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90CEAC9385BAEF9C9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4.725cm" fo:margin-left="0.199cm" fo:margin-top="0cm" fo:margin-bottom="0cm" table:align="left" style:writing-mode="lr-tb"/>
    </style:style>
    <style:style style:name="Tabla1.A" style:family="table-column">
      <style:table-column-properties style:column-width="0.741cm"/>
    </style:style>
    <style:style style:name="Tabla1.B" style:family="table-column">
      <style:table-column-properties style:column-width="1.663cm"/>
    </style:style>
    <style:style style:name="Tabla1.C" style:family="table-column">
      <style:table-column-properties style:column-width="4.584cm"/>
    </style:style>
    <style:style style:name="Tabla1.D" style:family="table-column">
      <style:table-column-properties style:column-width="5.909cm"/>
    </style:style>
    <style:style style:name="Tabla1.E" style:family="table-column">
      <style:table-column-properties style:column-width="1.827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0.45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1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1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1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1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1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2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2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2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2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2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3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3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3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4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4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4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5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5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5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6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6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6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7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7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7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38" style:family="table-row">
      <style:table-row-properties style:min-row-height="0.448cm" fo:keep-together="auto"/>
    </style:style>
    <style:style style:name="Tabla1.A38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8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8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39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3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3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39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39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40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4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4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40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40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41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4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4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41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41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1.A42" style:family="table-cell">
      <style:table-cell-properties fo:padding-left="0.009cm" fo:padding-right="0.009cm" fo:padding-top="0cm" fo:padding-bottom="0cm" fo:border-left="0.5pt solid #000000" fo:border-right="0.5pt dashed #000000" fo:border-top="0.5pt solid #000000" fo:border-bottom="0.5pt solid #000000"/>
    </style:style>
    <style:style style:name="Tabla1.B4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C4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D42" style:family="table-cell">
      <style:table-cell-properties fo:padding-left="0.009cm" fo:padding-right="0.009cm" fo:padding-top="0cm" fo:padding-bottom="0cm" fo:border-left="0.5pt dashed #000000" fo:border-right="0.5pt dashed #000000" fo:border-top="0.5pt solid #000000" fo:border-bottom="0.5pt solid #000000"/>
    </style:style>
    <style:style style:name="Tabla1.E42" style:family="table-cell">
      <style:table-cell-properties fo:padding-left="0.009cm" fo:padding-right="0.009cm" fo:padding-top="0cm" fo:padding-bottom="0cm" fo:border-left="0.5pt dashed #000000" fo:border-right="0.5pt solid #000000" fo:border-top="0.5pt solid #000000" fo:border-bottom="0.5pt solid #000000"/>
    </style:style>
    <style:style style:name="Tabla2" style:family="table">
      <style:table-properties style:width="14.725cm" fo:margin-left="0.199cm" fo:margin-top="0cm" fo:margin-bottom="0cm" table:align="left" style:writing-mode="lr-tb"/>
    </style:style>
    <style:style style:name="Tabla2.A" style:family="table-column">
      <style:table-column-properties style:column-width="0.741cm"/>
    </style:style>
    <style:style style:name="Tabla2.B" style:family="table-column">
      <style:table-column-properties style:column-width="1.663cm"/>
    </style:style>
    <style:style style:name="Tabla2.C" style:family="table-column">
      <style:table-column-properties style:column-width="4.584cm"/>
    </style:style>
    <style:style style:name="Tabla2.D" style:family="table-column">
      <style:table-column-properties style:column-width="5.909cm"/>
    </style:style>
    <style:style style:name="Tabla2.E" style:family="table-column">
      <style:table-column-properties style:column-width="1.827cm"/>
    </style:style>
    <style:style style:name="Tabla2.1" style:family="table-row">
      <style:table-row-properties style:min-row-height="1.062cm" fo:keep-together="auto"/>
    </style:style>
    <style:style style:name="Tabla2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2.2" style:family="table-row">
      <style:table-row-properties style:min-row-height="0.45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/>
    </style:style>
    <style:style style:name="Tabla2.B2" style:family="table-cell">
      <style:table-cell-properties fo:padding-left="0.009cm" fo:padding-right="0.009cm" fo:padding-top="0cm" fo:padding-bottom="0cm" fo:border="0.5pt solid #000000"/>
    </style:style>
    <style:style style:name="Tabla2.C2" style:family="table-cell">
      <style:table-cell-properties fo:padding-left="0.009cm" fo:padding-right="0.009cm" fo:padding-top="0cm" fo:padding-bottom="0cm" fo:border="0.5pt solid #000000"/>
    </style:style>
    <style:style style:name="Tabla2.D2" style:family="table-cell">
      <style:table-cell-properties fo:padding-left="0.009cm" fo:padding-right="0.009cm" fo:padding-top="0cm" fo:padding-bottom="0cm" fo:border="0.5pt solid #000000"/>
    </style:style>
    <style:style style:name="Tabla2.E2" style:family="table-cell">
      <style:table-cell-properties fo:padding-left="0.009cm" fo:padding-right="0.009cm" fo:padding-top="0cm" fo:padding-bottom="0cm" fo:border="0.5pt solid #000000"/>
    </style:style>
    <style:style style:name="Tabla2.A3" style:family="table-cell">
      <style:table-cell-properties fo:padding-left="0.009cm" fo:padding-right="0.009cm" fo:padding-top="0cm" fo:padding-bottom="0cm" fo:border="0.5pt solid #000000"/>
    </style:style>
    <style:style style:name="Tabla2.B3" style:family="table-cell">
      <style:table-cell-properties fo:padding-left="0.009cm" fo:padding-right="0.009cm" fo:padding-top="0cm" fo:padding-bottom="0cm" fo:border="0.5pt solid #000000"/>
    </style:style>
    <style:style style:name="Tabla2.C3" style:family="table-cell">
      <style:table-cell-properties fo:padding-left="0.009cm" fo:padding-right="0.009cm" fo:padding-top="0cm" fo:padding-bottom="0cm" fo:border="0.5pt solid #000000"/>
    </style:style>
    <style:style style:name="Tabla2.D3" style:family="table-cell">
      <style:table-cell-properties fo:padding-left="0.009cm" fo:padding-right="0.009cm" fo:padding-top="0cm" fo:padding-bottom="0cm" fo:border="0.5pt solid #000000"/>
    </style:style>
    <style:style style:name="Tabla2.E3" style:family="table-cell">
      <style:table-cell-properties fo:padding-left="0.009cm" fo:padding-right="0.009cm" fo:padding-top="0cm" fo:padding-bottom="0cm" fo:border="0.5pt solid #000000"/>
    </style:style>
    <style:style style:name="Tabla2.A4" style:family="table-cell">
      <style:table-cell-properties fo:padding-left="0.009cm" fo:padding-right="0.009cm" fo:padding-top="0cm" fo:padding-bottom="0cm" fo:border="0.5pt solid #000000"/>
    </style:style>
    <style:style style:name="Tabla2.B4" style:family="table-cell">
      <style:table-cell-properties fo:padding-left="0.009cm" fo:padding-right="0.009cm" fo:padding-top="0cm" fo:padding-bottom="0cm" fo:border="0.5pt solid #000000"/>
    </style:style>
    <style:style style:name="Tabla2.C4" style:family="table-cell">
      <style:table-cell-properties fo:padding-left="0.009cm" fo:padding-right="0.009cm" fo:padding-top="0cm" fo:padding-bottom="0cm" fo:border="0.5pt solid #000000"/>
    </style:style>
    <style:style style:name="Tabla2.D4" style:family="table-cell">
      <style:table-cell-properties fo:padding-left="0.009cm" fo:padding-right="0.009cm" fo:padding-top="0cm" fo:padding-bottom="0cm" fo:border="0.5pt solid #000000"/>
    </style:style>
    <style:style style:name="Tabla2.E4" style:family="table-cell">
      <style:table-cell-properties fo:padding-left="0.009cm" fo:padding-right="0.009cm" fo:padding-top="0cm" fo:padding-bottom="0cm" fo:border="0.5pt solid #000000"/>
    </style:style>
    <style:style style:name="Tabla2.A5" style:family="table-cell">
      <style:table-cell-properties fo:padding-left="0.009cm" fo:padding-right="0.009cm" fo:padding-top="0cm" fo:padding-bottom="0cm" fo:border="0.5pt solid #000000"/>
    </style:style>
    <style:style style:name="Tabla2.B5" style:family="table-cell">
      <style:table-cell-properties fo:padding-left="0.009cm" fo:padding-right="0.009cm" fo:padding-top="0cm" fo:padding-bottom="0cm" fo:border="0.5pt solid #000000"/>
    </style:style>
    <style:style style:name="Tabla2.C5" style:family="table-cell">
      <style:table-cell-properties fo:padding-left="0.009cm" fo:padding-right="0.009cm" fo:padding-top="0cm" fo:padding-bottom="0cm" fo:border="0.5pt solid #000000"/>
    </style:style>
    <style:style style:name="Tabla2.D5" style:family="table-cell">
      <style:table-cell-properties fo:padding-left="0.009cm" fo:padding-right="0.009cm" fo:padding-top="0cm" fo:padding-bottom="0cm" fo:border="0.5pt solid #000000"/>
    </style:style>
    <style:style style:name="Tabla2.E5" style:family="table-cell">
      <style:table-cell-properties fo:padding-left="0.009cm" fo:padding-right="0.009cm" fo:padding-top="0cm" fo:padding-bottom="0cm" fo:border="0.5pt solid #000000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B6" style:family="table-cell">
      <style:table-cell-properties fo:padding-left="0.009cm" fo:padding-right="0.009cm" fo:padding-top="0cm" fo:padding-bottom="0cm" fo:border="0.5pt solid #000000"/>
    </style:style>
    <style:style style:name="Tabla2.C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fo:padding-left="0.009cm" fo:padding-right="0.009cm" fo:padding-top="0cm" fo:padding-bottom="0cm" fo:border="0.5pt solid #000000"/>
    </style:style>
    <style:style style:name="Tabla2.E6" style:family="table-cell">
      <style:table-cell-properties fo:padding-left="0.009cm" fo:padding-right="0.009cm" fo:padding-top="0cm" fo:padding-bottom="0cm" fo:border="0.5pt solid #000000"/>
    </style:style>
    <style:style style:name="Tabla2.A7" style:family="table-cell">
      <style:table-cell-properties fo:padding-left="0.009cm" fo:padding-right="0.009cm" fo:padding-top="0cm" fo:padding-bottom="0cm" fo:border="0.5pt solid #000000"/>
    </style:style>
    <style:style style:name="Tabla2.B7" style:family="table-cell">
      <style:table-cell-properties fo:padding-left="0.009cm" fo:padding-right="0.009cm" fo:padding-top="0cm" fo:padding-bottom="0cm" fo:border="0.5pt solid #000000"/>
    </style:style>
    <style:style style:name="Tabla2.C7" style:family="table-cell">
      <style:table-cell-properties fo:padding-left="0.009cm" fo:padding-right="0.009cm" fo:padding-top="0cm" fo:padding-bottom="0cm" fo:border="0.5pt solid #000000"/>
    </style:style>
    <style:style style:name="Tabla2.D7" style:family="table-cell">
      <style:table-cell-properties fo:padding-left="0.009cm" fo:padding-right="0.009cm" fo:padding-top="0cm" fo:padding-bottom="0cm" fo:border="0.5pt solid #000000"/>
    </style:style>
    <style:style style:name="Tabla2.E7" style:family="table-cell">
      <style:table-cell-properties fo:padding-left="0.009cm" fo:padding-right="0.009cm" fo:padding-top="0cm" fo:padding-bottom="0cm" fo:border="0.5pt solid #000000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C8" style:family="table-cell">
      <style:table-cell-properties fo:padding-left="0.009cm" fo:padding-right="0.009cm" fo:padding-top="0cm" fo:padding-bottom="0cm" fo:border="0.5pt solid #000000"/>
    </style:style>
    <style:style style:name="Tabla2.D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3" style:family="table">
      <style:table-properties style:width="17.507cm" fo:margin-left="0.208cm" fo:margin-top="0cm" fo:margin-bottom="0cm" table:align="left" style:writing-mode="lr-tb"/>
    </style:style>
    <style:style style:name="Tabla3.A" style:family="table-column">
      <style:table-column-properties style:column-width="0.792cm"/>
    </style:style>
    <style:style style:name="Tabla3.B" style:family="table-column">
      <style:table-column-properties style:column-width="1.298cm"/>
    </style:style>
    <style:style style:name="Tabla3.C" style:family="table-column">
      <style:table-column-properties style:column-width="3.201cm"/>
    </style:style>
    <style:style style:name="Tabla3.D" style:family="table-column">
      <style:table-column-properties style:column-width="3.597cm"/>
    </style:style>
    <style:style style:name="Tabla3.E" style:family="table-column">
      <style:table-column-properties style:column-width="3.016cm"/>
    </style:style>
    <style:style style:name="Tabla3.F" style:family="table-column">
      <style:table-column-properties style:column-width="5.6cm"/>
    </style:style>
    <style:style style:name="Tabla3.1" style:family="table-row">
      <style:table-row-properties style:min-row-height="0.617cm" fo:keep-together="auto"/>
    </style:style>
    <style:style style:name="Tabla3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3.163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/>
    </style:style>
    <style:style style:name="Tabla3.B2" style:family="table-cell">
      <style:table-cell-properties fo:padding-left="0.009cm" fo:padding-right="0.009cm" fo:padding-top="0cm" fo:padding-bottom="0cm" fo:border="0.5pt solid #000000"/>
    </style:style>
    <style:style style:name="Tabla3.C2" style:family="table-cell">
      <style:table-cell-properties fo:padding-left="0.009cm" fo:padding-right="0.009cm" fo:padding-top="0cm" fo:padding-bottom="0cm" fo:border="0.5pt solid #000000"/>
    </style:style>
    <style:style style:name="Tabla3.D2" style:family="table-cell">
      <style:table-cell-properties fo:padding-left="0.009cm" fo:padding-right="0.009cm" fo:padding-top="0cm" fo:padding-bottom="0cm" fo:border="0.5pt solid #000000"/>
    </style:style>
    <style:style style:name="Tabla3.E2" style:family="table-cell">
      <style:table-cell-properties fo:padding-left="0.009cm" fo:padding-right="0.009cm" fo:padding-top="0cm" fo:padding-bottom="0cm" fo:border="0.5pt solid #000000"/>
    </style:style>
    <style:style style:name="Tabla3.F2" style:family="table-cell">
      <style:table-cell-properties fo:padding-left="0.009cm" fo:padding-right="0.009cm" fo:padding-top="0cm" fo:padding-bottom="0cm" fo:border="0.5pt solid #000000"/>
    </style:style>
    <style:style style:name="Tabla3.3" style:family="table-row">
      <style:table-row-properties style:min-row-height="1.459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/>
    </style:style>
    <style:style style:name="Tabla3.B3" style:family="table-cell">
      <style:table-cell-properties fo:padding-left="0.009cm" fo:padding-right="0.009cm" fo:padding-top="0cm" fo:padding-bottom="0cm" fo:border="0.5pt solid #000000"/>
    </style:style>
    <style:style style:name="Tabla3.C3" style:family="table-cell">
      <style:table-cell-properties fo:padding-left="0.009cm" fo:padding-right="0.009cm" fo:padding-top="0cm" fo:padding-bottom="0cm" fo:border="0.5pt solid #000000"/>
    </style:style>
    <style:style style:name="Tabla3.D3" style:family="table-cell">
      <style:table-cell-properties fo:padding-left="0.009cm" fo:padding-right="0.009cm" fo:padding-top="0cm" fo:padding-bottom="0cm" fo:border="0.5pt solid #000000"/>
    </style:style>
    <style:style style:name="Tabla3.E3" style:family="table-cell">
      <style:table-cell-properties fo:padding-left="0.009cm" fo:padding-right="0.009cm" fo:padding-top="0cm" fo:padding-bottom="0cm" fo:border="0.5pt solid #000000"/>
    </style:style>
    <style:style style:name="Tabla3.F3" style:family="table-cell">
      <style:table-cell-properties fo:padding-left="0.009cm" fo:padding-right="0.009cm" fo:padding-top="0cm" fo:padding-bottom="0cm" fo:border="0.5pt solid #000000"/>
    </style:style>
    <style:style style:name="Tabla3.4" style:family="table-row">
      <style:table-row-properties style:min-row-height="1.702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/>
    </style:style>
    <style:style style:name="Tabla3.B4" style:family="table-cell">
      <style:table-cell-properties fo:padding-left="0.009cm" fo:padding-right="0.009cm" fo:padding-top="0cm" fo:padding-bottom="0cm" fo:border="0.5pt solid #000000"/>
    </style:style>
    <style:style style:name="Tabla3.C4" style:family="table-cell">
      <style:table-cell-properties fo:padding-left="0.009cm" fo:padding-right="0.009cm" fo:padding-top="0cm" fo:padding-bottom="0cm" fo:border="0.5pt solid #000000"/>
    </style:style>
    <style:style style:name="Tabla3.D4" style:family="table-cell">
      <style:table-cell-properties fo:padding-left="0.009cm" fo:padding-right="0.009cm" fo:padding-top="0cm" fo:padding-bottom="0cm" fo:border="0.5pt solid #000000"/>
    </style:style>
    <style:style style:name="Tabla3.E4" style:family="table-cell">
      <style:table-cell-properties fo:padding-left="0.009cm" fo:padding-right="0.009cm" fo:padding-top="0cm" fo:padding-bottom="0cm" fo:border="0.5pt solid #000000"/>
    </style:style>
    <style:style style:name="Tabla3.F4" style:family="table-cell">
      <style:table-cell-properties fo:padding-left="0.009cm" fo:padding-right="0.009cm" fo:padding-top="0cm" fo:padding-bottom="0cm" fo:border="0.5pt solid #000000"/>
    </style:style>
    <style:style style:name="Tabla3.A5" style:family="table-cell">
      <style:table-cell-properties fo:padding-left="0.009cm" fo:padding-right="0.009cm" fo:padding-top="0cm" fo:padding-bottom="0cm" fo:border="0.5pt solid #000000"/>
    </style:style>
    <style:style style:name="Tabla3.B5" style:family="table-cell">
      <style:table-cell-properties fo:padding-left="0.009cm" fo:padding-right="0.009cm" fo:padding-top="0cm" fo:padding-bottom="0cm" fo:border="0.5pt solid #000000"/>
    </style:style>
    <style:style style:name="Tabla3.C5" style:family="table-cell">
      <style:table-cell-properties fo:padding-left="0.009cm" fo:padding-right="0.009cm" fo:padding-top="0cm" fo:padding-bottom="0cm" fo:border="0.5pt solid #000000"/>
    </style:style>
    <style:style style:name="Tabla3.D5" style:family="table-cell">
      <style:table-cell-properties fo:padding-left="0.009cm" fo:padding-right="0.009cm" fo:padding-top="0cm" fo:padding-bottom="0cm" fo:border="0.5pt solid #000000"/>
    </style:style>
    <style:style style:name="Tabla3.E5" style:family="table-cell">
      <style:table-cell-properties fo:padding-left="0.009cm" fo:padding-right="0.009cm" fo:padding-top="0cm" fo:padding-bottom="0cm" fo:border="0.5pt solid #000000"/>
    </style:style>
    <style:style style:name="Tabla3.F5" style:family="table-cell">
      <style:table-cell-properties fo:padding-left="0.009cm" fo:padding-right="0.009cm" fo:padding-top="0cm" fo:padding-bottom="0cm" fo:border="0.5pt solid #000000"/>
    </style:style>
    <style:style style:name="Tabla3.A6" style:family="table-cell">
      <style:table-cell-properties fo:padding-left="0.009cm" fo:padding-right="0.009cm" fo:padding-top="0cm" fo:padding-bottom="0cm" fo:border="0.5pt solid #000000"/>
    </style:style>
    <style:style style:name="Tabla3.B6" style:family="table-cell">
      <style:table-cell-properties fo:padding-left="0.009cm" fo:padding-right="0.009cm" fo:padding-top="0cm" fo:padding-bottom="0cm" fo:border="0.5pt solid #000000"/>
    </style:style>
    <style:style style:name="Tabla3.C6" style:family="table-cell">
      <style:table-cell-properties fo:padding-left="0.009cm" fo:padding-right="0.009cm" fo:padding-top="0cm" fo:padding-bottom="0cm" fo:border="0.5pt solid #000000"/>
    </style:style>
    <style:style style:name="Tabla3.D6" style:family="table-cell">
      <style:table-cell-properties fo:padding-left="0.009cm" fo:padding-right="0.009cm" fo:padding-top="0cm" fo:padding-bottom="0cm" fo:border="0.5pt solid #000000"/>
    </style:style>
    <style:style style:name="Tabla3.E6" style:family="table-cell">
      <style:table-cell-properties fo:padding-left="0.009cm" fo:padding-right="0.009cm" fo:padding-top="0cm" fo:padding-bottom="0cm" fo:border="0.5pt solid #000000"/>
    </style:style>
    <style:style style:name="Tabla3.F6" style:family="table-cell">
      <style:table-cell-properties fo:padding-left="0.009cm" fo:padding-right="0.009cm" fo:padding-top="0cm" fo:padding-bottom="0cm" fo:border="0.5pt solid #000000"/>
    </style:style>
    <style:style style:name="Tabla3.A7" style:family="table-cell">
      <style:table-cell-properties fo:padding-left="0.009cm" fo:padding-right="0.009cm" fo:padding-top="0cm" fo:padding-bottom="0cm" fo:border="0.5pt solid #000000"/>
    </style:style>
    <style:style style:name="Tabla3.B7" style:family="table-cell">
      <style:table-cell-properties fo:padding-left="0.009cm" fo:padding-right="0.009cm" fo:padding-top="0cm" fo:padding-bottom="0cm" fo:border="0.5pt solid #000000"/>
    </style:style>
    <style:style style:name="Tabla3.C7" style:family="table-cell">
      <style:table-cell-properties fo:padding-left="0.009cm" fo:padding-right="0.009cm" fo:padding-top="0cm" fo:padding-bottom="0cm" fo:border="0.5pt solid #000000"/>
    </style:style>
    <style:style style:name="Tabla3.D7" style:family="table-cell">
      <style:table-cell-properties fo:padding-left="0.009cm" fo:padding-right="0.009cm" fo:padding-top="0cm" fo:padding-bottom="0cm" fo:border="0.5pt solid #000000"/>
    </style:style>
    <style:style style:name="Tabla3.E7" style:family="table-cell">
      <style:table-cell-properties fo:padding-left="0.009cm" fo:padding-right="0.009cm" fo:padding-top="0cm" fo:padding-bottom="0cm" fo:border="0.5pt solid #000000"/>
    </style:style>
    <style:style style:name="Tabla3.F7" style:family="table-cell">
      <style:table-cell-properties fo:padding-left="0.009cm" fo:padding-right="0.009cm" fo:padding-top="0cm" fo:padding-bottom="0cm" fo:border="0.5pt solid #000000"/>
    </style:style>
    <style:style style:name="Tabla3.8" style:family="table-row">
      <style:table-row-properties style:min-row-height="1.457cm" fo:keep-together="auto"/>
    </style:style>
    <style:style style:name="Tabla3.A8" style:family="table-cell">
      <style:table-cell-properties fo:padding-left="0.009cm" fo:padding-right="0.009cm" fo:padding-top="0cm" fo:padding-bottom="0cm" fo:border="0.5pt solid #000000"/>
    </style:style>
    <style:style style:name="Tabla3.B8" style:family="table-cell">
      <style:table-cell-properties fo:padding-left="0.009cm" fo:padding-right="0.009cm" fo:padding-top="0cm" fo:padding-bottom="0cm" fo:border="0.5pt solid #000000"/>
    </style:style>
    <style:style style:name="Tabla3.C8" style:family="table-cell">
      <style:table-cell-properties fo:padding-left="0.009cm" fo:padding-right="0.009cm" fo:padding-top="0cm" fo:padding-bottom="0cm" fo:border="0.5pt solid #000000"/>
    </style:style>
    <style:style style:name="Tabla3.D8" style:family="table-cell">
      <style:table-cell-properties fo:padding-left="0.009cm" fo:padding-right="0.009cm" fo:padding-top="0cm" fo:padding-bottom="0cm" fo:border="0.5pt solid #000000"/>
    </style:style>
    <style:style style:name="Tabla3.E8" style:family="table-cell">
      <style:table-cell-properties fo:padding-left="0.009cm" fo:padding-right="0.009cm" fo:padding-top="0cm" fo:padding-bottom="0cm" fo:border="0.5pt solid #000000"/>
    </style:style>
    <style:style style:name="Tabla3.F8" style:family="table-cell">
      <style:table-cell-properties fo:padding-left="0.009cm" fo:padding-right="0.009cm" fo:padding-top="0cm" fo:padding-bottom="0cm" fo:border="0.5pt solid #000000"/>
    </style:style>
    <style:style style:name="Tabla3.A9" style:family="table-cell">
      <style:table-cell-properties fo:padding-left="0.009cm" fo:padding-right="0.009cm" fo:padding-top="0cm" fo:padding-bottom="0cm" fo:border="0.5pt solid #000000"/>
    </style:style>
    <style:style style:name="Tabla3.B9" style:family="table-cell">
      <style:table-cell-properties fo:padding-left="0.009cm" fo:padding-right="0.009cm" fo:padding-top="0cm" fo:padding-bottom="0cm" fo:border="0.5pt solid #000000"/>
    </style:style>
    <style:style style:name="Tabla3.C9" style:family="table-cell">
      <style:table-cell-properties fo:padding-left="0.009cm" fo:padding-right="0.009cm" fo:padding-top="0cm" fo:padding-bottom="0cm" fo:border="0.5pt solid #000000"/>
    </style:style>
    <style:style style:name="Tabla3.D9" style:family="table-cell">
      <style:table-cell-properties fo:padding-left="0.009cm" fo:padding-right="0.009cm" fo:padding-top="0cm" fo:padding-bottom="0cm" fo:border="0.5pt solid #000000"/>
    </style:style>
    <style:style style:name="Tabla3.E9" style:family="table-cell">
      <style:table-cell-properties fo:padding-left="0.009cm" fo:padding-right="0.009cm" fo:padding-top="0cm" fo:padding-bottom="0cm" fo:border="0.5pt solid #000000"/>
    </style:style>
    <style:style style:name="Tabla3.F9" style:family="table-cell">
      <style:table-cell-properties fo:padding-left="0.009cm" fo:padding-right="0.009cm" fo:padding-top="0cm" fo:padding-bottom="0cm" fo:border="0.5pt solid #000000"/>
    </style:style>
    <style:style style:name="Tabla3.A10" style:family="table-cell">
      <style:table-cell-properties fo:padding-left="0.009cm" fo:padding-right="0.009cm" fo:padding-top="0cm" fo:padding-bottom="0cm" fo:border="0.5pt solid #000000"/>
    </style:style>
    <style:style style:name="Tabla3.B10" style:family="table-cell">
      <style:table-cell-properties fo:padding-left="0.009cm" fo:padding-right="0.009cm" fo:padding-top="0cm" fo:padding-bottom="0cm" fo:border="0.5pt solid #000000"/>
    </style:style>
    <style:style style:name="Tabla3.C10" style:family="table-cell">
      <style:table-cell-properties fo:padding-left="0.009cm" fo:padding-right="0.009cm" fo:padding-top="0cm" fo:padding-bottom="0cm" fo:border="0.5pt solid #000000"/>
    </style:style>
    <style:style style:name="Tabla3.D10" style:family="table-cell">
      <style:table-cell-properties fo:padding-left="0.009cm" fo:padding-right="0.009cm" fo:padding-top="0cm" fo:padding-bottom="0cm" fo:border="0.5pt solid #000000"/>
    </style:style>
    <style:style style:name="Tabla3.E10" style:family="table-cell">
      <style:table-cell-properties fo:padding-left="0.009cm" fo:padding-right="0.009cm" fo:padding-top="0cm" fo:padding-bottom="0cm" fo:border="0.5pt solid #000000"/>
    </style:style>
    <style:style style:name="Tabla3.F10" style:family="table-cell">
      <style:table-cell-properties fo:padding-left="0.009cm" fo:padding-right="0.009cm" fo:padding-top="0cm" fo:padding-bottom="0cm" fo:border="0.5pt solid #000000"/>
    </style:style>
    <style:style style:name="Tabla3.A11" style:family="table-cell">
      <style:table-cell-properties fo:padding-left="0.009cm" fo:padding-right="0.009cm" fo:padding-top="0cm" fo:padding-bottom="0cm" fo:border="0.5pt solid #000000"/>
    </style:style>
    <style:style style:name="Tabla3.B11" style:family="table-cell">
      <style:table-cell-properties fo:padding-left="0.009cm" fo:padding-right="0.009cm" fo:padding-top="0cm" fo:padding-bottom="0cm" fo:border="0.5pt solid #000000"/>
    </style:style>
    <style:style style:name="Tabla3.C11" style:family="table-cell">
      <style:table-cell-properties fo:padding-left="0.009cm" fo:padding-right="0.009cm" fo:padding-top="0cm" fo:padding-bottom="0cm" fo:border="0.5pt solid #000000"/>
    </style:style>
    <style:style style:name="Tabla3.D11" style:family="table-cell">
      <style:table-cell-properties fo:padding-left="0.009cm" fo:padding-right="0.009cm" fo:padding-top="0cm" fo:padding-bottom="0cm" fo:border="0.5pt solid #000000"/>
    </style:style>
    <style:style style:name="Tabla3.E11" style:family="table-cell">
      <style:table-cell-properties fo:padding-left="0.009cm" fo:padding-right="0.009cm" fo:padding-top="0cm" fo:padding-bottom="0cm" fo:border="0.5pt solid #000000"/>
    </style:style>
    <style:style style:name="Tabla3.F11" style:family="table-cell">
      <style:table-cell-properties fo:padding-left="0.009cm" fo:padding-right="0.009cm" fo:padding-top="0cm" fo:padding-bottom="0cm" fo:border="0.5pt solid #000000"/>
    </style:style>
    <style:style style:name="Tabla3.12" style:family="table-row">
      <style:table-row-properties style:min-row-height="3.161cm" fo:keep-together="auto"/>
    </style:style>
    <style:style style:name="Tabla3.A12" style:family="table-cell">
      <style:table-cell-properties fo:padding-left="0.009cm" fo:padding-right="0.009cm" fo:padding-top="0cm" fo:padding-bottom="0cm" fo:border="0.5pt solid #000000"/>
    </style:style>
    <style:style style:name="Tabla3.B12" style:family="table-cell">
      <style:table-cell-properties fo:padding-left="0.009cm" fo:padding-right="0.009cm" fo:padding-top="0cm" fo:padding-bottom="0cm" fo:border="0.5pt solid #000000"/>
    </style:style>
    <style:style style:name="Tabla3.C12" style:family="table-cell">
      <style:table-cell-properties fo:padding-left="0.009cm" fo:padding-right="0.009cm" fo:padding-top="0cm" fo:padding-bottom="0cm" fo:border="0.5pt solid #000000"/>
    </style:style>
    <style:style style:name="Tabla3.D12" style:family="table-cell">
      <style:table-cell-properties fo:padding-left="0.009cm" fo:padding-right="0.009cm" fo:padding-top="0cm" fo:padding-bottom="0cm" fo:border="0.5pt solid #000000"/>
    </style:style>
    <style:style style:name="Tabla3.E12" style:family="table-cell">
      <style:table-cell-properties fo:padding-left="0.009cm" fo:padding-right="0.009cm" fo:padding-top="0cm" fo:padding-bottom="0cm" fo:border="0.5pt solid #000000"/>
    </style:style>
    <style:style style:name="Tabla3.F12" style:family="table-cell">
      <style:table-cell-properties fo:padding-left="0.009cm" fo:padding-right="0.009cm" fo:padding-top="0cm" fo:padding-bottom="0cm" fo:border="0.5pt solid #000000"/>
    </style:style>
    <style:style style:name="Tabla4" style:family="table">
      <style:table-properties style:width="17.507cm" fo:margin-left="0.208cm" fo:margin-top="0cm" fo:margin-bottom="0cm" table:align="left" style:writing-mode="lr-tb"/>
    </style:style>
    <style:style style:name="Tabla4.A" style:family="table-column">
      <style:table-column-properties style:column-width="0.792cm"/>
    </style:style>
    <style:style style:name="Tabla4.B" style:family="table-column">
      <style:table-column-properties style:column-width="1.298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597cm"/>
    </style:style>
    <style:style style:name="Tabla4.E" style:family="table-column">
      <style:table-column-properties style:column-width="3.016cm"/>
    </style:style>
    <style:style style:name="Tabla4.F" style:family="table-column">
      <style:table-column-properties style:column-width="5.6cm"/>
    </style:style>
    <style:style style:name="Tabla4.1" style:family="table-row">
      <style:table-row-properties style:min-row-height="0.617cm" fo:keep-together="auto"/>
    </style:style>
    <style:style style:name="Tabla4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4.2" style:family="table-row">
      <style:table-row-properties style:min-row-height="3.163cm" fo:keep-together="auto"/>
    </style:style>
    <style:style style:name="Tabla4.A2" style:family="table-cell">
      <style:table-cell-properties fo:padding-left="0.009cm" fo:padding-right="0.009cm" fo:padding-top="0cm" fo:padding-bottom="0cm" fo:border="0.5pt solid #000000"/>
    </style:style>
    <style:style style:name="Tabla4.B2" style:family="table-cell">
      <style:table-cell-properties fo:padding-left="0.009cm" fo:padding-right="0.009cm" fo:padding-top="0cm" fo:padding-bottom="0cm" fo:border="0.5pt solid #000000"/>
    </style:style>
    <style:style style:name="Tabla4.C2" style:family="table-cell">
      <style:table-cell-properties fo:padding-left="0.009cm" fo:padding-right="0.009cm" fo:padding-top="0cm" fo:padding-bottom="0cm" fo:border="0.5pt solid #000000"/>
    </style:style>
    <style:style style:name="Tabla4.D2" style:family="table-cell">
      <style:table-cell-properties fo:padding-left="0.009cm" fo:padding-right="0.009cm" fo:padding-top="0cm" fo:padding-bottom="0cm" fo:border="0.5pt solid #000000"/>
    </style:style>
    <style:style style:name="Tabla4.E2" style:family="table-cell">
      <style:table-cell-properties fo:padding-left="0.009cm" fo:padding-right="0.009cm" fo:padding-top="0cm" fo:padding-bottom="0cm" fo:border="0.5pt solid #000000"/>
    </style:style>
    <style:style style:name="Tabla4.F2" style:family="table-cell">
      <style:table-cell-properties fo:padding-left="0.009cm" fo:padding-right="0.009cm" fo:padding-top="0cm" fo:padding-bottom="0cm" fo:border="0.5pt solid #000000"/>
    </style:style>
    <style:style style:name="Tabla4.3" style:family="table-row">
      <style:table-row-properties style:min-row-height="1.459cm" fo:keep-together="auto"/>
    </style:style>
    <style:style style:name="Tabla4.A3" style:family="table-cell">
      <style:table-cell-properties fo:padding-left="0.009cm" fo:padding-right="0.009cm" fo:padding-top="0cm" fo:padding-bottom="0cm" fo:border="0.5pt solid #000000"/>
    </style:style>
    <style:style style:name="Tabla4.B3" style:family="table-cell">
      <style:table-cell-properties fo:padding-left="0.009cm" fo:padding-right="0.009cm" fo:padding-top="0cm" fo:padding-bottom="0cm" fo:border="0.5pt solid #000000"/>
    </style:style>
    <style:style style:name="Tabla4.C3" style:family="table-cell">
      <style:table-cell-properties fo:padding-left="0.009cm" fo:padding-right="0.009cm" fo:padding-top="0cm" fo:padding-bottom="0cm" fo:border="0.5pt solid #000000"/>
    </style:style>
    <style:style style:name="Tabla4.D3" style:family="table-cell">
      <style:table-cell-properties fo:padding-left="0.009cm" fo:padding-right="0.009cm" fo:padding-top="0cm" fo:padding-bottom="0cm" fo:border="0.5pt solid #000000"/>
    </style:style>
    <style:style style:name="Tabla4.E3" style:family="table-cell">
      <style:table-cell-properties fo:padding-left="0.009cm" fo:padding-right="0.009cm" fo:padding-top="0cm" fo:padding-bottom="0cm" fo:border="0.5pt solid #000000"/>
    </style:style>
    <style:style style:name="Tabla4.F3" style:family="table-cell">
      <style:table-cell-properties fo:padding-left="0.009cm" fo:padding-right="0.009cm" fo:padding-top="0cm" fo:padding-bottom="0cm" fo:border="0.5pt solid #000000"/>
    </style:style>
    <style:style style:name="Tabla4.A4" style:family="table-cell">
      <style:table-cell-properties fo:padding-left="0.009cm" fo:padding-right="0.009cm" fo:padding-top="0cm" fo:padding-bottom="0cm" fo:border="0.5pt solid #000000"/>
    </style:style>
    <style:style style:name="Tabla4.B4" style:family="table-cell">
      <style:table-cell-properties fo:padding-left="0.009cm" fo:padding-right="0.009cm" fo:padding-top="0cm" fo:padding-bottom="0cm" fo:border="0.5pt solid #000000"/>
    </style:style>
    <style:style style:name="Tabla4.C4" style:family="table-cell">
      <style:table-cell-properties fo:padding-left="0.009cm" fo:padding-right="0.009cm" fo:padding-top="0cm" fo:padding-bottom="0cm" fo:border="0.5pt solid #000000"/>
    </style:style>
    <style:style style:name="Tabla4.D4" style:family="table-cell">
      <style:table-cell-properties fo:padding-left="0.009cm" fo:padding-right="0.009cm" fo:padding-top="0cm" fo:padding-bottom="0cm" fo:border="0.5pt solid #000000"/>
    </style:style>
    <style:style style:name="Tabla4.E4" style:family="table-cell">
      <style:table-cell-properties fo:padding-left="0.009cm" fo:padding-right="0.009cm" fo:padding-top="0cm" fo:padding-bottom="0cm" fo:border="0.5pt solid #000000"/>
    </style:style>
    <style:style style:name="Tabla4.F4" style:family="table-cell">
      <style:table-cell-properties fo:padding-left="0.009cm" fo:padding-right="0.009cm" fo:padding-top="0cm" fo:padding-bottom="0cm" fo:border="0.5pt solid #000000"/>
    </style:style>
    <style:style style:name="Tabla4.A5" style:family="table-cell">
      <style:table-cell-properties fo:padding-left="0.009cm" fo:padding-right="0.009cm" fo:padding-top="0cm" fo:padding-bottom="0cm" fo:border="0.5pt solid #000000"/>
    </style:style>
    <style:style style:name="Tabla4.B5" style:family="table-cell">
      <style:table-cell-properties fo:padding-left="0.009cm" fo:padding-right="0.009cm" fo:padding-top="0cm" fo:padding-bottom="0cm" fo:border="0.5pt solid #000000"/>
    </style:style>
    <style:style style:name="Tabla4.C5" style:family="table-cell">
      <style:table-cell-properties fo:padding-left="0.009cm" fo:padding-right="0.009cm" fo:padding-top="0cm" fo:padding-bottom="0cm" fo:border="0.5pt solid #000000"/>
    </style:style>
    <style:style style:name="Tabla4.D5" style:family="table-cell">
      <style:table-cell-properties fo:padding-left="0.009cm" fo:padding-right="0.009cm" fo:padding-top="0cm" fo:padding-bottom="0cm" fo:border="0.5pt solid #000000"/>
    </style:style>
    <style:style style:name="Tabla4.E5" style:family="table-cell">
      <style:table-cell-properties fo:padding-left="0.009cm" fo:padding-right="0.009cm" fo:padding-top="0cm" fo:padding-bottom="0cm" fo:border="0.5pt solid #000000"/>
    </style:style>
    <style:style style:name="Tabla4.F5" style:family="table-cell">
      <style:table-cell-properties fo:padding-left="0.009cm" fo:padding-right="0.009cm" fo:padding-top="0cm" fo:padding-bottom="0cm" fo:border="0.5pt solid #000000"/>
    </style:style>
    <style:style style:name="Tabla4.A6" style:family="table-cell">
      <style:table-cell-properties fo:padding-left="0.009cm" fo:padding-right="0.009cm" fo:padding-top="0cm" fo:padding-bottom="0cm" fo:border="0.5pt solid #000000"/>
    </style:style>
    <style:style style:name="Tabla4.B6" style:family="table-cell">
      <style:table-cell-properties fo:padding-left="0.009cm" fo:padding-right="0.009cm" fo:padding-top="0cm" fo:padding-bottom="0cm" fo:border="0.5pt solid #000000"/>
    </style:style>
    <style:style style:name="Tabla4.C6" style:family="table-cell">
      <style:table-cell-properties fo:padding-left="0.009cm" fo:padding-right="0.009cm" fo:padding-top="0cm" fo:padding-bottom="0cm" fo:border="0.5pt solid #000000"/>
    </style:style>
    <style:style style:name="Tabla4.D6" style:family="table-cell">
      <style:table-cell-properties fo:padding-left="0.009cm" fo:padding-right="0.009cm" fo:padding-top="0cm" fo:padding-bottom="0cm" fo:border="0.5pt solid #000000"/>
    </style:style>
    <style:style style:name="Tabla4.E6" style:family="table-cell">
      <style:table-cell-properties fo:padding-left="0.009cm" fo:padding-right="0.009cm" fo:padding-top="0cm" fo:padding-bottom="0cm" fo:border="0.5pt solid #000000"/>
    </style:style>
    <style:style style:name="Tabla4.F6" style:family="table-cell">
      <style:table-cell-properties fo:padding-left="0.009cm" fo:padding-right="0.009cm" fo:padding-top="0cm" fo:padding-bottom="0cm" fo:border="0.5pt solid #000000"/>
    </style:style>
    <style:style style:name="Tabla4.A7" style:family="table-cell">
      <style:table-cell-properties fo:padding-left="0.009cm" fo:padding-right="0.009cm" fo:padding-top="0cm" fo:padding-bottom="0cm" fo:border="0.5pt solid #000000"/>
    </style:style>
    <style:style style:name="Tabla4.B7" style:family="table-cell">
      <style:table-cell-properties fo:padding-left="0.009cm" fo:padding-right="0.009cm" fo:padding-top="0cm" fo:padding-bottom="0cm" fo:border="0.5pt solid #000000"/>
    </style:style>
    <style:style style:name="Tabla4.C7" style:family="table-cell">
      <style:table-cell-properties fo:padding-left="0.009cm" fo:padding-right="0.009cm" fo:padding-top="0cm" fo:padding-bottom="0cm" fo:border="0.5pt solid #000000"/>
    </style:style>
    <style:style style:name="Tabla4.D7" style:family="table-cell">
      <style:table-cell-properties fo:padding-left="0.009cm" fo:padding-right="0.009cm" fo:padding-top="0cm" fo:padding-bottom="0cm" fo:border="0.5pt solid #000000"/>
    </style:style>
    <style:style style:name="Tabla4.E7" style:family="table-cell">
      <style:table-cell-properties fo:padding-left="0.009cm" fo:padding-right="0.009cm" fo:padding-top="0cm" fo:padding-bottom="0cm" fo:border="0.5pt solid #000000"/>
    </style:style>
    <style:style style:name="Tabla4.F7" style:family="table-cell">
      <style:table-cell-properties fo:padding-left="0.009cm" fo:padding-right="0.009cm" fo:padding-top="0cm" fo:padding-bottom="0cm" fo:border="0.5pt solid #000000"/>
    </style:style>
    <style:style style:name="Tabla4.8" style:family="table-row">
      <style:table-row-properties style:min-row-height="1.457cm" fo:keep-together="auto"/>
    </style:style>
    <style:style style:name="Tabla4.A8" style:family="table-cell">
      <style:table-cell-properties fo:padding-left="0.009cm" fo:padding-right="0.009cm" fo:padding-top="0cm" fo:padding-bottom="0cm" fo:border="0.5pt solid #000000"/>
    </style:style>
    <style:style style:name="Tabla4.B8" style:family="table-cell">
      <style:table-cell-properties fo:padding-left="0.009cm" fo:padding-right="0.009cm" fo:padding-top="0cm" fo:padding-bottom="0cm" fo:border="0.5pt solid #000000"/>
    </style:style>
    <style:style style:name="Tabla4.C8" style:family="table-cell">
      <style:table-cell-properties fo:padding-left="0.009cm" fo:padding-right="0.009cm" fo:padding-top="0cm" fo:padding-bottom="0cm" fo:border="0.5pt solid #000000"/>
    </style:style>
    <style:style style:name="Tabla4.D8" style:family="table-cell">
      <style:table-cell-properties fo:padding-left="0.009cm" fo:padding-right="0.009cm" fo:padding-top="0cm" fo:padding-bottom="0cm" fo:border="0.5pt solid #000000"/>
    </style:style>
    <style:style style:name="Tabla4.E8" style:family="table-cell">
      <style:table-cell-properties fo:padding-left="0.009cm" fo:padding-right="0.009cm" fo:padding-top="0cm" fo:padding-bottom="0cm" fo:border="0.5pt solid #000000"/>
    </style:style>
    <style:style style:name="Tabla4.F8" style:family="table-cell">
      <style:table-cell-properties fo:padding-left="0.009cm" fo:padding-right="0.009cm" fo:padding-top="0cm" fo:padding-bottom="0cm" fo:border="0.5pt solid #000000"/>
    </style:style>
    <style:style style:name="Tabla4.A9" style:family="table-cell">
      <style:table-cell-properties fo:padding-left="0.009cm" fo:padding-right="0.009cm" fo:padding-top="0cm" fo:padding-bottom="0cm" fo:border="0.5pt solid #000000"/>
    </style:style>
    <style:style style:name="Tabla4.B9" style:family="table-cell">
      <style:table-cell-properties fo:padding-left="0.009cm" fo:padding-right="0.009cm" fo:padding-top="0cm" fo:padding-bottom="0cm" fo:border="0.5pt solid #000000"/>
    </style:style>
    <style:style style:name="Tabla4.C9" style:family="table-cell">
      <style:table-cell-properties fo:padding-left="0.009cm" fo:padding-right="0.009cm" fo:padding-top="0cm" fo:padding-bottom="0cm" fo:border="0.5pt solid #000000"/>
    </style:style>
    <style:style style:name="Tabla4.D9" style:family="table-cell">
      <style:table-cell-properties fo:padding-left="0.009cm" fo:padding-right="0.009cm" fo:padding-top="0cm" fo:padding-bottom="0cm" fo:border="0.5pt solid #000000"/>
    </style:style>
    <style:style style:name="Tabla4.E9" style:family="table-cell">
      <style:table-cell-properties fo:padding-left="0.009cm" fo:padding-right="0.009cm" fo:padding-top="0cm" fo:padding-bottom="0cm" fo:border="0.5pt solid #000000"/>
    </style:style>
    <style:style style:name="Tabla4.F9" style:family="table-cell">
      <style:table-cell-properties fo:padding-left="0.009cm" fo:padding-right="0.009cm" fo:padding-top="0cm" fo:padding-bottom="0cm" fo:border="0.5pt solid #000000"/>
    </style:style>
    <style:style style:name="Tabla4.A10" style:family="table-cell">
      <style:table-cell-properties fo:padding-left="0.009cm" fo:padding-right="0.009cm" fo:padding-top="0cm" fo:padding-bottom="0cm" fo:border="0.5pt solid #000000"/>
    </style:style>
    <style:style style:name="Tabla4.B10" style:family="table-cell">
      <style:table-cell-properties fo:padding-left="0.009cm" fo:padding-right="0.009cm" fo:padding-top="0cm" fo:padding-bottom="0cm" fo:border="0.5pt solid #000000"/>
    </style:style>
    <style:style style:name="Tabla4.C10" style:family="table-cell">
      <style:table-cell-properties fo:padding-left="0.009cm" fo:padding-right="0.009cm" fo:padding-top="0cm" fo:padding-bottom="0cm" fo:border="0.5pt solid #000000"/>
    </style:style>
    <style:style style:name="Tabla4.D10" style:family="table-cell">
      <style:table-cell-properties fo:padding-left="0.009cm" fo:padding-right="0.009cm" fo:padding-top="0cm" fo:padding-bottom="0cm" fo:border="0.5pt solid #000000"/>
    </style:style>
    <style:style style:name="Tabla4.E10" style:family="table-cell">
      <style:table-cell-properties fo:padding-left="0.009cm" fo:padding-right="0.009cm" fo:padding-top="0cm" fo:padding-bottom="0cm" fo:border="0.5pt solid #000000"/>
    </style:style>
    <style:style style:name="Tabla4.F10" style:family="table-cell">
      <style:table-cell-properties fo:padding-left="0.009cm" fo:padding-right="0.009cm" fo:padding-top="0cm" fo:padding-bottom="0cm" fo:border="0.5pt solid #000000"/>
    </style:style>
    <style:style style:name="Tabla4.A11" style:family="table-cell">
      <style:table-cell-properties fo:padding-left="0.009cm" fo:padding-right="0.009cm" fo:padding-top="0cm" fo:padding-bottom="0cm" fo:border="0.5pt solid #000000"/>
    </style:style>
    <style:style style:name="Tabla4.B11" style:family="table-cell">
      <style:table-cell-properties fo:padding-left="0.009cm" fo:padding-right="0.009cm" fo:padding-top="0cm" fo:padding-bottom="0cm" fo:border="0.5pt solid #000000"/>
    </style:style>
    <style:style style:name="Tabla4.C11" style:family="table-cell">
      <style:table-cell-properties fo:padding-left="0.009cm" fo:padding-right="0.009cm" fo:padding-top="0cm" fo:padding-bottom="0cm" fo:border="0.5pt solid #000000"/>
    </style:style>
    <style:style style:name="Tabla4.D11" style:family="table-cell">
      <style:table-cell-properties fo:padding-left="0.009cm" fo:padding-right="0.009cm" fo:padding-top="0cm" fo:padding-bottom="0cm" fo:border="0.5pt solid #000000"/>
    </style:style>
    <style:style style:name="Tabla4.E11" style:family="table-cell">
      <style:table-cell-properties fo:padding-left="0.009cm" fo:padding-right="0.009cm" fo:padding-top="0cm" fo:padding-bottom="0cm" fo:border="0.5pt solid #000000"/>
    </style:style>
    <style:style style:name="Tabla4.F11" style:family="table-cell">
      <style:table-cell-properties fo:padding-left="0.009cm" fo:padding-right="0.009cm" fo:padding-top="0cm" fo:padding-bottom="0cm" fo:border="0.5pt solid #000000"/>
    </style:style>
    <style:style style:name="Tabla4.A12" style:family="table-cell">
      <style:table-cell-properties fo:padding-left="0.009cm" fo:padding-right="0.009cm" fo:padding-top="0cm" fo:padding-bottom="0cm" fo:border="0.5pt solid #000000"/>
    </style:style>
    <style:style style:name="Tabla4.B12" style:family="table-cell">
      <style:table-cell-properties fo:padding-left="0.009cm" fo:padding-right="0.009cm" fo:padding-top="0cm" fo:padding-bottom="0cm" fo:border="0.5pt solid #000000"/>
    </style:style>
    <style:style style:name="Tabla4.C12" style:family="table-cell">
      <style:table-cell-properties fo:padding-left="0.009cm" fo:padding-right="0.009cm" fo:padding-top="0cm" fo:padding-bottom="0cm" fo:border="0.5pt solid #000000"/>
    </style:style>
    <style:style style:name="Tabla4.D12" style:family="table-cell">
      <style:table-cell-properties fo:padding-left="0.009cm" fo:padding-right="0.009cm" fo:padding-top="0cm" fo:padding-bottom="0cm" fo:border="0.5pt solid #000000"/>
    </style:style>
    <style:style style:name="Tabla4.E12" style:family="table-cell">
      <style:table-cell-properties fo:padding-left="0.009cm" fo:padding-right="0.009cm" fo:padding-top="0cm" fo:padding-bottom="0cm" fo:border="0.5pt solid #000000"/>
    </style:style>
    <style:style style:name="Tabla4.F12" style:family="table-cell">
      <style:table-cell-properties fo:padding-left="0.009cm" fo:padding-right="0.009cm" fo:padding-top="0cm" fo:padding-bottom="0cm" fo:border="0.5pt solid #000000"/>
    </style:style>
    <style:style style:name="Tabla4.13" style:family="table-row">
      <style:table-row-properties style:min-row-height="3.161cm" fo:keep-together="auto"/>
    </style:style>
    <style:style style:name="Tabla4.A13" style:family="table-cell">
      <style:table-cell-properties fo:padding-left="0.009cm" fo:padding-right="0.009cm" fo:padding-top="0cm" fo:padding-bottom="0cm" fo:border="0.5pt solid #000000"/>
    </style:style>
    <style:style style:name="Tabla4.B13" style:family="table-cell">
      <style:table-cell-properties fo:padding-left="0.009cm" fo:padding-right="0.009cm" fo:padding-top="0cm" fo:padding-bottom="0cm" fo:border="0.5pt solid #000000"/>
    </style:style>
    <style:style style:name="Tabla4.C13" style:family="table-cell">
      <style:table-cell-properties fo:padding-left="0.009cm" fo:padding-right="0.009cm" fo:padding-top="0cm" fo:padding-bottom="0cm" fo:border="0.5pt solid #000000"/>
    </style:style>
    <style:style style:name="Tabla4.D13" style:family="table-cell">
      <style:table-cell-properties fo:padding-left="0.009cm" fo:padding-right="0.009cm" fo:padding-top="0cm" fo:padding-bottom="0cm" fo:border="0.5pt solid #000000"/>
    </style:style>
    <style:style style:name="Tabla4.E13" style:family="table-cell">
      <style:table-cell-properties fo:padding-left="0.009cm" fo:padding-right="0.009cm" fo:padding-top="0cm" fo:padding-bottom="0cm" fo:border="0.5pt solid #000000"/>
    </style:style>
    <style:style style:name="Tabla4.F13" style:family="table-cell">
      <style:table-cell-properties fo:padding-left="0.009cm" fo:padding-right="0.009cm" fo:padding-top="0cm" fo:padding-bottom="0cm" fo:border="0.5pt solid #000000"/>
    </style:style>
    <style:style style:name="Tabla4.14" style:family="table-row">
      <style:table-row-properties style:min-row-height="0.483cm" fo:keep-together="auto"/>
    </style:style>
    <style:style style:name="Tabla4.A14" style:family="table-cell">
      <style:table-cell-properties fo:padding-left="0.009cm" fo:padding-right="0.009cm" fo:padding-top="0cm" fo:padding-bottom="0cm" fo:border="0.5pt solid #000000"/>
    </style:style>
    <style:style style:name="Tabla4.B14" style:family="table-cell">
      <style:table-cell-properties fo:padding-left="0.009cm" fo:padding-right="0.009cm" fo:padding-top="0cm" fo:padding-bottom="0cm" fo:border="0.5pt solid #000000"/>
    </style:style>
    <style:style style:name="Tabla4.C14" style:family="table-cell">
      <style:table-cell-properties fo:padding-left="0.009cm" fo:padding-right="0.009cm" fo:padding-top="0cm" fo:padding-bottom="0cm" fo:border="0.5pt solid #000000"/>
    </style:style>
    <style:style style:name="Tabla4.D14" style:family="table-cell">
      <style:table-cell-properties fo:padding-left="0.009cm" fo:padding-right="0.009cm" fo:padding-top="0cm" fo:padding-bottom="0cm" fo:border="0.5pt solid #000000"/>
    </style:style>
    <style:style style:name="Tabla4.E14" style:family="table-cell">
      <style:table-cell-properties fo:padding-left="0.009cm" fo:padding-right="0.009cm" fo:padding-top="0cm" fo:padding-bottom="0cm" fo:border="0.5pt solid #000000"/>
    </style:style>
    <style:style style:name="Tabla4.F14" style:family="table-cell">
      <style:table-cell-properties fo:padding-left="0.009cm" fo:padding-right="0.009cm" fo:padding-top="0cm" fo:padding-bottom="0cm" fo:border="0.5pt solid #000000"/>
    </style:style>
    <style:style style:name="Tabla5" style:family="table">
      <style:table-properties style:width="17.507cm" fo:margin-left="0.208cm" fo:margin-top="0cm" fo:margin-bottom="0cm" table:align="left" style:writing-mode="lr-tb"/>
    </style:style>
    <style:style style:name="Tabla5.A" style:family="table-column">
      <style:table-column-properties style:column-width="0.792cm"/>
    </style:style>
    <style:style style:name="Tabla5.B" style:family="table-column">
      <style:table-column-properties style:column-width="1.298cm"/>
    </style:style>
    <style:style style:name="Tabla5.C" style:family="table-column">
      <style:table-column-properties style:column-width="3.201cm"/>
    </style:style>
    <style:style style:name="Tabla5.D" style:family="table-column">
      <style:table-column-properties style:column-width="3.597cm"/>
    </style:style>
    <style:style style:name="Tabla5.E" style:family="table-column">
      <style:table-column-properties style:column-width="3.016cm"/>
    </style:style>
    <style:style style:name="Tabla5.F" style:family="table-column">
      <style:table-column-properties style:column-width="5.6cm"/>
    </style:style>
    <style:style style:name="Tabla5.1" style:family="table-row">
      <style:table-row-properties style:min-row-height="0.617cm" fo:keep-together="auto"/>
    </style:style>
    <style:style style:name="Tabla5.A1" style:family="table-cell">
      <style:table-cell-properties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Tabla5.2" style:family="table-row">
      <style:table-row-properties style:min-row-height="0.972cm" fo:keep-together="auto"/>
    </style:style>
    <style:style style:name="Tabla5.A2" style:family="table-cell">
      <style:table-cell-properties fo:padding-left="0.009cm" fo:padding-right="0.009cm" fo:padding-top="0cm" fo:padding-bottom="0cm" fo:border="0.5pt solid #000000"/>
    </style:style>
    <style:style style:name="Tabla5.B2" style:family="table-cell">
      <style:table-cell-properties fo:padding-left="0.009cm" fo:padding-right="0.009cm" fo:padding-top="0cm" fo:padding-bottom="0cm" fo:border="0.5pt solid #000000"/>
    </style:style>
    <style:style style:name="Tabla5.C2" style:family="table-cell">
      <style:table-cell-properties fo:padding-left="0.009cm" fo:padding-right="0.009cm" fo:padding-top="0cm" fo:padding-bottom="0cm" fo:border="0.5pt solid #000000"/>
    </style:style>
    <style:style style:name="Tabla5.D2" style:family="table-cell">
      <style:table-cell-properties fo:padding-left="0.009cm" fo:padding-right="0.009cm" fo:padding-top="0cm" fo:padding-bottom="0cm" fo:border="0.5pt solid #000000"/>
    </style:style>
    <style:style style:name="Tabla5.E2" style:family="table-cell">
      <style:table-cell-properties fo:padding-left="0.009cm" fo:padding-right="0.009cm" fo:padding-top="0cm" fo:padding-bottom="0cm" fo:border="0.5pt solid #000000"/>
    </style:style>
    <style:style style:name="Tabla5.F2" style:family="table-cell">
      <style:table-cell-properties fo:padding-left="0.009cm" fo:padding-right="0.009cm" fo:padding-top="0cm" fo:padding-bottom="0cm" fo:border="0.5pt solid #000000"/>
    </style:style>
    <style:style style:name="Tabla5.3" style:family="table-row">
      <style:table-row-properties style:min-row-height="1.459cm" fo:keep-together="auto"/>
    </style:style>
    <style:style style:name="Tabla5.A3" style:family="table-cell">
      <style:table-cell-properties fo:padding-left="0.009cm" fo:padding-right="0.009cm" fo:padding-top="0cm" fo:padding-bottom="0cm" fo:border="0.5pt solid #000000"/>
    </style:style>
    <style:style style:name="Tabla5.B3" style:family="table-cell">
      <style:table-cell-properties fo:padding-left="0.009cm" fo:padding-right="0.009cm" fo:padding-top="0cm" fo:padding-bottom="0cm" fo:border="0.5pt solid #000000"/>
    </style:style>
    <style:style style:name="Tabla5.C3" style:family="table-cell">
      <style:table-cell-properties fo:padding-left="0.009cm" fo:padding-right="0.009cm" fo:padding-top="0cm" fo:padding-bottom="0cm" fo:border="0.5pt solid #000000"/>
    </style:style>
    <style:style style:name="Tabla5.D3" style:family="table-cell">
      <style:table-cell-properties fo:padding-left="0.009cm" fo:padding-right="0.009cm" fo:padding-top="0cm" fo:padding-bottom="0cm" fo:border="0.5pt solid #000000"/>
    </style:style>
    <style:style style:name="Tabla5.E3" style:family="table-cell">
      <style:table-cell-properties fo:padding-left="0.009cm" fo:padding-right="0.009cm" fo:padding-top="0cm" fo:padding-bottom="0cm" fo:border="0.5pt solid #000000"/>
    </style:style>
    <style:style style:name="Tabla5.F3" style:family="table-cell">
      <style:table-cell-properties fo:padding-left="0.009cm" fo:padding-right="0.009cm" fo:padding-top="0cm" fo:padding-bottom="0cm" fo:border="0.5pt solid #000000"/>
    </style:style>
    <style:style style:name="Tabla5.A4" style:family="table-cell">
      <style:table-cell-properties fo:padding-left="0.009cm" fo:padding-right="0.009cm" fo:padding-top="0cm" fo:padding-bottom="0cm" fo:border="0.5pt solid #000000"/>
    </style:style>
    <style:style style:name="Tabla5.B4" style:family="table-cell">
      <style:table-cell-properties fo:padding-left="0.009cm" fo:padding-right="0.009cm" fo:padding-top="0cm" fo:padding-bottom="0cm" fo:border="0.5pt solid #000000"/>
    </style:style>
    <style:style style:name="Tabla5.C4" style:family="table-cell">
      <style:table-cell-properties fo:padding-left="0.009cm" fo:padding-right="0.009cm" fo:padding-top="0cm" fo:padding-bottom="0cm" fo:border="0.5pt solid #000000"/>
    </style:style>
    <style:style style:name="Tabla5.D4" style:family="table-cell">
      <style:table-cell-properties fo:padding-left="0.009cm" fo:padding-right="0.009cm" fo:padding-top="0cm" fo:padding-bottom="0cm" fo:border="0.5pt solid #000000"/>
    </style:style>
    <style:style style:name="Tabla5.E4" style:family="table-cell">
      <style:table-cell-properties fo:padding-left="0.009cm" fo:padding-right="0.009cm" fo:padding-top="0cm" fo:padding-bottom="0cm" fo:border="0.5pt solid #000000"/>
    </style:style>
    <style:style style:name="Tabla5.F4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4" style:family="paragraph" style:parent-style-name="Heading_20_1">
      <style:paragraph-properties fo:margin-left="2.84cm" fo:margin-right="3.498cm" fo:text-indent="0cm" style:auto-text-indent="false"/>
    </style:style>
    <style:style style:name="P5" style:family="paragraph" style:parent-style-name="Heading_20_1">
      <style:paragraph-properties fo:margin-top="0.407cm" fo:margin-bottom="0cm" style:contextual-spacing="false"/>
    </style:style>
    <style:style style:name="P6" style:family="paragraph" style:parent-style-name="Heading_20_1">
      <style:paragraph-properties fo:margin-top="0.176cm" fo:margin-bottom="0cm" style:contextual-spacing="false"/>
    </style:style>
    <style:style style:name="P7" style:family="paragraph" style:parent-style-name="Standard">
      <style:paragraph-properties fo:margin-left="4.198cm" fo:margin-right="3.526cm" fo:margin-top="0.002cm" fo:margin-bottom="0cm" style:contextual-spacing="false" fo:line-height="86%" fo:text-align="start" style:justify-single-word="false" fo:text-indent="0cm" style:auto-text-indent="false"/>
    </style:style>
    <style:style style:name="P8" style:family="paragraph" style:parent-style-name="Standard">
      <style:paragraph-properties fo:margin-left="4.198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9" style:family="paragraph" style:parent-style-name="Standard" style:master-page-name="Converted1">
      <style:paragraph-properties fo:margin-top="0cm" fo:margin-bottom="0cm" style:contextual-spacing="false" fo:line-height="100%" style:page-number="auto"/>
      <style:text-properties fo:font-size="10pt" style:font-size-asian="10pt"/>
    </style:style>
    <style:style style:name="P10" style:family="paragraph" style:parent-style-name="Standard">
      <style:paragraph-properties fo:margin-left="0.385cm" fo:margin-right="0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2.84cm" fo:margin-right="3.501cm" fo:margin-top="0cm" fo:margin-bottom="0cm" style:contextual-spacing="false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123cm" fo:margin-right="0cm" fo:margin-top="0.071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23cm" fo:margin-right="0cm" fo:margin-top="0.083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23cm" fo:margin-right="0cm" fo:margin-top="0.002cm" fo:margin-bottom="0cm" style:contextual-spacing="false" fo:orphans="0" fo:widows="0" fo:text-indent="0cm" style:auto-text-indent="false"/>
    </style:style>
    <style:style style:name="P15" style:family="paragraph" style:parent-style-name="Table_20_Paragraph">
      <style:paragraph-properties fo:margin-left="0.123cm" fo:margin-right="0cm" fo:orphans="0" fo:widows="0" fo:text-indent="0cm" style:auto-text-indent="false"/>
    </style:style>
    <style:style style:name="P16" style:family="paragraph" style:parent-style-name="Table_20_Paragraph">
      <style:paragraph-properties fo:margin-left="0.123cm" fo:margin-right="0cm" fo:margin-top="0.111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23cm" fo:margin-right="0cm" fo:margin-top="0.122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0.123cm" fo:margin-right="0cm" fo:margin-top="0.139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123cm" fo:margin-right="0.127cm" fo:margin-top="0.071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122cm" fo:margin-right="0cm" fo:orphans="0" fo:widows="0" fo:text-indent="0cm" style:auto-text-indent="false"/>
    </style:style>
    <style:style style:name="P21" style:family="paragraph" style:parent-style-name="Table_20_Paragraph">
      <style:paragraph-properties fo:margin-left="0.122cm" fo:margin-right="0cm" fo:margin-top="0.083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23cm" fo:margin-right="0.102cm" fo:orphans="0" fo:widows="0" fo:text-indent="0cm" style:auto-text-indent="false">
        <style:tab-stops>
          <style:tab-stop style:position="2.274cm"/>
        </style:tab-stops>
      </style:paragraph-properties>
    </style:style>
    <style:style style:name="P23" style:family="paragraph" style:parent-style-name="Table_20_Paragraph">
      <style:paragraph-properties fo:margin-left="0.123cm" fo:margin-right="0.071cm" fo:orphans="0" fo:widows="0" fo:text-indent="0cm" style:auto-text-indent="false"/>
    </style:style>
    <style:style style:name="P24" style:family="paragraph" style:parent-style-name="Table_20_Paragraph">
      <style:paragraph-properties fo:margin-left="0.123cm" fo:margin-right="0.081cm" fo:margin-top="0.002cm" fo:margin-bottom="0cm" style:contextual-spacing="false" fo:orphans="0" fo:widows="0" fo:text-indent="0cm" style:auto-text-indent="false"/>
    </style:style>
    <style:style style:name="P25" style:family="paragraph" style:parent-style-name="Table_20_Paragraph">
      <style:paragraph-properties fo:margin-left="0.123cm" fo:margin-right="0.102cm" fo:margin-top="0.002cm" fo:margin-bottom="0cm" style:contextual-spacing="false" fo:orphans="0" fo:widows="0" fo:text-indent="0cm" style:auto-text-indent="false">
        <style:tab-stops>
          <style:tab-stop style:position="1.367cm"/>
          <style:tab-stop style:position="2.709cm"/>
        </style:tab-stops>
      </style:paragraph-properties>
    </style:style>
    <style:style style:name="P26" style:family="paragraph" style:parent-style-name="Table_20_Paragraph">
      <style:paragraph-properties fo:margin-left="0.123cm" fo:margin-right="0.101cm" fo:orphans="0" fo:widows="0" fo:text-indent="0cm" style:auto-text-indent="false">
        <style:tab-stops>
          <style:tab-stop style:position="1.219cm"/>
          <style:tab-stop style:position="2.431cm"/>
        </style:tab-stops>
      </style:paragraph-properties>
    </style:style>
    <style:style style:name="P27" style:family="paragraph" style:parent-style-name="Table_20_Paragraph">
      <style:paragraph-properties fo:margin-left="0.122cm" fo:margin-right="0.168cm" fo:margin-top="0.212cm" fo:margin-bottom="0cm" style:contextual-spacing="false" fo:line-height="125%" fo:orphans="0" fo:widows="0" fo:text-indent="0cm" style:auto-text-indent="false"/>
    </style:style>
    <style:style style:name="P28" style:family="paragraph" style:parent-style-name="Table_20_Paragraph">
      <style:paragraph-properties fo:margin-left="0.123cm" fo:margin-right="1.034cm" fo:margin-top="0.212cm" fo:margin-bottom="0cm" style:contextual-spacing="false" fo:line-height="125%" fo:orphans="0" fo:widows="0" fo:text-indent="0cm" style:auto-text-indent="false"/>
    </style:style>
    <style:style style:name="P29" style:family="paragraph" style:parent-style-name="Table_20_Paragraph">
      <style:paragraph-properties fo:margin-left="0.122cm" fo:margin-right="1.401cm" fo:margin-top="0.212cm" fo:margin-bottom="0cm" style:contextual-spacing="false" fo:line-height="125%" fo:orphans="0" fo:widows="0" fo:text-indent="0cm" style:auto-text-indent="false"/>
    </style:style>
    <style:style style:name="P30" style:family="paragraph" style:parent-style-name="Table_20_Paragraph">
      <style:paragraph-properties fo:margin-top="0.005cm" fo:margin-bottom="0cm" style:contextual-spacing="false" fo:orphans="0" fo:widows="0"/>
      <style:text-properties style:font-name="Tahoma" fo:font-size="9pt" fo:font-weight="bold" style:font-size-asian="9pt" style:font-weight-asian="bold"/>
    </style:style>
    <style:style style:name="P31" style:family="paragraph" style:parent-style-name="Table_20_Paragraph">
      <style:paragraph-properties fo:margin-top="0.014cm" fo:margin-bottom="0cm" style:contextual-spacing="false" fo:orphans="0" fo:widows="0"/>
      <style:text-properties style:font-name="Tahoma" fo:font-size="4.5pt" fo:font-weight="bold" style:font-size-asian="4.5pt" style:font-weight-asian="bold"/>
    </style:style>
    <style:style style:name="P32" style:family="paragraph" style:parent-style-name="Table_20_Paragraph">
      <style:paragraph-properties fo:margin-top="0.011cm" fo:margin-bottom="0cm" style:contextual-spacing="false" fo:orphans="0" fo:widows="0"/>
      <style:text-properties style:font-name="Tahoma" fo:font-size="4.5pt" fo:font-weight="bold" style:font-size-asian="4.5pt" style:font-weight-asian="bold"/>
    </style:style>
    <style:style style:name="P33" style:family="paragraph" style:parent-style-name="Table_20_Paragraph">
      <style:paragraph-properties fo:margin-top="0.019cm" fo:margin-bottom="0cm" style:contextual-spacing="false" fo:orphans="0" fo:widows="0"/>
      <style:text-properties style:font-name="Tahoma" fo:font-size="4.5pt" fo:font-weight="bold" style:font-size-asian="4.5pt" style:font-weight-asian="bold"/>
    </style:style>
    <style:style style:name="P34" style:family="paragraph" style:parent-style-name="Table_20_Paragraph">
      <style:paragraph-properties fo:margin-top="0.009cm" fo:margin-bottom="0cm" style:contextual-spacing="false" fo:orphans="0" fo:widows="0"/>
      <style:text-properties style:font-name="Tahoma" fo:font-size="4.5pt" fo:font-weight="bold" style:font-size-asian="4.5pt" style:font-weight-asian="bold"/>
    </style:style>
    <style:style style:name="P35" style:family="paragraph" style:parent-style-name="Table_20_Paragraph">
      <style:paragraph-properties fo:orphans="0" fo:widows="0"/>
      <style:text-properties style:font-name="Tahoma" fo:font-size="5pt" fo:font-weight="bold" style:font-size-asian="5pt" style:font-weight-asian="bold"/>
    </style:style>
    <style:style style:name="P36" style:family="paragraph" style:parent-style-name="Table_20_Paragraph">
      <style:paragraph-properties fo:margin-top="0.016cm" fo:margin-bottom="0cm" style:contextual-spacing="false" fo:orphans="0" fo:widows="0"/>
      <style:text-properties style:font-name="Tahoma" fo:font-size="7pt" fo:font-weight="bold" style:font-size-asian="7pt" style:font-weight-asian="bold"/>
    </style:style>
    <style:style style:name="P37" style:family="paragraph" style:parent-style-name="Table_20_Paragraph">
      <style:paragraph-properties fo:margin-top="0.014cm" fo:margin-bottom="0cm" style:contextual-spacing="false" fo:orphans="0" fo:widows="0"/>
      <style:text-properties style:font-name="Tahoma" fo:font-size="7pt" fo:font-weight="bold" style:font-size-asian="7pt" style:font-weight-asian="bold"/>
    </style:style>
    <style:style style:name="P38" style:family="paragraph" style:parent-style-name="Table_20_Paragraph">
      <style:paragraph-properties fo:margin-left="0.09cm" fo:margin-right="0.109cm" fo:margin-top="0.083cm" fo:margin-bottom="0cm" style:contextual-spacing="false" fo:text-align="center" style:justify-single-word="false" fo:orphans="0" fo:widows="0" fo:text-indent="0cm" style:auto-text-indent="false"/>
    </style:style>
    <style:style style:name="P39" style:family="paragraph" style:parent-style-name="Table_20_Paragraph">
      <style:paragraph-properties fo:margin-left="0.09cm" fo:margin-right="0.136cm" fo:text-align="center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.09cm" fo:margin-right="0.136cm" fo:margin-top="0.002cm" fo:margin-bottom="0cm" style:contextual-spacing="false" fo:text-align="center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.09cm" fo:margin-right="0.136cm" fo:margin-top="0.139cm" fo:margin-bottom="0cm" style:contextual-spacing="false" fo:text-align="center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left="0.123cm" fo:margin-right="0.097cm" fo:margin-top="0.009cm" fo:margin-bottom="0cm" style:contextual-spacing="false" style:line-height-at-least="0.265cm" fo:orphans="0" fo:widows="0" fo:text-indent="0cm" style:auto-text-indent="false"/>
    </style:style>
    <style:style style:name="P43" style:family="paragraph" style:parent-style-name="Table_20_Paragraph">
      <style:paragraph-properties fo:margin-left="0.123cm" fo:margin-right="0.182cm" fo:margin-top="0.009cm" fo:margin-bottom="0cm" style:contextual-spacing="false" style:line-height-at-least="0.265cm" fo:orphans="0" fo:widows="0" fo:text-indent="0cm" style:auto-text-indent="false"/>
    </style:style>
    <style:style style:name="P44" style:family="paragraph" style:parent-style-name="Table_20_Paragraph">
      <style:paragraph-properties fo:margin-left="0.123cm" fo:margin-right="0.633cm" fo:margin-top="0.009cm" fo:margin-bottom="0cm" style:contextual-spacing="false" style:line-height-at-least="0.265cm" fo:orphans="0" fo:widows="0" fo:text-indent="0cm" style:auto-text-indent="false"/>
    </style:style>
    <style:style style:name="P45" style:family="paragraph" style:parent-style-name="Table_20_Paragraph">
      <style:paragraph-properties fo:margin-left="0.123cm" fo:margin-right="0.325cm" fo:margin-top="0.009cm" fo:margin-bottom="0cm" style:contextual-spacing="false" style:line-height-at-least="0.265cm" fo:orphans="0" fo:widows="0" fo:text-indent="0cm" style:auto-text-indent="false"/>
    </style:style>
    <style:style style:name="P46" style:family="paragraph" style:parent-style-name="Table_20_Paragraph">
      <style:paragraph-properties fo:margin-left="0.123cm" fo:margin-right="0.101cm" style:line-height-at-least="0.229cm" fo:text-align="justify" style:justify-single-word="false" fo:orphans="0" fo:widows="0" fo:text-indent="0cm" style:auto-text-indent="false">
        <style:tab-stops>
          <style:tab-stop style:position="2.182cm"/>
          <style:tab-stop style:position="3.288cm"/>
          <style:tab-stop style:position="4.558cm"/>
        </style:tab-stops>
      </style:paragraph-properties>
    </style:style>
    <style:style style:name="P47" style:family="paragraph" style:parent-style-name="Table_20_Paragraph">
      <style:paragraph-properties fo:margin-left="0.123cm" fo:margin-right="0.102cm" style:line-height-at-least="0.229cm" fo:text-align="justify" style:justify-single-word="false" fo:orphans="0" fo:widows="0" fo:text-indent="0cm" style:auto-text-indent="false"/>
    </style:style>
    <style:style style:name="P48" style:family="paragraph" style:parent-style-name="Table_20_Paragraph">
      <style:paragraph-properties fo:margin-left="0.123cm" fo:margin-right="0.102cm" fo:line-height="0.243cm" fo:text-align="justify" style:justify-single-word="false" fo:orphans="0" fo:widows="0" fo:text-indent="0cm" style:auto-text-indent="false"/>
    </style:style>
    <style:style style:name="P49" style:family="paragraph" style:parent-style-name="Table_20_Paragraph">
      <style:paragraph-properties fo:margin-left="0.123cm" fo:margin-right="0.101cm" fo:line-height="0.243cm" fo:text-align="justify" style:justify-single-word="false" fo:orphans="0" fo:widows="0" fo:text-indent="0cm" style:auto-text-indent="false">
        <style:tab-stops>
          <style:tab-stop style:position="2.182cm"/>
          <style:tab-stop style:position="3.288cm"/>
          <style:tab-stop style:position="4.558cm"/>
        </style:tab-stops>
      </style:paragraph-properties>
    </style:style>
    <style:style style:name="P50" style:family="paragraph" style:parent-style-name="Table_20_Paragraph">
      <style:paragraph-properties fo:margin-left="0.123cm" fo:margin-right="0cm" fo:line-height="0.243cm" fo:orphans="0" fo:widows="0" fo:text-indent="0cm" style:auto-text-indent="false"/>
    </style:style>
    <style:style style:name="P51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52" style:family="paragraph" style:parent-style-name="Text_20_body">
      <style:text-properties style:font-name="Times New Roman" fo:font-size="10pt" style:font-size-asian="10pt"/>
    </style:style>
    <style:style style:name="P53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54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55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56" style:family="paragraph" style:parent-style-name="Text_20_body">
      <style:paragraph-properties fo:margin-left="0.385cm" fo:margin-right="1.039cm" fo:margin-top="0.002cm" fo:margin-bottom="0cm" style:contextual-spacing="false" fo:text-align="justify" style:justify-single-word="false" fo:text-indent="1.249cm" style:auto-text-indent="false"/>
    </style:style>
    <style:style style:name="P57" style:family="paragraph" style:parent-style-name="Text_20_body">
      <style:paragraph-properties fo:margin-left="0.385cm" fo:margin-right="1.039cm" fo:text-align="justify" style:justify-single-word="false" fo:text-indent="1.249cm" style:auto-text-indent="false"/>
    </style:style>
    <style:style style:name="P58" style:family="paragraph" style:parent-style-name="Text_20_body">
      <style:paragraph-properties fo:margin-left="0.385cm" fo:margin-right="0cm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385cm" fo:margin-right="1.041cm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385cm" fo:margin-right="1.048cm" fo:text-align="justify" style:justify-single-word="false" fo:text-indent="1.249cm" style:auto-text-indent="false"/>
    </style:style>
    <style:style style:name="P61" style:family="paragraph" style:parent-style-name="Text_20_body">
      <style:paragraph-properties fo:margin-left="0.385cm" fo:margin-right="1.044cm" fo:text-align="justify" style:justify-single-word="false" fo:text-indent="1.249cm" style:auto-text-indent="false"/>
    </style:style>
    <style:style style:name="P62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3" style:family="paragraph" style:parent-style-name="Text_20_body">
      <style:paragraph-properties fo:margin-left="2.84cm" fo:margin-right="3.498cm" fo:margin-top="0.176cm" fo:margin-bottom="0cm" style:contextual-spacing="false" fo:text-align="center" style:justify-single-word="false" fo:text-indent="0cm" style:auto-text-indent="false"/>
    </style:style>
    <style:style style:name="P64" style:family="paragraph" style:parent-style-name="Text_20_body">
      <style:text-properties fo:font-size="13pt" style:font-size-asian="13pt"/>
    </style:style>
    <style:style style:name="P65" style:family="paragraph" style:parent-style-name="Text_20_body">
      <style:paragraph-properties fo:margin-left="0.385cm" fo:margin-right="0cm" fo:margin-top="0.298cm" fo:margin-bottom="0cm" style:contextual-spacing="false" fo:text-indent="0cm" style:auto-text-indent="false"/>
    </style:style>
    <style:style style:name="P66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67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P68" style:family="paragraph" style:parent-style-name="Text_20_body">
      <style:paragraph-properties fo:line-height="5%"/>
      <style:text-properties fo:font-size="10pt" style:font-size-asian="10pt"/>
    </style:style>
    <style:style style:name="P69" style:family="paragraph" style:parent-style-name="Text_20_body">
      <style:text-properties fo:font-size="10pt" fo:font-weight="bold" style:font-size-asian="10pt" style:font-weight-asian="bold"/>
    </style:style>
    <style:style style:name="P70" style:family="paragraph" style:parent-style-name="Text_20_body" style:master-page-name="Converted2">
      <style:paragraph-properties style:page-number="auto"/>
      <style:text-properties fo:font-size="10pt" fo:font-weight="bold" style:font-size-asian="10pt" style:font-weight-asian="bold"/>
    </style:style>
    <style:style style:name="P71" style:family="paragraph" style:parent-style-name="Text_20_body" style:master-page-name="Converted4">
      <style:paragraph-properties style:page-number="auto"/>
      <style:text-properties fo:font-size="10pt" fo:font-weight="bold" style:font-size-asian="10pt" style:font-weight-asian="bold"/>
    </style:style>
    <style:style style:name="P72" style:family="paragraph" style:parent-style-name="Text_20_body" style:master-page-name="Converted5">
      <style:paragraph-properties style:page-number="auto"/>
      <style:text-properties fo:font-size="10pt" fo:font-weight="bold" style:font-size-asian="10pt" style:font-weight-asian="bold"/>
    </style:style>
    <style:style style:name="P73" style:family="paragraph" style:parent-style-name="Text_20_body" style:master-page-name="Standard">
      <style:paragraph-properties style:page-number="auto"/>
    </style:style>
    <style:style style:name="P74" style:family="paragraph" style:parent-style-name="Text_20_body">
      <style:paragraph-properties fo:margin-top="0.019cm" fo:margin-bottom="0.002cm" style:contextual-spacing="false"/>
      <style:text-properties fo:font-size="9.5pt" fo:font-weight="bold" style:font-size-asian="9.5pt" style:font-weight-asian="bold"/>
    </style:style>
    <style:style style:name="P75" style:family="paragraph" style:parent-style-name="Text_20_body">
      <style:paragraph-properties fo:margin-top="0.004cm" fo:margin-bottom="0cm" style:contextual-spacing="false"/>
      <style:text-properties fo:font-size="9pt" fo:font-weight="bold" style:font-size-asian="9pt" style:font-weight-asian="bold"/>
    </style:style>
    <style:style style:name="P76" style:family="paragraph" style:parent-style-name="Text_20_body" style:master-page-name="Converted3">
      <style:paragraph-properties fo:margin-top="0.018cm" fo:margin-bottom="0cm" style:contextual-spacing="false" style:page-number="auto"/>
      <style:text-properties fo:font-size="14.5pt" fo:font-weight="bold" style:font-size-asian="14.5pt" style:font-weight-asian="bold"/>
    </style:style>
    <style:style style:name="P77" style:family="paragraph">
      <loext:graphic-properties draw:fill="none"/>
    </style:style>
    <style:style style:name="P78" style:family="paragraph">
      <loext:graphic-properties draw:fill="solid" draw:fill-color="#ffffff"/>
      <style:paragraph-properties fo:text-align="center"/>
    </style:style>
    <style:style style:name="T1" style:family="text">
      <style:text-properties fo:letter-spacing="0.002cm"/>
    </style:style>
    <style:style style:name="T2" style:family="text">
      <style:text-properties fo:letter-spacing="0.122cm"/>
    </style:style>
    <style:style style:name="T3" style:family="text">
      <style:text-properties fo:letter-spacing="0.012cm"/>
    </style:style>
    <style:style style:name="T4" style:family="text">
      <style:text-properties fo:letter-spacing="0.014cm"/>
    </style:style>
    <style:style style:name="T5" style:family="text">
      <style:text-properties fo:letter-spacing="-0.005cm"/>
    </style:style>
    <style:style style:name="T6" style:family="text">
      <style:text-properties fo:letter-spacing="-0.004cm"/>
    </style:style>
    <style:style style:name="T7" style:family="text">
      <style:text-properties fo:letter-spacing="-0.116cm"/>
    </style:style>
    <style:style style:name="T8" style:family="text">
      <style:text-properties fo:letter-spacing="0.049cm"/>
    </style:style>
    <style:style style:name="T9" style:family="text">
      <style:text-properties fo:letter-spacing="0.051cm"/>
    </style:style>
    <style:style style:name="T10" style:family="text">
      <style:text-properties fo:letter-spacing="-0.002cm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16cm" style:font-size-asian="12pt"/>
    </style:style>
    <style:style style:name="T13" style:family="text">
      <style:text-properties fo:font-size="12pt" fo:letter-spacing="-0.014cm" style:font-size-asian="12pt"/>
    </style:style>
    <style:style style:name="T14" style:family="text">
      <style:text-properties fo:font-size="12pt" fo:letter-spacing="-0.113cm" style:font-size-asian="12pt"/>
    </style:style>
    <style:style style:name="T15" style:family="text">
      <style:text-properties fo:font-size="12pt" fo:letter-spacing="-0.011cm" style:font-size-asian="12pt"/>
    </style:style>
    <style:style style:name="T16" style:family="text">
      <style:text-properties fo:font-size="12pt" fo:letter-spacing="-0.009cm" style:font-size-asian="12pt"/>
    </style:style>
    <style:style style:name="T17" style:family="text">
      <style:text-properties fo:color="#a50021" loext:opacity="100%" style:font-name="Trebuchet MS" fo:font-size="12pt" fo:font-weight="bold" style:font-size-asian="12pt" style:font-weight-asian="bold"/>
    </style:style>
    <style:style style:name="T18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T19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T20" style:family="text">
      <style:text-properties fo:color="#a50021" loext:opacity="100%" style:font-name="Trebuchet MS"/>
    </style:style>
    <style:style style:name="T21" style:family="text">
      <style:text-properties fo:color="#a50021" loext:opacity="100%" style:font-name="Trebuchet MS" fo:letter-spacing="-0.005cm"/>
    </style:style>
    <style:style style:name="T22" style:family="text">
      <style:text-properties fo:color="#a50021" loext:opacity="100%" style:font-name="Trebuchet MS" fo:letter-spacing="-0.004cm"/>
    </style:style>
    <style:style style:name="T23" style:family="text">
      <style:text-properties fo:color="#a50021" loext:opacity="100%" style:font-name="Trebuchet MS" fo:font-size="6pt" style:font-size-asian="6pt"/>
    </style:style>
    <style:style style:name="T24" style:family="text">
      <style:text-properties fo:color="#a50021" loext:opacity="100%" style:font-name="Trebuchet MS" fo:font-size="6pt" fo:letter-spacing="-0.007cm" style:font-size-asian="6pt"/>
    </style:style>
    <style:style style:name="T25" style:family="text">
      <style:text-properties fo:color="#a50021" loext:opacity="100%" style:font-name="Trebuchet MS" fo:font-size="6pt" fo:letter-spacing="-0.005cm" style:font-size-asian="6pt"/>
    </style:style>
    <style:style style:name="T26" style:family="text">
      <style:text-properties fo:color="#a50021" loext:opacity="100%" style:font-name="Trebuchet MS" fo:font-size="6pt" fo:letter-spacing="-0.004cm" style:font-size-asian="6pt"/>
    </style:style>
    <style:style style:name="T27" style:family="text">
      <style:text-properties fo:color="#a50021" loext:opacity="100%" style:font-name="Trebuchet MS" fo:font-size="6pt" fo:letter-spacing="0.002cm" style:font-size-asian="6pt"/>
    </style:style>
    <style:style style:name="T28" style:family="text">
      <style:text-properties fo:color="#a50021" loext:opacity="100%" style:font-name="Trebuchet MS" fo:font-size="6pt" fo:letter-spacing="-0.002cm" style:font-size-asian="6pt"/>
    </style:style>
    <style:style style:name="T29" style:family="text">
      <style:text-properties style:font-name="Trebuchet MS"/>
    </style:style>
    <style:style style:name="T30" style:family="text">
      <style:text-properties style:font-name="Trebuchet MS" fo:font-size="12pt" fo:font-weight="bold" style:font-size-asian="12pt" style:font-weight-asian="bold"/>
    </style:style>
    <style:style style:name="T31" style:family="text">
      <style:text-properties style:font-name="Trebuchet MS" fo:font-size="6pt" style:font-size-asian="6pt"/>
    </style:style>
    <style:style style:name="T32" style:family="text">
      <style:text-properties style:font-name="Tahoma" fo:font-size="10pt" fo:font-weight="bold" style:font-size-asian="10pt" style:font-weight-asian="bold"/>
    </style:style>
    <style:style style:name="T33" style:family="text">
      <style:text-properties style:font-name="Tahoma" fo:font-size="10pt" fo:letter-spacing="0.025cm" fo:font-weight="bold" style:font-size-asian="10pt" style:font-weight-asian="bold"/>
    </style:style>
    <style:style style:name="T34" style:family="text">
      <style:text-properties style:font-name="Tahoma" fo:font-size="10pt" fo:letter-spacing="0.026cm" fo:font-weight="bold" style:font-size-asian="10pt" style:font-weight-asian="bold"/>
    </style:style>
    <style:style style:name="T35" style:family="text">
      <style:text-properties style:font-name="Tahoma" fo:font-size="10pt" fo:letter-spacing="-0.099cm" fo:font-weight="bold" style:font-size-asian="10pt" style:font-weight-asian="bold"/>
    </style:style>
    <style:style style:name="T36" style:family="text">
      <style:text-properties style:font-name="Tahoma" fo:font-size="10pt" fo:letter-spacing="-0.004cm" fo:font-weight="bold" style:font-size-asian="10pt" style:font-weight-asian="bold"/>
    </style:style>
    <style:style style:name="T37" style:family="text">
      <style:text-properties style:font-name="Tahoma" fo:font-size="10pt" fo:letter-spacing="-0.002cm" fo:font-weight="bold" style:font-size-asian="10pt" style:font-weight-asian="bold"/>
    </style:style>
    <style:style style:name="T38" style:family="text">
      <style:text-properties style:font-name="Tahoma" fo:font-size="10pt" fo:letter-spacing="-0.005cm" fo:font-weight="bold" style:font-size-asian="10pt" style:font-weight-asian="bold"/>
    </style:style>
    <style:style style:name="T39" style:family="text">
      <style:text-properties style:font-name="Arial" fo:font-size="7pt" fo:font-weight="bold" style:font-size-asian="7pt" style:font-weight-asian="bold"/>
    </style:style>
    <style:style style:name="T40" style:family="text">
      <style:text-properties style:font-name="Arial" fo:font-size="7pt" fo:letter-spacing="-0.065cm" fo:font-weight="bold" style:font-size-asian="7pt" style:font-weight-asian="bold"/>
    </style:style>
    <style:style style:name="T41" style:family="text">
      <style:text-properties style:font-name="Arial" fo:font-size="7pt" fo:letter-spacing="-0.002cm" fo:font-weight="bold" style:font-size-asian="7pt" style:font-weight-asian="bold"/>
    </style:style>
    <style:style style:name="T42" style:family="text">
      <style:text-properties style:font-name="Arial" fo:font-size="7pt" fo:letter-spacing="-0.064cm" fo:font-weight="bold" style:font-size-asian="7pt" style:font-weight-asian="bold"/>
    </style:style>
    <style:style style:name="T43" style:family="text">
      <style:text-properties style:font-name="Arial" fo:font-size="7pt" fo:letter-spacing="0.002cm" fo:font-weight="bold" style:font-size-asian="7pt" style:font-weight-asian="bold"/>
    </style:style>
    <style:style style:name="T44" style:family="text">
      <style:text-properties style:font-name="Arial" fo:font-size="5pt" fo:font-weight="bold" style:font-size-asian="5pt" style:font-weight-asian="bold"/>
    </style:style>
    <style:style style:name="T45" style:family="text">
      <style:text-properties style:font-name="Arial" fo:font-size="5pt" fo:letter-spacing="0.002cm" fo:font-weight="bold" style:font-size-asian="5pt" style:font-weight-asian="bold"/>
    </style:style>
    <style:style style:name="T46" style:family="text">
      <style:text-properties style:font-name="Arial" fo:font-size="5pt" fo:letter-spacing="-0.002cm" fo:font-weight="bold" style:font-size-asian="5pt" style:font-weight-asian="bold"/>
    </style:style>
    <style:style style:name="T47" style:family="text">
      <style:text-properties style:font-name="Arial" fo:font-size="5pt" fo:letter-spacing="-0.044cm" fo:font-weight="bold" style:font-size-asian="5pt" style:font-weight-asian="bold"/>
    </style:style>
    <style:style style:name="T48" style:family="text">
      <style:text-properties style:font-name="Arial" fo:font-size="5pt" fo:letter-spacing="-0.046cm" fo:font-weight="bold" style:font-size-asian="5pt" style:font-weight-asian="bold"/>
    </style:style>
    <style:style style:name="T49" style:family="text">
      <style:text-properties style:font-name="Arial" fo:font-size="5pt" fo:letter-spacing="-0.007cm" fo:font-weight="bold" style:font-size-asian="5pt" style:font-weight-asian="bold"/>
    </style:style>
    <style:style style:name="T50" style:family="text">
      <style:text-properties style:font-name="Arial" fo:font-size="5pt" fo:letter-spacing="0.035cm" fo:font-weight="bold" style:font-size-asian="5pt" style:font-weight-asian="bold"/>
    </style:style>
    <style:style style:name="T51" style:family="text">
      <style:text-properties fo:font-size="7pt" style:font-size-asian="7pt"/>
    </style:style>
    <style:style style:name="T52" style:family="text">
      <style:text-properties fo:font-size="7pt" fo:letter-spacing="-0.002cm" style:font-size-asian="7pt"/>
    </style:style>
    <style:style style:name="T53" style:family="text">
      <style:text-properties fo:font-size="7pt" fo:letter-spacing="-0.004cm" style:font-size-asian="7pt"/>
    </style:style>
    <style:style style:name="T54" style:family="text">
      <style:text-properties fo:font-size="7pt" fo:letter-spacing="-0.007cm" style:font-size-asian="7pt"/>
    </style:style>
    <style:style style:name="T55" style:family="text">
      <style:text-properties fo:font-size="7pt" fo:letter-spacing="-0.005cm" style:font-size-asian="7pt"/>
    </style:style>
    <style:style style:name="T56" style:family="text">
      <style:text-properties fo:font-size="7pt" fo:letter-spacing="-0.009cm" style:font-size-asian="7pt"/>
    </style:style>
    <style:style style:name="T57" style:family="text">
      <style:text-properties fo:letter-spacing="-0.007cm"/>
    </style:style>
    <style:style style:name="T58" style:family="text">
      <style:text-properties fo:font-size="5pt" style:font-size-asian="5pt"/>
    </style:style>
    <style:style style:name="T59" style:family="text">
      <style:text-properties fo:font-size="5pt" fo:letter-spacing="-0.005cm" style:font-size-asian="5pt"/>
    </style:style>
    <style:style style:name="T60" style:family="text">
      <style:text-properties fo:font-size="5pt" fo:letter-spacing="-0.007cm" style:font-size-asian="5pt"/>
    </style:style>
    <style:style style:name="T61" style:family="text">
      <style:text-properties fo:font-size="5pt" fo:letter-spacing="-0.004cm" style:font-size-asian="5pt"/>
    </style:style>
    <style:style style:name="T62" style:family="text">
      <style:text-properties fo:font-size="5pt" fo:letter-spacing="-0.002cm" style:font-size-asian="5pt"/>
    </style:style>
    <style:style style:name="T63" style:family="text">
      <style:text-properties fo:font-size="5pt" fo:letter-spacing="-0.044cm" style:font-size-asian="5pt"/>
    </style:style>
    <style:style style:name="T64" style:family="text">
      <style:text-properties fo:font-size="5pt" fo:letter-spacing="-0.009cm" style:font-size-asian="5pt"/>
    </style:style>
    <style:style style:name="T65" style:family="text">
      <style:text-properties fo:font-size="5pt" fo:letter-spacing="0.044cm" style:font-size-asian="5pt"/>
    </style:style>
    <style:style style:name="T66" style:family="text">
      <style:text-properties fo:font-size="5pt" fo:letter-spacing="0.051cm" style:font-size-asian="5pt"/>
    </style:style>
    <style:style style:name="T67" style:family="text">
      <style:text-properties fo:font-size="5pt" fo:letter-spacing="0.007cm" style:font-size-asian="5pt"/>
    </style:style>
    <style:style style:name="T68" style:family="text">
      <style:text-properties fo:font-size="6pt" style:font-size-asian="6pt"/>
    </style:style>
    <style:style style:name="T69" style:family="text">
      <style:text-properties fo:font-size="6pt" fo:letter-spacing="0.002cm" style:font-size-asian="6pt"/>
    </style:style>
    <style:style style:name="T70" style:family="text">
      <style:text-properties fo:font-size="6pt" fo:letter-spacing="0.058cm" style:font-size-asian="6pt"/>
    </style:style>
    <style:style style:name="T71" style:family="text">
      <style:text-properties fo:font-size="6pt" fo:letter-spacing="-0.002cm" style:font-size-asian="6pt"/>
    </style:style>
    <style:style style:name="T72" style:family="text">
      <style:text-properties fo:font-size="6pt" fo:letter-spacing="-0.055cm" style:font-size-asian="6pt"/>
    </style:style>
    <style:style style:name="T73" style:family="text">
      <style:text-properties fo:font-size="6pt" fo:letter-spacing="-0.007cm" style:font-size-asian="6pt"/>
    </style:style>
    <style:style style:name="T74" style:family="text">
      <style:text-properties fo:font-size="6pt" fo:letter-spacing="-0.005cm" style:font-size-asian="6pt"/>
    </style:style>
    <style:style style:name="T75" style:family="text">
      <style:text-properties fo:font-size="6pt" fo:letter-spacing="-0.004cm" style:font-size-asian="6pt"/>
    </style:style>
    <style:style style:name="T76" style:family="text">
      <style:text-properties fo:font-size="6pt" fo:letter-spacing="0.044cm" style:font-size-asian="6pt"/>
    </style:style>
    <style:style style:name="T77" style:family="text">
      <style:text-properties fo:font-size="6pt" fo:letter-spacing="0.06cm" style:font-size-asian="6pt"/>
    </style:style>
    <style:style style:name="T78" style:family="text">
      <style:text-properties fo:font-size="6pt" fo:letter-spacing="0.018cm" style:font-size-asian="6pt"/>
    </style:style>
    <style:style style:name="T79" style:family="text">
      <style:text-properties fo:font-size="6pt" fo:letter-spacing="0.019cm" style:font-size-asian="6pt"/>
    </style:style>
    <style:style style:name="T80" style:family="text">
      <style:text-properties fo:font-size="6pt" fo:letter-spacing="0.035cm" style:font-size-asian="6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3"/>
        <text:p text:style-name="P52"/>
        <text:p text:style-name="P53"/>
        <text:h text:style-name="P4" text:outline-level="2">RESOLUCIÓN</text:h>
        <text:p text:style-name="P54"/>
        <text:p text:style-name="P56">La Junta de Gobierno Local del Ayuntamiento de Cieza, en sesión extraordinaria urgente<text:span text:style-name="T1"> </text:span>celebrada el 13<text:span text:style-name="T2"> </text:span>de mayo de 2022, aprobó las “Bases reguladoras de la convocatoria, en<text:span text:style-name="T1"> </text:span>régimen de concurrencia competitiva, de ayudas económicas para el transporte escolar del<text:span text:style-name="T1"> </text:span>alumnado<text:span text:style-name="T3"> </text:span>de<text:span text:style-name="T4"> </text:span>educación<text:span text:style-name="T4"> </text:span>secundaria<text:span text:style-name="T4"> </text:span>obligatoria<text:span text:style-name="T3"> </text:span>del<text:span text:style-name="T4"> </text:span>I.E.S.<text:span text:style-name="T4"> </text:span>Los<text:span text:style-name="T4"> </text:span>Albares<text:span text:style-name="T3"> </text:span>de<text:span text:style-name="T4"> </text:span>Cieza<text:span text:style-name="T4"> </text:span>para<text:span text:style-name="T4"> </text:span>el<text:span text:style-name="T3"> </text:span>año<text:span text:style-name="T4"> </text:span>2022</text:p>
        <text:p text:style-name="P58">-<text:span text:style-name="T5"> </text:span>curso<text:span text:style-name="T6"> </text:span>2021-2022”.</text:p>
        <text:p text:style-name="P55"/>
        <text:p text:style-name="P57">Vista la propuesta de adjudicación de ayudas económicas para el transporte escolar del<text:span text:style-name="T1"> </text:span>alumnado<text:span text:style-name="T3"> </text:span>de<text:span text:style-name="T4"> </text:span>educación<text:span text:style-name="T4"> </text:span>secundaria<text:span text:style-name="T4"> </text:span>obligatoria<text:span text:style-name="T3"> </text:span>del<text:span text:style-name="T4"> </text:span>I.E.S.<text:span text:style-name="T4"> </text:span>Los<text:span text:style-name="T4"> </text:span>Albares<text:span text:style-name="T3"> </text:span>de<text:span text:style-name="T4"> </text:span>Cieza<text:span text:style-name="T4"> </text:span>para<text:span text:style-name="T4"> </text:span>el<text:span text:style-name="T3"> </text:span>año<text:span text:style-name="T4"> </text:span>2022</text:p>
        <text:p text:style-name="P59">- curso 2021-2022, realizada por la Comisión de Adjudicación, constituida al efecto en aplicación<text:span text:style-name="T7"> </text:span>de<text:span text:style-name="T8"> </text:span>la<text:span text:style-name="T9"> </text:span>Base<text:span text:style-name="T8"> </text:span>Séptima<text:span text:style-name="T9"> </text:span>de<text:span text:style-name="T9"> </text:span>las<text:span text:style-name="T9"> </text:span>Bases<text:span text:style-name="T8"> </text:span>reguladoras,<text:span text:style-name="T9"> </text:span>reunida<text:span text:style-name="T8"> </text:span>el<text:span text:style-name="T9"> </text:span>día<text:span text:style-name="T9"> </text:span>27<text:span text:style-name="T8"> </text:span>de<text:span text:style-name="T9"> </text:span>septiembre<text:span text:style-name="T8"> </text:span>del<text:span text:style-name="T8"> </text:span>corriente,<text:span text:style-name="T7"> </text:span>esta<text:span text:style-name="T6"> </text:span>Alcaldía</text:p>
        <text:p text:style-name="P62"/>
        <text:p text:style-name="P63">HA<text:span text:style-name="T6"> </text:span>RESUELTO</text:p>
        <text:p text:style-name="Text_20_body"/>
        <text:p text:style-name="P60">Primero.- Aprobar la concesión de ayuda a cada uno de los/as solicitantes reflejados en<text:span text:style-name="T1"> </text:span>el anexo I, al reunir los requisitos exigidos en la convocatoria, por una cuantía individual de<text:span text:style-name="T1"> </text:span>120,00<text:span text:style-name="T10"> </text:span>€<text:span text:style-name="T10"> </text:span>(ciento veinte<text:span text:style-name="T10"> </text:span>euros).</text:p>
        <text:p text:style-name="Text_20_body"/>
        <text:p text:style-name="P61">Segundo.- Denegar la concesión de ayuda a los/as solicitantes, reflejados en el anexo II,<text:span text:style-name="T7"> </text:span>por<text:span text:style-name="T10"> </text:span>no cumplir los<text:span text:style-name="T10"> </text:span>requisitos exigidos en<text:span text:style-name="T6"> </text:span>las Bases.</text:p>
        <text:p text:style-name="P64"/>
        <text:p text:style-name="P64"/>
        <text:p text:style-name="P65">Lo<text:span text:style-name="T6"> </text:span>manda<text:span text:style-name="T10"> </text:span>y<text:span text:style-name="T6"> </text:span>firma<text:span text:style-name="T6"> </text:span>el<text:span text:style-name="T5"> </text:span>Sr.<text:span text:style-name="T6"> </text:span>Alcalde,<text:span text:style-name="T10"> </text:span>D.<text:span text:style-name="T6"> </text:span>Pascual<text:span text:style-name="T5"> </text:span>Lucas<text:span text:style-name="T10"> </text:span>Díaz,<text:span text:style-name="T6"> </text:span>en<text:span text:style-name="T6"> </text:span>Cieza</text:p>
        <text:p text:style-name="P64"/>
        <text:p text:style-name="P64"/>
        <text:p text:style-name="P64"/>
        <text:p text:style-name="P64"/>
        <text:p text:style-name="P66"/>
        <text:p text:style-name="P7"><text:span text:style-name="T11">Documento</text:span><text:span text:style-name="T12"> </text:span><text:span text:style-name="T11">firmado</text:span><text:span text:style-name="T13"> </text:span><text:span text:style-name="T11">electrónicamente</text:span><text:span text:style-name="T13"> </text:span><text:span text:style-name="T11">el</text:span><text:span text:style-name="T13"> </text:span><text:span text:style-name="T11">día</text:span><text:span text:style-name="T14"> </text:span><text:span text:style-name="T11">11/10/2022</text:span></text:p>
        <text:p text:style-name="P8"><text:span text:style-name="T11">Fdo:</text:span><text:span text:style-name="T15"> </text:span><text:span text:style-name="T11">PASCUAL</text:span><text:span text:style-name="T16"> </text:span><text:span text:style-name="T11">LUCAS</text:span><text:span text:style-name="T16"> </text:span><text:span text:style-name="T11">DÍAZ</text:span></text:p>
      </text:section>
      <text:p text:style-name="P9"/>
      <text:h text:style-name="P5" text:outline-level="2">ANEXO<text:span text:style-name="T5"> </text:span>I</text:h>
      <text:p text:style-name="P10"><text:span text:style-name="T32">Relación</text:span><text:span text:style-name="T33"> </text:span><text:span text:style-name="T32">de</text:span><text:span text:style-name="T34"> </text:span><text:span text:style-name="T32">alumnos/as</text:span><text:span text:style-name="T34"> </text:span><text:span text:style-name="T32">a</text:span><text:span text:style-name="T34"> </text:span><text:span text:style-name="T32">los</text:span><text:span text:style-name="T34"> </text:span><text:span text:style-name="T32">que</text:span><text:span text:style-name="T33"> </text:span><text:span text:style-name="T32">se</text:span><text:span text:style-name="T34"> </text:span><text:span text:style-name="T32">propone</text:span><text:span text:style-name="T34"> </text:span><text:span text:style-name="T32">conceder</text:span><text:span text:style-name="T34"> </text:span><text:span text:style-name="T32">ayuda</text:span><text:span text:style-name="T34"> </text:span><text:span text:style-name="T32">económica</text:span><text:span text:style-name="T34"> </text:span><text:span text:style-name="T32">a</text:span><text:span text:style-name="T33"> </text:span><text:span text:style-name="T32">cada</text:span><text:span text:style-name="T34"> </text:span><text:span text:style-name="T32">uno</text:span><text:span text:style-name="T34"> </text:span><text:span text:style-name="T32">por</text:span><text:span text:style-name="T34"> </text:span><text:span text:style-name="T32">la</text:span><text:span text:style-name="T35"> </text:span><text:span text:style-name="T32">cuantía</text:span><text:span text:style-name="T36"> </text:span><text:span text:style-name="T32">de</text:span><text:span text:style-name="T37"> </text:span><text:span text:style-name="T32">120,00</text:span><text:span text:style-name="T37"> </text:span><text:span text:style-name="T32">€</text:span></text:p>
      <text:p text:style-name="P7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<text:span text:style-name="T39">Nº</text:span></text:p>
            <text:p text:style-name="P19"><text:span text:style-name="T39">Ord</text:span><text:span text:style-name="T40"> </text:span><text:span text:style-name="T39">en</text:span></text:p>
          </table:table-cell>
          <table:table-cell table:style-name="Tabla1.A1" office:value-type="string">
            <text:p text:style-name="P27"><text:span text:style-name="T41">Nº Registro</text:span><text:span text:style-name="T42"> </text:span><text:span text:style-name="T39">General</text:span></text:p>
          </table:table-cell>
          <table:table-cell table:style-name="Tabla1.A1" office:value-type="string">
            <text:p text:style-name="P28"><text:span text:style-name="T39">Apellidos y</text:span><text:span text:style-name="T43"> </text:span><text:span text:style-name="T39">Nombre</text:span><text:span text:style-name="T40"> </text:span><text:span text:style-name="T39">Alumno/a</text:span></text:p>
          </table:table-cell>
          <table:table-cell table:style-name="Tabla1.A1" office:value-type="string">
            <text:p text:style-name="P29"><text:span text:style-name="T39">Apellidos y</text:span><text:span text:style-name="T43"> </text:span><text:span text:style-name="T39">Nombre</text:span><text:span text:style-name="T43"> </text:span><text:span text:style-name="T41">padre/madre/tutor</text:span><text:span text:style-name="T39"> (perceptor)</text:span></text:p>
          </table:table-cell>
          <table:table-cell table:style-name="Tabla1.A1" office:value-type="string">
            <text:p text:style-name="P30"/>
            <text:p text:style-name="P20"><text:span text:style-name="T39">DNI/NIE</text:span></text:p>
          </table:table-cell>
        </table:table-row>
        <table:table-row table:style-name="Tabla1.2">
          <table:table-cell table:style-name="Tabla1.A2" office:value-type="string">
            <text:p text:style-name="P13"><text:span text:style-name="T51">1</text:span></text:p>
          </table:table-cell>
          <table:table-cell table:style-name="Tabla1.B2" office:value-type="string">
            <text:p text:style-name="P38"><text:span text:style-name="T51">2022005378</text:span></text:p>
          </table:table-cell>
          <table:table-cell table:style-name="Tabla1.C2" office:value-type="string">
            <text:p text:style-name="P13"><text:span text:style-name="T51">PEREZ MARTINEZ ALMA</text:span></text:p>
          </table:table-cell>
          <table:table-cell table:style-name="Tabla1.D2" office:value-type="string">
            <text:p text:style-name="P21"><text:span text:style-name="T51">MARTINEZ GARCIA MARIA</text:span><text:span text:style-name="T52"> </text:span><text:span text:style-name="T51">PIEDAD</text:span></text:p>
          </table:table-cell>
          <table:table-cell table:style-name="Tabla1.E2" office:value-type="string">
            <text:p text:style-name="P21"><text:span text:style-name="T51">77520590-X</text:span></text:p>
          </table:table-cell>
        </table:table-row>
        <table:table-row table:style-name="Tabla1.2">
          <table:table-cell table:style-name="Tabla1.A3" office:value-type="string">
            <text:p text:style-name="P13"><text:span text:style-name="T51">2</text:span></text:p>
          </table:table-cell>
          <table:table-cell table:style-name="Tabla1.B3" office:value-type="string">
            <text:p text:style-name="P38"><text:span text:style-name="T51">2022005398</text:span></text:p>
          </table:table-cell>
          <table:table-cell table:style-name="Tabla1.C3" office:value-type="string">
            <text:p text:style-name="P13"><text:span text:style-name="T51">BALSALOBRE</text:span><text:span text:style-name="T52"> </text:span><text:span text:style-name="T51">RIOS</text:span><text:span text:style-name="T53"> </text:span><text:span text:style-name="T51">GUILLERMO</text:span></text:p>
          </table:table-cell>
          <table:table-cell table:style-name="Tabla1.D3" office:value-type="string">
            <text:p text:style-name="P21"><text:span text:style-name="T51">RIOS</text:span><text:span text:style-name="T53"> </text:span><text:span text:style-name="T51">MARTINEZ</text:span><text:span text:style-name="T53"> </text:span><text:span text:style-name="T51">GEMA</text:span><text:span text:style-name="T52"> </text:span><text:span text:style-name="T51">MARIA</text:span></text:p>
          </table:table-cell>
          <table:table-cell table:style-name="Tabla1.E3" office:value-type="string">
            <text:p text:style-name="P21"><text:span text:style-name="T51">48484802-C</text:span></text:p>
          </table:table-cell>
        </table:table-row>
        <table:table-row table:style-name="Tabla1.2">
          <table:table-cell table:style-name="Tabla1.A4" office:value-type="string">
            <text:p text:style-name="P13"><text:span text:style-name="T51">3</text:span></text:p>
          </table:table-cell>
          <table:table-cell table:style-name="Tabla1.B4" office:value-type="string">
            <text:p text:style-name="P38"><text:span text:style-name="T51">2022005408</text:span></text:p>
          </table:table-cell>
          <table:table-cell table:style-name="Tabla1.C4" office:value-type="string">
            <text:p text:style-name="P13"><text:span text:style-name="T51">SANCHEZ BELDA MARTA</text:span></text:p>
          </table:table-cell>
          <table:table-cell table:style-name="Tabla1.D4" office:value-type="string">
            <text:p text:style-name="P21"><text:span text:style-name="T51">BELDA GIL MARGARITA</text:span></text:p>
          </table:table-cell>
          <table:table-cell table:style-name="Tabla1.E4" office:value-type="string">
            <text:p text:style-name="P21"><text:span text:style-name="T51">34815544-F</text:span></text:p>
          </table:table-cell>
        </table:table-row>
        <table:table-row table:style-name="Tabla1.2">
          <table:table-cell table:style-name="Tabla1.A5" office:value-type="string">
            <text:p text:style-name="P13"><text:span text:style-name="T51">5</text:span></text:p>
          </table:table-cell>
          <table:table-cell table:style-name="Tabla1.B5" office:value-type="string">
            <text:p text:style-name="P38"><text:span text:style-name="T51">2022005419</text:span></text:p>
          </table:table-cell>
          <table:table-cell table:style-name="Tabla1.C5" office:value-type="string">
            <text:p text:style-name="P13"><text:span text:style-name="T51">SANCHEZ</text:span><text:span text:style-name="T52"> </text:span><text:span text:style-name="T51">LUCAS</text:span><text:span text:style-name="T53"> </text:span><text:span text:style-name="T51">AROA</text:span></text:p>
          </table:table-cell>
          <table:table-cell table:style-name="Tabla1.D5" office:value-type="string">
            <text:p text:style-name="P21"><text:span text:style-name="T51">LUCAS</text:span><text:span text:style-name="T54"> </text:span><text:span text:style-name="T51">RUIZ</text:span><text:span text:style-name="T55"> </text:span><text:span text:style-name="T51">MARIA</text:span><text:span text:style-name="T55"> </text:span><text:span text:style-name="T51">DEL</text:span><text:span text:style-name="T55"> </text:span><text:span text:style-name="T51">CARMEN</text:span></text:p>
          </table:table-cell>
          <table:table-cell table:style-name="Tabla1.E5" office:value-type="string">
            <text:p text:style-name="P21"><text:span text:style-name="T51">77564431-J</text:span></text:p>
          </table:table-cell>
        </table:table-row>
        <table:table-row table:style-name="Tabla1.2">
          <table:table-cell table:style-name="Tabla1.A6" office:value-type="string">
            <text:p text:style-name="P13"><text:span text:style-name="T51">6</text:span></text:p>
          </table:table-cell>
          <table:table-cell table:style-name="Tabla1.B6" office:value-type="string">
            <text:p text:style-name="P38"><text:span text:style-name="T51">2022005438</text:span></text:p>
          </table:table-cell>
          <table:table-cell table:style-name="Tabla1.C6" office:value-type="string">
            <text:p text:style-name="P13"><text:span text:style-name="T51">AROCA</text:span><text:span text:style-name="T54"> </text:span><text:span text:style-name="T51">CANOVAS</text:span><text:span text:style-name="T54"> </text:span><text:span text:style-name="T51">LUCIA</text:span></text:p>
          </table:table-cell>
          <table:table-cell table:style-name="Tabla1.D6" office:value-type="string">
            <text:p text:style-name="P21"><text:span text:style-name="T51">AROCA PEREZ MANUEL</text:span></text:p>
          </table:table-cell>
          <table:table-cell table:style-name="Tabla1.E6" office:value-type="string">
            <text:p text:style-name="P21"><text:span text:style-name="T51">77523040-E</text:span></text:p>
          </table:table-cell>
        </table:table-row>
        <table:table-row table:style-name="Tabla1.2">
          <table:table-cell table:style-name="Tabla1.A7" office:value-type="string">
            <text:p text:style-name="P13"><text:span text:style-name="T51">7</text:span></text:p>
          </table:table-cell>
          <table:table-cell table:style-name="Tabla1.B7" office:value-type="string">
            <text:p text:style-name="P38"><text:span text:style-name="T51">2022005439</text:span></text:p>
          </table:table-cell>
          <table:table-cell table:style-name="Tabla1.C7" office:value-type="string">
            <text:p text:style-name="P13"><text:span text:style-name="T51">CARBONELL</text:span><text:span text:style-name="T55"> </text:span><text:span text:style-name="T51">CANOVAS</text:span><text:span text:style-name="T54"> </text:span><text:span text:style-name="T51">SERGIO</text:span></text:p>
          </table:table-cell>
          <table:table-cell table:style-name="Tabla1.D7" office:value-type="string">
            <text:p text:style-name="P21"><text:span text:style-name="T51">CANOVAS</text:span><text:span text:style-name="T55"> </text:span><text:span text:style-name="T51">AROCA</text:span><text:span text:style-name="T53"> </text:span><text:span text:style-name="T51">JOSEFA</text:span></text:p>
          </table:table-cell>
          <table:table-cell table:style-name="Tabla1.E7" office:value-type="string">
            <text:p text:style-name="P21"><text:span text:style-name="T51">77710196G</text:span></text:p>
          </table:table-cell>
        </table:table-row>
        <table:table-row table:style-name="Tabla1.2">
          <table:table-cell table:style-name="Tabla1.A8" office:value-type="string">
            <text:p text:style-name="P13"><text:span text:style-name="T51">9</text:span></text:p>
          </table:table-cell>
          <table:table-cell table:style-name="Tabla1.B8" office:value-type="string">
            <text:p text:style-name="P38"><text:span text:style-name="T51">2022005442</text:span></text:p>
          </table:table-cell>
          <table:table-cell table:style-name="Tabla1.C8" office:value-type="string">
            <text:p text:style-name="P13"><text:span text:style-name="T51">BERNAL QUIJADA ESTHER</text:span></text:p>
          </table:table-cell>
          <table:table-cell table:style-name="Tabla1.D8" office:value-type="string">
            <text:p text:style-name="P21"><text:span text:style-name="T51">BERNAL</text:span><text:span text:style-name="T52"> </text:span><text:span text:style-name="T51">ROJAS</text:span><text:span text:style-name="T53"> </text:span><text:span text:style-name="T51">JUAN</text:span><text:span text:style-name="T52"> </text:span><text:span text:style-name="T51">ANTONIO</text:span></text:p>
          </table:table-cell>
          <table:table-cell table:style-name="Tabla1.E8" office:value-type="string">
            <text:p text:style-name="P21"><text:span text:style-name="T51">48418608-C</text:span></text:p>
          </table:table-cell>
        </table:table-row>
        <table:table-row table:style-name="Tabla1.2">
          <table:table-cell table:style-name="Tabla1.A9" office:value-type="string">
            <text:p text:style-name="P13"><text:span text:style-name="T51">11</text:span></text:p>
          </table:table-cell>
          <table:table-cell table:style-name="Tabla1.B9" office:value-type="string">
            <text:p text:style-name="P38"><text:span text:style-name="T51">2022005463</text:span></text:p>
          </table:table-cell>
          <table:table-cell table:style-name="Tabla1.C9" office:value-type="string">
            <text:p text:style-name="P13"><text:span text:style-name="T51">ALARCON</text:span><text:span text:style-name="T52"> </text:span><text:span text:style-name="T51">SEGURA</text:span><text:span text:style-name="T52"> </text:span><text:span text:style-name="T51">CARMEN</text:span></text:p>
          </table:table-cell>
          <table:table-cell table:style-name="Tabla1.D9" office:value-type="string">
            <text:p text:style-name="P21"><text:span text:style-name="T51">SEGURA</text:span><text:span text:style-name="T53"> </text:span><text:span text:style-name="T51">GUARDIOLA</text:span><text:span text:style-name="T52"> </text:span><text:span text:style-name="T51">M.</text:span><text:span text:style-name="T53"> </text:span><text:span text:style-name="T51">CARMEN</text:span></text:p>
          </table:table-cell>
          <table:table-cell table:style-name="Tabla1.E9" office:value-type="string">
            <text:p text:style-name="P21"><text:span text:style-name="T51">77524762-L</text:span></text:p>
          </table:table-cell>
        </table:table-row>
        <table:table-row table:style-name="Tabla1.2">
          <table:table-cell table:style-name="Tabla1.A10" office:value-type="string">
            <text:p text:style-name="P13"><text:span text:style-name="T51">12</text:span></text:p>
          </table:table-cell>
          <table:table-cell table:style-name="Tabla1.B10" office:value-type="string">
            <text:p text:style-name="P38"><text:span text:style-name="T51">2022005490</text:span></text:p>
          </table:table-cell>
          <table:table-cell table:style-name="Tabla1.C10" office:value-type="string">
            <text:p text:style-name="P13"><text:span text:style-name="T51">VERDEJO MARTINEZ ELENA</text:span></text:p>
          </table:table-cell>
          <table:table-cell table:style-name="Tabla1.D10" office:value-type="string">
            <text:p text:style-name="P21"><text:span text:style-name="T51">MARTINEZ GUILLAMON FRANCISCA ADELA</text:span></text:p>
          </table:table-cell>
          <table:table-cell table:style-name="Tabla1.E10" office:value-type="string">
            <text:p text:style-name="P21"><text:span text:style-name="T51">77511940-P</text:span></text:p>
          </table:table-cell>
        </table:table-row>
        <table:table-row table:style-name="Tabla1.2">
          <table:table-cell table:style-name="Tabla1.A11" office:value-type="string">
            <text:p text:style-name="P13"><text:span text:style-name="T51">13</text:span></text:p>
          </table:table-cell>
          <table:table-cell table:style-name="Tabla1.B11" office:value-type="string">
            <text:p text:style-name="P38"><text:span text:style-name="T51">2022005494</text:span></text:p>
          </table:table-cell>
          <table:table-cell table:style-name="Tabla1.C11" office:value-type="string">
            <text:p text:style-name="P13"><text:span text:style-name="T51">TOLEDO JIMENEZ</text:span><text:span text:style-name="T52"> </text:span><text:span text:style-name="T51">CARMEN</text:span></text:p>
          </table:table-cell>
          <table:table-cell table:style-name="Tabla1.D11" office:value-type="string">
            <text:p text:style-name="P21"><text:span text:style-name="T51">JIMENEZ</text:span><text:span text:style-name="T52"> </text:span><text:span text:style-name="T51">GARCIA M.</text:span><text:span text:style-name="T53"> </text:span><text:span text:style-name="T51">CARMEN</text:span></text:p>
          </table:table-cell>
          <table:table-cell table:style-name="Tabla1.E11" office:value-type="string">
            <text:p text:style-name="P21"><text:span text:style-name="T51">48480200-H</text:span></text:p>
          </table:table-cell>
        </table:table-row>
        <table:table-row table:style-name="Tabla1.2">
          <table:table-cell table:style-name="Tabla1.A12" office:value-type="string">
            <text:p text:style-name="P13"><text:span text:style-name="T51">14</text:span></text:p>
          </table:table-cell>
          <table:table-cell table:style-name="Tabla1.B12" office:value-type="string">
            <text:p text:style-name="P38"><text:span text:style-name="T51">2022005496</text:span></text:p>
          </table:table-cell>
          <table:table-cell table:style-name="Tabla1.C12" office:value-type="string">
            <text:p text:style-name="P13"><text:span text:style-name="T51">GABALDON</text:span><text:span text:style-name="T54"> </text:span><text:span text:style-name="T51">HERRERA</text:span><text:span text:style-name="T55"> </text:span><text:span text:style-name="T51">CARLA</text:span></text:p>
          </table:table-cell>
          <table:table-cell table:style-name="Tabla1.D12" office:value-type="string">
            <text:p text:style-name="P21"><text:span text:style-name="T51">HERRERA</text:span><text:span text:style-name="T53"> </text:span><text:span text:style-name="T51">GARCIA</text:span><text:span text:style-name="T55"> </text:span><text:span text:style-name="T51">M.</text:span><text:span text:style-name="T53"> </text:span><text:span text:style-name="T51">ASCENSION</text:span></text:p>
          </table:table-cell>
          <table:table-cell table:style-name="Tabla1.E12" office:value-type="string">
            <text:p text:style-name="P21"><text:span text:style-name="T51">77514951-Y</text:span></text:p>
          </table:table-cell>
        </table:table-row>
        <table:table-row table:style-name="Tabla1.2">
          <table:table-cell table:style-name="Tabla1.A13" office:value-type="string">
            <text:p text:style-name="P13"><text:span text:style-name="T51">15</text:span></text:p>
          </table:table-cell>
          <table:table-cell table:style-name="Tabla1.B13" office:value-type="string">
            <text:p text:style-name="P38"><text:span text:style-name="T51">2022005499</text:span></text:p>
          </table:table-cell>
          <table:table-cell table:style-name="Tabla1.C13" office:value-type="string">
            <text:p text:style-name="P13"><text:span text:style-name="T51">PIÑERA</text:span><text:span text:style-name="T53"> </text:span><text:span text:style-name="T51">VERDU</text:span><text:span text:style-name="T52"> </text:span><text:span text:style-name="T51">JUAN</text:span><text:span text:style-name="T52"> </text:span><text:span text:style-name="T51">FRANCISCO</text:span></text:p>
          </table:table-cell>
          <table:table-cell table:style-name="Tabla1.D13" office:value-type="string">
            <text:p text:style-name="P21"><text:span text:style-name="T51">PIÑERA SALMERON MIGUEL ANGEL</text:span></text:p>
          </table:table-cell>
          <table:table-cell table:style-name="Tabla1.E13" office:value-type="string">
            <text:p text:style-name="P21"><text:span text:style-name="T51">77567451-C</text:span></text:p>
          </table:table-cell>
        </table:table-row>
        <table:table-row table:style-name="Tabla1.2">
          <table:table-cell table:style-name="Tabla1.A14" office:value-type="string">
            <text:p text:style-name="P13"><text:span text:style-name="T51">16</text:span></text:p>
          </table:table-cell>
          <table:table-cell table:style-name="Tabla1.B14" office:value-type="string">
            <text:p text:style-name="P38"><text:span text:style-name="T51">2022005501</text:span></text:p>
          </table:table-cell>
          <table:table-cell table:style-name="Tabla1.C14" office:value-type="string">
            <text:p text:style-name="P13"><text:span text:style-name="T51">PIÑERA VERDU MIGUEL ANGEL</text:span></text:p>
          </table:table-cell>
          <table:table-cell table:style-name="Tabla1.D14" office:value-type="string">
            <text:p text:style-name="P21"><text:span text:style-name="T51">PIÑERA SALMERON MIGUEL ANGEL</text:span></text:p>
          </table:table-cell>
          <table:table-cell table:style-name="Tabla1.E14" office:value-type="string">
            <text:p text:style-name="P21"><text:span text:style-name="T51">77567451-C</text:span></text:p>
          </table:table-cell>
        </table:table-row>
        <table:table-row table:style-name="Tabla1.2">
          <table:table-cell table:style-name="Tabla1.A15" office:value-type="string">
            <text:p text:style-name="P13"><text:span text:style-name="T51">18</text:span></text:p>
          </table:table-cell>
          <table:table-cell table:style-name="Tabla1.B15" office:value-type="string">
            <text:p text:style-name="P38"><text:span text:style-name="T51">2022005567</text:span></text:p>
          </table:table-cell>
          <table:table-cell table:style-name="Tabla1.C15" office:value-type="string">
            <text:p text:style-name="P13"><text:span text:style-name="T51">GARCIA PILAR ANA MARIA</text:span></text:p>
          </table:table-cell>
          <table:table-cell table:style-name="Tabla1.D15" office:value-type="string">
            <text:p text:style-name="P21"><text:span text:style-name="T51">GARCIA</text:span><text:span text:style-name="T52"> </text:span><text:span text:style-name="T51">GOMEZ</text:span><text:span text:style-name="T53"> </text:span><text:span text:style-name="T51">FERNANDO</text:span></text:p>
          </table:table-cell>
          <table:table-cell table:style-name="Tabla1.E15" office:value-type="string">
            <text:p text:style-name="P21"><text:span text:style-name="T51">34831852-P</text:span></text:p>
          </table:table-cell>
        </table:table-row>
        <table:table-row table:style-name="Tabla1.2">
          <table:table-cell table:style-name="Tabla1.A16" office:value-type="string">
            <text:p text:style-name="P13"><text:span text:style-name="T51">19</text:span></text:p>
          </table:table-cell>
          <table:table-cell table:style-name="Tabla1.B16" office:value-type="string">
            <text:p text:style-name="P38"><text:span text:style-name="T51">2022005601</text:span></text:p>
          </table:table-cell>
          <table:table-cell table:style-name="Tabla1.C16" office:value-type="string">
            <text:p text:style-name="P13"><text:span text:style-name="T51">SANCHEZ SALMERON IVAN</text:span></text:p>
          </table:table-cell>
          <table:table-cell table:style-name="Tabla1.D16" office:value-type="string">
            <text:p text:style-name="P21"><text:span text:style-name="T51">SALMERON BUITRAGO M.</text:span><text:span text:style-name="T52"> </text:span><text:span text:style-name="T51">ELENA</text:span></text:p>
          </table:table-cell>
          <table:table-cell table:style-name="Tabla1.E16" office:value-type="string">
            <text:p text:style-name="P21"><text:span text:style-name="T51">77519201-R</text:span></text:p>
          </table:table-cell>
        </table:table-row>
        <table:table-row table:style-name="Tabla1.2">
          <table:table-cell table:style-name="Tabla1.A17" office:value-type="string">
            <text:p text:style-name="P13"><text:span text:style-name="T51">21</text:span></text:p>
          </table:table-cell>
          <table:table-cell table:style-name="Tabla1.B17" office:value-type="string">
            <text:p text:style-name="P38"><text:span text:style-name="T51">2022005605</text:span></text:p>
          </table:table-cell>
          <table:table-cell table:style-name="Tabla1.C17" office:value-type="string">
            <text:p text:style-name="P13"><text:span text:style-name="T51">UGART</text:span><text:span text:style-name="T55"> </text:span><text:span text:style-name="T51">SANCHEZ</text:span><text:span text:style-name="T52"> </text:span><text:span text:style-name="T51">ALEJANDRO</text:span></text:p>
          </table:table-cell>
          <table:table-cell table:style-name="Tabla1.D17" office:value-type="string">
            <text:p text:style-name="P21"><text:span text:style-name="T51">SANCHEZ</text:span><text:span text:style-name="T55"> </text:span><text:span text:style-name="T51">RIOS</text:span><text:span text:style-name="T55"> </text:span><text:span text:style-name="T51">CLARA</text:span></text:p>
          </table:table-cell>
          <table:table-cell table:style-name="Tabla1.E17" office:value-type="string">
            <text:p text:style-name="P21"><text:span text:style-name="T51">77709511-D</text:span></text:p>
          </table:table-cell>
        </table:table-row>
        <table:table-row table:style-name="Tabla1.2">
          <table:table-cell table:style-name="Tabla1.A18" office:value-type="string">
            <text:p text:style-name="P13"><text:span text:style-name="T51">22</text:span></text:p>
          </table:table-cell>
          <table:table-cell table:style-name="Tabla1.B18" office:value-type="string">
            <text:p text:style-name="P38"><text:span text:style-name="T51">2022005613</text:span></text:p>
          </table:table-cell>
          <table:table-cell table:style-name="Tabla1.C18" office:value-type="string">
            <text:p text:style-name="P13"><text:span text:style-name="T51">RAMOS</text:span><text:span text:style-name="T56"> </text:span><text:span text:style-name="T51">MARTINEZ</text:span><text:span text:style-name="T55"> </text:span><text:span text:style-name="T51">CLAUDIA</text:span></text:p>
          </table:table-cell>
          <table:table-cell table:style-name="Tabla1.D18" office:value-type="string">
            <text:p text:style-name="P21"><text:span text:style-name="T51">MARTINEZ</text:span><text:span text:style-name="T55"> </text:span><text:span text:style-name="T51">CUTILLAS</text:span><text:span text:style-name="T55"> </text:span><text:span text:style-name="T51">ASCENSION</text:span></text:p>
          </table:table-cell>
          <table:table-cell table:style-name="Tabla1.E18" office:value-type="string">
            <text:p text:style-name="P21"><text:span text:style-name="T51">48483214-L</text:span></text:p>
          </table:table-cell>
        </table:table-row>
        <table:table-row table:style-name="Tabla1.2">
          <table:table-cell table:style-name="Tabla1.A19" office:value-type="string">
            <text:p text:style-name="P13"><text:span text:style-name="T51">23</text:span></text:p>
          </table:table-cell>
          <table:table-cell table:style-name="Tabla1.B19" office:value-type="string">
            <text:p text:style-name="P38"><text:span text:style-name="T51">2022005616</text:span></text:p>
          </table:table-cell>
          <table:table-cell table:style-name="Tabla1.C19" office:value-type="string">
            <text:p text:style-name="P13"><text:span text:style-name="T51">IBAÑEZ PIÑERA JUAN</text:span></text:p>
          </table:table-cell>
          <table:table-cell table:style-name="Tabla1.D19" office:value-type="string">
            <text:p text:style-name="P21"><text:span text:style-name="T51">PIÑERA SALMERON PASCUALA</text:span></text:p>
          </table:table-cell>
          <table:table-cell table:style-name="Tabla1.E19" office:value-type="string">
            <text:p text:style-name="P21"><text:span text:style-name="T51">77518502-S</text:span></text:p>
          </table:table-cell>
        </table:table-row>
        <table:table-row table:style-name="Tabla1.2">
          <table:table-cell table:style-name="Tabla1.A20" office:value-type="string">
            <text:p text:style-name="P13"><text:span text:style-name="T51">24</text:span></text:p>
          </table:table-cell>
          <table:table-cell table:style-name="Tabla1.B20" office:value-type="string">
            <text:p text:style-name="P38"><text:span text:style-name="T51">2022005617</text:span></text:p>
          </table:table-cell>
          <table:table-cell table:style-name="Tabla1.C20" office:value-type="string">
            <text:p text:style-name="P13"><text:span text:style-name="T51">MORCILLO</text:span><text:span text:style-name="T52"> </text:span><text:span text:style-name="T51">GOMEZ</text:span><text:span text:style-name="T53"> </text:span><text:span text:style-name="T51">HUGO</text:span></text:p>
          </table:table-cell>
          <table:table-cell table:style-name="Tabla1.D20" office:value-type="string">
            <text:p text:style-name="P21"><text:span text:style-name="T51">GOMEZ</text:span><text:span text:style-name="T55"> </text:span><text:span text:style-name="T51">SANCHEZ</text:span><text:span text:style-name="T53"> </text:span><text:span text:style-name="T51">M.</text:span><text:span text:style-name="T53"> </text:span><text:span text:style-name="T51">CARMEN</text:span></text:p>
          </table:table-cell>
          <table:table-cell table:style-name="Tabla1.E20" office:value-type="string">
            <text:p text:style-name="P21"><text:span text:style-name="T51">77567994-B</text:span></text:p>
          </table:table-cell>
        </table:table-row>
        <table:table-row table:style-name="Tabla1.2">
          <table:table-cell table:style-name="Tabla1.A21" office:value-type="string">
            <text:p text:style-name="P13"><text:span text:style-name="T51">25</text:span></text:p>
          </table:table-cell>
          <table:table-cell table:style-name="Tabla1.B21" office:value-type="string">
            <text:p text:style-name="P38"><text:span text:style-name="T51">2022005621</text:span></text:p>
          </table:table-cell>
          <table:table-cell table:style-name="Tabla1.C21" office:value-type="string">
            <text:p text:style-name="P13"><text:span text:style-name="T51">MARTINEZ SANCHEZ SONIA</text:span></text:p>
          </table:table-cell>
          <table:table-cell table:style-name="Tabla1.D21" office:value-type="string">
            <text:p text:style-name="P21"><text:span text:style-name="T51">MARTINEZ</text:span><text:span text:style-name="T53"> </text:span><text:span text:style-name="T51">HORTELANO</text:span><text:span text:style-name="T55"> </text:span><text:span text:style-name="T51">FRANCISCO</text:span><text:span text:style-name="T53"> </text:span><text:span text:style-name="T51">JAVIER</text:span></text:p>
          </table:table-cell>
          <table:table-cell table:style-name="Tabla1.E21" office:value-type="string">
            <text:p text:style-name="P21"><text:span text:style-name="T51">29040679-M</text:span></text:p>
          </table:table-cell>
        </table:table-row>
        <table:table-row table:style-name="Tabla1.2">
          <table:table-cell table:style-name="Tabla1.A22" office:value-type="string">
            <text:p text:style-name="P13"><text:span text:style-name="T51">27</text:span></text:p>
          </table:table-cell>
          <table:table-cell table:style-name="Tabla1.B22" office:value-type="string">
            <text:p text:style-name="P38"><text:span text:style-name="T51">2022005623</text:span></text:p>
          </table:table-cell>
          <table:table-cell table:style-name="Tabla1.C22" office:value-type="string">
            <text:p text:style-name="P13"><text:span text:style-name="T51">NAVARRO</text:span><text:span text:style-name="T56"> </text:span><text:span text:style-name="T51">GARCIA</text:span><text:span text:style-name="T54"> </text:span><text:span text:style-name="T51">DANIEL</text:span></text:p>
          </table:table-cell>
          <table:table-cell table:style-name="Tabla1.D22" office:value-type="string">
            <text:p text:style-name="P21"><text:span text:style-name="T51">GARCIA SANCHEZ MARIA ANTONIA</text:span></text:p>
          </table:table-cell>
          <table:table-cell table:style-name="Tabla1.E22" office:value-type="string">
            <text:p text:style-name="P21"><text:span text:style-name="T51">27483479-C</text:span></text:p>
          </table:table-cell>
        </table:table-row>
        <table:table-row table:style-name="Tabla1.2">
          <table:table-cell table:style-name="Tabla1.A23" office:value-type="string">
            <text:p text:style-name="P13"><text:span text:style-name="T51">30</text:span></text:p>
          </table:table-cell>
          <table:table-cell table:style-name="Tabla1.B23" office:value-type="string">
            <text:p text:style-name="P38"><text:span text:style-name="T51">2022005638</text:span></text:p>
          </table:table-cell>
          <table:table-cell table:style-name="Tabla1.C23" office:value-type="string">
            <text:p text:style-name="P13"><text:span text:style-name="T51">GONZALEZ AVELLANEDA ISABEL</text:span></text:p>
          </table:table-cell>
          <table:table-cell table:style-name="Tabla1.D23" office:value-type="string">
            <text:p text:style-name="P21"><text:span text:style-name="T51">AVELLANEDA</text:span><text:span text:style-name="T52"> </text:span><text:span text:style-name="T51">ATO M. JOSE</text:span></text:p>
          </table:table-cell>
          <table:table-cell table:style-name="Tabla1.E23" office:value-type="string">
            <text:p text:style-name="P21"><text:span text:style-name="T51">77713307-X</text:span></text:p>
          </table:table-cell>
        </table:table-row>
        <table:table-row table:style-name="Tabla1.2">
          <table:table-cell table:style-name="Tabla1.A24" office:value-type="string">
            <text:p text:style-name="P13"><text:span text:style-name="T51">32</text:span></text:p>
          </table:table-cell>
          <table:table-cell table:style-name="Tabla1.B24" office:value-type="string">
            <text:p text:style-name="P38"><text:span text:style-name="T51">2022005653</text:span></text:p>
          </table:table-cell>
          <table:table-cell table:style-name="Tabla1.C24" office:value-type="string">
            <text:p text:style-name="P13"><text:span text:style-name="T51">PALMA</text:span><text:span text:style-name="T54"> </text:span><text:span text:style-name="T51">LOPEZ</text:span><text:span text:style-name="T54"> </text:span><text:span text:style-name="T51">CARMEN</text:span></text:p>
          </table:table-cell>
          <table:table-cell table:style-name="Tabla1.D24" office:value-type="string">
            <text:p text:style-name="P21"><text:span text:style-name="T51">LOPEZ</text:span><text:span text:style-name="T55"> </text:span><text:span text:style-name="T51">MARTINEZ</text:span><text:span text:style-name="T55"> </text:span><text:span text:style-name="T51">MARIA</text:span><text:span text:style-name="T52"> </text:span><text:span text:style-name="T51">CARMEN</text:span></text:p>
          </table:table-cell>
          <table:table-cell table:style-name="Tabla1.E24" office:value-type="string">
            <text:p text:style-name="P21"><text:span text:style-name="T51">29041025-Y</text:span></text:p>
          </table:table-cell>
        </table:table-row>
        <table:table-row table:style-name="Tabla1.2">
          <table:table-cell table:style-name="Tabla1.A25" office:value-type="string">
            <text:p text:style-name="P13"><text:span text:style-name="T51">33</text:span></text:p>
          </table:table-cell>
          <table:table-cell table:style-name="Tabla1.B25" office:value-type="string">
            <text:p text:style-name="P38"><text:span text:style-name="T51">2022005659</text:span></text:p>
          </table:table-cell>
          <table:table-cell table:style-name="Tabla1.C25" office:value-type="string">
            <text:p text:style-name="P13"><text:span text:style-name="T51">BERNAL</text:span><text:span text:style-name="T53"> </text:span><text:span text:style-name="T51">AVILES</text:span><text:span text:style-name="T53"> </text:span><text:span text:style-name="T51">CLAUDIA</text:span></text:p>
          </table:table-cell>
          <table:table-cell table:style-name="Tabla1.D25" office:value-type="string">
            <text:p text:style-name="P21"><text:span text:style-name="T51">AVILES AVELLANEDA YOLANDA</text:span></text:p>
          </table:table-cell>
          <table:table-cell table:style-name="Tabla1.E25" office:value-type="string">
            <text:p text:style-name="P21"><text:span text:style-name="T51">77562843-N</text:span></text:p>
          </table:table-cell>
        </table:table-row>
        <table:table-row table:style-name="Tabla1.2">
          <table:table-cell table:style-name="Tabla1.A26" office:value-type="string">
            <text:p text:style-name="P13"><text:span text:style-name="T51">35</text:span></text:p>
          </table:table-cell>
          <table:table-cell table:style-name="Tabla1.B26" office:value-type="string">
            <text:p text:style-name="P38"><text:span text:style-name="T51">2022005661</text:span></text:p>
          </table:table-cell>
          <table:table-cell table:style-name="Tabla1.C26" office:value-type="string">
            <text:p text:style-name="P13"><text:span text:style-name="T51">CARRASCO</text:span><text:span text:style-name="T54"> </text:span><text:span text:style-name="T51">SANCHEZ</text:span><text:span text:style-name="T55"> </text:span><text:span text:style-name="T51">JESUS</text:span></text:p>
          </table:table-cell>
          <table:table-cell table:style-name="Tabla1.D26" office:value-type="string">
            <text:p text:style-name="P21"><text:span text:style-name="T51">SANCHEZ SICILIA JOSEFA</text:span></text:p>
          </table:table-cell>
          <table:table-cell table:style-name="Tabla1.E26" office:value-type="string">
            <text:p text:style-name="P21"><text:span text:style-name="T51">77564953-Y</text:span></text:p>
          </table:table-cell>
        </table:table-row>
        <table:table-row table:style-name="Tabla1.2">
          <table:table-cell table:style-name="Tabla1.A27" office:value-type="string">
            <text:p text:style-name="P13"><text:span text:style-name="T51">38</text:span></text:p>
          </table:table-cell>
          <table:table-cell table:style-name="Tabla1.B27" office:value-type="string">
            <text:p text:style-name="P38"><text:span text:style-name="T51">2022005698</text:span></text:p>
          </table:table-cell>
          <table:table-cell table:style-name="Tabla1.C27" office:value-type="string">
            <text:p text:style-name="P13"><text:span text:style-name="T51">CAMPOS</text:span><text:span text:style-name="T55"> </text:span><text:span text:style-name="T51">MONTIEL</text:span><text:span text:style-name="T53"> </text:span><text:span text:style-name="T51">JAVIER</text:span></text:p>
          </table:table-cell>
          <table:table-cell table:style-name="Tabla1.D27" office:value-type="string">
            <text:p text:style-name="P21"><text:span text:style-name="T51">CAMPOS</text:span><text:span text:style-name="T55"> </text:span><text:span text:style-name="T51">MARTINEZ</text:span><text:span text:style-name="T53"> </text:span><text:span text:style-name="T51">MANUEL</text:span></text:p>
          </table:table-cell>
          <table:table-cell table:style-name="Tabla1.E27" office:value-type="string">
            <text:p text:style-name="P21"><text:span text:style-name="T51">27485486-A</text:span></text:p>
          </table:table-cell>
        </table:table-row>
        <table:table-row table:style-name="Tabla1.2">
          <table:table-cell table:style-name="Tabla1.A28" office:value-type="string">
            <text:p text:style-name="P13"><text:span text:style-name="T51">39</text:span></text:p>
          </table:table-cell>
          <table:table-cell table:style-name="Tabla1.B28" office:value-type="string">
            <text:p text:style-name="P38"><text:span text:style-name="T51">2022005715</text:span></text:p>
          </table:table-cell>
          <table:table-cell table:style-name="Tabla1.C28" office:value-type="string">
            <text:p text:style-name="P13"><text:span text:style-name="T51">LOPEZ</text:span><text:span text:style-name="T55"> </text:span><text:span text:style-name="T51">MARIN</text:span><text:span text:style-name="T52"> </text:span><text:span text:style-name="T51">ALVARO</text:span></text:p>
          </table:table-cell>
          <table:table-cell table:style-name="Tabla1.D28" office:value-type="string">
            <text:p text:style-name="P21"><text:span text:style-name="T51">LOPEZ</text:span><text:span text:style-name="T55"> </text:span><text:span text:style-name="T51">ZAMORANO</text:span><text:span text:style-name="T55"> </text:span><text:span text:style-name="T51">ANTONIO</text:span></text:p>
          </table:table-cell>
          <table:table-cell table:style-name="Tabla1.E28" office:value-type="string">
            <text:p text:style-name="P21"><text:span text:style-name="T51">29040877-L</text:span></text:p>
          </table:table-cell>
        </table:table-row>
        <table:table-row table:style-name="Tabla1.2">
          <table:table-cell table:style-name="Tabla1.A29" office:value-type="string">
            <text:p text:style-name="P13"><text:span text:style-name="T51">40</text:span></text:p>
          </table:table-cell>
          <table:table-cell table:style-name="Tabla1.B29" office:value-type="string">
            <text:p text:style-name="P38"><text:span text:style-name="T51">2022005717</text:span></text:p>
          </table:table-cell>
          <table:table-cell table:style-name="Tabla1.C29" office:value-type="string">
            <text:p text:style-name="P13"><text:span text:style-name="T51">ATO</text:span><text:span text:style-name="T52"> </text:span><text:span text:style-name="T51">SAORIN</text:span><text:span text:style-name="T52"> </text:span><text:span text:style-name="T51">MAR</text:span></text:p>
          </table:table-cell>
          <table:table-cell table:style-name="Tabla1.D29" office:value-type="string">
            <text:p text:style-name="P21"><text:span text:style-name="T51">SAORIN</text:span><text:span text:style-name="T53"> </text:span><text:span text:style-name="T51">LOPEZ</text:span><text:span text:style-name="T55"> </text:span><text:span text:style-name="T51">JOSEFA</text:span></text:p>
          </table:table-cell>
          <table:table-cell table:style-name="Tabla1.E29" office:value-type="string">
            <text:p text:style-name="P21"><text:span text:style-name="T51">34815711-J</text:span></text:p>
          </table:table-cell>
        </table:table-row>
        <table:table-row table:style-name="Tabla1.2">
          <table:table-cell table:style-name="Tabla1.A30" office:value-type="string">
            <text:p text:style-name="P13"><text:span text:style-name="T51">41</text:span></text:p>
          </table:table-cell>
          <table:table-cell table:style-name="Tabla1.B30" office:value-type="string">
            <text:p text:style-name="P38"><text:span text:style-name="T51">2022005737</text:span></text:p>
          </table:table-cell>
          <table:table-cell table:style-name="Tabla1.C30" office:value-type="string">
            <text:p text:style-name="P13"><text:span text:style-name="T51">MARIN</text:span><text:span text:style-name="T55"> </text:span><text:span text:style-name="T51">GIMENEZ</text:span><text:span text:style-name="T53"> </text:span><text:span text:style-name="T51">CAYETANA</text:span></text:p>
          </table:table-cell>
          <table:table-cell table:style-name="Tabla1.D30" office:value-type="string">
            <text:p text:style-name="P21"><text:span text:style-name="T51">GIMENEZ</text:span><text:span text:style-name="T52"> </text:span><text:span text:style-name="T51">MOLINA</text:span><text:span text:style-name="T52"> </text:span><text:span text:style-name="T51">M.</text:span><text:span text:style-name="T52"> </text:span><text:span text:style-name="T51">PIEDAD</text:span></text:p>
          </table:table-cell>
          <table:table-cell table:style-name="Tabla1.E30" office:value-type="string">
            <text:p text:style-name="P21"><text:span text:style-name="T51">77511965-X</text:span></text:p>
          </table:table-cell>
        </table:table-row>
        <table:table-row table:style-name="Tabla1.2">
          <table:table-cell table:style-name="Tabla1.A31" office:value-type="string">
            <text:p text:style-name="P13"><text:span text:style-name="T51">42</text:span></text:p>
          </table:table-cell>
          <table:table-cell table:style-name="Tabla1.B31" office:value-type="string">
            <text:p text:style-name="P38"><text:span text:style-name="T51">2022005743</text:span></text:p>
          </table:table-cell>
          <table:table-cell table:style-name="Tabla1.C31" office:value-type="string">
            <text:p text:style-name="P13"><text:span text:style-name="T51">KHAFIFI</text:span><text:span text:style-name="T53"> </text:span><text:span text:style-name="T51">KHFIFI FATIMA</text:span></text:p>
          </table:table-cell>
          <table:table-cell table:style-name="Tabla1.D31" office:value-type="string">
            <text:p text:style-name="P21"><text:span text:style-name="T51">KHFIFI</text:span><text:span text:style-name="T53"> </text:span><text:span text:style-name="T51">MERIMI BOUCHRA</text:span></text:p>
          </table:table-cell>
          <table:table-cell table:style-name="Tabla1.E31" office:value-type="string">
            <text:p text:style-name="P21"><text:span text:style-name="T51">49823113-F</text:span></text:p>
          </table:table-cell>
        </table:table-row>
        <table:table-row table:style-name="Tabla1.2">
          <table:table-cell table:style-name="Tabla1.A32" office:value-type="string">
            <text:p text:style-name="P13"><text:span text:style-name="T51">45</text:span></text:p>
          </table:table-cell>
          <table:table-cell table:style-name="Tabla1.B32" office:value-type="string">
            <text:p text:style-name="P38"><text:span text:style-name="T51">2022005757</text:span></text:p>
          </table:table-cell>
          <table:table-cell table:style-name="Tabla1.C32" office:value-type="string">
            <text:p text:style-name="P13"><text:span text:style-name="T51">MOLINA</text:span><text:span text:style-name="T52"> </text:span><text:span text:style-name="T51">TORMO</text:span><text:span text:style-name="T53"> </text:span><text:span text:style-name="T51">ANA</text:span><text:span text:style-name="T53"> </text:span><text:span text:style-name="T51">LUCIA</text:span></text:p>
          </table:table-cell>
          <table:table-cell table:style-name="Tabla1.D32" office:value-type="string">
            <text:p text:style-name="P21"><text:span text:style-name="T51">TORMO</text:span><text:span text:style-name="T52"> </text:span><text:span text:style-name="T51">RUBIO</text:span><text:span text:style-name="T53"> </text:span><text:span text:style-name="T51">M.</text:span><text:span text:style-name="T52"> </text:span><text:span text:style-name="T51">ISABEL</text:span></text:p>
          </table:table-cell>
          <table:table-cell table:style-name="Tabla1.E32" office:value-type="string">
            <text:p text:style-name="P21"><text:span text:style-name="T51">29040456-N</text:span></text:p>
          </table:table-cell>
        </table:table-row>
        <table:table-row table:style-name="Tabla1.2">
          <table:table-cell table:style-name="Tabla1.A33" office:value-type="string">
            <text:p text:style-name="P13"><text:span text:style-name="T51">47</text:span></text:p>
          </table:table-cell>
          <table:table-cell table:style-name="Tabla1.B33" office:value-type="string">
            <text:p text:style-name="P38"><text:span text:style-name="T51">2022005770</text:span></text:p>
          </table:table-cell>
          <table:table-cell table:style-name="Tabla1.C33" office:value-type="string">
            <text:p text:style-name="P13"><text:span text:style-name="T51">MOLINA MARIN MIREYA</text:span></text:p>
          </table:table-cell>
          <table:table-cell table:style-name="Tabla1.D33" office:value-type="string">
            <text:p text:style-name="P21"><text:span text:style-name="T51">MARIN</text:span><text:span text:style-name="T52"> </text:span><text:span text:style-name="T51">PEREZ M. JOSEFA</text:span></text:p>
          </table:table-cell>
          <table:table-cell table:style-name="Tabla1.E33" office:value-type="string">
            <text:p text:style-name="P21"><text:span text:style-name="T51">77717612-Z</text:span></text:p>
          </table:table-cell>
        </table:table-row>
        <table:table-row table:style-name="Tabla1.2">
          <table:table-cell table:style-name="Tabla1.A34" office:value-type="string">
            <text:p text:style-name="P13"><text:span text:style-name="T51">49</text:span></text:p>
          </table:table-cell>
          <table:table-cell table:style-name="Tabla1.B34" office:value-type="string">
            <text:p text:style-name="P38"><text:span text:style-name="T51">2022005784</text:span></text:p>
          </table:table-cell>
          <table:table-cell table:style-name="Tabla1.C34" office:value-type="string">
            <text:p text:style-name="P13"><text:span text:style-name="T51">BUITRAGO BALSALOBRE ANA</text:span></text:p>
          </table:table-cell>
          <table:table-cell table:style-name="Tabla1.D34" office:value-type="string">
            <text:p text:style-name="P21"><text:span text:style-name="T51">BUITRAGO</text:span><text:span text:style-name="T52"> </text:span><text:span text:style-name="T51">QUIJADA</text:span><text:span text:style-name="T53"> </text:span><text:span text:style-name="T51">JUAN</text:span><text:span text:style-name="T52"> </text:span><text:span text:style-name="T51">ANTONIO</text:span></text:p>
          </table:table-cell>
          <table:table-cell table:style-name="Tabla1.E34" office:value-type="string">
            <text:p text:style-name="P21"><text:span text:style-name="T51">77524342-J</text:span></text:p>
          </table:table-cell>
        </table:table-row>
        <table:table-row table:style-name="Tabla1.2">
          <table:table-cell table:style-name="Tabla1.A35" office:value-type="string">
            <text:p text:style-name="P13"><text:span text:style-name="T51">50</text:span></text:p>
          </table:table-cell>
          <table:table-cell table:style-name="Tabla1.B35" office:value-type="string">
            <text:p text:style-name="P38"><text:span text:style-name="T51">2022005786</text:span></text:p>
          </table:table-cell>
          <table:table-cell table:style-name="Tabla1.C35" office:value-type="string">
            <text:p text:style-name="P13"><text:span text:style-name="T51">RUIZ</text:span><text:span text:style-name="T53"> </text:span><text:span text:style-name="T51">ATO</text:span><text:span text:style-name="T53"> </text:span><text:span text:style-name="T51">PABLO</text:span></text:p>
          </table:table-cell>
          <table:table-cell table:style-name="Tabla1.D35" office:value-type="string">
            <text:p text:style-name="P21"><text:span text:style-name="T51">RUIZ</text:span><text:span text:style-name="T53"> </text:span><text:span text:style-name="T51">BOSCH</text:span><text:span text:style-name="T52"> </text:span><text:span text:style-name="T51">FRANCISCO</text:span><text:span text:style-name="T52"> </text:span><text:span text:style-name="T51">JOSE</text:span></text:p>
          </table:table-cell>
          <table:table-cell table:style-name="Tabla1.E35" office:value-type="string">
            <text:p text:style-name="P21"><text:span text:style-name="T51">34831240-V</text:span></text:p>
          </table:table-cell>
        </table:table-row>
        <table:table-row table:style-name="Tabla1.2">
          <table:table-cell table:style-name="Tabla1.A36" office:value-type="string">
            <text:p text:style-name="P13"><text:span text:style-name="T51">51</text:span></text:p>
          </table:table-cell>
          <table:table-cell table:style-name="Tabla1.B36" office:value-type="string">
            <text:p text:style-name="P38"><text:span text:style-name="T51">2022005791</text:span></text:p>
          </table:table-cell>
          <table:table-cell table:style-name="Tabla1.C36" office:value-type="string">
            <text:p text:style-name="P13"><text:span text:style-name="T51">CABALLERO</text:span><text:span text:style-name="T56"> </text:span><text:span text:style-name="T51">MOLINA</text:span><text:span text:style-name="T56"> </text:span><text:span text:style-name="T51">CLAUDIA</text:span></text:p>
          </table:table-cell>
          <table:table-cell table:style-name="Tabla1.D36" office:value-type="string">
            <text:p text:style-name="P21"><text:span text:style-name="T51">MOLINA BUENDIA M. PIEDAD</text:span></text:p>
          </table:table-cell>
          <table:table-cell table:style-name="Tabla1.E36" office:value-type="string">
            <text:p text:style-name="P21"><text:span text:style-name="T51">34835435-A</text:span></text:p>
          </table:table-cell>
        </table:table-row>
        <table:table-row table:style-name="Tabla1.2">
          <table:table-cell table:style-name="Tabla1.A37" office:value-type="string">
            <text:p text:style-name="P13"><text:span text:style-name="T51">52</text:span></text:p>
          </table:table-cell>
          <table:table-cell table:style-name="Tabla1.B37" office:value-type="string">
            <text:p text:style-name="P38"><text:span text:style-name="T51">2022005795</text:span></text:p>
          </table:table-cell>
          <table:table-cell table:style-name="Tabla1.C37" office:value-type="string">
            <text:p text:style-name="P13"><text:span text:style-name="T51">ATO</text:span><text:span text:style-name="T53"> </text:span><text:span text:style-name="T51">GARCIA</text:span><text:span text:style-name="T53"> </text:span><text:span text:style-name="T51">MARIA</text:span></text:p>
          </table:table-cell>
          <table:table-cell table:style-name="Tabla1.D37" office:value-type="string">
            <text:p text:style-name="P21"><text:span text:style-name="T51">GARCIA</text:span><text:span text:style-name="T52"> </text:span><text:span text:style-name="T51">LOPEZ</text:span><text:span text:style-name="T53"> </text:span><text:span text:style-name="T51">M.</text:span><text:span text:style-name="T53"> </text:span><text:span text:style-name="T51">ANTONIA</text:span></text:p>
          </table:table-cell>
          <table:table-cell table:style-name="Tabla1.E37" office:value-type="string">
            <text:p text:style-name="P21"><text:span text:style-name="T51">77524539-A</text:span></text:p>
          </table:table-cell>
        </table:table-row>
        <table:table-row table:style-name="Tabla1.38">
          <table:table-cell table:style-name="Tabla1.A38" office:value-type="string">
            <text:p text:style-name="P13"><text:span text:style-name="T51">53</text:span></text:p>
          </table:table-cell>
          <table:table-cell table:style-name="Tabla1.B38" office:value-type="string">
            <text:p text:style-name="P38"><text:span text:style-name="T51">2022005799</text:span></text:p>
          </table:table-cell>
          <table:table-cell table:style-name="Tabla1.C38" office:value-type="string">
            <text:p text:style-name="P13"><text:span text:style-name="T51">ORTIZ</text:span><text:span text:style-name="T53"> </text:span><text:span text:style-name="T51">LUCAS</text:span><text:span text:style-name="T53"> </text:span><text:span text:style-name="T51">ALEJANDRO</text:span></text:p>
          </table:table-cell>
          <table:table-cell table:style-name="Tabla1.D38" office:value-type="string">
            <text:p text:style-name="P21"><text:span text:style-name="T51">ORTIZ</text:span><text:span text:style-name="T53"> </text:span><text:span text:style-name="T51">FERNANDEZ JOSE</text:span></text:p>
          </table:table-cell>
          <table:table-cell table:style-name="Tabla1.E38" office:value-type="string">
            <text:p text:style-name="P21"><text:span text:style-name="T51">77565111-A</text:span></text:p>
          </table:table-cell>
        </table:table-row>
        <table:table-row table:style-name="Tabla1.2">
          <table:table-cell table:style-name="Tabla1.A39" office:value-type="string">
            <text:p text:style-name="P13"><text:span text:style-name="T51">55</text:span></text:p>
          </table:table-cell>
          <table:table-cell table:style-name="Tabla1.B39" office:value-type="string">
            <text:p text:style-name="P38"><text:span text:style-name="T51">2022005802</text:span></text:p>
          </table:table-cell>
          <table:table-cell table:style-name="Tabla1.C39" office:value-type="string">
            <text:p text:style-name="P13"><text:span text:style-name="T51">GIMENEZ</text:span><text:span text:style-name="T52"> </text:span><text:span text:style-name="T51">VILLA</text:span><text:span text:style-name="T53"> </text:span><text:span text:style-name="T51">MIRYAM</text:span></text:p>
          </table:table-cell>
          <table:table-cell table:style-name="Tabla1.D39" office:value-type="string">
            <text:p text:style-name="P21"><text:span text:style-name="T51">GIMENEZ</text:span><text:span text:style-name="T52"> </text:span><text:span text:style-name="T51">VAZQUEZ FRANCISCO MANUEL</text:span></text:p>
          </table:table-cell>
          <table:table-cell table:style-name="Tabla1.E39" office:value-type="string">
            <text:p text:style-name="P21"><text:span text:style-name="T51">77522990-H</text:span></text:p>
          </table:table-cell>
        </table:table-row>
        <table:table-row table:style-name="Tabla1.2">
          <table:table-cell table:style-name="Tabla1.A40" office:value-type="string">
            <text:p text:style-name="P13"><text:span text:style-name="T51">56</text:span></text:p>
          </table:table-cell>
          <table:table-cell table:style-name="Tabla1.B40" office:value-type="string">
            <text:p text:style-name="P38"><text:span text:style-name="T51">2022005804</text:span></text:p>
          </table:table-cell>
          <table:table-cell table:style-name="Tabla1.C40" office:value-type="string">
            <text:p text:style-name="P13"><text:span text:style-name="T51">BERNAL MARTINEZ MARTA</text:span></text:p>
          </table:table-cell>
          <table:table-cell table:style-name="Tabla1.D40" office:value-type="string">
            <text:p text:style-name="P21"><text:span text:style-name="T51">MARTINEZ FERNANDEZ ANTONIA</text:span></text:p>
          </table:table-cell>
          <table:table-cell table:style-name="Tabla1.E40" office:value-type="string">
            <text:p text:style-name="P21"><text:span text:style-name="T51">77567951-Z</text:span></text:p>
          </table:table-cell>
        </table:table-row>
        <table:table-row table:style-name="Tabla1.2">
          <table:table-cell table:style-name="Tabla1.A41" office:value-type="string">
            <text:p text:style-name="P13"><text:span text:style-name="T51">57</text:span></text:p>
          </table:table-cell>
          <table:table-cell table:style-name="Tabla1.B41" office:value-type="string">
            <text:p text:style-name="P38"><text:span text:style-name="T51">2022005805</text:span></text:p>
          </table:table-cell>
          <table:table-cell table:style-name="Tabla1.C41" office:value-type="string">
            <text:p text:style-name="P13"><text:span text:style-name="T51">STAIBI</text:span><text:span text:style-name="T53"> </text:span><text:span text:style-name="T51">ALAMAT</text:span><text:span text:style-name="T52"> </text:span><text:span text:style-name="T51">FATIMA</text:span><text:span text:style-name="T52"> </text:span><text:span text:style-name="T51">ZAHRA</text:span></text:p>
          </table:table-cell>
          <table:table-cell table:style-name="Tabla1.D41" office:value-type="string">
            <text:p text:style-name="P21"><text:span text:style-name="T51">ALAMAT</text:span><text:span text:style-name="T53"> </text:span><text:span text:style-name="T51">MAOOHOUB</text:span><text:span text:style-name="T53"> </text:span><text:span text:style-name="T51">NEZHA</text:span></text:p>
          </table:table-cell>
          <table:table-cell table:style-name="Tabla1.E41" office:value-type="string">
            <text:p text:style-name="P21"><text:span text:style-name="T51">49822516-P</text:span></text:p>
          </table:table-cell>
        </table:table-row>
        <table:table-row table:style-name="Tabla1.2">
          <table:table-cell table:style-name="Tabla1.A42" office:value-type="string">
            <text:p text:style-name="P13"><text:span text:style-name="T51">60</text:span></text:p>
          </table:table-cell>
          <table:table-cell table:style-name="Tabla1.B42" office:value-type="string">
            <text:p text:style-name="P38"><text:span text:style-name="T51">2022005820</text:span></text:p>
          </table:table-cell>
          <table:table-cell table:style-name="Tabla1.C42" office:value-type="string">
            <text:p text:style-name="P13"><text:span text:style-name="T51">PENALVA</text:span><text:span text:style-name="T52"> </text:span><text:span text:style-name="T51">RUIZ</text:span><text:span text:style-name="T53"> </text:span><text:span text:style-name="T51">ADRIAN</text:span></text:p>
          </table:table-cell>
          <table:table-cell table:style-name="Tabla1.D42" office:value-type="string">
            <text:p text:style-name="P21"><text:span text:style-name="T51">PENALVA</text:span><text:span text:style-name="T55"> </text:span><text:span text:style-name="T51">LUCAS</text:span><text:span text:style-name="T55"> </text:span><text:span text:style-name="T51">FRANCISCO</text:span></text:p>
          </table:table-cell>
          <table:table-cell table:style-name="Tabla1.E42" office:value-type="string">
            <text:p text:style-name="P21"><text:span text:style-name="T51">77510189-M</text:span></text:p>
          </table:table-cell>
        </table:table-row>
      </table:table>
      <text:p text:style-name="P70"/>
      <text:p text:style-name="P7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2"><text:span text:style-name="T39">Nº</text:span></text:p>
            <text:p text:style-name="P19"><text:span text:style-name="T39">Ord</text:span><text:span text:style-name="T40"> </text:span><text:span text:style-name="T39">en</text:span></text:p>
          </table:table-cell>
          <table:table-cell table:style-name="Tabla2.A1" office:value-type="string">
            <text:p text:style-name="P27"><text:span text:style-name="T41">Nº Registro</text:span><text:span text:style-name="T42"> </text:span><text:span text:style-name="T39">General</text:span></text:p>
          </table:table-cell>
          <table:table-cell table:style-name="Tabla2.A1" office:value-type="string">
            <text:p text:style-name="P28"><text:span text:style-name="T39">Apellidos y</text:span><text:span text:style-name="T43"> </text:span><text:span text:style-name="T39">Nombre</text:span><text:span text:style-name="T40"> </text:span><text:span text:style-name="T39">Alumno/a</text:span></text:p>
          </table:table-cell>
          <table:table-cell table:style-name="Tabla2.A1" office:value-type="string">
            <text:p text:style-name="P29"><text:span text:style-name="T39">Apellidos y</text:span><text:span text:style-name="T43"> </text:span><text:span text:style-name="T39">Nombre</text:span><text:span text:style-name="T43"> </text:span><text:span text:style-name="T41">padre/madre/tutor</text:span><text:span text:style-name="T39"> (perceptor)</text:span></text:p>
          </table:table-cell>
          <table:table-cell table:style-name="Tabla2.A1" office:value-type="string">
            <text:p text:style-name="P30"/>
            <text:p text:style-name="P20"><text:span text:style-name="T39">DNI/NIE</text:span></text:p>
          </table:table-cell>
        </table:table-row>
        <table:table-row table:style-name="Tabla2.2">
          <table:table-cell table:style-name="Tabla2.A2" office:value-type="string">
            <text:p text:style-name="P13"><text:span text:style-name="T51">64</text:span></text:p>
          </table:table-cell>
          <table:table-cell table:style-name="Tabla2.B2" office:value-type="string">
            <text:p text:style-name="P38"><text:span text:style-name="T51">2022005873</text:span></text:p>
          </table:table-cell>
          <table:table-cell table:style-name="Tabla2.C2" office:value-type="string">
            <text:p text:style-name="P13"><text:span text:style-name="T51">EGEA VILLALBA VERONICA</text:span></text:p>
          </table:table-cell>
          <table:table-cell table:style-name="Tabla2.D2" office:value-type="string">
            <text:p text:style-name="P21"><text:span text:style-name="T51">VILLALBA PENALVA M. PILAR</text:span></text:p>
          </table:table-cell>
          <table:table-cell table:style-name="Tabla2.E2" office:value-type="string">
            <text:p text:style-name="P21"><text:span text:style-name="T51">77521494-V</text:span></text:p>
          </table:table-cell>
        </table:table-row>
        <table:table-row table:style-name="Tabla2.2">
          <table:table-cell table:style-name="Tabla2.A3" office:value-type="string">
            <text:p text:style-name="P13"><text:span text:style-name="T51">65</text:span></text:p>
          </table:table-cell>
          <table:table-cell table:style-name="Tabla2.B3" office:value-type="string">
            <text:p text:style-name="P38"><text:span text:style-name="T51">2022005877</text:span></text:p>
          </table:table-cell>
          <table:table-cell table:style-name="Tabla2.C3" office:value-type="string">
            <text:p text:style-name="P13"><text:span text:style-name="T51">PIÑERA BRUNO C</text:span><text:span text:style-name="T52"> </text:span><text:span text:style-name="T51">ARMEN</text:span></text:p>
          </table:table-cell>
          <table:table-cell table:style-name="Tabla2.D3" office:value-type="string">
            <text:p text:style-name="P21"><text:span text:style-name="T51">PIÑERA SALMERON JOSE</text:span></text:p>
          </table:table-cell>
          <table:table-cell table:style-name="Tabla2.E3" office:value-type="string">
            <text:p text:style-name="P21"><text:span text:style-name="T51">77512054-F</text:span></text:p>
          </table:table-cell>
        </table:table-row>
        <table:table-row table:style-name="Tabla2.2">
          <table:table-cell table:style-name="Tabla2.A4" office:value-type="string">
            <text:p text:style-name="P13"><text:span text:style-name="T51">66</text:span></text:p>
          </table:table-cell>
          <table:table-cell table:style-name="Tabla2.B4" office:value-type="string">
            <text:p text:style-name="P38"><text:span text:style-name="T51">2022005881</text:span></text:p>
          </table:table-cell>
          <table:table-cell table:style-name="Tabla2.C4" office:value-type="string">
            <text:p text:style-name="P13"><text:span text:style-name="T51">DATO</text:span><text:span text:style-name="T55"> </text:span><text:span text:style-name="T51">GOMEZ</text:span><text:span text:style-name="T52"> </text:span><text:span text:style-name="T51">SOFIA</text:span></text:p>
          </table:table-cell>
          <table:table-cell table:style-name="Tabla2.D4" office:value-type="string">
            <text:p text:style-name="P21"><text:span text:style-name="T51">DATO</text:span><text:span text:style-name="T55"> </text:span><text:span text:style-name="T51">RUIZ</text:span><text:span text:style-name="T55"> </text:span><text:span text:style-name="T51">AMANCIO</text:span></text:p>
          </table:table-cell>
          <table:table-cell table:style-name="Tabla2.E4" office:value-type="string">
            <text:p text:style-name="P21"><text:span text:style-name="T51">29041294-E</text:span></text:p>
          </table:table-cell>
        </table:table-row>
        <table:table-row table:style-name="Tabla2.2">
          <table:table-cell table:style-name="Tabla2.A5" office:value-type="string">
            <text:p text:style-name="P13"><text:span text:style-name="T51">67</text:span></text:p>
          </table:table-cell>
          <table:table-cell table:style-name="Tabla2.B5" office:value-type="string">
            <text:p text:style-name="P38"><text:span text:style-name="T51">2022005952</text:span></text:p>
          </table:table-cell>
          <table:table-cell table:style-name="Tabla2.C5" office:value-type="string">
            <text:p text:style-name="P13"><text:span text:style-name="T51">SANCHEZ</text:span><text:span text:style-name="T52"> </text:span><text:span text:style-name="T51">SANCHEZ</text:span><text:span text:style-name="T53"> </text:span><text:span text:style-name="T51">CARMEN</text:span></text:p>
          </table:table-cell>
          <table:table-cell table:style-name="Tabla2.D5" office:value-type="string">
            <text:p text:style-name="P21"><text:span text:style-name="T51">SANCHEZ</text:span><text:span text:style-name="T53"> </text:span><text:span text:style-name="T51">SEMITIEL</text:span><text:span text:style-name="T53"> </text:span><text:span text:style-name="T51">RAFAEL</text:span></text:p>
          </table:table-cell>
          <table:table-cell table:style-name="Tabla2.E5" office:value-type="string">
            <text:p text:style-name="P21"><text:span text:style-name="T51">77565283-Z</text:span></text:p>
          </table:table-cell>
        </table:table-row>
        <table:table-row table:style-name="Tabla2.2">
          <table:table-cell table:style-name="Tabla2.A6" office:value-type="string">
            <text:p text:style-name="P13"><text:span text:style-name="T51">68</text:span></text:p>
          </table:table-cell>
          <table:table-cell table:style-name="Tabla2.B6" office:value-type="string">
            <text:p text:style-name="P38"><text:span text:style-name="T51">2022005810</text:span></text:p>
          </table:table-cell>
          <table:table-cell table:style-name="Tabla2.C6" office:value-type="string">
            <text:p text:style-name="P13"><text:span text:style-name="T51">MARTINEZ MARIN ADRIAN</text:span></text:p>
          </table:table-cell>
          <table:table-cell table:style-name="Tabla2.D6" office:value-type="string">
            <text:p text:style-name="P21"><text:span text:style-name="T51">MARIN PIÑERA M. JOSE</text:span></text:p>
          </table:table-cell>
          <table:table-cell table:style-name="Tabla2.E6" office:value-type="string">
            <text:p text:style-name="P21"><text:span text:style-name="T51">77570562-A</text:span></text:p>
          </table:table-cell>
        </table:table-row>
        <table:table-row table:style-name="Tabla2.2">
          <table:table-cell table:style-name="Tabla2.A7" office:value-type="string">
            <text:p text:style-name="P13"><text:span text:style-name="T51">69</text:span></text:p>
          </table:table-cell>
          <table:table-cell table:style-name="Tabla2.B7" office:value-type="string">
            <text:p text:style-name="P38"><text:span text:style-name="T51">2022005829</text:span></text:p>
          </table:table-cell>
          <table:table-cell table:style-name="Tabla2.C7" office:value-type="string">
            <text:p text:style-name="P13"><text:span text:style-name="T51">CAMACHO</text:span><text:span text:style-name="T55"> </text:span><text:span text:style-name="T51">MIRALLES</text:span><text:span text:style-name="T53"> </text:span><text:span text:style-name="T51">ANTONIO</text:span></text:p>
          </table:table-cell>
          <table:table-cell table:style-name="Tabla2.D7" office:value-type="string">
            <text:p text:style-name="P21"><text:span text:style-name="T51">CAMACHO</text:span><text:span text:style-name="T54"> </text:span><text:span text:style-name="T51">CABALLERO</text:span><text:span text:style-name="T54"> </text:span><text:span text:style-name="T51">JOSE</text:span><text:span text:style-name="T53"> </text:span><text:span text:style-name="T51">GABRIEL</text:span></text:p>
          </table:table-cell>
          <table:table-cell table:style-name="Tabla2.E7" office:value-type="string">
            <text:p text:style-name="P21"><text:span text:style-name="T51">27443000-K</text:span></text:p>
          </table:table-cell>
        </table:table-row>
        <table:table-row table:style-name="Tabla2.2">
          <table:table-cell table:style-name="Tabla2.A8" office:value-type="string">
            <text:p text:style-name="P13"><text:span text:style-name="T51">70</text:span></text:p>
          </table:table-cell>
          <table:table-cell table:style-name="Tabla2.B8" office:value-type="string">
            <text:p text:style-name="P38"><text:span text:style-name="T51">2022005886</text:span></text:p>
          </table:table-cell>
          <table:table-cell table:style-name="Tabla2.C8" office:value-type="string">
            <text:p text:style-name="P13"><text:span text:style-name="T51">MARIN TALON MARTINA</text:span></text:p>
          </table:table-cell>
          <table:table-cell table:style-name="Tabla2.D8" office:value-type="string">
            <text:p text:style-name="P21"><text:span text:style-name="T51">TALON SANCHEZ ANA</text:span></text:p>
          </table:table-cell>
          <table:table-cell table:style-name="Tabla2.E8" office:value-type="string">
            <text:p text:style-name="P21"><text:span text:style-name="T51">48417282-M</text:span></text:p>
          </table:table-cell>
        </table:table-row>
      </table:table>
      <text:p text:style-name="P76"/>
      <text:h text:style-name="P6" text:outline-level="2">ANEXO<text:span text:style-name="T57"> </text:span>II</text:h>
      <text:p text:style-name="P11"><text:span text:style-name="T32">Relación</text:span><text:span text:style-name="T38"> </text:span><text:span text:style-name="T32">de</text:span><text:span text:style-name="T38"> </text:span><text:span text:style-name="T32">alumnos/as</text:span><text:span text:style-name="T38"> </text:span><text:span text:style-name="T32">a</text:span><text:span text:style-name="T36"> </text:span><text:span text:style-name="T32">los</text:span><text:span text:style-name="T36"> </text:span><text:span text:style-name="T32">que</text:span><text:span text:style-name="T38"> </text:span><text:span text:style-name="T32">se</text:span><text:span text:style-name="T36"> </text:span><text:span text:style-name="T32">propone</text:span><text:span text:style-name="T38"> </text:span><text:span text:style-name="T32">DENEGAR</text:span><text:span text:style-name="T38"> </text:span><text:span text:style-name="T32">la</text:span><text:span text:style-name="T36"> </text:span><text:span text:style-name="T32">ayuda:</text:span></text:p>
      <text:p text:style-name="P69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42"><text:span text:style-name="T44">Nº</text:span><text:span text:style-name="T45"> </text:span><text:span text:style-name="T44">Orden</text:span></text:p>
          </table:table-cell>
          <table:table-cell table:style-name="Tabla3.A1" office:value-type="string">
            <text:p text:style-name="P43"><text:span text:style-name="T46">Nº Registro</text:span><text:span text:style-name="T47"> </text:span><text:span text:style-name="T44">General</text:span></text:p>
          </table:table-cell>
          <table:table-cell table:style-name="Tabla3.A1" office:value-type="string">
            <text:p text:style-name="P44"><text:span text:style-name="T44">Apellidos y</text:span><text:span text:style-name="T45"> </text:span><text:span text:style-name="T44">Nombre</text:span><text:span text:style-name="T48"> </text:span><text:span text:style-name="T44">Alumno/a</text:span></text:p>
          </table:table-cell>
          <table:table-cell table:style-name="Tabla3.A1" office:value-type="string">
            <text:p text:style-name="P45"><text:span text:style-name="T44">Apellidos y</text:span><text:span text:style-name="T45"> </text:span><text:span text:style-name="T44">Nombre</text:span><text:span text:style-name="T48"> </text:span><text:span text:style-name="T44">padre/madre/tutor</text:span></text:p>
          </table:table-cell>
          <table:table-cell table:style-name="Tabla3.A1" office:value-type="string">
            <text:p text:style-name="P31"/>
            <text:p text:style-name="P14"><text:span text:style-name="T44">Apellidos</text:span><text:span text:style-name="T49"> </text:span><text:span text:style-name="T44">y</text:span><text:span text:style-name="T50"> </text:span><text:span text:style-name="T44">Nombre</text:span><text:span text:style-name="T49"> </text:span><text:span text:style-name="T44">cónyuge</text:span></text:p>
          </table:table-cell>
          <table:table-cell table:style-name="Tabla3.A1" office:value-type="string">
            <text:p text:style-name="P12"><text:span text:style-name="T44">Motivos</text:span></text:p>
          </table:table-cell>
        </table:table-row>
        <table:table-row table:style-name="Tabla3.2">
          <table:table-cell table:style-name="Tabla3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4</text:span></text:p>
          </table:table-cell>
          <table:table-cell table:style-name="Tabla3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9"><text:span text:style-name="T58">2022005418</text:span></text:p>
          </table:table-cell>
          <table:table-cell table:style-name="Tabla3.C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PAGAN PIÑERA EDUARDO</text:span></text:p>
          </table:table-cell>
          <table:table-cell table:style-name="Tabla3.D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PAGÁN</text:span><text:span text:style-name="T59"> </text:span><text:span text:style-name="T58">MONTEAGUDO</text:span><text:span text:style-name="T59"> </text:span><text:span text:style-name="T58">EDUARDO</text:span></text:p>
          </table:table-cell>
          <table:table-cell table:style-name="Tabla3.E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PIÑERA</text:span><text:span text:style-name="T59"> </text:span><text:span text:style-name="T58">LUCAS</text:span><text:span text:style-name="T59"> </text:span><text:span text:style-name="T58">LAURA</text:span></text:p>
          </table:table-cell>
          <table:table-cell table:style-name="Tabla3.F2" office:value-type="string">
            <text:p text:style-name="P46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3:</text:span><text:span text:style-name="T69"> </text:span><text:span text:style-name="T68">•</text:span><text:span text:style-name="T70"> </text:span><text:span text:style-name="T68">"…</text:span><text:span text:style-name="T69"> </text:span><text:span text:style-name="T68">Hallarse el perceptor (padre, madre o tutor) y el otro</text:span><text:span text:style-name="T69"> </text:span><text:span text:style-name="T68">cónyuge,</text:span><text:span text:style-name="T69"> </text:span><text:span text:style-name="T68">al</text:span><text:span text:style-name="T69"> </text:span><text:span text:style-name="T68">corriente</text:span><text:span text:style-name="T69"> </text:span><text:span text:style-name="T68">de</text:span><text:span text:style-name="T69"> </text:span><text:span text:style-name="T68">los</text:span><text:span text:style-name="T69"> </text:span><text:span text:style-name="T68">pagos</text:span><text:span text:style-name="T69"> </text:span><text:span text:style-name="T68">u</text:span><text:span text:style-name="T69"> </text:span><text:span text:style-name="T68">obligaciones</text:span><text:span text:style-name="T69"> </text:span><text:span text:style-name="T68">tributarias</text:span><text:span text:style-name="T69"> </text:span><text:span text:style-name="T68">municipales.</text:span><text:span text:style-name="T69"> </text:span><text:span text:style-name="T68">Si</text:span><text:span text:style-name="T69"> </text:span><text:span text:style-name="T68">se</text:span><text:span text:style-name="T69"> </text:span><text:span text:style-name="T68">encontrasen</text:span><text:span text:style-name="T69"> </text:span><text:span text:style-name="T68">con</text:span><text:span text:style-name="T69"> </text:span><text:span text:style-name="T68">aplazamiento</text:span><text:span text:style-name="T69"> </text:span><text:span text:style-name="T68">o</text:span><text:span text:style-name="T69"> </text:span><text:span text:style-name="T68">fraccionamiento</text:span><text:span text:style-name="T69"> </text:span><text:span text:style-name="T68">de</text:span><text:span text:style-name="T69"> </text:span><text:span text:style-name="T68">algún</text:span><text:span text:style-name="T69"> </text:span><text:span text:style-name="T68">pago</text:span><text:span text:style-name="T69"> </text:span><text:span text:style-name="T68">u</text:span><text:span text:style-name="T69"> </text:span><text:span text:style-name="T68">obligación</text:span><text:span text:style-name="T69"> </text:span><text:span text:style-name="T68">tributaria</text:span><text:span text:style-name="T69"> </text:span><text:span text:style-name="T68">municipal</text:span><text:span text:style-name="T69"> </text:span><text:span text:style-name="T68">no</text:span><text:span text:style-name="T69"> </text:span><text:span text:style-name="T68">podrían</text:span><text:span text:style-name="T69"> </text:span><text:span text:style-name="T68">ser</text:span><text:span text:style-name="T69"> </text:span><text:span text:style-name="T68">beneficiarios<text:tab/>de<text:tab/>esta<text:tab/></text:span><text:span text:style-name="T71">ayuda….”</text:span><text:span text:style-name="T72"> </text:span><text:span text:style-name="T68">Base cuarta, punto 7: • "…Las condiciones alegadas en</text:span><text:span text:style-name="T69"> </text:span><text:span text:style-name="T68">la solicitud se deben poseer el día de la presentación de</text:span><text:span text:style-name="T69"> </text:span><text:span text:style-name="T68">la misma, independientemente de la fecha de expedición</text:span><text:span text:style-name="T72"> </text:span><text:span text:style-name="T68">de</text:span><text:span text:style-name="T69"> </text:span><text:span text:style-name="T68">las</text:span><text:span text:style-name="T69"> </text:span><text:span text:style-name="T68">certificaciones.</text:span><text:span text:style-name="T69"> </text:span><text:span text:style-name="T68">Si,</text:span><text:span text:style-name="T69"> </text:span><text:span text:style-name="T68">en</text:span><text:span text:style-name="T69"> </text:span><text:span text:style-name="T68">fecha</text:span><text:span text:style-name="T69"> </text:span><text:span text:style-name="T68">posterior</text:span><text:span text:style-name="T69"> </text:span><text:span text:style-name="T68">a</text:span><text:span text:style-name="T69"> </text:span><text:span text:style-name="T68">la</text:span><text:span text:style-name="T69"> </text:span><text:span text:style-name="T68">presentación, se regularizara alguna de las condiciones</text:span><text:span text:style-name="T69"> </text:span><text:span text:style-name="T68">alegadas,</text:span><text:span text:style-name="T73"> </text:span><text:span text:style-name="T68">no</text:span><text:span text:style-name="T74"> </text:span><text:span text:style-name="T68">se</text:span><text:span text:style-name="T74"> </text:span><text:span text:style-name="T68">podrá</text:span><text:span text:style-name="T75"> </text:span><text:span text:style-name="T68">ser</text:span><text:span text:style-name="T75"> </text:span><text:span text:style-name="T68">beneficiario</text:span><text:span text:style-name="T74"> </text:span><text:span text:style-name="T68">de</text:span><text:span text:style-name="T74"> </text:span><text:span text:style-name="T68">esta</text:span><text:span text:style-name="T73"> </text:span><text:span text:style-name="T68">ayuda.</text:span><text:span text:style-name="T76"> </text:span><text:span text:style-name="T68">”</text:span></text:p>
          </table:table-cell>
        </table:table-row>
        <table:table-row table:style-name="Tabla3.3">
          <table:table-cell table:style-name="Tabla3.A3" office:value-type="string">
            <text:p text:style-name="P35"/>
            <text:p text:style-name="P35"/>
            <text:p text:style-name="P32"/>
            <text:p text:style-name="P15"><text:span text:style-name="T58">8</text:span></text:p>
          </table:table-cell>
          <table:table-cell table:style-name="Tabla3.B3" office:value-type="string">
            <text:p text:style-name="P35"/>
            <text:p text:style-name="P35"/>
            <text:p text:style-name="P32"/>
            <text:p text:style-name="P39"><text:span text:style-name="T58">2022005441</text:span></text:p>
          </table:table-cell>
          <table:table-cell table:style-name="Tabla3.C3" office:value-type="string">
            <text:p text:style-name="P35"/>
            <text:p text:style-name="P35"/>
            <text:p text:style-name="P32"/>
            <text:p text:style-name="P15"><text:span text:style-name="T58">HERNANDEZ</text:span><text:span text:style-name="T60"> </text:span><text:span text:style-name="T58">QUIJADA</text:span><text:span text:style-name="T61"> </text:span><text:span text:style-name="T58">SARA</text:span></text:p>
          </table:table-cell>
          <table:table-cell table:style-name="Tabla3.D3" office:value-type="string">
            <text:p text:style-name="P35"/>
            <text:p text:style-name="P35"/>
            <text:p text:style-name="P32"/>
            <text:p text:style-name="P15"><text:span text:style-name="T58">QUIJADA</text:span><text:span text:style-name="T59"> </text:span><text:span text:style-name="T58">RUIZ</text:span><text:span text:style-name="T60"> </text:span><text:span text:style-name="T58">NOELIA</text:span></text:p>
          </table:table-cell>
          <table:table-cell table:style-name="Tabla3.E3" office:value-type="string">
            <text:p text:style-name="P35"/>
            <text:p text:style-name="P36"/>
            <text:p text:style-name="P22"><text:span text:style-name="T58">HERNANDEZ<text:tab/></text:span><text:span text:style-name="T62">CUETO</text:span><text:span text:style-name="T63"> </text:span><text:span text:style-name="T58">TELESF0RO</text:span></text:p>
          </table:table-cell>
          <table:table-cell table:style-name="Tabla3.F3" office:value-type="string">
            <text:p text:style-name="P47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3.4">
          <table:table-cell table:style-name="Tabla3.A4" office:value-type="string">
            <text:p text:style-name="P35"/>
            <text:p text:style-name="P35"/>
            <text:p text:style-name="P35"/>
            <text:p text:style-name="P16"><text:span text:style-name="T58">10</text:span></text:p>
          </table:table-cell>
          <table:table-cell table:style-name="Tabla3.B4" office:value-type="string">
            <text:p text:style-name="P35"/>
            <text:p text:style-name="P35"/>
            <text:p text:style-name="P17"><text:span text:style-name="T58">2022005444</text:span></text:p>
            <text:p text:style-name="P15"><text:span text:style-name="T58">2022005987</text:span></text:p>
            <text:p text:style-name="P15"><text:span text:style-name="T58">Requeri.</text:span></text:p>
          </table:table-cell>
          <table:table-cell table:style-name="Tabla3.C4" office:value-type="string">
            <text:p text:style-name="P35"/>
            <text:p text:style-name="P35"/>
            <text:p text:style-name="P35"/>
            <text:p text:style-name="P16"><text:span text:style-name="T58">BERNAL</text:span><text:span text:style-name="T59"> </text:span><text:span text:style-name="T58">QUIJADA</text:span><text:span text:style-name="T61"> </text:span><text:span text:style-name="T58">NAZARETH</text:span></text:p>
          </table:table-cell>
          <table:table-cell table:style-name="Tabla3.D4" office:value-type="string">
            <text:p text:style-name="P35"/>
            <text:p text:style-name="P35"/>
            <text:p text:style-name="P35"/>
            <text:p text:style-name="P16"><text:span text:style-name="T58">BERNAL</text:span><text:span text:style-name="T62"> </text:span><text:span text:style-name="T58">ROJAS</text:span><text:span text:style-name="T61"> </text:span><text:span text:style-name="T58">JUAN</text:span><text:span text:style-name="T62"> </text:span><text:span text:style-name="T58">ANTONIO</text:span></text:p>
          </table:table-cell>
          <table:table-cell table:style-name="Tabla3.E4" office:value-type="string">
            <text:p text:style-name="P35"/>
            <text:p text:style-name="P35"/>
            <text:p text:style-name="P35"/>
            <text:p text:style-name="P16"><text:span text:style-name="T58">QUIJADA</text:span><text:span text:style-name="T61"> </text:span><text:span text:style-name="T58">RUIZ</text:span><text:span text:style-name="T61"> </text:span><text:span text:style-name="T58">ESTHER</text:span></text:p>
          </table:table-cell>
          <table:table-cell table:style-name="Tabla3.F4" office:value-type="string">
            <text:p text:style-name="P47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 Estudia 6º Primaria.</text:span><text:span text:style-name="T69"> </text:span><text:span text:style-name="T68">La madre comunica</text:span><text:span text:style-name="T69"> </text:span><text:span text:style-name="T68">esta</text:span><text:span text:style-name="T75"> </text:span><text:span text:style-name="T68">circunstancia</text:span><text:span text:style-name="T71"> </text:span><text:span text:style-name="T68">telefónicamente</text:span><text:span text:style-name="T71"> </text:span><text:span text:style-name="T68">el</text:span><text:span text:style-name="T71"> </text:span><text:span text:style-name="T68">15/06/2022</text:span></text:p>
          </table:table-cell>
        </table:table-row>
        <table:table-row table:style-name="Tabla3.3">
          <table:table-cell table:style-name="Tabla3.A5" office:value-type="string">
            <text:p text:style-name="P35"/>
            <text:p text:style-name="P35"/>
            <text:p text:style-name="P32"/>
            <text:p text:style-name="P15"><text:span text:style-name="T58">17</text:span></text:p>
          </table:table-cell>
          <table:table-cell table:style-name="Tabla3.B5" office:value-type="string">
            <text:p text:style-name="P35"/>
            <text:p text:style-name="P33"/>
            <text:p text:style-name="P14"><text:span text:style-name="T58">2022005566</text:span></text:p>
            <text:p text:style-name="P15"><text:span text:style-name="T58">2022005839</text:span></text:p>
            <text:p text:style-name="P15"><text:span text:style-name="T58">Requeri.</text:span></text:p>
          </table:table-cell>
          <table:table-cell table:style-name="Tabla3.C5" office:value-type="string">
            <text:p text:style-name="P35"/>
            <text:p text:style-name="P35"/>
            <text:p text:style-name="P32"/>
            <text:p text:style-name="P15"><text:span text:style-name="T58">GARCIA</text:span><text:span text:style-name="T61"> </text:span><text:span text:style-name="T58">RAMIREZ</text:span><text:span text:style-name="T59"> </text:span><text:span text:style-name="T58">ALBA</text:span></text:p>
          </table:table-cell>
          <table:table-cell table:style-name="Tabla3.D5" office:value-type="string">
            <text:p text:style-name="P35"/>
            <text:p text:style-name="P35"/>
            <text:p text:style-name="P32"/>
            <text:p text:style-name="P15"><text:span text:style-name="T58">RAMIREZ</text:span><text:span text:style-name="T64"> </text:span><text:span text:style-name="T58">FERNANDEZ</text:span><text:span text:style-name="T64"> </text:span><text:span text:style-name="T58">NATALIA</text:span></text:p>
          </table:table-cell>
          <table:table-cell table:style-name="Tabla3.E5" office:value-type="string">
            <text:p text:style-name="P35"/>
            <text:p text:style-name="P35"/>
            <text:p text:style-name="P32"/>
            <text:p text:style-name="P15"><text:span text:style-name="T58">GARCIA</text:span><text:span text:style-name="T62"> </text:span><text:span text:style-name="T58">GARCIA MIGUEL</text:span></text:p>
          </table:table-cell>
          <table:table-cell table:style-name="Tabla3.F5" office:value-type="string">
            <text:p text:style-name="P48"><text:span text:style-name="T68">Denegar: Incumple la Base quinta, punto 4, apartado d):</text:span><text:span text:style-name="T69"> </text:span><text:span text:style-name="T68">“… Caso de marcar, en el impreso de solicitud “Anexo I”,</text:span><text:span text:style-name="T72"> </text:span><text:span text:style-name="T68">que NO autoriza al Ayuntamiento al acceso a los datos y</text:span><text:span text:style-name="T72"> </text:span><text:span text:style-name="T68">antecedentes que consten en cualquier Administración</text:span><text:span text:style-name="T69"> </text:span><text:span text:style-name="T68">Pública, dará lugar a la denegación automática de la</text:span><text:span text:style-name="T69"> </text:span><text:span text:style-name="T68">ayuda</text:span><text:span text:style-name="T71"> </text:span><text:span text:style-name="T68">…”</text:span></text:p>
          </table:table-cell>
        </table:table-row>
        <table:table-row table:style-name="Tabla3.3">
          <table:table-cell table:style-name="Tabla3.A6" office:value-type="string">
            <text:p text:style-name="P35"/>
            <text:p text:style-name="P35"/>
            <text:p text:style-name="P32"/>
            <text:p text:style-name="P15"><text:span text:style-name="T58">20</text:span></text:p>
          </table:table-cell>
          <table:table-cell table:style-name="Tabla3.B6" office:value-type="string">
            <text:p text:style-name="P35"/>
            <text:p text:style-name="P35"/>
            <text:p text:style-name="P32"/>
            <text:p text:style-name="P39"><text:span text:style-name="T58">2022005604</text:span></text:p>
          </table:table-cell>
          <table:table-cell table:style-name="Tabla3.C6" office:value-type="string">
            <text:p text:style-name="P35"/>
            <text:p text:style-name="P35"/>
            <text:p text:style-name="P32"/>
            <text:p text:style-name="P15"><text:span text:style-name="T58">STAIBI</text:span><text:span text:style-name="T62"> </text:span><text:span text:style-name="T58">ALAMAT FATIMA</text:span><text:span text:style-name="T62"> </text:span><text:span text:style-name="T58">ZAHRA</text:span></text:p>
          </table:table-cell>
          <table:table-cell table:style-name="Tabla3.D6" office:value-type="string">
            <text:p text:style-name="P35"/>
            <text:p text:style-name="P35"/>
            <text:p text:style-name="P32"/>
            <text:p text:style-name="P15"><text:span text:style-name="T58">ALAMAT</text:span><text:span text:style-name="T62"> </text:span><text:span text:style-name="T58">MAOOHOUB</text:span><text:span text:style-name="T61"> </text:span><text:span text:style-name="T58">NEZHA</text:span></text:p>
          </table:table-cell>
          <table:table-cell table:style-name="Tabla3.E6" office:value-type="string">
            <text:p text:style-name="P35"/>
            <text:p text:style-name="P35"/>
            <text:p text:style-name="P32"/>
            <text:p text:style-name="P15"><text:span text:style-name="T58">STAIBI</text:span><text:span text:style-name="T62"> </text:span><text:span text:style-name="T58">BOUABID</text:span></text:p>
          </table:table-cell>
          <table:table-cell table:style-name="Tabla3.F6" office:value-type="string">
            <text:p text:style-name="P48"><text:span text:style-name="T68">Denegar: Incumple la Base quinta, punto 4, apartado d):</text:span><text:span text:style-name="T69"> </text:span><text:span text:style-name="T68">“… Caso de marcar, en el impreso de solicitud “Anexo I”,</text:span><text:span text:style-name="T72"> </text:span><text:span text:style-name="T68">que NO autoriza al Ayuntamiento al acceso a los datos y</text:span><text:span text:style-name="T72"> </text:span><text:span text:style-name="T68">antecedentes que consten en cualquier Administración</text:span><text:span text:style-name="T69"> </text:span><text:span text:style-name="T68">Pública, dará lugar a la denegación automática de la</text:span><text:span text:style-name="T69"> </text:span><text:span text:style-name="T68">ayuda</text:span><text:span text:style-name="T71"> </text:span><text:span text:style-name="T68">…”</text:span></text:p>
          </table:table-cell>
        </table:table-row>
        <table:table-row table:style-name="Tabla3.3">
          <table:table-cell table:style-name="Tabla3.A7" office:value-type="string">
            <text:p text:style-name="P35"/>
            <text:p text:style-name="P35"/>
            <text:p text:style-name="P34"/>
            <text:p text:style-name="P14"><text:span text:style-name="T58">26</text:span></text:p>
          </table:table-cell>
          <table:table-cell table:style-name="Tabla3.B7" office:value-type="string">
            <text:p text:style-name="P35"/>
            <text:p text:style-name="P35"/>
            <text:p text:style-name="P34"/>
            <text:p text:style-name="P40"><text:span text:style-name="T58">2022005622</text:span></text:p>
          </table:table-cell>
          <table:table-cell table:style-name="Tabla3.C7" office:value-type="string">
            <text:p text:style-name="P35"/>
            <text:p text:style-name="P35"/>
            <text:p text:style-name="P34"/>
            <text:p text:style-name="P14"><text:span text:style-name="T58">LUCAS</text:span><text:span text:style-name="T59"> </text:span><text:span text:style-name="T58">MOLINA</text:span><text:span text:style-name="T62"> </text:span><text:span text:style-name="T58">JESUS</text:span></text:p>
          </table:table-cell>
          <table:table-cell table:style-name="Tabla3.D7" office:value-type="string">
            <text:p text:style-name="P35"/>
            <text:p text:style-name="P35"/>
            <text:p text:style-name="P34"/>
            <text:p text:style-name="P14"><text:span text:style-name="T58">MOLINA VILLEGAS M.</text:span><text:span text:style-name="T62"> </text:span><text:span text:style-name="T58">JESUS</text:span></text:p>
          </table:table-cell>
          <table:table-cell table:style-name="Tabla3.E7" office:value-type="string">
            <text:p text:style-name="P35"/>
            <text:p text:style-name="P35"/>
            <text:p text:style-name="P34"/>
            <text:p text:style-name="P14"><text:span text:style-name="T58">LUCAS</text:span><text:span text:style-name="T59"> </text:span><text:span text:style-name="T58">MARIN</text:span><text:span text:style-name="T62"> </text:span><text:span text:style-name="T58">JESUS</text:span></text:p>
          </table:table-cell>
          <table:table-cell table:style-name="Tabla3.F7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3.8">
          <table:table-cell table:style-name="Tabla3.A8" office:value-type="string">
            <text:p text:style-name="P35"/>
            <text:p text:style-name="P35"/>
            <text:p text:style-name="P34"/>
            <text:p text:style-name="P14"><text:span text:style-name="T58">28</text:span></text:p>
          </table:table-cell>
          <table:table-cell table:style-name="Tabla3.B8" office:value-type="string">
            <text:p text:style-name="P35"/>
            <text:p text:style-name="P35"/>
            <text:p text:style-name="P34"/>
            <text:p text:style-name="P40"><text:span text:style-name="T58">2022005625</text:span></text:p>
          </table:table-cell>
          <table:table-cell table:style-name="Tabla3.C8" office:value-type="string">
            <text:p text:style-name="P35"/>
            <text:p text:style-name="P35"/>
            <text:p text:style-name="P34"/>
            <text:p text:style-name="P14"><text:span text:style-name="T58">SEMITIEL</text:span><text:span text:style-name="T62"> </text:span><text:span text:style-name="T58">GUILLAMON</text:span><text:span text:style-name="T62"> </text:span><text:span text:style-name="T58">JUAN</text:span></text:p>
          </table:table-cell>
          <table:table-cell table:style-name="Tabla3.D8" office:value-type="string">
            <text:p text:style-name="P35"/>
            <text:p text:style-name="P35"/>
            <text:p text:style-name="P34"/>
            <text:p text:style-name="P14"><text:span text:style-name="T58">GUILLAMON TORRANO M.</text:span><text:span text:style-name="T62"> </text:span><text:span text:style-name="T58">ISABEL</text:span></text:p>
          </table:table-cell>
          <table:table-cell table:style-name="Tabla3.E8" office:value-type="string">
            <text:p text:style-name="P35"/>
            <text:p text:style-name="P35"/>
            <text:p text:style-name="P34"/>
            <text:p text:style-name="P14"><text:span text:style-name="T58">SEMITIEL</text:span><text:span text:style-name="T62"> </text:span><text:span text:style-name="T58">FERNANDEZ JUAN</text:span></text:p>
          </table:table-cell>
          <table:table-cell table:style-name="Tabla3.F8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3.8">
          <table:table-cell table:style-name="Tabla3.A9" office:value-type="string">
            <text:p text:style-name="P35"/>
            <text:p text:style-name="P35"/>
            <text:p text:style-name="P34"/>
            <text:p text:style-name="P15"><text:span text:style-name="T58">29</text:span></text:p>
          </table:table-cell>
          <table:table-cell table:style-name="Tabla3.B9" office:value-type="string">
            <text:p text:style-name="P35"/>
            <text:p text:style-name="P35"/>
            <text:p text:style-name="P34"/>
            <text:p text:style-name="P39"><text:span text:style-name="T58">2022005626</text:span></text:p>
          </table:table-cell>
          <table:table-cell table:style-name="Tabla3.C9" office:value-type="string">
            <text:p text:style-name="P35"/>
            <text:p text:style-name="P35"/>
            <text:p text:style-name="P34"/>
            <text:p text:style-name="P15"><text:span text:style-name="T58">BERMEJO GARCIA PENCHO</text:span></text:p>
          </table:table-cell>
          <table:table-cell table:style-name="Tabla3.D9" office:value-type="string">
            <text:p text:style-name="P35"/>
            <text:p text:style-name="P35"/>
            <text:p text:style-name="P34"/>
            <text:p text:style-name="P15"><text:span text:style-name="T58">GARCIA SANCHEZ M. MAR</text:span></text:p>
          </table:table-cell>
          <table:table-cell table:style-name="Tabla3.E9" office:value-type="string">
            <text:p text:style-name="P51"/>
          </table:table-cell>
          <table:table-cell table:style-name="Tabla3.F9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3.8">
          <table:table-cell table:style-name="Tabla3.A10" office:value-type="string">
            <text:p text:style-name="P35"/>
            <text:p text:style-name="P35"/>
            <text:p text:style-name="P34"/>
            <text:p text:style-name="P15"><text:span text:style-name="T58">31</text:span></text:p>
          </table:table-cell>
          <table:table-cell table:style-name="Tabla3.B10" office:value-type="string">
            <text:p text:style-name="P35"/>
            <text:p text:style-name="P35"/>
            <text:p text:style-name="P34"/>
            <text:p text:style-name="P39"><text:span text:style-name="T58">2022005652</text:span></text:p>
          </table:table-cell>
          <table:table-cell table:style-name="Tabla3.C10" office:value-type="string">
            <text:p text:style-name="P35"/>
            <text:p text:style-name="P35"/>
            <text:p text:style-name="P34"/>
            <text:p text:style-name="P15"><text:span text:style-name="T58">RODRIGUEZ</text:span><text:span text:style-name="T60"> </text:span><text:span text:style-name="T58">MONTIEL</text:span><text:span text:style-name="T59"> </text:span><text:span text:style-name="T58">NEREA</text:span></text:p>
          </table:table-cell>
          <table:table-cell table:style-name="Tabla3.D10" office:value-type="string">
            <text:p text:style-name="P35"/>
            <text:p text:style-name="P35"/>
            <text:p text:style-name="P34"/>
            <text:p text:style-name="P15"><text:span text:style-name="T58">RODRIGUEZ</text:span><text:span text:style-name="T60"> </text:span><text:span text:style-name="T58">AROCA</text:span><text:span text:style-name="T61"> </text:span><text:span text:style-name="T58">MANUEL</text:span></text:p>
          </table:table-cell>
          <table:table-cell table:style-name="Tabla3.E10" office:value-type="string">
            <text:p text:style-name="P35"/>
            <text:p text:style-name="P35"/>
            <text:p text:style-name="P34"/>
            <text:p text:style-name="P15"><text:span text:style-name="T58">MONTIEL</text:span><text:span text:style-name="T62"> </text:span><text:span text:style-name="T58">VILLA</text:span><text:span text:style-name="T61"> </text:span><text:span text:style-name="T58">M.</text:span><text:span text:style-name="T61"> </text:span><text:span text:style-name="T58">CARMEN</text:span></text:p>
          </table:table-cell>
          <table:table-cell table:style-name="Tabla3.F10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Bachillerato</text:span></text:p>
          </table:table-cell>
        </table:table-row>
        <table:table-row table:style-name="Tabla3.8">
          <table:table-cell table:style-name="Tabla3.A11" office:value-type="string">
            <text:p text:style-name="P35"/>
            <text:p text:style-name="P35"/>
            <text:p text:style-name="P34"/>
            <text:p text:style-name="P15"><text:span text:style-name="T58">34</text:span></text:p>
          </table:table-cell>
          <table:table-cell table:style-name="Tabla3.B11" office:value-type="string">
            <text:p text:style-name="P35"/>
            <text:p text:style-name="P35"/>
            <text:p text:style-name="P34"/>
            <text:p text:style-name="P39"><text:span text:style-name="T58">2022005660</text:span></text:p>
          </table:table-cell>
          <table:table-cell table:style-name="Tabla3.C11" office:value-type="string">
            <text:p text:style-name="P35"/>
            <text:p text:style-name="P35"/>
            <text:p text:style-name="P34"/>
            <text:p text:style-name="P15"><text:span text:style-name="T58">CARRASCO</text:span><text:span text:style-name="T60"> </text:span><text:span text:style-name="T58">SANCHEZ</text:span><text:span text:style-name="T59"> </text:span><text:span text:style-name="T58">ESTEFANIA</text:span></text:p>
          </table:table-cell>
          <table:table-cell table:style-name="Tabla3.D11" office:value-type="string">
            <text:p text:style-name="P35"/>
            <text:p text:style-name="P35"/>
            <text:p text:style-name="P34"/>
            <text:p text:style-name="P15"><text:span text:style-name="T58">SANCHEZ</text:span><text:span text:style-name="T62"> </text:span><text:span text:style-name="T58">SICILIA JOSEFA</text:span></text:p>
          </table:table-cell>
          <table:table-cell table:style-name="Tabla3.E11" office:value-type="string">
            <text:p text:style-name="P35"/>
            <text:p text:style-name="P35"/>
            <text:p text:style-name="P34"/>
            <text:p text:style-name="P15"><text:span text:style-name="T58">CARRASCO</text:span><text:span text:style-name="T59"> </text:span><text:span text:style-name="T58">ESPAÑA</text:span><text:span text:style-name="T61"> </text:span><text:span text:style-name="T58">JESUS</text:span></text:p>
          </table:table-cell>
          <table:table-cell table:style-name="Tabla3.F11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Bachillerato</text:span></text:p>
          </table:table-cell>
        </table:table-row>
        <table:table-row table:style-name="Tabla3.12">
          <table:table-cell table:style-name="Tabla3.A1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36</text:span></text:p>
          </table:table-cell>
          <table:table-cell table:style-name="Tabla3.B1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39"><text:span text:style-name="T58">2022005687</text:span></text:p>
          </table:table-cell>
          <table:table-cell table:style-name="Tabla3.C1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VAZQUEZ</text:span><text:span text:style-name="T61"> </text:span><text:span text:style-name="T58">PIÑERA</text:span><text:span text:style-name="T61"> </text:span><text:span text:style-name="T58">ROCIO</text:span></text:p>
          </table:table-cell>
          <table:table-cell table:style-name="Tabla3.D1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PIÑERA</text:span><text:span text:style-name="T61"> </text:span><text:span text:style-name="T58">OLAVERRI</text:span><text:span text:style-name="T62"> </text:span><text:span text:style-name="T58">M.</text:span><text:span text:style-name="T61"> </text:span><text:span text:style-name="T58">CARMEN</text:span></text:p>
          </table:table-cell>
          <table:table-cell table:style-name="Tabla3.E1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ROJAS</text:span><text:span text:style-name="T59"> </text:span><text:span text:style-name="T58">PEREZ</text:span><text:span text:style-name="T61"> </text:span><text:span text:style-name="T58">ANTONIO</text:span></text:p>
          </table:table-cell>
          <table:table-cell table:style-name="Tabla3.F12" office:value-type="string">
            <text:p text:style-name="P49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3:</text:span><text:span text:style-name="T69"> </text:span><text:span text:style-name="T68">•</text:span><text:span text:style-name="T70"> </text:span><text:span text:style-name="T68">"…</text:span><text:span text:style-name="T69"> </text:span><text:span text:style-name="T68">Hallarse el perceptor (padre, madre o tutor) y el otro</text:span><text:span text:style-name="T69"> </text:span><text:span text:style-name="T68">cónyuge,</text:span><text:span text:style-name="T69"> </text:span><text:span text:style-name="T68">al</text:span><text:span text:style-name="T69"> </text:span><text:span text:style-name="T68">corriente</text:span><text:span text:style-name="T69"> </text:span><text:span text:style-name="T68">de</text:span><text:span text:style-name="T69"> </text:span><text:span text:style-name="T68">los</text:span><text:span text:style-name="T69"> </text:span><text:span text:style-name="T68">pagos</text:span><text:span text:style-name="T69"> </text:span><text:span text:style-name="T68">u</text:span><text:span text:style-name="T69"> </text:span><text:span text:style-name="T68">obligaciones</text:span><text:span text:style-name="T69"> </text:span><text:span text:style-name="T68">tributarias</text:span><text:span text:style-name="T69"> </text:span><text:span text:style-name="T68">municipales.</text:span><text:span text:style-name="T69"> </text:span><text:span text:style-name="T68">Si</text:span><text:span text:style-name="T69"> </text:span><text:span text:style-name="T68">se</text:span><text:span text:style-name="T69"> </text:span><text:span text:style-name="T68">encontrasen</text:span><text:span text:style-name="T69"> </text:span><text:span text:style-name="T68">con</text:span><text:span text:style-name="T69"> </text:span><text:span text:style-name="T68">aplazamiento</text:span><text:span text:style-name="T69"> </text:span><text:span text:style-name="T68">o</text:span><text:span text:style-name="T69"> </text:span><text:span text:style-name="T68">fraccionamiento</text:span><text:span text:style-name="T69"> </text:span><text:span text:style-name="T68">de</text:span><text:span text:style-name="T69"> </text:span><text:span text:style-name="T68">algún</text:span><text:span text:style-name="T69"> </text:span><text:span text:style-name="T68">pago</text:span><text:span text:style-name="T69"> </text:span><text:span text:style-name="T68">u</text:span><text:span text:style-name="T69"> </text:span><text:span text:style-name="T68">obligación</text:span><text:span text:style-name="T69"> </text:span><text:span text:style-name="T68">tributaria</text:span><text:span text:style-name="T69"> </text:span><text:span text:style-name="T68">municipal</text:span><text:span text:style-name="T69"> </text:span><text:span text:style-name="T68">no</text:span><text:span text:style-name="T69"> </text:span><text:span text:style-name="T68">podrían</text:span><text:span text:style-name="T69"> </text:span><text:span text:style-name="T68">ser</text:span><text:span text:style-name="T69"> </text:span><text:span text:style-name="T68">beneficiarios<text:tab/>de<text:tab/>esta<text:tab/></text:span><text:span text:style-name="T71">ayuda….”</text:span><text:span text:style-name="T72"> </text:span><text:span text:style-name="T68">Base cuarta, punto 7: • "…Las condiciones alegadas en</text:span><text:span text:style-name="T69"> </text:span><text:span text:style-name="T68">la solicitud se deben poseer el día de la presentación de</text:span><text:span text:style-name="T69"> </text:span><text:span text:style-name="T68">la misma, independientemente de la fecha de expedición</text:span><text:span text:style-name="T72"> </text:span><text:span text:style-name="T68">de</text:span><text:span text:style-name="T69"> </text:span><text:span text:style-name="T68">las</text:span><text:span text:style-name="T69"> </text:span><text:span text:style-name="T68">certificaciones.</text:span><text:span text:style-name="T69"> </text:span><text:span text:style-name="T68">Si,</text:span><text:span text:style-name="T69"> </text:span><text:span text:style-name="T68">en</text:span><text:span text:style-name="T69"> </text:span><text:span text:style-name="T68">fecha</text:span><text:span text:style-name="T69"> </text:span><text:span text:style-name="T68">posterior</text:span><text:span text:style-name="T69"> </text:span><text:span text:style-name="T68">a</text:span><text:span text:style-name="T69"> </text:span><text:span text:style-name="T68">la</text:span><text:span text:style-name="T69"> </text:span><text:span text:style-name="T68">presentación, se regularizara alguna de las condiciones</text:span><text:span text:style-name="T69"> </text:span><text:span text:style-name="T68">alegadas,</text:span><text:span text:style-name="T73"> </text:span><text:span text:style-name="T68">no</text:span><text:span text:style-name="T74"> </text:span><text:span text:style-name="T68">se</text:span><text:span text:style-name="T74"> </text:span><text:span text:style-name="T68">podrá</text:span><text:span text:style-name="T75"> </text:span><text:span text:style-name="T68">ser</text:span><text:span text:style-name="T75"> </text:span><text:span text:style-name="T68">beneficiario</text:span><text:span text:style-name="T74"> </text:span><text:span text:style-name="T68">de</text:span><text:span text:style-name="T74"> </text:span><text:span text:style-name="T68">esta</text:span><text:span text:style-name="T73"> </text:span><text:span text:style-name="T68">ayuda.</text:span><text:span text:style-name="T76"> </text:span><text:span text:style-name="T68">”</text:span></text:p>
          </table:table-cell>
        </table:table-row>
      </table:table>
      <text:p text:style-name="P71"/>
      <text:p text:style-name="P7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row table:style-name="Tabla4.1">
          <table:table-cell table:style-name="Tabla4.A1" office:value-type="string">
            <text:p text:style-name="P42"><text:span text:style-name="T44">Nº</text:span><text:span text:style-name="T45"> </text:span><text:span text:style-name="T44">Orden</text:span></text:p>
          </table:table-cell>
          <table:table-cell table:style-name="Tabla4.A1" office:value-type="string">
            <text:p text:style-name="P43"><text:span text:style-name="T46">Nº Registro</text:span><text:span text:style-name="T47"> </text:span><text:span text:style-name="T44">General</text:span></text:p>
          </table:table-cell>
          <table:table-cell table:style-name="Tabla4.A1" office:value-type="string">
            <text:p text:style-name="P44"><text:span text:style-name="T44">Apellidos y</text:span><text:span text:style-name="T45"> </text:span><text:span text:style-name="T44">Nombre</text:span><text:span text:style-name="T48"> </text:span><text:span text:style-name="T44">Alumno/a</text:span></text:p>
          </table:table-cell>
          <table:table-cell table:style-name="Tabla4.A1" office:value-type="string">
            <text:p text:style-name="P45"><text:span text:style-name="T44">Apellidos y</text:span><text:span text:style-name="T45"> </text:span><text:span text:style-name="T44">Nombre</text:span><text:span text:style-name="T48"> </text:span><text:span text:style-name="T44">padre/madre/tutor</text:span></text:p>
          </table:table-cell>
          <table:table-cell table:style-name="Tabla4.A1" office:value-type="string">
            <text:p text:style-name="P31"/>
            <text:p text:style-name="P14"><text:span text:style-name="T44">Apellidos</text:span><text:span text:style-name="T49"> </text:span><text:span text:style-name="T44">y</text:span><text:span text:style-name="T50"> </text:span><text:span text:style-name="T44">Nombre</text:span><text:span text:style-name="T49"> </text:span><text:span text:style-name="T44">cónyuge</text:span></text:p>
          </table:table-cell>
          <table:table-cell table:style-name="Tabla4.A1" office:value-type="string">
            <text:p text:style-name="P12"><text:span text:style-name="T44">Motivos</text:span></text:p>
          </table:table-cell>
        </table:table-row>
        <table:table-row table:style-name="Tabla4.2">
          <table:table-cell table:style-name="Tabla4.A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37</text:span></text:p>
          </table:table-cell>
          <table:table-cell table:style-name="Tabla4.B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39"><text:span text:style-name="T58">2022005692</text:span></text:p>
          </table:table-cell>
          <table:table-cell table:style-name="Tabla4.C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ALVARADO ORTEGA</text:span><text:span text:style-name="T62"> </text:span><text:span text:style-name="T58">DANIEL</text:span></text:p>
          </table:table-cell>
          <table:table-cell table:style-name="Tabla4.D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ORTEGA</text:span><text:span text:style-name="T61"> </text:span><text:span text:style-name="T58">BEJAR MARTA</text:span></text:p>
          </table:table-cell>
          <table:table-cell table:style-name="Tabla4.E2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2"/>
            <text:p text:style-name="P15"><text:span text:style-name="T58">ORTEGA</text:span><text:span text:style-name="T61"> </text:span><text:span text:style-name="T58">AYALA</text:span><text:span text:style-name="T61"> </text:span><text:span text:style-name="T58">PASCUAL</text:span></text:p>
          </table:table-cell>
          <table:table-cell table:style-name="Tabla4.F2" office:value-type="string">
            <text:p text:style-name="P46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3:</text:span><text:span text:style-name="T69"> </text:span><text:span text:style-name="T68">•</text:span><text:span text:style-name="T70"> </text:span><text:span text:style-name="T68">"…</text:span><text:span text:style-name="T69"> </text:span><text:span text:style-name="T68">Hallarse el perceptor (padre, madre o tutor) y el otro</text:span><text:span text:style-name="T69"> </text:span><text:span text:style-name="T68">cónyuge,</text:span><text:span text:style-name="T69"> </text:span><text:span text:style-name="T68">al</text:span><text:span text:style-name="T69"> </text:span><text:span text:style-name="T68">corriente</text:span><text:span text:style-name="T69"> </text:span><text:span text:style-name="T68">de</text:span><text:span text:style-name="T69"> </text:span><text:span text:style-name="T68">los</text:span><text:span text:style-name="T69"> </text:span><text:span text:style-name="T68">pagos</text:span><text:span text:style-name="T69"> </text:span><text:span text:style-name="T68">u</text:span><text:span text:style-name="T69"> </text:span><text:span text:style-name="T68">obligaciones</text:span><text:span text:style-name="T69"> </text:span><text:span text:style-name="T68">tributarias</text:span><text:span text:style-name="T69"> </text:span><text:span text:style-name="T68">municipales.</text:span><text:span text:style-name="T69"> </text:span><text:span text:style-name="T68">Si</text:span><text:span text:style-name="T69"> </text:span><text:span text:style-name="T68">se</text:span><text:span text:style-name="T69"> </text:span><text:span text:style-name="T68">encontrasen</text:span><text:span text:style-name="T69"> </text:span><text:span text:style-name="T68">con</text:span><text:span text:style-name="T69"> </text:span><text:span text:style-name="T68">aplazamiento</text:span><text:span text:style-name="T69"> </text:span><text:span text:style-name="T68">o</text:span><text:span text:style-name="T69"> </text:span><text:span text:style-name="T68">fraccionamiento</text:span><text:span text:style-name="T69"> </text:span><text:span text:style-name="T68">de</text:span><text:span text:style-name="T69"> </text:span><text:span text:style-name="T68">algún</text:span><text:span text:style-name="T69"> </text:span><text:span text:style-name="T68">pago</text:span><text:span text:style-name="T69"> </text:span><text:span text:style-name="T68">u</text:span><text:span text:style-name="T69"> </text:span><text:span text:style-name="T68">obligación</text:span><text:span text:style-name="T69"> </text:span><text:span text:style-name="T68">tributaria</text:span><text:span text:style-name="T69"> </text:span><text:span text:style-name="T68">municipal</text:span><text:span text:style-name="T69"> </text:span><text:span text:style-name="T68">no</text:span><text:span text:style-name="T69"> </text:span><text:span text:style-name="T68">podrían</text:span><text:span text:style-name="T69"> </text:span><text:span text:style-name="T68">ser</text:span><text:span text:style-name="T69"> </text:span><text:span text:style-name="T68">beneficiarios<text:tab/>de<text:tab/>esta<text:tab/></text:span><text:span text:style-name="T71">ayuda….”</text:span><text:span text:style-name="T72"> </text:span><text:span text:style-name="T68">Base cuarta, punto 7: • "…Las condiciones alegadas en</text:span><text:span text:style-name="T69"> </text:span><text:span text:style-name="T68">la solicitud se deben poseer el día de la presentación de</text:span><text:span text:style-name="T69"> </text:span><text:span text:style-name="T68">la misma, independientemente de la fecha de expedición</text:span><text:span text:style-name="T72"> </text:span><text:span text:style-name="T68">de</text:span><text:span text:style-name="T69"> </text:span><text:span text:style-name="T68">las</text:span><text:span text:style-name="T69"> </text:span><text:span text:style-name="T68">certificaciones.</text:span><text:span text:style-name="T69"> </text:span><text:span text:style-name="T68">Si,</text:span><text:span text:style-name="T69"> </text:span><text:span text:style-name="T68">en</text:span><text:span text:style-name="T69"> </text:span><text:span text:style-name="T68">fecha</text:span><text:span text:style-name="T69"> </text:span><text:span text:style-name="T68">posterior</text:span><text:span text:style-name="T69"> </text:span><text:span text:style-name="T68">a</text:span><text:span text:style-name="T69"> </text:span><text:span text:style-name="T68">la</text:span><text:span text:style-name="T69"> </text:span><text:span text:style-name="T68">presentación, se regularizara alguna de las condiciones</text:span><text:span text:style-name="T69"> </text:span><text:span text:style-name="T68">alegadas,</text:span><text:span text:style-name="T73"> </text:span><text:span text:style-name="T68">no</text:span><text:span text:style-name="T74"> </text:span><text:span text:style-name="T68">se</text:span><text:span text:style-name="T74"> </text:span><text:span text:style-name="T68">podrá</text:span><text:span text:style-name="T75"> </text:span><text:span text:style-name="T68">ser</text:span><text:span text:style-name="T75"> </text:span><text:span text:style-name="T68">beneficiario</text:span><text:span text:style-name="T74"> </text:span><text:span text:style-name="T68">de</text:span><text:span text:style-name="T74"> </text:span><text:span text:style-name="T68">esta</text:span><text:span text:style-name="T73"> </text:span><text:span text:style-name="T68">ayuda.</text:span><text:span text:style-name="T76"> </text:span><text:span text:style-name="T68">”</text:span></text:p>
          </table:table-cell>
        </table:table-row>
        <table:table-row table:style-name="Tabla4.3">
          <table:table-cell table:style-name="Tabla4.A3" office:value-type="string">
            <text:p text:style-name="P35"/>
            <text:p text:style-name="P35"/>
            <text:p text:style-name="P32"/>
            <text:p text:style-name="P15"><text:span text:style-name="T58">43</text:span></text:p>
          </table:table-cell>
          <table:table-cell table:style-name="Tabla4.B3" office:value-type="string">
            <text:p text:style-name="P35"/>
            <text:p text:style-name="P35"/>
            <text:p text:style-name="P32"/>
            <text:p text:style-name="P39"><text:span text:style-name="T58">2022005754</text:span></text:p>
          </table:table-cell>
          <table:table-cell table:style-name="Tabla4.C3" office:value-type="string">
            <text:p text:style-name="P35"/>
            <text:p text:style-name="P35"/>
            <text:p text:style-name="P32"/>
            <text:p text:style-name="P15"><text:span text:style-name="T58">RUIZ</text:span><text:span text:style-name="T59"> </text:span><text:span text:style-name="T58">EGEA</text:span><text:span text:style-name="T59"> </text:span><text:span text:style-name="T58">FRANCISCO</text:span><text:span text:style-name="T61"> </text:span><text:span text:style-name="T58">JAVIER</text:span></text:p>
          </table:table-cell>
          <table:table-cell table:style-name="Tabla4.D3" office:value-type="string">
            <text:p text:style-name="P35"/>
            <text:p text:style-name="P35"/>
            <text:p text:style-name="P32"/>
            <text:p text:style-name="P15"><text:span text:style-name="T58">EGEA</text:span><text:span text:style-name="T61"> </text:span><text:span text:style-name="T58">MARTINEZ</text:span><text:span text:style-name="T59"> </text:span><text:span text:style-name="T58">M.</text:span><text:span text:style-name="T62"> </text:span><text:span text:style-name="T58">CARMEN</text:span></text:p>
          </table:table-cell>
          <table:table-cell table:style-name="Tabla4.E3" office:value-type="string">
            <text:p text:style-name="P35"/>
            <text:p text:style-name="P36"/>
            <text:p text:style-name="P23"><text:span text:style-name="T62">RUIZ</text:span><text:span text:style-name="T65"> <text:s text:c="2"/></text:span><text:span text:style-name="T58">VILLALBA <text:s text:c="4"/></text:span><text:span text:style-name="T62">FRANCISCO</text:span><text:span text:style-name="T63"> </text:span><text:span text:style-name="T58">JAVIER</text:span></text:p>
          </table:table-cell>
          <table:table-cell table:style-name="Tabla4.F3" office:value-type="string">
            <text:p text:style-name="P47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Bachillerato</text:span></text:p>
          </table:table-cell>
        </table:table-row>
        <table:table-row table:style-name="Tabla4.3">
          <table:table-cell table:style-name="Tabla4.A4" office:value-type="string">
            <text:p text:style-name="P35"/>
            <text:p text:style-name="P35"/>
            <text:p text:style-name="P32"/>
            <text:p text:style-name="P15"><text:span text:style-name="T58">44</text:span></text:p>
          </table:table-cell>
          <table:table-cell table:style-name="Tabla4.B4" office:value-type="string">
            <text:p text:style-name="P35"/>
            <text:p text:style-name="P35"/>
            <text:p text:style-name="P32"/>
            <text:p text:style-name="P39"><text:span text:style-name="T58">2022005756</text:span></text:p>
          </table:table-cell>
          <table:table-cell table:style-name="Tabla4.C4" office:value-type="string">
            <text:p text:style-name="P35"/>
            <text:p text:style-name="P35"/>
            <text:p text:style-name="P32"/>
            <text:p text:style-name="P15"><text:span text:style-name="T58">FALCON GOMEZ</text:span><text:span text:style-name="T62"> </text:span><text:span text:style-name="T58">ANA</text:span></text:p>
          </table:table-cell>
          <table:table-cell table:style-name="Tabla4.D4" office:value-type="string">
            <text:p text:style-name="P35"/>
            <text:p text:style-name="P35"/>
            <text:p text:style-name="P32"/>
            <text:p text:style-name="P15"><text:span text:style-name="T58">FALCON ARGUDO JESUS</text:span></text:p>
          </table:table-cell>
          <table:table-cell table:style-name="Tabla4.E4" office:value-type="string">
            <text:p text:style-name="P35"/>
            <text:p text:style-name="P35"/>
            <text:p text:style-name="P32"/>
            <text:p text:style-name="P15"><text:span text:style-name="T58">GOMEZ</text:span><text:span text:style-name="T61"> </text:span><text:span text:style-name="T58">MARIN ANA</text:span><text:span text:style-name="T61"> </text:span><text:span text:style-name="T58">MARIA</text:span></text:p>
          </table:table-cell>
          <table:table-cell table:style-name="Tabla4.F4" office:value-type="string">
            <text:p text:style-name="P47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4.3">
          <table:table-cell table:style-name="Tabla4.A5" office:value-type="string">
            <text:p text:style-name="P35"/>
            <text:p text:style-name="P35"/>
            <text:p text:style-name="P32"/>
            <text:p text:style-name="P15"><text:span text:style-name="T58">46</text:span></text:p>
          </table:table-cell>
          <table:table-cell table:style-name="Tabla4.B5" office:value-type="string">
            <text:p text:style-name="P35"/>
            <text:p text:style-name="P35"/>
            <text:p text:style-name="P32"/>
            <text:p text:style-name="P39"><text:span text:style-name="T58">2022005767</text:span></text:p>
          </table:table-cell>
          <table:table-cell table:style-name="Tabla4.C5" office:value-type="string">
            <text:p text:style-name="P35"/>
            <text:p text:style-name="P35"/>
            <text:p text:style-name="P32"/>
            <text:p text:style-name="P15"><text:span text:style-name="T58">BOUHALI ALAMAT WALID</text:span></text:p>
          </table:table-cell>
          <table:table-cell table:style-name="Tabla4.D5" office:value-type="string">
            <text:p text:style-name="P35"/>
            <text:p text:style-name="P35"/>
            <text:p text:style-name="P32"/>
            <text:p text:style-name="P15"><text:span text:style-name="T58">ALAMAT MAOUHOUB SALIHA</text:span></text:p>
          </table:table-cell>
          <table:table-cell table:style-name="Tabla4.E5" office:value-type="string">
            <text:p text:style-name="P35"/>
            <text:p text:style-name="P35"/>
            <text:p text:style-name="P32"/>
            <text:p text:style-name="P15"><text:span text:style-name="T58">BOUHALI</text:span><text:span text:style-name="T61"> </text:span><text:span text:style-name="T58">EL</text:span><text:span text:style-name="T61"> </text:span><text:span text:style-name="T58">HABIB</text:span></text:p>
          </table:table-cell>
          <table:table-cell table:style-name="Tabla4.F5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FP en</text:span><text:span text:style-name="T71"> </text:span><text:span text:style-name="T68">Abarán</text:span></text:p>
          </table:table-cell>
        </table:table-row>
        <table:table-row table:style-name="Tabla4.3">
          <table:table-cell table:style-name="Tabla4.A6" office:value-type="string">
            <text:p text:style-name="P35"/>
            <text:p text:style-name="P35"/>
            <text:p text:style-name="P32"/>
            <text:p text:style-name="P15"><text:span text:style-name="T58">48</text:span></text:p>
          </table:table-cell>
          <table:table-cell table:style-name="Tabla4.B6" office:value-type="string">
            <text:p text:style-name="P35"/>
            <text:p text:style-name="P35"/>
            <text:p text:style-name="P32"/>
            <text:p text:style-name="P39"><text:span text:style-name="T58">2022005775</text:span></text:p>
          </table:table-cell>
          <table:table-cell table:style-name="Tabla4.C6" office:value-type="string">
            <text:p text:style-name="P35"/>
            <text:p text:style-name="P35"/>
            <text:p text:style-name="P32"/>
            <text:p text:style-name="P15"><text:span text:style-name="T58">SANCHEZ MARTINEZ MARIA</text:span></text:p>
          </table:table-cell>
          <table:table-cell table:style-name="Tabla4.D6" office:value-type="string">
            <text:p text:style-name="P35"/>
            <text:p text:style-name="P35"/>
            <text:p text:style-name="P32"/>
            <text:p text:style-name="P15"><text:span text:style-name="T58">MARTINEZ</text:span><text:span text:style-name="T62"> </text:span><text:span text:style-name="T58">QUIJADA</text:span><text:span text:style-name="T62"> </text:span><text:span text:style-name="T58">M.</text:span><text:span text:style-name="T62"> </text:span><text:span text:style-name="T58">ISABEL</text:span></text:p>
          </table:table-cell>
          <table:table-cell table:style-name="Tabla4.E6" office:value-type="string">
            <text:p text:style-name="P35"/>
            <text:p text:style-name="P35"/>
            <text:p text:style-name="P32"/>
            <text:p text:style-name="P15"><text:span text:style-name="T58">SANCHEZ</text:span><text:span text:style-name="T62"> </text:span><text:span text:style-name="T58">SALMERON</text:span><text:span text:style-name="T62"> </text:span><text:span text:style-name="T58">DIEGO</text:span></text:p>
          </table:table-cell>
          <table:table-cell table:style-name="Tabla4.F6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4.3">
          <table:table-cell table:style-name="Tabla4.A7" office:value-type="string">
            <text:p text:style-name="P35"/>
            <text:p text:style-name="P35"/>
            <text:p text:style-name="P34"/>
            <text:p text:style-name="P14"><text:span text:style-name="T58">54</text:span></text:p>
          </table:table-cell>
          <table:table-cell table:style-name="Tabla4.B7" office:value-type="string">
            <text:p text:style-name="P35"/>
            <text:p text:style-name="P35"/>
            <text:p text:style-name="P34"/>
            <text:p text:style-name="P40"><text:span text:style-name="T58">2022005801</text:span></text:p>
          </table:table-cell>
          <table:table-cell table:style-name="Tabla4.C7" office:value-type="string">
            <text:p text:style-name="P35"/>
            <text:p text:style-name="P37"/>
            <text:p text:style-name="P24"><text:span text:style-name="T62">CAMELO</text:span><text:span text:style-name="T66"> <text:s text:c="2"/></text:span><text:span text:style-name="T58">BRIONES <text:s text:c="4"/></text:span><text:span text:style-name="T67"><text:s/></text:span><text:span text:style-name="T58">STEFANY</text:span><text:span text:style-name="T63"> </text:span><text:span text:style-name="T58">LIZETH</text:span></text:p>
          </table:table-cell>
          <table:table-cell table:style-name="Tabla4.D7" office:value-type="string">
            <text:p text:style-name="P35"/>
            <text:p text:style-name="P37"/>
            <text:p text:style-name="P25"><text:span text:style-name="T58">BRIONES<text:tab/>CORDOVA<text:tab/></text:span><text:span text:style-name="T62">CARMEN</text:span><text:span text:style-name="T63"> </text:span><text:span text:style-name="T58">BRICEIDA</text:span></text:p>
          </table:table-cell>
          <table:table-cell table:style-name="Tabla4.E7" office:value-type="string">
            <text:p text:style-name="P51"/>
          </table:table-cell>
          <table:table-cell table:style-name="Tabla4.F7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Bachillerato</text:span></text:p>
          </table:table-cell>
        </table:table-row>
        <table:table-row table:style-name="Tabla4.8">
          <table:table-cell table:style-name="Tabla4.A8" office:value-type="string">
            <text:p text:style-name="P35"/>
            <text:p text:style-name="P35"/>
            <text:p text:style-name="P34"/>
            <text:p text:style-name="P14"><text:span text:style-name="T58">58</text:span></text:p>
          </table:table-cell>
          <table:table-cell table:style-name="Tabla4.B8" office:value-type="string">
            <text:p text:style-name="P35"/>
            <text:p text:style-name="P35"/>
            <text:p text:style-name="P34"/>
            <text:p text:style-name="P40"><text:span text:style-name="T58">2022005809</text:span></text:p>
          </table:table-cell>
          <table:table-cell table:style-name="Tabla4.C8" office:value-type="string">
            <text:p text:style-name="P35"/>
            <text:p text:style-name="P35"/>
            <text:p text:style-name="P34"/>
            <text:p text:style-name="P14"><text:span text:style-name="T58">LORENZO</text:span><text:span text:style-name="T60"> </text:span><text:span text:style-name="T58">RADA</text:span><text:span text:style-name="T59"> </text:span><text:span text:style-name="T58">DE</text:span><text:span text:style-name="T60"> </text:span><text:span text:style-name="T58">IZAN</text:span></text:p>
          </table:table-cell>
          <table:table-cell table:style-name="Tabla4.D8" office:value-type="string">
            <text:p text:style-name="P35"/>
            <text:p text:style-name="P35"/>
            <text:p text:style-name="P34"/>
            <text:p text:style-name="P14"><text:span text:style-name="T58">LORENZO</text:span><text:span text:style-name="T59"> </text:span><text:span text:style-name="T58">TURPIN</text:span><text:span text:style-name="T61"> </text:span><text:span text:style-name="T58">JESUS</text:span></text:p>
          </table:table-cell>
          <table:table-cell table:style-name="Tabla4.E8" office:value-type="string">
            <text:p text:style-name="P35"/>
            <text:p text:style-name="P35"/>
            <text:p text:style-name="P34"/>
            <text:p text:style-name="P14"><text:span text:style-name="T58">RADA</text:span><text:span text:style-name="T61"> </text:span><text:span text:style-name="T58">DE</text:span><text:span text:style-name="T61"> </text:span><text:span text:style-name="T58">GARCIA</text:span><text:span text:style-name="T62"> </text:span><text:span text:style-name="T58">SARA</text:span><text:span text:style-name="T62"> </text:span><text:span text:style-name="T58">MARIA</text:span></text:p>
          </table:table-cell>
          <table:table-cell table:style-name="Tabla4.F8" office:value-type="string">
            <text:p text:style-name="P48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1:</text:span><text:span text:style-name="T69"> </text:span><text:span text:style-name="T68">"…</text:span><text:span text:style-name="T70"> </text:span><text:span text:style-name="T68">1.</text:span><text:span text:style-name="T69"> </text:span><text:span text:style-name="T68">Podrán solicitar las ayudas a las que se refiere 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.".</text:span><text:span text:style-name="T71"> </text:span><text:span text:style-name="T68">Estudia</text:span><text:span text:style-name="T71"> </text:span><text:span text:style-name="T68">6º</text:span><text:span text:style-name="T71"> </text:span><text:span text:style-name="T68">Primaria</text:span></text:p>
          </table:table-cell>
        </table:table-row>
        <table:table-row table:style-name="Tabla4.8">
          <table:table-cell table:style-name="Tabla4.A9" office:value-type="string">
            <text:p text:style-name="P35"/>
            <text:p text:style-name="P35"/>
            <text:p text:style-name="P34"/>
            <text:p text:style-name="P15"><text:span text:style-name="T58">59</text:span></text:p>
          </table:table-cell>
          <table:table-cell table:style-name="Tabla4.B9" office:value-type="string">
            <text:p text:style-name="P35"/>
            <text:p text:style-name="P35"/>
            <text:p text:style-name="P34"/>
            <text:p text:style-name="P39"><text:span text:style-name="T58">2022005818</text:span></text:p>
          </table:table-cell>
          <table:table-cell table:style-name="Tabla4.C9" office:value-type="string">
            <text:p text:style-name="P35"/>
            <text:p text:style-name="P35"/>
            <text:p text:style-name="P34"/>
            <text:p text:style-name="P15"><text:span text:style-name="T58">SOLER GUARDIOLA MIGUEL</text:span></text:p>
          </table:table-cell>
          <table:table-cell table:style-name="Tabla4.D9" office:value-type="string">
            <text:p text:style-name="P35"/>
            <text:p text:style-name="P35"/>
            <text:p text:style-name="P34"/>
            <text:p text:style-name="P15"><text:span text:style-name="T58">GUARDIOLA VILLA ESTER</text:span></text:p>
          </table:table-cell>
          <table:table-cell table:style-name="Tabla4.E9" office:value-type="string">
            <text:p text:style-name="P51"/>
          </table:table-cell>
          <table:table-cell table:style-name="Tabla4.F9" office:value-type="string">
            <text:p text:style-name="P48"><text:span text:style-name="T68">Denegar: Incumple la Base quinta, punto 4, apartado d):</text:span><text:span text:style-name="T69"> </text:span><text:span text:style-name="T68">“… Caso de marcar, en el impreso de solicitud “Anexo I”,</text:span><text:span text:style-name="T72"> </text:span><text:span text:style-name="T68">que NO autoriza al Ayuntamiento al acceso a los datos y</text:span><text:span text:style-name="T72"> </text:span><text:span text:style-name="T68">antecedentes que consten en cualquier Administración</text:span><text:span text:style-name="T69"> </text:span><text:span text:style-name="T68">Pública, dará lugar a la denegación automática de la</text:span><text:span text:style-name="T69"> </text:span><text:span text:style-name="T68">ayuda</text:span><text:span text:style-name="T71"> </text:span><text:span text:style-name="T68">…”</text:span></text:p>
          </table:table-cell>
        </table:table-row>
        <table:table-row table:style-name="Tabla4.8">
          <table:table-cell table:style-name="Tabla4.A10" office:value-type="string">
            <text:p text:style-name="P35"/>
            <text:p text:style-name="P35"/>
            <text:p text:style-name="P34"/>
            <text:p text:style-name="P15"><text:span text:style-name="T58">61</text:span></text:p>
          </table:table-cell>
          <table:table-cell table:style-name="Tabla4.B10" office:value-type="string">
            <text:p text:style-name="P35"/>
            <text:p text:style-name="P35"/>
            <text:p text:style-name="P34"/>
            <text:p text:style-name="P39"><text:span text:style-name="T58">2022005842</text:span></text:p>
          </table:table-cell>
          <table:table-cell table:style-name="Tabla4.C10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2"> </text:span><text:span text:style-name="T58">ORTEGA</text:span><text:span text:style-name="T62"> </text:span><text:span text:style-name="T58">SALVADOR</text:span></text:p>
          </table:table-cell>
          <table:table-cell table:style-name="Tabla4.D10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1"> </text:span><text:span text:style-name="T58">BERNAL</text:span><text:span text:style-name="T59"> </text:span><text:span text:style-name="T58">SALVADOR</text:span></text:p>
          </table:table-cell>
          <table:table-cell table:style-name="Tabla4.E10" office:value-type="string">
            <text:p text:style-name="P35"/>
            <text:p text:style-name="P35"/>
            <text:p text:style-name="P34"/>
            <text:p text:style-name="P15"><text:span text:style-name="T58">ORTEGA</text:span><text:span text:style-name="T59"> </text:span><text:span text:style-name="T58">PEREZ</text:span><text:span text:style-name="T59"> </text:span><text:span text:style-name="T58">M.</text:span><text:span text:style-name="T62"> </text:span><text:span text:style-name="T58">DOLORES</text:span></text:p>
          </table:table-cell>
          <table:table-cell table:style-name="Tabla4.F10" office:value-type="string">
            <text:p text:style-name="P48"><text:span text:style-name="T68">Denegar: Incumple la Base cuarta, punto 1. “… Podrán</text:span><text:span text:style-name="T69"> </text:span><text:span text:style-name="T68">solicitar</text:span><text:span text:style-name="T69"> </text:span><text:span text:style-name="T68">las</text:span><text:span text:style-name="T69"> </text:span><text:span text:style-name="T68">ayudas</text:span><text:span text:style-name="T69"> </text:span><text:span text:style-name="T68">a</text:span><text:span text:style-name="T69"> </text:span><text:span text:style-name="T68">las</text:span><text:span text:style-name="T69"> </text:span><text:span text:style-name="T68">que</text:span><text:span text:style-name="T69"> </text:span><text:span text:style-name="T68">se</text:span><text:span text:style-name="T69"> </text:span><text:span text:style-name="T68">refiere</text:span><text:span text:style-name="T77"> </text:span><text:span text:style-name="T68">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 Estudia</text:span><text:span text:style-name="T71"> </text:span><text:span text:style-name="T68">en</text:span><text:span text:style-name="T75"> </text:span><text:span text:style-name="T68">IES Diego</text:span><text:span text:style-name="T71"> </text:span><text:span text:style-name="T68">Tortosa</text:span></text:p>
          </table:table-cell>
        </table:table-row>
        <table:table-row table:style-name="Tabla4.8">
          <table:table-cell table:style-name="Tabla4.A11" office:value-type="string">
            <text:p text:style-name="P35"/>
            <text:p text:style-name="P35"/>
            <text:p text:style-name="P34"/>
            <text:p text:style-name="P15"><text:span text:style-name="T58">62</text:span></text:p>
          </table:table-cell>
          <table:table-cell table:style-name="Tabla4.B11" office:value-type="string">
            <text:p text:style-name="P35"/>
            <text:p text:style-name="P35"/>
            <text:p text:style-name="P34"/>
            <text:p text:style-name="P39"><text:span text:style-name="T58">2022005844</text:span></text:p>
          </table:table-cell>
          <table:table-cell table:style-name="Tabla4.C11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2"> </text:span><text:span text:style-name="T58">ORTEGA</text:span><text:span text:style-name="T62"> </text:span><text:span text:style-name="T58">ADRIAN</text:span></text:p>
          </table:table-cell>
          <table:table-cell table:style-name="Tabla4.D11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1"> </text:span><text:span text:style-name="T58">BERNAL</text:span><text:span text:style-name="T59"> </text:span><text:span text:style-name="T58">SALVADOR</text:span></text:p>
          </table:table-cell>
          <table:table-cell table:style-name="Tabla4.E11" office:value-type="string">
            <text:p text:style-name="P35"/>
            <text:p text:style-name="P35"/>
            <text:p text:style-name="P34"/>
            <text:p text:style-name="P15"><text:span text:style-name="T58">ORTEGA</text:span><text:span text:style-name="T59"> </text:span><text:span text:style-name="T58">PEREZ</text:span><text:span text:style-name="T59"> </text:span><text:span text:style-name="T58">M.</text:span><text:span text:style-name="T62"> </text:span><text:span text:style-name="T58">DOLORES</text:span></text:p>
          </table:table-cell>
          <table:table-cell table:style-name="Tabla4.F11" office:value-type="string">
            <text:p text:style-name="P48"><text:span text:style-name="T68">Denegar: Incumple la Base cuarta, punto 1. “… Podrán</text:span><text:span text:style-name="T69"> </text:span><text:span text:style-name="T68">solicitar</text:span><text:span text:style-name="T69"> </text:span><text:span text:style-name="T68">las</text:span><text:span text:style-name="T69"> </text:span><text:span text:style-name="T68">ayudas</text:span><text:span text:style-name="T69"> </text:span><text:span text:style-name="T68">a</text:span><text:span text:style-name="T69"> </text:span><text:span text:style-name="T68">las</text:span><text:span text:style-name="T69"> </text:span><text:span text:style-name="T68">que</text:span><text:span text:style-name="T69"> </text:span><text:span text:style-name="T68">se</text:span><text:span text:style-name="T69"> </text:span><text:span text:style-name="T68">refiere</text:span><text:span text:style-name="T77"> </text:span><text:span text:style-name="T68">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 Estudia</text:span><text:span text:style-name="T71"> </text:span><text:span text:style-name="T68">en</text:span><text:span text:style-name="T75"> </text:span><text:span text:style-name="T68">IES Diego</text:span><text:span text:style-name="T71"> </text:span><text:span text:style-name="T68">Tortosa</text:span></text:p>
          </table:table-cell>
        </table:table-row>
        <table:table-row table:style-name="Tabla4.8">
          <table:table-cell table:style-name="Tabla4.A12" office:value-type="string">
            <text:p text:style-name="P35"/>
            <text:p text:style-name="P35"/>
            <text:p text:style-name="P34"/>
            <text:p text:style-name="P15"><text:span text:style-name="T58">63</text:span></text:p>
          </table:table-cell>
          <table:table-cell table:style-name="Tabla4.B12" office:value-type="string">
            <text:p text:style-name="P35"/>
            <text:p text:style-name="P35"/>
            <text:p text:style-name="P34"/>
            <text:p text:style-name="P39"><text:span text:style-name="T58">2022005846</text:span></text:p>
          </table:table-cell>
          <table:table-cell table:style-name="Tabla4.C12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2"> </text:span><text:span text:style-name="T58">ORTEGA</text:span><text:span text:style-name="T62"> </text:span><text:span text:style-name="T58">MICHEL</text:span></text:p>
          </table:table-cell>
          <table:table-cell table:style-name="Tabla4.D12" office:value-type="string">
            <text:p text:style-name="P35"/>
            <text:p text:style-name="P35"/>
            <text:p text:style-name="P34"/>
            <text:p text:style-name="P15"><text:span text:style-name="T58">DURAN</text:span><text:span text:style-name="T61"> </text:span><text:span text:style-name="T58">BERNAL</text:span><text:span text:style-name="T59"> </text:span><text:span text:style-name="T58">SALVADOR</text:span></text:p>
          </table:table-cell>
          <table:table-cell table:style-name="Tabla4.E12" office:value-type="string">
            <text:p text:style-name="P35"/>
            <text:p text:style-name="P35"/>
            <text:p text:style-name="P34"/>
            <text:p text:style-name="P15"><text:span text:style-name="T58">ORTEGA</text:span><text:span text:style-name="T59"> </text:span><text:span text:style-name="T58">PEREZ</text:span><text:span text:style-name="T59"> </text:span><text:span text:style-name="T58">M.</text:span><text:span text:style-name="T62"> </text:span><text:span text:style-name="T58">DOLORES</text:span></text:p>
          </table:table-cell>
          <table:table-cell table:style-name="Tabla4.F12" office:value-type="string">
            <text:p text:style-name="P48"><text:span text:style-name="T68">Denegar: Incumple la Base cuarta, punto 1. “… Podrán</text:span><text:span text:style-name="T69"> </text:span><text:span text:style-name="T68">solicitar</text:span><text:span text:style-name="T69"> </text:span><text:span text:style-name="T68">las</text:span><text:span text:style-name="T69"> </text:span><text:span text:style-name="T68">ayudas</text:span><text:span text:style-name="T69"> </text:span><text:span text:style-name="T68">a</text:span><text:span text:style-name="T69"> </text:span><text:span text:style-name="T68">las</text:span><text:span text:style-name="T69"> </text:span><text:span text:style-name="T68">que</text:span><text:span text:style-name="T69"> </text:span><text:span text:style-name="T68">se</text:span><text:span text:style-name="T69"> </text:span><text:span text:style-name="T68">refiere</text:span><text:span text:style-name="T77"> </text:span><text:span text:style-name="T68">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 Estudia</text:span><text:span text:style-name="T71"> </text:span><text:span text:style-name="T68">en</text:span><text:span text:style-name="T75"> </text:span><text:span text:style-name="T68">IES Diego</text:span><text:span text:style-name="T71"> </text:span><text:span text:style-name="T68">Tortosa</text:span></text:p>
          </table:table-cell>
        </table:table-row>
        <table:table-row table:style-name="Tabla4.13">
          <table:table-cell table:style-name="Tabla4.A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71</text:span></text:p>
          </table:table-cell>
          <table:table-cell table:style-name="Tabla4.B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39"><text:span text:style-name="T58">2022005891</text:span></text:p>
          </table:table-cell>
          <table:table-cell table:style-name="Tabla4.C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MARTINEZ</text:span><text:span text:style-name="T62"> </text:span><text:span text:style-name="T58">GOMEZ ANTONIO</text:span></text:p>
          </table:table-cell>
          <table:table-cell table:style-name="Tabla4.D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MARTINEZ</text:span><text:span text:style-name="T62"> </text:span><text:span text:style-name="T58">GABALDON</text:span><text:span text:style-name="T61"> </text:span><text:span text:style-name="T58">JOSE</text:span><text:span text:style-name="T62"> </text:span><text:span text:style-name="T58">MARIA</text:span></text:p>
          </table:table-cell>
          <table:table-cell table:style-name="Tabla4.E13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/>
            <text:p text:style-name="P15"><text:span text:style-name="T58">GOMEZ</text:span><text:span text:style-name="T61"> </text:span><text:span text:style-name="T58">MARTINEZ ISABEL</text:span></text:p>
          </table:table-cell>
          <table:table-cell table:style-name="Tabla4.F13" office:value-type="string">
            <text:p text:style-name="P49"><text:span text:style-name="T68">Denegar.</text:span><text:span text:style-name="T69"> </text:span><text:span text:style-name="T68">Incumple</text:span><text:span text:style-name="T69"> </text:span><text:span text:style-name="T68">la</text:span><text:span text:style-name="T69"> </text:span><text:span text:style-name="T68">Base</text:span><text:span text:style-name="T69"> </text:span><text:span text:style-name="T68">cuarta,</text:span><text:span text:style-name="T69"> </text:span><text:span text:style-name="T68">punto</text:span><text:span text:style-name="T69"> </text:span><text:span text:style-name="T68">3:</text:span><text:span text:style-name="T69"> </text:span><text:span text:style-name="T68">•</text:span><text:span text:style-name="T70"> </text:span><text:span text:style-name="T68">"…</text:span><text:span text:style-name="T69"> </text:span><text:span text:style-name="T68">Hallarse el perceptor (padre, madre o tutor) y el otro</text:span><text:span text:style-name="T69"> </text:span><text:span text:style-name="T68">cónyuge,</text:span><text:span text:style-name="T69"> </text:span><text:span text:style-name="T68">al</text:span><text:span text:style-name="T69"> </text:span><text:span text:style-name="T68">corriente</text:span><text:span text:style-name="T69"> </text:span><text:span text:style-name="T68">de</text:span><text:span text:style-name="T69"> </text:span><text:span text:style-name="T68">los</text:span><text:span text:style-name="T69"> </text:span><text:span text:style-name="T68">pagos</text:span><text:span text:style-name="T69"> </text:span><text:span text:style-name="T68">u</text:span><text:span text:style-name="T69"> </text:span><text:span text:style-name="T68">obligaciones</text:span><text:span text:style-name="T69"> </text:span><text:span text:style-name="T68">tributarias</text:span><text:span text:style-name="T69"> </text:span><text:span text:style-name="T68">municipales.</text:span><text:span text:style-name="T69"> </text:span><text:span text:style-name="T68">Si</text:span><text:span text:style-name="T69"> </text:span><text:span text:style-name="T68">se</text:span><text:span text:style-name="T69"> </text:span><text:span text:style-name="T68">encontrasen</text:span><text:span text:style-name="T69"> </text:span><text:span text:style-name="T68">con</text:span><text:span text:style-name="T69"> </text:span><text:span text:style-name="T68">aplazamiento</text:span><text:span text:style-name="T69"> </text:span><text:span text:style-name="T68">o</text:span><text:span text:style-name="T69"> </text:span><text:span text:style-name="T68">fraccionamiento</text:span><text:span text:style-name="T69"> </text:span><text:span text:style-name="T68">de</text:span><text:span text:style-name="T69"> </text:span><text:span text:style-name="T68">algún</text:span><text:span text:style-name="T69"> </text:span><text:span text:style-name="T68">pago</text:span><text:span text:style-name="T69"> </text:span><text:span text:style-name="T68">u</text:span><text:span text:style-name="T69"> </text:span><text:span text:style-name="T68">obligación</text:span><text:span text:style-name="T69"> </text:span><text:span text:style-name="T68">tributaria</text:span><text:span text:style-name="T69"> </text:span><text:span text:style-name="T68">municipal</text:span><text:span text:style-name="T69"> </text:span><text:span text:style-name="T68">no</text:span><text:span text:style-name="T69"> </text:span><text:span text:style-name="T68">podrían</text:span><text:span text:style-name="T69"> </text:span><text:span text:style-name="T68">ser</text:span><text:span text:style-name="T69"> </text:span><text:span text:style-name="T68">beneficiarios<text:tab/>de<text:tab/>esta<text:tab/></text:span><text:span text:style-name="T71">ayuda….”</text:span><text:span text:style-name="T72"> </text:span><text:span text:style-name="T68">Base cuarta, punto 7: • "…Las condiciones alegadas en</text:span><text:span text:style-name="T69"> </text:span><text:span text:style-name="T68">la solicitud se deben poseer el día de la presentación de</text:span><text:span text:style-name="T69"> </text:span><text:span text:style-name="T68">la misma, independientemente de la fecha de expedición</text:span><text:span text:style-name="T72"> </text:span><text:span text:style-name="T68">de</text:span><text:span text:style-name="T69"> </text:span><text:span text:style-name="T68">las</text:span><text:span text:style-name="T69"> </text:span><text:span text:style-name="T68">certificaciones.</text:span><text:span text:style-name="T69"> </text:span><text:span text:style-name="T68">Si,</text:span><text:span text:style-name="T69"> </text:span><text:span text:style-name="T68">en</text:span><text:span text:style-name="T69"> </text:span><text:span text:style-name="T68">fecha</text:span><text:span text:style-name="T69"> </text:span><text:span text:style-name="T68">posterior</text:span><text:span text:style-name="T69"> </text:span><text:span text:style-name="T68">a</text:span><text:span text:style-name="T69"> </text:span><text:span text:style-name="T68">la</text:span><text:span text:style-name="T69"> </text:span><text:span text:style-name="T68">presentación, se regularizara alguna de las condiciones</text:span><text:span text:style-name="T69"> </text:span><text:span text:style-name="T68">alegadas,</text:span><text:span text:style-name="T73"> </text:span><text:span text:style-name="T68">no</text:span><text:span text:style-name="T74"> </text:span><text:span text:style-name="T68">se</text:span><text:span text:style-name="T74"> </text:span><text:span text:style-name="T68">podrá</text:span><text:span text:style-name="T75"> </text:span><text:span text:style-name="T68">ser</text:span><text:span text:style-name="T75"> </text:span><text:span text:style-name="T68">beneficiario</text:span><text:span text:style-name="T74"> </text:span><text:span text:style-name="T68">de</text:span><text:span text:style-name="T74"> </text:span><text:span text:style-name="T68">esta</text:span><text:span text:style-name="T73"> </text:span><text:span text:style-name="T68">ayuda.</text:span><text:span text:style-name="T76"> </text:span><text:span text:style-name="T68">”</text:span></text:p>
          </table:table-cell>
        </table:table-row>
        <table:table-row table:style-name="Tabla4.14">
          <table:table-cell table:style-name="Tabla4.A14" office:value-type="string">
            <text:p text:style-name="P18"><text:span text:style-name="T58">72</text:span></text:p>
          </table:table-cell>
          <table:table-cell table:style-name="Tabla4.B14" office:value-type="string">
            <text:p text:style-name="P41"><text:span text:style-name="T58">2022006069</text:span></text:p>
          </table:table-cell>
          <table:table-cell table:style-name="Tabla4.C14" office:value-type="string">
            <text:p text:style-name="P18"><text:span text:style-name="T58">MARTINEZ</text:span><text:span text:style-name="T62"> </text:span><text:span text:style-name="T58">MONTIEL</text:span><text:span text:style-name="T62"> </text:span><text:span text:style-name="T58">SERGIO</text:span></text:p>
          </table:table-cell>
          <table:table-cell table:style-name="Tabla4.D14" office:value-type="string">
            <text:p text:style-name="P18"><text:span text:style-name="T58">MONTIEL</text:span><text:span text:style-name="T62"> </text:span><text:span text:style-name="T58">ORTIZ</text:span><text:span text:style-name="T62"> </text:span><text:span text:style-name="T58">YOLANDA</text:span></text:p>
          </table:table-cell>
          <table:table-cell table:style-name="Tabla4.E14" office:value-type="string">
            <text:p text:style-name="P18"><text:span text:style-name="T58">MARTINEZ</text:span><text:span text:style-name="T62"> </text:span><text:span text:style-name="T58">GABALDON</text:span><text:span text:style-name="T61"> </text:span><text:span text:style-name="T58">JUAN</text:span></text:p>
          </table:table-cell>
          <table:table-cell table:style-name="Tabla4.F14" office:value-type="string">
            <text:p text:style-name="P50"><text:span text:style-name="T68">Denegar:</text:span><text:span text:style-name="T78"> </text:span><text:span text:style-name="T68">Incumple</text:span><text:span text:style-name="T79"> </text:span><text:span text:style-name="T68">la</text:span><text:span text:style-name="T79"> </text:span><text:span text:style-name="T68">Base</text:span><text:span text:style-name="T79"> </text:span><text:span text:style-name="T68">cuarta,</text:span><text:span text:style-name="T79"> </text:span><text:span text:style-name="T68">punto</text:span><text:span text:style-name="T79"> </text:span><text:span text:style-name="T68">1.</text:span><text:span text:style-name="T79"> </text:span><text:span text:style-name="T68">“…</text:span><text:span text:style-name="T79"> </text:span><text:span text:style-name="T68">Podrán</text:span><text:span text:style-name="T72"> </text:span><text:span text:style-name="T68">solicitar</text:span><text:span text:style-name="T80"> </text:span><text:span text:style-name="T68">las</text:span><text:span text:style-name="T80"> </text:span><text:span text:style-name="T68">ayudas</text:span><text:span text:style-name="T80"> </text:span><text:span text:style-name="T68">a</text:span><text:span text:style-name="T80"> </text:span><text:span text:style-name="T68">las</text:span><text:span text:style-name="T80"> </text:span><text:span text:style-name="T68">que</text:span><text:span text:style-name="T80"> </text:span><text:span text:style-name="T68">se</text:span><text:span text:style-name="T80"> </text:span><text:span text:style-name="T68">refiere</text:span><text:span text:style-name="T80"> </text:span><text:span text:style-name="T68">esta</text:span></text:p>
          </table:table-cell>
        </table:table-row>
      </table:table>
      <text:p text:style-name="P72"/>
      <text:p text:style-name="P7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42"><text:span text:style-name="T44">Nº</text:span><text:span text:style-name="T45"> </text:span><text:span text:style-name="T44">Orden</text:span></text:p>
          </table:table-cell>
          <table:table-cell table:style-name="Tabla5.A1" office:value-type="string">
            <text:p text:style-name="P43"><text:span text:style-name="T46">Nº Registro</text:span><text:span text:style-name="T47"> </text:span><text:span text:style-name="T44">General</text:span></text:p>
          </table:table-cell>
          <table:table-cell table:style-name="Tabla5.A1" office:value-type="string">
            <text:p text:style-name="P44"><text:span text:style-name="T44">Apellidos y</text:span><text:span text:style-name="T45"> </text:span><text:span text:style-name="T44">Nombre</text:span><text:span text:style-name="T48"> </text:span><text:span text:style-name="T44">Alumno/a</text:span></text:p>
          </table:table-cell>
          <table:table-cell table:style-name="Tabla5.A1" office:value-type="string">
            <text:p text:style-name="P45"><text:span text:style-name="T44">Apellidos y</text:span><text:span text:style-name="T45"> </text:span><text:span text:style-name="T44">Nombre</text:span><text:span text:style-name="T48"> </text:span><text:span text:style-name="T44">padre/madre/tutor</text:span></text:p>
          </table:table-cell>
          <table:table-cell table:style-name="Tabla5.A1" office:value-type="string">
            <text:p text:style-name="P31"/>
            <text:p text:style-name="P14"><text:span text:style-name="T44">Apellidos</text:span><text:span text:style-name="T49"> </text:span><text:span text:style-name="T44">y</text:span><text:span text:style-name="T50"> </text:span><text:span text:style-name="T44">Nombre</text:span><text:span text:style-name="T49"> </text:span><text:span text:style-name="T44">cónyuge</text:span></text:p>
          </table:table-cell>
          <table:table-cell table:style-name="Tabla5.A1" office:value-type="string">
            <text:p text:style-name="P12"><text:span text:style-name="T44">Motivos</text:span></text:p>
          </table:table-cell>
        </table:table-row>
        <table:table-row table:style-name="Tabla5.2">
          <table:table-cell table:style-name="Tabla5.A2" office:value-type="string">
            <text:p text:style-name="P51"/>
          </table:table-cell>
          <table:table-cell table:style-name="Tabla5.B2" office:value-type="string">
            <text:p text:style-name="P51"/>
          </table:table-cell>
          <table:table-cell table:style-name="Tabla5.C2" office:value-type="string">
            <text:p text:style-name="P51"/>
          </table:table-cell>
          <table:table-cell table:style-name="Tabla5.D2" office:value-type="string">
            <text:p text:style-name="P51"/>
          </table:table-cell>
          <table:table-cell table:style-name="Tabla5.E2" office:value-type="string">
            <text:p text:style-name="P51"/>
          </table:table-cell>
          <table:table-cell table:style-name="Tabla5.F2" office:value-type="string">
            <text:p text:style-name="P47"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</text:span><text:span text:style-name="T71"> </text:span><text:span text:style-name="T68">Estudia</text:span><text:span text:style-name="T75"> </text:span><text:span text:style-name="T68">en</text:span><text:span text:style-name="T71"> </text:span><text:span text:style-name="T68">Cristo</text:span><text:span text:style-name="T75"> </text:span><text:span text:style-name="T68">Crucificado</text:span></text:p>
          </table:table-cell>
        </table:table-row>
        <table:table-row table:style-name="Tabla5.3">
          <table:table-cell table:style-name="Tabla5.A3" office:value-type="string">
            <text:p text:style-name="P35"/>
            <text:p text:style-name="P35"/>
            <text:p text:style-name="P32"/>
            <text:p text:style-name="P15"><text:span text:style-name="T58">73</text:span></text:p>
          </table:table-cell>
          <table:table-cell table:style-name="Tabla5.B3" office:value-type="string">
            <text:p text:style-name="P35"/>
            <text:p text:style-name="P35"/>
            <text:p text:style-name="P32"/>
            <text:p text:style-name="P39"><text:span text:style-name="T58">2022006071</text:span></text:p>
          </table:table-cell>
          <table:table-cell table:style-name="Tabla5.C3" office:value-type="string">
            <text:p text:style-name="P35"/>
            <text:p text:style-name="P35"/>
            <text:p text:style-name="P32"/>
            <text:p text:style-name="P15"><text:span text:style-name="T58">PASTOR</text:span><text:span text:style-name="T62"> </text:span><text:span text:style-name="T58">MONTIEL</text:span><text:span text:style-name="T62"> </text:span><text:span text:style-name="T58">IRENE</text:span></text:p>
          </table:table-cell>
          <table:table-cell table:style-name="Tabla5.D3" office:value-type="string">
            <text:p text:style-name="P35"/>
            <text:p text:style-name="P35"/>
            <text:p text:style-name="P32"/>
            <text:p text:style-name="P15"><text:span text:style-name="T58">MONTIEL</text:span><text:span text:style-name="T59"> </text:span><text:span text:style-name="T58">ORTIZ</text:span><text:span text:style-name="T61"> </text:span><text:span text:style-name="T58">ROCIO</text:span></text:p>
          </table:table-cell>
          <table:table-cell table:style-name="Tabla5.E3" office:value-type="string">
            <text:p text:style-name="P35"/>
            <text:p text:style-name="P36"/>
            <text:p text:style-name="P26"><text:span text:style-name="T58">PASTOR<text:tab/>SANCHEZ<text:tab/></text:span><text:span text:style-name="T62">JOSE</text:span><text:span text:style-name="T63"> </text:span><text:span text:style-name="T58">GABRIEL</text:span></text:p>
          </table:table-cell>
          <table:table-cell table:style-name="Tabla5.F3" office:value-type="string">
            <text:p text:style-name="P47"><text:span text:style-name="T68">Denegar: Incumple la Base cuarta, punto 1. “… Podrán</text:span><text:span text:style-name="T69"> </text:span><text:span text:style-name="T68">solicitar</text:span><text:span text:style-name="T69"> </text:span><text:span text:style-name="T68">las</text:span><text:span text:style-name="T69"> </text:span><text:span text:style-name="T68">ayudas</text:span><text:span text:style-name="T69"> </text:span><text:span text:style-name="T68">a</text:span><text:span text:style-name="T69"> </text:span><text:span text:style-name="T68">las</text:span><text:span text:style-name="T69"> </text:span><text:span text:style-name="T68">que</text:span><text:span text:style-name="T69"> </text:span><text:span text:style-name="T68">se</text:span><text:span text:style-name="T69"> </text:span><text:span text:style-name="T68">refiere</text:span><text:span text:style-name="T77"> </text:span><text:span text:style-name="T68">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</text:span><text:span text:style-name="T71"> </text:span><text:span text:style-name="T68">Estudia</text:span><text:span text:style-name="T75"> </text:span><text:span text:style-name="T68">en</text:span><text:span text:style-name="T71"> </text:span><text:span text:style-name="T68">Cristo</text:span><text:span text:style-name="T75"> </text:span><text:span text:style-name="T68">Crucificado</text:span></text:p>
          </table:table-cell>
        </table:table-row>
        <table:table-row table:style-name="Tabla5.3">
          <table:table-cell table:style-name="Tabla5.A4" office:value-type="string">
            <text:p text:style-name="P35"/>
            <text:p text:style-name="P35"/>
            <text:p text:style-name="P32"/>
            <text:p text:style-name="P15"><text:span text:style-name="T58">74</text:span></text:p>
          </table:table-cell>
          <table:table-cell table:style-name="Tabla5.B4" office:value-type="string">
            <text:p text:style-name="P35"/>
            <text:p text:style-name="P35"/>
            <text:p text:style-name="P32"/>
            <text:p text:style-name="P39"><text:span text:style-name="T58">2022006072</text:span></text:p>
          </table:table-cell>
          <table:table-cell table:style-name="Tabla5.C4" office:value-type="string">
            <text:p text:style-name="P35"/>
            <text:p text:style-name="P35"/>
            <text:p text:style-name="P32"/>
            <text:p text:style-name="P15"><text:span text:style-name="T58">MARTINEZ</text:span><text:span text:style-name="T62"> </text:span><text:span text:style-name="T58">MONTIEL</text:span><text:span text:style-name="T62"> </text:span><text:span text:style-name="T58">MARIA</text:span></text:p>
          </table:table-cell>
          <table:table-cell table:style-name="Tabla5.D4" office:value-type="string">
            <text:p text:style-name="P35"/>
            <text:p text:style-name="P35"/>
            <text:p text:style-name="P32"/>
            <text:p text:style-name="P15"><text:span text:style-name="T58">MONTIEL</text:span><text:span text:style-name="T62"> </text:span><text:span text:style-name="T58">ORTIZ</text:span><text:span text:style-name="T62"> </text:span><text:span text:style-name="T58">YOLANDA</text:span></text:p>
          </table:table-cell>
          <table:table-cell table:style-name="Tabla5.E4" office:value-type="string">
            <text:p text:style-name="P35"/>
            <text:p text:style-name="P35"/>
            <text:p text:style-name="P32"/>
            <text:p text:style-name="P15"><text:span text:style-name="T58">MARTINEZ</text:span><text:span text:style-name="T62"> </text:span><text:span text:style-name="T58">GABALDON</text:span><text:span text:style-name="T61"> </text:span><text:span text:style-name="T58">JUAN</text:span></text:p>
          </table:table-cell>
          <table:table-cell table:style-name="Tabla5.F4" office:value-type="string">
            <text:p text:style-name="P47"><text:span text:style-name="T68">Denegar: Incumple la Base cuarta, punto 1. “… Podrán</text:span><text:span text:style-name="T69"> </text:span><text:span text:style-name="T68">solicitar</text:span><text:span text:style-name="T69"> </text:span><text:span text:style-name="T68">las</text:span><text:span text:style-name="T69"> </text:span><text:span text:style-name="T68">ayudas</text:span><text:span text:style-name="T69"> </text:span><text:span text:style-name="T68">a</text:span><text:span text:style-name="T69"> </text:span><text:span text:style-name="T68">las</text:span><text:span text:style-name="T69"> </text:span><text:span text:style-name="T68">que</text:span><text:span text:style-name="T69"> </text:span><text:span text:style-name="T68">se</text:span><text:span text:style-name="T69"> </text:span><text:span text:style-name="T68">refiere</text:span><text:span text:style-name="T77"> </text:span><text:span text:style-name="T68">esta</text:span><text:span text:style-name="T69"> </text:span><text:span text:style-name="T68">convocatoria las familias de los alumnos que vayan a</text:span><text:span text:style-name="T69"> </text:span><text:span text:style-name="T68">cursar Educación Secundaria Obligatoria en el I.E.S. Los</text:span><text:span text:style-name="T72"> </text:span><text:span text:style-name="T68">Albares de Cieza durante el año 2022, curso escolar</text:span><text:span text:style-name="T69"> </text:span><text:span text:style-name="T68">2021-2022</text:span><text:span text:style-name="T71"> </text:span><text:span text:style-name="T68">...”</text:span><text:span text:style-name="T71"> </text:span><text:span text:style-name="T68">Estudia</text:span><text:span text:style-name="T75"> </text:span><text:span text:style-name="T68">en</text:span><text:span text:style-name="T71"> </text:span><text:span text:style-name="T68">Cristo</text:span><text:span text:style-name="T75"> </text:span><text:span text:style-name="T68">Crucificado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7.678cm" fo:margin-right="8.338cm" fo:margin-top="0.002cm" fo:margin-bottom="0cm" style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cm" fo:margin-right="0.032cm" fo:margin-top="0.035cm" fo:margin-bottom="0cm" style:contextual-spacing="false" fo:text-align="end" style:justify-single-word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.032cm" fo:margin-top="0.035cm" fo:margin-bottom="0cm" style:contextual-spacing="false" fo:text-align="end" style:justify-single-word="false" fo:text-indent="0cm" style:auto-text-indent="false"/>
    </style:style>
    <style:style style:name="MP3" style:family="paragraph" style:parent-style-name="Text_20_body">
      <style:paragraph-properties fo:margin-left="0cm" fo:margin-right="0.032cm" fo:text-align="end" style:justify-single-word="false" fo:text-indent="0cm" style:auto-text-indent="false"/>
    </style:style>
    <style:style style:name="MP4" style:family="paragraph">
      <loext:graphic-properties draw:fill="solid" draw:fill-color="#ffffff"/>
      <style:paragraph-properties fo:text-align="center"/>
    </style:style>
    <style:style style:name="MP5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color="#a50021" loext:opacity="100%" style:font-name="Trebuchet MS" fo:font-size="12pt" fo:font-weight="bold" style:font-size-asian="12pt" style:font-weight-asian="bold"/>
    </style:style>
    <style:style style:name="MT2" style:family="text">
      <style:text-properties fo:color="#a50021" loext:opacity="100%" style:font-name="Trebuchet MS" fo:font-size="12pt" fo:letter-spacing="-0.004cm" fo:font-weight="bold" style:font-size-asian="12pt" style:font-weight-asian="bold"/>
    </style:style>
    <style:style style:name="MT3" style:family="text">
      <style:text-properties fo:color="#a50021" loext:opacity="100%" style:font-name="Trebuchet MS" fo:font-size="12pt" fo:letter-spacing="-0.002cm" fo:font-weight="bold" style:font-size-asian="12pt" style:font-weight-asian="bold"/>
    </style:style>
    <style:style style:name="MT4" style:family="text">
      <style:text-properties fo:color="#a50021" loext:opacity="100%" style:font-name="Trebuchet MS"/>
    </style:style>
    <style:style style:name="MT5" style:family="text">
      <style:text-properties fo:color="#a50021" loext:opacity="100%" style:font-name="Trebuchet MS" fo:letter-spacing="-0.005cm"/>
    </style:style>
    <style:style style:name="MT6" style:family="text">
      <style:text-properties fo:color="#a50021" loext:opacity="100%" style:font-name="Trebuchet MS" fo:letter-spacing="-0.004cm"/>
    </style:style>
    <style:style style:name="MT7" style:family="text">
      <style:text-properties fo:color="#a50021" loext:opacity="100%" style:font-name="Trebuchet MS" fo:font-size="6pt" style:font-size-asian="6pt"/>
    </style:style>
    <style:style style:name="MT8" style:family="text">
      <style:text-properties fo:color="#a50021" loext:opacity="100%" style:font-name="Trebuchet MS" fo:font-size="6pt" fo:letter-spacing="-0.007cm" style:font-size-asian="6pt"/>
    </style:style>
    <style:style style:name="MT9" style:family="text">
      <style:text-properties fo:color="#a50021" loext:opacity="100%" style:font-name="Trebuchet MS" fo:font-size="6pt" fo:letter-spacing="-0.005cm" style:font-size-asian="6pt"/>
    </style:style>
    <style:style style:name="MT10" style:family="text">
      <style:text-properties fo:color="#a50021" loext:opacity="100%" style:font-name="Trebuchet MS" fo:font-size="6pt" fo:letter-spacing="-0.004cm" style:font-size-asian="6pt"/>
    </style:style>
    <style:style style:name="MT11" style:family="text">
      <style:text-properties fo:color="#a50021" loext:opacity="100%" style:font-name="Trebuchet MS" fo:font-size="6pt" fo:letter-spacing="0.002cm" style:font-size-asian="6pt"/>
    </style:style>
    <style:style style:name="MT12" style:family="text">
      <style:text-properties fo:color="#a50021" loext:opacity="100%" style:font-name="Trebuchet MS" fo:font-size="6pt" fo:letter-spacing="-0.002cm" style:font-size-asian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a50021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1cm" fo:min-width="7.49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18cm" fo:min-width="0.98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81cm" fo:margin-bottom="2.305cm" fo:margin-left="2.117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75cm" fo:margin-bottom="2.646cm" fo:margin-left="2.117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1cm" fo:margin-bottom="2.305cm" fo:margin-left="2.117cm" fo:margin-right="0.953cm" style:writing-mode="lr-tb" style:layout-grid-color="#c0c0c0" style:layout-grid-lines="232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1cm" fo:margin-bottom="2.305cm" fo:margin-left="2.117cm" fo:margin-right="0.953cm" style:writing-mode="lr-tb" style:layout-grid-color="#c0c0c0" style:layout-grid-lines="231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5cm" fo:margin-left="0cm" fo:margin-right="0cm" fo:margin-bottom="1.864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508cm" svg:y="1.81cm" svg:width="2.903cm" svg:height="1.97cm" draw:z-index="0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2" draw:style-name="Mgr1" draw:text-style-name="MP4" svg:x1="2.311cm" svg:y1="26.919cm" svg:x2="18.558cm" svg:y2="26.919cm"><text:p/></draw:line><draw:custom-shape text:anchor-type="char" draw:z-index="3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6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1</text:page-number><text:span text:style-name="MT7">/6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508cm" svg:y="1.81cm" svg:width="2.903cm" svg:height="1.97cm" draw:z-index="6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5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7" draw:style-name="Mgr1" draw:text-style-name="MP4" svg:x1="2.311cm" svg:y1="26.919cm" svg:x2="18.558cm" svg:y2="26.919cm"><text:p/></draw:line><draw:custom-shape text:anchor-type="char" draw:z-index="10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11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2</text:page-number><text:span text:style-name="MT7">/6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508cm" svg:y="1.81cm" svg:width="2.903cm" svg:height="1.97cm" draw:z-index="11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10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12" draw:style-name="Mgr1" draw:text-style-name="MP4" svg:x1="2.311cm" svg:y1="26.919cm" svg:x2="18.558cm" svg:y2="26.919cm"><text:p/></draw:line><draw:custom-shape text:anchor-type="char" draw:z-index="15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16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3</text:page-number><text:span text:style-name="MT7">/6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2.508cm" svg:y="1.81cm" svg:width="2.903cm" svg:height="1.97cm" draw:z-index="18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17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17" draw:style-name="Mgr1" draw:text-style-name="MP4" svg:x1="2.311cm" svg:y1="26.919cm" svg:x2="18.558cm" svg:y2="26.919cm"><text:p/></draw:line><draw:custom-shape text:anchor-type="char" draw:z-index="20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21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4</text:page-number><text:span text:style-name="MT7">/6</text:span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2.508cm" svg:y="1.81cm" svg:width="2.903cm" svg:height="1.97cm" draw:z-index="25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24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22" draw:style-name="Mgr1" draw:text-style-name="MP4" svg:x1="2.311cm" svg:y1="26.919cm" svg:x2="18.558cm" svg:y2="26.919cm"><text:p/></draw:line><draw:custom-shape text:anchor-type="char" draw:z-index="25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26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5</text:page-number><text:span text:style-name="MT7">/6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2.508cm" svg:y="1.81cm" svg:width="2.903cm" svg:height="1.97cm" draw:z-index="32"><draw:image xlink:href="Pictures/10000000000000D100000090CEAC9385BAEF9C9F.jpg" xlink:type="simple" xlink:show="embed" xlink:actuate="onLoad" draw:mime-type="image/jpeg"/></draw:frame><draw:frame draw:style-name="Mfr2" text:anchor-type="char" svg:x="14.79cm" svg:y="2.29cm" svg:width="4.895cm" svg:height="1.014cm" draw:z-index="31"><draw:text-box><text:p text:style-name="MP2"><text:span text:style-name="MT1">Concejalía</text:span><text:span text:style-name="MT2"> </text:span><text:span text:style-name="MT1">de</text:span><text:span text:style-name="MT3"> </text:span><text:span text:style-name="MT1">Educación</text:span></text:p><text:p text:style-name="MP3"><text:span text:style-name="MT4">Servicio</text:span><text:span text:style-name="MT5"> </text:span><text:span text:style-name="MT4">de</text:span><text:span text:style-name="MT6"> </text:span><text:span text:style-name="MT4">Educación</text:span></text:p></draw:text-box></draw:frame></text:p>
      </style:header>
      <style:footer>
        <text:p text:style-name="MP1"><draw:line text:anchor-type="char" draw:z-index="27" draw:style-name="Mgr1" draw:text-style-name="MP4" svg:x1="2.311cm" svg:y1="26.919cm" svg:x2="18.558cm" svg:y2="26.919cm"><text:p/></draw:line><draw:custom-shape text:anchor-type="char" draw:z-index="28" draw:style-name="Mgr2" draw:text-style-name="MP7" svg:width="7.497cm" svg:height="0.81cm" svg:x="9.006cm" svg:y="27.067cm"><text:p text:style-name="MP5"><text:span text:style-name="MT7">Ayuntamiento</text:span><text:span text:style-name="MT8"> </text:span><text:span text:style-name="MT7">de</text:span><text:span text:style-name="MT9"> </text:span><text:span text:style-name="MT7">Cieza</text:span><text:span text:style-name="MT10"> </text:span><text:span text:style-name="MT7">|</text:span><text:span text:style-name="MT8"> </text:span><text:span text:style-name="MT7">Centro</text:span><text:span text:style-name="MT9"> </text:span><text:span text:style-name="MT7">Cultural</text:span><text:span text:style-name="MT8"> </text:span><text:span text:style-name="MT7">“Géneros</text:span><text:span text:style-name="MT9"> </text:span><text:span text:style-name="MT7">de</text:span><text:span text:style-name="MT9"> </text:span><text:span text:style-name="MT7">Punto”.</text:span><text:span text:style-name="MT9"> </text:span><text:span text:style-name="MT7">C/</text:span><text:span text:style-name="MT10"> </text:span><text:span text:style-name="MT7">Fernando</text:span><text:span text:style-name="MT8"> </text:span><text:span text:style-name="MT7">III</text:span><text:span text:style-name="MT11"> </text:span><text:span text:style-name="MT7">el</text:span><text:span text:style-name="MT12"> </text:span><text:span text:style-name="MT7">Santo,</text:span><text:span text:style-name="MT12"> </text:span><text:span text:style-name="MT7">s/n</text:span></text:p><text:p text:style-name="MP6"><text:span text:style-name="MT7">Email:</text:span><text:span text:style-name="MT10"> </text:span><text:a xlink:type="simple" xlink:href="mailto:juan.ramos@cieza.es" text:style-name="Default_20_Style" text:visited-style-name="Default_20_Style"><text:span text:style-name="MT7">juan.ramos@cieza.es</text:span></text:a><text:a xlink:type="simple" xlink:href="mailto:juan.ramos@cieza.es" text:style-name="Default_20_Style" text:visited-style-name="Default_20_Style"><text:span text:style-name="MT9"> </text:span></text:a><text:span text:style-name="MT7">|</text:span><text:span text:style-name="MT12"> </text:span><text:span text:style-name="MT7">Tlf.</text:span><text:span text:style-name="MT10"> </text:span><text:span text:style-name="MT7">968</text:span><text:span text:style-name="MT10"> </text:span><text:span text:style-name="MT7">760800</text:span><text:span text:style-name="MT12"> </text:span><text:span text:style-name="MT7">–</text:span><text:span text:style-name="MT9"> </text:span><text:span text:style-name="MT7">Ext.</text:span><text:span text:style-name="MT10"> </text:span><text:span text:style-name="MT7">2241</text:span></text:p><draw:enhanced-geometry draw:type="0"/></draw:custom-shape><draw:custom-shape text:anchor-type="char" draw:z-index="29" draw:style-name="Mgr3" draw:text-style-name="MP7" svg:width="0.989cm" svg:height="0.318cm" svg:x="17.713cm" svg:y="27.067cm"><text:p text:style-name="MP5"><text:span text:style-name="MT7">Pag.</text:span><text:span text:style-name="MT12"> </text:span><text:page-number text:select-page="current">6</text:page-number><text:span text:style-name="MT7">/6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an.ramos</meta:initial-creator>
    <dc:title>Asunto: Comunicando</dc:title>
    <meta:creation-date>2024-01-26T12:02:12</meta:creation-date>
    <dc:date>2024-01-26T12:02:12</dc:date>
    <meta:editing-duration>P0D</meta:editing-duration>
    <meta:generator>LibreOffice/7.3.3.2$Windows_X86_64 LibreOffice_project/d1d0ea68f081ee2800a922cac8f79445e4603348</meta:generator>
    <meta:document-statistic meta:table-count="5" meta:image-count="6" meta:object-count="0" meta:page-count="6" meta:paragraph-count="473" meta:word-count="2782" meta:character-count="17670" meta:non-whitespace-character-count="15342"/>
    <meta:user-defined meta:name="AppVersion">12.0000</meta:user-defined>
    <meta:user-defined meta:name="Created" meta:value-type="date">2016-11-24T00:00:00</meta:user-defined>
    <meta:user-defined meta:name="LastSaved" meta:value-type="date">2024-01-26T00:00:00</meta:user-defined>
    <meta:template xlink:type="simple" xlink:actuate="onRequest" xlink:title="Normal" xlink:href=""/>
  </office:meta>
</office:document-meta>
</file>