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4.684cm" fo:margin-left="0.213cm" fo:margin-top="0cm" fo:margin-bottom="0cm" table:align="left" style:writing-mode="lr-tb"/>
    </style:style>
    <style:style style:name="Tabla1.A" style:family="table-column">
      <style:table-column-properties style:column-width="0.741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4.313cm"/>
    </style:style>
    <style:style style:name="Tabla1.D" style:family="table-column">
      <style:table-column-properties style:column-width="5.9cm"/>
    </style:style>
    <style:style style:name="Tabla1.E" style:family="table-column">
      <style:table-column-properties style:column-width="1.826cm"/>
    </style:style>
    <style:style style:name="Tabla1.1" style:family="table-row">
      <style:table-row-properties style:min-row-height="1.132cm" fo:keep-together="auto"/>
    </style:style>
    <style:style style:name="Tabla1.A1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bla1.2" style:family="table-row">
      <style:table-row-properties style:min-row-height="0.45cm" fo:keep-together="auto"/>
    </style:style>
    <style:style style:name="Tabla1.A2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3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3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3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3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3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4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4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5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5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5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5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5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6" style:family="table-row">
      <style:table-row-properties style:min-row-height="0.448cm" fo:keep-together="auto"/>
    </style:style>
    <style:style style:name="Tabla1.A6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6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6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6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6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7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7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7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7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7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8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8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8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8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8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9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9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9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9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9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10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1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1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1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10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11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11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11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11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11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12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1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1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1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12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13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13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13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13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13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14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1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1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1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14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15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15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15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15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15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16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16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16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16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16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17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17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17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17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17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18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18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18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18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18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19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19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19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19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19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20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0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21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1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1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1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1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22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2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2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23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3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3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3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3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24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4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4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25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5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5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5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5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26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6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6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6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6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27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7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7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7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7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28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8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8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8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8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29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29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29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29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29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1.A30" style:family="table-cell">
      <style:table-cell-properties fo:padding-left="0.012cm" fo:padding-right="0.012cm" fo:padding-top="0cm" fo:padding-bottom="0cm" fo:border-left="0.75pt solid #000000" fo:border-right="0.75pt dashed #000000" fo:border-top="0.75pt solid #000000" fo:border-bottom="0.75pt solid #000000"/>
    </style:style>
    <style:style style:name="Tabla1.B3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C3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D30" style:family="table-cell">
      <style:table-cell-properties fo:padding-left="0.012cm" fo:padding-right="0.012cm" fo:padding-top="0cm" fo:padding-bottom="0cm" fo:border-left="0.75pt dashed #000000" fo:border-right="0.75pt dashed #000000" fo:border-top="0.75pt solid #000000" fo:border-bottom="0.75pt solid #000000"/>
    </style:style>
    <style:style style:name="Tabla1.E30" style:family="table-cell">
      <style:table-cell-properties fo:padding-left="0.012cm" fo:padding-right="0.012cm" fo:padding-top="0cm" fo:padding-bottom="0cm" fo:border-left="0.75pt dashed #000000" fo:border-right="0.75pt solid #000000" fo:border-top="0.75pt solid #000000" fo:border-bottom="0.75pt solid #000000"/>
    </style:style>
    <style:style style:name="Tabla2" style:family="table">
      <style:table-properties style:width="13.762cm" fo:margin-left="0.265cm" fo:margin-top="0cm" fo:margin-bottom="0cm" table:align="left" style:writing-mode="lr-tb"/>
    </style:style>
    <style:style style:name="Tabla2.A" style:family="table-column">
      <style:table-column-properties style:column-width="0.718cm"/>
    </style:style>
    <style:style style:name="Tabla2.B" style:family="table-column">
      <style:table-column-properties style:column-width="1.776cm"/>
    </style:style>
    <style:style style:name="Tabla2.C" style:family="table-column">
      <style:table-column-properties style:column-width="2.08cm"/>
    </style:style>
    <style:style style:name="Tabla2.D" style:family="table-column">
      <style:table-column-properties style:column-width="3.212cm"/>
    </style:style>
    <style:style style:name="Tabla2.E" style:family="table-column">
      <style:table-column-properties style:column-width="2.798cm"/>
    </style:style>
    <style:style style:name="Tabla2.F" style:family="table-column">
      <style:table-column-properties style:column-width="3.177cm"/>
    </style:style>
    <style:style style:name="Tabla2.1" style:family="table-row">
      <style:table-row-properties style:min-row-height="1.132cm" fo:keep-together="auto"/>
    </style:style>
    <style:style style:name="Tabla2.A1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bla2.2" style:family="table-row">
      <style:table-row-properties style:min-row-height="4.258cm" fo:keep-together="auto"/>
    </style:style>
    <style:style style:name="Tabla2.A2" style:family="table-cell">
      <style:table-cell-properties fo:padding-left="0.012cm" fo:padding-right="0.012cm" fo:padding-top="0cm" fo:padding-bottom="0cm" fo:border="0.75pt solid #000000"/>
    </style:style>
    <style:style style:name="Tabla2.B2" style:family="table-cell">
      <style:table-cell-properties fo:padding-left="0.012cm" fo:padding-right="0.012cm" fo:padding-top="0cm" fo:padding-bottom="0cm" fo:border="0.75pt solid #000000"/>
    </style:style>
    <style:style style:name="Tabla2.C2" style:family="table-cell">
      <style:table-cell-properties fo:padding-left="0.012cm" fo:padding-right="0.012cm" fo:padding-top="0cm" fo:padding-bottom="0cm" fo:border="0.75pt solid #000000"/>
    </style:style>
    <style:style style:name="Tabla2.D2" style:family="table-cell">
      <style:table-cell-properties fo:padding-left="0.012cm" fo:padding-right="0.012cm" fo:padding-top="0cm" fo:padding-bottom="0cm" fo:border="0.75pt solid #000000"/>
    </style:style>
    <style:style style:name="Tabla2.E2" style:family="table-cell">
      <style:table-cell-properties fo:padding-left="0.012cm" fo:padding-right="0.012cm" fo:padding-top="0cm" fo:padding-bottom="0cm" fo:border="0.75pt solid #000000"/>
    </style:style>
    <style:style style:name="Tabla2.F2" style:family="table-cell">
      <style:table-cell-properties fo:padding-left="0.012cm" fo:padding-right="0.012cm" fo:padding-top="0cm" fo:padding-bottom="0cm" fo:border="0.75pt solid #000000"/>
    </style:style>
    <style:style style:name="Tabla2.A3" style:family="table-cell">
      <style:table-cell-properties fo:padding-left="0.012cm" fo:padding-right="0.012cm" fo:padding-top="0cm" fo:padding-bottom="0cm" fo:border="0.75pt solid #000000"/>
    </style:style>
    <style:style style:name="Tabla2.B3" style:family="table-cell">
      <style:table-cell-properties fo:padding-left="0.012cm" fo:padding-right="0.012cm" fo:padding-top="0cm" fo:padding-bottom="0cm" fo:border="0.75pt solid #000000"/>
    </style:style>
    <style:style style:name="Tabla2.C3" style:family="table-cell">
      <style:table-cell-properties fo:padding-left="0.012cm" fo:padding-right="0.012cm" fo:padding-top="0cm" fo:padding-bottom="0cm" fo:border="0.75pt solid #000000"/>
    </style:style>
    <style:style style:name="Tabla2.D3" style:family="table-cell">
      <style:table-cell-properties fo:padding-left="0.012cm" fo:padding-right="0.012cm" fo:padding-top="0cm" fo:padding-bottom="0cm" fo:border="0.75pt solid #000000"/>
    </style:style>
    <style:style style:name="Tabla2.E3" style:family="table-cell">
      <style:table-cell-properties fo:padding-left="0.012cm" fo:padding-right="0.012cm" fo:padding-top="0cm" fo:padding-bottom="0cm" fo:border="0.75pt solid #000000"/>
    </style:style>
    <style:style style:name="Tabla2.F3" style:family="table-cell">
      <style:table-cell-properties fo:padding-left="0.012cm" fo:padding-right="0.012cm" fo:padding-top="0cm" fo:padding-bottom="0cm" fo:border="0.75pt solid #000000"/>
    </style:style>
    <style:style style:name="Tabla2.A4" style:family="table-cell">
      <style:table-cell-properties fo:padding-left="0.012cm" fo:padding-right="0.012cm" fo:padding-top="0cm" fo:padding-bottom="0cm" fo:border="0.75pt solid #000000"/>
    </style:style>
    <style:style style:name="Tabla2.B4" style:family="table-cell">
      <style:table-cell-properties fo:padding-left="0.012cm" fo:padding-right="0.012cm" fo:padding-top="0cm" fo:padding-bottom="0cm" fo:border="0.75pt solid #000000"/>
    </style:style>
    <style:style style:name="Tabla2.C4" style:family="table-cell">
      <style:table-cell-properties fo:padding-left="0.012cm" fo:padding-right="0.012cm" fo:padding-top="0cm" fo:padding-bottom="0cm" fo:border="0.75pt solid #000000"/>
    </style:style>
    <style:style style:name="Tabla2.D4" style:family="table-cell">
      <style:table-cell-properties fo:padding-left="0.012cm" fo:padding-right="0.012cm" fo:padding-top="0cm" fo:padding-bottom="0cm" fo:border="0.75pt solid #000000"/>
    </style:style>
    <style:style style:name="Tabla2.E4" style:family="table-cell">
      <style:table-cell-properties fo:padding-left="0.012cm" fo:padding-right="0.012cm" fo:padding-top="0cm" fo:padding-bottom="0cm" fo:border="0.75pt solid #000000"/>
    </style:style>
    <style:style style:name="Tabla2.F4" style:family="table-cell">
      <style:table-cell-properties fo:padding-left="0.012cm" fo:padding-right="0.012cm" fo:padding-top="0cm" fo:padding-bottom="0cm" fo:border="0.75pt solid #000000"/>
    </style:style>
    <style:style style:name="Tabla2.5" style:family="table-row">
      <style:table-row-properties style:min-row-height="1.558cm" fo:keep-together="auto"/>
    </style:style>
    <style:style style:name="Tabla2.A5" style:family="table-cell">
      <style:table-cell-properties fo:padding-left="0.012cm" fo:padding-right="0.012cm" fo:padding-top="0cm" fo:padding-bottom="0cm" fo:border="0.75pt solid #000000"/>
    </style:style>
    <style:style style:name="Tabla2.B5" style:family="table-cell">
      <style:table-cell-properties fo:padding-left="0.012cm" fo:padding-right="0.012cm" fo:padding-top="0cm" fo:padding-bottom="0cm" fo:border="0.75pt solid #000000"/>
    </style:style>
    <style:style style:name="Tabla2.C5" style:family="table-cell">
      <style:table-cell-properties fo:padding-left="0.012cm" fo:padding-right="0.012cm" fo:padding-top="0cm" fo:padding-bottom="0cm" fo:border="0.75pt solid #000000"/>
    </style:style>
    <style:style style:name="Tabla2.D5" style:family="table-cell">
      <style:table-cell-properties fo:padding-left="0.012cm" fo:padding-right="0.012cm" fo:padding-top="0cm" fo:padding-bottom="0cm" fo:border="0.75pt solid #000000"/>
    </style:style>
    <style:style style:name="Tabla2.E5" style:family="table-cell">
      <style:table-cell-properties fo:padding-left="0.012cm" fo:padding-right="0.012cm" fo:padding-top="0cm" fo:padding-bottom="0cm" fo:border="0.75pt solid #000000"/>
    </style:style>
    <style:style style:name="Tabla2.F5" style:family="table-cell">
      <style:table-cell-properties fo:padding-left="0.012cm" fo:padding-right="0.012cm" fo:padding-top="0cm" fo:padding-bottom="0cm" fo:border="0.75pt solid #000000"/>
    </style:style>
    <style:style style:name="Tabla2.6" style:family="table-row">
      <style:table-row-properties style:min-row-height="1.274cm" fo:keep-together="auto"/>
    </style:style>
    <style:style style:name="Tabla2.A6" style:family="table-cell">
      <style:table-cell-properties fo:padding-left="0.012cm" fo:padding-right="0.012cm" fo:padding-top="0cm" fo:padding-bottom="0cm" fo:border="0.75pt solid #000000"/>
    </style:style>
    <style:style style:name="Tabla2.B6" style:family="table-cell">
      <style:table-cell-properties fo:padding-left="0.012cm" fo:padding-right="0.012cm" fo:padding-top="0cm" fo:padding-bottom="0cm" fo:border="0.75pt solid #000000"/>
    </style:style>
    <style:style style:name="Tabla2.C6" style:family="table-cell">
      <style:table-cell-properties fo:padding-left="0.012cm" fo:padding-right="0.012cm" fo:padding-top="0cm" fo:padding-bottom="0cm" fo:border="0.75pt solid #000000"/>
    </style:style>
    <style:style style:name="Tabla2.D6" style:family="table-cell">
      <style:table-cell-properties fo:padding-left="0.012cm" fo:padding-right="0.012cm" fo:padding-top="0cm" fo:padding-bottom="0cm" fo:border="0.75pt solid #000000"/>
    </style:style>
    <style:style style:name="Tabla2.E6" style:family="table-cell">
      <style:table-cell-properties fo:padding-left="0.012cm" fo:padding-right="0.012cm" fo:padding-top="0cm" fo:padding-bottom="0cm" fo:border="0.75pt solid #000000"/>
    </style:style>
    <style:style style:name="Tabla2.F6" style:family="table-cell">
      <style:table-cell-properties fo:padding-left="0.012cm" fo:padding-right="0.012cm" fo:padding-top="0cm" fo:padding-bottom="0cm" fo:border="0.75pt solid #000000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027cm"/>
          <style:tab-stop style:position="16.967cm"/>
        </style:tab-stops>
      </style:paragraph-properties>
    </style:style>
    <style:style style:name="P4" style:family="paragraph" style:parent-style-name="Standard">
      <style:paragraph-properties fo:margin-left="0.363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6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0.272cm" fo:margin-right="0cm" fo:margin-top="0.3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72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452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1cm" fo:margin-right="0cm" fo:margin-top="0.159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1cm" fo:margin-right="0.198cm" fo:margin-top="0.157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.201cm" fo:margin-right="0.194cm" fo:margin-top="0cm" fo:margin-bottom="0cm" style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5.837cm" fo:margin-right="5.837cm" fo:margin-top="0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4.658cm" fo:margin-top="0cm" fo:margin-bottom="0cm" style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1.164cm" fo:margin-right="0cm" fo:margin-top="0.284cm" fo:margin-bottom="0cm" style:contextual-spacing="false" fo:line-height="82%" fo:text-align="start" style:justify-single-word="false" fo:text-indent="0cm" style:auto-text-indent="false"/>
    </style:style>
    <style:style style:name="P19" style:family="paragraph" style:parent-style-name="Standard">
      <style:paragraph-properties fo:margin-left="1.164cm" fo:margin-right="1.177cm" fo:margin-top="0.249cm" fo:margin-bottom="0cm" style:contextual-spacing="false" fo:line-height="82%" fo:text-align="start" style:justify-single-word="false" fo:text-indent="0cm" style:auto-text-indent="false" fo:break-before="column"/>
    </style:style>
    <style:style style:name="P20" style:family="paragraph" style:parent-style-name="Table_20_Paragraph">
      <style:paragraph-properties fo:margin-top="0.071cm" fo:margin-bottom="0cm" style:contextual-spacing="false" fo:orphans="0" fo:widows="0"/>
    </style:style>
    <style:style style:name="P21" style:family="paragraph" style:parent-style-name="Table_20_Paragraph">
      <style:paragraph-properties fo:margin-left="0.106cm" fo:margin-right="0.134cm" fo:margin-top="0.141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top="0cm" fo:margin-bottom="0cm" style:contextual-spacing="false" fo:orphans="0" fo:widows="0"/>
    </style:style>
    <style:style style:name="P23" style:family="paragraph" style:parent-style-name="Table_20_Paragraph">
      <style:paragraph-properties fo:orphans="0" fo:widows="0"/>
    </style:style>
    <style:style style:name="P24" style:family="paragraph" style:parent-style-name="Table_20_Paragraph">
      <style:paragraph-properties fo:margin-left="0.104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104cm" fo:margin-right="0cm" fo:margin-top="0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104cm" fo:margin-right="0cm" fo:margin-top="0.002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0.224cm" fo:margin-right="0cm" fo:margin-top="0.071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213cm" fo:margin-right="0.079cm" fo:margin-top="0.141cm" fo:margin-bottom="0cm" style:contextual-spacing="false" fo:orphans="0" fo:widows="0" fo:text-indent="-0.076cm" style:auto-text-indent="false"/>
    </style:style>
    <style:style style:name="P29" style:family="paragraph" style:parent-style-name="Table_20_Paragraph">
      <style:paragraph-properties fo:margin-left="0.573cm" fo:margin-right="0.337cm" fo:margin-top="0.071cm" fo:margin-bottom="0cm" style:contextual-spacing="false" fo:orphans="0" fo:widows="0" fo:text-indent="-0.192cm" style:auto-text-indent="false"/>
    </style:style>
    <style:style style:name="P30" style:family="paragraph" style:parent-style-name="Table_20_Paragraph">
      <style:paragraph-properties fo:margin-left="0.476cm" fo:margin-right="0cm" fo:margin-top="0.141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891cm" fo:margin-right="0.178cm" fo:margin-top="0cm" fo:margin-bottom="0cm" style:contextual-spacing="false" fo:orphans="0" fo:widows="0" fo:text-indent="-0.653cm" style:auto-text-indent="false"/>
    </style:style>
    <style:style style:name="P32" style:family="paragraph" style:parent-style-name="Table_20_Paragraph">
      <style:paragraph-properties fo:margin-top="0.171cm" fo:margin-bottom="0cm" style:contextual-spacing="false" fo:orphans="0" fo:widows="0"/>
    </style:style>
    <style:style style:name="P33" style:family="paragraph" style:parent-style-name="Table_20_Paragraph">
      <style:paragraph-properties fo:margin-left="0.106cm" fo:margin-right="0.524cm" fo:margin-top="0.212cm" fo:margin-bottom="0cm" style:contextual-spacing="false" fo:line-height="150%" fo:orphans="0" fo:widows="0" fo:text-indent="0cm" style:auto-text-indent="false"/>
    </style:style>
    <style:style style:name="P34" style:family="paragraph" style:parent-style-name="Table_20_Paragraph">
      <style:paragraph-properties fo:margin-left="0.106cm" fo:margin-right="2.046cm" fo:margin-top="0.212cm" fo:margin-bottom="0cm" style:contextual-spacing="false" fo:line-height="150%" fo:orphans="0" fo:widows="0" fo:text-indent="0cm" style:auto-text-indent="false"/>
    </style:style>
    <style:style style:name="P35" style:family="paragraph" style:parent-style-name="Table_20_Paragraph">
      <style:paragraph-properties fo:margin-left="0.104cm" fo:margin-right="1.76cm" fo:margin-top="0.212cm" fo:margin-bottom="0cm" style:contextual-spacing="false" fo:line-height="150%" fo:orphans="0" fo:widows="0" fo:text-indent="0cm" style:auto-text-indent="false"/>
    </style:style>
    <style:style style:name="P36" style:family="paragraph" style:parent-style-name="Table_20_Paragraph">
      <style:paragraph-properties fo:margin-left="0.427cm" fo:margin-right="0.178cm" fo:margin-top="0.212cm" fo:margin-bottom="0cm" style:contextual-spacing="false" fo:line-height="150%" fo:orphans="0" fo:widows="0" fo:text-indent="-0.21cm" style:auto-text-indent="false"/>
    </style:style>
    <style:style style:name="P37" style:family="paragraph" style:parent-style-name="Table_20_Paragraph">
      <style:paragraph-properties fo:margin-left="0.549cm" fo:margin-right="0.386cm" fo:margin-top="0.212cm" fo:margin-bottom="0cm" style:contextual-spacing="false" fo:line-height="150%" fo:orphans="0" fo:widows="0" fo:text-indent="-0.104cm" style:auto-text-indent="false"/>
    </style:style>
    <style:style style:name="P38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6.5pt" style:font-size-asian="6.5pt"/>
    </style:style>
    <style:style style:name="P40" style:family="paragraph" style:parent-style-name="Table_20_Paragraph">
      <style:paragraph-properties fo:margin-left="1.085cm" fo:margin-right="1.06cm" fo:margin-top="0.071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8pt" style:font-size-asian="8pt"/>
    </style:style>
    <style:style style:name="P42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8pt" style:font-size-asian="8pt"/>
    </style:style>
    <style:style style:name="P43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8.5pt" style:font-size-asian="8.5pt"/>
    </style:style>
    <style:style style:name="P44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/>
      <style:text-properties fo:font-size="8.5pt" style:font-size-asian="8.5pt"/>
    </style:style>
    <style:style style:name="P45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/>
      <style:text-properties fo:font-size="9pt" style:font-size-asian="9pt"/>
    </style:style>
    <style:style style:name="P46" style:family="paragraph" style:parent-style-name="Table_20_Paragraph">
      <style:paragraph-properties fo:margin-left="0.104cm" fo:margin-right="0.706cm" fo:margin-top="0.002cm" fo:margin-bottom="0cm" style:contextual-spacing="false" fo:line-height="105%" fo:orphans="0" fo:widows="0" fo:text-indent="0cm" style:auto-text-indent="false"/>
    </style:style>
    <style:style style:name="P47" style:family="paragraph" style:parent-style-name="Table_20_Paragraph">
      <style:paragraph-properties fo:margin-left="0.104cm" fo:margin-right="0.822cm" fo:margin-top="0.208cm" fo:margin-bottom="0cm" style:contextual-spacing="false" fo:line-height="105%" fo:orphans="0" fo:widows="0" fo:text-indent="0cm" style:auto-text-indent="false"/>
    </style:style>
    <style:style style:name="P48" style:family="paragraph" style:parent-style-name="Table_20_Paragraph">
      <style:paragraph-properties fo:margin-left="0.104cm" fo:margin-right="0.363cm" fo:margin-top="0.208cm" fo:margin-bottom="0cm" style:contextual-spacing="false" fo:line-height="105%" fo:orphans="0" fo:widows="0" fo:text-indent="0cm" style:auto-text-indent="false"/>
    </style:style>
    <style:style style:name="P49" style:family="paragraph" style:parent-style-name="Table_20_Paragraph">
      <style:paragraph-properties fo:margin-left="0.104cm" fo:margin-right="0.87cm" fo:margin-top="0.002cm" fo:margin-bottom="0cm" style:contextual-spacing="false" fo:line-height="105%" fo:orphans="0" fo:widows="0" fo:text-indent="0cm" style:auto-text-indent="false"/>
    </style:style>
    <style:style style:name="P50" style:family="paragraph" style:parent-style-name="Table_20_Paragraph">
      <style:paragraph-properties fo:margin-left="0.104cm" fo:margin-right="1cm" fo:margin-top="0.208cm" fo:margin-bottom="0cm" style:contextual-spacing="false" fo:line-height="105%" fo:orphans="0" fo:widows="0" fo:text-indent="0cm" style:auto-text-indent="false"/>
    </style:style>
    <style:style style:name="P51" style:family="paragraph" style:parent-style-name="Table_20_Paragraph">
      <style:paragraph-properties fo:margin-left="0.104cm" fo:margin-right="0.72cm" fo:margin-top="0.208cm" fo:margin-bottom="0cm" style:contextual-spacing="false" fo:line-height="105%" fo:orphans="0" fo:widows="0" fo:text-indent="0cm" style:auto-text-indent="false"/>
    </style:style>
    <style:style style:name="P52" style:family="paragraph" style:parent-style-name="Table_20_Paragraph">
      <style:paragraph-properties fo:margin-left="0.104cm" fo:margin-right="0.829cm" fo:margin-top="0.002cm" fo:margin-bottom="0cm" style:contextual-spacing="false" fo:line-height="105%" fo:orphans="0" fo:widows="0" fo:text-indent="0cm" style:auto-text-indent="false"/>
    </style:style>
    <style:style style:name="P53" style:family="paragraph" style:parent-style-name="Table_20_Paragraph">
      <style:paragraph-properties fo:margin-left="0.104cm" fo:margin-right="0.547cm" fo:margin-top="0.208cm" fo:margin-bottom="0cm" style:contextual-spacing="false" fo:line-height="105%" fo:orphans="0" fo:widows="0" fo:text-indent="0cm" style:auto-text-indent="false"/>
    </style:style>
    <style:style style:name="P54" style:family="paragraph" style:parent-style-name="Table_20_Paragraph">
      <style:paragraph-properties fo:margin-left="0.104cm" fo:margin-right="0.27cm" fo:margin-top="0cm" fo:margin-bottom="0cm" style:contextual-spacing="false" fo:line-height="105%" fo:orphans="0" fo:widows="0" fo:text-indent="0cm" style:auto-text-indent="false"/>
    </style:style>
    <style:style style:name="P55" style:family="paragraph" style:parent-style-name="Table_20_Paragraph">
      <style:paragraph-properties fo:margin-left="0.104cm" fo:margin-right="0.12cm" fo:margin-top="0cm" fo:margin-bottom="0cm" style:contextual-spacing="false" fo:line-height="105%" fo:orphans="0" fo:widows="0" fo:text-indent="0cm" style:auto-text-indent="false"/>
    </style:style>
    <style:style style:name="P56" style:family="paragraph" style:parent-style-name="Table_20_Paragraph">
      <style:paragraph-properties fo:margin-left="0.104cm" fo:margin-right="0.277cm" fo:margin-top="0cm" fo:margin-bottom="0cm" style:contextual-spacing="false" fo:line-height="105%" fo:orphans="0" fo:widows="0" fo:text-indent="0cm" style:auto-text-indent="false"/>
    </style:style>
    <style:style style:name="P57" style:family="paragraph" style:parent-style-name="Table_20_Paragraph">
      <style:paragraph-properties fo:margin-left="0.104cm" fo:margin-right="0.095cm" fo:margin-top="0cm" fo:margin-bottom="0cm" style:contextual-spacing="false" fo:line-height="105%" fo:orphans="0" fo:widows="0" fo:text-indent="0cm" style:auto-text-indent="false"/>
    </style:style>
    <style:style style:name="P58" style:family="paragraph" style:parent-style-name="Table_20_Paragraph">
      <style:paragraph-properties fo:margin-left="0.104cm" fo:margin-right="0.392cm" fo:margin-top="0cm" fo:margin-bottom="0cm" style:contextual-spacing="false" fo:line-height="105%" fo:orphans="0" fo:widows="0" fo:text-indent="0cm" style:auto-text-indent="false"/>
    </style:style>
    <style:style style:name="P59" style:family="paragraph" style:parent-style-name="Table_20_Paragraph">
      <style:paragraph-properties fo:margin-left="0.104cm" fo:margin-right="0.074cm" fo:margin-top="0cm" fo:margin-bottom="0cm" style:contextual-spacing="false" fo:text-align="justify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.104cm" fo:margin-right="0.074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766cm"/>
        </style:tab-stops>
      </style:paragraph-properties>
    </style:style>
    <style:style style:name="P61" style:family="paragraph" style:parent-style-name="Table_20_Paragraph">
      <style:paragraph-properties fo:margin-left="0.104cm" fo:margin-right="0.076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2.355cm"/>
          <style:tab-stop style:position="2.796cm"/>
        </style:tab-stops>
      </style:paragraph-properties>
    </style:style>
    <style:style style:name="P62" style:family="paragraph" style:parent-style-name="Table_20_Paragraph">
      <style:paragraph-properties fo:margin-left="0.104cm" fo:margin-right="0.076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2.355cm"/>
        </style:tab-stops>
      </style:paragraph-properties>
    </style:style>
    <style:style style:name="P63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7.5pt" style:font-size-asian="7.5pt"/>
    </style:style>
    <style:style style:name="P6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7.5pt" style:font-size-asian="7.5pt"/>
    </style:style>
    <style:style style:name="P65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11.5pt" style:font-size-asian="11.5pt"/>
    </style:style>
    <style:style style:name="P66" style:family="paragraph" style:parent-style-name="Text_20_body">
      <style:text-properties fo:font-size="10pt" style:font-size-asian="10pt"/>
    </style:style>
    <style:style style:name="P67" style:family="paragraph" style:parent-style-name="Text_20_body">
      <style:paragraph-properties fo:line-height="5%"/>
      <style:text-properties fo:font-size="10pt" style:font-size-asian="10pt"/>
    </style:style>
    <style:style style:name="P68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6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70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71" style:family="paragraph" style:parent-style-name="Text_20_body">
      <style:text-properties fo:font-size="10pt" fo:font-weight="bold" style:font-size-asian="10pt" style:font-weight-asian="bold"/>
    </style:style>
    <style:style style:name="P72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73" style:family="paragraph" style:parent-style-name="Text_20_body">
      <style:paragraph-properties fo:margin-left="0.183cm" fo:margin-right="0cm" fo:line-height="0.035cm" fo:text-indent="0cm" style:auto-text-indent="false"/>
    </style:style>
    <style:style style:name="P74" style:family="paragraph" style:parent-style-name="Text_20_body">
      <style:paragraph-properties fo:margin-left="0.192cm" fo:margin-right="0cm" fo:line-height="0.035cm" fo:text-indent="0cm" style:auto-text-indent="false"/>
    </style:style>
    <style:style style:name="P75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76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77" style:family="paragraph" style:parent-style-name="Text_20_body">
      <style:text-properties style:font-name="Trebuchet MS" fo:font-size="3pt" style:font-size-asian="3pt"/>
    </style:style>
    <style:style style:name="P78" style:family="paragraph" style:parent-style-name="Text_20_body">
      <style:text-properties style:font-name="Trebuchet MS" fo:font-size="14pt" style:font-size-asian="14pt"/>
    </style:style>
    <style:style style:name="P79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80" style:family="paragraph" style:parent-style-name="Text_20_body">
      <style:paragraph-properties fo:margin-top="0.004cm" fo:margin-bottom="0cm" style:contextual-spacing="false"/>
      <style:text-properties style:font-name="Trebuchet MS" fo:font-size="7.5pt" style:font-size-asian="7.5pt"/>
    </style:style>
    <style:style style:name="P81" style:family="paragraph" style:parent-style-name="Text_20_body">
      <style:paragraph-properties fo:margin-top="0.011cm" fo:margin-bottom="0cm" style:contextual-spacing="false"/>
      <style:text-properties style:font-name="Trebuchet MS" fo:font-size="10pt" fo:font-style="italic" style:font-size-asian="10pt" style:font-style-asian="italic"/>
    </style:style>
    <style:style style:name="P82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83" style:family="paragraph" style:parent-style-name="Text_20_body" style:master-page-name="Standard">
      <style:paragraph-properties style:page-number="auto"/>
    </style:style>
    <style:style style:name="P84" style:family="paragraph" style:parent-style-name="Text_20_body">
      <style:paragraph-properties fo:margin-top="0.014cm" fo:margin-bottom="0cm" style:contextual-spacing="false"/>
      <style:text-properties fo:font-size="17pt" fo:font-weight="bold" style:font-size-asian="17pt" style:font-weight-asian="bold"/>
    </style:style>
    <style:style style:name="P85" style:family="paragraph" style:parent-style-name="Text_20_body">
      <style:text-properties fo:font-size="12pt" fo:font-weight="bold" style:font-size-asian="12pt" style:font-weight-asian="bold"/>
    </style:style>
    <style:style style:name="P86" style:family="paragraph" style:parent-style-name="Text_20_body">
      <style:text-properties fo:font-size="12pt" style:font-size-asian="12pt"/>
    </style:style>
    <style:style style:name="P87" style:family="paragraph" style:parent-style-name="Text_20_body">
      <style:paragraph-properties fo:margin-left="0.201cm" fo:margin-right="0.199cm" fo:text-align="justify" style:justify-single-word="false" fo:text-indent="1.251cm" style:auto-text-indent="false"/>
    </style:style>
    <style:style style:name="P88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89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90" style:family="paragraph" style:parent-style-name="Text_20_body">
      <style:paragraph-properties fo:margin-left="0.201cm" fo:margin-right="0.196cm" fo:margin-top="0.157cm" fo:margin-bottom="0cm" style:contextual-spacing="false" fo:text-align="justify" style:justify-single-word="false" fo:text-indent="1.251cm" style:auto-text-indent="false"/>
    </style:style>
    <style:style style:name="P91" style:family="paragraph" style:parent-style-name="Text_20_body">
      <style:paragraph-properties fo:margin-left="1.452cm" fo:margin-right="0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5.837cm" fo:margin-right="5.837cm" fo:text-align="center" style:justify-single-word="false" fo:text-indent="0cm" style:auto-text-indent="false"/>
    </style:style>
    <style:style style:name="P93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94" style:family="paragraph" style:parent-style-name="Text_20_body">
      <style:paragraph-properties fo:margin-left="0.201cm" fo:margin-right="0cm" fo:margin-top="0.157cm" fo:margin-bottom="0cm" style:contextual-spacing="false" fo:text-indent="0cm" style:auto-text-indent="false"/>
    </style:style>
    <style:style style:name="P95" style:family="paragraph" style:parent-style-name="Text_20_body">
      <style:paragraph-properties fo:margin-left="0.201cm" fo:margin-right="0.192cm" fo:text-indent="1.251cm" style:auto-text-indent="false"/>
    </style:style>
    <style:style style:name="P96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97" style:family="paragraph" style:parent-style-name="Text_20_body">
      <style:paragraph-properties fo:margin-top="0.007cm" fo:margin-bottom="0cm" style:contextual-spacing="false"/>
      <style:text-properties fo:font-size="8pt" fo:font-weight="bold" style:font-size-asian="8pt" style:font-weight-asian="bold"/>
    </style:style>
    <style:style style:name="P98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99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00" style:family="paragraph" style:parent-style-name="Text_20_body">
      <style:text-properties fo:font-weight="bold" style:font-weight-asian="bold"/>
    </style:style>
    <style:style style:name="P101" style:family="paragraph">
      <loext:graphic-properties draw:fill="none"/>
    </style:style>
    <style:style style:name="P102" style:family="paragraph">
      <loext:graphic-properties draw:fill="solid" draw:fill-color="#ffffff"/>
      <style:paragraph-properties fo:text-align="center"/>
      <style:text-properties fo:font-size="11pt"/>
    </style:style>
    <style:style style:name="P103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08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7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8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9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0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style:font-name="Trebuchet MS" fo:font-size="9pt" style:font-size-asian="9pt"/>
    </style:style>
    <style:style style:name="T15" style:family="text">
      <style:text-properties style:font-name="Trebuchet MS" fo:font-size="9pt" fo:letter-spacing="-0.007cm" style:font-size-asian="9pt"/>
    </style:style>
    <style:style style:name="T16" style:family="text">
      <style:text-properties style:font-name="Trebuchet MS" fo:font-size="9pt" fo:letter-spacing="-0.005cm" style:font-size-asian="9pt"/>
    </style:style>
    <style:style style:name="T17" style:family="text">
      <style:text-properties style:font-name="Trebuchet MS" fo:font-size="9pt" fo:letter-spacing="-0.004cm" style:font-size-asian="9pt"/>
    </style:style>
    <style:style style:name="T18" style:family="text">
      <style:text-properties style:font-name="Trebuchet MS" fo:font-size="12pt" fo:font-weight="bold" style:font-size-asian="12pt" style:font-weight-asian="bold"/>
    </style:style>
    <style:style style:name="T19" style:family="text">
      <style:text-properties style:font-name="Trebuchet MS" fo:font-size="7pt" style:font-size-asian="7pt"/>
    </style:style>
    <style:style style:name="T20" style:family="text">
      <style:text-properties style:font-name="Trebuchet MS" fo:font-size="1pt" style:font-size-asian="1pt"/>
    </style:style>
    <style:style style:name="T21" style:family="text">
      <style:text-properties fo:color="#9c1f2e" loext:opacity="100%" style:font-name="Trebuchet MS" fo:font-size="12pt" fo:font-weight="bold" style:font-size-asian="12pt" style:font-weight-asian="bold"/>
    </style:style>
    <style:style style:name="T2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4" style:family="text">
      <style:text-properties fo:color="#9c1f2e" loext:opacity="100%" style:font-name="Trebuchet MS" fo:font-size="7pt" style:font-size-asian="7pt"/>
    </style:style>
    <style:style style:name="T25" style:family="text">
      <style:text-properties fo:color="#9c1f2e" loext:opacity="100%" style:font-name="Trebuchet MS" fo:font-size="7pt" fo:letter-spacing="-0.007cm" style:font-size-asian="7pt"/>
    </style:style>
    <style:style style:name="T26" style:family="text">
      <style:text-properties fo:color="#9c1f2e" loext:opacity="100%" style:font-name="Trebuchet MS" fo:font-size="7pt" fo:letter-spacing="-0.072cm" style:font-size-asian="7pt"/>
    </style:style>
    <style:style style:name="T27" style:family="text">
      <style:text-properties fo:color="#9c1f2e" loext:opacity="100%" style:font-name="Trebuchet MS" fo:font-size="7pt" fo:letter-spacing="-0.002cm" style:font-size-asian="7pt"/>
    </style:style>
    <style:style style:name="T28" style:family="text">
      <style:text-properties fo:color="#9c1f2e" loext:opacity="100%" fo:font-size="7pt" style:font-size-asian="7pt"/>
    </style:style>
    <style:style style:name="T29" style:family="text">
      <style:text-properties fo:font-size="7pt" style:font-size-asian="7pt"/>
    </style:style>
    <style:style style:name="T30" style:family="text">
      <style:text-properties fo:font-size="7pt" fo:font-weight="bold" style:font-size-asian="7pt" style:font-weight-asian="bold"/>
    </style:style>
    <style:style style:name="T31" style:family="text">
      <style:text-properties fo:font-size="7pt" fo:letter-spacing="-0.058cm" fo:font-weight="bold" style:font-size-asian="7pt" style:font-weight-asian="bold"/>
    </style:style>
    <style:style style:name="T32" style:family="text">
      <style:text-properties fo:font-size="7pt" fo:letter-spacing="0.002cm" fo:font-weight="bold" style:font-size-asian="7pt" style:font-weight-asian="bold"/>
    </style:style>
    <style:style style:name="T33" style:family="text">
      <style:text-properties fo:font-size="7pt" fo:letter-spacing="-0.002cm" fo:font-weight="bold" style:font-size-asian="7pt" style:font-weight-asian="bold"/>
    </style:style>
    <style:style style:name="T34" style:family="text">
      <style:text-properties fo:font-size="7pt" fo:letter-spacing="-0.002cm" style:font-size-asian="7pt"/>
    </style:style>
    <style:style style:name="T35" style:family="text">
      <style:text-properties fo:font-size="7pt" fo:letter-spacing="-0.007cm" style:font-size-asian="7pt"/>
    </style:style>
    <style:style style:name="T36" style:family="text">
      <style:text-properties fo:font-size="7pt" fo:letter-spacing="-0.005cm" style:font-size-asian="7pt"/>
    </style:style>
    <style:style style:name="T37" style:family="text">
      <style:text-properties fo:font-size="7pt" fo:letter-spacing="-0.004cm" style:font-size-asian="7pt"/>
    </style:style>
    <style:style style:name="T38" style:family="text">
      <style:text-properties fo:font-size="7pt" fo:letter-spacing="-0.009cm" style:font-size-asian="7pt"/>
    </style:style>
    <style:style style:name="T39" style:family="text">
      <style:text-properties fo:font-size="7pt" fo:letter-spacing="-0.011cm" style:font-size-asian="7pt"/>
    </style:style>
    <style:style style:name="T40" style:family="text">
      <style:text-properties fo:font-size="7pt" fo:letter-spacing="-0.012cm" style:font-size-asian="7pt"/>
    </style:style>
    <style:style style:name="T41" style:family="text">
      <style:text-properties style:font-name="Arial MT" fo:font-size="8pt" style:font-size-asian="8pt"/>
    </style:style>
    <style:style style:name="T42" style:family="text">
      <style:text-properties style:font-name="Arial MT" fo:font-size="7pt" style:font-size-asian="7pt"/>
    </style:style>
    <style:style style:name="T43" style:family="text">
      <style:text-properties style:font-name="Arial MT" fo:font-size="7pt" fo:letter-spacing="0.002cm" style:font-size-asian="7pt"/>
    </style:style>
    <style:style style:name="T44" style:family="text">
      <style:text-properties style:font-name="Arial MT" fo:font-size="7pt" fo:letter-spacing="-0.064cm" style:font-size-asian="7pt"/>
    </style:style>
    <style:style style:name="T45" style:family="text">
      <style:text-properties style:font-name="Arial MT" fo:font-size="7pt" fo:letter-spacing="-0.002cm" style:font-size-asian="7pt"/>
    </style:style>
    <style:style style:name="T46" style:family="text">
      <style:text-properties style:font-name="Arial MT" fo:font-size="7pt" fo:letter-spacing="0.069cm" style:font-size-asian="7pt"/>
    </style:style>
    <style:style style:name="T47" style:family="text">
      <style:text-properties style:font-name="Arial MT" fo:font-size="7pt" fo:letter-spacing="-0.065cm" style:font-size-asian="7pt"/>
    </style:style>
    <style:style style:name="T48" style:family="text">
      <style:text-properties style:font-name="Arial MT" fo:font-size="7pt" fo:letter-spacing="0.021cm" style:font-size-asian="7pt"/>
    </style:style>
    <style:style style:name="T49" style:family="text">
      <style:text-properties style:font-name="Arial MT" fo:font-size="7pt" fo:letter-spacing="0.023cm" style:font-size-asian="7pt"/>
    </style:style>
    <style:style style:name="T50" style:family="text">
      <style:text-properties style:font-name="Arial MT" fo:font-size="7pt" fo:letter-spacing="-0.004cm" style:font-size-asian="7pt"/>
    </style:style>
    <style:style style:name="T51" style:family="text">
      <style:text-properties style:font-name="Arial MT" fo:font-size="7pt" fo:letter-spacing="-0.005cm" style:font-size-asian="7pt"/>
    </style:style>
    <style:style style:name="T52" style:family="text">
      <style:text-properties style:font-name="Arial MT" fo:font-size="7pt" fo:letter-spacing="-0.014cm" style:font-size-asian="7pt"/>
    </style:style>
    <style:style style:name="T53" style:family="text">
      <style:text-properties fo:font-size="13pt" fo:font-weight="bold" style:font-size-asian="13pt" style:font-weight-asian="bold"/>
    </style:style>
    <style:style style:name="T54" style:family="text">
      <style:text-properties fo:font-size="13pt" fo:letter-spacing="0.002cm" fo:font-weight="bold" style:font-size-asian="13pt" style:font-weight-asian="bold"/>
    </style:style>
    <style:style style:name="T55" style:family="text">
      <style:text-properties fo:font-size="13pt" fo:letter-spacing="0.116cm" fo:font-weight="bold" style:font-size-asian="13pt" style:font-weight-asian="bold"/>
    </style:style>
    <style:style style:name="T56" style:family="text">
      <style:text-properties fo:font-size="13pt" fo:letter-spacing="-0.109cm" fo:font-weight="bold" style:font-size-asian="13pt" style:font-weight-asian="bold"/>
    </style:style>
    <style:style style:name="T57" style:family="text">
      <style:text-properties fo:font-size="13pt" fo:letter-spacing="-0.004cm" fo:font-weight="bold" style:font-size-asian="13pt" style:font-weight-asian="bold"/>
    </style:style>
    <style:style style:name="T58" style:family="text">
      <style:text-properties fo:font-size="13pt" fo:letter-spacing="-0.002cm" fo:font-weight="bold" style:font-size-asian="13pt" style:font-weight-asian="bold"/>
    </style:style>
    <style:style style:name="T59" style:family="text">
      <style:text-properties fo:letter-spacing="0.002cm"/>
    </style:style>
    <style:style style:name="T60" style:family="text">
      <style:text-properties fo:letter-spacing="-0.002cm"/>
    </style:style>
    <style:style style:name="T61" style:family="text">
      <style:text-properties fo:letter-spacing="-0.009cm"/>
    </style:style>
    <style:style style:name="T62" style:family="text">
      <style:text-properties fo:letter-spacing="0.009cm"/>
    </style:style>
    <style:style style:name="T63" style:family="text">
      <style:text-properties fo:letter-spacing="0.011cm"/>
    </style:style>
    <style:style style:name="T64" style:family="text">
      <style:text-properties fo:letter-spacing="-0.004cm"/>
    </style:style>
    <style:style style:name="T65" style:family="text">
      <style:text-properties fo:letter-spacing="0.026cm"/>
    </style:style>
    <style:style style:name="T66" style:family="text">
      <style:text-properties fo:letter-spacing="0.028cm"/>
    </style:style>
    <style:style style:name="T67" style:family="text">
      <style:text-properties fo:letter-spacing="-0.109cm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fo:letter-spacing="-0.004cm" style:font-size-asian="11pt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fo:letter-spacing="-0.002cm" style:font-size-asian="10pt"/>
    </style:style>
    <style:style style:name="T72" style:family="text">
      <style:text-properties fo:font-size="10pt" fo:letter-spacing="-0.004cm" style:font-size-asian="10pt"/>
    </style:style>
    <style:style style:name="T73" style:family="text">
      <style:text-properties style:font-name="Arial" fo:font-size="7pt" fo:font-weight="bold" style:font-size-asian="7pt" style:font-weight-asian="bold"/>
    </style:style>
    <style:style style:name="T74" style:family="text">
      <style:text-properties style:font-name="Arial" fo:font-size="7pt" fo:letter-spacing="-0.065cm" fo:font-weight="bold" style:font-size-asian="7pt" style:font-weight-asian="bold"/>
    </style:style>
    <style:style style:name="T75" style:family="text">
      <style:text-properties style:font-name="Arial" fo:font-size="7pt" fo:letter-spacing="-0.002cm" fo:font-weight="bold" style:font-size-asian="7pt" style:font-weight-asian="bold"/>
    </style:style>
    <style:style style:name="T76" style:family="text">
      <style:text-properties style:font-name="Arial" fo:font-size="7pt" fo:letter-spacing="-0.064cm" fo:font-weight="bold" style:font-size-asian="7pt" style:font-weight-asian="bold"/>
    </style:style>
    <style:style style:name="T77" style:family="text">
      <style:text-properties fo:font-size="12pt" style:font-size-asian="12pt"/>
    </style:style>
    <style:style style:name="T78" style:family="text">
      <style:text-properties fo:letter-spacing="0.115cm"/>
    </style:style>
    <style:style style:name="T79" style:family="text">
      <style:text-properties style:font-name="Tahoma" fo:font-size="12pt" style:font-size-asian="12pt"/>
    </style:style>
    <style:style style:name="T80" style:family="text">
      <style:text-properties style:font-name="Tahoma" fo:font-size="12pt" fo:letter-spacing="0.002cm" style:font-size-asian="12pt"/>
    </style:style>
    <style:style style:name="T81" style:family="text">
      <style:text-properties style:font-name="Tahoma" fo:font-size="12pt" fo:letter-spacing="-0.018cm" style:font-size-asian="12pt"/>
    </style:style>
    <style:style style:name="T82" style:family="text">
      <style:text-properties style:font-name="Tahoma" fo:font-size="12pt" fo:letter-spacing="-0.016cm" style:font-size-asian="12pt"/>
    </style:style>
    <style:style style:name="T83" style:family="text">
      <style:text-properties style:font-name="Tahoma" fo:font-size="12pt" fo:letter-spacing="-0.127cm" style:font-size-asian="12pt"/>
    </style:style>
    <style:style style:name="T84" style:family="text">
      <style:text-properties style:font-name="Tahoma" fo:font-size="12pt" fo:letter-spacing="-0.005cm" style:font-size-asian="12pt"/>
    </style:style>
    <style:style style:name="T85" style:family="text">
      <style:text-properties style:font-name="Tahoma" fo:font-size="12pt" fo:letter-spacing="-0.004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11*" fo:start-indent="0cm" fo:end-indent="0.035cm"/>
          <style:column style:rel-width="60224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254*" fo:start-indent="0cm" fo:end-indent="0.182cm"/>
          <style:column style:rel-width="35281*" fo:start-indent="0.18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79cm" fo:min-width="17.0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563cm" fo:min-width="5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0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3"/>
        <text:p text:style-name="P72"/>
        <text:p text:style-name="P73"><draw:g text:anchor-type="as-char" draw:z-index="14" draw:style-name="gr7"><draw:line draw:style-name="gr9" draw:text-style-name="P102" svg:x1="0cm" svg:y1="0cm" svg:x2="17.013cm" svg:y2="0cm"><text:p/></draw:line></draw:g></text:p>
        <text:p text:style-name="P4"><text:span text:style-name="T2">Núm.</text:span><text:span text:style-name="T3"> </text:span><text:span text:style-name="T2">Expediente:</text:span><text:span text:style-name="T4"> </text:span><text:span text:style-name="T14">AE-008/2023/1387<text:tab/></text:span><text:span text:style-name="T2">Fecha</text:span><text:span text:style-name="T5"> </text:span><text:span text:style-name="T2">Apertura:</text:span><text:span text:style-name="T4"> </text:span><text:span text:style-name="T14">20/04/2023</text:span></text:p>
        <text:p text:style-name="P75"><draw:line text:anchor-type="char" draw:z-index="11" draw:style-name="gr10" draw:text-style-name="P103" svg:x1="2cm" svg:y1="0.256cm" svg:x2="19.013cm" svg:y2="0.256cm"><text:p/></draw:line></text:p>
        <text:p text:style-name="P5"><text:span text:style-name="T2">Interesado:<text:tab/>NIF/CIF:</text:span></text:p>
        <text:p text:style-name="P76"><draw:line text:anchor-type="char" draw:z-index="13" draw:style-name="gr10" draw:text-style-name="P103" svg:x1="2cm" svg:y1="0.374cm" svg:x2="19.013cm" svg:y2="0.374cm"><text:p/></draw:line></text:p>
        <text:p text:style-name="P77"/>
      </text:section>
      <text:section text:style-name="Sect2" text:name="Sección1">
        <text:p text:style-name="P78"/>
        <text:p text:style-name="P6"><text:span text:style-name="T2">Asunto:</text:span></text:p>
        <text:p text:style-name="P7"><text:span text:style-name="T14">Propuesta</text:span><text:span text:style-name="T15"> </text:span><text:span text:style-name="T14">de</text:span><text:span text:style-name="T15"> </text:span><text:span text:style-name="T14">Gastos</text:span></text:p>
        <text:p text:style-name="P8"><text:span text:style-name="T14">Aprobación</text:span><text:span text:style-name="T15"> </text:span><text:span text:style-name="T14">Bases</text:span><text:span text:style-name="T16"> </text:span><text:span text:style-name="T14">Ayudas</text:span><text:span text:style-name="T17"> </text:span><text:span text:style-name="T14">de</text:span><text:span text:style-name="T16"> </text:span><text:span text:style-name="T14">transporte</text:span><text:span text:style-name="T17"> </text:span><text:span text:style-name="T14">escolar</text:span><text:span text:style-name="T15"> </text:span><text:span text:style-name="T14">para</text:span><text:span text:style-name="T17"> </text:span><text:span text:style-name="T14">el</text:span><text:span text:style-name="T15"> </text:span><text:span text:style-name="T14">alumnado</text:span><text:span text:style-name="T16"> </text:span><text:span text:style-name="T14">de</text:span><text:span text:style-name="T16"> </text:span><text:span text:style-name="T14">E.S.O.</text:span><text:span text:style-name="T17"> </text:span><text:span text:style-name="T14">del</text:span><text:span text:style-name="T15"> </text:span><text:span text:style-name="T14">I.E.S.</text:span><text:span text:style-name="T16"> </text:span><text:span text:style-name="T14">Los</text:span><text:span text:style-name="T15"> </text:span><text:span text:style-name="T14">Albares,</text:span><text:span text:style-name="T17"> </text:span><text:span text:style-name="T14">año</text:span><text:span text:style-name="T15"> </text:span><text:span text:style-name="T14">2023</text:span></text:p>
        <text:p text:style-name="P9"><text:span text:style-name="T14">-</text:span><text:span text:style-name="T15"> </text:span><text:span text:style-name="T14">Curso</text:span><text:span text:style-name="T16"> </text:span><text:span text:style-name="T14">2022-23</text:span></text:p>
      </text:section>
      <text:section text:style-name="Sect1" text:name="Sección2">
        <text:p text:style-name="P79"><draw:custom-shape text:anchor-type="char" draw:z-index="28" draw:style-name="gr1" draw:text-style-name="P101" svg:width="0.387cm" svg:height="15.888cm" svg:x="0.556cm" svg:y="10.816cm"><text:p text:style-name="P2"><text:span text:style-name="T41">La copia impresa de este documento podrá ser validada mediante su CSV: 14621427424307550475 en: </text:span><text:a xlink:type="simple" xlink:href="http://cotejar.cieza.es/" text:style-name="Default_20_Style" text:visited-style-name="Default_20_Style"><text:span text:style-name="T41">http://cotejar.cieza.es</text:span></text:a></text:p><draw:enhanced-geometry draw:type="0"/></draw:custom-shape></text:p>
        <text:p text:style-name="P73"><draw:g text:anchor-type="as-char" draw:z-index="15" draw:style-name="gr7"><draw:line draw:style-name="gr9" draw:text-style-name="P102" svg:x1="0cm" svg:y1="0cm" svg:x2="17.013cm" svg:y2="0cm"><text:p/></draw:line></draw:g></text:p>
        <text:p text:style-name="P80"/>
        <text:p text:style-name="P13"><text:span text:style-name="T53">DON</text:span><text:span text:style-name="T54"> </text:span><text:span text:style-name="T53">BARTOLOMÉ</text:span><text:span text:style-name="T54"> </text:span><text:span text:style-name="T53">BUENDÍA</text:span><text:span text:style-name="T54"> </text:span><text:span text:style-name="T53">MARTÍNEZ,</text:span><text:span text:style-name="T54"> </text:span><text:span text:style-name="T53">ASESOR</text:span><text:span text:style-name="T54"> </text:span><text:span text:style-name="T53">JURÍDICO</text:span><text:span text:style-name="T55"> </text:span><text:span text:style-name="T53">Y</text:span><text:span text:style-name="T54"> </text:span><text:span text:style-name="T53">SECRETARIO</text:span><text:span text:style-name="T54"> </text:span><text:span text:style-name="T53">ACCIDENTAL</text:span><text:span text:style-name="T54"> </text:span><text:span text:style-name="T53">DEL</text:span><text:span text:style-name="T54"> </text:span><text:span text:style-name="T53">EXCMO.</text:span><text:span text:style-name="T54"> </text:span><text:span text:style-name="T53">AYUNTAMIENTO</text:span><text:span text:style-name="T54"> </text:span><text:span text:style-name="T53">DE</text:span><text:span text:style-name="T54"> </text:span><text:span text:style-name="T53">CIEZA</text:span><text:span text:style-name="T56"> </text:span><text:span text:style-name="T53">(MURCIA).</text:span></text:p>
        <text:p text:style-name="P84"/>
        <text:p text:style-name="P14"><text:span text:style-name="T53">CERTIFICO: Que la Junta de Gobierno Local, en sesión ordinaria celebrada el</text:span><text:span text:style-name="T54"> </text:span><text:span text:style-name="T53">día 18 de septiembre de 2023, adoptó, entre otros, el acuerdo que copiado literalmente</text:span><text:span text:style-name="T54"> </text:span><text:span text:style-name="T53">del</text:span><text:span text:style-name="T57"> </text:span><text:span text:style-name="T53">borrador</text:span><text:span text:style-name="T58"> </text:span><text:span text:style-name="T53">del</text:span><text:span text:style-name="T58"> </text:span><text:span text:style-name="T53">acta es como</text:span><text:span text:style-name="T58"> </text:span><text:span text:style-name="T53">sigue:</text:span></text:p>
        <text:p text:style-name="P85"/>
        <text:p text:style-name="P87">“Se somete a la Junta de Gobierno Local la siguiente propuesta de la concejala<text:span text:style-name="T59"> </text:span>delegada<text:span text:style-name="T60"> </text:span>de educación:</text:p>
        <text:p text:style-name="Text_20_body"/>
        <text:p text:style-name="P88">“La<text:span text:style-name="T59"> </text:span>Junta<text:span text:style-name="T59"> </text:span>de<text:span text:style-name="T59"> </text:span>Gobierno<text:span text:style-name="T59"> </text:span>Local<text:span text:style-name="T59"> </text:span>del<text:span text:style-name="T59"> </text:span>Ayuntamiento<text:span text:style-name="T59"> </text:span>de<text:span text:style-name="T59"> </text:span>Cieza,<text:span text:style-name="T59"> </text:span>en<text:span text:style-name="T59"> </text:span>sesión<text:span text:style-name="T59"> </text:span>ordinaria<text:span text:style-name="T59"> </text:span>celebrada el 24 de abril de 2023, aprobó las “Bases reguladoras de la convocatoria, en<text:span text:style-name="T59"> </text:span>régimen de concurrencia competitiva, de ayudas económicas para el transporte escolar del<text:span text:style-name="T59"> </text:span>alumnado de educación secundaria obligatoria del I.E.S. Los Albares de Cieza para el año<text:span text:style-name="T59"> </text:span>2023 - curso 2022-2023”.</text:p>
        <text:p text:style-name="P86"/>
        <text:p text:style-name="P88">Vista la propuesta de adjudicación de ayudas económicas para el transporte escolar<text:span text:style-name="T59"> </text:span>del alumnado de educación secundaria obligatoria del I.E.S. Los Albares de Cieza para el<text:span text:style-name="T59"> </text:span>año 2023 - curso 2022-2023, realizada por la Comisión de Adjudicación, constituida al<text:span text:style-name="T59"> </text:span>efecto en aplicación de la Base Séptima de las Bases reguladoras, reunida el día 24 de julio<text:span text:style-name="T59"> </text:span>del corriente.</text:p>
        <text:p text:style-name="Text_20_body"/>
        <text:p text:style-name="P89">Con el fin de conceder las ayudas económicas, es por lo que la concejal que suscribe,<text:span text:style-name="T59"> </text:span>en base a la consignación presupuestaria disponible, eleva a la Junta de Gobierno Local la<text:span text:style-name="T59"> </text:span>siguiente</text:p>
        <text:p text:style-name="Text_20_body"/>
        <text:p text:style-name="P92">PROPUESTA<text:span text:style-name="T61"> </text:span>DE<text:span text:style-name="T61"> </text:span>ACUERDO</text:p>
        <text:p text:style-name="Text_20_body"/>
        <text:p text:style-name="P89">Primero.- Aprobar la concesión de ayuda a cada uno de los/as solicitantes reflejados<text:span text:style-name="T59"> </text:span>en el anexo I, al reunir los requisitos exigidos en la convocatoria, por una cuantía individual<text:span text:style-name="T59"> </text:span>de<text:span text:style-name="T60"> </text:span>120,00 € (ciento veinte euros).</text:p>
        <text:p text:style-name="P91">Segundo.-<text:span text:style-name="T62"> </text:span>Denegar<text:span text:style-name="T63"> </text:span>la<text:span text:style-name="T63"> </text:span>concesión<text:span text:style-name="T63"> </text:span>de<text:span text:style-name="T62"> </text:span>ayuda<text:span text:style-name="T63"> </text:span>a<text:span text:style-name="T63"> </text:span>los/as<text:span text:style-name="T63"> </text:span>solicitantes,<text:span text:style-name="T63"> </text:span>reflejados<text:span text:style-name="T62"> </text:span>en<text:span text:style-name="T63"> </text:span>el<text:span text:style-name="T63"> </text:span>anexo</text:p>
        <text:p text:style-name="P66"/>
        <text:p text:style-name="P93"/>
        <text:p text:style-name="P10"><text:span text:style-name="T6">La</text:span><text:span text:style-name="T8"> </text:span><text:span text:style-name="T6">copia</text:span><text:span text:style-name="T8"> </text:span><text:span text:style-name="T6">impresa</text:span><text:span text:style-name="T8"> </text:span><text:span text:style-name="T6">de</text:span><text:span text:style-name="T10"> </text:span><text:span text:style-name="T6">este</text:span><text:span text:style-name="T8"> </text:span><text:span text:style-name="T6">documento</text:span><text:span text:style-name="T12"> </text:span><text:span text:style-name="T6">podrá</text:span><text:span text:style-name="T10"> </text:span><text:span text:style-name="T6">ser</text:span><text:span text:style-name="T8"> </text:span><text:span text:style-name="T6">validada</text:span><text:span text:style-name="T8"> </text:span><text:span text:style-name="T6">mediante</text:span><text:span text:style-name="T12"> </text:span><text:span text:style-name="T6">su</text:span><text:span text:style-name="T10"> </text:span><text:span text:style-name="T6">CSV:</text:span><text:span text:style-name="T8"> </text:span><text:span text:style-name="T6">14621427424307550475</text:span><text:span text:style-name="T12"> </text:span><text:span text:style-name="T6">en:</text:span><text:span text:style-name="T10"> </text:span><text:a xlink:type="simple" xlink:href="http://cotejar.cieza.es/" text:style-name="Default_20_Style" text:visited-style-name="Default_20_Style"><text:span text:style-name="T6">http://cotejar.cieza.es</text:span></text:a></text:p>
        <text:p text:style-name="P74"><draw:g text:anchor-type="as-char" draw:z-index="16" draw:style-name="gr7"><draw:line draw:style-name="gr8" draw:text-style-name="P102" svg:x1="0cm" svg:y1="0cm" svg:x2="16.933cm" svg:y2="0cm"><text:p/></draw:line></draw:g></text:p>
      </text:section>
      <text:p text:style-name="P82"><draw:custom-shape text:anchor-type="char" draw:z-index="29" draw:style-name="gr1" draw:text-style-name="P101" svg:width="0.387cm" svg:height="15.888cm" svg:x="0.556cm" svg:y="10.816cm"><text:p text:style-name="P2"><text:span text:style-name="T41">La copia impresa de este documento podrá ser validada mediante su CSV: 14621427424307550475 en: </text:span><text:a xlink:type="simple" xlink:href="http://cotejar.cieza.es/" text:style-name="Default_20_Style" text:visited-style-name="Default_20_Style"><text:span text:style-name="T41">http://cotejar.cieza.es</text:span></text:a></text:p><draw:enhanced-geometry draw:type="0"/></draw:custom-shape></text:p>
      <text:p text:style-name="P81"/>
      <text:p text:style-name="P94">II,<text:span text:style-name="T60"> </text:span>por no cumplir los requisitos<text:span text:style-name="T60"> </text:span>exigidos en las Bases.</text:p>
      <text:p text:style-name="Text_20_body"/>
      <text:p text:style-name="P92">ANEXO<text:span text:style-name="T64"> </text:span>I</text:p>
      <text:p text:style-name="Text_20_body"/>
      <text:p text:style-name="P95">Relación<text:span text:style-name="T65"> </text:span>de<text:span text:style-name="T66"> </text:span>alumnos/as<text:span text:style-name="T66"> </text:span>a<text:span text:style-name="T65"> </text:span>los<text:span text:style-name="T66"> </text:span>que<text:span text:style-name="T66"> </text:span>se<text:span text:style-name="T65"> </text:span>propone<text:span text:style-name="T66"> </text:span>conceder<text:span text:style-name="T66"> </text:span>ayuda<text:span text:style-name="T65"> </text:span>económica<text:span text:style-name="T66"> </text:span>a<text:span text:style-name="T66"> </text:span>cada<text:span text:style-name="T66"> </text:span>uno<text:span text:style-name="T67"> </text:span>por la<text:span text:style-name="T60"> </text:span>cuantía de 120,00 €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0"><text:span text:style-name="T30">Nº</text:span></text:p>
            <text:p text:style-name="P21"><text:span text:style-name="T30">Ord</text:span><text:span text:style-name="T31"> </text:span><text:span text:style-name="T30">en</text:span></text:p>
          </table:table-cell>
          <table:table-cell table:style-name="Tabla1.A1" office:value-type="string">
            <text:p text:style-name="P33"><text:span text:style-name="T30">Nº Registro</text:span><text:span text:style-name="T31"> </text:span><text:span text:style-name="T30">General</text:span></text:p>
          </table:table-cell>
          <table:table-cell table:style-name="Tabla1.A1" office:value-type="string">
            <text:p text:style-name="P34"><text:span text:style-name="T30">Apellidos y Nombre</text:span><text:span text:style-name="T31"> </text:span><text:span text:style-name="T30">Alumno/a</text:span></text:p>
          </table:table-cell>
          <table:table-cell table:style-name="Tabla1.A1" office:value-type="string">
            <text:p text:style-name="P35"><text:span text:style-name="T30">Apellidos y Nombre</text:span><text:span text:style-name="T32"> </text:span><text:span text:style-name="T33">padre/madre/tutor </text:span><text:span text:style-name="T30">(perceptor)</text:span></text:p>
          </table:table-cell>
          <table:table-cell table:style-name="Tabla1.A1" office:value-type="string">
            <text:p text:style-name="P38"/>
            <text:p text:style-name="P22"><text:span text:style-name="T30">DNI/NIE</text:span></text:p>
          </table:table-cell>
        </table:table-row>
        <table:table-row table:style-name="Tabla1.2">
          <table:table-cell table:style-name="Tabla1.A2" office:value-type="string">
            <text:p text:style-name="P23"><text:span text:style-name="T29">4</text:span></text:p>
          </table:table-cell>
          <table:table-cell table:style-name="Tabla1.B2" office:value-type="string">
            <text:p text:style-name="P23"><text:span text:style-name="T29">2023004781</text:span></text:p>
          </table:table-cell>
          <table:table-cell table:style-name="Tabla1.C2" office:value-type="string">
            <text:p text:style-name="P23"><text:span text:style-name="T29">HERNANDEZ</text:span><text:span text:style-name="T35"> </text:span><text:span text:style-name="T29">QUIJADA</text:span><text:span text:style-name="T36"> </text:span><text:span text:style-name="T29">SARA</text:span></text:p>
          </table:table-cell>
          <table:table-cell table:style-name="Tabla1.D2" office:value-type="string">
            <text:p text:style-name="P24"><text:span text:style-name="T29">HERNANDEZ</text:span><text:span text:style-name="T35"> </text:span><text:span text:style-name="T29">CUETO</text:span><text:span text:style-name="T37"> </text:span><text:span text:style-name="T29">TELESFORO</text:span></text:p>
          </table:table-cell>
          <table:table-cell table:style-name="Tabla1.E2" office:value-type="string">
            <text:p text:style-name="P23"><text:span text:style-name="T29">23287862V</text:span></text:p>
          </table:table-cell>
        </table:table-row>
        <table:table-row table:style-name="Tabla1.2">
          <table:table-cell table:style-name="Tabla1.A3" office:value-type="string">
            <text:p text:style-name="P23"><text:span text:style-name="T29">5</text:span></text:p>
          </table:table-cell>
          <table:table-cell table:style-name="Tabla1.B3" office:value-type="string">
            <text:p text:style-name="P23"><text:span text:style-name="T29">2023004782</text:span></text:p>
          </table:table-cell>
          <table:table-cell table:style-name="Tabla1.C3" office:value-type="string">
            <text:p text:style-name="P23"><text:span text:style-name="T29">BERNAL</text:span><text:span text:style-name="T38"> </text:span><text:span text:style-name="T29">QUIJADA</text:span><text:span text:style-name="T38"> </text:span><text:span text:style-name="T29">NAZAºRETH</text:span></text:p>
          </table:table-cell>
          <table:table-cell table:style-name="Tabla1.D3" office:value-type="string">
            <text:p text:style-name="P24"><text:span text:style-name="T29">BERNAL</text:span><text:span text:style-name="T37"> </text:span><text:span text:style-name="T29">ROJAS</text:span><text:span text:style-name="T37"> </text:span><text:span text:style-name="T29">JUAN</text:span><text:span text:style-name="T36"> </text:span><text:span text:style-name="T29">ANTONIO</text:span></text:p>
          </table:table-cell>
          <table:table-cell table:style-name="Tabla1.E3" office:value-type="string">
            <text:p text:style-name="P23"><text:span text:style-name="T29">48418608C</text:span></text:p>
          </table:table-cell>
        </table:table-row>
        <table:table-row table:style-name="Tabla1.2">
          <table:table-cell table:style-name="Tabla1.A4" office:value-type="string">
            <text:p text:style-name="P23"><text:span text:style-name="T29">6</text:span></text:p>
          </table:table-cell>
          <table:table-cell table:style-name="Tabla1.B4" office:value-type="string">
            <text:p text:style-name="P23"><text:span text:style-name="T29">2023004783</text:span></text:p>
          </table:table-cell>
          <table:table-cell table:style-name="Tabla1.C4" office:value-type="string">
            <text:p text:style-name="P23"><text:span text:style-name="T29">BERNAL</text:span><text:span text:style-name="T37"> </text:span><text:span text:style-name="T29">QUIJADA</text:span><text:span text:style-name="T37"> </text:span><text:span text:style-name="T29">ESTHER</text:span></text:p>
          </table:table-cell>
          <table:table-cell table:style-name="Tabla1.D4" office:value-type="string">
            <text:p text:style-name="P24"><text:span text:style-name="T29">BERNAL</text:span><text:span text:style-name="T37"> </text:span><text:span text:style-name="T29">ROJAS</text:span><text:span text:style-name="T37"> </text:span><text:span text:style-name="T29">JUAN</text:span><text:span text:style-name="T36"> </text:span><text:span text:style-name="T29">ANTONIO</text:span></text:p>
          </table:table-cell>
          <table:table-cell table:style-name="Tabla1.E4" office:value-type="string">
            <text:p text:style-name="P23"><text:span text:style-name="T29">48418608C</text:span></text:p>
          </table:table-cell>
        </table:table-row>
        <table:table-row table:style-name="Tabla1.2">
          <table:table-cell table:style-name="Tabla1.A5" office:value-type="string">
            <text:p text:style-name="P23"><text:span text:style-name="T29">7</text:span></text:p>
          </table:table-cell>
          <table:table-cell table:style-name="Tabla1.B5" office:value-type="string">
            <text:p text:style-name="P23"><text:span text:style-name="T29">2023004784</text:span></text:p>
          </table:table-cell>
          <table:table-cell table:style-name="Tabla1.C5" office:value-type="string">
            <text:p text:style-name="P23"><text:span text:style-name="T29">AROCA</text:span><text:span text:style-name="T35"> </text:span><text:span text:style-name="T29">CANOVAS</text:span><text:span text:style-name="T36"> </text:span><text:span text:style-name="T29">LUCIA</text:span></text:p>
          </table:table-cell>
          <table:table-cell table:style-name="Tabla1.D5" office:value-type="string">
            <text:p text:style-name="P24"><text:span text:style-name="T29">AROCA</text:span><text:span text:style-name="T35"> </text:span><text:span text:style-name="T29">PEREZ</text:span><text:span text:style-name="T36"> </text:span><text:span text:style-name="T29">MANUEL</text:span></text:p>
          </table:table-cell>
          <table:table-cell table:style-name="Tabla1.E5" office:value-type="string">
            <text:p text:style-name="P23"><text:span text:style-name="T29">77523040E</text:span></text:p>
          </table:table-cell>
        </table:table-row>
        <table:table-row table:style-name="Tabla1.6">
          <table:table-cell table:style-name="Tabla1.A6" office:value-type="string">
            <text:p text:style-name="P23"><text:span text:style-name="T29">8</text:span></text:p>
          </table:table-cell>
          <table:table-cell table:style-name="Tabla1.B6" office:value-type="string">
            <text:p text:style-name="P23"><text:span text:style-name="T29">2023004785</text:span></text:p>
          </table:table-cell>
          <table:table-cell table:style-name="Tabla1.C6" office:value-type="string">
            <text:p text:style-name="P23"><text:span text:style-name="T29">CARBONELL</text:span><text:span text:style-name="T36"> </text:span><text:span text:style-name="T29">CANOVAS</text:span><text:span text:style-name="T36"> </text:span><text:span text:style-name="T29">SERGIO</text:span></text:p>
          </table:table-cell>
          <table:table-cell table:style-name="Tabla1.D6" office:value-type="string">
            <text:p text:style-name="P24"><text:span text:style-name="T29">CANOVAS</text:span><text:span text:style-name="T35"> </text:span><text:span text:style-name="T29">AROCA</text:span><text:span text:style-name="T35"> </text:span><text:span text:style-name="T29">JOSEFA</text:span></text:p>
          </table:table-cell>
          <table:table-cell table:style-name="Tabla1.E6" office:value-type="string">
            <text:p text:style-name="P23"><text:span text:style-name="T29">77710196G</text:span></text:p>
          </table:table-cell>
        </table:table-row>
        <table:table-row table:style-name="Tabla1.2">
          <table:table-cell table:style-name="Tabla1.A7" office:value-type="string">
            <text:p text:style-name="P23"><text:span text:style-name="T29">10</text:span></text:p>
          </table:table-cell>
          <table:table-cell table:style-name="Tabla1.B7" office:value-type="string">
            <text:p text:style-name="P23"><text:span text:style-name="T29">2023004801</text:span></text:p>
          </table:table-cell>
          <table:table-cell table:style-name="Tabla1.C7" office:value-type="string">
            <text:p text:style-name="P23"><text:span text:style-name="T29">MARTINEZ</text:span><text:span text:style-name="T39"> </text:span><text:span text:style-name="T29">SANCHEZ</text:span><text:span text:style-name="T38"> </text:span><text:span text:style-name="T29">SONIA</text:span></text:p>
          </table:table-cell>
          <table:table-cell table:style-name="Tabla1.D7" office:value-type="string">
            <text:p text:style-name="P24"><text:span text:style-name="T29">MARTINEZ</text:span><text:span text:style-name="T40"> </text:span><text:span text:style-name="T29">HORTELANO</text:span><text:span text:style-name="T40"> </text:span><text:span text:style-name="T29">FRANCISCO</text:span><text:span text:style-name="T40"> </text:span><text:span text:style-name="T29">JAVIER</text:span></text:p>
          </table:table-cell>
          <table:table-cell table:style-name="Tabla1.E7" office:value-type="string">
            <text:p text:style-name="P23"><text:span text:style-name="T29">29040679M</text:span></text:p>
          </table:table-cell>
        </table:table-row>
        <table:table-row table:style-name="Tabla1.2">
          <table:table-cell table:style-name="Tabla1.A8" office:value-type="string">
            <text:p text:style-name="P23"><text:span text:style-name="T29">12</text:span></text:p>
          </table:table-cell>
          <table:table-cell table:style-name="Tabla1.B8" office:value-type="string">
            <text:p text:style-name="P23"><text:span text:style-name="T29">2023004826</text:span></text:p>
          </table:table-cell>
          <table:table-cell table:style-name="Tabla1.C8" office:value-type="string">
            <text:p text:style-name="P23"><text:span text:style-name="T29">PIÑERA</text:span><text:span text:style-name="T39"> </text:span><text:span text:style-name="T29">VERDU</text:span><text:span text:style-name="T35"> </text:span><text:span text:style-name="T29">MIGUEL</text:span><text:span text:style-name="T39"> </text:span><text:span text:style-name="T29">ANGEL</text:span></text:p>
          </table:table-cell>
          <table:table-cell table:style-name="Tabla1.D8" office:value-type="string">
            <text:p text:style-name="P24"><text:span text:style-name="T29">VERDU</text:span><text:span text:style-name="T35"> </text:span><text:span text:style-name="T29">SANDOVAL</text:span><text:span text:style-name="T35"> </text:span><text:span text:style-name="T29">CRISTINA</text:span></text:p>
          </table:table-cell>
          <table:table-cell table:style-name="Tabla1.E8" office:value-type="string">
            <text:p text:style-name="P23"><text:span text:style-name="T29">34829748C</text:span></text:p>
          </table:table-cell>
        </table:table-row>
        <table:table-row table:style-name="Tabla1.2">
          <table:table-cell table:style-name="Tabla1.A9" office:value-type="string">
            <text:p text:style-name="P23"><text:span text:style-name="T29">13</text:span></text:p>
          </table:table-cell>
          <table:table-cell table:style-name="Tabla1.B9" office:value-type="string">
            <text:p text:style-name="P23"><text:span text:style-name="T29">2023004827</text:span></text:p>
          </table:table-cell>
          <table:table-cell table:style-name="Tabla1.C9" office:value-type="string">
            <text:p text:style-name="P23"><text:span text:style-name="T29">PIÑERA</text:span><text:span text:style-name="T39"> </text:span><text:span text:style-name="T29">VERDU</text:span><text:span text:style-name="T38"> </text:span><text:span text:style-name="T29">JUAN</text:span><text:span text:style-name="T38"> </text:span><text:span text:style-name="T29">FRANCISCO</text:span></text:p>
          </table:table-cell>
          <table:table-cell table:style-name="Tabla1.D9" office:value-type="string">
            <text:p text:style-name="P24"><text:span text:style-name="T29">VERDU</text:span><text:span text:style-name="T35"> </text:span><text:span text:style-name="T29">SANDOVAL</text:span><text:span text:style-name="T35"> </text:span><text:span text:style-name="T29">CRISTINA</text:span></text:p>
          </table:table-cell>
          <table:table-cell table:style-name="Tabla1.E9" office:value-type="string">
            <text:p text:style-name="P23"><text:span text:style-name="T29">34829748C</text:span></text:p>
          </table:table-cell>
        </table:table-row>
        <table:table-row table:style-name="Tabla1.2">
          <table:table-cell table:style-name="Tabla1.A10" office:value-type="string">
            <text:p text:style-name="P23"><text:span text:style-name="T29">14</text:span></text:p>
          </table:table-cell>
          <table:table-cell table:style-name="Tabla1.B10" office:value-type="string">
            <text:p text:style-name="P23"><text:span text:style-name="T29">2023004846</text:span></text:p>
          </table:table-cell>
          <table:table-cell table:style-name="Tabla1.C10" office:value-type="string">
            <text:p text:style-name="P23"><text:span text:style-name="T29">SANCHEZ</text:span><text:span text:style-name="T36"> </text:span><text:span text:style-name="T29">BELDA</text:span><text:span text:style-name="T37"> </text:span><text:span text:style-name="T29">MARTA</text:span></text:p>
          </table:table-cell>
          <table:table-cell table:style-name="Tabla1.D10" office:value-type="string">
            <text:p text:style-name="P24"><text:span text:style-name="T29">BELDA</text:span><text:span text:style-name="T36"> </text:span><text:span text:style-name="T29">GIL</text:span><text:span text:style-name="T36"> </text:span><text:span text:style-name="T29">MARGARITA</text:span></text:p>
          </table:table-cell>
          <table:table-cell table:style-name="Tabla1.E10" office:value-type="string">
            <text:p text:style-name="P23"><text:span text:style-name="T29">34815544F</text:span></text:p>
          </table:table-cell>
        </table:table-row>
        <table:table-row table:style-name="Tabla1.2">
          <table:table-cell table:style-name="Tabla1.A11" office:value-type="string">
            <text:p text:style-name="P23"><text:span text:style-name="T29">15</text:span></text:p>
          </table:table-cell>
          <table:table-cell table:style-name="Tabla1.B11" office:value-type="string">
            <text:p text:style-name="P23"><text:span text:style-name="T29">2023004849</text:span></text:p>
          </table:table-cell>
          <table:table-cell table:style-name="Tabla1.C11" office:value-type="string">
            <text:p text:style-name="P23"><text:span text:style-name="T29">SANCHEZ</text:span><text:span text:style-name="T37"> </text:span><text:span text:style-name="T29">BELDA</text:span><text:span text:style-name="T34"> </text:span><text:span text:style-name="T29">CELIA</text:span></text:p>
          </table:table-cell>
          <table:table-cell table:style-name="Tabla1.D11" office:value-type="string">
            <text:p text:style-name="P24"><text:span text:style-name="T29">BELDA</text:span><text:span text:style-name="T36"> </text:span><text:span text:style-name="T29">GIL</text:span><text:span text:style-name="T36"> </text:span><text:span text:style-name="T29">MARGARITA</text:span></text:p>
          </table:table-cell>
          <table:table-cell table:style-name="Tabla1.E11" office:value-type="string">
            <text:p text:style-name="P23"><text:span text:style-name="T29">34815544F</text:span></text:p>
          </table:table-cell>
        </table:table-row>
        <table:table-row table:style-name="Tabla1.2">
          <table:table-cell table:style-name="Tabla1.A12" office:value-type="string">
            <text:p text:style-name="P23"><text:span text:style-name="T29">16</text:span></text:p>
          </table:table-cell>
          <table:table-cell table:style-name="Tabla1.B12" office:value-type="string">
            <text:p text:style-name="P23"><text:span text:style-name="T29">2023004866</text:span></text:p>
          </table:table-cell>
          <table:table-cell table:style-name="Tabla1.C12" office:value-type="string">
            <text:p text:style-name="P23"><text:span text:style-name="T29">TOLEDO</text:span><text:span text:style-name="T37"> </text:span><text:span text:style-name="T29">JIMENEZ</text:span><text:span text:style-name="T36"> </text:span><text:span text:style-name="T29">CARMEN</text:span></text:p>
          </table:table-cell>
          <table:table-cell table:style-name="Tabla1.D12" office:value-type="string">
            <text:p text:style-name="P24"><text:span text:style-name="T29">JIMENEZ</text:span><text:span text:style-name="T35"> </text:span><text:span text:style-name="T29">GARCIA</text:span><text:span text:style-name="T36"> </text:span><text:span text:style-name="T29">M.</text:span><text:span text:style-name="T36"> </text:span><text:span text:style-name="T29">CARMEN</text:span></text:p>
          </table:table-cell>
          <table:table-cell table:style-name="Tabla1.E12" office:value-type="string">
            <text:p text:style-name="P23"><text:span text:style-name="T29">48480200H</text:span></text:p>
          </table:table-cell>
        </table:table-row>
        <table:table-row table:style-name="Tabla1.2">
          <table:table-cell table:style-name="Tabla1.A13" office:value-type="string">
            <text:p text:style-name="P23"><text:span text:style-name="T29">17</text:span></text:p>
          </table:table-cell>
          <table:table-cell table:style-name="Tabla1.B13" office:value-type="string">
            <text:p text:style-name="P23"><text:span text:style-name="T29">2023004867</text:span></text:p>
          </table:table-cell>
          <table:table-cell table:style-name="Tabla1.C13" office:value-type="string">
            <text:p text:style-name="P23"><text:span text:style-name="T29">GABALDON</text:span><text:span text:style-name="T38"> </text:span><text:span text:style-name="T29">HERRERA</text:span><text:span text:style-name="T38"> </text:span><text:span text:style-name="T29">CARLA</text:span></text:p>
          </table:table-cell>
          <table:table-cell table:style-name="Tabla1.D13" office:value-type="string">
            <text:p text:style-name="P24"><text:span text:style-name="T29">HERRERA</text:span><text:span text:style-name="T39"> </text:span><text:span text:style-name="T29">GARCIA</text:span><text:span text:style-name="T39"> </text:span><text:span text:style-name="T29">M.</text:span><text:span text:style-name="T35"> </text:span><text:span text:style-name="T29">ASCENSION</text:span></text:p>
          </table:table-cell>
          <table:table-cell table:style-name="Tabla1.E13" office:value-type="string">
            <text:p text:style-name="P23"><text:span text:style-name="T29">77514951Y</text:span></text:p>
          </table:table-cell>
        </table:table-row>
        <table:table-row table:style-name="Tabla1.2">
          <table:table-cell table:style-name="Tabla1.A14" office:value-type="string">
            <text:p text:style-name="P23"><text:span text:style-name="T29">19</text:span></text:p>
          </table:table-cell>
          <table:table-cell table:style-name="Tabla1.B14" office:value-type="string">
            <text:p text:style-name="P23"><text:span text:style-name="T29">2023004887</text:span></text:p>
          </table:table-cell>
          <table:table-cell table:style-name="Tabla1.C14" office:value-type="string">
            <text:p text:style-name="P23"><text:span text:style-name="T29">RAMOS</text:span><text:span text:style-name="T35"> </text:span><text:span text:style-name="T29">MARTINEZ</text:span><text:span text:style-name="T38"> </text:span><text:span text:style-name="T29">CLAUDIA</text:span></text:p>
          </table:table-cell>
          <table:table-cell table:style-name="Tabla1.D14" office:value-type="string">
            <text:p text:style-name="P24"><text:span text:style-name="T29">RAMOS</text:span><text:span text:style-name="T35"> </text:span><text:span text:style-name="T29">VILLALBA</text:span><text:span text:style-name="T36"> </text:span><text:span text:style-name="T29">JOSE</text:span><text:span text:style-name="T38"> </text:span><text:span text:style-name="T29">GABRIEL</text:span></text:p>
          </table:table-cell>
          <table:table-cell table:style-name="Tabla1.E14" office:value-type="string">
            <text:p text:style-name="P23"><text:span text:style-name="T29">52814962Q</text:span></text:p>
          </table:table-cell>
        </table:table-row>
        <table:table-row table:style-name="Tabla1.2">
          <table:table-cell table:style-name="Tabla1.A15" office:value-type="string">
            <text:p text:style-name="P23"><text:span text:style-name="T29">21</text:span></text:p>
          </table:table-cell>
          <table:table-cell table:style-name="Tabla1.B15" office:value-type="string">
            <text:p text:style-name="P23"><text:span text:style-name="T29">2023004926</text:span></text:p>
          </table:table-cell>
          <table:table-cell table:style-name="Tabla1.C15" office:value-type="string">
            <text:p text:style-name="P23"><text:span text:style-name="T29">GONZALEZ</text:span><text:span text:style-name="T39"> </text:span><text:span text:style-name="T29">AVELLANEDA</text:span><text:span text:style-name="T39"> </text:span><text:span text:style-name="T29">ISABEL</text:span></text:p>
          </table:table-cell>
          <table:table-cell table:style-name="Tabla1.D15" office:value-type="string">
            <text:p text:style-name="P24"><text:span text:style-name="T29">AVELLANEDA</text:span><text:span text:style-name="T39"> </text:span><text:span text:style-name="T29">ATO</text:span><text:span text:style-name="T38"> </text:span><text:span text:style-name="T29">MARIA</text:span><text:span text:style-name="T38"> </text:span><text:span text:style-name="T29">JOSEFA</text:span></text:p>
          </table:table-cell>
          <table:table-cell table:style-name="Tabla1.E15" office:value-type="string">
            <text:p text:style-name="P23"><text:span text:style-name="T29">77713307X</text:span></text:p>
          </table:table-cell>
        </table:table-row>
        <table:table-row table:style-name="Tabla1.2">
          <table:table-cell table:style-name="Tabla1.A16" office:value-type="string">
            <text:p text:style-name="P23"><text:span text:style-name="T29">22</text:span></text:p>
          </table:table-cell>
          <table:table-cell table:style-name="Tabla1.B16" office:value-type="string">
            <text:p text:style-name="P23"><text:span text:style-name="T29">2023004927</text:span></text:p>
          </table:table-cell>
          <table:table-cell table:style-name="Tabla1.C16" office:value-type="string">
            <text:p text:style-name="P23"><text:span text:style-name="T29">GEA</text:span><text:span text:style-name="T35"> </text:span><text:span text:style-name="T29">SANCHEZ</text:span><text:span text:style-name="T35"> </text:span><text:span text:style-name="T29">JOSE</text:span><text:span text:style-name="T36"> </text:span><text:span text:style-name="T29">PASCUAL</text:span></text:p>
          </table:table-cell>
          <table:table-cell table:style-name="Tabla1.D16" office:value-type="string">
            <text:p text:style-name="P24"><text:span text:style-name="T29">SANCHEZ</text:span><text:span text:style-name="T39"> </text:span><text:span text:style-name="T29">MARTINEZ</text:span><text:span text:style-name="T38"> </text:span><text:span text:style-name="T29">SILVIA</text:span><text:span text:style-name="T38"> </text:span><text:span text:style-name="T29">FRANCISCA</text:span></text:p>
          </table:table-cell>
          <table:table-cell table:style-name="Tabla1.E16" office:value-type="string">
            <text:p text:style-name="P23"><text:span text:style-name="T29">77705233-D</text:span></text:p>
          </table:table-cell>
        </table:table-row>
        <table:table-row table:style-name="Tabla1.2">
          <table:table-cell table:style-name="Tabla1.A17" office:value-type="string">
            <text:p text:style-name="P23"><text:span text:style-name="T29">23</text:span></text:p>
          </table:table-cell>
          <table:table-cell table:style-name="Tabla1.B17" office:value-type="string">
            <text:p text:style-name="P23"><text:span text:style-name="T29">2023004935</text:span></text:p>
          </table:table-cell>
          <table:table-cell table:style-name="Tabla1.C17" office:value-type="string">
            <text:p text:style-name="P23"><text:span text:style-name="T29">ATO</text:span><text:span text:style-name="T35"> </text:span><text:span text:style-name="T29">SAORIN</text:span><text:span text:style-name="T37"> </text:span><text:span text:style-name="T29">MAR</text:span></text:p>
          </table:table-cell>
          <table:table-cell table:style-name="Tabla1.D17" office:value-type="string">
            <text:p text:style-name="P24"><text:span text:style-name="T29">SAORIN</text:span><text:span text:style-name="T35"> </text:span><text:span text:style-name="T29">LOPEZ</text:span><text:span text:style-name="T36"> </text:span><text:span text:style-name="T29">JOSEFA</text:span></text:p>
          </table:table-cell>
          <table:table-cell table:style-name="Tabla1.E17" office:value-type="string">
            <text:p text:style-name="P23"><text:span text:style-name="T29">34815711J</text:span></text:p>
          </table:table-cell>
        </table:table-row>
        <table:table-row table:style-name="Tabla1.2">
          <table:table-cell table:style-name="Tabla1.A18" office:value-type="string">
            <text:p text:style-name="P23"><text:span text:style-name="T29">25</text:span></text:p>
          </table:table-cell>
          <table:table-cell table:style-name="Tabla1.B18" office:value-type="string">
            <text:p text:style-name="P23"><text:span text:style-name="T29">2023004961</text:span></text:p>
          </table:table-cell>
          <table:table-cell table:style-name="Tabla1.C18" office:value-type="string">
            <text:p text:style-name="P23"><text:span text:style-name="T29">CARRILLO</text:span><text:span text:style-name="T36"> </text:span><text:span text:style-name="T29">MORENO</text:span><text:span text:style-name="T36"> </text:span><text:span text:style-name="T29">SARA</text:span></text:p>
          </table:table-cell>
          <table:table-cell table:style-name="Tabla1.D18" office:value-type="string">
            <text:p text:style-name="P24"><text:span text:style-name="T29">MORENO</text:span><text:span text:style-name="T38"> </text:span><text:span text:style-name="T29">GOMEZ</text:span><text:span text:style-name="T35"> </text:span><text:span text:style-name="T29">M.</text:span><text:span text:style-name="T38"> </text:span><text:span text:style-name="T29">PIEDAD</text:span></text:p>
          </table:table-cell>
          <table:table-cell table:style-name="Tabla1.E18" office:value-type="string">
            <text:p text:style-name="P23"><text:span text:style-name="T29">77716866G</text:span></text:p>
          </table:table-cell>
        </table:table-row>
        <table:table-row table:style-name="Tabla1.2">
          <table:table-cell table:style-name="Tabla1.A19" office:value-type="string">
            <text:p text:style-name="P23"><text:span text:style-name="T29">26</text:span></text:p>
          </table:table-cell>
          <table:table-cell table:style-name="Tabla1.B19" office:value-type="string">
            <text:p text:style-name="P23"><text:span text:style-name="T29">2023004973</text:span></text:p>
          </table:table-cell>
          <table:table-cell table:style-name="Tabla1.C19" office:value-type="string">
            <text:p text:style-name="P23"><text:span text:style-name="T29">IBAÑEZ</text:span><text:span text:style-name="T36"> </text:span><text:span text:style-name="T29">PIÑERA</text:span><text:span text:style-name="T36"> </text:span><text:span text:style-name="T29">JUAN</text:span></text:p>
          </table:table-cell>
          <table:table-cell table:style-name="Tabla1.D19" office:value-type="string">
            <text:p text:style-name="P24"><text:span text:style-name="T29">PIÑERA</text:span><text:span text:style-name="T39"> </text:span><text:span text:style-name="T29">SALMERON</text:span><text:span text:style-name="T38"> </text:span><text:span text:style-name="T29">PASCUALA</text:span></text:p>
          </table:table-cell>
          <table:table-cell table:style-name="Tabla1.E19" office:value-type="string">
            <text:p text:style-name="P23"><text:span text:style-name="T29">77518502S</text:span></text:p>
          </table:table-cell>
        </table:table-row>
        <table:table-row table:style-name="Tabla1.2">
          <table:table-cell table:style-name="Tabla1.A20" office:value-type="string">
            <text:p text:style-name="P23"><text:span text:style-name="T29">27</text:span></text:p>
          </table:table-cell>
          <table:table-cell table:style-name="Tabla1.B20" office:value-type="string">
            <text:p text:style-name="P23"><text:span text:style-name="T29">2023004976</text:span></text:p>
          </table:table-cell>
          <table:table-cell table:style-name="Tabla1.C20" office:value-type="string">
            <text:p text:style-name="P23"><text:span text:style-name="T29">GARCIA</text:span><text:span text:style-name="T35"> </text:span><text:span text:style-name="T29">PILAR</text:span><text:span text:style-name="T36"> </text:span><text:span text:style-name="T29">ANA</text:span><text:span text:style-name="T35"> </text:span><text:span text:style-name="T29">MARIA</text:span></text:p>
          </table:table-cell>
          <table:table-cell table:style-name="Tabla1.D20" office:value-type="string">
            <text:p text:style-name="P24"><text:span text:style-name="T29">GARCIA</text:span><text:span text:style-name="T39"> </text:span><text:span text:style-name="T29">GOMEZ</text:span><text:span text:style-name="T39"> </text:span><text:span text:style-name="T29">FERNANDO</text:span></text:p>
          </table:table-cell>
          <table:table-cell table:style-name="Tabla1.E20" office:value-type="string">
            <text:p text:style-name="P23"><text:span text:style-name="T29">34831852P</text:span></text:p>
          </table:table-cell>
        </table:table-row>
        <table:table-row table:style-name="Tabla1.2">
          <table:table-cell table:style-name="Tabla1.A21" office:value-type="string">
            <text:p text:style-name="P23"><text:span text:style-name="T29">28</text:span></text:p>
          </table:table-cell>
          <table:table-cell table:style-name="Tabla1.B21" office:value-type="string">
            <text:p text:style-name="P23"><text:span text:style-name="T29">2023004978</text:span></text:p>
          </table:table-cell>
          <table:table-cell table:style-name="Tabla1.C21" office:value-type="string">
            <text:p text:style-name="P23"><text:span text:style-name="T29">IBAÑEZ</text:span><text:span text:style-name="T37"> </text:span><text:span text:style-name="T29">PIÑERA</text:span><text:span text:style-name="T36"> </text:span><text:span text:style-name="T29">CARMEN</text:span></text:p>
          </table:table-cell>
          <table:table-cell table:style-name="Tabla1.D21" office:value-type="string">
            <text:p text:style-name="P24"><text:span text:style-name="T29">PIÑERA</text:span><text:span text:style-name="T39"> </text:span><text:span text:style-name="T29">SALMERON</text:span><text:span text:style-name="T38"> </text:span><text:span text:style-name="T29">PASCUALA</text:span></text:p>
          </table:table-cell>
          <table:table-cell table:style-name="Tabla1.E21" office:value-type="string">
            <text:p text:style-name="P23"><text:span text:style-name="T29">77518502S</text:span></text:p>
          </table:table-cell>
        </table:table-row>
        <table:table-row table:style-name="Tabla1.2">
          <table:table-cell table:style-name="Tabla1.A22" office:value-type="string">
            <text:p text:style-name="P23"><text:span text:style-name="T29">31</text:span></text:p>
          </table:table-cell>
          <table:table-cell table:style-name="Tabla1.B22" office:value-type="string">
            <text:p text:style-name="P23"><text:span text:style-name="T29">2023005035</text:span></text:p>
          </table:table-cell>
          <table:table-cell table:style-name="Tabla1.C22" office:value-type="string">
            <text:p text:style-name="P23"><text:span text:style-name="T29">STAIBI</text:span><text:span text:style-name="T35"> </text:span><text:span text:style-name="T29">ALAMAT</text:span><text:span text:style-name="T35"> </text:span><text:span text:style-name="T29">FATIMA</text:span><text:span text:style-name="T35"> </text:span><text:span text:style-name="T29">ZAHRA</text:span></text:p>
          </table:table-cell>
          <table:table-cell table:style-name="Tabla1.D22" office:value-type="string">
            <text:p text:style-name="P24"><text:span text:style-name="T29">ALAMATMAOUHOUB</text:span><text:span text:style-name="T39"> </text:span><text:span text:style-name="T29">NEZHA</text:span></text:p>
          </table:table-cell>
          <table:table-cell table:style-name="Tabla1.E22" office:value-type="string">
            <text:p text:style-name="P23"><text:span text:style-name="T29">49822516P</text:span></text:p>
          </table:table-cell>
        </table:table-row>
        <table:table-row table:style-name="Tabla1.2">
          <table:table-cell table:style-name="Tabla1.A23" office:value-type="string">
            <text:p text:style-name="P23"><text:span text:style-name="T29">32</text:span></text:p>
          </table:table-cell>
          <table:table-cell table:style-name="Tabla1.B23" office:value-type="string">
            <text:p text:style-name="P23"><text:span text:style-name="T29">2023005056</text:span></text:p>
          </table:table-cell>
          <table:table-cell table:style-name="Tabla1.C23" office:value-type="string">
            <text:p text:style-name="P23"><text:span text:style-name="T29">LOPEZ</text:span><text:span text:style-name="T36"> </text:span><text:span text:style-name="T29">MARIN</text:span><text:span text:style-name="T36"> </text:span><text:span text:style-name="T29">ALVARO</text:span></text:p>
          </table:table-cell>
          <table:table-cell table:style-name="Tabla1.D23" office:value-type="string">
            <text:p text:style-name="P24"><text:span text:style-name="T29">LOPEZ</text:span><text:span text:style-name="T36"> </text:span><text:span text:style-name="T29">ZAMORANO</text:span><text:span text:style-name="T36"> </text:span><text:span text:style-name="T29">ANTONIO</text:span></text:p>
          </table:table-cell>
          <table:table-cell table:style-name="Tabla1.E23" office:value-type="string">
            <text:p text:style-name="P23"><text:span text:style-name="T29">29040877L</text:span></text:p>
          </table:table-cell>
        </table:table-row>
        <table:table-row table:style-name="Tabla1.2">
          <table:table-cell table:style-name="Tabla1.A24" office:value-type="string">
            <text:p text:style-name="P23"><text:span text:style-name="T29">33</text:span></text:p>
          </table:table-cell>
          <table:table-cell table:style-name="Tabla1.B24" office:value-type="string">
            <text:p text:style-name="P23"><text:span text:style-name="T29">2023005064</text:span></text:p>
          </table:table-cell>
          <table:table-cell table:style-name="Tabla1.C24" office:value-type="string">
            <text:p text:style-name="P23"><text:span text:style-name="T29">MOROTE</text:span><text:span text:style-name="T39"> </text:span><text:span text:style-name="T29">VALENZUELA</text:span><text:span text:style-name="T38"> </text:span><text:span text:style-name="T29">LUNA</text:span></text:p>
          </table:table-cell>
          <table:table-cell table:style-name="Tabla1.D24" office:value-type="string">
            <text:p text:style-name="P24"><text:span text:style-name="T29">VALENZUELA</text:span><text:span text:style-name="T39"> </text:span><text:span text:style-name="T29">GARCIA</text:span><text:span text:style-name="T39"> </text:span><text:span text:style-name="T29">M.</text:span><text:span text:style-name="T39"> </text:span><text:span text:style-name="T29">ESPERANZA</text:span></text:p>
          </table:table-cell>
          <table:table-cell table:style-name="Tabla1.E24" office:value-type="string">
            <text:p text:style-name="P23"><text:span text:style-name="T29">77520103Y</text:span></text:p>
          </table:table-cell>
        </table:table-row>
        <table:table-row table:style-name="Tabla1.2">
          <table:table-cell table:style-name="Tabla1.A25" office:value-type="string">
            <text:p text:style-name="P23"><text:span text:style-name="T29">34</text:span></text:p>
          </table:table-cell>
          <table:table-cell table:style-name="Tabla1.B25" office:value-type="string">
            <text:p text:style-name="P23"><text:span text:style-name="T29">2023005065</text:span></text:p>
          </table:table-cell>
          <table:table-cell table:style-name="Tabla1.C25" office:value-type="string">
            <text:p text:style-name="P23"><text:span text:style-name="T29">MOROTE</text:span><text:span text:style-name="T39"> </text:span><text:span text:style-name="T29">VALENZUELA</text:span><text:span text:style-name="T38"> </text:span><text:span text:style-name="T29">RAFAEL</text:span></text:p>
          </table:table-cell>
          <table:table-cell table:style-name="Tabla1.D25" office:value-type="string">
            <text:p text:style-name="P24"><text:span text:style-name="T29">VALENZUELA</text:span><text:span text:style-name="T39"> </text:span><text:span text:style-name="T29">GARCIA</text:span><text:span text:style-name="T39"> </text:span><text:span text:style-name="T29">M.</text:span><text:span text:style-name="T39"> </text:span><text:span text:style-name="T29">ESPERANZA</text:span></text:p>
          </table:table-cell>
          <table:table-cell table:style-name="Tabla1.E25" office:value-type="string">
            <text:p text:style-name="P23"><text:span text:style-name="T29">77520103Y</text:span></text:p>
          </table:table-cell>
        </table:table-row>
        <table:table-row table:style-name="Tabla1.2">
          <table:table-cell table:style-name="Tabla1.A26" office:value-type="string">
            <text:p text:style-name="P23"><text:span text:style-name="T29">35</text:span></text:p>
          </table:table-cell>
          <table:table-cell table:style-name="Tabla1.B26" office:value-type="string">
            <text:p text:style-name="P23"><text:span text:style-name="T29">2023005066</text:span></text:p>
          </table:table-cell>
          <table:table-cell table:style-name="Tabla1.C26" office:value-type="string">
            <text:p text:style-name="P23"><text:span text:style-name="T29">MOROTE</text:span><text:span text:style-name="T39"> </text:span><text:span text:style-name="T29">VALENZUELA</text:span><text:span text:style-name="T39"> </text:span><text:span text:style-name="T29">PASCUAL</text:span></text:p>
          </table:table-cell>
          <table:table-cell table:style-name="Tabla1.D26" office:value-type="string">
            <text:p text:style-name="P24"><text:span text:style-name="T29">VALENZUELA</text:span><text:span text:style-name="T39"> </text:span><text:span text:style-name="T29">GARCIA</text:span><text:span text:style-name="T39"> </text:span><text:span text:style-name="T29">M.</text:span><text:span text:style-name="T39"> </text:span><text:span text:style-name="T29">ESPERANZA</text:span></text:p>
          </table:table-cell>
          <table:table-cell table:style-name="Tabla1.E26" office:value-type="string">
            <text:p text:style-name="P23"><text:span text:style-name="T29">77520103Y</text:span></text:p>
          </table:table-cell>
        </table:table-row>
        <table:table-row table:style-name="Tabla1.2">
          <table:table-cell table:style-name="Tabla1.A27" office:value-type="string">
            <text:p text:style-name="P23"><text:span text:style-name="T29">36</text:span></text:p>
          </table:table-cell>
          <table:table-cell table:style-name="Tabla1.B27" office:value-type="string">
            <text:p text:style-name="P23"><text:span text:style-name="T29">2023005067</text:span></text:p>
          </table:table-cell>
          <table:table-cell table:style-name="Tabla1.C27" office:value-type="string">
            <text:p text:style-name="P23"><text:span text:style-name="T29">MOROTE</text:span><text:span text:style-name="T39"> </text:span><text:span text:style-name="T29">VALENZUELA</text:span><text:span text:style-name="T38"> </text:span><text:span text:style-name="T29">RUBEN</text:span></text:p>
          </table:table-cell>
          <table:table-cell table:style-name="Tabla1.D27" office:value-type="string">
            <text:p text:style-name="P24"><text:span text:style-name="T29">VALENZUELA</text:span><text:span text:style-name="T39"> </text:span><text:span text:style-name="T29">GARCIA</text:span><text:span text:style-name="T39"> </text:span><text:span text:style-name="T29">M.</text:span><text:span text:style-name="T39"> </text:span><text:span text:style-name="T29">ESPERANZA</text:span></text:p>
          </table:table-cell>
          <table:table-cell table:style-name="Tabla1.E27" office:value-type="string">
            <text:p text:style-name="P23"><text:span text:style-name="T29">77520103Y</text:span></text:p>
          </table:table-cell>
        </table:table-row>
        <table:table-row table:style-name="Tabla1.2">
          <table:table-cell table:style-name="Tabla1.A28" office:value-type="string">
            <text:p text:style-name="P23"><text:span text:style-name="T29">37</text:span></text:p>
          </table:table-cell>
          <table:table-cell table:style-name="Tabla1.B28" office:value-type="string">
            <text:p text:style-name="P23"><text:span text:style-name="T29">2023005085</text:span></text:p>
          </table:table-cell>
          <table:table-cell table:style-name="Tabla1.C28" office:value-type="string">
            <text:p text:style-name="P23"><text:span text:style-name="T29">MORENO</text:span><text:span text:style-name="T38"> </text:span><text:span text:style-name="T29">MARIN</text:span><text:span text:style-name="T38"> </text:span><text:span text:style-name="T29">AINOHA</text:span></text:p>
          </table:table-cell>
          <table:table-cell table:style-name="Tabla1.D28" office:value-type="string">
            <text:p text:style-name="P24"><text:span text:style-name="T29">MARIN</text:span><text:span text:style-name="T38"> </text:span><text:span text:style-name="T29">MARIN</text:span><text:span text:style-name="T38"> </text:span><text:span text:style-name="T29">NOELIA</text:span></text:p>
          </table:table-cell>
          <table:table-cell table:style-name="Tabla1.E28" office:value-type="string">
            <text:p text:style-name="P23"><text:span text:style-name="T29">77757275W</text:span></text:p>
          </table:table-cell>
        </table:table-row>
        <table:table-row table:style-name="Tabla1.2">
          <table:table-cell table:style-name="Tabla1.A29" office:value-type="string">
            <text:p text:style-name="P23"><text:span text:style-name="T29">40</text:span></text:p>
          </table:table-cell>
          <table:table-cell table:style-name="Tabla1.B29" office:value-type="string">
            <text:p text:style-name="P23"><text:span text:style-name="T29">2023004963</text:span></text:p>
          </table:table-cell>
          <table:table-cell table:style-name="Tabla1.C29" office:value-type="string">
            <text:p text:style-name="P23"><text:span text:style-name="T29">SALINAS</text:span><text:span text:style-name="T35"> </text:span><text:span text:style-name="T29">LUCAS</text:span><text:span text:style-name="T36"> </text:span><text:span text:style-name="T29">ALEJO</text:span></text:p>
          </table:table-cell>
          <table:table-cell table:style-name="Tabla1.D29" office:value-type="string">
            <text:p text:style-name="P24"><text:span text:style-name="T29">SALINAS</text:span><text:span text:style-name="T38"> </text:span><text:span text:style-name="T29">GARCIA</text:span><text:span text:style-name="T38"> </text:span><text:span text:style-name="T29">JUAN</text:span></text:p>
          </table:table-cell>
          <table:table-cell table:style-name="Tabla1.E29" office:value-type="string">
            <text:p text:style-name="P23"><text:span text:style-name="T29">77566210K</text:span></text:p>
          </table:table-cell>
        </table:table-row>
        <table:table-row table:style-name="Tabla1.2">
          <table:table-cell table:style-name="Tabla1.A30" office:value-type="string">
            <text:p text:style-name="P23"><text:span text:style-name="T29">41</text:span></text:p>
          </table:table-cell>
          <table:table-cell table:style-name="Tabla1.B30" office:value-type="string">
            <text:p text:style-name="P23"><text:span text:style-name="T29">2023004963</text:span></text:p>
          </table:table-cell>
          <table:table-cell table:style-name="Tabla1.C30" office:value-type="string">
            <text:p text:style-name="P23"><text:span text:style-name="T29">SALINAS</text:span><text:span text:style-name="T35"> </text:span><text:span text:style-name="T29">LUCAS</text:span><text:span text:style-name="T36"> </text:span><text:span text:style-name="T29">NEREA</text:span></text:p>
          </table:table-cell>
          <table:table-cell table:style-name="Tabla1.D30" office:value-type="string">
            <text:p text:style-name="P24"><text:span text:style-name="T29">SALINAS</text:span><text:span text:style-name="T38"> </text:span><text:span text:style-name="T29">GARCIA</text:span><text:span text:style-name="T38"> </text:span><text:span text:style-name="T29">JUAN</text:span></text:p>
          </table:table-cell>
          <table:table-cell table:style-name="Tabla1.E30" office:value-type="string">
            <text:p text:style-name="P23"><text:span text:style-name="T29">77566210K</text:span></text:p>
          </table:table-cell>
        </table:table-row>
      </table:table>
      <text:p text:style-name="P69"><draw:custom-shape text:anchor-type="char" draw:z-index="30" draw:style-name="gr1" draw:text-style-name="P101" svg:width="0.387cm" svg:height="15.888cm" svg:x="0.556cm" svg:y="10.816cm"><text:p text:style-name="P2"><text:span text:style-name="T41">La copia impresa de este documento podrá ser validada mediante su CSV: 14621427424307550475 en: </text:span><text:a xlink:type="simple" xlink:href="http://cotejar.cieza.es/" text:style-name="Default_20_Style" text:visited-style-name="Default_20_Style"><text:span text:style-name="T41">http://cotejar.cieza.es</text:span></text:a></text:p><draw:enhanced-geometry draw:type="0"/></draw:custom-shape></text:p>
      <text:p text:style-name="P66"/>
      <text:p text:style-name="P66"/>
      <text:p text:style-name="P66"/>
      <text:p text:style-name="P66"/>
      <text:p text:style-name="P68"/>
      <text:p text:style-name="P16"><text:span text:style-name="T68">ANEXO</text:span><text:span text:style-name="T69"> </text:span><text:span text:style-name="T68">II</text:span></text:p>
      <text:p text:style-name="P86"/>
      <text:p text:style-name="P11"><text:span text:style-name="T70">Relación</text:span><text:span text:style-name="T71"> </text:span><text:span text:style-name="T70">de</text:span><text:span text:style-name="T71"> </text:span><text:span text:style-name="T70">alumnos/as</text:span><text:span text:style-name="T71"> </text:span><text:span text:style-name="T70">a</text:span><text:span text:style-name="T72"> </text:span><text:span text:style-name="T70">los que</text:span><text:span text:style-name="T71"> </text:span><text:span text:style-name="T70">se</text:span><text:span text:style-name="T72"> </text:span><text:span text:style-name="T70">propone</text:span><text:span text:style-name="T71"> </text:span><text:span text:style-name="T70">DENEGAR</text:span><text:span text:style-name="T72"> </text:span><text:span text:style-name="T70">la ayuda:</text:span></text:p>
      <text:p text:style-name="P66"/>
      <text:p text:style-name="P66"/>
      <text:p text:style-name="P6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27"><text:span text:style-name="T73">Nº</text:span></text:p>
            <text:p text:style-name="P28"><text:span text:style-name="T73">Ord</text:span><text:span text:style-name="T74"> </text:span><text:span text:style-name="T73">en</text:span></text:p>
          </table:table-cell>
          <table:table-cell table:style-name="Tabla2.A1" office:value-type="string">
            <text:p text:style-name="P36"><text:span text:style-name="T75">Nº Registro</text:span><text:span text:style-name="T76"> </text:span><text:span text:style-name="T73">General</text:span></text:p>
          </table:table-cell>
          <table:table-cell table:style-name="Tabla2.A1" office:value-type="string">
            <text:p text:style-name="P29"><text:span text:style-name="T75">Apellidos </text:span><text:span text:style-name="T73">y</text:span><text:span text:style-name="T76"> </text:span><text:span text:style-name="T73">Nombre</text:span></text:p>
            <text:p text:style-name="P30"><text:span text:style-name="T73">Alumno/a</text:span></text:p>
          </table:table-cell>
          <table:table-cell table:style-name="Tabla2.A1" office:value-type="string">
            <text:p text:style-name="P37"><text:span text:style-name="T73">Apellidos y Nombre</text:span><text:span text:style-name="T76"> </text:span><text:span text:style-name="T73">padre/madre/tutor</text:span></text:p>
          </table:table-cell>
          <table:table-cell table:style-name="Tabla2.A1" office:value-type="string">
            <text:p text:style-name="P39"/>
            <text:p text:style-name="P31"><text:span text:style-name="T73">Apellidos y Nombre</text:span><text:span text:style-name="T74"> </text:span><text:span text:style-name="T73">cónyuge</text:span></text:p>
          </table:table-cell>
          <table:table-cell table:style-name="Tabla2.A1" office:value-type="string">
            <text:p text:style-name="P40"><text:span text:style-name="T73">Motivos</text:span></text:p>
          </table:table-cell>
        </table:table-row>
        <table:table-row table:style-name="Tabla2.2">
          <table:table-cell table:style-name="Tabla2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3"/>
            <text:p text:style-name="P22"><text:span text:style-name="T42">18</text:span></text:p>
          </table:table-cell>
          <table:table-cell table:style-name="Tabla2.B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4"/>
            <text:p text:style-name="P22"><text:span text:style-name="T42">2023004869</text:span></text:p>
          </table:table-cell>
          <table:table-cell table:style-name="Tabla2.C2" office:value-type="string">
            <text:p text:style-name="P41"/>
            <text:p text:style-name="P41"/>
            <text:p text:style-name="P41"/>
            <text:p text:style-name="P41"/>
            <text:p text:style-name="P45"/>
            <text:p text:style-name="P46"><text:span text:style-name="T42">YEPES</text:span><text:span text:style-name="T43"> </text:span><text:span text:style-name="T42">HERRERA</text:span><text:span text:style-name="T44"> </text:span><text:span text:style-name="T42">ESTHER</text:span></text:p>
          </table:table-cell>
          <table:table-cell table:style-name="Tabla2.D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7"><text:span text:style-name="T42">HERRERA GARCIA</text:span><text:span text:style-name="T44"> </text:span><text:span text:style-name="T42">ESTHER</text:span></text:p>
          </table:table-cell>
          <table:table-cell table:style-name="Tabla2.E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8"><text:span text:style-name="T45">YEPES </text:span><text:span text:style-name="T42">BERMUDEZ</text:span><text:span text:style-name="T44"> </text:span><text:span text:style-name="T42">PASCUAL</text:span></text:p>
          </table:table-cell>
          <table:table-cell table:style-name="Tabla2.F2" office:value-type="string">
            <text:p text:style-name="P59"><text:span text:style-name="T42">Denegar.</text:span><text:span text:style-name="T43"> </text:span><text:span text:style-name="T42">Incumple</text:span><text:span text:style-name="T46"> </text:span><text:span text:style-name="T42">la</text:span><text:span text:style-name="T43"> </text:span><text:span text:style-name="T42">Base cuarta, punto 3: • "…</text:span><text:span text:style-name="T44"> </text:span><text:span text:style-name="T42">Hallarse</text:span><text:span text:style-name="T43"> </text:span><text:span text:style-name="T42">el</text:span><text:span text:style-name="T43"> </text:span><text:span text:style-name="T42">perceptor</text:span><text:span text:style-name="T43"> </text:span><text:span text:style-name="T42">(padre, madre o tutor) y el</text:span><text:span text:style-name="T43"> </text:span><text:span text:style-name="T42">otro cónyuge, al corriente</text:span><text:span text:style-name="T43"> </text:span><text:span text:style-name="T42">de</text:span><text:span text:style-name="T43"> </text:span><text:span text:style-name="T42">los</text:span><text:span text:style-name="T43"> </text:span><text:span text:style-name="T42">pagos</text:span><text:span text:style-name="T43"> </text:span><text:span text:style-name="T42">u</text:span><text:span text:style-name="T43"> </text:span><text:span text:style-name="T42">obligaciones</text:span><text:span text:style-name="T43"> </text:span><text:span text:style-name="T42">tributarias</text:span><text:span text:style-name="T44"> </text:span><text:span text:style-name="T42">municipales…”</text:span></text:p>
            <text:p text:style-name="P60"><text:span text:style-name="T42">Base</text:span><text:span text:style-name="T43"> </text:span><text:span text:style-name="T42">cuarta,</text:span><text:span text:style-name="T43"> </text:span><text:span text:style-name="T42">punto</text:span><text:span text:style-name="T43"> </text:span><text:span text:style-name="T42">7:</text:span><text:span text:style-name="T43"> </text:span><text:span text:style-name="T42">•</text:span><text:span text:style-name="T43"> </text:span><text:span text:style-name="T42">"…Las<text:tab/></text:span><text:span text:style-name="T45">condiciones</text:span><text:span text:style-name="T47"> </text:span><text:span text:style-name="T42">alegadas en la solicitud se</text:span><text:span text:style-name="T43"> </text:span><text:span text:style-name="T42">deben poseer el día de la</text:span><text:span text:style-name="T43"> </text:span><text:span text:style-name="T42">presentación</text:span><text:span text:style-name="T48"> </text:span><text:span text:style-name="T42">de</text:span><text:span text:style-name="T49"> </text:span><text:span text:style-name="T42">la</text:span><text:span text:style-name="T48"> </text:span><text:span text:style-name="T42">misma,</text:span></text:p>
            <text:p text:style-name="P25"><text:span text:style-name="T42">...”</text:span></text:p>
          </table:table-cell>
        </table:table-row>
        <table:table-row table:style-name="Tabla2.2">
          <table:table-cell table:style-name="Tabla2.A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3"/>
            <text:p text:style-name="P22"><text:span text:style-name="T42">24</text:span></text:p>
          </table:table-cell>
          <table:table-cell table:style-name="Tabla2.B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4"/>
            <text:p text:style-name="P22"><text:span text:style-name="T42">2023004956</text:span></text:p>
          </table:table-cell>
          <table:table-cell table:style-name="Tabla2.C3" office:value-type="string">
            <text:p text:style-name="P41"/>
            <text:p text:style-name="P41"/>
            <text:p text:style-name="P41"/>
            <text:p text:style-name="P41"/>
            <text:p text:style-name="P45"/>
            <text:p text:style-name="P49"><text:span text:style-name="T42">SALINAS</text:span><text:span text:style-name="T44"> </text:span><text:span text:style-name="T42">RAMOS</text:span><text:span text:style-name="T43"> </text:span><text:span text:style-name="T42">CARLOS</text:span></text:p>
          </table:table-cell>
          <table:table-cell table:style-name="Tabla2.D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50"><text:span text:style-name="T45">SALINAS </text:span><text:span text:style-name="T42">GARCIA</text:span><text:span text:style-name="T44"> </text:span><text:span text:style-name="T42">ANTONIO</text:span></text:p>
          </table:table-cell>
          <table:table-cell table:style-name="Tabla2.E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51"><text:span text:style-name="T45">RAMOS </text:span><text:span text:style-name="T42">MOLINA</text:span><text:span text:style-name="T44"> </text:span><text:span text:style-name="T42">BELEN</text:span></text:p>
          </table:table-cell>
          <table:table-cell table:style-name="Tabla2.F3" office:value-type="string">
            <text:p text:style-name="P59"><text:span text:style-name="T42">Denegar.</text:span><text:span text:style-name="T43"> </text:span><text:span text:style-name="T42">Incumple</text:span><text:span text:style-name="T46"> </text:span><text:span text:style-name="T42">la</text:span><text:span text:style-name="T43"> </text:span><text:span text:style-name="T42">Base cuarta, punto 3: • "…</text:span><text:span text:style-name="T44"> </text:span><text:span text:style-name="T42">Hallarse</text:span><text:span text:style-name="T43"> </text:span><text:span text:style-name="T42">el</text:span><text:span text:style-name="T43"> </text:span><text:span text:style-name="T42">perceptor</text:span><text:span text:style-name="T43"> </text:span><text:span text:style-name="T42">(padre, madre o tutor) y el</text:span><text:span text:style-name="T43"> </text:span><text:span text:style-name="T42">otro cónyuge, al corriente</text:span><text:span text:style-name="T43"> </text:span><text:span text:style-name="T42">de</text:span><text:span text:style-name="T43"> </text:span><text:span text:style-name="T42">los</text:span><text:span text:style-name="T43"> </text:span><text:span text:style-name="T42">pagos</text:span><text:span text:style-name="T43"> </text:span><text:span text:style-name="T42">u</text:span><text:span text:style-name="T43"> </text:span><text:span text:style-name="T42">obligaciones</text:span><text:span text:style-name="T43"> </text:span><text:span text:style-name="T42">tributarias</text:span><text:span text:style-name="T44"> </text:span><text:span text:style-name="T42">municipales…”</text:span></text:p>
            <text:p text:style-name="P60"><text:span text:style-name="T42">Base</text:span><text:span text:style-name="T43"> </text:span><text:span text:style-name="T42">cuarta,</text:span><text:span text:style-name="T43"> </text:span><text:span text:style-name="T42">punto</text:span><text:span text:style-name="T43"> </text:span><text:span text:style-name="T42">7:</text:span><text:span text:style-name="T43"> </text:span><text:span text:style-name="T42">•</text:span><text:span text:style-name="T43"> </text:span><text:span text:style-name="T42">"…Las<text:tab/></text:span><text:span text:style-name="T45">condiciones</text:span><text:span text:style-name="T47"> </text:span><text:span text:style-name="T42">alegadas en la solicitud se</text:span><text:span text:style-name="T43"> </text:span><text:span text:style-name="T42">deben poseer el día de la</text:span><text:span text:style-name="T43"> </text:span><text:span text:style-name="T42">presentación</text:span><text:span text:style-name="T48"> </text:span><text:span text:style-name="T42">de</text:span><text:span text:style-name="T49"> </text:span><text:span text:style-name="T42">la</text:span><text:span text:style-name="T48"> </text:span><text:span text:style-name="T42">misma,</text:span></text:p>
            <text:p text:style-name="P25"><text:span text:style-name="T42">...”</text:span></text:p>
          </table:table-cell>
        </table:table-row>
        <table:table-row table:style-name="Tabla2.2">
          <table:table-cell table:style-name="Tabla2.A4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3"/>
            <text:p text:style-name="P22"><text:span text:style-name="T42">29</text:span></text:p>
          </table:table-cell>
          <table:table-cell table:style-name="Tabla2.B4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4"/>
            <text:p text:style-name="P22"><text:span text:style-name="T42">2023005033</text:span></text:p>
          </table:table-cell>
          <table:table-cell table:style-name="Tabla2.C4" office:value-type="string">
            <text:p text:style-name="P41"/>
            <text:p text:style-name="P41"/>
            <text:p text:style-name="P41"/>
            <text:p text:style-name="P41"/>
            <text:p text:style-name="P45"/>
            <text:p text:style-name="P52"><text:span text:style-name="T42">BOUHALI</text:span><text:span text:style-name="T44"> </text:span><text:span text:style-name="T42">ALAMAT</text:span><text:span text:style-name="T43"> </text:span><text:span text:style-name="T42">MARIAM</text:span></text:p>
          </table:table-cell>
          <table:table-cell table:style-name="Tabla2.D4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53"><text:span text:style-name="T45">ALAMAT </text:span><text:span text:style-name="T42">MAOUHOUB</text:span><text:span text:style-name="T44"> </text:span><text:span text:style-name="T42">SALIHA</text:span></text:p>
          </table:table-cell>
          <table:table-cell table:style-name="Tabla2.E4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4"/>
            <text:p text:style-name="P25"><text:span text:style-name="T42">POUHALI</text:span><text:span text:style-name="T50"> </text:span><text:span text:style-name="T42">EL</text:span><text:span text:style-name="T50"> </text:span><text:span text:style-name="T42">HABIB</text:span></text:p>
          </table:table-cell>
          <table:table-cell table:style-name="Tabla2.F4" office:value-type="string">
            <text:p text:style-name="P59"><text:span text:style-name="T42">Denegar.</text:span><text:span text:style-name="T43"> </text:span><text:span text:style-name="T42">Incumple</text:span><text:span text:style-name="T46"> </text:span><text:span text:style-name="T42">la</text:span><text:span text:style-name="T43"> </text:span><text:span text:style-name="T42">Base cuarta, punto 3: • "…</text:span><text:span text:style-name="T44"> </text:span><text:span text:style-name="T42">Hallarse</text:span><text:span text:style-name="T43"> </text:span><text:span text:style-name="T42">el</text:span><text:span text:style-name="T43"> </text:span><text:span text:style-name="T42">perceptor</text:span><text:span text:style-name="T43"> </text:span><text:span text:style-name="T42">(padre, madre o tutor) y el</text:span><text:span text:style-name="T43"> </text:span><text:span text:style-name="T42">otro cónyuge, al corriente</text:span><text:span text:style-name="T43"> </text:span><text:span text:style-name="T42">de</text:span><text:span text:style-name="T43"> </text:span><text:span text:style-name="T42">los</text:span><text:span text:style-name="T43"> </text:span><text:span text:style-name="T42">pagos</text:span><text:span text:style-name="T43"> </text:span><text:span text:style-name="T42">u</text:span><text:span text:style-name="T43"> </text:span><text:span text:style-name="T42">obligaciones</text:span><text:span text:style-name="T43"> </text:span><text:span text:style-name="T42">tributarias</text:span><text:span text:style-name="T44"> </text:span><text:span text:style-name="T42">municipales…”</text:span></text:p>
            <text:p text:style-name="P60"><text:span text:style-name="T42">Base</text:span><text:span text:style-name="T43"> </text:span><text:span text:style-name="T42">cuarta,</text:span><text:span text:style-name="T43"> </text:span><text:span text:style-name="T42">punto</text:span><text:span text:style-name="T43"> </text:span><text:span text:style-name="T42">7:</text:span><text:span text:style-name="T43"> </text:span><text:span text:style-name="T42">•</text:span><text:span text:style-name="T43"> </text:span><text:span text:style-name="T42">"…Las<text:tab/></text:span><text:span text:style-name="T45">condiciones</text:span><text:span text:style-name="T47"> </text:span><text:span text:style-name="T42">alegadas en la solicitud se</text:span><text:span text:style-name="T43"> </text:span><text:span text:style-name="T42">deben poseer el día de la</text:span><text:span text:style-name="T43"> </text:span><text:span text:style-name="T42">presentación</text:span><text:span text:style-name="T48"> </text:span><text:span text:style-name="T42">de</text:span><text:span text:style-name="T49"> </text:span><text:span text:style-name="T42">la</text:span><text:span text:style-name="T48"> </text:span><text:span text:style-name="T42">misma,</text:span></text:p>
            <text:p text:style-name="P25"><text:span text:style-name="T42">...”</text:span></text:p>
          </table:table-cell>
        </table:table-row>
        <table:table-row table:style-name="Tabla2.5">
          <table:table-cell table:style-name="Tabla2.A5" office:value-type="string">
            <text:p text:style-name="P41"/>
            <text:p text:style-name="P63"/>
            <text:p text:style-name="P22"><text:span text:style-name="T42">38</text:span></text:p>
          </table:table-cell>
          <table:table-cell table:style-name="Tabla2.B5" office:value-type="string">
            <text:p text:style-name="P41"/>
            <text:p text:style-name="P63"/>
            <text:p text:style-name="P22"><text:span text:style-name="T42">2023005121</text:span></text:p>
          </table:table-cell>
          <table:table-cell table:style-name="Tabla2.C5" office:value-type="string">
            <text:p text:style-name="P65"/>
            <text:p text:style-name="P54"><text:span text:style-name="T45">DATO GOMEZ</text:span><text:span text:style-name="T44"> </text:span><text:span text:style-name="T42">SOFIA</text:span></text:p>
          </table:table-cell>
          <table:table-cell table:style-name="Tabla2.D5" office:value-type="string">
            <text:p text:style-name="P41"/>
            <text:p text:style-name="P64"/>
            <text:p text:style-name="P26"><text:span text:style-name="T42">DATO</text:span><text:span text:style-name="T51"> </text:span><text:span text:style-name="T42">RUIZ</text:span><text:span text:style-name="T51"> </text:span><text:span text:style-name="T42">AMANCIO</text:span></text:p>
          </table:table-cell>
          <table:table-cell table:style-name="Tabla2.E5" office:value-type="string">
            <text:p text:style-name="P65"/>
            <text:p text:style-name="P55"><text:span text:style-name="T42">GOMEZ MORCILLO</text:span><text:span text:style-name="T43"> </text:span><text:span text:style-name="T42">MARIA</text:span><text:span text:style-name="T52"> </text:span><text:span text:style-name="T42">CONCEPCION</text:span></text:p>
          </table:table-cell>
          <table:table-cell table:style-name="Tabla2.F5" office:value-type="string">
            <text:p text:style-name="P61"><text:span text:style-name="T42">Denegada.<text:tab/></text:span><text:span text:style-name="T45">Según</text:span><text:span text:style-name="T47"> </text:span><text:span text:style-name="T42">Certificado del Centro está</text:span><text:span text:style-name="T44"> </text:span><text:span text:style-name="T42">matriculada<text:tab/><text:tab/></text:span><text:span text:style-name="T51">en</text:span><text:span text:style-name="T47"> </text:span><text:span text:style-name="T42">Bachillerato</text:span></text:p>
          </table:table-cell>
        </table:table-row>
        <table:table-row table:style-name="Tabla2.6">
          <table:table-cell table:style-name="Tabla2.A6" office:value-type="string">
            <text:p text:style-name="P41"/>
            <text:p text:style-name="P32"><text:span text:style-name="T42">39</text:span></text:p>
          </table:table-cell>
          <table:table-cell table:style-name="Tabla2.B6" office:value-type="string">
            <text:p text:style-name="P41"/>
            <text:p text:style-name="P32"><text:span text:style-name="T42">2023005135</text:span></text:p>
          </table:table-cell>
          <table:table-cell table:style-name="Tabla2.C6" office:value-type="string">
            <text:p text:style-name="P42"/>
            <text:p text:style-name="P56"><text:span text:style-name="T45">GOMEZ </text:span><text:span text:style-name="T42">VILLA</text:span><text:span text:style-name="T44"> </text:span><text:span text:style-name="T42">DANIELA</text:span></text:p>
          </table:table-cell>
          <table:table-cell table:style-name="Tabla2.D6" office:value-type="string">
            <text:p text:style-name="P42"/>
            <text:p text:style-name="P57"><text:span text:style-name="T42">GOMEZ MARTINEZ JUAN</text:span><text:span text:style-name="T44"> </text:span><text:span text:style-name="T42">ANTONIO</text:span></text:p>
          </table:table-cell>
          <table:table-cell table:style-name="Tabla2.E6" office:value-type="string">
            <text:p text:style-name="P42"/>
            <text:p text:style-name="P58"><text:span text:style-name="T45">VILLA </text:span><text:span text:style-name="T42">FERNANDEZ</text:span><text:span text:style-name="T44"> </text:span><text:span text:style-name="T42">VIRGINIA</text:span></text:p>
          </table:table-cell>
          <table:table-cell table:style-name="Tabla2.F6" office:value-type="string">
            <text:p text:style-name="P62"><text:span text:style-name="T42">Denegada.<text:tab/></text:span><text:span text:style-name="T45">Según</text:span><text:span text:style-name="T47"> </text:span><text:span text:style-name="T42">Certificado</text:span><text:span text:style-name="T43"> </text:span><text:span text:style-name="T42">del</text:span><text:span text:style-name="T43"> </text:span><text:span text:style-name="T42">Centro</text:span><text:span text:style-name="T43"> </text:span><text:span text:style-name="T42">no</text:span><text:span text:style-name="T44"> </text:span><text:span text:style-name="T42">es</text:span><text:span text:style-name="T50"> </text:span><text:span text:style-name="T42">alumna</text:span><text:span text:style-name="T50"> </text:span><text:span text:style-name="T42">del</text:span><text:span text:style-name="T45"> </text:span><text:span text:style-name="T42">centro</text:span></text:p>
          </table:table-cell>
        </table:table-row>
      </table:table>
      <text:p text:style-name="P96"/>
      <text:p text:style-name="P12"><text:span text:style-name="T77">”</text:span></text:p>
      <text:p text:style-name="P70"/>
      <text:p text:style-name="P66"/>
      <text:p text:style-name="P98"/>
      <text:p text:style-name="P90">Examinada la anterior propuesta así como el expediente tramitado al efecto, la Junta<text:span text:style-name="T59"> </text:span>de<text:span text:style-name="T59"> </text:span>Gobierno<text:span text:style-name="T59"> </text:span>Local,<text:span text:style-name="T59"> </text:span>por<text:span text:style-name="T59"> </text:span>unanimidad<text:span text:style-name="T59"> </text:span>de<text:span text:style-name="T59"> </text:span>sus<text:span text:style-name="T59"> </text:span>miembros<text:span text:style-name="T59"> </text:span>asistentes<text:span text:style-name="T59"> </text:span>a<text:span text:style-name="T59"> </text:span>la<text:span text:style-name="T78"> </text:span>sesión,<text:span text:style-name="T78"> </text:span>acuerda<text:span text:style-name="T59"> </text:span>prestarle<text:span text:style-name="T60"> </text:span>su<text:span text:style-name="T60"> </text:span>aprobación.”</text:p>
      <text:p text:style-name="P99"/>
      <text:p text:style-name="P15"><text:span text:style-name="T53">Y para que conste y surta efectos expido la presente, de orden y con el visto</text:span><text:span text:style-name="T54"> </text:span><text:span text:style-name="T53">bueno del Sr. Alcalde, a reserva de lo que resulte de la aprobación definitiva del acta,</text:span><text:span text:style-name="T54"> </text:span><text:span text:style-name="T53">de conformidad</text:span><text:span text:style-name="T54"> </text:span><text:span text:style-name="T53">con</text:span><text:span text:style-name="T54"> </text:span><text:span text:style-name="T53">lo</text:span><text:span text:style-name="T54"> </text:span><text:span text:style-name="T53">dispuesto en</text:span><text:span text:style-name="T54"> </text:span><text:span text:style-name="T53">el</text:span><text:span text:style-name="T54"> </text:span><text:span text:style-name="T53">Art. 206 del Reglamento de Organización,</text:span><text:span text:style-name="T54"> </text:span><text:span text:style-name="T53">Funcionamiento</text:span><text:span text:style-name="T58"> </text:span><text:span text:style-name="T53">y Régimen</text:span><text:span text:style-name="T58"> </text:span><text:span text:style-name="T53">Jurídico de</text:span><text:span text:style-name="T58"> </text:span><text:span text:style-name="T53">las</text:span><text:span text:style-name="T58"> </text:span><text:span text:style-name="T53">Entidades Locales.</text:span></text:p>
      <text:p text:style-name="P100"/>
      <text:p text:style-name="P17"><text:span text:style-name="T53">VºBº</text:span></text:p>
      <text:p text:style-name="P71"/>
      <text:p text:style-name="P71"/>
      <text:p text:style-name="P71"/>
      <text:p text:style-name="P97"/>
      <text:section text:style-name="Sect3" text:name="Sección3">
        <text:p text:style-name="P18"><draw:custom-shape text:anchor-type="char" draw:z-index="31" draw:style-name="gr1" draw:text-style-name="P101" svg:width="0.387cm" svg:height="15.888cm" svg:x="0.556cm" svg:y="10.816cm"><text:p text:style-name="P2"><text:span text:style-name="T41">La copia impresa de este documento podrá ser validada mediante su CSV: 14621427424307550475 en: </text:span><text:a xlink:type="simple" xlink:href="http://cotejar.cieza.es/" text:style-name="Default_20_Style" text:visited-style-name="Default_20_Style"><text:span text:style-name="T41">http://cotejar.cieza.es</text:span></text:a></text:p><draw:enhanced-geometry draw:type="0"/></draw:custom-shape><text:span text:style-name="T79">Documento firmado</text:span><text:span text:style-name="T80"> </text:span><text:span text:style-name="T79">electrónicamente</text:span><text:span text:style-name="T81"> </text:span><text:span text:style-name="T79">el</text:span><text:span text:style-name="T82"> </text:span><text:span text:style-name="T79">día</text:span><text:span text:style-name="T82"> </text:span><text:span text:style-name="T79">19/09/2023</text:span><text:span text:style-name="T83"> </text:span><text:span text:style-name="T79">Fdo: BARTOLOMÉ BUENDÍA</text:span><text:span text:style-name="T80"> </text:span><text:span text:style-name="T79">MARTÍNEZ</text:span></text:p>
        <text:p text:style-name="P19"><text:span text:style-name="T79">Documento firmado</text:span><text:span text:style-name="T80"> </text:span><text:span text:style-name="T79">electrónicamente</text:span><text:span text:style-name="T81"> </text:span><text:span text:style-name="T79">el</text:span><text:span text:style-name="T82"> </text:span><text:span text:style-name="T79">día</text:span><text:span text:style-name="T82"> </text:span><text:span text:style-name="T79">20/09/2023</text:span><text:span text:style-name="T83"> </text:span><text:span text:style-name="T79">Fdo:</text:span><text:span text:style-name="T84"> </text:span><text:span text:style-name="T79">Tomás</text:span><text:span text:style-name="T85"> </text:span><text:span text:style-name="T79">Rubio</text:span><text:span text:style-name="T85"> </text:span><text:span text:style-name="T79">Carrill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06cm" fo:margin-right="0cm" fo:margin-top="0.083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027cm"/>
          <style:tab-stop style:position="16.967cm"/>
        </style:tab-stops>
      </style:paragraph-properties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07cm" style:font-size-asian="7pt"/>
    </style:style>
    <style:style style:name="MT6" style:family="text">
      <style:text-properties fo:color="#9c1f2e" loext:opacity="100%" style:font-name="Trebuchet MS" fo:font-size="7pt" fo:letter-spacing="-0.072cm" style:font-size-asian="7pt"/>
    </style:style>
    <style:style style:name="MT7" style:family="text">
      <style:text-properties fo:color="#9c1f2e" loext:opacity="100%" style:font-name="Trebuchet MS" fo:font-size="7pt" fo:letter-spacing="-0.002cm" style:font-size-asian="7pt"/>
    </style:style>
    <style:style style:name="MT8" style:family="text">
      <style:text-properties fo:color="#9c1f2e" loext:opacity="100%" fo:font-size="7pt" style:font-size-asian="7pt"/>
    </style:style>
    <style:style style:name="MT9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MT10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MT11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MT12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63cm" fo:min-width="5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379cm" fo:min-width="17.0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7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1.90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027cm" fo:margin-left="1.799cm" fo:margin-right="1.799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1.501cm" svg:width="2.963cm" svg:height="2.097cm" draw:z-index="1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2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3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4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5" draw:style-name="Mgr3" draw:text-style-name="MP3" svg:width="1.038cm" svg:height="0.359cm" svg:x="17.942cm" svg:y="27.707cm"><text:p text:style-name="MP2"><text:span text:style-name="MT4">Pág.</text:span><text:page-number text:select-page="current">1</text:page-number><text:span text:style-name="MT4">/</text:span><text:span text:style-name="MT8">4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1" text:anchor-type="char" svg:x="2.002cm" svg:y="1.501cm" svg:width="2.963cm" svg:height="2.097cm" draw:z-index="0"><draw:image xlink:href="Pictures/10000000000000A8000000776C19AC30545CCDEA.jpg" xlink:type="simple" xlink:show="embed" xlink:actuate="onLoad" draw:mime-type="image/jpeg"/></draw:frame><draw:custom-shape text:anchor-type="char" draw:z-index="6" draw:style-name="Mgr4" draw:text-style-name="MP3" svg:width="5.672cm" svg:height="0.563cm" svg:x="13.328cm" svg:y="2.268cm"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draw:enhanced-geometry draw:type="0"/></draw:custom-shape></text:p>
      </style:header>
      <style:footer>
        <text:p text:style-name="MP1"><draw:custom-shape text:anchor-type="char" draw:z-index="7" draw:style-name="Mgr5" draw:text-style-name="MP3" svg:width="17.005cm" svg:height="0.38cm" svg:x="1.965cm" svg:y="27.286cm"><text:p text:style-name="MP4"><text:span text:style-name="MT9"><text:s/><text:tab/>La</text:span><text:span text:style-name="MT10"> </text:span><text:span text:style-name="MT9">copia</text:span><text:span text:style-name="MT10"> </text:span><text:span text:style-name="MT9">impresa</text:span><text:span text:style-name="MT11"> </text:span><text:span text:style-name="MT9">de</text:span><text:span text:style-name="MT10"> </text:span><text:span text:style-name="MT9">este</text:span><text:span text:style-name="MT10"> </text:span><text:span text:style-name="MT9">documento</text:span><text:span text:style-name="MT10"> </text:span><text:span text:style-name="MT9">podrá</text:span><text:span text:style-name="MT10"> </text:span><text:span text:style-name="MT9">ser</text:span><text:span text:style-name="MT10"> </text:span><text:span text:style-name="MT9">validada</text:span><text:span text:style-name="MT11"> </text:span><text:span text:style-name="MT9">mediante</text:span><text:span text:style-name="MT12"> </text:span><text:span text:style-name="MT9">su</text:span><text:span text:style-name="MT10"> </text:span><text:span text:style-name="MT9">CSV:</text:span><text:span text:style-name="MT11"> </text:span><text:span text:style-name="MT9">14621427424307550475</text:span><text:span text:style-name="MT12"> </text:span><text:span text:style-name="MT9">en:</text:span><text:span text:style-name="MT11"> </text:span><text:a xlink:type="simple" xlink:href="http://cotejar.cieza.es/" text:style-name="Default_20_Style" text:visited-style-name="Default_20_Style"><text:span text:style-name="MT9">http://cotejar.cieza.es<text:tab/></text:span></text:a></text:p><draw:enhanced-geometry draw:type="0"/></draw:custom-shape><draw:custom-shape text:anchor-type="char" draw:z-index="8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9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10" draw:style-name="Mgr3" draw:text-style-name="MP3" svg:width="1.038cm" svg:height="0.359cm" svg:x="17.942cm" svg:y="27.707cm"><text:p text:style-name="MP2"><text:span text:style-name="MT4">Pág.</text:span><text:page-number text:select-page="current">2</text:page-number><text:span text:style-name="MT4">/</text:span><text:span text:style-name="MT8">4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002cm" svg:y="1.501cm" svg:width="2.963cm" svg:height="2.097cm" draw:z-index="20"><draw:image xlink:href="Pictures/10000000000000A8000000776C19AC30545CCDEA.jpg" xlink:type="simple" xlink:show="embed" xlink:actuate="onLoad" draw:mime-type="image/jpeg"/></draw:frame><draw:custom-shape text:anchor-type="char" draw:z-index="17" draw:style-name="Mgr4" draw:text-style-name="MP3" svg:width="5.672cm" svg:height="0.563cm" svg:x="13.328cm" svg:y="2.268cm"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draw:enhanced-geometry draw:type="0"/></draw:custom-shape></text:p>
      </style:header>
      <style:footer>
        <text:p text:style-name="MP1"><draw:custom-shape text:anchor-type="char" draw:z-index="18" draw:style-name="Mgr5" draw:text-style-name="MP3" svg:width="17.005cm" svg:height="0.38cm" svg:x="1.965cm" svg:y="27.286cm"><text:p text:style-name="MP4"><text:span text:style-name="MT9"><text:s/><text:tab/>La</text:span><text:span text:style-name="MT10"> </text:span><text:span text:style-name="MT9">copia</text:span><text:span text:style-name="MT10"> </text:span><text:span text:style-name="MT9">impresa</text:span><text:span text:style-name="MT11"> </text:span><text:span text:style-name="MT9">de</text:span><text:span text:style-name="MT10"> </text:span><text:span text:style-name="MT9">este</text:span><text:span text:style-name="MT10"> </text:span><text:span text:style-name="MT9">documento</text:span><text:span text:style-name="MT10"> </text:span><text:span text:style-name="MT9">podrá</text:span><text:span text:style-name="MT10"> </text:span><text:span text:style-name="MT9">ser</text:span><text:span text:style-name="MT10"> </text:span><text:span text:style-name="MT9">validada</text:span><text:span text:style-name="MT11"> </text:span><text:span text:style-name="MT9">mediante</text:span><text:span text:style-name="MT12"> </text:span><text:span text:style-name="MT9">su</text:span><text:span text:style-name="MT10"> </text:span><text:span text:style-name="MT9">CSV:</text:span><text:span text:style-name="MT11"> </text:span><text:span text:style-name="MT9">14621427424307550475</text:span><text:span text:style-name="MT12"> </text:span><text:span text:style-name="MT9">en:</text:span><text:span text:style-name="MT11"> </text:span><text:a xlink:type="simple" xlink:href="http://cotejar.cieza.es/" text:style-name="Default_20_Style" text:visited-style-name="Default_20_Style"><text:span text:style-name="MT9">http://cotejar.cieza.es<text:tab/></text:span></text:a></text:p><draw:enhanced-geometry draw:type="0"/></draw:custom-shape><draw:custom-shape text:anchor-type="char" draw:z-index="20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21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22" draw:style-name="Mgr3" draw:text-style-name="MP3" svg:width="1.038cm" svg:height="0.359cm" svg:x="17.942cm" svg:y="27.707cm"><text:p text:style-name="MP2"><text:span text:style-name="MT4">Pág.</text:span><text:page-number text:select-page="current">3</text:page-number><text:span text:style-name="MT4">/</text:span><text:span text:style-name="MT8">4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002cm" svg:y="1.501cm" svg:width="2.963cm" svg:height="2.097cm" draw:z-index="29"><draw:image xlink:href="Pictures/10000000000000A8000000776C19AC30545CCDEA.jpg" xlink:type="simple" xlink:show="embed" xlink:actuate="onLoad" draw:mime-type="image/jpeg"/></draw:frame><draw:custom-shape text:anchor-type="char" draw:z-index="23" draw:style-name="Mgr4" draw:text-style-name="MP3" svg:width="5.672cm" svg:height="0.563cm" svg:x="13.328cm" svg:y="2.268cm"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draw:enhanced-geometry draw:type="0"/></draw:custom-shape></text:p>
      </style:header>
      <style:footer>
        <text:p text:style-name="MP1"><draw:custom-shape text:anchor-type="char" draw:z-index="24" draw:style-name="Mgr5" draw:text-style-name="MP3" svg:width="17.005cm" svg:height="0.38cm" svg:x="1.965cm" svg:y="27.286cm"><text:p text:style-name="MP4"><text:span text:style-name="MT9"><text:s/><text:tab/>La</text:span><text:span text:style-name="MT10"> </text:span><text:span text:style-name="MT9">copia</text:span><text:span text:style-name="MT10"> </text:span><text:span text:style-name="MT9">impresa</text:span><text:span text:style-name="MT11"> </text:span><text:span text:style-name="MT9">de</text:span><text:span text:style-name="MT10"> </text:span><text:span text:style-name="MT9">este</text:span><text:span text:style-name="MT10"> </text:span><text:span text:style-name="MT9">documento</text:span><text:span text:style-name="MT10"> </text:span><text:span text:style-name="MT9">podrá</text:span><text:span text:style-name="MT10"> </text:span><text:span text:style-name="MT9">ser</text:span><text:span text:style-name="MT10"> </text:span><text:span text:style-name="MT9">validada</text:span><text:span text:style-name="MT11"> </text:span><text:span text:style-name="MT9">mediante</text:span><text:span text:style-name="MT12"> </text:span><text:span text:style-name="MT9">su</text:span><text:span text:style-name="MT10"> </text:span><text:span text:style-name="MT9">CSV:</text:span><text:span text:style-name="MT11"> </text:span><text:span text:style-name="MT9">14621427424307550475</text:span><text:span text:style-name="MT12"> </text:span><text:span text:style-name="MT9">en:</text:span><text:span text:style-name="MT11"> </text:span><text:a xlink:type="simple" xlink:href="http://cotejar.cieza.es/" text:style-name="Default_20_Style" text:visited-style-name="Default_20_Style"><text:span text:style-name="MT9">http://cotejar.cieza.es<text:tab/></text:span></text:a></text:p><draw:enhanced-geometry draw:type="0"/></draw:custom-shape><draw:custom-shape text:anchor-type="char" draw:z-index="25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26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27" draw:style-name="Mgr3" draw:text-style-name="MP3" svg:width="1.038cm" svg:height="0.359cm" svg:x="17.942cm" svg:y="27.707cm"><text:p text:style-name="MP2"><text:span text:style-name="MT4">Pág.</text:span><text:page-number text:select-page="current">4</text:page-number><text:span text:style-name="MT4">/</text:span><text:span text:style-name="MT8">4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27:59</meta:creation-date>
    <dc:date>2024-01-26T12:27:59</dc:date>
    <meta:editing-duration>P0D</meta:editing-duration>
    <meta:generator>LibreOffice/7.3.3.2$Windows_X86_64 LibreOffice_project/d1d0ea68f081ee2800a922cac8f79445e4603348</meta:generator>
    <meta:document-statistic meta:table-count="2" meta:image-count="4" meta:object-count="0" meta:page-count="4" meta:paragraph-count="248" meta:word-count="1173" meta:character-count="7731" meta:non-whitespace-character-count="6793"/>
    <meta:user-defined meta:name="AppVersion">12.0000</meta:user-defined>
    <meta:user-defined meta:name="Created" meta:value-type="date">2011-12-1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