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9002EFE364962CF65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6cm" fo:margin-right="0cm" fo:margin-top="0cm" fo:margin-bottom="0cm" style:contextual-spacing="false" fo:text-align="start" style:justify-single-word="false" fo:text-indent="0.635cm" style:auto-text-indent="false"/>
    </style:style>
    <style:style style:name="P4" style:family="paragraph" style:parent-style-name="Frame_20_contents">
      <style:paragraph-properties fo:margin-left="3.5cm" fo:margin-right="0cm" fo:margin-top="0.025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723cm" fo:margin-right="0cm" fo:margin-top="0cm" fo:margin-bottom="0cm" style:contextual-spacing="false" fo:line-height="0.40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3.983cm" fo:margin-right="0.032cm" fo:margin-top="0.005cm" fo:margin-bottom="0cm" style:contextual-spacing="false" fo:text-align="end" style:justify-single-word="false" fo:text-indent="-0.868cm" style:auto-text-indent="false"/>
    </style:style>
    <style:style style:name="P7" style:family="paragraph" style:parent-style-name="Frame_20_contents">
      <style:paragraph-properties fo:margin-left="0.035cm" fo:margin-right="0.034cm" fo:margin-top="0cm" fo:margin-bottom="0cm" style:contextual-spacing="false" fo:text-align="end" style:justify-single-word="false" fo:text-indent="2.762cm" style:auto-text-indent="false"/>
    </style:style>
    <style:style style:name="P8" style:family="paragraph" style:parent-style-name="List_20_Paragraph" style:list-style-name="WWNum3">
      <style:paragraph-properties fo:margin-left="2.067cm" fo:margin-right="0.208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069cm"/>
        </style:tab-stops>
      </style:paragraph-properties>
    </style:style>
    <style:style style:name="P9" style:family="paragraph" style:parent-style-name="List_20_Paragraph" style:list-style-name="WWNum3">
      <style:paragraph-properties fo:margin-left="2.067cm" fo:margin-right="0.183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069cm"/>
        </style:tab-stops>
      </style:paragraph-properties>
    </style:style>
    <style:style style:name="P10" style:family="paragraph" style:parent-style-name="List_20_Paragraph" style:list-style-name="WWNum3">
      <style:paragraph-properties fo:margin-left="2.067cm" fo:margin-right="0.192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066cm"/>
          <style:tab-stop style:position="2.067cm"/>
        </style:tab-stops>
      </style:paragraph-properties>
    </style:style>
    <style:style style:name="P11" style:family="paragraph" style:parent-style-name="List_20_Paragraph" style:list-style-name="WWNum1">
      <style:paragraph-properties fo:margin-left="1.453cm" fo:margin-right="0.183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455cm"/>
        </style:tab-stops>
      </style:paragraph-properties>
    </style:style>
    <style:style style:name="P12" style:family="paragraph" style:parent-style-name="List_20_Paragraph" style:list-style-name="WWNum1">
      <style:paragraph-properties fo:margin-left="1.453cm" fo:margin-right="0.182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455cm"/>
        </style:tab-stops>
      </style:paragraph-properties>
    </style:style>
    <style:style style:name="P13" style:family="paragraph" style:parent-style-name="List_20_Paragraph" style:list-style-name="WWNum2">
      <style:paragraph-properties fo:margin-left="1.453cm" fo:margin-right="0.191cm" fo:margin-top="0.002cm" fo:margin-bottom="0cm" style:contextual-spacing="false" fo:line-height="100%" fo:text-align="justify" style:justify-single-word="false" fo:text-indent="-0.637cm" style:auto-text-indent="false">
        <style:tab-stops>
          <style:tab-stop style:position="1.455cm"/>
        </style:tab-stops>
      </style:paragraph-properties>
    </style:style>
    <style:style style:name="P14" style:family="paragraph" style:parent-style-name="List_20_Paragraph" style:list-style-name="WWNum2">
      <style:paragraph-properties fo:margin-left="1.453cm" fo:margin-right="0.189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1.455cm"/>
        </style:tab-stops>
      </style:paragraph-properties>
    </style:style>
    <style:style style:name="P15" style:family="paragraph" style:parent-style-name="List_20_Paragraph" style:list-style-name="WWNum2">
      <style:paragraph-properties fo:margin-left="1.453cm" fo:margin-right="0.201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1.455cm"/>
        </style:tab-stops>
      </style:paragraph-properties>
    </style:style>
    <style:style style:name="P16" style:family="paragraph" style:parent-style-name="List_20_Paragraph" style:list-style-name="WWNum2">
      <style:paragraph-properties fo:margin-left="1.452cm" fo:margin-right="0.185cm" fo:margin-top="0.176cm" fo:margin-bottom="0cm" style:contextual-spacing="false" fo:line-height="100%" fo:text-align="justify" style:justify-single-word="false" fo:text-indent="-0.635cm" style:auto-text-indent="false">
        <style:tab-stops>
          <style:tab-stop style:position="1.455cm"/>
        </style:tab-stops>
      </style:paragraph-properties>
    </style:style>
    <style:style style:name="P17" style:family="paragraph" style:parent-style-name="List_20_Paragraph" style:list-style-name="WWNum2">
      <style:paragraph-properties fo:margin-left="1.452cm" fo:margin-right="0.176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455cm"/>
        </style:tab-stops>
      </style:paragraph-properties>
    </style:style>
    <style:style style:name="P18" style:family="paragraph" style:parent-style-name="List_20_Paragraph" style:list-style-name="WWNum2">
      <style:paragraph-properties fo:margin-left="1.452cm" fo:margin-right="0.182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455cm"/>
        </style:tab-stops>
      </style:paragraph-properties>
    </style:style>
    <style:style style:name="P19" style:family="paragraph" style:parent-style-name="List_20_Paragraph" style:list-style-name="WWNum3">
      <style:paragraph-properties fo:margin-left="1.452cm" fo:margin-right="0.185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455cm"/>
        </style:tab-stops>
      </style:paragraph-properties>
    </style:style>
    <style:style style:name="P20" style:family="paragraph" style:parent-style-name="List_20_Paragraph" style:list-style-name="WWNum3">
      <style:paragraph-properties fo:margin-left="1.452cm" fo:margin-right="0.183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455cm"/>
        </style:tab-stops>
      </style:paragraph-properties>
    </style:style>
    <style:style style:name="P21" style:family="paragraph" style:parent-style-name="List_20_Paragraph" style:list-style-name="WWNum3">
      <style:paragraph-properties fo:margin-left="1.453cm" fo:margin-right="0.183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455cm"/>
        </style:tab-stops>
      </style:paragraph-properties>
    </style:style>
    <style:style style:name="P22" style:family="paragraph" style:parent-style-name="List_20_Paragraph" style:list-style-name="WWNum4">
      <style:paragraph-properties fo:margin-left="1.452cm" fo:margin-right="0.18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455cm"/>
        </style:tab-stops>
      </style:paragraph-properties>
    </style:style>
    <style:style style:name="P23" style:family="paragraph" style:parent-style-name="List_20_Paragraph" style:list-style-name="WWNum4">
      <style:paragraph-properties fo:margin-left="1.452cm" fo:margin-right="0.206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455cm"/>
        </style:tab-stops>
      </style:paragraph-properties>
    </style:style>
    <style:style style:name="P24" style:family="paragraph" style:parent-style-name="List_20_Paragraph" style:list-style-name="WWNum5">
      <style:paragraph-properties fo:margin-left="1.452cm" fo:margin-right="0.187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1.455cm"/>
        </style:tab-stops>
      </style:paragraph-properties>
    </style:style>
    <style:style style:name="P25" style:family="paragraph" style:parent-style-name="List_20_Paragraph" style:list-style-name="WWNum5">
      <style:paragraph-properties fo:margin-left="1.452cm" fo:margin-right="0.189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1.455cm"/>
        </style:tab-stops>
      </style:paragraph-properties>
    </style:style>
    <style:style style:name="P26" style:family="paragraph" style:parent-style-name="List_20_Paragraph" style:list-style-name="WWNum6">
      <style:paragraph-properties fo:margin-left="1.452cm" fo:margin-right="0.183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1.455cm"/>
        </style:tab-stops>
      </style:paragraph-properties>
    </style:style>
    <style:style style:name="P27" style:family="paragraph" style:parent-style-name="List_20_Paragraph" style:list-style-name="WWNum6">
      <style:paragraph-properties fo:margin-left="1.452cm" fo:margin-right="0.203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455cm"/>
        </style:tab-stops>
      </style:paragraph-properties>
    </style:style>
    <style:style style:name="P28" style:family="paragraph" style:parent-style-name="List_20_Paragraph" style:list-style-name="WWNum6">
      <style:paragraph-properties fo:margin-left="1.452cm" fo:margin-right="0.206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1.455cm"/>
        </style:tab-stops>
      </style:paragraph-properties>
    </style:style>
    <style:style style:name="P29" style:family="paragraph" style:parent-style-name="List_20_Paragraph" style:list-style-name="WWNum6">
      <style:paragraph-properties fo:margin-left="1.453cm" fo:margin-right="0.189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1.455cm"/>
        </style:tab-stops>
      </style:paragraph-properties>
    </style:style>
    <style:style style:name="P30" style:family="paragraph" style:parent-style-name="List_20_Paragraph" style:list-style-name="WWNum6">
      <style:paragraph-properties fo:margin-left="1.453cm" fo:margin-right="0.189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455cm"/>
        </style:tab-stops>
      </style:paragraph-properties>
    </style:style>
    <style:style style:name="P31" style:family="paragraph" style:parent-style-name="List_20_Paragraph" style:list-style-name="WWNum8">
      <style:paragraph-properties fo:margin-left="1.453cm" fo:margin-right="0.194cm" fo:margin-top="0.002cm" fo:margin-bottom="0cm" style:contextual-spacing="false" fo:line-height="100%" fo:text-align="justify" style:justify-single-word="false" fo:text-indent="-0.637cm" style:auto-text-indent="false">
        <style:tab-stops>
          <style:tab-stop style:position="1.455cm"/>
        </style:tab-stops>
      </style:paragraph-properties>
    </style:style>
    <style:style style:name="P32" style:family="paragraph" style:parent-style-name="List_20_Paragraph" style:list-style-name="WWNum8">
      <style:paragraph-properties fo:margin-left="1.452cm" fo:margin-right="0.18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455cm"/>
        </style:tab-stops>
      </style:paragraph-properties>
    </style:style>
    <style:style style:name="P33" style:family="paragraph" style:parent-style-name="List_20_Paragraph" style:list-style-name="WWNum2">
      <style:paragraph-properties fo:margin-left="2.723cm" fo:margin-right="0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2.725cm"/>
        </style:tab-stops>
      </style:paragraph-properties>
    </style:style>
    <style:style style:name="P34" style:family="paragraph" style:parent-style-name="List_20_Paragraph" style:list-style-name="WWNum2">
      <style:paragraph-properties fo:margin-left="2.723cm" fo:margin-right="0.187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725cm"/>
        </style:tab-stops>
      </style:paragraph-properties>
    </style:style>
    <style:style style:name="P35" style:family="paragraph" style:parent-style-name="List_20_Paragraph" style:list-style-name="WWNum4">
      <style:paragraph-properties fo:margin-left="2.723cm" fo:margin-right="0.192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725cm"/>
        </style:tab-stops>
      </style:paragraph-properties>
    </style:style>
    <style:style style:name="P36" style:family="paragraph" style:parent-style-name="List_20_Paragraph" style:list-style-name="WWNum4">
      <style:paragraph-properties fo:margin-left="2.722cm" fo:margin-right="0.196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725cm"/>
        </style:tab-stops>
      </style:paragraph-properties>
    </style:style>
    <style:style style:name="P37" style:family="paragraph" style:parent-style-name="List_20_Paragraph" style:list-style-name="WWNum7">
      <style:paragraph-properties fo:margin-left="2.723cm" fo:margin-right="0.185cm" fo:margin-top="0.002cm" fo:margin-bottom="0cm" style:contextual-spacing="false" fo:line-height="100%" fo:text-align="justify" style:justify-single-word="false" fo:text-indent="-0.637cm" style:auto-text-indent="false">
        <style:tab-stops>
          <style:tab-stop style:position="2.725cm"/>
        </style:tab-stops>
      </style:paragraph-properties>
    </style:style>
    <style:style style:name="P38" style:family="paragraph" style:parent-style-name="List_20_Paragraph" style:list-style-name="WWNum7">
      <style:paragraph-properties fo:margin-left="2.722cm" fo:margin-right="0.185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725cm"/>
        </style:tab-stops>
      </style:paragraph-properties>
    </style:style>
    <style:style style:name="P39" style:family="paragraph" style:parent-style-name="List_20_Paragraph" style:list-style-name="WWNum7">
      <style:paragraph-properties fo:margin-left="2.722cm" fo:margin-right="0.187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725cm"/>
        </style:tab-stops>
      </style:paragraph-properties>
    </style:style>
    <style:style style:name="P40" style:family="paragraph" style:parent-style-name="List_20_Paragraph" style:list-style-name="WWNum3">
      <style:paragraph-properties fo:margin-left="2.067cm" fo:margin-right="0.185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069cm"/>
        </style:tab-stops>
      </style:paragraph-properties>
    </style:style>
    <style:style style:name="P41" style:family="paragraph" style:parent-style-name="List_20_Paragraph" style:list-style-name="WWNum3">
      <style:paragraph-properties fo:margin-left="2.067cm" fo:margin-right="0.196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2.069cm"/>
        </style:tab-stops>
      </style:paragraph-properties>
    </style:style>
    <style:style style:name="P42" style:family="paragraph" style:parent-style-name="List_20_Paragraph" style:list-style-name="WWNum3">
      <style:paragraph-properties fo:margin-left="2.067cm" fo:margin-right="0.18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2.069cm"/>
        </style:tab-stops>
      </style:paragraph-properties>
    </style:style>
    <style:style style:name="P43" style:family="paragraph" style:parent-style-name="List_20_Paragraph" style:list-style-name="WWNum3">
      <style:paragraph-properties fo:margin-left="2.067cm" fo:margin-right="0.185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2.067cm"/>
        </style:tab-stops>
      </style:paragraph-properties>
    </style:style>
    <style:style style:name="P44" style:family="paragraph" style:parent-style-name="List_20_Paragraph" style:list-style-name="WWNum4">
      <style:paragraph-properties fo:margin-left="2.723cm" fo:margin-right="0.183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723cm"/>
        </style:tab-stops>
      </style:paragraph-properties>
    </style:style>
    <style:style style:name="P45" style:family="paragraph" style:parent-style-name="List_20_Paragraph" style:list-style-name="WWNum7">
      <style:paragraph-properties fo:margin-left="2.722cm" fo:margin-right="0.185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723cm"/>
        </style:tab-stops>
      </style:paragraph-properties>
    </style:style>
    <style:style style:name="P46" style:family="paragraph" style:parent-style-name="List_20_Paragraph" style:list-style-name="WWNum7">
      <style:paragraph-properties fo:margin-left="2.722cm" fo:margin-right="0.191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723cm"/>
        </style:tab-stops>
      </style:paragraph-properties>
    </style:style>
    <style:style style:name="P47" style:family="paragraph" style:parent-style-name="List_20_Paragraph" style:list-style-name="WWNum2">
      <style:paragraph-properties fo:margin-left="1.453cm" fo:margin-right="0cm" fo:margin-top="0cm" fo:margin-bottom="0cm" style:contextual-spacing="false" fo:line-height="0.379cm" fo:text-align="justify" style:justify-single-word="false" fo:text-indent="-0.637cm" style:auto-text-indent="false">
        <style:tab-stops>
          <style:tab-stop style:position="1.455cm"/>
        </style:tab-stops>
      </style:paragraph-properties>
    </style:style>
    <style:style style:name="P48" style:family="paragraph" style:parent-style-name="List_20_Paragraph" style:list-style-name="WWNum3">
      <style:paragraph-properties fo:margin-left="1.453cm" fo:margin-right="0cm" fo:margin-top="0cm" fo:margin-bottom="0cm" style:contextual-spacing="false" fo:line-height="0.381cm" fo:text-align="justify" style:justify-single-word="false" fo:text-indent="-0.637cm" style:auto-text-indent="false">
        <style:tab-stops>
          <style:tab-stop style:position="1.455cm"/>
        </style:tab-stops>
      </style:paragraph-properties>
    </style:style>
    <style:style style:name="P49" style:family="paragraph" style:parent-style-name="List_20_Paragraph" style:list-style-name="WWNum3">
      <style:paragraph-properties fo:margin-left="1.453cm" fo:margin-right="0cm" fo:margin-top="0cm" fo:margin-bottom="0cm" style:contextual-spacing="false" fo:line-height="0.383cm" fo:text-align="justify" style:justify-single-word="false" fo:text-indent="-0.637cm" style:auto-text-indent="false">
        <style:tab-stops>
          <style:tab-stop style:position="1.455cm"/>
        </style:tab-stops>
      </style:paragraph-properties>
    </style:style>
    <style:style style:name="P50" style:family="paragraph" style:parent-style-name="List_20_Paragraph" style:list-style-name="WWNum4">
      <style:paragraph-properties fo:margin-left="1.453cm" fo:margin-right="0cm" fo:margin-top="0.002cm" fo:margin-bottom="0cm" style:contextual-spacing="false" fo:line-height="0.383cm" fo:text-align="justify" style:justify-single-word="false" fo:text-indent="-0.637cm" style:auto-text-indent="false">
        <style:tab-stops>
          <style:tab-stop style:position="1.455cm"/>
        </style:tab-stops>
      </style:paragraph-properties>
    </style:style>
    <style:style style:name="P51" style:family="paragraph" style:parent-style-name="List_20_Paragraph" style:list-style-name="WWNum4">
      <style:paragraph-properties fo:margin-left="1.453cm" fo:margin-right="0cm" fo:margin-top="0cm" fo:margin-bottom="0cm" style:contextual-spacing="false" fo:line-height="0.383cm" fo:text-align="justify" style:justify-single-word="false" fo:text-indent="-0.637cm" style:auto-text-indent="false">
        <style:tab-stops>
          <style:tab-stop style:position="1.455cm"/>
        </style:tab-stops>
      </style:paragraph-properties>
    </style:style>
    <style:style style:name="P52" style:family="paragraph" style:parent-style-name="List_20_Paragraph" style:list-style-name="WWNum7">
      <style:paragraph-properties fo:margin-left="1.453cm" fo:margin-right="0cm" fo:margin-top="0.002cm" fo:margin-bottom="0cm" style:contextual-spacing="false" fo:line-height="0.383cm" fo:text-align="justify" style:justify-single-word="false" fo:text-indent="-0.639cm" style:auto-text-indent="false">
        <style:tab-stops>
          <style:tab-stop style:position="1.455cm"/>
        </style:tab-stops>
      </style:paragraph-properties>
    </style:style>
    <style:style style:name="P53" style:family="paragraph" style:parent-style-name="List_20_Paragraph" style:list-style-name="WWNum7">
      <style:paragraph-properties fo:margin-left="1.453cm" fo:margin-right="0cm" fo:margin-top="0cm" fo:margin-bottom="0cm" style:contextual-spacing="false" fo:line-height="0.383cm" fo:text-align="justify" style:justify-single-word="false" fo:text-indent="-0.639cm" style:auto-text-indent="false">
        <style:tab-stops>
          <style:tab-stop style:position="1.455cm"/>
        </style:tab-stops>
      </style:paragraph-properties>
    </style:style>
    <style:style style:name="P54" style:family="paragraph" style:parent-style-name="List_20_Paragraph" style:list-style-name="WWNum4">
      <style:paragraph-properties fo:margin-left="2.723cm" fo:margin-right="0cm" fo:margin-top="0.002cm" fo:margin-bottom="0cm" style:contextual-spacing="false" fo:line-height="0.383cm" fo:text-align="justify" style:justify-single-word="false" fo:text-indent="-0.637cm" style:auto-text-indent="false">
        <style:tab-stops>
          <style:tab-stop style:position="2.725cm"/>
        </style:tab-stops>
      </style:paragraph-properties>
    </style:style>
    <style:style style:name="P55" style:family="paragraph" style:parent-style-name="Standard">
      <style:paragraph-properties fo:margin-left="0.183cm" fo:margin-right="0cm" fo:margin-top="0cm" fo:margin-bottom="0cm" style:contextual-spacing="false" fo:text-align="start" style:justify-single-word="false" fo:text-indent="0cm" style:auto-text-indent="false"/>
    </style:style>
    <style:style style:name="P56" style:family="paragraph" style:parent-style-name="Standard">
      <style:paragraph-properties fo:margin-left="0.183cm" fo:margin-right="0cm" fo:margin-top="0.002cm" fo:margin-bottom="0cm" style:contextual-spacing="false" fo:text-align="start" style:justify-single-word="false" fo:text-indent="0cm" style:auto-text-indent="false"/>
    </style:style>
    <style:style style:name="P57" style:family="paragraph" style:parent-style-name="Standard">
      <style:paragraph-properties fo:margin-left="0.182cm" fo:margin-right="0cm" fo:margin-top="0cm" fo:margin-bottom="0cm" style:contextual-spacing="false" fo:text-align="start" style:justify-single-word="false" fo:text-indent="0cm" style:auto-text-indent="false"/>
    </style:style>
    <style:style style:name="P58" style:family="paragraph" style:parent-style-name="Standard">
      <style:paragraph-properties fo:margin-left="0.182cm" fo:margin-right="0cm" fo:margin-top="0.295cm" fo:margin-bottom="0cm" style:contextual-spacing="false" fo:text-align="start" style:justify-single-word="false" fo:text-indent="0cm" style:auto-text-indent="false"/>
    </style:style>
    <style:style style:name="P59" style:family="paragraph" style:parent-style-name="Standard">
      <style:paragraph-properties fo:margin-left="0.182cm" fo:margin-right="0cm" fo:margin-top="0.293cm" fo:margin-bottom="0cm" style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0.182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61" style:family="paragraph" style:parent-style-name="Standard">
      <style:paragraph-properties fo:margin-left="0.182cm" fo:margin-right="0cm" fo:margin-top="0.296cm" fo:margin-bottom="0cm" style:contextual-spacing="false" fo:line-height="0.383cm" fo:text-align="start" style:justify-single-word="false" fo:text-indent="0cm" style:auto-text-indent="false"/>
    </style:style>
    <style:style style:name="P62" style:family="paragraph" style:parent-style-name="Standard">
      <style:paragraph-properties fo:margin-left="0.183cm" fo:margin-right="0cm" fo:margin-top="0.002cm" fo:margin-bottom="0cm" style:contextual-spacing="false" fo:line-height="0.383cm" fo:text-align="start" style:justify-single-word="false" fo:text-indent="0cm" style:auto-text-indent="false"/>
    </style:style>
    <style:style style:name="P63" style:family="paragraph" style:parent-style-name="Standard">
      <style:paragraph-properties fo:margin-left="0.183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64" style:family="paragraph" style:parent-style-name="Text_20_body">
      <style:paragraph-properties fo:margin-top="0.016cm" fo:margin-bottom="0cm" style:contextual-spacing="false" fo:text-align="start" style:justify-single-word="false"/>
      <style:text-properties style:font-name="Times New Roman" fo:font-size="11pt" style:font-size-asian="11pt"/>
    </style:style>
    <style:style style:name="P65" style:family="paragraph" style:parent-style-name="Text_20_body">
      <style:paragraph-properties fo:margin-top="0.011cm" fo:margin-bottom="0cm" style:contextual-spacing="false" fo:text-align="start" style:justify-single-word="false"/>
      <style:text-properties style:font-name="Times New Roman" fo:font-size="6pt" style:font-size-asian="6pt"/>
    </style:style>
    <style:style style:name="P66" style:family="paragraph" style:parent-style-name="Text_20_body">
      <style:paragraph-properties fo:margin-top="0.004cm" fo:margin-bottom="0cm" style:contextual-spacing="false" fo:text-align="start" style:justify-single-word="false"/>
      <style:text-properties style:font-name="Times New Roman" fo:font-size="8.5pt" style:font-size-asian="8.5pt"/>
    </style:style>
    <style:style style:name="P67" style:family="paragraph" style:parent-style-name="Text_20_body">
      <style:paragraph-properties fo:margin-top="0.011cm" fo:margin-bottom="0cm" style:contextual-spacing="false" fo:text-align="start" style:justify-single-word="false"/>
      <style:text-properties style:font-name="Times New Roman" fo:font-size="3.5pt" style:font-size-asian="3.5pt"/>
    </style:style>
    <style:style style:name="P68" style:family="paragraph" style:parent-style-name="Text_20_body">
      <style:paragraph-properties fo:margin-left="0.28cm" fo:margin-right="0cm" fo:line-height="0.122cm" fo:text-align="start" style:justify-single-word="false" fo:text-indent="0cm" style:auto-text-indent="false"/>
    </style:style>
    <style:style style:name="P69" style:family="paragraph" style:parent-style-name="Text_20_body">
      <style:paragraph-properties fo:text-align="start" style:justify-single-word="false"/>
    </style:style>
    <style:style style:name="P70" style:family="paragraph" style:parent-style-name="Text_20_body" style:master-page-name="Standard">
      <style:paragraph-properties fo:text-align="start" style:justify-single-word="false" style:page-number="auto"/>
    </style:style>
    <style:style style:name="P71" style:family="paragraph" style:parent-style-name="Text_20_body">
      <style:paragraph-properties fo:margin-left="0.183cm" fo:margin-right="0.134cm" fo:margin-top="0.002cm" fo:margin-bottom="0cm" style:contextual-spacing="false" fo:text-align="start" style:justify-single-word="false" fo:text-indent="1.249cm" style:auto-text-indent="false"/>
    </style:style>
    <style:style style:name="P72" style:family="paragraph" style:parent-style-name="Text_20_body">
      <style:paragraph-properties fo:margin-left="0.182cm" fo:margin-right="0.18cm" fo:margin-top="0.176cm" fo:margin-bottom="0cm" style:contextual-spacing="false" fo:text-indent="1.27cm" style:auto-text-indent="false"/>
    </style:style>
    <style:style style:name="P73" style:family="paragraph" style:parent-style-name="Text_20_body">
      <style:paragraph-properties fo:margin-top="0.016cm" fo:margin-bottom="0cm" style:contextual-spacing="false" fo:text-align="start" style:justify-single-word="false"/>
      <style:text-properties fo:font-size="8.5pt" style:font-size-asian="8.5pt"/>
    </style:style>
    <style:style style:name="P74" style:family="paragraph" style:parent-style-name="Text_20_body">
      <style:paragraph-properties fo:margin-top="0.019cm" fo:margin-bottom="0cm" style:contextual-spacing="false" fo:text-align="start" style:justify-single-word="false"/>
      <style:text-properties fo:font-size="8.5pt" style:font-size-asian="8.5pt"/>
    </style:style>
    <style:style style:name="P75" style:family="paragraph" style:parent-style-name="Text_20_body">
      <style:paragraph-properties fo:margin-top="0.018cm" fo:margin-bottom="0cm" style:contextual-spacing="false" fo:text-align="start" style:justify-single-word="false"/>
      <style:text-properties fo:font-size="8.5pt" style:font-size-asian="8.5pt"/>
    </style:style>
    <style:style style:name="P76" style:family="paragraph" style:parent-style-name="Text_20_body">
      <style:paragraph-properties fo:margin-top="0.014cm" fo:margin-bottom="0cm" style:contextual-spacing="false" fo:text-align="start" style:justify-single-word="false"/>
      <style:text-properties fo:font-size="8.5pt" style:font-size-asian="8.5pt"/>
    </style:style>
    <style:style style:name="P77" style:family="paragraph" style:parent-style-name="Text_20_body">
      <style:paragraph-properties fo:margin-top="0.009cm" fo:margin-bottom="0cm" style:contextual-spacing="false" fo:text-align="start" style:justify-single-word="false"/>
      <style:text-properties fo:font-size="8.5pt" style:font-size-asian="8.5pt"/>
    </style:style>
    <style:style style:name="P78" style:family="paragraph" style:parent-style-name="Text_20_body">
      <style:paragraph-properties fo:margin-top="0.011cm" fo:margin-bottom="0cm" style:contextual-spacing="false" fo:text-align="start" style:justify-single-word="false"/>
      <style:text-properties fo:font-size="8.5pt" style:font-size-asian="8.5pt"/>
    </style:style>
    <style:style style:name="P79" style:family="paragraph" style:parent-style-name="Text_20_body">
      <style:paragraph-properties fo:margin-left="0.183cm" fo:margin-right="0.185cm" fo:text-indent="1.249cm" style:auto-text-indent="false"/>
    </style:style>
    <style:style style:name="P80" style:family="paragraph" style:parent-style-name="Text_20_body">
      <style:paragraph-properties fo:margin-left="0.182cm" fo:margin-right="0.191cm" fo:margin-top="0.002cm" fo:margin-bottom="0cm" style:contextual-spacing="false" fo:text-indent="1.27cm" style:auto-text-indent="false"/>
    </style:style>
    <style:style style:name="P81" style:family="paragraph" style:parent-style-name="Text_20_body">
      <style:paragraph-properties fo:margin-left="0.183cm" fo:margin-right="0.183cm" fo:text-indent="1.249cm" style:auto-text-indent="false"/>
    </style:style>
    <style:style style:name="P82" style:family="paragraph" style:parent-style-name="Text_20_body">
      <style:paragraph-properties fo:line-height="5%" fo:text-align="start" style:justify-single-word="false"/>
      <style:text-properties fo:font-size="10pt" style:font-size-asian="10pt"/>
    </style:style>
    <style:style style:name="P83" style:family="paragraph" style:parent-style-name="Text_20_body" style:master-page-name="Converted1">
      <style:paragraph-properties fo:margin-top="0.007cm" fo:margin-bottom="0cm" style:contextual-spacing="false" fo:text-align="start" style:justify-single-word="false" style:page-number="auto"/>
      <style:text-properties fo:font-size="7pt" style:font-size-asian="7pt"/>
    </style:style>
    <style:style style:name="P84" style:family="paragraph" style:parent-style-name="Text_20_body" style:master-page-name="Converted2">
      <style:paragraph-properties fo:margin-top="0.007cm" fo:margin-bottom="0cm" style:contextual-spacing="false" fo:text-align="start" style:justify-single-word="false" style:page-number="auto"/>
      <style:text-properties fo:font-size="7pt" style:font-size-asian="7pt"/>
    </style:style>
    <style:style style:name="P85" style:family="paragraph" style:parent-style-name="Text_20_body" style:master-page-name="Converted3">
      <style:paragraph-properties fo:margin-top="0.007cm" fo:margin-bottom="0cm" style:contextual-spacing="false" fo:text-align="start" style:justify-single-word="false" style:page-number="auto"/>
      <style:text-properties fo:font-size="7pt" fo:font-weight="bold" style:font-size-asian="7pt" style:font-weight-asian="bold"/>
    </style:style>
    <style:style style:name="P86" style:family="paragraph" style:parent-style-name="Text_20_body">
      <style:paragraph-properties fo:margin-top="0.002cm" fo:margin-bottom="0cm" style:contextual-spacing="false" fo:text-align="start" style:justify-single-word="false"/>
      <style:text-properties fo:font-size="11pt" style:font-size-asian="11pt"/>
    </style:style>
    <style:style style:name="P87" style:family="paragraph" style:parent-style-name="Text_20_body">
      <style:paragraph-properties fo:margin-left="1.452cm" fo:margin-right="0.182cm" fo:margin-top="0.176cm" fo:margin-bottom="0cm" style:contextual-spacing="false" fo:text-indent="0cm" style:auto-text-indent="false"/>
    </style:style>
    <style:style style:name="P88" style:family="paragraph" style:parent-style-name="Text_20_body">
      <style:paragraph-properties fo:margin-left="1.431cm" fo:margin-right="4.408cm" fo:text-indent="0cm" style:auto-text-indent="false"/>
    </style:style>
    <style:style style:name="P89" style:family="paragraph" style:parent-style-name="Text_20_body">
      <style:paragraph-properties fo:margin-left="2.824cm" fo:margin-right="0cm" fo:line-height="0.383cm" fo:text-indent="0cm" style:auto-text-indent="false"/>
    </style:style>
    <style:style style:name="P90" style:family="paragraph" style:parent-style-name="Text_20_body">
      <style:paragraph-properties fo:margin-left="1.452cm" fo:margin-right="0cm" fo:line-height="0.383cm" fo:text-indent="0cm" style:auto-text-indent="false"/>
    </style:style>
    <style:style style:name="P91" style:family="paragraph" style:parent-style-name="Text_20_body">
      <style:paragraph-properties fo:margin-left="1.431cm" fo:margin-right="0.198cm" fo:text-indent="0cm" style:auto-text-indent="false"/>
    </style:style>
    <style:style style:name="P92" style:family="paragraph" style:parent-style-name="Text_20_body">
      <style:paragraph-properties fo:margin-top="0.018cm" fo:margin-bottom="0cm" style:contextual-spacing="false" fo:text-align="start" style:justify-single-word="false"/>
      <style:text-properties fo:font-size="8pt" style:font-size-asian="8pt"/>
    </style:style>
    <style:style style:name="P93" style:family="paragraph" style:parent-style-name="Text_20_body">
      <style:paragraph-properties fo:margin-left="0.183cm" fo:margin-right="0.194cm" fo:margin-top="0.176cm" fo:margin-bottom="0cm" style:contextual-spacing="false" fo:text-indent="1.249cm" style:auto-text-indent="false"/>
    </style:style>
    <style:style style:name="P94" style:family="paragraph" style:parent-style-name="Text_20_body">
      <style:paragraph-properties fo:margin-left="0.182cm" fo:margin-right="0.189cm" fo:margin-top="0.004cm" fo:margin-bottom="0cm" style:contextual-spacing="false" fo:text-indent="1.249cm" style:auto-text-indent="false"/>
    </style:style>
    <style:style style:name="P95" style:family="paragraph" style:parent-style-name="Text_20_body">
      <style:paragraph-properties fo:margin-left="0.182cm" fo:margin-right="0.189cm" fo:text-indent="1.27cm" style:auto-text-indent="false"/>
    </style:style>
    <style:style style:name="P96" style:family="paragraph" style:parent-style-name="Text_20_body">
      <style:paragraph-properties fo:margin-left="0.183cm" fo:margin-right="0.187cm" fo:margin-top="0.004cm" fo:margin-bottom="0cm" style:contextual-spacing="false" fo:text-indent="1.249cm" style:auto-text-indent="false"/>
    </style:style>
    <style:style style:name="P97" style:family="paragraph" style:parent-style-name="Text_20_body">
      <style:paragraph-properties fo:margin-left="0.182cm" fo:margin-right="0.192cm" fo:margin-top="0.002cm" fo:margin-bottom="0cm" style:contextual-spacing="false" fo:text-indent="1.27cm" style:auto-text-indent="false"/>
    </style:style>
    <style:style style:name="P98" style:family="paragraph" style:parent-style-name="Text_20_body">
      <style:paragraph-properties fo:margin-left="0.182cm" fo:margin-right="0.196cm" fo:margin-top="0.002cm" fo:margin-bottom="0cm" style:contextual-spacing="false" fo:text-indent="1.27cm" style:auto-text-indent="false"/>
    </style:style>
    <style:style style:name="P99" style:family="paragraph">
      <loext:graphic-properties draw:fill="none"/>
    </style:style>
    <style:style style:name="P100" style:family="paragraph">
      <loext:graphic-properties draw:fill="solid" draw:fill-color="#000000"/>
      <style:paragraph-properties fo:text-align="center"/>
    </style:style>
    <style:style style:name="P101" style:family="paragraph">
      <loext:graphic-properties draw:fill="solid" draw:fill-color="#7f7f7f"/>
      <style:paragraph-properties fo:text-align="center"/>
      <style:text-properties fo:font-size="11pt"/>
    </style:style>
    <style:style style:name="P102" style:family="paragraph">
      <loext:graphic-properties draw:fill="solid" draw:fill-color="#000000"/>
      <style:paragraph-properties fo:text-align="center"/>
      <style:text-properties fo:font-size="11pt"/>
    </style:style>
    <style:style style:name="P103" style:family="paragraph">
      <loext:graphic-properties draw:fill="solid" draw:fill-color="#e0e0e0"/>
    </style:style>
    <style:style style:name="T1" style:family="text">
      <style:text-properties style:font-name="Arial MT" fo:font-size="8pt" style:font-size-asian="8pt"/>
    </style:style>
    <style:style style:name="T2" style:family="text">
      <style:text-properties style:font-name="Arial MT" fo:font-size="7pt" style:font-size-asian="7pt"/>
    </style:style>
    <style:style style:name="T3" style:family="text">
      <style:text-properties style:font-name="Arial MT" fo:font-size="7pt" fo:letter-spacing="-0.012cm" style:font-size-asian="7pt"/>
    </style:style>
    <style:style style:name="T4" style:family="text">
      <style:text-properties style:font-name="Arial MT" fo:font-size="7pt" fo:letter-spacing="-0.014cm" style:font-size-asian="7pt"/>
    </style:style>
    <style:style style:name="T5" style:family="text">
      <style:text-properties style:font-name="Arial MT" fo:font-size="7pt" fo:letter-spacing="-0.065cm" style:font-size-asian="7pt"/>
    </style:style>
    <style:style style:name="T6" style:family="text">
      <style:text-properties style:font-name="Arial MT" fo:font-size="7pt" fo:letter-spacing="-0.007cm" style:font-size-asian="7pt"/>
    </style:style>
    <style:style style:name="T7" style:family="text">
      <style:text-properties style:font-name="Arial MT" fo:font-size="7pt" fo:letter-spacing="-0.004cm" style:font-size-asian="7pt"/>
    </style:style>
    <style:style style:name="T8" style:family="text">
      <style:text-properties style:font-name="Arial MT" fo:font-size="7pt" fo:letter-spacing="-0.005cm" style:font-size-asian="7pt"/>
    </style:style>
    <style:style style:name="T9" style:family="text">
      <style:text-properties style:font-name="Arial MT" fo:font-size="7pt" fo:letter-spacing="-0.064cm" style:font-size-asian="7pt"/>
    </style:style>
    <style:style style:name="T10" style:family="text">
      <style:text-properties style:font-name="Arial MT" fo:font-size="7pt" fo:letter-spacing="0.002cm" style:font-size-asian="7pt"/>
    </style:style>
    <style:style style:name="T11" style:family="text">
      <style:text-properties style:font-name="Arial MT" fo:font-size="7pt" fo:letter-spacing="-0.062cm" style:font-size-asian="7pt"/>
    </style:style>
    <style:style style:name="T12" style:family="text">
      <style:text-properties style:font-name="Arial MT" fo:font-size="7pt" fo:letter-spacing="-0.011cm" style:font-size-asian="7pt"/>
    </style:style>
    <style:style style:name="T13" style:family="text">
      <style:text-properties style:font-name="Arial MT" fo:font-size="7pt" fo:letter-spacing="-0.002cm" style:font-size-asian="7pt"/>
    </style:style>
    <style:style style:name="T14" style:family="text">
      <style:text-properties style:font-name="Times New Roman" fo:font-size="3pt" style:font-size-asian="3pt"/>
    </style:style>
    <style:style style:name="T15" style:family="text">
      <style:text-properties style:font-name="Times New Roman" fo:font-size="5pt" fo:letter-spacing="-0.002cm" style:font-size-asian="5pt"/>
    </style:style>
    <style:style style:name="T16" style:family="text">
      <style:text-properties style:font-name="Times New Roman" fo:font-size="5pt" fo:letter-spacing="-0.004cm" style:font-size-asian="5pt"/>
    </style:style>
    <style:style style:name="T17" style:family="text">
      <style:text-properties style:font-name="Times New Roman" fo:font-size="5pt" style:font-size-asian="5pt"/>
    </style:style>
    <style:style style:name="T18" style:family="text">
      <style:text-properties style:font-name="Times New Roman" fo:font-size="7pt" fo:letter-spacing="0.007cm" style:font-size-asian="7pt"/>
    </style:style>
    <style:style style:name="T19" style:family="text">
      <style:text-properties style:font-name="Times New Roman" fo:font-size="7pt" style:font-size-asian="7pt"/>
    </style:style>
    <style:style style:name="T20" style:family="text">
      <style:text-properties style:font-name="Arial" fo:font-size="10pt" fo:font-weight="bold" style:font-size-asian="10pt" style:font-weight-asian="bold"/>
    </style:style>
    <style:style style:name="T21" style:family="text">
      <style:text-properties style:font-name="Arial" fo:font-size="10pt" fo:letter-spacing="0.002cm" fo:font-weight="bold" style:font-size-asian="10pt" style:font-weight-asian="bold"/>
    </style:style>
    <style:style style:name="T22" style:family="text">
      <style:text-properties style:font-name="Arial" fo:font-size="10pt" fo:letter-spacing="-0.007cm" fo:font-weight="bold" style:font-size-asian="10pt" style:font-weight-asian="bold"/>
    </style:style>
    <style:style style:name="T23" style:family="text">
      <style:text-properties style:font-name="Arial" fo:font-size="10pt" fo:letter-spacing="-0.002cm" fo:font-weight="bold" style:font-size-asian="10pt" style:font-weight-asian="bold"/>
    </style:style>
    <style:style style:name="T24" style:family="text">
      <style:text-properties style:font-name="Arial" fo:font-size="10pt" fo:letter-spacing="-0.004cm" fo:font-weight="bold" style:font-size-asian="10pt" style:font-weight-asian="bold"/>
    </style:style>
    <style:style style:name="T25" style:family="text">
      <style:text-properties style:font-name="Arial" fo:font-size="10pt" fo:letter-spacing="-0.005cm" fo:font-weight="bold" style:font-size-asian="10pt" style:font-weight-asian="bold"/>
    </style:style>
    <style:style style:name="T26" style:family="text">
      <style:text-properties fo:letter-spacing="0.002cm"/>
    </style:style>
    <style:style style:name="T27" style:family="text">
      <style:text-properties fo:letter-spacing="0.026cm"/>
    </style:style>
    <style:style style:name="T28" style:family="text">
      <style:text-properties fo:letter-spacing="0.023cm"/>
    </style:style>
    <style:style style:name="T29" style:family="text">
      <style:text-properties fo:letter-spacing="0.025cm"/>
    </style:style>
    <style:style style:name="T30" style:family="text">
      <style:text-properties fo:letter-spacing="0.019cm"/>
    </style:style>
    <style:style style:name="T31" style:family="text">
      <style:text-properties fo:letter-spacing="0.021cm"/>
    </style:style>
    <style:style style:name="T32" style:family="text">
      <style:text-properties fo:letter-spacing="0.099cm"/>
    </style:style>
    <style:style style:name="T33" style:family="text">
      <style:text-properties fo:letter-spacing="-0.002cm"/>
    </style:style>
    <style:style style:name="T34" style:family="text">
      <style:text-properties fo:letter-spacing="0.004cm"/>
    </style:style>
    <style:style style:name="T35" style:family="text">
      <style:text-properties fo:letter-spacing="-0.095cm"/>
    </style:style>
    <style:style style:name="T36" style:family="text">
      <style:text-properties fo:letter-spacing="-0.004cm"/>
    </style:style>
    <style:style style:name="T37" style:family="text">
      <style:text-properties fo:letter-spacing="-0.005cm"/>
    </style:style>
    <style:style style:name="T38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39" style:family="text">
      <style:text-properties fo:font-size="9pt" fo:font-weight="bold" style:font-size-asian="9pt" style:font-weight-asian="bold"/>
    </style:style>
    <style:style style:name="T40" style:family="text">
      <style:text-properties fo:font-size="9pt" fo:letter-spacing="-0.009cm" fo:font-weight="bold" style:font-size-asian="9pt" style:font-weight-asian="bold"/>
    </style:style>
    <style:style style:name="T41" style:family="text">
      <style:text-properties fo:font-size="9pt" fo:letter-spacing="-0.009cm" style:font-size-asian="9pt"/>
    </style:style>
    <style:style style:name="T42" style:family="text">
      <style:text-properties fo:font-size="9pt" fo:letter-spacing="-0.007cm" fo:font-weight="bold" style:font-size-asian="9pt" style:font-weight-asian="bold"/>
    </style:style>
    <style:style style:name="T43" style:family="text">
      <style:text-properties fo:font-size="9pt" fo:letter-spacing="-0.007cm" style:font-size-asian="9pt"/>
    </style:style>
    <style:style style:name="T44" style:family="text">
      <style:text-properties fo:font-size="9pt" fo:letter-spacing="-0.012cm" fo:font-weight="bold" style:font-size-asian="9pt" style:font-weight-asian="bold"/>
    </style:style>
    <style:style style:name="T45" style:family="text">
      <style:text-properties fo:font-size="9pt" style:font-size-asian="9pt"/>
    </style:style>
    <style:style style:name="T46" style:family="text">
      <style:text-properties fo:font-size="9pt" fo:letter-spacing="0.002cm" style:font-size-asian="9pt"/>
    </style:style>
    <style:style style:name="T47" style:family="text">
      <style:text-properties fo:font-size="9pt" fo:letter-spacing="0.002cm" fo:font-weight="bold" style:font-size-asian="9pt" style:font-weight-asian="bold"/>
    </style:style>
    <style:style style:name="T48" style:family="text">
      <style:text-properties fo:font-size="9pt" fo:letter-spacing="-0.005cm" style:font-size-asian="9pt"/>
    </style:style>
    <style:style style:name="T49" style:family="text">
      <style:text-properties fo:font-size="9pt" fo:letter-spacing="-0.005cm" fo:font-weight="bold" style:font-size-asian="9pt" style:font-weight-asian="bold"/>
    </style:style>
    <style:style style:name="T50" style:family="text">
      <style:text-properties fo:font-size="9pt" fo:letter-spacing="-0.002cm" style:font-size-asian="9pt"/>
    </style:style>
    <style:style style:name="T51" style:family="text">
      <style:text-properties fo:font-size="9pt" fo:letter-spacing="-0.002cm" fo:font-weight="bold" style:font-size-asian="9pt" style:font-weight-asian="bold"/>
    </style:style>
    <style:style style:name="T52" style:family="text">
      <style:text-properties fo:font-size="9pt" fo:letter-spacing="-0.004cm" style:font-size-asian="9pt"/>
    </style:style>
    <style:style style:name="T53" style:family="text">
      <style:text-properties fo:font-size="9pt" fo:letter-spacing="0.004cm" style:font-size-asian="9pt"/>
    </style:style>
    <style:style style:name="T54" style:family="text">
      <style:text-properties fo:font-size="9pt" fo:letter-spacing="0.004cm" fo:font-weight="bold" style:font-size-asian="9pt" style:font-weight-asian="bold"/>
    </style:style>
    <style:style style:name="T55" style:family="text">
      <style:text-properties fo:font-size="9pt" fo:letter-spacing="-0.095cm" style:font-size-asian="9pt"/>
    </style:style>
    <style:style style:name="T56" style:family="text">
      <style:text-properties fo:font-size="9pt" fo:letter-spacing="-0.097cm" style:font-size-asian="9pt"/>
    </style:style>
    <style:style style:name="T57" style:family="text">
      <style:text-properties fo:font-size="9pt" fo:letter-spacing="-0.011cm" style:font-size-asian="9pt"/>
    </style:style>
    <style:style style:name="T58" style:family="text">
      <style:text-properties fo:font-size="9pt" fo:letter-spacing="0.005cm" style:font-size-asian="9pt"/>
    </style:style>
    <style:style style:name="T59" style:family="text">
      <style:text-properties fo:font-size="9pt" fo:letter-spacing="0.101cm" style:font-size-asian="9pt"/>
    </style:style>
    <style:style style:name="T60" style:family="text">
      <style:text-properties fo:font-size="9pt" fo:letter-spacing="0.014cm" style:font-size-asian="9pt"/>
    </style:style>
    <style:style style:name="T61" style:family="text">
      <style:text-properties fo:font-size="9pt" fo:letter-spacing="0.009cm" style:font-size-asian="9pt"/>
    </style:style>
    <style:style style:name="T62" style:family="text">
      <style:text-properties fo:font-size="9pt" fo:letter-spacing="0.016cm" style:font-size-asian="9pt"/>
    </style:style>
    <style:style style:name="T63" style:family="text">
      <style:text-properties fo:font-size="9pt" fo:letter-spacing="0.011cm" style:font-size-asian="9pt"/>
    </style:style>
    <style:style style:name="T64" style:family="text">
      <style:text-properties fo:font-size="9pt" fo:letter-spacing="0.012cm" style:font-size-asian="9pt"/>
    </style:style>
    <style:style style:name="T65" style:family="text">
      <style:text-properties fo:font-size="9pt" fo:letter-spacing="0.048cm" style:font-size-asian="9pt"/>
    </style:style>
    <style:style style:name="T66" style:family="text">
      <style:text-properties fo:font-size="9pt" fo:letter-spacing="0.044cm" style:font-size-asian="9pt"/>
    </style:style>
    <style:style style:name="T67" style:family="text">
      <style:text-properties fo:font-size="9pt" fo:letter-spacing="0.042cm" style:font-size-asian="9pt"/>
    </style:style>
    <style:style style:name="T68" style:family="text">
      <style:text-properties fo:font-size="9pt" fo:letter-spacing="0.051cm" style:font-size-asian="9pt"/>
    </style:style>
    <style:style style:name="T69" style:family="text">
      <style:text-properties fo:font-size="9pt" fo:letter-spacing="0.046cm" style:font-size-asian="9pt"/>
    </style:style>
    <style:style style:name="T70" style:family="text">
      <style:text-properties fo:font-size="9pt" fo:letter-spacing="0.049cm" style:font-size-asian="9pt"/>
    </style:style>
    <style:style style:name="T71" style:family="text">
      <style:text-properties fo:font-size="9pt" fo:letter-spacing="0.03cm" style:font-size-asian="9pt"/>
    </style:style>
    <style:style style:name="T72" style:family="text">
      <style:text-properties fo:font-size="9pt" fo:letter-spacing="0.032cm" style:font-size-asian="9pt"/>
    </style:style>
    <style:style style:name="T73" style:family="text">
      <style:text-properties fo:font-size="9pt" fo:letter-spacing="0.028cm" style:font-size-asian="9pt"/>
    </style:style>
    <style:style style:name="T74" style:family="text">
      <style:text-properties fo:font-size="9pt" fo:letter-spacing="0.035cm" style:font-size-asian="9pt"/>
    </style:style>
    <style:style style:name="T75" style:family="text">
      <style:text-properties fo:font-size="9pt" fo:letter-spacing="0.039cm" style:font-size-asian="9pt"/>
    </style:style>
    <style:style style:name="T76" style:family="text">
      <style:text-properties fo:font-size="9pt" fo:letter-spacing="-0.093cm" style:font-size-asian="9pt"/>
    </style:style>
    <style:style style:name="T77" style:family="text">
      <style:text-properties fo:font-size="9pt" fo:letter-spacing="-0.019cm" fo:font-weight="bold" style:font-size-asian="9pt" style:font-weight-asian="bold"/>
    </style:style>
    <style:style style:name="T78" style:family="text">
      <style:text-properties fo:font-size="9pt" fo:letter-spacing="0.099cm" style:font-size-asian="9pt"/>
    </style:style>
    <style:style style:name="T79" style:family="text">
      <style:text-properties fo:font-size="9pt" fo:letter-spacing="0.007cm" style:font-size-asian="9pt"/>
    </style:style>
    <style:style style:name="T80" style:family="text">
      <style:text-properties fo:font-size="9pt" fo:letter-spacing="0.041cm" style:font-size-asian="9pt"/>
    </style:style>
    <style:style style:name="T81" style:family="text">
      <style:text-properties fo:font-size="9pt" fo:letter-spacing="0.037cm" style:font-size-asian="9pt"/>
    </style:style>
    <style:style style:name="T82" style:family="text">
      <style:text-properties fo:font-size="9pt" fo:letter-spacing="0.021cm" style:font-size-asian="9pt"/>
    </style:style>
    <style:style style:name="T83" style:family="text">
      <style:text-properties fo:font-size="9pt" fo:letter-spacing="0.019cm" style:font-size-asian="9pt"/>
    </style:style>
    <style:style style:name="T84" style:family="text">
      <style:text-properties fo:font-size="9pt" fo:letter-spacing="0.018cm" style:font-size-asian="9pt"/>
    </style:style>
    <style:style style:name="T85" style:family="text">
      <style:text-properties fo:font-size="9pt" fo:letter-spacing="0.023cm" style:font-size-asian="9pt"/>
    </style:style>
    <style:style style:name="T86" style:family="text">
      <style:text-properties fo:font-size="9pt" fo:letter-spacing="0.097cm" style:font-size-asian="9pt"/>
    </style:style>
    <style:style style:name="T87" style:family="text">
      <style:text-properties fo:font-size="8pt" fo:font-weight="bold" style:font-size-asian="8pt" style:font-weight-asian="bold"/>
    </style:style>
    <style:style style:name="T88" style:family="text">
      <style:text-properties fo:font-size="8pt" fo:letter-spacing="-0.007cm" fo:font-weight="bold" style:font-size-asian="8pt" style:font-weight-asian="bold"/>
    </style:style>
    <style:style style:name="T89" style:family="text">
      <style:text-properties fo:font-size="8pt" fo:letter-spacing="-0.011cm" fo:font-weight="bold" style:font-size-asian="8pt" style:font-weight-asian="bold"/>
    </style:style>
    <style:style style:name="T90" style:family="text">
      <style:text-properties fo:font-size="8pt" fo:letter-spacing="-0.005cm" fo:font-weight="bold" style:font-size-asian="8pt" style:font-weight-asian="bold"/>
    </style:style>
    <style:style style:name="T91" style:family="text">
      <style:text-properties fo:font-size="8pt" fo:letter-spacing="-0.009cm" fo:font-weight="bold" style:font-size-asian="8pt" style:font-weight-asian="bold"/>
    </style:style>
    <style:style style:name="T92" style:family="text">
      <style:text-properties fo:font-size="8pt" fo:letter-spacing="-0.004cm" fo:font-weight="bold" style:font-size-asian="8pt" style:font-weight-asian="bold"/>
    </style:style>
    <style:style style:name="T93" style:family="text">
      <style:text-properties fo:font-size="8pt" fo:letter-spacing="-0.002cm" fo:font-weight="bold" style:font-size-asian="8pt" style:font-weight-asian="bold"/>
    </style:style>
    <style:style style:name="T94" style:family="text">
      <style:text-properties fo:color="#00007f" loext:opacity="100%" fo:font-size="9pt" style:text-underline-style="solid" style:text-underline-width="auto" style:text-underline-color="#00007f" style:font-size-asian="9pt"/>
    </style:style>
    <style:style style:name="T95" style:family="text">
      <style:text-properties fo:color="#221e1f" loext:opacity="100%" fo:font-size="9pt" style:font-size-asian="9pt"/>
    </style:style>
    <style:style style:name="T96" style:family="text">
      <style:text-properties fo:color="#221e1f" loext:opacity="100%" fo:font-size="9pt" fo:letter-spacing="0.021cm" style:font-size-asian="9pt"/>
    </style:style>
    <style:style style:name="T97" style:family="text">
      <style:text-properties fo:color="#221e1f" loext:opacity="100%" fo:font-size="9pt" fo:letter-spacing="0.025cm" style:font-size-asian="9pt"/>
    </style:style>
    <style:style style:name="T98" style:family="text">
      <style:text-properties fo:color="#221e1f" loext:opacity="100%" fo:font-size="9pt" fo:letter-spacing="0.019cm" style:font-size-asian="9pt"/>
    </style:style>
    <style:style style:name="T99" style:family="text">
      <style:text-properties fo:color="#221e1f" loext:opacity="100%" fo:font-size="9pt" fo:letter-spacing="0.018cm" style:font-size-asian="9pt"/>
    </style:style>
    <style:style style:name="T100" style:family="text">
      <style:text-properties fo:color="#221e1f" loext:opacity="100%" fo:font-size="9pt" fo:letter-spacing="0.016cm" style:font-size-asian="9pt"/>
    </style:style>
    <style:style style:name="T101" style:family="text">
      <style:text-properties fo:color="#221e1f" loext:opacity="100%" fo:font-size="9pt" fo:letter-spacing="0.002cm" style:font-size-asian="9pt"/>
    </style:style>
    <style:style style:name="T102" style:family="text">
      <style:text-properties fo:color="#221e1f" loext:opacity="100%" fo:font-size="9pt" fo:letter-spacing="-0.095cm" style:font-size-asian="9pt"/>
    </style:style>
    <style:style style:name="T103" style:family="text">
      <style:text-properties fo:color="#221e1f" loext:opacity="100%" fo:font-size="9pt" fo:letter-spacing="0.099cm" style:font-size-asian="9pt"/>
    </style:style>
    <style:style style:name="T104" style:family="text">
      <style:text-properties fo:color="#221e1f" loext:opacity="100%" fo:font-size="9pt" fo:letter-spacing="-0.002cm" style:font-size-asian="9pt"/>
    </style:style>
    <style:style style:name="T105" style:family="text">
      <style:text-properties fo:color="#221e1f" loext:opacity="100%" fo:font-size="9pt" fo:letter-spacing="0.007cm" style:font-size-asian="9pt"/>
    </style:style>
    <style:style style:name="T106" style:family="text">
      <style:text-properties fo:color="#221e1f" loext:opacity="100%" fo:font-size="9pt" fo:letter-spacing="0.004cm" style:font-size-asian="9pt"/>
    </style:style>
    <style:style style:name="T107" style:family="text">
      <style:text-properties fo:color="#221e1f" loext:opacity="100%" fo:font-size="9pt" fo:letter-spacing="-0.007cm" style:font-size-asian="9pt"/>
    </style:style>
    <style:style style:name="T108" style:family="text">
      <style:text-properties fo:color="#221e1f" loext:opacity="100%" fo:font-size="9pt" fo:letter-spacing="-0.005cm" style:font-size-asian="9pt"/>
    </style:style>
    <style:style style:name="T109" style:family="text">
      <style:text-properties fo:color="#221e1f" loext:opacity="100%" fo:font-size="9pt" fo:letter-spacing="-0.004cm" style:font-size-asian="9pt"/>
    </style:style>
    <style:style style:name="T110" style:family="text">
      <style:text-properties fo:color="#221e1f" loext:opacity="100%" fo:font-size="9pt" fo:letter-spacing="0.005cm" style:font-size-asian="9pt"/>
    </style:style>
    <style:style style:name="T111" style:family="text">
      <style:text-properties fo:color="#221e1f" loext:opacity="100%"/>
    </style:style>
    <style:style style:name="T112" style:family="text">
      <style:text-properties fo:color="#221e1f" loext:opacity="100%" fo:letter-spacing="-0.002cm"/>
    </style:style>
    <style:style style:name="T113" style:family="text">
      <style:text-properties fo:color="#221e1f" loext:opacity="100%" fo:letter-spacing="-0.005cm"/>
    </style:style>
    <style:style style:name="T114" style:family="text">
      <style:text-properties fo:color="#221e1f" loext:opacity="100%" fo:letter-spacing="-0.004cm"/>
    </style:style>
    <style:style style:name="T115" style:family="text">
      <style:text-properties fo:color="#221e1f" loext:opacity="100%" fo:letter-spacing="-0.009cm"/>
    </style:style>
    <style:style style:name="T116" style:family="text">
      <style:text-properties fo:color="#221e1f" loext:opacity="100%" fo:letter-spacing="-0.007cm"/>
    </style:style>
    <style:style style:name="T117" style:family="text">
      <style:text-properties fo:color="#221e1f" loext:opacity="100%" fo:letter-spacing="-0.095cm"/>
    </style:style>
    <style:style style:name="T118" style:family="text">
      <style:text-properties fo:color="#221e1f" loext:opacity="100%" fo:letter-spacing="0.002cm"/>
    </style:style>
    <style:style style:name="T119" style:family="text">
      <style:text-properties fo:color="#221e1f" loext:opacity="100%" fo:letter-spacing="0.005cm"/>
    </style:style>
    <style:style style:name="T120" style:family="text">
      <style:text-properties fo:color="#221e1f" loext:opacity="100%" fo:letter-spacing="0.004cm"/>
    </style:style>
    <style:style style:name="T121" style:family="text">
      <style:text-properties fo:letter-spacing="0.09cm"/>
    </style:style>
    <style:style style:name="T122" style:family="text">
      <style:text-properties fo:letter-spacing="-0.007cm"/>
    </style:style>
    <style:style style:name="T123" style:family="text">
      <style:text-properties fo:letter-spacing="-0.011cm"/>
    </style:style>
    <style:style style:name="T124" style:family="text">
      <style:text-properties fo:letter-spacing="0.005cm"/>
    </style:style>
    <style:style style:name="T125" style:family="text">
      <style:text-properties fo:letter-spacing="-0.093cm"/>
    </style:style>
    <style:style style:name="T126" style:family="text">
      <style:text-properties fo:letter-spacing="0.016cm"/>
    </style:style>
    <style:style style:name="T127" style:family="text">
      <style:text-properties fo:letter-spacing="0.018cm"/>
    </style:style>
    <style:style style:name="T128" style:family="text">
      <style:text-properties fo:letter-spacing="0.012cm"/>
    </style:style>
    <style:style style:name="T129" style:family="text">
      <style:text-properties fo:letter-spacing="-0.009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15.887cm" fo:min-width="0.38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47cm" fo:min-width="1.67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268cm" fo:min-width="11.09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7f7f7f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8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solid" draw:fill-color="#e0e0e0" draw:textarea-vertical-align="top" draw:auto-grow-height="false" fo:min-height="1.215cm" fo:min-width="16.002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0"><draw:custom-shape text:anchor-type="char" draw:z-index="27" draw:style-name="gr1" draw:text-style-name="P99" svg:width="0.387cm" svg:height="15.888cm" svg:x="0.556cm" svg:y="10.82cm"><text:p text:style-name="P1"><text:span text:style-name="T1">La copia impresa de este documento podrá ser validada mediante su CSV: 14165213707636320711 en: </text:span><text:a xlink:type="simple" xlink:href="http://cotejar.cieza.es/" text:style-name="Default_20_Style" text:visited-style-name="Default_20_Style"><text:span text:style-name="T1">http://cotejar.cieza.es</text:span></text:a></text:p><draw:enhanced-geometry draw:type="0"/></draw:custom-shape></text:p>
        <text:p text:style-name="P64"/>
        <text:p text:style-name="P68"><draw:g text:anchor-type="as-char" draw:z-index="9" draw:style-name="gr8"><draw:rect draw:style-name="gr6" draw:text-style-name="P101" svg:width="15.779cm" svg:height="0.103cm" svg:x="0.007cm" svg:y="0cm"><text:p/></draw:rect><draw:polygon draw:style-name="gr7" draw:text-style-name="P102" svg:width="15.798cm" svg:height="0.122cm" svg:x="0cm" svg:y="0cm" svg:viewBox="0 0 15799 123" draw:points="15799,0 15794,0 15778,0 15778,21 15778,102 21,102 21,21 15778,21 15778,0 21,0 0,0 0,21 0,102 0,118 0,123 15794,123 15794,118 15799,118"><text:p/></draw:polygon></draw:g></text:p>
        <text:p text:style-name="P65"><draw:custom-shape text:anchor-type="char" draw:z-index="6" draw:style-name="gr9" draw:text-style-name="P103" svg:width="16.003cm" svg:height="1.216cm" svg:x="3cm" svg:y="0.296cm"><text:p text:style-name="P3"><text:span text:style-name="T20">BASES REGULADORAS DE LA CONVOCATORIA DE AYUDAS ECONÓMICAS PARA EL</text:span><text:span text:style-name="T21"> </text:span><text:span text:style-name="T20">TRANSPORTE</text:span><text:span text:style-name="T22"> </text:span><text:span text:style-name="T20">ESCOLAR</text:span><text:span text:style-name="T23"> </text:span><text:span text:style-name="T20">DEL</text:span><text:span text:style-name="T22"> </text:span><text:span text:style-name="T20">ALUMNADO</text:span><text:span text:style-name="T24"> </text:span><text:span text:style-name="T20">DE</text:span><text:span text:style-name="T22"> </text:span><text:span text:style-name="T20">EDUCACIÓN</text:span><text:span text:style-name="T23"> </text:span><text:span text:style-name="T20">SECUNDARIA</text:span><text:span text:style-name="T24"> </text:span><text:span text:style-name="T20">OBLIGATORIA</text:span><text:span text:style-name="T25"> </text:span><text:span text:style-name="T20">DEL</text:span></text:p><text:p text:style-name="P5"><text:span text:style-name="T20">I.E.S.</text:span><text:span text:style-name="T24"> </text:span><text:span text:style-name="T20">LOS</text:span><text:span text:style-name="T24"> </text:span><text:span text:style-name="T20">ALBARES</text:span><text:span text:style-name="T23"> </text:span><text:span text:style-name="T20">DE</text:span><text:span text:style-name="T25"> </text:span><text:span text:style-name="T20">CIEZA</text:span><text:span text:style-name="T23"> </text:span><text:span text:style-name="T20">DURANTE</text:span><text:span text:style-name="T25"> </text:span><text:span text:style-name="T20">EL</text:span><text:span text:style-name="T23"> </text:span><text:span text:style-name="T20">AÑO</text:span><text:span text:style-name="T25"> </text:span><text:span text:style-name="T20">2022</text:span><text:span text:style-name="T25"> </text:span><text:span text:style-name="T20">-</text:span><text:span text:style-name="T25"> </text:span><text:span text:style-name="T20">CURSO</text:span><text:span text:style-name="T23"> </text:span><text:span text:style-name="T20">ESCOLAR</text:span><text:span text:style-name="T23"> </text:span><text:span text:style-name="T20">2021-2022</text:span></text:p><draw:enhanced-geometry draw:type="0"/></draw:custom-shape><draw:g text:anchor-type="char" draw:z-index="10" draw:style-name="gr5"><draw:rect draw:style-name="gr6" draw:text-style-name="P101" svg:width="15.779cm" svg:height="0.107cm" svg:x="3.112cm" svg:y="1.956cm"><text:p/></draw:rect><draw:polygon draw:style-name="gr7" draw:text-style-name="P102" svg:width="15.798cm" svg:height="0.122cm" svg:x="3.104cm" svg:y="1.957cm" svg:viewBox="0 0 15799 123" draw:points="15799,0 15795,0 15778,0 15778,21 15778,102 21,102 21,21 15778,21 15778,0 21,0 0,0 0,21 0,102 0,119 0,123 15795,123 15795,119 15799,119"><text:p/></draw:polygon></draw:g></text:p>
        <text:p text:style-name="P66"/>
        <text:p text:style-name="P67"/>
        <text:p text:style-name="P72">La importante demanda social producida, en los últimos años, orientada a la obtención de ayudas para<text:span text:style-name="T26"> </text:span>compensar<text:span text:style-name="T27"> </text:span>los<text:span text:style-name="T28"> </text:span>gastos<text:span text:style-name="T29"> </text:span>que<text:span text:style-name="T28"> </text:span>ocasionan<text:span text:style-name="T30"> </text:span>a<text:span text:style-name="T30"> </text:span>las<text:span text:style-name="T27"> </text:span>familias,<text:span text:style-name="T31"> </text:span>durante<text:span text:style-name="T28"> </text:span>el<text:span text:style-name="T28"> </text:span>curso<text:span text:style-name="T31"> </text:span>escolar,<text:span text:style-name="T31"> </text:span>los<text:span text:style-name="T31"> </text:span>desplazamientos<text:span text:style-name="T27"> </text:span>del<text:span text:style-name="T29"> </text:span>alumnado<text:span text:style-name="T26"> </text:span>del I.E.S. Los Albares de Cieza, hace necesario que el Ayuntamiento de Cieza, a través de la Concejalía de<text:span text:style-name="T26"> </text:span>Educación, convoque, dentro<text:span text:style-name="T26"> </text:span>de sus posibilidades presupuestarias,<text:span text:style-name="T26"> </text:span>ayudas para garantizar al alumnado<text:span text:style-name="T32"> </text:span>el<text:span text:style-name="T26"> </text:span>derecho<text:span text:style-name="T26"> </text:span>a<text:span text:style-name="T33"> </text:span>la<text:span text:style-name="T34"> </text:span>educación,<text:span text:style-name="T26"> </text:span>posibilitando<text:span text:style-name="T34"> </text:span>su<text:span text:style-name="T26"> </text:span>escolarización<text:span text:style-name="T26"> </text:span>en<text:span text:style-name="T26"> </text:span>este centro.</text:p>
        <text:p text:style-name="P73"/>
        <text:p text:style-name="P79">En su virtud , de acuerdo con lo establecido en el apartado 3 del artículo 17 de la Ley 38/2003, de 17 de<text:span text:style-name="T35"> </text:span>noviembre, General de Subvenciones; la Base 40, del capítulo III de las Bases de Ejecución del Presupuesto<text:span text:style-name="T26"> </text:span>General<text:span text:style-name="T26"> </text:span>del Ayuntamiento<text:span text:style-name="T26"> </text:span>de Cieza<text:span text:style-name="T26"> </text:span>prorrogado<text:span text:style-name="T26"> </text:span>para<text:span text:style-name="T26"> </text:span>el ejercicio<text:span text:style-name="T26"> </text:span>del<text:span text:style-name="T26"> </text:span>año 2022,<text:span text:style-name="T26"> </text:span>y al objeto<text:span text:style-name="T32"> </text:span>de establecer las<text:span text:style-name="T26"> </text:span>normas por las que ha de regirse la convocatoria, se establecen las bases reguladoras, que a continuación se<text:span text:style-name="T26"> </text:span>reflejan,<text:span text:style-name="T26"> </text:span>para<text:span text:style-name="T26"> </text:span>la<text:span text:style-name="T26"> </text:span>concesión<text:span text:style-name="T26"> </text:span>de<text:span text:style-name="T26"> </text:span>ayudas<text:span text:style-name="T26"> </text:span>para<text:span text:style-name="T26"> </text:span>el<text:span text:style-name="T26"> </text:span>transporte<text:span text:style-name="T26"> </text:span>escolar<text:span text:style-name="T26"> </text:span>del<text:span text:style-name="T26"> </text:span>alumnado<text:span text:style-name="T26"> </text:span>de<text:span text:style-name="T26"> </text:span>Educación<text:span text:style-name="T32"> </text:span>Secundaria<text:span text:style-name="T26"> </text:span>Obligatoria<text:span text:style-name="T26"> </text:span>del<text:span text:style-name="T34"> </text:span>I.E.S.<text:span text:style-name="T36"> </text:span>Los Albares<text:span text:style-name="T33"> </text:span>de<text:span text:style-name="T26"> </text:span>Cieza<text:span text:style-name="T26"> </text:span>durante<text:span text:style-name="T33"> </text:span>el año<text:span text:style-name="T26"> </text:span>2022 -<text:span text:style-name="T37"> </text:span>curso<text:span text:style-name="T26"> </text:span>escolar 2021-2022.</text:p>
        <text:p text:style-name="P74"/>
        <text:p text:style-name="P55"><text:span text:style-name="T38">Primera</text:span><text:span text:style-name="T39">:</text:span><text:span text:style-name="T40"> </text:span><text:span text:style-name="T87">OBJETO</text:span><text:span text:style-name="T39">.</text:span></text:p>
        <text:p text:style-name="P80">Las presentes bases tienen por objeto establecer las bases reguladoras de la convocatoria, en régimen<text:span text:style-name="T26"> </text:span>de concurrencia competitiva, de ayudas económicas para contribuir al coste de satisfacer una parte del<text:span text:style-name="T32"> </text:span>gasto<text:span text:style-name="T26"> </text:span>total que supone a las familias el transporte escolar para el año 2022, para el alumnado de educación secundaria<text:span text:style-name="T26"> </text:span>obligatoria<text:span text:style-name="T34"> </text:span>escolarizado<text:span text:style-name="T26"> </text:span>en<text:span text:style-name="T34"> </text:span>el Instituto<text:span text:style-name="T33"> </text:span>Público<text:span text:style-name="T26"> </text:span>“Los Albares”.</text:p>
        <text:p text:style-name="P75"/>
        <text:p text:style-name="P60"><text:span text:style-name="T38">Segunda</text:span><text:span text:style-name="T39">:</text:span><text:span text:style-name="T42"> </text:span><text:span text:style-name="T87">RÉGIMEN</text:span><text:span text:style-name="T88"> </text:span><text:span text:style-name="T87">JURÍDICO</text:span><text:span text:style-name="T39">.</text:span></text:p>
        <text:p text:style-name="P81">El procedimiento iniciado para la concesión de ayudas al transporte escolar para el año 2022, curso<text:span text:style-name="T26"> </text:span>escolar<text:span text:style-name="T26"> </text:span>2021/2022, se regirá por lo dispuesto en las presentes bases y en lo no previsto en ellas, se estará a lo<text:span text:style-name="T26"> </text:span>dispuesto en la Ley 38/2003, de 17 de noviembre, General de Subvenciones, al Real Decreto 887/2006, de 21 de<text:span text:style-name="T26"> </text:span>julio, por el que se aprueba el Reglamento de la referida Ley, y por la Ley 39/2015 de 16 de octubre, del<text:span text:style-name="T26"> </text:span>Procedimiento<text:span text:style-name="T26"> </text:span>Administrativo<text:span text:style-name="T26"> </text:span>Común<text:span text:style-name="T33"> </text:span>de<text:span text:style-name="T33"> </text:span>las<text:span text:style-name="T26"> </text:span>Administraciones<text:span text:style-name="T34"> </text:span>Públicas.</text:p>
        <text:p text:style-name="P74"/>
        <text:p text:style-name="P62"><text:span text:style-name="T38">Tercera</text:span><text:span text:style-name="T39">:</text:span><text:span text:style-name="T44"> </text:span><text:span text:style-name="T87">DOTACIÓN</text:span><text:span text:style-name="T89"> </text:span><text:span text:style-name="T87">PRESUPUESTARIA</text:span><text:span text:style-name="T39">.</text:span></text:p>
        <text:list xml:id="list372299262" text:style-name="WWNum1">
          <text:list-item>
            <text:p text:style-name="P11"><text:span text:style-name="T45">Estas</text:span><text:span text:style-name="T46"> </text:span><text:span text:style-name="T45">ayudas</text:span><text:span text:style-name="T46"> </text:span><text:span text:style-name="T45">se</text:span><text:span text:style-name="T46"> </text:span><text:span text:style-name="T45">concederán</text:span><text:span text:style-name="T46"> </text:span><text:span text:style-name="T45">con</text:span><text:span text:style-name="T46"> </text:span><text:span text:style-name="T45">cargo</text:span><text:span text:style-name="T46"> </text:span><text:span text:style-name="T45">a</text:span><text:span text:style-name="T46"> </text:span><text:span text:style-name="T45">la</text:span><text:span text:style-name="T46"> </text:span><text:span text:style-name="T45">partida</text:span><text:span text:style-name="T46"> </text:span><text:span text:style-name="T45">2022.30020.3260B.48101,</text:span><text:span text:style-name="T46"> </text:span><text:span text:style-name="T45">Programa</text:span><text:span text:style-name="T46"> </text:span><text:span text:style-name="T45">3260B:</text:span><text:span text:style-name="T46"> </text:span><text:span text:style-name="T45">Transporte Escolar, de los Presupuestos Generales del Ayuntamiento de Cieza prorrogado para el</text:span><text:span text:style-name="T46"> </text:span><text:span text:style-name="T45">ejercicio 2022 hasta un importe máximo de 10.000,00 € (diez mil euros), estando condicionada la</text:span><text:span text:style-name="T46"> </text:span><text:span text:style-name="T45">concesión a</text:span><text:span text:style-name="T43"> </text:span><text:span text:style-name="T45">la</text:span><text:span text:style-name="T48"> </text:span><text:span text:style-name="T45">condición</text:span><text:span text:style-name="T50"> </text:span><text:span text:style-name="T45">suspensiva de</text:span><text:span text:style-name="T50"> </text:span><text:span text:style-name="T45">existencia</text:span><text:span text:style-name="T48"> </text:span><text:span text:style-name="T45">de</text:span><text:span text:style-name="T48"> </text:span><text:span text:style-name="T45">crédito</text:span><text:span text:style-name="T46"> </text:span><text:span text:style-name="T45">adecuado</text:span><text:span text:style-name="T50"> </text:span><text:span text:style-name="T45">y</text:span><text:span text:style-name="T48"> </text:span><text:span text:style-name="T45">suficiente</text:span><text:span text:style-name="T48"> </text:span><text:span text:style-name="T45">en</text:span><text:span text:style-name="T43"> </text:span><text:span text:style-name="T45">este</text:span><text:span text:style-name="T52"> </text:span><text:span text:style-name="T45">ejercicio.</text:span></text:p>
          </text:list-item>
          <text:list-item>
            <text:p text:style-name="P12"><text:span text:style-name="T45">La cuantía individual máxima de las ayudas será de 60,00 € (sesenta euros). En caso de que con el</text:span><text:span text:style-name="T46"> </text:span><text:span text:style-name="T45">crédito total previsto se concediesen los importes máximos a todos los alumnos que cumplan los</text:span><text:span text:style-name="T46"> </text:span><text:span text:style-name="T45">requisitos y quedara consignación presupuestaria excedente, se realizará un prorrateo de dicho crédito</text:span><text:span text:style-name="T46"> </text:span><text:span text:style-name="T45">de forma que se conceda la cuantía máxima posible a todos ellos sin exceder el crédito total. En este</text:span><text:span text:style-name="T46"> </text:span><text:span text:style-name="T45">último</text:span><text:span text:style-name="T48"> </text:span><text:span text:style-name="T45">caso</text:span><text:span text:style-name="T46"> </text:span><text:span text:style-name="T45">la</text:span><text:span text:style-name="T53"> </text:span><text:span text:style-name="T45">cuantía</text:span><text:span text:style-name="T50"> </text:span><text:span text:style-name="T45">individual</text:span><text:span text:style-name="T53"> </text:span><text:span text:style-name="T45">no</text:span><text:span text:style-name="T52"> </text:span><text:span text:style-name="T45">podrá</text:span><text:span text:style-name="T53"> </text:span><text:span text:style-name="T45">exceder</text:span><text:span text:style-name="T52"> </text:span><text:span text:style-name="T45">de</text:span><text:span text:style-name="T43"> </text:span><text:span text:style-name="T45">120,00</text:span><text:span text:style-name="T50"> </text:span><text:span text:style-name="T45">€</text:span><text:span text:style-name="T52"> </text:span><text:span text:style-name="T45">(ciento</text:span><text:span text:style-name="T52"> </text:span><text:span text:style-name="T45">veinte</text:span><text:span text:style-name="T50"> </text:span><text:span text:style-name="T45">euros).</text:span></text:p>
          </text:list-item>
        </text:list>
        <text:p text:style-name="P76"/>
        <text:p text:style-name="P55"><text:span text:style-name="T38">Cuarta</text:span><text:span text:style-name="T39">:</text:span><text:span text:style-name="T40"> </text:span><text:span text:style-name="T87">BENEFICIARIOS</text:span><text:span text:style-name="T90"> </text:span><text:span text:style-name="T87">Y</text:span><text:span text:style-name="T91"> </text:span><text:span text:style-name="T87">REQUISITOS</text:span><text:span text:style-name="T39">.</text:span></text:p>
        <text:list xml:id="list1326078902" text:style-name="WWNum2">
          <text:list-item>
            <text:p text:style-name="P13"><text:span text:style-name="T45">Podrán solicitar las ayudas a las que se refiere esta convocatoria las familias de los alumnos que vayan a</text:span><text:span text:style-name="T55"> </text:span><text:span text:style-name="T45">cursar Educación Secundaria Obligatoria en el I.E.S. Los Albares de Cieza durante el año 2022, curso</text:span><text:span text:style-name="T46"> </text:span><text:span text:style-name="T45">escolar 2021-2022.</text:span></text:p>
          </text:list-item>
          <text:list-item>
            <text:p text:style-name="P47"><text:span text:style-name="T45">Para</text:span><text:span text:style-name="T43"> </text:span><text:span text:style-name="T45">la</text:span><text:span text:style-name="T48"> </text:span><text:span text:style-name="T45">concesión</text:span><text:span text:style-name="T50"> </text:span><text:span text:style-name="T45">de</text:span><text:span text:style-name="T48"> </text:span><text:span text:style-name="T45">estas</text:span><text:span text:style-name="T52"> </text:span><text:span text:style-name="T45">ayudas</text:span><text:span text:style-name="T48"> </text:span><text:span text:style-name="T45">no</text:span><text:span text:style-name="T43"> </text:span><text:span text:style-name="T45">se</text:span><text:span text:style-name="T50"> </text:span><text:span text:style-name="T45">tendrá</text:span><text:span text:style-name="T43"> </text:span><text:span text:style-name="T45">en</text:span><text:span text:style-name="T52"> </text:span><text:span text:style-name="T45">cuenta</text:span><text:span text:style-name="T41"> </text:span><text:span text:style-name="T45">el</text:span><text:span text:style-name="T41"> </text:span><text:span text:style-name="T45">rendimiento</text:span><text:span text:style-name="T50"> </text:span><text:span text:style-name="T45">académico</text:span><text:span text:style-name="T52"> </text:span><text:span text:style-name="T45">del alumno.</text:span></text:p>
          </text:list-item>
          <text:list-item>
            <text:p text:style-name="P14"><text:span text:style-name="T45">Podrán ser beneficiarios de las ayudas al transporte escolar, el padre, la madre, o el tutor/acogedor legal</text:span><text:span text:style-name="T56"> </text:span><text:span text:style-name="T45">de alumnos/as de Educación Secundaria Obligatoria que estén escolarizados en el IES Los Albares,</text:span><text:span text:style-name="T46"> </text:span><text:span text:style-name="T45">siempre</text:span><text:span text:style-name="T46"> </text:span><text:span text:style-name="T45">que</text:span><text:span text:style-name="T46"> </text:span><text:span text:style-name="T45">concurran</text:span><text:span text:style-name="T53"> </text:span><text:span text:style-name="T45">las</text:span><text:span text:style-name="T46"> </text:span><text:span text:style-name="T45">siguientes</text:span><text:span text:style-name="T53"> </text:span><text:span text:style-name="T45">circunstancias:</text:span></text:p>
            <text:list>
              <text:list-item>
                <text:p text:style-name="P33"><text:span text:style-name="T45">Estar</text:span><text:span text:style-name="T48"> </text:span><text:span text:style-name="T45">empadronado</text:span><text:span text:style-name="T52"> </text:span><text:span text:style-name="T45">en</text:span><text:span text:style-name="T48"> </text:span><text:span text:style-name="T45">el</text:span><text:span text:style-name="T48"> </text:span><text:span text:style-name="T45">Término</text:span><text:span text:style-name="T52"> </text:span><text:span text:style-name="T45">Municipal</text:span><text:span text:style-name="T48"> </text:span><text:span text:style-name="T45">de</text:span><text:span text:style-name="T52"> </text:span><text:span text:style-name="T45">Cieza.</text:span></text:p>
              </text:list-item>
              <text:list-item>
                <text:p text:style-name="P34"><text:span text:style-name="T45">Hallarse el perceptor (padre, madre o tutor) y el otro cónyuge, al corriente de los pagos u</text:span><text:span text:style-name="T46"> </text:span><text:span text:style-name="T45">obligaciones tributarias municipales. Si se encontrasen con aplazamiento o fraccionamiento de</text:span><text:span text:style-name="T46"> </text:span><text:span text:style-name="T45">algún</text:span><text:span text:style-name="T50"> </text:span><text:span text:style-name="T45">pago u</text:span><text:span text:style-name="T43"> </text:span><text:span text:style-name="T45">obligación</text:span><text:span text:style-name="T48"> </text:span><text:span text:style-name="T45">tributaria</text:span><text:span text:style-name="T46"> </text:span><text:span text:style-name="T45">municipal no</text:span><text:span text:style-name="T48"> </text:span><text:span text:style-name="T45">podrían</text:span><text:span text:style-name="T53"> </text:span><text:span text:style-name="T45">ser</text:span><text:span text:style-name="T52"> </text:span><text:span text:style-name="T45">beneficiarios de esta ayuda.</text:span></text:p>
              </text:list-item>
              <text:list-item>
                <text:p text:style-name="P33"><text:span text:style-name="T45">Estar</text:span><text:span text:style-name="T43"> </text:span><text:span text:style-name="T45">matriculado</text:span><text:span text:style-name="T50"> </text:span><text:span text:style-name="T45">en</text:span><text:span text:style-name="T41"> </text:span><text:span text:style-name="T45">el</text:span><text:span text:style-name="T43"> </text:span><text:span text:style-name="T45">I.E.S.</text:span><text:span text:style-name="T41"> </text:span><text:span text:style-name="T45">Los</text:span><text:span text:style-name="T41"> </text:span><text:span text:style-name="T45">Albares</text:span><text:span text:style-name="T52"> </text:span><text:span text:style-name="T45">en</text:span><text:span text:style-name="T48"> </text:span><text:span text:style-name="T45">Educación</text:span><text:span text:style-name="T52"> </text:span><text:span text:style-name="T45">Secundaria</text:span><text:span text:style-name="T52"> </text:span><text:span text:style-name="T45">Obligatoria.</text:span></text:p>
              </text:list-item>
              <text:list-item>
                <text:p text:style-name="P33"><text:span text:style-name="T45">Desplazarse</text:span><text:span text:style-name="T48"> </text:span><text:span text:style-name="T45">diaria</text:span><text:span text:style-name="T52"> </text:span><text:span text:style-name="T45">o</text:span><text:span text:style-name="T57"> </text:span><text:span text:style-name="T45">habitualmente</text:span><text:span text:style-name="T48"> </text:span><text:span text:style-name="T45">al</text:span><text:span text:style-name="T48"> </text:span><text:span text:style-name="T45">I.E.S.</text:span><text:span text:style-name="T48"> </text:span><text:span text:style-name="T45">Los</text:span><text:span text:style-name="T48"> </text:span><text:span text:style-name="T45">Albares.</text:span></text:p>
              </text:list-item>
            </text:list>
          </text:list-item>
        </text:list>
        <text:p text:style-name="P69"/>
        <text:list xml:id="list130457234313727" text:continue-numbering="true" text:style-name="WWNum2">
          <text:list-item>
            <text:p text:style-name="P15"><text:span text:style-name="T45">Quedan excluidos de la presente convocatoria el alumnado que pueda acogerse a la convocatoria de</text:span><text:span text:style-name="T46"> </text:span><text:span text:style-name="T45">ayudas</text:span><text:span text:style-name="T46"> </text:span><text:span text:style-name="T45">para</text:span><text:span text:style-name="T53"> </text:span><text:span text:style-name="T45">el</text:span><text:span text:style-name="T46"> </text:span><text:span text:style-name="T45">transporte</text:span><text:span text:style-name="T46"> </text:span><text:span text:style-name="T45">escolar</text:span><text:span text:style-name="T53"> </text:span><text:span text:style-name="T45">de la</text:span><text:span text:style-name="T50"> </text:span><text:span text:style-name="T45">Consejería</text:span><text:span text:style-name="T50"> </text:span><text:span text:style-name="T45">de Educación.</text:span></text:p>
          </text:list-item>
        </text:list>
      </text:section>
      <text:p text:style-name="P83"><draw:custom-shape text:anchor-type="char" draw:z-index="28" draw:style-name="gr1" draw:text-style-name="P99" svg:width="0.387cm" svg:height="15.888cm" svg:x="0.556cm" svg:y="10.82cm"><text:p text:style-name="P1"><text:span text:style-name="T1">La copia impresa de este documento podrá ser validada mediante su CSV: 14165213707636320711 en: </text:span><text:a xlink:type="simple" xlink:href="http://cotejar.cieza.es/" text:style-name="Default_20_Style" text:visited-style-name="Default_20_Style"><text:span text:style-name="T1">http://cotejar.cieza.es</text:span></text:a></text:p><draw:enhanced-geometry draw:type="0"/></draw:custom-shape></text:p>
      <text:list xml:id="list130456781277137" text:continue-numbering="true" text:style-name="WWNum2">
        <text:list-item>
          <text:p text:style-name="P16"><text:span text:style-name="T45">En el caso de que los progenitores estén separados o divorciados, sólo podrá ser beneficiario del mismo</text:span><text:span text:style-name="T46"> </text:span><text:span text:style-name="T45">aquel que tenga otorgada la guardia y custodia del menor, extremo que deberá ser debidamente</text:span><text:span text:style-name="T46"> </text:span><text:span text:style-name="T45">justificado mediante la presentación de la documentación correspondiente. Y para el caso de custodia</text:span><text:span text:style-name="T46"> </text:span><text:span text:style-name="T45">compartida,</text:span><text:span text:style-name="T46"> </text:span><text:span text:style-name="T45">aquel</text:span><text:span text:style-name="T58"> </text:span><text:span text:style-name="T45">con</text:span><text:span text:style-name="T52"> </text:span><text:span text:style-name="T45">el</text:span><text:span text:style-name="T52"> </text:span><text:span text:style-name="T45">que</text:span><text:span text:style-name="T53"> </text:span><text:span text:style-name="T45">el menor</text:span><text:span text:style-name="T52"> </text:span><text:span text:style-name="T45">esté</text:span><text:span text:style-name="T46"> </text:span><text:span text:style-name="T45">empadronado.</text:span></text:p>
        </text:list-item>
        <text:list-item>
          <text:p text:style-name="P17"><text:span text:style-name="T45">Si</text:span><text:span text:style-name="T59"> </text:span><text:span text:style-name="T45">se reciben un número de solicitudes que impidan cubrir la cuantía individual máxima (60,00 €)</text:span><text:span text:style-name="T46"> </text:span><text:span text:style-name="T45">prevista de las ayudas con lo que no quedara consignación presupuestaria suficiente, se resolverá</text:span><text:span text:style-name="T46"> </text:span><text:span text:style-name="T45">mediante la ordenación alfabética ascendente (de la A a la Z) de los apellidos, de acuerdo con el</text:span><text:span text:style-name="T46"> </text:span><text:span text:style-name="T45">resultado del sorteo de las dos letras iniciales del primer apellido de los solicitantes, celebrado el día que</text:span><text:span text:style-name="T46"> </text:span><text:span text:style-name="T45">se</text:span><text:span text:style-name="T50"> </text:span><text:span text:style-name="T45">reúna la Comisión</text:span><text:span text:style-name="T50"> </text:span><text:span text:style-name="T45">de Adjudicación.</text:span></text:p>
        </text:list-item>
        <text:list-item>
          <text:p text:style-name="P18"><text:span text:style-name="T45">Las condiciones alegadas en la solicitud se deben poseer el día de la presentación de la misma,</text:span><text:span text:style-name="T46"> </text:span><text:span text:style-name="T45">independientemente</text:span><text:span text:style-name="T46"> </text:span><text:span text:style-name="T45">de</text:span><text:span text:style-name="T46"> </text:span><text:span text:style-name="T45">la</text:span><text:span text:style-name="T46"> </text:span><text:span text:style-name="T45">fecha</text:span><text:span text:style-name="T46"> </text:span><text:span text:style-name="T45">de</text:span><text:span text:style-name="T46"> </text:span><text:span text:style-name="T45">expedición</text:span><text:span text:style-name="T46"> </text:span><text:span text:style-name="T45">de</text:span><text:span text:style-name="T46"> </text:span><text:span text:style-name="T45">las</text:span><text:span text:style-name="T46"> </text:span><text:span text:style-name="T45">certificaciones.</text:span><text:span text:style-name="T46"> </text:span><text:span text:style-name="T45">Si,</text:span><text:span text:style-name="T46"> </text:span><text:span text:style-name="T45">en</text:span><text:span text:style-name="T46"> </text:span><text:span text:style-name="T45">fecha</text:span><text:span text:style-name="T46"> </text:span><text:span text:style-name="T45">posterior</text:span><text:span text:style-name="T46"> </text:span><text:span text:style-name="T45">a</text:span><text:span text:style-name="T46"> </text:span><text:span text:style-name="T45">la</text:span><text:span text:style-name="T55"> </text:span><text:span text:style-name="T45">presentación, se regularizara alguna de las condiciones alegadas, no se podrá ser beneficiario de esta</text:span><text:span text:style-name="T46"> </text:span><text:span text:style-name="T45">ayuda.</text:span></text:p>
        </text:list-item>
      </text:list>
      <text:p text:style-name="P86"/>
      <text:p text:style-name="P60"><text:span text:style-name="T38">Quinta</text:span><text:span text:style-name="T39">:</text:span><text:span text:style-name="T42"> </text:span><text:span text:style-name="T87">FORMALIZACIÓN</text:span><text:span text:style-name="T90"> </text:span><text:span text:style-name="T87">DE</text:span><text:span text:style-name="T92"> </text:span><text:span text:style-name="T87">SOLICITUDES,</text:span><text:span text:style-name="T88"> </text:span><text:span text:style-name="T87">LUGAR</text:span><text:span text:style-name="T88"> </text:span><text:span text:style-name="T87">Y</text:span><text:span text:style-name="T88"> </text:span><text:span text:style-name="T87">PLAZO</text:span><text:span text:style-name="T90"> </text:span><text:span text:style-name="T87">DE</text:span><text:span text:style-name="T88"> </text:span><text:span text:style-name="T87">PRESENTACIÓN</text:span><text:span text:style-name="T39">.</text:span></text:p>
      <text:list xml:id="list2049541584" text:style-name="WWNum3">
        <text:list-item>
          <text:p text:style-name="P19"><text:span text:style-name="T45">Las solicitudes se dirigirán al Ilmo. Sr. Alcalde del Excmo. Ayuntamiento de Cieza, formalizándose en los</text:span><text:span text:style-name="T46"> </text:span><text:span text:style-name="T45">impresos oficiales conforme al modelo que figura en el anexo I a las presentes bases, las cuales se</text:span><text:span text:style-name="T46"> </text:span><text:span text:style-name="T45">facilitarán gratuitamente a los interesados en el Registro General del Ayuntamiento (Centro Municipal de</text:span><text:span text:style-name="T55"> </text:span><text:span text:style-name="T45">Atención al Ciudadano [Edificio de lo</text:span><text:span text:style-name="T59"> </text:span><text:span text:style-name="T45">Antiguos Juzgados - Esquina del Convento], o en la Sede</text:span><text:span text:style-name="T46"> </text:span><text:span text:style-name="T45">Electrónica</text:span><text:span text:style-name="T50"> </text:span><text:span text:style-name="T45">del</text:span><text:span text:style-name="T53"> </text:span><text:span text:style-name="T45">Ayuntamiento</text:span><text:span text:style-name="T53"> </text:span><text:span text:style-name="T45">de</text:span><text:span text:style-name="T50"> </text:span><text:span text:style-name="T45">Cieza</text:span><text:span text:style-name="T53"> </text:span><text:span text:style-name="T45">(</text:span><text:span text:style-name="T94">https://sede.cieza.es</text:span><text:span text:style-name="T45">).</text:span></text:p>
        </text:list-item>
        <text:list-item>
          <text:p text:style-name="P20"><text:span text:style-name="T45">Las solicitudes se presentarán preferentemente en el Registro General del Ayuntamiento de Cieza,</text:span><text:span text:style-name="T46"> </text:span><text:span text:style-name="T45">presencialmente en el Centro Municipal de Atención al Ciudadano (Edificio de los Antiguos Juzgados -</text:span><text:span text:style-name="T46"> </text:span><text:span text:style-name="T45">Esquina del Convento) o telemáticamente a través de la Sede Electrónica del Ayuntamiento de Cieza</text:span><text:span text:style-name="T46"> </text:span><text:span text:style-name="T45">(</text:span><text:span text:style-name="T94">https://sede.cieza.es)</text:span><text:span text:style-name="T45">, así como en cualquiera de los establecidos en el artículo 16 de la Ley 39/2015,</text:span><text:span text:style-name="T46"> </text:span><text:span text:style-name="T45">del Procedimiento</text:span><text:span text:style-name="T46"> </text:span><text:span text:style-name="T45">Administrativo</text:span><text:span text:style-name="T58"> </text:span><text:span text:style-name="T45">Común</text:span><text:span text:style-name="T52"> </text:span><text:span text:style-name="T45">de</text:span><text:span text:style-name="T46"> </text:span><text:span text:style-name="T45">las</text:span><text:span text:style-name="T50"> </text:span><text:span text:style-name="T45">Administraciones</text:span><text:span text:style-name="T46"> </text:span><text:span text:style-name="T45">Públicas.</text:span></text:p>
        </text:list-item>
        <text:list-item>
          <text:p text:style-name="P48"><text:span text:style-name="T45">Los</text:span><text:span text:style-name="T41"> </text:span><text:span text:style-name="T45">interesados</text:span><text:span text:style-name="T43"> </text:span><text:span text:style-name="T45">deberán</text:span><text:span text:style-name="T50"> </text:span><text:span text:style-name="T45">presentar</text:span><text:span text:style-name="T50"> </text:span><text:span text:style-name="T45">junto</text:span><text:span text:style-name="T57"> </text:span><text:span text:style-name="T45">con</text:span><text:span text:style-name="T41"> </text:span><text:span text:style-name="T45">la</text:span><text:span text:style-name="T43"> </text:span><text:span text:style-name="T45">solicitud</text:span><text:span text:style-name="T41"> </text:span><text:span text:style-name="T45">la</text:span><text:span text:style-name="T43"> </text:span><text:span text:style-name="T45">siguiente</text:span><text:span text:style-name="T43"> </text:span><text:span text:style-name="T45">documentación:</text:span></text:p>
          <text:list>
            <text:list-item>
              <text:p text:style-name="P40"><text:span text:style-name="T45">Modelo de solicitud de beca de transporte (anexo I), a disposición en el Registro General del</text:span><text:span text:style-name="T46"> </text:span><text:span text:style-name="T45">Ayuntamiento,</text:span><text:span text:style-name="T43"> </text:span><text:span text:style-name="T45">o en la</text:span><text:span text:style-name="T52"> </text:span><text:span text:style-name="T45">Sede</text:span><text:span text:style-name="T48"> </text:span><text:span text:style-name="T45">Electrónica</text:span><text:span text:style-name="T52"> </text:span><text:span text:style-name="T45">del</text:span><text:span text:style-name="T50"> </text:span><text:span text:style-name="T45">Ayuntamiento de</text:span><text:span text:style-name="T48"> </text:span><text:span text:style-name="T45">Cieza</text:span><text:span text:style-name="T46"> </text:span><text:span text:style-name="T45">(</text:span><text:span text:style-name="T94">https://sede.cieza.es</text:span><text:span text:style-name="T45">).</text:span></text:p>
            </text:list-item>
            <text:list-item>
              <text:p text:style-name="P41"><text:span text:style-name="T45">Número de cuenta bancaria (Código internacional de cuenta bancaria – IBAN), reflejado en el Anexo</text:span><text:span text:style-name="T55"> </text:span><text:span text:style-name="T45">I de las Bases, donde debe figurar como titular de la cuenta el familiar principal (perceptor) que</text:span><text:span text:style-name="T46"> </text:span><text:span text:style-name="T45">firme</text:span><text:span text:style-name="T52"> </text:span><text:span text:style-name="T45">la</text:span><text:span text:style-name="T50"> </text:span><text:span text:style-name="T45">solicitud,</text:span><text:span text:style-name="T52"> </text:span><text:span text:style-name="T45">en</text:span><text:span text:style-name="T52"> </text:span><text:span text:style-name="T45">la</text:span><text:span text:style-name="T52"> </text:span><text:span text:style-name="T45">que</text:span><text:span text:style-name="T50"> </text:span><text:span text:style-name="T45">efectuar el ingreso</text:span><text:span text:style-name="T46"> </text:span><text:span text:style-name="T45">de</text:span><text:span text:style-name="T52"> </text:span><text:span text:style-name="T45">la</text:span><text:span text:style-name="T50"> </text:span><text:span text:style-name="T45">beca</text:span><text:span text:style-name="T53"> </text:span><text:span text:style-name="T45">en</text:span><text:span text:style-name="T46"> </text:span><text:span text:style-name="T45">caso</text:span><text:span text:style-name="T48"> </text:span><text:span text:style-name="T45">de</text:span><text:span text:style-name="T50"> </text:span><text:span text:style-name="T45">ser</text:span><text:span text:style-name="T53"> </text:span><text:span text:style-name="T45">concedida.</text:span></text:p>
            </text:list-item>
            <text:list-item>
              <text:p text:style-name="P43"><text:span text:style-name="T45">Justificante, en el caso de que los progenitores estén separados o divorciados, de aquel que tenga</text:span><text:span text:style-name="T46"> </text:span><text:span text:style-name="T45">otorgada</text:span><text:span text:style-name="T53"> </text:span><text:span text:style-name="T45">la</text:span><text:span text:style-name="T52"> </text:span><text:span text:style-name="T45">guardia y custodia</text:span><text:span text:style-name="T50"> </text:span><text:span text:style-name="T45">del</text:span><text:span text:style-name="T58"> </text:span><text:span text:style-name="T45">menor.</text:span></text:p>
            </text:list-item>
          </text:list>
        </text:list-item>
        <text:list-item>
          <text:p text:style-name="P49"><text:span text:style-name="T45">Con</text:span><text:span text:style-name="T48"> </text:span><text:span text:style-name="T45">la</text:span><text:span text:style-name="T43"> </text:span><text:span text:style-name="T45">firma</text:span><text:span text:style-name="T43"> </text:span><text:span text:style-name="T45">de</text:span><text:span text:style-name="T43"> </text:span><text:span text:style-name="T45">la</text:span><text:span text:style-name="T43"> </text:span><text:span text:style-name="T45">solicitud,</text:span><text:span text:style-name="T52"> </text:span><text:span text:style-name="T45">los</text:span><text:span text:style-name="T57"> </text:span><text:span text:style-name="T45">interesados autorizan al</text:span><text:span text:style-name="T48"> </text:span><text:span text:style-name="T45">Ayuntamiento</text:span><text:span text:style-name="T52"> </text:span><text:span text:style-name="T45">a:</text:span></text:p>
          <text:list>
            <text:list-item>
              <text:p text:style-name="P8"><text:span text:style-name="T45">Consultar</text:span><text:span text:style-name="T60"> </text:span><text:span text:style-name="T45">que</text:span><text:span text:style-name="T61"> </text:span><text:span text:style-name="T45">el</text:span><text:span text:style-name="T61"> </text:span><text:span text:style-name="T45">padre,</text:span><text:span text:style-name="T62"> </text:span><text:span text:style-name="T45">la</text:span><text:span text:style-name="T63"> </text:span><text:span text:style-name="T45">madre,</text:span><text:span text:style-name="T64"> </text:span><text:span text:style-name="T45">o</text:span><text:span text:style-name="T63"> </text:span><text:span text:style-name="T45">el</text:span><text:span text:style-name="T62"> </text:span><text:span text:style-name="T45">tutor/acogedor</text:span><text:span text:style-name="T60"> </text:span><text:span text:style-name="T45">legal</text:span><text:span text:style-name="T60"> </text:span><text:span text:style-name="T45">del</text:span><text:span text:style-name="T63"> </text:span><text:span text:style-name="T45">aluno/a</text:span><text:span text:style-name="T61"> </text:span><text:span text:style-name="T45">se</text:span><text:span text:style-name="T60"> </text:span><text:span text:style-name="T45">encuentra</text:span><text:span text:style-name="T63"> </text:span><text:span text:style-name="T45">empadronado</text:span><text:span text:style-name="T55"> </text:span><text:span text:style-name="T45">en</text:span><text:span text:style-name="T52"> </text:span><text:span text:style-name="T45">el</text:span><text:span text:style-name="T58"> </text:span><text:span text:style-name="T45">Término</text:span><text:span text:style-name="T50"> </text:span><text:span text:style-name="T45">Municipal</text:span><text:span text:style-name="T58"> </text:span><text:span text:style-name="T45">de</text:span><text:span text:style-name="T46"> </text:span><text:span text:style-name="T45">Cieza.</text:span></text:p>
            </text:list-item>
            <text:list-item>
              <text:p text:style-name="P9"><text:span text:style-name="T45">Consultar</text:span><text:span text:style-name="T65"> </text:span><text:span text:style-name="T45">que</text:span><text:span text:style-name="T66"> </text:span><text:span text:style-name="T45">los</text:span><text:span text:style-name="T67"> </text:span><text:span text:style-name="T45">dos</text:span><text:span text:style-name="T67"> </text:span><text:span text:style-name="T45">progenitores,</text:span><text:span text:style-name="T68"> </text:span><text:span text:style-name="T45">el</text:span><text:span text:style-name="T66"> </text:span><text:span text:style-name="T45">padre,</text:span><text:span text:style-name="T69"> </text:span><text:span text:style-name="T45">la</text:span><text:span text:style-name="T67"> </text:span><text:span text:style-name="T45">madre,</text:span><text:span text:style-name="T68"> </text:span><text:span text:style-name="T45">o</text:span><text:span text:style-name="T67"> </text:span><text:span text:style-name="T45">el</text:span><text:span text:style-name="T69"> </text:span><text:span text:style-name="T45">tutor/acogedor</text:span><text:span text:style-name="T70"> </text:span><text:span text:style-name="T45">legal</text:span><text:span text:style-name="T70"> </text:span><text:span text:style-name="T45">del</text:span><text:span text:style-name="T70"> </text:span><text:span text:style-name="T45">aluno/a</text:span><text:span text:style-name="T66"> </text:span><text:span text:style-name="T45">se</text:span><text:span text:style-name="T55"> </text:span><text:span text:style-name="T45">encuentran</text:span><text:span text:style-name="T53"> </text:span><text:span text:style-name="T45">al corriente</text:span><text:span text:style-name="T50"> </text:span><text:span text:style-name="T45">de</text:span><text:span text:style-name="T46"> </text:span><text:span text:style-name="T45">los</text:span><text:span text:style-name="T50"> </text:span><text:span text:style-name="T45">pagos</text:span><text:span text:style-name="T50"> </text:span><text:span text:style-name="T45">u</text:span><text:span text:style-name="T46"> </text:span><text:span text:style-name="T45">obligaciones</text:span><text:span text:style-name="T52"> </text:span><text:span text:style-name="T45">tributarias</text:span><text:span text:style-name="T46"> </text:span><text:span text:style-name="T45">municipales.</text:span></text:p>
            </text:list-item>
            <text:list-item>
              <text:p text:style-name="P10"><text:span text:style-name="T45">Consultar</text:span><text:span text:style-name="T71"> </text:span><text:span text:style-name="T45">al</text:span><text:span text:style-name="T72"> </text:span><text:span text:style-name="T45">IES</text:span><text:span text:style-name="T71"> </text:span><text:span text:style-name="T45">Los</text:span><text:span text:style-name="T73"> </text:span><text:span text:style-name="T45">Albares</text:span><text:span text:style-name="T74"> </text:span><text:span text:style-name="T45">que</text:span><text:span text:style-name="T71"> </text:span><text:span text:style-name="T45">el</text:span><text:span text:style-name="T72"> </text:span><text:span text:style-name="T45">alumno/a</text:span><text:span text:style-name="T71"> </text:span><text:span text:style-name="T45">solicitante</text:span><text:span text:style-name="T71"> </text:span><text:span text:style-name="T45">se</text:span><text:span text:style-name="T71"> </text:span><text:span text:style-name="T45">encuentra</text:span><text:span text:style-name="T71"> </text:span><text:span text:style-name="T45">matriculado</text:span><text:span text:style-name="T75"> </text:span><text:span text:style-name="T45">durante</text:span><text:span text:style-name="T74"> </text:span><text:span text:style-name="T45">el</text:span><text:span text:style-name="T71"> </text:span><text:span text:style-name="T45">año</text:span><text:span text:style-name="T76"> </text:span><text:span text:style-name="T45">2022 -</text:span><text:span text:style-name="T50"> </text:span><text:span text:style-name="T45">Curso</text:span><text:span text:style-name="T52"> </text:span><text:span text:style-name="T45">Escolar 2021/2022</text:span><text:span text:style-name="T46"> </text:span><text:span text:style-name="T45">en</text:span><text:span text:style-name="T46"> </text:span><text:span text:style-name="T45">Educación</text:span><text:span text:style-name="T46"> </text:span><text:span text:style-name="T45">Secundaria</text:span><text:span text:style-name="T53"> </text:span><text:span text:style-name="T45">Obligatoria.</text:span></text:p>
            </text:list-item>
            <text:list-item>
              <text:p text:style-name="P42"><text:span text:style-name="T45">Caso de marcar, en el impreso de solicitud “Anexo I”, que NO autoriza al Ayuntamiento al acceso a</text:span><text:span text:style-name="T46"> </text:span><text:span text:style-name="T45">los</text:span><text:span text:style-name="T46"> </text:span><text:span text:style-name="T45">datos</text:span><text:span text:style-name="T46"> </text:span><text:span text:style-name="T45">y</text:span><text:span text:style-name="T46"> </text:span><text:span text:style-name="T45">antecedentes</text:span><text:span text:style-name="T46"> </text:span><text:span text:style-name="T45">que</text:span><text:span text:style-name="T46"> </text:span><text:span text:style-name="T45">consten</text:span><text:span text:style-name="T46"> </text:span><text:span text:style-name="T45">en</text:span><text:span text:style-name="T46"> </text:span><text:span text:style-name="T45">cualquier</text:span><text:span text:style-name="T46"> </text:span><text:span text:style-name="T45">Administración</text:span><text:span text:style-name="T46"> </text:span><text:span text:style-name="T45">Pública,</text:span><text:span text:style-name="T46"> </text:span><text:span text:style-name="T45">dará</text:span><text:span text:style-name="T46"> </text:span><text:span text:style-name="T45">lugar</text:span><text:span text:style-name="T46"> </text:span><text:span text:style-name="T45">a</text:span><text:span text:style-name="T46"> </text:span><text:span text:style-name="T45">la</text:span><text:span text:style-name="T46"> </text:span><text:span text:style-name="T45">denegación</text:span><text:span text:style-name="T46"> </text:span><text:span text:style-name="T45">automática de</text:span><text:span text:style-name="T53"> </text:span><text:span text:style-name="T45">la ayuda.</text:span></text:p>
            </text:list-item>
          </text:list>
        </text:list-item>
        <text:list-item>
          <text:p text:style-name="P21"><text:span text:style-name="T45">El plazo de presentación de documentos será del 16 al 31 de mayo de 2022, ambos inclusive. (Las</text:span><text:span text:style-name="T46"> </text:span><text:span text:style-name="T45">condiciones alegadas en la solicitud se deben poseer el día de presentación de la misma, según se</text:span><text:span text:style-name="T46"> </text:span><text:span text:style-name="T45">establece</text:span><text:span text:style-name="T46"> </text:span><text:span text:style-name="T45">en</text:span><text:span text:style-name="T50"> </text:span><text:span text:style-name="T45">el</text:span><text:span text:style-name="T58"> </text:span><text:span text:style-name="T45">punto</text:span><text:span text:style-name="T46"> </text:span><text:span text:style-name="T45">7</text:span><text:span text:style-name="T50"> </text:span><text:span text:style-name="T45">de la</text:span><text:span text:style-name="T53"> </text:span><text:span text:style-name="T45">base</text:span><text:span text:style-name="T53"> </text:span><text:span text:style-name="T45">cuarta).</text:span></text:p>
        </text:list-item>
      </text:list>
      <text:p text:style-name="P77"/>
      <text:p text:style-name="P55"><text:span text:style-name="T38">Sexta</text:span><text:span text:style-name="T39">:</text:span><text:span text:style-name="T77"> </text:span><text:span text:style-name="T87">INSTRUCCIÓN</text:span><text:span text:style-name="T92"> </text:span><text:span text:style-name="T87">DEL</text:span><text:span text:style-name="T88"> </text:span><text:span text:style-name="T87">PROCEDIMIENTO</text:span><text:span text:style-name="T39">.</text:span></text:p>
      <text:list xml:id="list1227575528" text:style-name="WWNum4">
        <text:list-item>
          <text:p text:style-name="P50"><text:span text:style-name="T45">La</text:span><text:span text:style-name="T41"> </text:span><text:span text:style-name="T45">competencia</text:span><text:span text:style-name="T50"> </text:span><text:span text:style-name="T45">para</text:span><text:span text:style-name="T50"> </text:span><text:span text:style-name="T45">la</text:span><text:span text:style-name="T43"> </text:span><text:span text:style-name="T45">instrucción</text:span><text:span text:style-name="T41"> </text:span><text:span text:style-name="T45">de</text:span><text:span text:style-name="T43"> </text:span><text:span text:style-name="T45">los</text:span><text:span text:style-name="T43"> </text:span><text:span text:style-name="T45">expedientes</text:span><text:span text:style-name="T48"> </text:span><text:span text:style-name="T45">corresponderá</text:span><text:span text:style-name="T50"> </text:span><text:span text:style-name="T45">a</text:span><text:span text:style-name="T43"> </text:span><text:span text:style-name="T45">la</text:span><text:span text:style-name="T43"> </text:span><text:span text:style-name="T45">Concejalía</text:span><text:span text:style-name="T43"> </text:span><text:span text:style-name="T45">de</text:span><text:span text:style-name="T43"> </text:span><text:span text:style-name="T45">Educación.</text:span></text:p>
        </text:list-item>
        <text:list-item>
          <text:p text:style-name="P51"><text:span text:style-name="T45">La</text:span><text:span text:style-name="T57"> </text:span><text:span text:style-name="T45">Concejalía</text:span><text:span text:style-name="T48"> </text:span><text:span text:style-name="T45">de</text:span><text:span text:style-name="T41"> </text:span><text:span text:style-name="T45">Educación</text:span><text:span text:style-name="T43"> </text:span><text:span text:style-name="T45">realizará</text:span><text:span text:style-name="T48"> </text:span><text:span text:style-name="T45">las</text:span><text:span text:style-name="T48"> </text:span><text:span text:style-name="T45">siguientes</text:span><text:span text:style-name="T43"> </text:span><text:span text:style-name="T45">funciones:</text:span></text:p>
          <text:list>
            <text:list-item>
              <text:p text:style-name="P54"><text:span text:style-name="T45">Recibir</text:span><text:span text:style-name="T43"> </text:span><text:span text:style-name="T45">las</text:span><text:span text:style-name="T41"> </text:span><text:span text:style-name="T45">solicitudes</text:span><text:span text:style-name="T48"> </text:span><text:span text:style-name="T45">presentadas</text:span><text:span text:style-name="T52"> </text:span><text:span text:style-name="T45">dentro</text:span><text:span text:style-name="T50"> </text:span><text:span text:style-name="T45">de</text:span><text:span text:style-name="T41"> </text:span><text:span text:style-name="T45">plazo</text:span><text:span text:style-name="T48"> </text:span><text:span text:style-name="T45">en</text:span><text:span text:style-name="T48"> </text:span><text:span text:style-name="T45">el</text:span><text:span text:style-name="T57"> </text:span><text:span text:style-name="T45">Registro</text:span><text:span text:style-name="T48"> </text:span><text:span text:style-name="T45">General</text:span><text:span text:style-name="T52"> </text:span><text:span text:style-name="T45">del</text:span><text:span text:style-name="T48"> </text:span><text:span text:style-name="T45">Ayuntamiento.</text:span></text:p>
            </text:list-item>
            <text:list-item>
              <text:p text:style-name="P35"><text:span text:style-name="T45">Comprobar</text:span><text:span text:style-name="T46"> </text:span><text:span text:style-name="T45">que</text:span><text:span text:style-name="T46"> </text:span><text:span text:style-name="T45">las</text:span><text:span text:style-name="T46"> </text:span><text:span text:style-name="T45">solicitudes</text:span><text:span text:style-name="T46"> </text:span><text:span text:style-name="T45">están</text:span><text:span text:style-name="T46"> </text:span><text:span text:style-name="T45">correctamente</text:span><text:span text:style-name="T46"> </text:span><text:span text:style-name="T45">cumplimentadas</text:span><text:span text:style-name="T46"> </text:span><text:span text:style-name="T45">y</text:span><text:span text:style-name="T46"> </text:span><text:span text:style-name="T45">que</text:span><text:span text:style-name="T46"> </text:span><text:span text:style-name="T45">se</text:span><text:span text:style-name="T46"> </text:span><text:span text:style-name="T45">adjunta</text:span><text:span text:style-name="T46"> </text:span><text:span text:style-name="T45">la</text:span><text:span text:style-name="T55"> </text:span><text:span text:style-name="T45">documentación necesaria, para en caso contrario indicárselo a los interesados y que puedan</text:span><text:span text:style-name="T46"> </text:span><text:span text:style-name="T45">aportarla</text:span><text:span text:style-name="T53"> </text:span><text:span text:style-name="T45">antes</text:span><text:span text:style-name="T50"> </text:span><text:span text:style-name="T45">de</text:span><text:span text:style-name="T53"> </text:span><text:span text:style-name="T45">que</text:span><text:span text:style-name="T50"> </text:span><text:span text:style-name="T45">termine el plazo</text:span><text:span text:style-name="T58"> </text:span><text:span text:style-name="T45">de presentación.</text:span></text:p>
            </text:list-item>
            <text:list-item>
              <text:p text:style-name="P44"><text:span text:style-name="T45">Asegurarse</text:span><text:span text:style-name="T46"> </text:span><text:span text:style-name="T45">de</text:span><text:span text:style-name="T46"> </text:span><text:span text:style-name="T45">que</text:span><text:span text:style-name="T46"> </text:span><text:span text:style-name="T45">la</text:span><text:span text:style-name="T46"> </text:span><text:span text:style-name="T45">solicitud</text:span><text:span text:style-name="T46"> </text:span><text:span text:style-name="T45">viene</text:span><text:span text:style-name="T46"> </text:span><text:span text:style-name="T45">debidamente</text:span><text:span text:style-name="T46"> </text:span><text:span text:style-name="T45">cumplimentada</text:span><text:span text:style-name="T46"> </text:span><text:span text:style-name="T45">en</text:span><text:span text:style-name="T46"> </text:span><text:span text:style-name="T45">el</text:span><text:span text:style-name="T46"> </text:span><text:span text:style-name="T45">apartado</text:span><text:span text:style-name="T46"> </text:span><text:span text:style-name="T45">correspondiente a la entidad bancaria, en la que debe constar el código cuenta (I.B.A.N.),</text:span><text:span text:style-name="T46"> </text:span><text:span text:style-name="T45">donde será</text:span><text:span text:style-name="T46"> </text:span><text:span text:style-name="T45">abonado el importe de la ayuda, comprobando</text:span><text:span text:style-name="T78"> </text:span><text:span text:style-name="T45">igualmente que el titular de la</text:span><text:span text:style-name="T46"> </text:span><text:span text:style-name="T45">cuenta</text:span><text:span text:style-name="T50"> </text:span><text:span text:style-name="T45">es</text:span><text:span text:style-name="T53"> </text:span><text:span text:style-name="T45">el padre,</text:span><text:span text:style-name="T79"> </text:span><text:span text:style-name="T45">madre</text:span><text:span text:style-name="T46"> </text:span><text:span text:style-name="T45">o</text:span><text:span text:style-name="T50"> </text:span><text:span text:style-name="T45">el tutor,</text:span><text:span text:style-name="T53"> </text:span><text:span text:style-name="T45">en</text:span><text:span text:style-name="T52"> </text:span><text:span text:style-name="T45">su</text:span><text:span text:style-name="T53"> </text:span><text:span text:style-name="T45">caso.</text:span></text:p>
            </text:list-item>
            <text:list-item>
              <text:p text:style-name="P36"><text:span text:style-name="T45">Comprobar que el solicitante está matriculado en Educación Secundaria Obligatoria en el I.E.S.</text:span><text:span text:style-name="T46"> </text:span><text:span text:style-name="T45">Los</text:span><text:span text:style-name="T50"> </text:span><text:span text:style-name="T45">Albares.</text:span></text:p>
            </text:list-item>
          </text:list>
        </text:list-item>
        <text:list-item>
          <text:p text:style-name="P22"><text:span text:style-name="T45">Una</text:span><text:span text:style-name="T46"> </text:span><text:span text:style-name="T45">vez</text:span><text:span text:style-name="T46"> </text:span><text:span text:style-name="T45">finalizado</text:span><text:span text:style-name="T46"> </text:span><text:span text:style-name="T45">el</text:span><text:span text:style-name="T46"> </text:span><text:span text:style-name="T45">plazo</text:span><text:span text:style-name="T46"> </text:span><text:span text:style-name="T45">de</text:span><text:span text:style-name="T46"> </text:span><text:span text:style-name="T45">presentación</text:span><text:span text:style-name="T46"> </text:span><text:span text:style-name="T45">de</text:span><text:span text:style-name="T46"> </text:span><text:span text:style-name="T45">solicitudes</text:span><text:span text:style-name="T46"> </text:span><text:span text:style-name="T45">y</text:span><text:span text:style-name="T46"> </text:span><text:span text:style-name="T45">realizadas</text:span><text:span text:style-name="T46"> </text:span><text:span text:style-name="T45">todas</text:span><text:span text:style-name="T46"> </text:span><text:span text:style-name="T45">las</text:span><text:span text:style-name="T46"> </text:span><text:span text:style-name="T45">diligencias</text:span><text:span text:style-name="T46"> </text:span><text:span text:style-name="T45">y</text:span><text:span text:style-name="T46"> </text:span><text:span text:style-name="T45">comprobaciones indicadas en el apartado 2 de esta base, se volverá a comprobar que estas están</text:span><text:span text:style-name="T46"> </text:span><text:span text:style-name="T45">correctamente</text:span><text:span text:style-name="T80"> </text:span><text:span text:style-name="T45">cumplimentadas</text:span><text:span text:style-name="T67"> </text:span><text:span text:style-name="T45">y</text:span><text:span text:style-name="T80"> </text:span><text:span text:style-name="T45">que</text:span><text:span text:style-name="T75"> </text:span><text:span text:style-name="T45">se</text:span><text:span text:style-name="T81"> </text:span><text:span text:style-name="T45">adjunta</text:span><text:span text:style-name="T80"> </text:span><text:span text:style-name="T45">toda</text:span><text:span text:style-name="T75"> </text:span><text:span text:style-name="T45">la</text:span><text:span text:style-name="T75"> </text:span><text:span text:style-name="T45">documentación</text:span><text:span text:style-name="T67"> </text:span><text:span text:style-name="T45">necesaria</text:span><text:span text:style-name="T66"> </text:span><text:span text:style-name="T45">de</text:span><text:span text:style-name="T81"> </text:span><text:span text:style-name="T45">acuerdo</text:span><text:span text:style-name="T67"> </text:span><text:span text:style-name="T45">con</text:span><text:span text:style-name="T75"> </text:span><text:span text:style-name="T45">lo</text:span></text:p>
        </text:list-item>
      </text:list>
      <text:p text:style-name="P84"><draw:custom-shape text:anchor-type="char" draw:z-index="29" draw:style-name="gr1" draw:text-style-name="P99" svg:width="0.387cm" svg:height="15.888cm" svg:x="0.556cm" svg:y="10.82cm"><text:p text:style-name="P1"><text:span text:style-name="T1">La copia impresa de este documento podrá ser validada mediante su CSV: 14165213707636320711 en: </text:span><text:a xlink:type="simple" xlink:href="http://cotejar.cieza.es/" text:style-name="Default_20_Style" text:visited-style-name="Default_20_Style"><text:span text:style-name="T1">http://cotejar.cieza.es</text:span></text:a></text:p><draw:enhanced-geometry draw:type="0"/></draw:custom-shape></text:p>
      <text:p text:style-name="P87">previsto en estas bases, procediendo en caso contrario a requerir al solicitante para que en un plazo de<text:span text:style-name="T26"> </text:span>diez días naturales subsane la falta o acompañe los documentos preceptivos, con indicación de que si no<text:span text:style-name="T35"> </text:span>lo hiciera se le tendrá por desistido de su petición, archivándose sin más trámite, en los términos<text:span text:style-name="T26"> </text:span>previstos en el artículo 21 de la Ley 39/2015, de 1 de octubre, del Procedimiento Administrativo Común<text:span text:style-name="T26"> </text:span>de las Administraciones Públicas, de acuerdo todo ello con lo previsto en el artículo 68, apartado 1, de la<text:span text:style-name="T35"> </text:span>mencionada<text:span text:style-name="T34"> </text:span>Ley.</text:p>
      <text:list xml:id="list130457369287004" text:continue-numbering="true" text:style-name="WWNum4">
        <text:list-item>
          <text:p text:style-name="P23"><text:span text:style-name="T45">Se podrá requerir la presentación de otros documentos que garanticen el cumplimiento de los requisitos</text:span><text:span text:style-name="T46"> </text:span><text:span text:style-name="T45">exigidos</text:span><text:span text:style-name="T46"> </text:span><text:span text:style-name="T45">en</text:span><text:span text:style-name="T53"> </text:span><text:span text:style-name="T45">las presentes Bases.</text:span></text:p>
        </text:list-item>
        <text:list-item>
          <text:p text:style-name="P22"><text:span text:style-name="T45">Será la Concejalía de Educación la que se encargue de la baremación de las solicitudes presentadas</text:span><text:span text:style-name="T46"> </text:span><text:span text:style-name="T45">ajustando</text:span><text:span text:style-name="T82"> </text:span><text:span text:style-name="T45">su</text:span><text:span text:style-name="T83"> </text:span><text:span text:style-name="T45">decisión,</text:span><text:span text:style-name="T84"> </text:span><text:span text:style-name="T45">según</text:span><text:span text:style-name="T83"> </text:span><text:span text:style-name="T45">lo</text:span><text:span text:style-name="T83"> </text:span><text:span text:style-name="T45">estipulado</text:span><text:span text:style-name="T82"> </text:span><text:span text:style-name="T45">en</text:span><text:span text:style-name="T83"> </text:span><text:span text:style-name="T45">el</text:span><text:span text:style-name="T83"> </text:span><text:span text:style-name="T45">punto</text:span><text:span text:style-name="T60"> </text:span><text:span text:style-name="T45">6,</text:span><text:span text:style-name="T83"> </text:span><text:span text:style-name="T45">base</text:span><text:span text:style-name="T84"> </text:span><text:span text:style-name="T45">cuarta</text:span><text:span text:style-name="T82"> </text:span><text:span text:style-name="T45">de</text:span><text:span text:style-name="T84"> </text:span><text:span text:style-name="T45">estas</text:span><text:span text:style-name="T83"> </text:span><text:span text:style-name="T45">Bases,</text:span><text:span text:style-name="T85"> </text:span><text:span text:style-name="T45">si</text:span><text:span text:style-name="T62"> </text:span><text:span text:style-name="T45">no</text:span><text:span text:style-name="T83"> </text:span><text:span text:style-name="T45">se</text:span><text:span text:style-name="T62"> </text:span><text:span text:style-name="T45">dispone</text:span><text:span text:style-name="T55"> </text:span><text:span text:style-name="T45">de</text:span><text:span text:style-name="T50"> </text:span><text:span text:style-name="T45">suficiente</text:span><text:span text:style-name="T46"> </text:span><text:span text:style-name="T45">crédito</text:span><text:span text:style-name="T79"> </text:span><text:span text:style-name="T45">para</text:span><text:span text:style-name="T50"> </text:span><text:span text:style-name="T45">atender</text:span><text:span text:style-name="T46"> </text:span><text:span text:style-name="T45">todas</text:span><text:span text:style-name="T50"> </text:span><text:span text:style-name="T45">las ayudas.</text:span></text:p>
        </text:list-item>
        <text:list-item>
          <text:p text:style-name="P22"><text:span text:style-name="T45">Previo</text:span><text:span text:style-name="T46"> </text:span><text:span text:style-name="T45">a someter a la Comisión de</text:span><text:span text:style-name="T46"> </text:span><text:span text:style-name="T45">Adjudicación la valoración y concesión</text:span><text:span text:style-name="T46"> </text:span><text:span text:style-name="T45">de</text:span><text:span text:style-name="T78"> </text:span><text:span text:style-name="T45">las ayudas,</text:span><text:span text:style-name="T78"> </text:span><text:span text:style-name="T45">se publicará,</text:span><text:span text:style-name="T55"> </text:span><text:span text:style-name="T45">en el Tablón electrónico de edictos y anuncios del Ayuntamiento de Cieza, la relación de alumnos/as que</text:span><text:span text:style-name="T55"> </text:span><text:span text:style-name="T45">incumplen</text:span><text:span text:style-name="T59"> </text:span><text:span text:style-name="T45">alguno o algunos de los requisitos necesarios. Disponiendo de un plazo de diez días</text:span><text:span text:style-name="T46"> </text:span><text:span text:style-name="T45">naturales,</text:span><text:span text:style-name="T82"> </text:span><text:span text:style-name="T95">a</text:span><text:span text:style-name="T96"> </text:span><text:span text:style-name="T95">partir</text:span><text:span text:style-name="T96"> </text:span><text:span text:style-name="T95">del</text:span><text:span text:style-name="T97"> </text:span><text:span text:style-name="T95">día</text:span><text:span text:style-name="T96"> </text:span><text:span text:style-name="T95">siguiente</text:span><text:span text:style-name="T98"> </text:span><text:span text:style-name="T95">al</text:span><text:span text:style-name="T96"> </text:span><text:span text:style-name="T95">de</text:span><text:span text:style-name="T99"> </text:span><text:span text:style-name="T95">su</text:span><text:span text:style-name="T98"> </text:span><text:span text:style-name="T95">publicación</text:span><text:span text:style-name="T98"> </text:span><text:span text:style-name="T95">en</text:span><text:span text:style-name="T98"> </text:span><text:span text:style-name="T95">el</text:span><text:span text:style-name="T98"> </text:span><text:span text:style-name="T95">Tablón</text:span><text:span text:style-name="T98"> </text:span><text:span text:style-name="T95">electrónico</text:span><text:span text:style-name="T98"> </text:span><text:span text:style-name="T95">de</text:span><text:span text:style-name="T97"> </text:span><text:span text:style-name="T95">edictos</text:span><text:span text:style-name="T99"> </text:span><text:span text:style-name="T95">y</text:span><text:span text:style-name="T100"> </text:span><text:span text:style-name="T95">anuncios</text:span><text:span text:style-name="T101"> </text:span><text:span text:style-name="T95">del</text:span><text:span text:style-name="T101"> </text:span><text:span text:style-name="T95">Ayuntamiento</text:span><text:span text:style-name="T101"> </text:span><text:span text:style-name="T95">de</text:span><text:span text:style-name="T101"> </text:span><text:span text:style-name="T95">Cieza</text:span><text:span text:style-name="T101"> </text:span><text:span text:style-name="T95">para</text:span><text:span text:style-name="T101"> </text:span><text:span text:style-name="T95">que</text:span><text:span text:style-name="T101"> </text:span><text:span text:style-name="T95">presenten,</text:span><text:span text:style-name="T101"> </text:span><text:span text:style-name="T95">en</text:span><text:span text:style-name="T101"> </text:span><text:span text:style-name="T95">el</text:span><text:span text:style-name="T101"> </text:span><text:span text:style-name="T95">Registro</text:span><text:span text:style-name="T101"> </text:span><text:span text:style-name="T95">General</text:span><text:span text:style-name="T101"> </text:span><text:span text:style-name="T95">del</text:span><text:span text:style-name="T101"> </text:span><text:span text:style-name="T95">Ayuntamiento,</text:span><text:span text:style-name="T101"> </text:span><text:span text:style-name="T95">la</text:span><text:span text:style-name="T101"> </text:span><text:span text:style-name="T95">documentación o certificaciones oportunas que justifiquen fehacientemente que</text:span><text:span text:style-name="T101"> </text:span><text:span text:style-name="T95">cumplía las condiciones</text:span><text:span text:style-name="T102"> </text:span><text:span text:style-name="T95">alegadas en la solicitud el día de la presentación de la misma. Haciendo la salvedad que caso de haber</text:span><text:span text:style-name="T101"> </text:span><text:span text:style-name="T95">marcado, en el impreso de solicitud “Anexo I”, que NO autoriza al Ayuntamiento al acceso a los datos y</text:span><text:span text:style-name="T101"> </text:span><text:span text:style-name="T95">antecedentes que consten en cualquier</text:span><text:span text:style-name="T101"> </text:span><text:span text:style-name="T95">Administración Pública,</text:span><text:span text:style-name="T101"> </text:span><text:span text:style-name="T95">dará</text:span><text:span text:style-name="T103"> </text:span><text:span text:style-name="T95">lugar a</text:span><text:span text:style-name="T103"> </text:span><text:span text:style-name="T95">la denegación automática</text:span><text:span text:style-name="T102"> </text:span><text:span text:style-name="T95">de</text:span><text:span text:style-name="T104"> </text:span><text:span text:style-name="T95">la ayuda,</text:span><text:span text:style-name="T105"> </text:span><text:span text:style-name="T95">sin</text:span><text:span text:style-name="T101"> </text:span><text:span text:style-name="T95">posibilidad</text:span><text:span text:style-name="T106"> </text:span><text:span text:style-name="T95">de rectificación.</text:span></text:p>
        </text:list-item>
      </text:list>
      <text:p text:style-name="P78"/>
      <text:p text:style-name="P57"><text:span text:style-name="T38">Séptima</text:span><text:span text:style-name="T39">:</text:span><text:span text:style-name="T40"> </text:span><text:span text:style-name="T87">COMISIÓN</text:span><text:span text:style-name="T93"> </text:span><text:span text:style-name="T87">DE</text:span><text:span text:style-name="T90"> </text:span><text:span text:style-name="T87">ADJUDICACIÓN</text:span><text:span text:style-name="T39">.</text:span></text:p>
      <text:list xml:id="list4096370655" text:style-name="WWNum5">
        <text:list-item>
          <text:p text:style-name="P24"><text:span text:style-name="T45">Para el estudio, valoración y concesión de las ayudas reguladas por las presentes bases se constituirá</text:span><text:span text:style-name="T46"> </text:span><text:span text:style-name="T45">una Comisión, cuya acta será elevada al Sr. Alcalde, para que éste resuelva, mediante Resolución, la</text:span><text:span text:style-name="T46"> </text:span><text:span text:style-name="T45">concesión del número de becas <text:s text:c="2"/>a conceder e importe de las mismas, en aplicación de lo dispuesto en</text:span><text:span text:style-name="T46"> </text:span><text:span text:style-name="T45">las</text:span><text:span text:style-name="T50"> </text:span><text:span text:style-name="T45">bases.</text:span><text:span text:style-name="T79"> </text:span><text:span text:style-name="T45">Esta</text:span><text:span text:style-name="T50"> </text:span><text:span text:style-name="T45">comisión</text:span><text:span text:style-name="T53"> </text:span><text:span text:style-name="T45">estará formada</text:span><text:span text:style-name="T53"> </text:span><text:span text:style-name="T45">por:</text:span></text:p>
        </text:list-item>
      </text:list>
      <text:p text:style-name="P74"/>
      <text:p text:style-name="P88">Presidente/a: La Concejala de Educación o persona en quien delegue.<text:span text:style-name="T26"> </text:span>Vocales:<text:span text:style-name="T121"> </text:span>El<text:span text:style-name="T37"> </text:span>Concejal<text:span text:style-name="T33"> </text:span>de<text:span text:style-name="T36"> </text:span>Economía<text:span text:style-name="T122"> </text:span>y<text:span text:style-name="T122"> </text:span>Hacienda<text:span text:style-name="T122"> </text:span>o<text:span text:style-name="T36"> </text:span>persona<text:span text:style-name="T122"> </text:span>en<text:span text:style-name="T37"> </text:span>quien<text:span text:style-name="T36"> </text:span>delegue.</text:p>
      <text:p text:style-name="P89">Un<text:span text:style-name="T123"> </text:span>Concejal<text:span text:style-name="T33"> </text:span>de<text:span text:style-name="T36"> </text:span>cada<text:span text:style-name="T122"> </text:span>Grupo<text:span text:style-name="T37"> </text:span>Político<text:span text:style-name="T36"> </text:span>Municipal.</text:p>
      <text:p text:style-name="P91">Secretario: Funcionario/a de la Concejalía de Educación, que será designado por el Presidente/a que<text:span text:style-name="T26"> </text:span>podrá<text:span text:style-name="T36"> </text:span>ser<text:span text:style-name="T26"> </text:span>sustituido<text:span text:style-name="T26"> </text:span>por<text:span text:style-name="T33"> </text:span>otro<text:span text:style-name="T26"> </text:span>funcionario en<text:span text:style-name="T26"> </text:span>caso de<text:span text:style-name="T26"> </text:span>ausencia, vacante<text:span text:style-name="T26"> </text:span>o<text:span text:style-name="T37"> </text:span>enfermedad.</text:p>
      <text:list xml:id="list130458315703153" text:continue-numbering="true" text:style-name="WWNum5">
        <text:list-item>
          <text:p text:style-name="P25"><text:span text:style-name="T45">Tras la valoración de las solicitudes presentadas, la Comisión levantará acta en la que se reflejará la</text:span><text:span text:style-name="T46"> </text:span><text:span text:style-name="T45">relación de alumnos/as que cumplan los requisitos para la concesión de la ayuda. Igualmente se</text:span><text:span text:style-name="T46"> </text:span><text:span text:style-name="T45">adjuntará</text:span><text:span text:style-name="T46"> </text:span><text:span text:style-name="T45">la</text:span><text:span text:style-name="T46"> </text:span><text:span text:style-name="T45">relación</text:span><text:span text:style-name="T46"> </text:span><text:span text:style-name="T45">de</text:span><text:span text:style-name="T46"> </text:span><text:span text:style-name="T45">las</text:span><text:span text:style-name="T46"> </text:span><text:span text:style-name="T45">ayudas</text:span><text:span text:style-name="T46"> </text:span><text:span text:style-name="T45">que</text:span><text:span text:style-name="T46"> </text:span><text:span text:style-name="T45">han</text:span><text:span text:style-name="T46"> </text:span><text:span text:style-name="T45">de</text:span><text:span text:style-name="T46"> </text:span><text:span text:style-name="T45">denegarse</text:span><text:span text:style-name="T46"> </text:span><text:span text:style-name="T45">de</text:span><text:span text:style-name="T46"> </text:span><text:span text:style-name="T45">acuerdo</text:span><text:span text:style-name="T46"> </text:span><text:span text:style-name="T45">con</text:span><text:span text:style-name="T46"> </text:span><text:span text:style-name="T45">las</text:span><text:span text:style-name="T46"> </text:span><text:span text:style-name="T45">bases</text:span><text:span text:style-name="T46"> </text:span><text:span text:style-name="T45">de</text:span><text:span text:style-name="T78"> </text:span><text:span text:style-name="T45">esta</text:span><text:span text:style-name="T46"> </text:span><text:span text:style-name="T45">convocatoria, con indicación de los motivos de denegación y de las solicitudes en las que se haya</text:span><text:span text:style-name="T46"> </text:span><text:span text:style-name="T45">producido el desistimiento conforme al artículo 71.1 de la Ley 39/2015, del Procedimiento Administrativo</text:span><text:span text:style-name="T55"> </text:span><text:span text:style-name="T45">Común de las Administraciones Públicas</text:span><text:span text:style-name="T46"> </text:span><text:span text:style-name="T45">o concurran otras causas de</text:span><text:span text:style-name="T46"> </text:span><text:span text:style-name="T45">terminación del</text:span><text:span text:style-name="T78"> </text:span><text:span text:style-name="T45">procedimiento.</text:span><text:span text:style-name="T46"> </text:span><text:span text:style-name="T45">Este</text:span><text:span text:style-name="T50"> </text:span><text:span text:style-name="T45">acta</text:span><text:span text:style-name="T50"> </text:span><text:span text:style-name="T45">se</text:span><text:span text:style-name="T50"> </text:span><text:span text:style-name="T45">elevará</text:span><text:span text:style-name="T53"> </text:span><text:span text:style-name="T45">al Sr.</text:span><text:span text:style-name="T52"> </text:span><text:span text:style-name="T45">Alcalde,</text:span><text:span text:style-name="T53"> </text:span><text:span text:style-name="T45">para</text:span><text:span text:style-name="T53"> </text:span><text:span text:style-name="T45">que</text:span><text:span text:style-name="T50"> </text:span><text:span text:style-name="T45">firme</text:span><text:span text:style-name="T50"> </text:span><text:span text:style-name="T45">la</text:span><text:span text:style-name="T50"> </text:span><text:span text:style-name="T45">Resolución</text:span><text:span text:style-name="T46"> </text:span><text:span text:style-name="T45">de</text:span><text:span text:style-name="T46"> </text:span><text:span text:style-name="T45">concesión.</text:span></text:p>
        </text:list-item>
      </text:list>
      <text:p text:style-name="P76"/>
      <text:p text:style-name="P57"><text:span text:style-name="T38">Octava</text:span><text:span text:style-name="T39">:</text:span><text:span text:style-name="T40"> </text:span><text:span text:style-name="T87">RESOLUCIÓN</text:span><text:span text:style-name="T90"> </text:span><text:span text:style-name="T87">DE</text:span><text:span text:style-name="T90"> </text:span><text:span text:style-name="T87">LA</text:span><text:span text:style-name="T88"> </text:span><text:span text:style-name="T87">CONVOCATORIA.</text:span></text:p>
      <text:list xml:id="list2497993031" text:style-name="WWNum6">
        <text:list-item>
          <text:p text:style-name="P26"><text:span text:style-name="T45">El Sr. Alcalde, de acuerdo con el acta levantada por la Comisión de Adjudicación, resolverá mediante</text:span><text:span text:style-name="T46"> </text:span><text:span text:style-name="T45">Resolución,</text:span><text:span text:style-name="T48"> </text:span><text:span text:style-name="T45">la</text:span><text:span text:style-name="T50"> </text:span><text:span text:style-name="T45">concesión</text:span><text:span text:style-name="T46"> </text:span><text:span text:style-name="T45">del número</text:span><text:span text:style-name="T86"> </text:span><text:span text:style-name="T45">de</text:span><text:span text:style-name="T50"> </text:span><text:span text:style-name="T45">becas</text:span><text:span text:style-name="T46"> </text:span><text:span text:style-name="T45">a</text:span><text:span text:style-name="T48"> </text:span><text:span text:style-name="T45">otorgar</text:span><text:span text:style-name="T53"> </text:span><text:span text:style-name="T45">e</text:span><text:span text:style-name="T50"> </text:span><text:span text:style-name="T45">importe</text:span><text:span text:style-name="T50"> </text:span><text:span text:style-name="T45">de</text:span><text:span text:style-name="T46"> </text:span><text:span text:style-name="T45">las</text:span><text:span text:style-name="T46"> </text:span><text:span text:style-name="T45">mismas.</text:span></text:p>
        </text:list-item>
        <text:list-item>
          <text:p text:style-name="P27"><text:span text:style-name="T45">El plazo máximo para tramitar y resolver los expedientes será de seis meses, a contar desde la fecha de</text:span><text:span text:style-name="T46"> </text:span><text:span text:style-name="T45">finalización</text:span><text:span text:style-name="T46"> </text:span><text:span text:style-name="T45">del</text:span><text:span text:style-name="T46"> </text:span><text:span text:style-name="T45">plazo</text:span><text:span text:style-name="T58"> </text:span><text:span text:style-name="T45">de presentación</text:span><text:span text:style-name="T46"> </text:span><text:span text:style-name="T45">de solicitudes.</text:span></text:p>
        </text:list-item>
        <text:list-item>
          <text:p text:style-name="P28"><text:span text:style-name="T45">La resolución de la convocatoria será publicada en el Tablón electrónico de edictos y anuncios del</text:span><text:span text:style-name="T46"> </text:span><text:span text:style-name="T45">Ayuntamiento</text:span><text:span text:style-name="T46"> </text:span><text:span text:style-name="T45">de Cieza.</text:span></text:p>
        </text:list-item>
        <text:list-item>
          <text:p text:style-name="P29"><text:span text:style-name="T45">De conformidad con los dispuesto en la Ley 39/2015, de 1 de octubre, del Procedimiento Administrativo</text:span><text:span text:style-name="T46"> </text:span><text:span text:style-name="T45">Común de las Administraciones Públicas, una vez transcurrido el plazo establecido en el punto 2 de esta</text:span><text:span text:style-name="T46"> </text:span><text:span text:style-name="T45">base, si no se hubiese dictado resolución expresa podrán entenderse desestimadas las solicitudes de</text:span><text:span text:style-name="T46"> </text:span><text:span text:style-name="T45">ayudas</text:span><text:span text:style-name="T46"> </text:span><text:span text:style-name="T45">presentadas.</text:span></text:p>
        </text:list-item>
        <text:list-item>
          <text:p text:style-name="P30"><text:span text:style-name="T45">La mencionada resolución pondrá fin a la vía administrativa, pudiendo ser potestativamente recurrida en</text:span><text:span text:style-name="T55"> </text:span><text:span text:style-name="T45">reposición</text:span><text:span text:style-name="T46"> </text:span><text:span text:style-name="T45">ante la</text:span><text:span text:style-name="T46"> </text:span><text:span text:style-name="T45">Concejal</text:span><text:span text:style-name="T46"> </text:span><text:span text:style-name="T45">de</text:span><text:span text:style-name="T46"> </text:span><text:span text:style-name="T45">Educación</text:span><text:span text:style-name="T46"> </text:span><text:span text:style-name="T45">en el</text:span><text:span text:style-name="T46"> </text:span><text:span text:style-name="T45">plazo</text:span><text:span text:style-name="T46"> </text:span><text:span text:style-name="T45">de</text:span><text:span text:style-name="T46"> </text:span><text:span text:style-name="T45">un mes,</text:span><text:span text:style-name="T46"> </text:span><text:span text:style-name="T45">o ser</text:span><text:span text:style-name="T46"> </text:span><text:span text:style-name="T45">impugnada</text:span><text:span text:style-name="T46"> </text:span><text:span text:style-name="T45">mediante la</text:span><text:span text:style-name="T46"> </text:span><text:span text:style-name="T45">interposición de recurso contencioso-administrativo ante la sala de lo Contencioso Administrativo del</text:span><text:span text:style-name="T46"> </text:span><text:span text:style-name="T45">Tribunal Superior de Justicia de le Región de Murcia, en el plazo de dos meses a contar desde el día</text:span><text:span text:style-name="T46"> </text:span><text:span text:style-name="T45">siguiente</text:span><text:span text:style-name="T46"> </text:span><text:span text:style-name="T45">a la fecha de su</text:span><text:span text:style-name="T52"> </text:span><text:span text:style-name="T45">publicación.</text:span></text:p>
        </text:list-item>
      </text:list>
      <text:p text:style-name="P92"/>
      <text:p text:style-name="P55"><text:span text:style-name="T38">Novena</text:span><text:span text:style-name="T39">:</text:span><text:span text:style-name="T49"> </text:span><text:span text:style-name="T87">MODIFICACIÓN DE</text:span><text:span text:style-name="T90"> </text:span><text:span text:style-name="T87">LAS</text:span><text:span text:style-name="T92"> </text:span><text:span text:style-name="T87">CONDICIONES</text:span><text:span text:style-name="T93"> </text:span><text:span text:style-name="T87">PARA</text:span><text:span text:style-name="T90"> </text:span><text:span text:style-name="T87">LA OBTENCIÓN</text:span><text:span text:style-name="T90"> </text:span><text:span text:style-name="T87">DE</text:span><text:span text:style-name="T90"> </text:span><text:span text:style-name="T87">AYUDAS.</text:span></text:p>
      <text:p text:style-name="P71">Toda<text:span text:style-name="T26"> </text:span>alteración<text:span text:style-name="T34"> </text:span>en las<text:span text:style-name="T36"> </text:span>condiciones<text:span text:style-name="T34"> </text:span>tenidas<text:span text:style-name="T26"> </text:span>en<text:span text:style-name="T34"> </text:span>cuenta<text:span text:style-name="T26"> </text:span>para<text:span text:style-name="T124"> </text:span>la<text:span text:style-name="T33"> </text:span>concesión<text:span text:style-name="T26"> </text:span>de<text:span text:style-name="T26"> </text:span>estas<text:span text:style-name="T26"> </text:span>ayudas,<text:span text:style-name="T124"> </text:span>podrá<text:span text:style-name="T26"> </text:span>dar<text:span text:style-name="T34"> </text:span>lugar<text:span text:style-name="T125"> </text:span>a<text:span text:style-name="T33"> </text:span>la modificación<text:span text:style-name="T34"> </text:span>de<text:span text:style-name="T33"> </text:span>la<text:span text:style-name="T124"> </text:span>resolución<text:span text:style-name="T33"> </text:span>de<text:span text:style-name="T33"> </text:span>concesión.</text:p>
      <text:p text:style-name="P75"/>
      <text:p text:style-name="P56"><text:span text:style-name="T38">Décima</text:span><text:span text:style-name="T39">:</text:span><text:span text:style-name="T40"> </text:span><text:span text:style-name="T87">INCOMPATIBILIDAD</text:span><text:span text:style-name="T93"> </text:span><text:span text:style-name="T87">DE</text:span><text:span text:style-name="T90"> </text:span><text:span text:style-name="T87">ESTAS</text:span><text:span text:style-name="T89"> </text:span><text:span text:style-name="T87">AYUDAS.</text:span></text:p>
      <text:p text:style-name="P85"><draw:custom-shape text:anchor-type="char" draw:z-index="30" draw:style-name="gr1" draw:text-style-name="P99" svg:width="0.387cm" svg:height="15.888cm" svg:x="0.556cm" svg:y="10.82cm"><text:p text:style-name="P1"><text:span text:style-name="T1">La copia impresa de este documento podrá ser validada mediante su CSV: 14165213707636320711 en: </text:span><text:a xlink:type="simple" xlink:href="http://cotejar.cieza.es/" text:style-name="Default_20_Style" text:visited-style-name="Default_20_Style"><text:span text:style-name="T1">http://cotejar.cieza.es</text:span></text:a></text:p><draw:enhanced-geometry draw:type="0"/></draw:custom-shape></text:p>
      <text:p text:style-name="P93">Estas ayudas no son compatibles con el alumnado que pueda acogerse a la convocatoria de ayudas para<text:span text:style-name="T35"> </text:span>el transporte<text:span text:style-name="T34"> </text:span>escolar<text:span text:style-name="T26"> </text:span>de<text:span text:style-name="T33"> </text:span>la<text:span text:style-name="T36"> </text:span>Consejería de<text:span text:style-name="T33"> </text:span>Educación.</text:p>
      <text:p text:style-name="P74"/>
      <text:p text:style-name="P55"><text:span text:style-name="T38">Décimoprimera</text:span><text:span text:style-name="T39">:</text:span><text:span text:style-name="T40"> </text:span><text:span text:style-name="T87">OBLIGACIONES</text:span><text:span text:style-name="T92"> </text:span><text:span text:style-name="T87">DE</text:span><text:span text:style-name="T91"> </text:span><text:span text:style-name="T87">LOS</text:span><text:span text:style-name="T90"> </text:span><text:span text:style-name="T87">BENEFICIARIOS.</text:span></text:p>
      <text:list xml:id="list908272230" text:style-name="WWNum7">
        <text:list-item>
          <text:p text:style-name="P52"><text:span text:style-name="T45">La</text:span><text:span text:style-name="T41"> </text:span><text:span text:style-name="T45">participación</text:span><text:span text:style-name="T48"> </text:span><text:span text:style-name="T45">en</text:span><text:span text:style-name="T48"> </text:span><text:span text:style-name="T45">esta</text:span><text:span text:style-name="T52"> </text:span><text:span text:style-name="T45">convocatoria</text:span><text:span text:style-name="T50"> </text:span><text:span text:style-name="T45">supone</text:span><text:span text:style-name="T41"> </text:span><text:span text:style-name="T45">la</text:span><text:span text:style-name="T52"> </text:span><text:span text:style-name="T45">aceptación</text:span><text:span text:style-name="T48"> </text:span><text:span text:style-name="T45">de</text:span><text:span text:style-name="T43"> </text:span><text:span text:style-name="T45">las</text:span><text:span text:style-name="T48"> </text:span><text:span text:style-name="T45">presentes</text:span><text:span text:style-name="T48"> </text:span><text:span text:style-name="T45">bases.</text:span></text:p>
        </text:list-item>
        <text:list-item>
          <text:p text:style-name="P53"><text:span text:style-name="T95">Las</text:span><text:span text:style-name="T107"> </text:span><text:span text:style-name="T95">beneficiarios</text:span><text:span text:style-name="T108"> </text:span><text:span text:style-name="T95">de</text:span><text:span text:style-name="T108"> </text:span><text:span text:style-name="T95">las</text:span><text:span text:style-name="T108"> </text:span><text:span text:style-name="T95">ayudas</text:span><text:span text:style-name="T108"> </text:span><text:span text:style-name="T95">que</text:span><text:span text:style-name="T109"> </text:span><text:span text:style-name="T95">se</text:span><text:span text:style-name="T108"> </text:span><text:span text:style-name="T95">convocan</text:span><text:span text:style-name="T104"> </text:span><text:span text:style-name="T95">estarán obligados</text:span><text:span text:style-name="T104"> </text:span><text:span text:style-name="T95">a:</text:span></text:p>
          <text:list>
            <text:list-item>
              <text:p text:style-name="P37"><text:span text:style-name="T45">Los beneficiarios de estas ayudas quedan obligados a destinar su importe a la finalidad para la</text:span><text:span text:style-name="T46"> </text:span><text:span text:style-name="T45">que se han concedido, así como a acreditar el cumplimiento de los requisitos establecidos para</text:span><text:span text:style-name="T46"> </text:span><text:span text:style-name="T45">su</text:span><text:span text:style-name="T52"> </text:span><text:span text:style-name="T45">concesión.</text:span></text:p>
            </text:list-item>
            <text:list-item>
              <text:p text:style-name="P38"><text:span text:style-name="T95">Someterse a las actuaciones de comprobación y seguimiento de la aplicación de la ayuda que,</text:span><text:span text:style-name="T101"> </text:span><text:span text:style-name="T95">en su caso, estime pertinentes la Concejalía de Educación, así como al control financiero que</text:span><text:span text:style-name="T101"> </text:span><text:span text:style-name="T95">corresponda a la Intervención General del Ayuntamiento y a los controles establecidos por el</text:span><text:span text:style-name="T101"> </text:span><text:span text:style-name="T95">Tribunal de Cuentas, aportando cuanta información les sea requerida en el ejercicio de sus</text:span><text:span text:style-name="T101"> </text:span><text:span text:style-name="T95">funciones.</text:span></text:p>
            </text:list-item>
            <text:list-item>
              <text:p text:style-name="P45"><text:span text:style-name="T95">Comunicar</text:span><text:span text:style-name="T101"> </text:span><text:span text:style-name="T95">a la Concejalía</text:span><text:span text:style-name="T101"> </text:span><text:span text:style-name="T95">de Educación</text:span><text:span text:style-name="T101"> </text:span><text:span text:style-name="T95">la obtención</text:span><text:span text:style-name="T101"> </text:span><text:span text:style-name="T95">de subvenciones o ayudas</text:span><text:span text:style-name="T101"> </text:span><text:span text:style-name="T95">para</text:span><text:span text:style-name="T101"> </text:span><text:span text:style-name="T95">el</text:span><text:span text:style-name="T101"> </text:span><text:span text:style-name="T95">Transporte Escolar concedida por la Consejería de Educación, en cuyo caso quedarían excluidos</text:span><text:span text:style-name="T102"> </text:span><text:span text:style-name="T95">de</text:span><text:span text:style-name="T104"> </text:span><text:span text:style-name="T95">esta</text:span><text:span text:style-name="T110"> </text:span><text:span text:style-name="T95">convocatoria.</text:span></text:p>
            </text:list-item>
            <text:list-item>
              <text:p text:style-name="P39"><text:span text:style-name="T95">Justificar ante la Concejalía de Educación, en caso de ser requerido para ello, el cumplimiento</text:span><text:span text:style-name="T101"> </text:span><text:span text:style-name="T95">de</text:span><text:span text:style-name="T104"> </text:span><text:span text:style-name="T95">los</text:span><text:span text:style-name="T104"> </text:span><text:span text:style-name="T95">requisitos</text:span><text:span text:style-name="T106"> </text:span><text:span text:style-name="T95">y</text:span><text:span text:style-name="T104"> </text:span><text:span text:style-name="T95">condiciones para</text:span><text:span text:style-name="T106"> </text:span><text:span text:style-name="T95">obtener</text:span><text:span text:style-name="T110"> </text:span><text:span text:style-name="T95">la</text:span><text:span text:style-name="T104"> </text:span><text:span text:style-name="T95">ayuda.</text:span></text:p>
            </text:list-item>
            <text:list-item>
              <text:p text:style-name="P46"><text:span text:style-name="T95">Proceder al reintegro del importe de la ayuda en los supuestos contemplados por el artículo 37</text:span><text:span text:style-name="T101"> </text:span><text:span text:style-name="T95">de</text:span><text:span text:style-name="T104"> </text:span><text:span text:style-name="T95">la</text:span><text:span text:style-name="T104"> </text:span><text:span text:style-name="T95">Ley</text:span><text:span text:style-name="T106"> </text:span><text:span text:style-name="T95">38/2003,</text:span><text:span text:style-name="T104"> </text:span><text:span text:style-name="T95">de</text:span><text:span text:style-name="T101"> </text:span><text:span text:style-name="T95">17</text:span><text:span text:style-name="T109"> </text:span><text:span text:style-name="T95">de noviembre,</text:span><text:span text:style-name="T101"> </text:span><text:span text:style-name="T95">General</text:span><text:span text:style-name="T106"> </text:span><text:span text:style-name="T95">de</text:span><text:span text:style-name="T104"> </text:span><text:span text:style-name="T95">Subvenciones.</text:span></text:p>
            </text:list-item>
          </text:list>
        </text:list-item>
      </text:list>
      <text:p text:style-name="P78"/>
      <text:p text:style-name="P57"><text:span text:style-name="T38">Decimosegunda</text:span><text:span text:style-name="T39">:</text:span><text:span text:style-name="T42"> </text:span><text:span text:style-name="T87">PAGO</text:span><text:span text:style-name="T90"> </text:span><text:span text:style-name="T87">DE</text:span><text:span text:style-name="T90"> </text:span><text:span text:style-name="T87">LAS AYUDAS.</text:span></text:p>
      <text:p text:style-name="P94">El pago de las ayudas se realizará, por adelantado, por el importe total de las mismas, una vez dictada la<text:span text:style-name="T35"> </text:span>Resolución<text:span text:style-name="T126"> </text:span>de<text:span text:style-name="T126"> </text:span>concesión,<text:span text:style-name="T126"> </text:span>mediante<text:span text:style-name="T126"> </text:span>transferencia<text:span text:style-name="T127"> </text:span>bancaria<text:span text:style-name="T31"> </text:span>a<text:span text:style-name="T128"> </text:span>la<text:span text:style-name="T128"> </text:span>cuenta<text:span text:style-name="T128"> </text:span>de<text:span text:style-name="T126"> </text:span>titularidad<text:span text:style-name="T126"> </text:span>del<text:span text:style-name="T127"> </text:span>solicitante<text:span text:style-name="T126"> </text:span>designada<text:span text:style-name="T31"> </text:span>en<text:span text:style-name="T35"> </text:span>la<text:span text:style-name="T33"> </text:span>solicitud.</text:p>
      <text:p text:style-name="P95">No podrá realizarse el pago de la subvención en tanto el beneficiario y su progenitor no se hallen al<text:span text:style-name="T26"> </text:span>corriente en el cumplimiento de sus obligaciones tributarias o sean deudores por resolución de procedencia de<text:span text:style-name="T26"> </text:span>reintegro,<text:span text:style-name="T33"> </text:span>a<text:span text:style-name="T37"> </text:span>tenor<text:span text:style-name="T36"> </text:span>de<text:span text:style-name="T37"> </text:span>lo<text:span text:style-name="T33"> </text:span>dispuesto<text:span text:style-name="T33"> </text:span>en<text:span text:style-name="T33"> </text:span>el<text:span text:style-name="T122"> </text:span>apartado 5, del<text:span text:style-name="T36"> </text:span>artículo<text:span text:style-name="T33"> </text:span>34<text:span text:style-name="T129"> </text:span><text:span text:style-name="T111">de</text:span><text:span text:style-name="T112"> </text:span><text:span text:style-name="T111">la</text:span><text:span text:style-name="T113"> </text:span><text:span text:style-name="T111">Ley 38/2003,</text:span><text:span text:style-name="T113"> </text:span><text:span text:style-name="T111">General</text:span><text:span text:style-name="T114"> </text:span><text:span text:style-name="T111">de</text:span><text:span text:style-name="T112"> </text:span><text:span text:style-name="T111">Subvenciones</text:span>.</text:p>
      <text:p text:style-name="P81">De acuerdo a lo establecido en la Base 40 de las Bases de Ejecución del vigente presupuesto prorrogado<text:span text:style-name="T35"> </text:span>para<text:span text:style-name="T31"> </text:span>poder<text:span text:style-name="T29"> </text:span>percibir<text:span text:style-name="T29"> </text:span>la<text:span text:style-name="T28"> </text:span>ayuda<text:span text:style-name="T31"> </text:span>el<text:span text:style-name="T30"> </text:span>perceptor<text:span text:style-name="T29"> </text:span>y<text:span text:style-name="T30"> </text:span>su<text:span text:style-name="T31"> </text:span>cónyuge<text:span text:style-name="T31"> </text:span>deberán<text:span text:style-name="T29"> </text:span>encontrarse<text:span text:style-name="T127"> </text:span>al<text:span text:style-name="T30"> </text:span>corriente<text:span text:style-name="T28"> </text:span>en<text:span text:style-name="T127"> </text:span>el<text:span text:style-name="T29"> </text:span>cumplimiento<text:span text:style-name="T28"> </text:span>de<text:span text:style-name="T35"> </text:span>las obligaciones tributarias y frente a la Seguridad Social y de no tener ninguna deuda con el Ayuntamiento ni<text:span text:style-name="T26"> </text:span>subvención pendiente de justificar. Si la deuda se encontrase en aplazamiento o fraccionamiento no se podrá ser<text:span text:style-name="T26"> </text:span>beneficiario<text:span text:style-name="T26"> </text:span>de<text:span text:style-name="T34"> </text:span>esta<text:span text:style-name="T124"> </text:span>ayuda.</text:p>
      <text:p text:style-name="P76"/>
      <text:p text:style-name="P63"><text:span text:style-name="T38">Decimotercera</text:span><text:span text:style-name="T39">:</text:span><text:span text:style-name="T44"> </text:span><text:span text:style-name="T87">JUSTIFICACIÓN.</text:span></text:p>
      <text:p text:style-name="P90"><text:span text:style-name="T111">La</text:span><text:span text:style-name="T115"> </text:span><text:span text:style-name="T111">concesión</text:span><text:span text:style-name="T114"> </text:span><text:span text:style-name="T111">de</text:span><text:span text:style-name="T113"> </text:span><text:span text:style-name="T111">estas</text:span><text:span text:style-name="T114"> </text:span><text:span text:style-name="T111">ayudas</text:span><text:span text:style-name="T113"> </text:span><text:span text:style-name="T111">se</text:span><text:span text:style-name="T116"> </text:span><text:span text:style-name="T111">entenderá</text:span><text:span text:style-name="T112"> </text:span><text:span text:style-name="T111">justificada</text:span><text:span text:style-name="T114"> </text:span><text:span text:style-name="T111">con</text:span><text:span text:style-name="T115"> </text:span><text:span text:style-name="T111">la</text:span><text:span text:style-name="T116"> </text:span><text:span text:style-name="T111">presentación</text:span><text:span text:style-name="T113"> </text:span><text:span text:style-name="T111">de</text:span><text:span text:style-name="T116"> </text:span><text:span text:style-name="T111">la</text:span><text:span text:style-name="T115"> </text:span><text:span text:style-name="T111">solicitud</text:span>.</text:p>
      <text:p text:style-name="P96">La veracidad de los documentos presentados como justificantes de los requisitos establecidos podrá ser<text:span text:style-name="T26"> </text:span>comprobada por los medios de que dispone el Ayuntamiento, pudiéndose exigir responsabilidades por la vía<text:span text:style-name="T26"> </text:span>precedente<text:span text:style-name="T26"> </text:span>en<text:span text:style-name="T26"> </text:span>caso<text:span text:style-name="T34"> </text:span>de<text:span text:style-name="T33"> </text:span>incumplimiento<text:span text:style-name="T34"> </text:span>o<text:span text:style-name="T36"> </text:span>falsedad<text:span text:style-name="T34"> </text:span>de los mismos.</text:p>
      <text:p text:style-name="P73"/>
      <text:p text:style-name="P55"><text:span text:style-name="T38">Decimocuarta</text:span><text:span text:style-name="T39">:</text:span><text:span text:style-name="T54"> </text:span><text:span text:style-name="T87">REINTEGROS.</text:span></text:p>
      <text:list xml:id="list3339959832" text:style-name="WWNum8">
        <text:list-item>
          <text:p text:style-name="P31"><text:span text:style-name="T95">Procederá el reintegro de las cantidades percibidas y la exigencia del interés de demora desde el</text:span><text:span text:style-name="T101"> </text:span><text:span text:style-name="T95">momento del pago de la ayuda hasta el momento en que se acuerde la procedencia del reintegro en los</text:span><text:span text:style-name="T101"> </text:span><text:span text:style-name="T95">supuestos previstos</text:span><text:span text:style-name="T101"> </text:span><text:span text:style-name="T95">en</text:span><text:span text:style-name="T109"> </text:span><text:span text:style-name="T95">el artículo</text:span><text:span text:style-name="T109"> </text:span><text:span text:style-name="T95">37 de</text:span><text:span text:style-name="T104"> </text:span><text:span text:style-name="T95">la</text:span><text:span text:style-name="T107"> </text:span><text:span text:style-name="T95">Ley</text:span><text:span text:style-name="T106"> </text:span><text:span text:style-name="T95">38/2003,</text:span><text:span text:style-name="T101"> </text:span><text:span text:style-name="T95">General de</text:span><text:span text:style-name="T101"> </text:span><text:span text:style-name="T95">Subvenciones.</text:span></text:p>
        </text:list-item>
        <text:list-item>
          <text:p text:style-name="P32"><text:span text:style-name="T95">Las cantidades a reintegrar tendrán la consideración de ingreso de derecho público, resultando de</text:span><text:span text:style-name="T101"> </text:span><text:span text:style-name="T95">aplicación</text:span><text:span text:style-name="T109"> </text:span><text:span text:style-name="T95">para</text:span><text:span text:style-name="T106"> </text:span><text:span text:style-name="T95">su</text:span><text:span text:style-name="T101"> </text:span><text:span text:style-name="T95">cobranza</text:span><text:span text:style-name="T106"> </text:span><text:span text:style-name="T95">lo</text:span><text:span text:style-name="T109"> </text:span><text:span text:style-name="T95">dispuesto</text:span><text:span text:style-name="T106"> </text:span><text:span text:style-name="T95">en</text:span><text:span text:style-name="T101"> </text:span><text:span text:style-name="T95">la</text:span><text:span text:style-name="T104"> </text:span><text:span text:style-name="T95">Ley General Tributaria.</text:span></text:p>
        </text:list-item>
      </text:list>
      <text:p text:style-name="P58"><text:span text:style-name="T38">Decimoquinta</text:span><text:span text:style-name="T39">:</text:span><text:span text:style-name="T47"> </text:span><text:span text:style-name="T87">RESPONSABILIDAD</text:span><text:span text:style-name="T88"> </text:span><text:span text:style-name="T87">Y</text:span><text:span text:style-name="T91"> </text:span><text:span text:style-name="T87">RÉGIMEN</text:span><text:span text:style-name="T88"> </text:span><text:span text:style-name="T87">SANCIONADOR.</text:span></text:p>
      <text:p text:style-name="P97"><text:span text:style-name="T111">Los perceptores de las ayudas quedarán sometidos a las responsabilidades y al régimen sancionador que</text:span><text:span text:style-name="T117"> </text:span><text:span text:style-name="T111">sobre infracciones administrativas en la materia regulan los artículos declarados como legislación básica en el</text:span><text:span text:style-name="T118"> </text:span><text:span text:style-name="T111">Título</text:span><text:span text:style-name="T114"> </text:span><text:span text:style-name="T111">IV</text:span><text:span text:style-name="T112"> </text:span><text:span text:style-name="T111">de</text:span><text:span text:style-name="T112"> </text:span><text:span text:style-name="T111">la Ley</text:span><text:span text:style-name="T119"> </text:span><text:span text:style-name="T111">38/2003,</text:span><text:span text:style-name="T118"> </text:span><text:span text:style-name="T111">General</text:span><text:span text:style-name="T119"> </text:span><text:span text:style-name="T111">de</text:span><text:span text:style-name="T120"> </text:span><text:span text:style-name="T111">Subvenciones.</text:span></text:p>
      <text:p text:style-name="P59"><text:span text:style-name="T38">Decimosexta</text:span><text:span text:style-name="T39">:</text:span><text:span text:style-name="T47"> </text:span><text:span text:style-name="T87">PUBLICIDAD</text:span><text:span text:style-name="T88"> </text:span><text:span text:style-name="T87">DE</text:span><text:span text:style-name="T91"> </text:span><text:span text:style-name="T87">LAS</text:span><text:span text:style-name="T90"> </text:span><text:span text:style-name="T87">AYUDAS.</text:span></text:p>
      <text:p text:style-name="P98"><text:span text:style-name="T111">La aprobación de </text:span>las Bases Reguladoras de esta Convocatoria <text:span text:style-name="T111">será publicada en el Tablón electrónico de</text:span><text:span text:style-name="T117"> </text:span><text:span text:style-name="T111">edictos</text:span><text:span text:style-name="T112"> </text:span><text:span text:style-name="T111">y anuncios del</text:span><text:span text:style-name="T119"> </text:span><text:span text:style-name="T111">Ayuntamiento</text:span><text:span text:style-name="T118"> </text:span><text:span text:style-name="T111">de Cieza.</text:span></text:p>
      <text:p text:style-name="P61"><text:span text:style-name="T38">Decimoséptima</text:span><text:span text:style-name="T39">:</text:span><text:span text:style-name="T51"> </text:span><text:span text:style-name="T87">RECURSOS.</text:span></text:p>
      <text:p text:style-name="P95"><text:span text:style-name="T111">Contra las presentes Bases, que pone fin a la vía administrativa, podrá interponerse, potestativamente,</text:span><text:span text:style-name="T118"> </text:span><text:span text:style-name="T111">recurso de reposición ante la Concejal de Educación en el plazo de un mes o directamente recurso contencioso-</text:span><text:span text:style-name="T118"> </text:span><text:span text:style-name="T111">administrativo ante la Sala correspondiente del Tribunal Superior de Justicia de la Región de Murcia en el plazo de</text:span><text:span text:style-name="T117"> </text:span><text:span text:style-name="T111">dos meses, plazos que se contarán en ambos casos a partir del día siguiente al de su publicación en el Tablón</text:span><text:span text:style-name="T118"> </text:span><text:span text:style-name="T111">electrónico</text:span><text:span text:style-name="T118"> </text:span><text:span text:style-name="T111">de edictos</text:span><text:span text:style-name="T118"> </text:span><text:span text:style-name="T111">y</text:span><text:span text:style-name="T114"> </text:span><text:span text:style-name="T111">anuncios</text:span><text:span text:style-name="T118"> </text:span><text:span text:style-name="T111">del</text:span><text:span text:style-name="T118"> </text:span><text:span text:style-name="T111">Ayuntamiento de</text:span><text:span text:style-name="T120"> </text:span><text:span text:style-name="T111">Ciez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roman" style:font-pitch="variable" fo:font-size="9pt" fo:language="es" fo:country="ES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76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453cm" fo:margin-right="0cm" fo:text-align="justify" style:justify-single-word="false" fo:text-indent="-0.635cm" style:auto-text-indent="false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21e1f" loext:opacity="100%" style:font-name="Tahoma" fo:font-family="Tahoma" style:font-family-generic="roman" style:font-pitch="variable" fo:font-size="9pt" fo:letter-spacing="-0.005cm" fo:language="es" fo:country="ES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etter-spacing="-0.005cm" fo:language="es" fo:country="ES" style:language-asian="en" style:country-asian="US" style:language-complex="ar" style:country-complex="SA" style:text-scale="99%"/>
    </style:style>
    <style:style style:name="ListLabel_20_11" style:display-name="ListLabel 11" style:family="text">
      <style:text-properties fo:letter-spacing="-0.002cm" fo:language="es" fo:country="ES" style:language-asian="en" style:country-asian="US" style:language-complex="ar" style:country-complex="SA" style:text-scale="99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Tahoma" fo:font-family="Tahoma" style:font-family-generic="roman" style:font-pitch="variable" fo:font-size="9pt" fo:letter-spacing="-0.005cm" fo:language="es" fo:country="ES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Tahoma" fo:font-family="Tahoma" style:font-family-generic="roman" style:font-pitch="variable" fo:font-size="9pt" fo:letter-spacing="-0.005cm" fo:language="es" fo:country="ES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 style:text-scale="99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Tahoma" fo:font-family="Tahoma" style:font-family-generic="roman" style:font-pitch="variable" fo:font-size="9pt" fo:letter-spacing="-0.005cm" fo:language="es" fo:country="ES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 style:text-scale="99%"/>
    </style:style>
    <style:style style:name="ListLabel_20_38" style:display-name="ListLabel 38" style:family="text">
      <style:text-properties style:font-name="Tahoma" fo:font-family="Tahoma" style:font-family-generic="roman" style:font-pitch="variable" fo:font-size="9pt" fo:letter-spacing="-0.002cm" fo:language="es" fo:country="ES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 style:text-scale="99%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Tahoma" fo:font-family="Tahoma" style:font-family-generic="roman" style:font-pitch="variable" fo:font-size="9pt" fo:letter-spacing="-0.005cm" fo:language="es" fo:country="ES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 style:text-scale="99%"/>
    </style:style>
    <style:style style:name="ListLabel_20_47" style:display-name="ListLabel 47" style:family="text">
      <style:text-properties style:font-name="Tahoma" fo:font-family="Tahoma" style:font-family-generic="roman" style:font-pitch="variable" fo:font-size="9pt" fo:letter-spacing="-0.002cm" fo:language="es" fo:country="ES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 style:text-scale="99%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Tahoma" fo:font-family="Tahoma" style:font-family-generic="roman" style:font-pitch="variable" fo:font-size="9pt" fo:letter-spacing="-0.005cm" fo:language="es" fo:country="ES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 style:text-scale="99%"/>
    </style:style>
    <style:style style:name="ListLabel_20_56" style:display-name="ListLabel 56" style:family="text">
      <style:text-properties fo:font-size="9pt" fo:language="es" fo:country="ES" style:font-name-asian="Symbol" style:font-family-asian="Symbol" style:font-family-generic-asian="system" style:font-pitch-asian="variable" style:font-size-asian="9pt" style:language-asian="en" style:country-asian="US" style:font-name-complex="Symbol" style:font-family-complex="Symbol" style:font-family-generic-complex="system" style:font-pitch-complex="variable" style:font-size-complex="9pt" style:language-complex="ar" style:country-complex="SA" style:text-scale="99%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Tahoma" fo:font-family="Tahoma" style:font-family-generic="roman" style:font-pitch="variable" fo:font-size="9pt" fo:letter-spacing="-0.005cm" fo:language="es" fo:country="ES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 style:text-scale="99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1.45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.93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43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92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41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90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89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3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1.453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2.723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23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7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26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78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30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81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3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1.453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.93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43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92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41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90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89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3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1.452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.939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431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923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41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90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89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3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1.453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2.723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23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7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267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78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301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818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3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1.452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2.067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669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256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844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43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019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60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1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1.453cm"/>
        </style:list-level-properties>
      </text:list-level-style-number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23cm"/>
        </style:list-level-properties>
        <style:text-properties style:font-name="Symbol1"/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33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5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67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1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1.453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.939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431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923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415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908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4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892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3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 fo:text-align="start" style:justify-single-word="false"/>
      <style:text-properties fo:font-size="10pt" style:font-size-asian="10pt"/>
    </style:style>
    <style:style style:name="MP2" style:family="paragraph">
      <loext:graphic-properties draw:fill="solid" draw:fill-color="#000000"/>
      <style:paragraph-properties fo:text-align="center"/>
    </style:style>
    <style:style style:name="MP3" style:family="paragraph" style:parent-style-name="Frame_20_contents">
      <style:paragraph-properties fo:margin-left="3.5cm" fo:margin-right="0cm" fo:margin-top="0.025cm" fo:margin-bottom="0cm" style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3.983cm" fo:margin-right="0.032cm" fo:margin-top="0.005cm" fo:margin-bottom="0cm" style:contextual-spacing="false" fo:text-align="end" style:justify-single-word="false" fo:text-indent="-0.868cm" style:auto-text-indent="false"/>
    </style:style>
    <style:style style:name="MP5" style:family="paragraph" style:parent-style-name="Frame_20_contents">
      <style:paragraph-properties fo:margin-left="0.035cm" fo:margin-right="0.034cm" fo:margin-top="0cm" fo:margin-bottom="0cm" style:contextual-spacing="false" fo:text-align="end" style:justify-single-word="false" fo:text-indent="2.762cm" style:auto-text-indent="false"/>
    </style:style>
    <style:style style:name="MP6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T1" style:family="text">
      <style:text-properties style:font-name="Arial MT" fo:font-size="7pt" style:font-size-asian="7pt"/>
    </style:style>
    <style:style style:name="MT2" style:family="text">
      <style:text-properties style:font-name="Arial MT" fo:font-size="7pt" fo:letter-spacing="-0.012cm" style:font-size-asian="7pt"/>
    </style:style>
    <style:style style:name="MT3" style:family="text">
      <style:text-properties style:font-name="Arial MT" fo:font-size="7pt" fo:letter-spacing="-0.014cm" style:font-size-asian="7pt"/>
    </style:style>
    <style:style style:name="MT4" style:family="text">
      <style:text-properties style:font-name="Arial MT" fo:font-size="7pt" fo:letter-spacing="-0.065cm" style:font-size-asian="7pt"/>
    </style:style>
    <style:style style:name="MT5" style:family="text">
      <style:text-properties style:font-name="Arial MT" fo:font-size="7pt" fo:letter-spacing="-0.007cm" style:font-size-asian="7pt"/>
    </style:style>
    <style:style style:name="MT6" style:family="text">
      <style:text-properties style:font-name="Arial MT" fo:font-size="7pt" fo:letter-spacing="-0.004cm" style:font-size-asian="7pt"/>
    </style:style>
    <style:style style:name="MT7" style:family="text">
      <style:text-properties style:font-name="Arial MT" fo:font-size="7pt" fo:letter-spacing="-0.005cm" style:font-size-asian="7pt"/>
    </style:style>
    <style:style style:name="MT8" style:family="text">
      <style:text-properties style:font-name="Arial MT" fo:font-size="7pt" fo:letter-spacing="-0.064cm" style:font-size-asian="7pt"/>
    </style:style>
    <style:style style:name="MT9" style:family="text">
      <style:text-properties style:font-name="Arial MT" fo:font-size="7pt" fo:letter-spacing="0.002cm" style:font-size-asian="7pt"/>
    </style:style>
    <style:style style:name="MT10" style:family="text">
      <style:text-properties style:font-name="Arial MT" fo:font-size="7pt" fo:letter-spacing="-0.062cm" style:font-size-asian="7pt"/>
    </style:style>
    <style:style style:name="MT11" style:family="text">
      <style:text-properties style:font-name="Arial MT" fo:font-size="7pt" fo:letter-spacing="-0.011cm" style:font-size-asian="7pt"/>
    </style:style>
    <style:style style:name="MT12" style:family="text">
      <style:text-properties style:font-name="Times New Roman" fo:font-size="5pt" fo:letter-spacing="-0.002cm" style:font-size-asian="5pt"/>
    </style:style>
    <style:style style:name="MT13" style:family="text">
      <style:text-properties style:font-name="Times New Roman" fo:font-size="5pt" fo:letter-spacing="-0.004cm" style:font-size-asian="5pt"/>
    </style:style>
    <style:style style:name="MT14" style:family="text">
      <style:text-properties style:font-name="Times New Roman" fo:font-size="5pt" style:font-size-asian="5pt"/>
    </style:style>
    <style:style style:name="MT15" style:family="text">
      <style:text-properties style:font-name="Arial MT" fo:font-size="7pt" fo:letter-spacing="-0.002cm" style:font-size-asian="7pt"/>
    </style:style>
    <style:style style:name="MT16" style:family="text">
      <style:text-properties style:font-name="Times New Roman" fo:font-size="7pt" fo:letter-spacing="0.007cm" style:font-size-asian="7pt"/>
    </style:style>
    <style:style style:name="MT17" style:family="text">
      <style:text-properties style:font-name="Times New Roman" fo:font-size="7pt" style:font-size-asian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268cm" fo:min-width="11.09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347cm" fo:min-width="1.67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9cm" fo:margin-bottom="1.3cm" fo:margin-left="2.822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74cm" fo:margin-left="0cm" fo:margin-right="0cm" fo:margin-bottom="1.676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34cm" fo:margin-bottom="1.623cm" fo:margin-left="2.822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9cm" fo:margin-bottom="1.3cm" fo:margin-left="2.822cm" fo:margin-right="1.799cm" style:writing-mode="lr-tb" style:layout-grid-color="#c0c0c0" style:layout-grid-lines="250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74cm" fo:margin-left="0cm" fo:margin-right="0cm" fo:margin-bottom="1.676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0.792cm" svg:y="1.261cm" svg:width="2.536cm" svg:height="1.706cm" draw:z-index="0"><draw:image xlink:href="Pictures/10000000000000D20000009002EFE364962CF65D.jpg" xlink:type="simple" xlink:show="embed" xlink:actuate="onLoad" draw:mime-type="image/jpeg"/></draw:frame><draw:path text:anchor-type="char" draw:z-index="1" draw:style-name="Mgr1" draw:text-style-name="MP2" svg:width="16.387cm" svg:height="0.053cm" svg:x="3.442cm" svg:y="2.985cm" svg:viewBox="0 0 16388 54" svg:d="M16388 33h-16388v21h16388zM16388 0h-16388v21h16388z"><text:p/></draw:path><draw:frame draw:style-name="Mfr2" text:anchor-type="char" svg:x="12.696cm" svg:y="1.224cm" svg:width="7.049cm" svg:height="1.767cm" draw:z-index="2"><draw:text-box><text:p text:style-name="MP3"><text:span text:style-name="MT1">CONCEJALÍA</text:span><text:span text:style-name="MT2"> </text:span><text:span text:style-name="MT1">DE</text:span><text:span text:style-name="MT3"> </text:span><text:span text:style-name="MT1">EDUCACIÓN</text:span></text:p><text:p text:style-name="MP4"><text:span text:style-name="MT1">Centro Cultural “Géneros de Punto”</text:span><text:span text:style-name="MT4"> </text:span><text:span text:style-name="MT1">c/</text:span><text:span text:style-name="MT5"> </text:span><text:span text:style-name="MT1">Fernando</text:span><text:span text:style-name="MT6"> </text:span><text:span text:style-name="MT1">III</text:span><text:span text:style-name="MT6"> </text:span><text:span text:style-name="MT1">el</text:span><text:span text:style-name="MT7"> </text:span><text:span text:style-name="MT1">Santo,</text:span><text:span text:style-name="MT6"> </text:span><text:span text:style-name="MT1">s/n</text:span><text:span text:style-name="MT8"> </text:span><text:span text:style-name="MT1">30530</text:span><text:span text:style-name="MT9"> </text:span><text:span text:style-name="MT1">Cieza (Murcia)</text:span></text:p><text:p text:style-name="MP5"><text:span text:style-name="MT1">Teléfono:</text:span><text:span text:style-name="MT7"> </text:span><text:span text:style-name="MT1">968</text:span><text:span text:style-name="MT5"> </text:span><text:span text:style-name="MT1">760</text:span><text:span text:style-name="MT7"> </text:span><text:span text:style-name="MT1">800</text:span><text:span text:style-name="MT7"> </text:span><text:span text:style-name="MT1">extensión</text:span><text:span text:style-name="MT7"> </text:span><text:span text:style-name="MT1">2241</text:span><text:span text:style-name="MT10"> </text:span><text:span text:style-name="MT1">correo</text:span><text:span text:style-name="MT11"> </text:span><text:span text:style-name="MT1">electrónico:</text:span><text:span text:style-name="MT2"> </text:span><text:a xlink:type="simple" xlink:href="mailto:juan.ramos@cieza.es" text:style-name="Default_20_Style" text:visited-style-name="Default_20_Style"><text:span text:style-name="MT1">juan.ramos@cieza.es</text:span></text:a><text:a xlink:type="simple" xlink:href="mailto:juan.ramos@cieza.es" text:style-name="Default_20_Style" text:visited-style-name="Default_20_Style"><text:span text:style-name="MT2"> </text:span></text:a><text:span text:style-name="MT1">-</text:span><text:span text:style-name="MT11"> </text:span><text:a xlink:type="simple" xlink:href="mailto:educacion@cieza.es" text:style-name="Default_20_Style" text:visited-style-name="Default_20_Style"><text:span text:style-name="MT1">educacion@cieza.es</text:span></text:a></text:p></draw:text-box></draw:frame></text:p>
      </style:header>
      <style:footer>
        <text:p text:style-name="MP1"><draw:rect text:anchor-type="char" draw:z-index="3" draw:style-name="Mgr1" draw:text-style-name="MP2" svg:width="15.999cm" svg:height="0.022cm" svg:x="3cm" svg:y="27.91cm"><text:p/></draw:rect><draw:custom-shape text:anchor-type="char" draw:z-index="4" draw:style-name="Mgr2" draw:text-style-name="MP7" svg:width="11.099cm" svg:height="0.269cm" svg:x="2.97cm" svg:y="27.933cm"><text:p text:style-name="MP6"><text:span text:style-name="MT12">\\Cri-sagitario\ofimatica$\Educacion\Responsable\Firma</text:span><text:span text:style-name="MT13"> </text:span><text:span text:style-name="MT14">Electronica\2022\PROPUESTAS</text:span><text:span text:style-name="MT12"> </text:span><text:span text:style-name="MT14">GASTOS\AE-008-2022-1141_18_Bases_Word_2022-05-00.doc</text:span></text:p><draw:enhanced-geometry draw:type="0"/></draw:custom-shape><draw:custom-shape text:anchor-type="char" draw:z-index="5" draw:style-name="Mgr3" draw:text-style-name="MP7" svg:width="1.673cm" svg:height="0.348cm" svg:x="17.475cm" svg:y="28.139cm"><text:p text:style-name="MP8"><text:span text:style-name="MT1">Página</text:span><text:span text:style-name="MT15"> </text:span><text:page-number text:select-page="current">1</text:page-number><text:span text:style-name="MT16"><text:s/></text:span><text:span text:style-name="MT1">de</text:span><text:span text:style-name="MT5"> </text:span><text:span text:style-name="MT17">4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0.792cm" svg:y="1.261cm" svg:width="2.536cm" svg:height="1.706cm" draw:z-index="10"><draw:image xlink:href="Pictures/10000000000000D20000009002EFE364962CF65D.jpg" xlink:type="simple" xlink:show="embed" xlink:actuate="onLoad" draw:mime-type="image/jpeg"/></draw:frame><draw:path text:anchor-type="char" draw:z-index="11" draw:style-name="Mgr1" draw:text-style-name="MP2" svg:width="16.387cm" svg:height="0.053cm" svg:x="3.442cm" svg:y="2.985cm" svg:viewBox="0 0 16388 54" svg:d="M16388 33h-16388v21h16388zM16388 0h-16388v21h16388z"><text:p/></draw:path><draw:frame draw:style-name="Mfr2" text:anchor-type="char" svg:x="12.696cm" svg:y="1.224cm" svg:width="7.049cm" svg:height="1.767cm" draw:z-index="11"><draw:text-box><text:p text:style-name="MP3"><text:span text:style-name="MT1">CONCEJALÍA</text:span><text:span text:style-name="MT2"> </text:span><text:span text:style-name="MT1">DE</text:span><text:span text:style-name="MT3"> </text:span><text:span text:style-name="MT1">EDUCACIÓN</text:span></text:p><text:p text:style-name="MP4"><text:span text:style-name="MT1">Centro Cultural “Géneros de Punto”</text:span><text:span text:style-name="MT4"> </text:span><text:span text:style-name="MT1">c/</text:span><text:span text:style-name="MT5"> </text:span><text:span text:style-name="MT1">Fernando</text:span><text:span text:style-name="MT6"> </text:span><text:span text:style-name="MT1">III</text:span><text:span text:style-name="MT6"> </text:span><text:span text:style-name="MT1">el</text:span><text:span text:style-name="MT7"> </text:span><text:span text:style-name="MT1">Santo,</text:span><text:span text:style-name="MT6"> </text:span><text:span text:style-name="MT1">s/n</text:span><text:span text:style-name="MT8"> </text:span><text:span text:style-name="MT1">30530</text:span><text:span text:style-name="MT9"> </text:span><text:span text:style-name="MT1">Cieza (Murcia)</text:span></text:p><text:p text:style-name="MP5"><text:span text:style-name="MT1">Teléfono:</text:span><text:span text:style-name="MT7"> </text:span><text:span text:style-name="MT1">968</text:span><text:span text:style-name="MT5"> </text:span><text:span text:style-name="MT1">760</text:span><text:span text:style-name="MT7"> </text:span><text:span text:style-name="MT1">800</text:span><text:span text:style-name="MT7"> </text:span><text:span text:style-name="MT1">extensión</text:span><text:span text:style-name="MT7"> </text:span><text:span text:style-name="MT1">2241</text:span><text:span text:style-name="MT10"> </text:span><text:span text:style-name="MT1">correo</text:span><text:span text:style-name="MT11"> </text:span><text:span text:style-name="MT1">electrónico:</text:span><text:span text:style-name="MT2"> </text:span><text:a xlink:type="simple" xlink:href="mailto:juan.ramos@cieza.es" text:style-name="Default_20_Style" text:visited-style-name="Default_20_Style"><text:span text:style-name="MT1">juan.ramos@cieza.es</text:span></text:a><text:a xlink:type="simple" xlink:href="mailto:juan.ramos@cieza.es" text:style-name="Default_20_Style" text:visited-style-name="Default_20_Style"><text:span text:style-name="MT2"> </text:span></text:a><text:span text:style-name="MT1">-</text:span><text:span text:style-name="MT11"> </text:span><text:a xlink:type="simple" xlink:href="mailto:educacion@cieza.es" text:style-name="Default_20_Style" text:visited-style-name="Default_20_Style"><text:span text:style-name="MT1">educacion@cieza.es</text:span></text:a></text:p></draw:text-box></draw:frame></text:p>
      </style:header>
      <style:footer>
        <text:p text:style-name="MP1"><draw:rect text:anchor-type="char" draw:z-index="12" draw:style-name="Mgr1" draw:text-style-name="MP2" svg:width="15.999cm" svg:height="0.022cm" svg:x="3cm" svg:y="27.91cm"><text:p/></draw:rect><draw:custom-shape text:anchor-type="char" draw:z-index="13" draw:style-name="Mgr2" draw:text-style-name="MP7" svg:width="11.099cm" svg:height="0.269cm" svg:x="2.97cm" svg:y="27.933cm"><text:p text:style-name="MP6"><text:span text:style-name="MT12">\\Cri-sagitario\ofimatica$\Educacion\Responsable\Firma</text:span><text:span text:style-name="MT13"> </text:span><text:span text:style-name="MT14">Electronica\2022\PROPUESTAS</text:span><text:span text:style-name="MT12"> </text:span><text:span text:style-name="MT14">GASTOS\AE-008-2022-1141_18_Bases_Word_2022-05-00.doc</text:span></text:p><draw:enhanced-geometry draw:type="0"/></draw:custom-shape><draw:custom-shape text:anchor-type="char" draw:z-index="14" draw:style-name="Mgr3" draw:text-style-name="MP7" svg:width="1.673cm" svg:height="0.348cm" svg:x="17.475cm" svg:y="28.139cm"><text:p text:style-name="MP8"><text:span text:style-name="MT1">Página</text:span><text:span text:style-name="MT15"> </text:span><text:page-number text:select-page="current">2</text:page-number><text:span text:style-name="MT16"><text:s/></text:span><text:span text:style-name="MT1">de</text:span><text:span text:style-name="MT5"> </text:span><text:span text:style-name="MT17">4</text:span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0.792cm" svg:y="1.261cm" svg:width="2.536cm" svg:height="1.706cm" draw:z-index="20"><draw:image xlink:href="Pictures/10000000000000D20000009002EFE364962CF65D.jpg" xlink:type="simple" xlink:show="embed" xlink:actuate="onLoad" draw:mime-type="image/jpeg"/></draw:frame><draw:path text:anchor-type="char" draw:z-index="16" draw:style-name="Mgr1" draw:text-style-name="MP2" svg:width="16.387cm" svg:height="0.053cm" svg:x="3.442cm" svg:y="2.985cm" svg:viewBox="0 0 16388 54" svg:d="M16388 33h-16388v21h16388zM16388 0h-16388v21h16388z"><text:p/></draw:path><draw:frame draw:style-name="Mfr2" text:anchor-type="char" svg:x="12.696cm" svg:y="1.224cm" svg:width="7.049cm" svg:height="1.767cm" draw:z-index="22"><draw:text-box><text:p text:style-name="MP3"><text:span text:style-name="MT1">CONCEJALÍA</text:span><text:span text:style-name="MT2"> </text:span><text:span text:style-name="MT1">DE</text:span><text:span text:style-name="MT3"> </text:span><text:span text:style-name="MT1">EDUCACIÓN</text:span></text:p><text:p text:style-name="MP4"><text:span text:style-name="MT1">Centro Cultural “Géneros de Punto”</text:span><text:span text:style-name="MT4"> </text:span><text:span text:style-name="MT1">c/</text:span><text:span text:style-name="MT5"> </text:span><text:span text:style-name="MT1">Fernando</text:span><text:span text:style-name="MT6"> </text:span><text:span text:style-name="MT1">III</text:span><text:span text:style-name="MT6"> </text:span><text:span text:style-name="MT1">el</text:span><text:span text:style-name="MT7"> </text:span><text:span text:style-name="MT1">Santo,</text:span><text:span text:style-name="MT6"> </text:span><text:span text:style-name="MT1">s/n</text:span><text:span text:style-name="MT8"> </text:span><text:span text:style-name="MT1">30530</text:span><text:span text:style-name="MT9"> </text:span><text:span text:style-name="MT1">Cieza (Murcia)</text:span></text:p><text:p text:style-name="MP5"><text:span text:style-name="MT1">Teléfono:</text:span><text:span text:style-name="MT7"> </text:span><text:span text:style-name="MT1">968</text:span><text:span text:style-name="MT5"> </text:span><text:span text:style-name="MT1">760</text:span><text:span text:style-name="MT7"> </text:span><text:span text:style-name="MT1">800</text:span><text:span text:style-name="MT7"> </text:span><text:span text:style-name="MT1">extensión</text:span><text:span text:style-name="MT7"> </text:span><text:span text:style-name="MT1">2241</text:span><text:span text:style-name="MT10"> </text:span><text:span text:style-name="MT1">correo</text:span><text:span text:style-name="MT11"> </text:span><text:span text:style-name="MT1">electrónico:</text:span><text:span text:style-name="MT2"> </text:span><text:a xlink:type="simple" xlink:href="mailto:juan.ramos@cieza.es" text:style-name="Default_20_Style" text:visited-style-name="Default_20_Style"><text:span text:style-name="MT1">juan.ramos@cieza.es</text:span></text:a><text:a xlink:type="simple" xlink:href="mailto:juan.ramos@cieza.es" text:style-name="Default_20_Style" text:visited-style-name="Default_20_Style"><text:span text:style-name="MT2"> </text:span></text:a><text:span text:style-name="MT1">-</text:span><text:span text:style-name="MT11"> </text:span><text:a xlink:type="simple" xlink:href="mailto:educacion@cieza.es" text:style-name="Default_20_Style" text:visited-style-name="Default_20_Style"><text:span text:style-name="MT1">educacion@cieza.es</text:span></text:a></text:p></draw:text-box></draw:frame></text:p>
      </style:header>
      <style:footer>
        <text:p text:style-name="MP1"><draw:rect text:anchor-type="char" draw:z-index="18" draw:style-name="Mgr1" draw:text-style-name="MP2" svg:width="15.999cm" svg:height="0.022cm" svg:x="3cm" svg:y="27.91cm"><text:p/></draw:rect><draw:custom-shape text:anchor-type="char" draw:z-index="19" draw:style-name="Mgr2" draw:text-style-name="MP7" svg:width="11.099cm" svg:height="0.269cm" svg:x="2.97cm" svg:y="27.933cm"><text:p text:style-name="MP6"><text:span text:style-name="MT12">\\Cri-sagitario\ofimatica$\Educacion\Responsable\Firma</text:span><text:span text:style-name="MT13"> </text:span><text:span text:style-name="MT14">Electronica\2022\PROPUESTAS</text:span><text:span text:style-name="MT12"> </text:span><text:span text:style-name="MT14">GASTOS\AE-008-2022-1141_18_Bases_Word_2022-05-00.doc</text:span></text:p><draw:enhanced-geometry draw:type="0"/></draw:custom-shape><draw:custom-shape text:anchor-type="char" draw:z-index="22" draw:style-name="Mgr3" draw:text-style-name="MP7" svg:width="1.673cm" svg:height="0.348cm" svg:x="17.475cm" svg:y="28.139cm"><text:p text:style-name="MP8"><text:span text:style-name="MT1">Página</text:span><text:span text:style-name="MT15"> </text:span><text:page-number text:select-page="current">3</text:page-number><text:span text:style-name="MT16"><text:s/></text:span><text:span text:style-name="MT1">de</text:span><text:span text:style-name="MT5"> </text:span><text:span text:style-name="MT17">4</text:span></text:p><draw:enhanced-geometry draw:type="0"/></draw:custom-shap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0.792cm" svg:y="1.261cm" svg:width="2.536cm" svg:height="1.706cm" draw:z-index="25"><draw:image xlink:href="Pictures/10000000000000D20000009002EFE364962CF65D.jpg" xlink:type="simple" xlink:show="embed" xlink:actuate="onLoad" draw:mime-type="image/jpeg"/></draw:frame><draw:path text:anchor-type="char" draw:z-index="23" draw:style-name="Mgr1" draw:text-style-name="MP2" svg:width="16.387cm" svg:height="0.053cm" svg:x="3.442cm" svg:y="2.985cm" svg:viewBox="0 0 16388 54" svg:d="M16388 33h-16388v21h16388zM16388 0h-16388v21h16388z"><text:p/></draw:path><draw:frame draw:style-name="Mfr2" text:anchor-type="char" svg:x="12.696cm" svg:y="1.224cm" svg:width="7.049cm" svg:height="1.767cm" draw:z-index="26"><draw:text-box><text:p text:style-name="MP3"><text:span text:style-name="MT1">CONCEJALÍA</text:span><text:span text:style-name="MT2"> </text:span><text:span text:style-name="MT1">DE</text:span><text:span text:style-name="MT3"> </text:span><text:span text:style-name="MT1">EDUCACIÓN</text:span></text:p><text:p text:style-name="MP4"><text:span text:style-name="MT1">Centro Cultural “Géneros de Punto”</text:span><text:span text:style-name="MT4"> </text:span><text:span text:style-name="MT1">c/</text:span><text:span text:style-name="MT5"> </text:span><text:span text:style-name="MT1">Fernando</text:span><text:span text:style-name="MT6"> </text:span><text:span text:style-name="MT1">III</text:span><text:span text:style-name="MT6"> </text:span><text:span text:style-name="MT1">el</text:span><text:span text:style-name="MT7"> </text:span><text:span text:style-name="MT1">Santo,</text:span><text:span text:style-name="MT6"> </text:span><text:span text:style-name="MT1">s/n</text:span><text:span text:style-name="MT8"> </text:span><text:span text:style-name="MT1">30530</text:span><text:span text:style-name="MT9"> </text:span><text:span text:style-name="MT1">Cieza (Murcia)</text:span></text:p><text:p text:style-name="MP5"><text:span text:style-name="MT1">Teléfono:</text:span><text:span text:style-name="MT7"> </text:span><text:span text:style-name="MT1">968</text:span><text:span text:style-name="MT5"> </text:span><text:span text:style-name="MT1">760</text:span><text:span text:style-name="MT7"> </text:span><text:span text:style-name="MT1">800</text:span><text:span text:style-name="MT7"> </text:span><text:span text:style-name="MT1">extensión</text:span><text:span text:style-name="MT7"> </text:span><text:span text:style-name="MT1">2241</text:span><text:span text:style-name="MT10"> </text:span><text:span text:style-name="MT1">correo</text:span><text:span text:style-name="MT11"> </text:span><text:span text:style-name="MT1">electrónico:</text:span><text:span text:style-name="MT2"> </text:span><text:a xlink:type="simple" xlink:href="mailto:juan.ramos@cieza.es" text:style-name="Default_20_Style" text:visited-style-name="Default_20_Style"><text:span text:style-name="MT1">juan.ramos@cieza.es</text:span></text:a><text:a xlink:type="simple" xlink:href="mailto:juan.ramos@cieza.es" text:style-name="Default_20_Style" text:visited-style-name="Default_20_Style"><text:span text:style-name="MT2"> </text:span></text:a><text:span text:style-name="MT1">-</text:span><text:span text:style-name="MT11"> </text:span><text:a xlink:type="simple" xlink:href="mailto:educacion@cieza.es" text:style-name="Default_20_Style" text:visited-style-name="Default_20_Style"><text:span text:style-name="MT1">educacion@cieza.es</text:span></text:a></text:p></draw:text-box></draw:frame></text:p>
      </style:header>
      <style:footer>
        <text:p text:style-name="MP1"><draw:rect text:anchor-type="char" draw:z-index="24" draw:style-name="Mgr1" draw:text-style-name="MP2" svg:width="15.999cm" svg:height="0.022cm" svg:x="3cm" svg:y="27.91cm"><text:p/></draw:rect><draw:custom-shape text:anchor-type="char" draw:z-index="25" draw:style-name="Mgr2" draw:text-style-name="MP7" svg:width="11.099cm" svg:height="0.269cm" svg:x="2.97cm" svg:y="27.933cm"><text:p text:style-name="MP6"><text:span text:style-name="MT12">\\Cri-sagitario\ofimatica$\Educacion\Responsable\Firma</text:span><text:span text:style-name="MT13"> </text:span><text:span text:style-name="MT14">Electronica\2022\PROPUESTAS</text:span><text:span text:style-name="MT12"> </text:span><text:span text:style-name="MT14">GASTOS\AE-008-2022-1141_18_Bases_Word_2022-05-00.doc</text:span></text:p><draw:enhanced-geometry draw:type="0"/></draw:custom-shape><draw:custom-shape text:anchor-type="char" draw:z-index="26" draw:style-name="Mgr3" draw:text-style-name="MP7" svg:width="1.673cm" svg:height="0.348cm" svg:x="17.475cm" svg:y="28.139cm"><text:p text:style-name="MP8"><text:span text:style-name="MT1">Página</text:span><text:span text:style-name="MT15"> </text:span><text:page-number text:select-page="current">4</text:page-number><text:span text:style-name="MT16"><text:s/></text:span><text:span text:style-name="MT1">de</text:span><text:span text:style-name="MT5"> </text:span><text:span text:style-name="MT17">4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an.ramos</meta:initial-creator>
    <meta:keyword>()</meta:keyword>
    <dc:title>AE-008-2022-1141_19_Bases_PDF</dc:title>
    <meta:creation-date>2024-01-26T12:02:02</meta:creation-date>
    <dc:date>2024-01-26T12:02:02</dc:date>
    <meta:editing-duration>P0D</meta:editing-duration>
    <meta:generator>LibreOffice/7.3.3.2$Windows_X86_64 LibreOffice_project/d1d0ea68f081ee2800a922cac8f79445e4603348</meta:generator>
    <meta:document-statistic meta:table-count="0" meta:image-count="4" meta:object-count="0" meta:page-count="4" meta:paragraph-count="113" meta:word-count="3165" meta:character-count="20581" meta:non-whitespace-character-count="17576"/>
    <meta:user-defined meta:name="AppVersion">12.0000</meta:user-defined>
    <meta:user-defined meta:name="Created" meta:value-type="date">2022-05-09T00:00:00</meta:user-defined>
    <meta:user-defined meta:name="Creator">PDFCreator Version 1.2.0</meta:user-defined>
    <meta:user-defined meta:name="LastSaved" meta:value-type="date">2024-01-26T00:00:00</meta:user-defined>
    <meta:template xlink:type="simple" xlink:actuate="onRequest" xlink:title="Normal" xlink:href=""/>
  </office:meta>
</office:document-meta>
</file>