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200000090A78A723E7728C33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26cm" fo:margin-bottom="0cm" style:contextual-spacing="false" fo:text-align="start" style:justify-single-word="false" fo:text-indent="0cm" style:auto-text-indent="false"/>
    </style:style>
    <style:style style:name="P3" style:family="paragraph" style:parent-style-name="Frame_20_contents">
      <style:paragraph-properties fo:margin-left="0.086cm" fo:margin-right="0.115cm" fo:margin-top="0cm" fo:margin-bottom="0cm" style:contextual-spacing="false" fo:line-height="100%" fo:text-align="center" style:justify-single-word="false" fo:text-indent="0cm" style:auto-text-indent="false"/>
    </style:style>
    <style:style style:name="P4" style:family="paragraph" style:parent-style-name="Frame_20_contents">
      <style:paragraph-properties fo:margin-left="3.503cm" fo:margin-right="0cm" fo:margin-top="0.026cm" fo:margin-bottom="0cm" style:contextual-spacing="false" fo:line-height="0.282cm" fo:text-align="start" style:justify-single-word="false" fo:text-indent="0cm" style:auto-text-indent="false"/>
    </style:style>
    <style:style style:name="P5" style:family="paragraph" style:parent-style-name="Frame_20_contents">
      <style:paragraph-properties fo:margin-left="3.979cm" fo:margin-right="0.034cm" fo:margin-top="0cm" fo:margin-bottom="0cm" style:contextual-spacing="false" fo:text-align="end" style:justify-single-word="false" fo:text-indent="-0.864cm" style:auto-text-indent="false"/>
    </style:style>
    <style:style style:name="P6" style:family="paragraph" style:parent-style-name="Frame_20_contents">
      <style:paragraph-properties fo:margin-left="0.035cm" fo:margin-right="0.041cm" fo:margin-top="0.004cm" fo:margin-bottom="0cm" style:contextual-spacing="false" fo:text-align="end" style:justify-single-word="false" fo:text-indent="2.762cm" style:auto-text-indent="false"/>
    </style:style>
    <style:style style:name="P7" style:family="paragraph" style:parent-style-name="List_20_Paragraph" style:list-style-name="WWNum3">
      <style:paragraph-properties fo:margin-left="2.136cm" fo:margin-right="0.226cm" fo:margin-top="0cm" fo:margin-bottom="0cm" style:contextual-spacing="false" fo:line-height="100%" fo:text-align="start" style:justify-single-word="false" fo:text-indent="-0.635cm" style:auto-text-indent="false">
        <style:tab-stops>
          <style:tab-stop style:position="2.136cm"/>
        </style:tab-stops>
      </style:paragraph-properties>
    </style:style>
    <style:style style:name="P8" style:family="paragraph" style:parent-style-name="List_20_Paragraph" style:list-style-name="WWNum3">
      <style:paragraph-properties fo:margin-left="2.136cm" fo:margin-right="0.236cm" fo:margin-top="0cm" fo:margin-bottom="0cm" style:contextual-spacing="false" fo:line-height="100%" fo:text-align="start" style:justify-single-word="false" fo:text-indent="-0.635cm" style:auto-text-indent="false">
        <style:tab-stops>
          <style:tab-stop style:position="2.136cm"/>
        </style:tab-stops>
      </style:paragraph-properties>
    </style:style>
    <style:style style:name="P9" style:family="paragraph" style:parent-style-name="List_20_Paragraph" style:list-style-name="WWNum1">
      <style:paragraph-properties fo:margin-left="1.519cm" fo:margin-right="0.226cm" fo:margin-top="0cm" fo:margin-bottom="0cm" style:contextual-spacing="false" fo:line-height="100%" fo:text-align="justify" style:justify-single-word="false" fo:text-indent="-0.635cm" style:auto-text-indent="false">
        <style:tab-stops>
          <style:tab-stop style:position="1.515cm"/>
          <style:tab-stop style:position="1.519cm"/>
        </style:tab-stops>
      </style:paragraph-properties>
    </style:style>
    <style:style style:name="P10" style:family="paragraph" style:parent-style-name="List_20_Paragraph" style:list-style-name="WWNum1">
      <style:paragraph-properties fo:margin-left="1.519cm" fo:margin-right="0.229cm" fo:margin-top="0cm" fo:margin-bottom="0cm" style:contextual-spacing="false" fo:line-height="100%" fo:text-align="justify" style:justify-single-word="false" fo:text-indent="-0.635cm" style:auto-text-indent="false">
        <style:tab-stops>
          <style:tab-stop style:position="1.515cm"/>
          <style:tab-stop style:position="1.519cm"/>
        </style:tab-stops>
      </style:paragraph-properties>
    </style:style>
    <style:style style:name="P11" style:family="paragraph" style:parent-style-name="List_20_Paragraph" style:list-style-name="WWNum2">
      <style:paragraph-properties fo:margin-left="1.519cm" fo:margin-right="0.22cm" fo:margin-top="0cm" fo:margin-bottom="0cm" style:contextual-spacing="false" fo:line-height="100%" fo:text-align="justify" style:justify-single-word="false" fo:text-indent="-0.635cm" style:auto-text-indent="false">
        <style:tab-stops>
          <style:tab-stop style:position="1.515cm"/>
          <style:tab-stop style:position="1.519cm"/>
        </style:tab-stops>
      </style:paragraph-properties>
    </style:style>
    <style:style style:name="P12" style:family="paragraph" style:parent-style-name="List_20_Paragraph" style:list-style-name="WWNum2">
      <style:paragraph-properties fo:margin-left="1.519cm" fo:margin-right="0.222cm" fo:margin-top="0.004cm" fo:margin-bottom="0cm" style:contextual-spacing="false" fo:line-height="100%" fo:text-align="justify" style:justify-single-word="false" fo:text-indent="-0.635cm" style:auto-text-indent="false">
        <style:tab-stops>
          <style:tab-stop style:position="1.515cm"/>
          <style:tab-stop style:position="1.519cm"/>
        </style:tab-stops>
      </style:paragraph-properties>
    </style:style>
    <style:style style:name="P13" style:family="paragraph" style:parent-style-name="List_20_Paragraph" style:list-style-name="WWNum2">
      <style:paragraph-properties fo:margin-left="1.519cm" fo:margin-right="0.219cm" fo:margin-top="0.372cm" fo:margin-bottom="0cm" style:contextual-spacing="false" fo:line-height="100%" fo:text-align="justify" style:justify-single-word="false" fo:text-indent="-0.635cm" style:auto-text-indent="false">
        <style:tab-stops>
          <style:tab-stop style:position="1.515cm"/>
          <style:tab-stop style:position="1.519cm"/>
        </style:tab-stops>
      </style:paragraph-properties>
    </style:style>
    <style:style style:name="P14" style:family="paragraph" style:parent-style-name="List_20_Paragraph" style:list-style-name="WWNum2">
      <style:paragraph-properties fo:margin-left="1.519cm" fo:margin-right="0.219cm" fo:margin-top="0.005cm" fo:margin-bottom="0cm" style:contextual-spacing="false" fo:line-height="100%" fo:text-align="justify" style:justify-single-word="false" fo:text-indent="-0.635cm" style:auto-text-indent="false">
        <style:tab-stops>
          <style:tab-stop style:position="1.515cm"/>
          <style:tab-stop style:position="1.519cm"/>
        </style:tab-stops>
      </style:paragraph-properties>
    </style:style>
    <style:style style:name="P15" style:family="paragraph" style:parent-style-name="List_20_Paragraph" style:list-style-name="WWNum2">
      <style:paragraph-properties fo:margin-left="1.519cm" fo:margin-right="0.236cm" fo:margin-top="0cm" fo:margin-bottom="0cm" style:contextual-spacing="false" fo:line-height="100%" fo:text-align="justify" style:justify-single-word="false" fo:text-indent="-0.635cm" style:auto-text-indent="false">
        <style:tab-stops>
          <style:tab-stop style:position="1.515cm"/>
          <style:tab-stop style:position="1.519cm"/>
        </style:tab-stops>
      </style:paragraph-properties>
    </style:style>
    <style:style style:name="P16" style:family="paragraph" style:parent-style-name="List_20_Paragraph" style:list-style-name="WWNum3">
      <style:paragraph-properties fo:margin-left="1.519cm" fo:margin-right="0.222cm" fo:margin-top="0cm" fo:margin-bottom="0cm" style:contextual-spacing="false" fo:line-height="100%" fo:text-align="justify" style:justify-single-word="false" fo:text-indent="-0.635cm" style:auto-text-indent="false">
        <style:tab-stops>
          <style:tab-stop style:position="1.515cm"/>
          <style:tab-stop style:position="1.519cm"/>
        </style:tab-stops>
      </style:paragraph-properties>
    </style:style>
    <style:style style:name="P17" style:family="paragraph" style:parent-style-name="List_20_Paragraph" style:list-style-name="WWNum3">
      <style:paragraph-properties fo:margin-left="1.519cm" fo:margin-right="0.222cm" fo:margin-top="0.002cm" fo:margin-bottom="0cm" style:contextual-spacing="false" fo:line-height="100%" fo:text-align="justify" style:justify-single-word="false" fo:text-indent="-0.635cm" style:auto-text-indent="false">
        <style:tab-stops>
          <style:tab-stop style:position="1.515cm"/>
          <style:tab-stop style:position="1.519cm"/>
        </style:tab-stops>
      </style:paragraph-properties>
    </style:style>
    <style:style style:name="P18" style:family="paragraph" style:parent-style-name="List_20_Paragraph" style:list-style-name="WWNum3">
      <style:paragraph-properties fo:margin-left="1.519cm" fo:margin-right="0.217cm" fo:margin-top="0cm" fo:margin-bottom="0cm" style:contextual-spacing="false" fo:line-height="100%" fo:text-align="justify" style:justify-single-word="false" fo:text-indent="-0.635cm" style:auto-text-indent="false">
        <style:tab-stops>
          <style:tab-stop style:position="1.515cm"/>
          <style:tab-stop style:position="1.519cm"/>
        </style:tab-stops>
      </style:paragraph-properties>
    </style:style>
    <style:style style:name="P19" style:family="paragraph" style:parent-style-name="List_20_Paragraph" style:list-style-name="WWNum4">
      <style:paragraph-properties fo:margin-left="1.519cm" fo:margin-right="0.222cm" fo:margin-top="0cm" fo:margin-bottom="0cm" style:contextual-spacing="false" fo:line-height="100%" fo:text-align="justify" style:justify-single-word="false" fo:text-indent="-0.635cm" style:auto-text-indent="false">
        <style:tab-stops>
          <style:tab-stop style:position="1.515cm"/>
          <style:tab-stop style:position="1.519cm"/>
        </style:tab-stops>
      </style:paragraph-properties>
    </style:style>
    <style:style style:name="P20" style:family="paragraph" style:parent-style-name="List_20_Paragraph" style:list-style-name="WWNum4">
      <style:paragraph-properties fo:margin-left="1.519cm" fo:margin-right="0.235cm" fo:margin-top="0cm" fo:margin-bottom="0cm" style:contextual-spacing="false" fo:line-height="100%" fo:text-align="justify" style:justify-single-word="false" fo:text-indent="-0.635cm" style:auto-text-indent="false">
        <style:tab-stops>
          <style:tab-stop style:position="1.515cm"/>
          <style:tab-stop style:position="1.519cm"/>
        </style:tab-stops>
      </style:paragraph-properties>
    </style:style>
    <style:style style:name="P21" style:family="paragraph" style:parent-style-name="List_20_Paragraph" style:list-style-name="WWNum4">
      <style:paragraph-properties fo:margin-left="1.519cm" fo:margin-right="0.229cm" fo:margin-top="0cm" fo:margin-bottom="0cm" style:contextual-spacing="false" fo:line-height="100%" fo:text-align="justify" style:justify-single-word="false" fo:text-indent="-0.635cm" style:auto-text-indent="false">
        <style:tab-stops>
          <style:tab-stop style:position="1.515cm"/>
          <style:tab-stop style:position="1.519cm"/>
        </style:tab-stops>
      </style:paragraph-properties>
    </style:style>
    <style:style style:name="P22" style:family="paragraph" style:parent-style-name="List_20_Paragraph" style:list-style-name="WWNum4">
      <style:paragraph-properties fo:margin-left="1.519cm" fo:margin-right="0.219cm" fo:margin-top="0cm" fo:margin-bottom="0cm" style:contextual-spacing="false" fo:line-height="100%" fo:text-align="justify" style:justify-single-word="false" fo:text-indent="-0.635cm" style:auto-text-indent="false">
        <style:tab-stops>
          <style:tab-stop style:position="1.515cm"/>
          <style:tab-stop style:position="1.519cm"/>
        </style:tab-stops>
      </style:paragraph-properties>
    </style:style>
    <style:style style:name="P23" style:family="paragraph" style:parent-style-name="List_20_Paragraph" style:list-style-name="WWNum5">
      <style:paragraph-properties fo:margin-left="1.519cm" fo:margin-right="0.217cm" fo:margin-top="0cm" fo:margin-bottom="0cm" style:contextual-spacing="false" fo:line-height="100%" fo:text-align="justify" style:justify-single-word="false" fo:text-indent="-0.635cm" style:auto-text-indent="false">
        <style:tab-stops>
          <style:tab-stop style:position="1.515cm"/>
          <style:tab-stop style:position="1.519cm"/>
        </style:tab-stops>
      </style:paragraph-properties>
    </style:style>
    <style:style style:name="P24" style:family="paragraph" style:parent-style-name="List_20_Paragraph" style:list-style-name="WWNum5">
      <style:paragraph-properties fo:margin-left="1.519cm" fo:margin-right="0.226cm" fo:margin-top="0cm" fo:margin-bottom="0cm" style:contextual-spacing="false" fo:line-height="100%" fo:text-align="justify" style:justify-single-word="false" fo:text-indent="-0.635cm" style:auto-text-indent="false">
        <style:tab-stops>
          <style:tab-stop style:position="1.515cm"/>
          <style:tab-stop style:position="1.519cm"/>
        </style:tab-stops>
      </style:paragraph-properties>
    </style:style>
    <style:style style:name="P25" style:family="paragraph" style:parent-style-name="List_20_Paragraph" style:list-style-name="WWNum8">
      <style:paragraph-properties fo:margin-left="1.519cm" fo:margin-right="0.231cm" fo:margin-top="0.005cm" fo:margin-bottom="0cm" style:contextual-spacing="false" fo:line-height="100%" fo:text-align="justify" style:justify-single-word="false" fo:text-indent="-0.635cm" style:auto-text-indent="false">
        <style:tab-stops>
          <style:tab-stop style:position="1.515cm"/>
          <style:tab-stop style:position="1.519cm"/>
        </style:tab-stops>
      </style:paragraph-properties>
    </style:style>
    <style:style style:name="P26" style:family="paragraph" style:parent-style-name="List_20_Paragraph" style:list-style-name="WWNum2">
      <style:paragraph-properties fo:margin-left="2.787cm" fo:margin-right="0cm" fo:margin-top="0.002cm" fo:margin-bottom="0cm" style:contextual-spacing="false" fo:line-height="100%" fo:text-align="justify" style:justify-single-word="false" fo:text-indent="-0.633cm" style:auto-text-indent="false">
        <style:tab-stops>
          <style:tab-stop style:position="2.787cm"/>
        </style:tab-stops>
      </style:paragraph-properties>
    </style:style>
    <style:style style:name="P27" style:family="paragraph" style:parent-style-name="List_20_Paragraph" style:list-style-name="WWNum2">
      <style:paragraph-properties fo:margin-left="2.787cm" fo:margin-right="0cm" fo:margin-top="0cm" fo:margin-bottom="0cm" style:contextual-spacing="false" fo:line-height="100%" fo:text-align="justify" style:justify-single-word="false" fo:text-indent="-0.633cm" style:auto-text-indent="false">
        <style:tab-stops>
          <style:tab-stop style:position="2.787cm"/>
        </style:tab-stops>
      </style:paragraph-properties>
    </style:style>
    <style:style style:name="P28" style:family="paragraph" style:parent-style-name="List_20_Paragraph" style:list-style-name="WWNum3">
      <style:paragraph-properties fo:margin-left="2.136cm" fo:margin-right="0.219cm" fo:margin-top="0.005cm" fo:margin-bottom="0cm" style:contextual-spacing="false" fo:line-height="100%" fo:text-align="justify" style:justify-single-word="false" fo:text-indent="-0.635cm" style:auto-text-indent="false">
        <style:tab-stops>
          <style:tab-stop style:position="2.136cm"/>
        </style:tab-stops>
      </style:paragraph-properties>
    </style:style>
    <style:style style:name="P29" style:family="paragraph" style:parent-style-name="List_20_Paragraph" style:list-style-name="WWNum3">
      <style:paragraph-properties fo:margin-left="2.136cm" fo:margin-right="0.217cm" fo:margin-top="0cm" fo:margin-bottom="0cm" style:contextual-spacing="false" fo:line-height="100%" fo:text-align="justify" style:justify-single-word="false" fo:text-indent="-0.635cm" style:auto-text-indent="false">
        <style:tab-stops>
          <style:tab-stop style:position="2.136cm"/>
        </style:tab-stops>
      </style:paragraph-properties>
    </style:style>
    <style:style style:name="P30" style:family="paragraph" style:parent-style-name="List_20_Paragraph" style:list-style-name="WWNum3">
      <style:paragraph-properties fo:margin-left="2.136cm" fo:margin-right="0.213cm" fo:margin-top="0cm" fo:margin-bottom="0cm" style:contextual-spacing="false" fo:line-height="100%" fo:text-align="justify" style:justify-single-word="false" fo:text-indent="-0.635cm" style:auto-text-indent="false">
        <style:tab-stops>
          <style:tab-stop style:position="2.136cm"/>
        </style:tab-stops>
      </style:paragraph-properties>
    </style:style>
    <style:style style:name="P31" style:family="paragraph" style:parent-style-name="List_20_Paragraph" style:list-style-name="WWNum4">
      <style:paragraph-properties fo:margin-left="2.789cm" fo:margin-right="0.24cm" fo:margin-top="0.005cm" fo:margin-bottom="0cm" style:contextual-spacing="false" fo:line-height="100%" fo:text-align="justify" style:justify-single-word="false" fo:text-indent="-0.637cm" style:auto-text-indent="false">
        <style:tab-stops>
          <style:tab-stop style:position="2.785cm"/>
          <style:tab-stop style:position="2.789cm"/>
        </style:tab-stops>
      </style:paragraph-properties>
    </style:style>
    <style:style style:name="P32" style:family="paragraph" style:parent-style-name="List_20_Paragraph" style:list-style-name="WWNum4">
      <style:paragraph-properties fo:margin-left="2.789cm" fo:margin-right="0.228cm" fo:margin-top="0cm" fo:margin-bottom="0cm" style:contextual-spacing="false" fo:line-height="100%" fo:text-align="justify" style:justify-single-word="false" fo:text-indent="-0.637cm" style:auto-text-indent="false">
        <style:tab-stops>
          <style:tab-stop style:position="2.785cm"/>
          <style:tab-stop style:position="2.789cm"/>
        </style:tab-stops>
      </style:paragraph-properties>
    </style:style>
    <style:style style:name="P33" style:family="paragraph" style:parent-style-name="List_20_Paragraph" style:list-style-name="WWNum4">
      <style:paragraph-properties fo:margin-left="2.789cm" fo:margin-right="0.233cm" fo:margin-top="0cm" fo:margin-bottom="0cm" style:contextual-spacing="false" fo:line-height="100%" fo:text-align="justify" style:justify-single-word="false" fo:text-indent="-0.637cm" style:auto-text-indent="false">
        <style:tab-stops>
          <style:tab-stop style:position="2.785cm"/>
          <style:tab-stop style:position="2.789cm"/>
        </style:tab-stops>
      </style:paragraph-properties>
    </style:style>
    <style:style style:name="P34" style:family="paragraph" style:parent-style-name="List_20_Paragraph" style:list-style-name="WWNum7">
      <style:paragraph-properties fo:margin-left="2.789cm" fo:margin-right="0.235cm" fo:margin-top="0.004cm" fo:margin-bottom="0cm" style:contextual-spacing="false" fo:line-height="100%" fo:text-align="justify" style:justify-single-word="false" fo:text-indent="-0.637cm" style:auto-text-indent="false">
        <style:tab-stops>
          <style:tab-stop style:position="2.785cm"/>
          <style:tab-stop style:position="2.789cm"/>
        </style:tab-stops>
      </style:paragraph-properties>
    </style:style>
    <style:style style:name="P35" style:family="paragraph" style:parent-style-name="List_20_Paragraph" style:list-style-name="WWNum7">
      <style:paragraph-properties fo:margin-left="2.789cm" fo:margin-right="0.231cm" fo:margin-top="0cm" fo:margin-bottom="0cm" style:contextual-spacing="false" fo:line-height="100%" fo:text-align="justify" style:justify-single-word="false" fo:text-indent="-0.637cm" style:auto-text-indent="false">
        <style:tab-stops>
          <style:tab-stop style:position="2.785cm"/>
          <style:tab-stop style:position="2.789cm"/>
        </style:tab-stops>
      </style:paragraph-properties>
    </style:style>
    <style:style style:name="P36" style:family="paragraph" style:parent-style-name="List_20_Paragraph" style:list-style-name="WWNum7">
      <style:paragraph-properties fo:margin-left="2.789cm" fo:margin-right="0.233cm" fo:margin-top="0cm" fo:margin-bottom="0cm" style:contextual-spacing="false" fo:line-height="100%" fo:text-align="justify" style:justify-single-word="false" fo:text-indent="-0.637cm" style:auto-text-indent="false">
        <style:tab-stops>
          <style:tab-stop style:position="2.785cm"/>
          <style:tab-stop style:position="2.789cm"/>
        </style:tab-stops>
      </style:paragraph-properties>
    </style:style>
    <style:style style:name="P37" style:family="paragraph" style:parent-style-name="List_20_Paragraph" style:list-style-name="WWNum7">
      <style:paragraph-properties fo:margin-left="2.789cm" fo:margin-right="0.222cm" fo:margin-top="0.005cm" fo:margin-bottom="0cm" style:contextual-spacing="false" fo:line-height="100%" fo:text-align="justify" style:justify-single-word="false" fo:text-indent="-0.637cm" style:auto-text-indent="false">
        <style:tab-stops>
          <style:tab-stop style:position="2.785cm"/>
          <style:tab-stop style:position="2.789cm"/>
        </style:tab-stops>
      </style:paragraph-properties>
    </style:style>
    <style:style style:name="P38" style:family="paragraph" style:parent-style-name="List_20_Paragraph" style:list-style-name="WWNum2">
      <style:paragraph-properties fo:margin-left="1.513cm" fo:margin-right="0cm" fo:margin-top="0cm" fo:margin-bottom="0cm" style:contextual-spacing="false" fo:line-height="0.379cm" fo:text-align="justify" style:justify-single-word="false" fo:text-indent="-0.631cm" style:auto-text-indent="false">
        <style:tab-stops>
          <style:tab-stop style:position="1.513cm"/>
        </style:tab-stops>
      </style:paragraph-properties>
    </style:style>
    <style:style style:name="P39" style:family="paragraph" style:parent-style-name="List_20_Paragraph" style:list-style-name="WWNum4">
      <style:paragraph-properties fo:margin-left="1.513cm" fo:margin-right="0cm" fo:margin-top="0cm" fo:margin-bottom="0cm" style:contextual-spacing="false" fo:line-height="0.379cm" fo:text-align="justify" style:justify-single-word="false" fo:text-indent="-0.631cm" style:auto-text-indent="false">
        <style:tab-stops>
          <style:tab-stop style:position="1.513cm"/>
        </style:tab-stops>
      </style:paragraph-properties>
    </style:style>
    <style:style style:name="P40" style:family="paragraph" style:parent-style-name="List_20_Paragraph" style:list-style-name="WWNum2">
      <style:paragraph-properties fo:margin-left="2.789cm" fo:margin-right="0cm" fo:margin-top="0.004cm" fo:margin-bottom="0cm" style:contextual-spacing="false" fo:line-height="0.506cm" fo:text-align="justify" style:justify-single-word="false" fo:text-indent="-0.635cm" style:auto-text-indent="false">
        <style:tab-stops>
          <style:tab-stop style:position="2.789cm"/>
        </style:tab-stops>
      </style:paragraph-properties>
    </style:style>
    <style:style style:name="P41" style:family="paragraph" style:parent-style-name="List_20_Paragraph" style:list-style-name="WWNum2">
      <style:paragraph-properties fo:margin-left="2.789cm" fo:margin-right="0.233cm" fo:margin-top="0cm" fo:margin-bottom="0cm" style:contextual-spacing="false" fo:line-height="98%" fo:text-align="justify" style:justify-single-word="false" fo:text-indent="-0.637cm" style:auto-text-indent="false">
        <style:tab-stops>
          <style:tab-stop style:position="2.785cm"/>
          <style:tab-stop style:position="2.789cm"/>
        </style:tab-stops>
      </style:paragraph-properties>
    </style:style>
    <style:style style:name="P42" style:family="paragraph" style:parent-style-name="List_20_Paragraph" style:list-style-name="WWNum7">
      <style:paragraph-properties fo:margin-left="2.789cm" fo:margin-right="0.247cm" fo:margin-top="0.005cm" fo:margin-bottom="0cm" style:contextual-spacing="false" fo:line-height="98%" fo:text-align="justify" style:justify-single-word="false" fo:text-indent="-0.637cm" style:auto-text-indent="false">
        <style:tab-stops>
          <style:tab-stop style:position="2.785cm"/>
          <style:tab-stop style:position="2.789cm"/>
        </style:tab-stops>
      </style:paragraph-properties>
    </style:style>
    <style:style style:name="P43" style:family="paragraph" style:parent-style-name="List_20_Paragraph" style:list-style-name="WWNum3">
      <style:paragraph-properties fo:margin-left="2.136cm" fo:margin-right="0.238cm" fo:margin-top="0cm" fo:margin-bottom="0cm" style:contextual-spacing="false" fo:line-height="98%" fo:text-align="justify" style:justify-single-word="false" fo:text-indent="-0.635cm" style:auto-text-indent="false">
        <style:tab-stops>
          <style:tab-stop style:position="2.133cm"/>
          <style:tab-stop style:position="2.136cm"/>
        </style:tab-stops>
      </style:paragraph-properties>
    </style:style>
    <style:style style:name="P44" style:family="paragraph" style:parent-style-name="List_20_Paragraph" style:list-style-name="WWNum6">
      <style:paragraph-properties fo:margin-left="1.519cm" fo:margin-right="0.24cm" fo:margin-top="0.018cm" fo:margin-bottom="0cm" style:contextual-spacing="false" fo:line-height="98%" fo:text-align="justify" style:justify-single-word="false" fo:text-indent="-0.635cm" style:auto-text-indent="false">
        <style:tab-stops>
          <style:tab-stop style:position="1.519cm"/>
        </style:tab-stops>
      </style:paragraph-properties>
    </style:style>
    <style:style style:name="P45" style:family="paragraph" style:parent-style-name="List_20_Paragraph" style:list-style-name="WWNum6">
      <style:paragraph-properties fo:margin-left="1.519cm" fo:margin-right="0.22cm" fo:margin-top="0.002cm" fo:margin-bottom="0cm" style:contextual-spacing="false" fo:line-height="98%" fo:text-align="justify" style:justify-single-word="false" fo:text-indent="-0.635cm" style:auto-text-indent="false">
        <style:tab-stops>
          <style:tab-stop style:position="1.519cm"/>
        </style:tab-stops>
      </style:paragraph-properties>
    </style:style>
    <style:style style:name="P46" style:family="paragraph" style:parent-style-name="List_20_Paragraph" style:list-style-name="WWNum8">
      <style:paragraph-properties fo:margin-left="1.519cm" fo:margin-right="0.22cm" fo:margin-top="0.002cm" fo:margin-bottom="0cm" style:contextual-spacing="false" fo:line-height="98%" fo:text-align="justify" style:justify-single-word="false" fo:text-indent="-0.635cm" style:auto-text-indent="false">
        <style:tab-stops>
          <style:tab-stop style:position="1.515cm"/>
          <style:tab-stop style:position="1.519cm"/>
        </style:tab-stops>
      </style:paragraph-properties>
    </style:style>
    <style:style style:name="P47" style:family="paragraph" style:parent-style-name="List_20_Paragraph" style:list-style-name="WWNum3">
      <style:paragraph-properties fo:margin-left="1.513cm" fo:margin-right="0cm" fo:margin-top="0cm" fo:margin-bottom="0cm" style:contextual-spacing="false" fo:line-height="0.381cm" fo:text-align="justify" style:justify-single-word="false" fo:text-indent="-0.631cm" style:auto-text-indent="false">
        <style:tab-stops>
          <style:tab-stop style:position="1.513cm"/>
        </style:tab-stops>
      </style:paragraph-properties>
    </style:style>
    <style:style style:name="P48" style:family="paragraph" style:parent-style-name="List_20_Paragraph" style:list-style-name="WWNum3">
      <style:paragraph-properties fo:margin-left="1.513cm" fo:margin-right="0cm" fo:margin-top="0.005cm" fo:margin-bottom="0cm" style:contextual-spacing="false" fo:line-height="0.381cm" fo:text-align="justify" style:justify-single-word="false" fo:text-indent="-0.631cm" style:auto-text-indent="false">
        <style:tab-stops>
          <style:tab-stop style:position="1.513cm"/>
        </style:tab-stops>
      </style:paragraph-properties>
    </style:style>
    <style:style style:name="P49" style:family="paragraph" style:parent-style-name="List_20_Paragraph" style:list-style-name="WWNum4">
      <style:paragraph-properties fo:margin-left="1.513cm" fo:margin-right="0cm" fo:margin-top="0.005cm" fo:margin-bottom="0cm" style:contextual-spacing="false" fo:line-height="0.381cm" fo:text-align="justify" style:justify-single-word="false" fo:text-indent="-0.631cm" style:auto-text-indent="false">
        <style:tab-stops>
          <style:tab-stop style:position="1.513cm"/>
        </style:tab-stops>
      </style:paragraph-properties>
    </style:style>
    <style:style style:name="P50" style:family="paragraph" style:parent-style-name="List_20_Paragraph" style:list-style-name="WWNum7">
      <style:paragraph-properties fo:margin-left="1.513cm" fo:margin-right="0cm" fo:margin-top="0.005cm" fo:margin-bottom="0cm" style:contextual-spacing="false" fo:line-height="0.381cm" fo:text-align="justify" style:justify-single-word="false" fo:text-indent="-0.631cm" style:auto-text-indent="false">
        <style:tab-stops>
          <style:tab-stop style:position="1.513cm"/>
        </style:tab-stops>
      </style:paragraph-properties>
    </style:style>
    <style:style style:name="P51" style:family="paragraph" style:parent-style-name="List_20_Paragraph" style:list-style-name="WWNum7">
      <style:paragraph-properties fo:margin-left="1.513cm" fo:margin-right="0cm" fo:margin-top="0cm" fo:margin-bottom="0cm" style:contextual-spacing="false" fo:line-height="0.381cm" fo:text-align="justify" style:justify-single-word="false" fo:text-indent="-0.631cm" style:auto-text-indent="false">
        <style:tab-stops>
          <style:tab-stop style:position="1.513cm"/>
        </style:tab-stops>
      </style:paragraph-properties>
    </style:style>
    <style:style style:name="P52" style:family="paragraph" style:parent-style-name="List_20_Paragraph" style:list-style-name="WWNum4">
      <style:paragraph-properties fo:margin-left="2.787cm" fo:margin-right="0cm" fo:margin-top="0cm" fo:margin-bottom="0cm" style:contextual-spacing="false" fo:line-height="0.381cm" fo:text-align="justify" style:justify-single-word="false" fo:text-indent="-0.633cm" style:auto-text-indent="false">
        <style:tab-stops>
          <style:tab-stop style:position="2.787cm"/>
        </style:tab-stops>
      </style:paragraph-properties>
    </style:style>
    <style:style style:name="P53" style:family="paragraph" style:parent-style-name="List_20_Paragraph" style:list-style-name="WWNum3">
      <style:paragraph-properties fo:margin-left="2.134cm" fo:margin-right="0cm" fo:margin-top="0cm" fo:margin-bottom="0cm" style:contextual-spacing="false" fo:line-height="0.374cm" fo:text-align="start" style:justify-single-word="false" fo:text-indent="-0.633cm" style:auto-text-indent="false">
        <style:tab-stops>
          <style:tab-stop style:position="2.134cm"/>
        </style:tab-stops>
      </style:paragraph-properties>
    </style:style>
    <style:style style:name="P54" style:family="paragraph" style:parent-style-name="List_20_Paragraph" style:list-style-name="WWNum6">
      <style:paragraph-properties fo:margin-left="1.519cm" fo:margin-right="0.219cm" fo:margin-top="0.035cm" fo:margin-bottom="0cm" style:contextual-spacing="false" fo:line-height="92%" fo:text-align="justify" style:justify-single-word="false" fo:text-indent="-0.635cm" style:auto-text-indent="false">
        <style:tab-stops>
          <style:tab-stop style:position="1.519cm"/>
        </style:tab-stops>
      </style:paragraph-properties>
    </style:style>
    <style:style style:name="P55" style:family="paragraph" style:parent-style-name="List_20_Paragraph" style:list-style-name="WWNum6">
      <style:paragraph-properties fo:margin-left="1.519cm" fo:margin-right="0.231cm" fo:margin-top="0.028cm" fo:margin-bottom="0cm" style:contextual-spacing="false" fo:line-height="92%" fo:text-align="justify" style:justify-single-word="false" fo:text-indent="-0.635cm" style:auto-text-indent="false">
        <style:tab-stops>
          <style:tab-stop style:position="1.519cm"/>
        </style:tab-stops>
      </style:paragraph-properties>
    </style:style>
    <style:style style:name="P56" style:family="paragraph" style:parent-style-name="List_20_Paragraph" style:list-style-name="WWNum6">
      <style:paragraph-properties fo:margin-left="1.519cm" fo:margin-right="0.238cm" fo:margin-top="0.021cm" fo:margin-bottom="0cm" style:contextual-spacing="false" fo:line-height="95%" fo:text-align="justify" style:justify-single-word="false" fo:text-indent="-0.635cm" style:auto-text-indent="false">
        <style:tab-stops>
          <style:tab-stop style:position="1.519cm"/>
        </style:tab-stops>
      </style:paragraph-properties>
    </style:style>
    <style:style style:name="P57" style:family="paragraph" style:parent-style-name="Standard">
      <style:paragraph-properties fo:margin-left="0.247cm" fo:margin-right="0.229cm" fo:margin-top="0.004cm" fo:margin-bottom="0cm" style:contextual-spacing="false" fo:line-height="100%" fo:text-align="justify" style:justify-single-word="false" fo:text-indent="1.252cm" style:auto-text-indent="false"/>
    </style:style>
    <style:style style:name="P58" style:family="paragraph" style:parent-style-name="Standard">
      <style:paragraph-properties fo:margin-left="0.247cm" fo:margin-right="0cm" fo:margin-top="0cm" fo:margin-bottom="0cm" style:contextual-spacing="false" fo:line-height="0.381cm" fo:text-align="start" style:justify-single-word="false" fo:text-indent="0cm" style:auto-text-indent="false"/>
    </style:style>
    <style:style style:name="P59" style:family="paragraph" style:parent-style-name="Standard">
      <style:paragraph-properties fo:margin-left="0.247cm" fo:margin-right="0cm" fo:margin-top="0.381cm" fo:margin-bottom="0cm" style:contextual-spacing="false" fo:line-height="0.381cm" fo:text-align="start" style:justify-single-word="false" fo:text-indent="0cm" style:auto-text-indent="false"/>
    </style:style>
    <style:style style:name="P60" style:family="paragraph" style:parent-style-name="Standard">
      <style:paragraph-properties fo:margin-left="0.247cm" fo:margin-right="0cm" fo:margin-top="0.002cm" fo:margin-bottom="0cm" style:contextual-spacing="false" fo:line-height="0.381cm" fo:text-align="start" style:justify-single-word="false" fo:text-indent="0cm" style:auto-text-indent="false"/>
    </style:style>
    <style:style style:name="P61" style:family="paragraph" style:parent-style-name="Standard">
      <style:paragraph-properties fo:margin-left="0.247cm" fo:margin-right="0cm" fo:margin-top="0.379cm" fo:margin-bottom="0cm" style:contextual-spacing="false" fo:line-height="0.381cm" fo:text-align="start" style:justify-single-word="false" fo:text-indent="0cm" style:auto-text-indent="false"/>
    </style:style>
    <style:style style:name="P62" style:family="paragraph" style:parent-style-name="Standard">
      <style:paragraph-properties fo:margin-left="0.247cm" fo:margin-right="0cm" fo:margin-top="0.305cm" fo:margin-bottom="0cm" style:contextual-spacing="false" fo:line-height="0.381cm" fo:text-align="start" style:justify-single-word="false" fo:text-indent="0cm" style:auto-text-indent="false"/>
    </style:style>
    <style:style style:name="P63" style:family="paragraph" style:parent-style-name="Standard">
      <style:paragraph-properties fo:margin-left="0.247cm" fo:margin-right="0cm" fo:margin-top="0.379cm" fo:margin-bottom="0cm" style:contextual-spacing="false" fo:text-align="start" style:justify-single-word="false" fo:text-indent="0cm" style:auto-text-indent="false"/>
    </style:style>
    <style:style style:name="P64" style:family="paragraph" style:parent-style-name="Standard">
      <style:paragraph-properties fo:margin-left="0.247cm" fo:margin-right="0cm" fo:margin-top="0.374cm" fo:margin-bottom="0cm" style:contextual-spacing="false" fo:text-align="start" style:justify-single-word="false" fo:text-indent="0cm" style:auto-text-indent="false"/>
    </style:style>
    <style:style style:name="P65" style:family="paragraph" style:parent-style-name="Standard">
      <style:paragraph-properties fo:margin-left="0.247cm" fo:margin-right="0cm" fo:margin-top="0.002cm" fo:margin-bottom="0cm" style:contextual-spacing="false" fo:text-align="start" style:justify-single-word="false" fo:text-indent="0cm" style:auto-text-indent="false"/>
    </style:style>
    <style:style style:name="P66" style:family="paragraph" style:parent-style-name="Standard">
      <style:paragraph-properties fo:margin-left="0.247cm" fo:margin-right="0cm" fo:margin-top="0.381cm" fo:margin-bottom="0cm" style:contextual-spacing="false" fo:text-align="start" style:justify-single-word="false" fo:text-indent="0cm" style:auto-text-indent="false"/>
    </style:style>
    <style:style style:name="P67" style:family="paragraph" style:parent-style-name="Standard">
      <style:paragraph-properties fo:margin-left="0.247cm" fo:margin-right="0cm" fo:margin-top="0.377cm" fo:margin-bottom="0cm" style:contextual-spacing="false" fo:text-align="start" style:justify-single-word="false" fo:text-indent="0cm" style:auto-text-indent="false"/>
    </style:style>
    <style:style style:name="P68" style:family="paragraph" style:parent-style-name="Standard">
      <style:paragraph-properties fo:margin-left="0.247cm" fo:margin-right="0cm" fo:margin-top="0cm" fo:margin-bottom="0cm" style:contextual-spacing="false" fo:text-align="start" style:justify-single-word="false" fo:text-indent="0cm" style:auto-text-indent="false"/>
    </style:style>
    <style:style style:name="P69" style:family="paragraph" style:parent-style-name="Standard">
      <style:paragraph-properties fo:margin-left="0.247cm" fo:margin-right="0cm" fo:margin-top="0.295cm" fo:margin-bottom="0cm" style:contextual-spacing="false" fo:text-align="start" style:justify-single-word="false" fo:text-indent="0cm" style:auto-text-indent="false"/>
    </style:style>
    <style:style style:name="P70" style:family="paragraph" style:parent-style-name="Standard">
      <style:paragraph-properties fo:margin-left="0.247cm" fo:margin-right="0cm" fo:margin-top="0.296cm" fo:margin-bottom="0cm" style:contextual-spacing="false" fo:text-align="start" style:justify-single-word="false" fo:text-indent="0cm" style:auto-text-indent="false"/>
    </style:style>
    <style:style style:name="P71" style:family="paragraph" style:parent-style-name="Text_20_body" style:master-page-name="Standard">
      <style:paragraph-properties fo:margin-left="0cm" fo:margin-right="0cm" fo:margin-top="0.106cm" fo:margin-bottom="0cm" style:contextual-spacing="false" fo:text-align="start" style:justify-single-word="false" fo:text-indent="0cm" style:auto-text-indent="false" style:page-number="auto"/>
      <style:text-properties style:font-name="Times New Roman" fo:font-size="10pt" style:font-size-asian="10pt"/>
    </style:style>
    <style:style style:name="P72"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style:font-name="Times New Roman" fo:font-size="6pt" style:font-size-asian="6pt"/>
    </style:style>
    <style:style style:name="P73"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style:font-name="Times New Roman" fo:font-size="5.5pt" style:font-size-asian="5.5pt"/>
    </style:style>
    <style:style style:name="P74" style:family="paragraph" style:parent-style-name="Text_20_body">
      <style:paragraph-properties fo:margin-left="0cm" fo:margin-right="0cm" fo:margin-top="0.178cm" fo:margin-bottom="0cm" style:contextual-spacing="false" fo:text-align="start" style:justify-single-word="false" fo:text-indent="0cm" style:auto-text-indent="false"/>
      <style:text-properties style:font-name="Times New Roman"/>
    </style:style>
    <style:style style:name="P75" style:family="paragraph" style:parent-style-name="Text_20_body">
      <style:paragraph-properties fo:margin-left="0.247cm" fo:margin-right="0.134cm" fo:line-height="100%" fo:text-align="start" style:justify-single-word="false" fo:text-indent="1.252cm" style:auto-text-indent="false"/>
    </style:style>
    <style:style style:name="P76" style:family="paragraph" style:parent-style-name="Text_20_body">
      <style:paragraph-properties fo:margin-left="1.501cm" fo:margin-right="0.24cm" fo:line-height="100%" fo:text-indent="0cm" style:auto-text-indent="false"/>
    </style:style>
    <style:style style:name="P77" style:family="paragraph" style:parent-style-name="Text_20_body">
      <style:paragraph-properties fo:margin-left="0.247cm" fo:margin-right="0cm" fo:line-height="0.035cm" fo:text-align="start" style:justify-single-word="false" fo:text-indent="0cm" style:auto-text-indent="false"/>
    </style:style>
    <style:style style:name="P78" style:family="paragraph" style:parent-style-name="Text_20_body">
      <style:paragraph-properties fo:margin-left="0.247cm" fo:margin-right="0.229cm" fo:line-height="98%" fo:text-indent="1.27cm" style:auto-text-indent="false"/>
    </style:style>
    <style:style style:name="P79" style:family="paragraph" style:parent-style-name="Text_20_body" style:master-page-name="Converted1">
      <style:paragraph-properties fo:margin-left="1.519cm" fo:margin-right="0.245cm" fo:margin-top="0.162cm" fo:margin-bottom="0cm" style:contextual-spacing="false" fo:line-height="98%" fo:text-indent="0cm" style:auto-text-indent="false" style:page-number="auto"/>
    </style:style>
    <style:style style:name="P80" style:family="paragraph" style:parent-style-name="Text_20_body">
      <style:paragraph-properties fo:margin-left="1.501cm" fo:margin-right="4.166cm" fo:line-height="98%" fo:text-indent="0cm" style:auto-text-indent="false"/>
    </style:style>
    <style:style style:name="P81" style:family="paragraph" style:parent-style-name="Text_20_body">
      <style:paragraph-properties fo:margin-left="0.247cm" fo:margin-right="0.228cm" fo:margin-top="0.007cm" fo:margin-bottom="0cm" style:contextual-spacing="false" fo:line-height="98%" fo:text-indent="1.252cm" style:auto-text-indent="false"/>
    </style:style>
    <style:style style:name="P82" style:family="paragraph" style:parent-style-name="Text_20_body">
      <style:paragraph-properties fo:margin-left="0.247cm" fo:margin-right="0.224cm" fo:margin-top="0.009cm" fo:margin-bottom="0cm" style:contextual-spacing="false" fo:line-height="98%" fo:text-indent="1.27cm" style:auto-text-indent="false"/>
    </style:style>
    <style:style style:name="P83" style:family="paragraph" style:parent-style-name="Text_20_body">
      <style:paragraph-properties fo:margin-left="0.247cm" fo:margin-right="0.235cm" fo:margin-top="0.005cm" fo:margin-bottom="0cm" style:contextual-spacing="false" fo:text-indent="0cm" style:auto-text-indent="false"/>
    </style:style>
    <style:style style:name="P84" style:family="paragraph" style:parent-style-name="Text_20_body">
      <style:paragraph-properties fo:margin-left="0cm" fo:margin-right="0cm" fo:margin-top="0.002cm" fo:margin-bottom="0cm" style:contextual-spacing="false" fo:text-align="start" style:justify-single-word="false" fo:text-indent="0cm" style:auto-text-indent="false"/>
    </style:style>
    <style:style style:name="P85" style:family="paragraph" style:parent-style-name="Text_20_body">
      <style:paragraph-properties fo:margin-left="0cm" fo:margin-right="0cm" fo:text-align="start" style:justify-single-word="false" fo:text-indent="0cm" style:auto-text-indent="false"/>
    </style:style>
    <style:style style:name="P86" style:family="paragraph" style:parent-style-name="Text_20_body">
      <style:paragraph-properties fo:margin-left="0cm" fo:margin-right="0cm" fo:margin-top="0.004cm" fo:margin-bottom="0cm" style:contextual-spacing="false" fo:text-align="start" style:justify-single-word="false" fo:text-indent="0cm" style:auto-text-indent="false"/>
    </style:style>
    <style:style style:name="P87" style:family="paragraph" style:parent-style-name="Text_20_body">
      <style:paragraph-properties fo:margin-left="0cm" fo:margin-right="0cm" fo:margin-top="0.078cm" fo:margin-bottom="0cm" style:contextual-spacing="false" fo:text-align="start" style:justify-single-word="false" fo:text-indent="0cm" style:auto-text-indent="false"/>
    </style:style>
    <style:style style:name="P88" style:family="paragraph" style:parent-style-name="Text_20_body">
      <style:paragraph-properties fo:margin-left="0cm" fo:margin-right="0cm" fo:margin-top="0.009cm" fo:margin-bottom="0cm" style:contextual-spacing="false" fo:text-align="start" style:justify-single-word="false" fo:text-indent="0cm" style:auto-text-indent="false"/>
    </style:style>
    <style:style style:name="P89" style:family="paragraph" style:parent-style-name="Text_20_body">
      <style:paragraph-properties fo:margin-left="0.247cm" fo:margin-right="0.224cm" fo:text-indent="1.252cm" style:auto-text-indent="false"/>
    </style:style>
    <style:style style:name="P90" style:family="paragraph" style:parent-style-name="Text_20_body">
      <style:paragraph-properties fo:margin-left="0.247cm" fo:margin-right="0.224cm" fo:text-indent="1.27cm" style:auto-text-indent="false"/>
    </style:style>
    <style:style style:name="P91" style:family="paragraph" style:parent-style-name="Text_20_body">
      <style:paragraph-properties fo:margin-left="0.247cm" fo:margin-right="0.219cm" fo:margin-top="0.005cm" fo:margin-bottom="0cm" style:contextual-spacing="false" fo:text-indent="1.252cm" style:auto-text-indent="false"/>
    </style:style>
    <style:style style:name="P92"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93" style:family="paragraph" style:parent-style-name="Text_20_body">
      <style:paragraph-properties fo:margin-left="2.136cm" fo:margin-right="0cm" fo:line-height="0.381cm" fo:text-align="start" style:justify-single-word="false" fo:text-indent="0cm" style:auto-text-indent="false"/>
    </style:style>
    <style:style style:name="P94" style:family="paragraph" style:parent-style-name="Text_20_body">
      <style:paragraph-properties fo:margin-left="2.903cm" fo:margin-right="0cm" fo:margin-top="0.005cm" fo:margin-bottom="0cm" style:contextual-spacing="false" fo:line-height="0.381cm" fo:text-indent="0cm" style:auto-text-indent="false"/>
    </style:style>
    <style:style style:name="P95" style:family="paragraph" style:parent-style-name="Text_20_body">
      <style:paragraph-properties fo:margin-left="1.519cm" fo:margin-right="0cm" fo:margin-top="0.004cm" fo:margin-bottom="0cm" style:contextual-spacing="false" fo:line-height="0.381cm" fo:text-indent="0cm" style:auto-text-indent="false"/>
    </style:style>
    <style:style style:name="P96" style:family="paragraph" style:parent-style-name="Text_20_body" style:master-page-name="Converted2">
      <style:paragraph-properties fo:margin-left="1.519cm" fo:margin-right="0.236cm" fo:margin-top="0.159cm" fo:margin-bottom="0cm" style:contextual-spacing="false" fo:text-indent="0cm" style:auto-text-indent="false" style:page-number="auto"/>
    </style:style>
    <style:style style:name="P97" style:family="paragraph" style:parent-style-name="Text_20_body" style:master-page-name="Converted3">
      <style:paragraph-properties fo:margin-left="0cm" fo:margin-right="0cm" fo:margin-top="0.196cm" fo:margin-bottom="0cm" style:contextual-spacing="false" fo:text-align="start" style:justify-single-word="false" fo:text-indent="0cm" style:auto-text-indent="false" style:page-number="auto"/>
      <style:text-properties fo:font-size="8pt" style:font-size-asian="8pt"/>
    </style:style>
    <style:style style:name="P98" style:family="paragraph" style:parent-style-name="Text_20_body">
      <style:paragraph-properties fo:margin-left="0.247cm" fo:margin-right="0.236cm" fo:text-indent="1.27cm" style:auto-text-indent="false"/>
    </style:style>
    <style:style style:name="P99" style:family="paragraph" style:parent-style-name="Text_20_body">
      <style:paragraph-properties fo:margin-left="0.247cm" fo:margin-right="0.235cm" fo:text-indent="1.252cm" style:auto-text-indent="false"/>
    </style:style>
    <style:style style:name="P100" style:family="paragraph" style:parent-style-name="Text_20_body">
      <style:paragraph-properties fo:margin-left="0.247cm" fo:margin-right="0.24cm" fo:text-indent="1.27cm" style:auto-text-indent="false"/>
    </style:style>
    <style:style style:name="P101" style:family="paragraph" style:parent-style-name="Text_20_body">
      <style:paragraph-properties fo:margin-left="0.247cm" fo:margin-right="0.217cm" fo:margin-top="0.005cm" fo:margin-bottom="0cm" style:contextual-spacing="false" fo:text-indent="1.27cm" style:auto-text-indent="false"/>
    </style:style>
    <style:style style:name="P102" style:family="paragraph">
      <loext:graphic-properties draw:fill="none"/>
      <style:paragraph-properties fo:text-align="start"/>
      <style:text-properties fo:font-size="18pt"/>
    </style:style>
    <style:style style:name="P103" style:family="paragraph">
      <loext:graphic-properties draw:fill="none"/>
      <style:paragraph-properties fo:text-align="start"/>
      <style:text-properties fo:font-size="11pt"/>
    </style:style>
    <style:style style:name="P104" style:family="paragraph">
      <loext:graphic-properties draw:fill="solid" draw:fill-color="#000000"/>
      <style:paragraph-properties fo:text-align="start"/>
      <style:text-properties fo:font-size="18pt"/>
    </style:style>
    <style:style style:name="P105" style:family="paragraph">
      <loext:graphic-properties draw:fill="solid" draw:fill-color="#000000"/>
      <style:paragraph-properties fo:text-align="start"/>
      <style:text-properties fo:font-size="11pt"/>
    </style:style>
    <style:style style:name="P106" style:family="paragraph">
      <loext:graphic-properties draw:fill="solid" draw:fill-color="#dfdfdf"/>
      <style:paragraph-properties fo:text-align="start"/>
      <style:text-properties fo:font-size="18pt"/>
    </style:style>
    <style:style style:name="T1" style:family="text">
      <style:text-properties style:font-name="Arial MT" fo:font-size="8pt" style:font-size-asian="8pt"/>
    </style:style>
    <style:style style:name="T2" style:family="text">
      <style:text-properties style:font-name="Arial MT" fo:font-size="8pt" fo:letter-spacing="-0.004cm" style:font-size-asian="8pt"/>
    </style:style>
    <style:style style:name="T3" style:family="text">
      <style:text-properties style:font-name="Arial MT" fo:font-size="7pt" style:font-size-asian="7pt"/>
    </style:style>
    <style:style style:name="T4" style:family="text">
      <style:text-properties style:font-name="Arial MT" fo:font-size="7pt" fo:letter-spacing="-0.011cm" style:font-size-asian="7pt"/>
    </style:style>
    <style:style style:name="T5" style:family="text">
      <style:text-properties style:font-name="Arial MT" fo:font-size="7pt" fo:letter-spacing="-0.009cm" style:font-size-asian="7pt"/>
    </style:style>
    <style:style style:name="T6" style:family="text">
      <style:text-properties style:font-name="Arial MT" fo:font-size="7pt" fo:letter-spacing="-0.004cm" style:font-size-asian="7pt"/>
    </style:style>
    <style:style style:name="T7" style:family="text">
      <style:text-properties style:font-name="Arial MT" fo:font-size="7pt" fo:letter-spacing="-0.012cm" style:font-size-asian="7pt"/>
    </style:style>
    <style:style style:name="T8" style:family="text">
      <style:text-properties style:font-name="Arial MT" fo:font-size="7pt" fo:letter-spacing="-0.016cm" style:font-size-asian="7pt"/>
    </style:style>
    <style:style style:name="T9" style:family="text">
      <style:text-properties style:font-name="Arial MT" fo:font-size="7pt" fo:letter-spacing="-0.018cm" style:font-size-asian="7pt"/>
    </style:style>
    <style:style style:name="T10" style:family="text">
      <style:text-properties style:font-name="Arial MT" fo:font-size="7pt" fo:letter-spacing="0.071cm" style:font-size-asian="7pt"/>
    </style:style>
    <style:style style:name="T11" style:family="text">
      <style:text-properties style:font-name="Arial MT" fo:font-size="7pt" fo:letter-spacing="-0.014cm" style:font-size-asian="7pt"/>
    </style:style>
    <style:style style:name="T12" style:family="text">
      <style:text-properties style:font-name="Arial MT" fo:font-size="7pt" fo:letter-spacing="-0.005cm" style:font-size-asian="7pt"/>
    </style:style>
    <style:style style:name="T13" style:family="text">
      <style:text-properties style:font-name="Arial MT" fo:font-size="7pt" fo:letter-spacing="0.004cm" style:font-size-asian="7pt"/>
    </style:style>
    <style:style style:name="T14" style:family="text">
      <style:text-properties style:font-name="Arial MT" fo:font-size="7pt" fo:letter-spacing="0.005cm" style:font-size-asian="7pt"/>
    </style:style>
    <style:style style:name="T15" style:family="text">
      <style:text-properties style:font-name="Times New Roman" fo:font-size="1pt" style:font-size-asian="1pt"/>
    </style:style>
    <style:style style:name="T16" style:family="text">
      <style:text-properties style:font-name="Times New Roman" fo:font-size="5pt" fo:letter-spacing="-0.004cm" style:font-size-asian="5pt"/>
    </style:style>
    <style:style style:name="T17" style:family="text">
      <style:text-properties style:font-name="Times New Roman" fo:font-size="5pt" fo:letter-spacing="0.134cm" style:font-size-asian="5pt"/>
    </style:style>
    <style:style style:name="T18" style:family="text">
      <style:text-properties style:font-name="Times New Roman" fo:font-size="5pt" fo:letter-spacing="0.136cm" style:font-size-asian="5pt"/>
    </style:style>
    <style:style style:name="T19" style:family="text">
      <style:text-properties style:font-name="Times New Roman" fo:font-size="5pt" fo:letter-spacing="0.12cm" style:font-size-asian="5pt" style:text-scale="150%"/>
    </style:style>
    <style:style style:name="T20" style:family="text">
      <style:text-properties style:font-name="Times New Roman" fo:font-size="5pt" style:font-size-asian="5pt"/>
    </style:style>
    <style:style style:name="T21" style:family="text">
      <style:text-properties style:font-name="Times New Roman" fo:font-size="7pt" style:font-size-asian="7pt"/>
    </style:style>
    <style:style style:name="T22" style:family="text">
      <style:text-properties style:font-name="Times New Roman" fo:font-size="7pt" fo:letter-spacing="-0.018cm" style:font-size-asian="7pt"/>
    </style:style>
    <style:style style:name="T23" style:family="text">
      <style:text-properties fo:color="#000000" loext:opacity="100%" fo:font-size="10pt" fo:letter-spacing="-0.014cm" fo:font-weight="bold" style:font-size-asian="10pt" style:font-weight-asian="bold"/>
    </style:style>
    <style:style style:name="T24" style:family="text">
      <style:text-properties fo:color="#000000" loext:opacity="100%" fo:font-size="10pt" fo:letter-spacing="-0.012cm" fo:font-weight="bold" style:font-size-asian="10pt" style:font-weight-asian="bold"/>
    </style:style>
    <style:style style:name="T25" style:family="text">
      <style:text-properties fo:color="#000000" loext:opacity="100%" fo:font-size="10pt" fo:letter-spacing="-0.011cm" fo:font-weight="bold" style:font-size-asian="10pt" style:font-weight-asian="bold"/>
    </style:style>
    <style:style style:name="T26" style:family="text">
      <style:text-properties fo:color="#000000" loext:opacity="100%" fo:font-size="10pt" fo:letter-spacing="-0.005cm" fo:font-weight="bold" style:font-size-asian="10pt" style:font-weight-asian="bold"/>
    </style:style>
    <style:style style:name="T27" style:family="text">
      <style:text-properties fo:color="#000000" loext:opacity="100%" fo:font-size="10pt" fo:letter-spacing="-0.004cm" fo:font-weight="bold" style:font-size-asian="10pt" style:font-weight-asian="bold"/>
    </style:style>
    <style:style style:name="T28" style:family="text">
      <style:text-properties fo:color="#000000" loext:opacity="100%" fo:font-size="10pt" fo:letter-spacing="-0.009cm" fo:font-weight="bold" style:font-size-asian="10pt" style:font-weight-asian="bold"/>
    </style:style>
    <style:style style:name="T29" style:family="text">
      <style:text-properties fo:letter-spacing="-0.011cm"/>
    </style:style>
    <style:style style:name="T30" style:family="text">
      <style:text-properties fo:letter-spacing="-0.012cm"/>
    </style:style>
    <style:style style:name="T31" style:family="text">
      <style:text-properties fo:letter-spacing="-0.002cm"/>
    </style:style>
    <style:style style:name="T32" style:family="text">
      <style:text-properties fo:letter-spacing="-0.004cm"/>
    </style:style>
    <style:style style:name="T33" style:family="text">
      <style:text-properties fo:letter-spacing="-0.005cm"/>
    </style:style>
    <style:style style:name="T34" style:family="text">
      <style:text-properties fo:letter-spacing="-0.009cm"/>
    </style:style>
    <style:style style:name="T35" style:family="text">
      <style:text-properties fo:letter-spacing="-0.007cm"/>
    </style:style>
    <style:style style:name="T36" style:family="text">
      <style:text-properties fo:letter-spacing="-0.021cm"/>
    </style:style>
    <style:style style:name="T37" style:family="text">
      <style:text-properties fo:letter-spacing="-0.025cm"/>
    </style:style>
    <style:style style:name="T38" style:family="text">
      <style:text-properties fo:letter-spacing="-0.019cm"/>
    </style:style>
    <style:style style:name="T39" style:family="text">
      <style:text-properties fo:letter-spacing="-0.018cm"/>
    </style:style>
    <style:style style:name="T40" style:family="text">
      <style:text-properties fo:letter-spacing="-0.023cm"/>
    </style:style>
    <style:style style:name="T41" style:family="text">
      <style:text-properties fo:font-size="9pt" style:text-underline-style="solid" style:text-underline-width="auto" style:text-underline-color="font-color" fo:font-weight="bold" style:font-size-asian="9pt" style:font-weight-asian="bold"/>
    </style:style>
    <style:style style:name="T42" style:family="text">
      <style:text-properties fo:font-size="9pt" fo:font-weight="bold" style:font-size-asian="9pt" style:font-weight-asian="bold"/>
    </style:style>
    <style:style style:name="T43" style:family="text">
      <style:text-properties fo:font-size="9pt" fo:letter-spacing="-0.004cm" fo:font-weight="bold" style:font-size-asian="9pt" style:font-weight-asian="bold"/>
    </style:style>
    <style:style style:name="T44" style:family="text">
      <style:text-properties fo:font-size="9pt" fo:letter-spacing="-0.004cm" style:font-size-asian="9pt"/>
    </style:style>
    <style:style style:name="T45" style:family="text">
      <style:text-properties fo:font-size="9pt" style:font-size-asian="9pt"/>
    </style:style>
    <style:style style:name="T46" style:family="text">
      <style:text-properties fo:font-size="9pt" fo:letter-spacing="-0.016cm" style:font-size-asian="9pt"/>
    </style:style>
    <style:style style:name="T47" style:family="text">
      <style:text-properties fo:font-size="9pt" fo:letter-spacing="-0.016cm" fo:font-weight="bold" style:font-size-asian="9pt" style:font-weight-asian="bold"/>
    </style:style>
    <style:style style:name="T48" style:family="text">
      <style:text-properties fo:font-size="9pt" fo:letter-spacing="-0.018cm" style:font-size-asian="9pt"/>
    </style:style>
    <style:style style:name="T49" style:family="text">
      <style:text-properties fo:font-size="9pt" fo:letter-spacing="-0.018cm" fo:font-weight="bold" style:font-size-asian="9pt" style:font-weight-asian="bold"/>
    </style:style>
    <style:style style:name="T50" style:family="text">
      <style:text-properties fo:font-size="9pt" fo:letter-spacing="-0.014cm" style:font-size-asian="9pt"/>
    </style:style>
    <style:style style:name="T51" style:family="text">
      <style:text-properties fo:font-size="9pt" fo:letter-spacing="-0.014cm" fo:font-weight="bold" style:font-size-asian="9pt" style:font-weight-asian="bold"/>
    </style:style>
    <style:style style:name="T52" style:family="text">
      <style:text-properties fo:font-size="9pt" fo:letter-spacing="-0.021cm" style:font-size-asian="9pt"/>
    </style:style>
    <style:style style:name="T53" style:family="text">
      <style:text-properties fo:font-size="9pt" fo:letter-spacing="-0.012cm" style:font-size-asian="9pt"/>
    </style:style>
    <style:style style:name="T54" style:family="text">
      <style:text-properties fo:font-size="9pt" fo:letter-spacing="-0.012cm" fo:font-weight="bold" style:font-size-asian="9pt" style:font-weight-asian="bold"/>
    </style:style>
    <style:style style:name="T55" style:family="text">
      <style:text-properties fo:font-size="9pt" fo:letter-spacing="-0.023cm" style:font-size-asian="9pt"/>
    </style:style>
    <style:style style:name="T56" style:family="text">
      <style:text-properties fo:font-size="9pt" fo:letter-spacing="-0.005cm" style:font-size-asian="9pt"/>
    </style:style>
    <style:style style:name="T57" style:family="text">
      <style:text-properties fo:font-size="9pt" fo:letter-spacing="-0.005cm" fo:font-weight="bold" style:font-size-asian="9pt" style:font-weight-asian="bold"/>
    </style:style>
    <style:style style:name="T58" style:family="text">
      <style:text-properties fo:font-size="9pt" fo:letter-spacing="-0.011cm" fo:font-weight="bold" style:font-size-asian="9pt" style:font-weight-asian="bold"/>
    </style:style>
    <style:style style:name="T59" style:family="text">
      <style:text-properties fo:font-size="9pt" fo:letter-spacing="-0.011cm" style:font-size-asian="9pt"/>
    </style:style>
    <style:style style:name="T60" style:family="text">
      <style:text-properties fo:font-size="9pt" fo:letter-spacing="-0.002cm" style:font-size-asian="9pt"/>
    </style:style>
    <style:style style:name="T61" style:family="text">
      <style:text-properties fo:font-size="9pt" fo:letter-spacing="-0.002cm" fo:font-weight="bold" style:font-size-asian="9pt" style:font-weight-asian="bold"/>
    </style:style>
    <style:style style:name="T62" style:family="text">
      <style:text-properties fo:font-size="9pt" fo:letter-spacing="-0.009cm" style:font-size-asian="9pt"/>
    </style:style>
    <style:style style:name="T63" style:family="text">
      <style:text-properties fo:font-size="9pt" fo:letter-spacing="-0.007cm" style:font-size-asian="9pt"/>
    </style:style>
    <style:style style:name="T64" style:family="text">
      <style:text-properties fo:font-size="9pt" fo:letter-spacing="-0.007cm" fo:font-weight="bold" style:font-size-asian="9pt" style:font-weight-asian="bold"/>
    </style:style>
    <style:style style:name="T65" style:family="text">
      <style:text-properties fo:font-size="9pt" fo:letter-spacing="-0.026cm" style:font-size-asian="9pt"/>
    </style:style>
    <style:style style:name="T66" style:family="text">
      <style:text-properties fo:font-size="9pt" fo:letter-spacing="-0.025cm" style:font-size-asian="9pt"/>
    </style:style>
    <style:style style:name="T67" style:family="text">
      <style:text-properties fo:font-size="9pt" fo:letter-spacing="0.002cm" style:font-size-asian="9pt"/>
    </style:style>
    <style:style style:name="T68" style:family="text">
      <style:text-properties fo:font-size="9pt" fo:letter-spacing="0.002cm" fo:font-weight="bold" style:font-size-asian="9pt" style:font-weight-asian="bold"/>
    </style:style>
    <style:style style:name="T69" style:family="text">
      <style:text-properties fo:font-size="9pt" fo:letter-spacing="0.071cm" style:font-size-asian="9pt"/>
    </style:style>
    <style:style style:name="T70" style:family="text">
      <style:text-properties fo:font-size="9pt" fo:letter-spacing="-0.019cm" style:font-size-asian="9pt"/>
    </style:style>
    <style:style style:name="T71" style:family="text">
      <style:text-properties fo:font-size="9pt" fo:letter-spacing="-0.019cm" fo:font-weight="bold" style:font-size-asian="9pt" style:font-weight-asian="bold"/>
    </style:style>
    <style:style style:name="T72" style:family="text">
      <style:text-properties fo:font-size="9pt" fo:letter-spacing="0.046cm" style:font-size-asian="9pt"/>
    </style:style>
    <style:style style:name="T73" style:family="text">
      <style:text-properties fo:font-size="9pt" fo:letter-spacing="0.044cm" style:font-size-asian="9pt"/>
    </style:style>
    <style:style style:name="T74" style:family="text">
      <style:text-properties fo:font-size="9pt" fo:letter-spacing="0.048cm" style:font-size-asian="9pt"/>
    </style:style>
    <style:style style:name="T75" style:family="text">
      <style:text-properties fo:font-size="9pt" fo:letter-spacing="0.049cm" style:font-size-asian="9pt"/>
    </style:style>
    <style:style style:name="T76" style:family="text">
      <style:text-properties fo:font-size="9pt" fo:letter-spacing="0.035cm" style:font-size-asian="9pt"/>
    </style:style>
    <style:style style:name="T77" style:family="text">
      <style:text-properties fo:font-size="9pt" fo:letter-spacing="0.028cm" style:font-size-asian="9pt"/>
    </style:style>
    <style:style style:name="T78" style:family="text">
      <style:text-properties fo:font-size="9pt" fo:letter-spacing="0.007cm" fo:font-weight="bold" style:font-size-asian="9pt" style:font-weight-asian="bold"/>
    </style:style>
    <style:style style:name="T79" style:family="text">
      <style:text-properties fo:font-size="8pt" fo:letter-spacing="-0.004cm" fo:font-weight="bold" style:font-size-asian="8pt" style:font-weight-asian="bold"/>
    </style:style>
    <style:style style:name="T80" style:family="text">
      <style:text-properties fo:font-size="8pt" fo:font-weight="bold" style:font-size-asian="8pt" style:font-weight-asian="bold"/>
    </style:style>
    <style:style style:name="T81" style:family="text">
      <style:text-properties fo:font-size="8pt" fo:letter-spacing="-0.005cm" fo:font-weight="bold" style:font-size-asian="8pt" style:font-weight-asian="bold"/>
    </style:style>
    <style:style style:name="T82" style:family="text">
      <style:text-properties fo:font-size="8pt" fo:letter-spacing="-0.009cm" fo:font-weight="bold" style:font-size-asian="8pt" style:font-weight-asian="bold"/>
    </style:style>
    <style:style style:name="T83" style:family="text">
      <style:text-properties fo:font-size="8pt" fo:letter-spacing="-0.007cm" fo:font-weight="bold" style:font-size-asian="8pt" style:font-weight-asian="bold"/>
    </style:style>
    <style:style style:name="T84" style:family="text">
      <style:text-properties fo:font-size="8pt" fo:letter-spacing="-0.012cm" fo:font-weight="bold" style:font-size-asian="8pt" style:font-weight-asian="bold"/>
    </style:style>
    <style:style style:name="T85" style:family="text">
      <style:text-properties fo:font-size="8pt" fo:letter-spacing="-0.011cm" fo:font-weight="bold" style:font-size-asian="8pt" style:font-weight-asian="bold"/>
    </style:style>
    <style:style style:name="T86" style:family="text">
      <style:text-properties fo:letter-spacing="-0.014cm"/>
    </style:style>
    <style:style style:name="T87" style:family="text">
      <style:text-properties fo:letter-spacing="-0.016cm"/>
    </style:style>
    <style:style style:name="T88" style:family="text">
      <style:text-properties style:font-name="Symbol" fo:font-size="12pt" style:font-size-asian="12pt"/>
    </style:style>
    <style:style style:name="T89" style:family="text">
      <style:text-properties fo:color="#000009" loext:opacity="100%" style:font-name="Symbol" fo:font-size="9pt" style:font-size-asian="9pt"/>
    </style:style>
    <style:style style:name="T90" style:family="text">
      <style:text-properties fo:color="#000080" loext:opacity="100%" fo:font-size="9pt" style:text-underline-style="solid" style:text-underline-width="auto" style:text-underline-color="#000080" style:font-size-asian="9pt"/>
    </style:style>
    <style:style style:name="T91" style:family="text">
      <style:text-properties fo:letter-spacing="-0.026cm"/>
    </style:style>
    <style:style style:name="T92" style:family="text">
      <style:text-properties fo:color="#221f1f" loext:opacity="100%" fo:font-size="9pt" style:font-size-asian="9pt"/>
    </style:style>
    <style:style style:name="T93" style:family="text">
      <style:text-properties fo:color="#221f1f" loext:opacity="100%" fo:font-size="9pt" fo:letter-spacing="-0.007cm" style:font-size-asian="9pt"/>
    </style:style>
    <style:style style:name="T94" style:family="text">
      <style:text-properties fo:color="#221f1f" loext:opacity="100%" fo:font-size="9pt" fo:font-weight="bold" style:font-size-asian="9pt" style:font-weight-asian="bold"/>
    </style:style>
    <style:style style:name="T95" style:family="text">
      <style:text-properties fo:color="#221f1f" loext:opacity="100%" fo:font-size="9pt" fo:letter-spacing="-0.005cm" style:font-size-asian="9pt"/>
    </style:style>
    <style:style style:name="T96" style:family="text">
      <style:text-properties fo:color="#221f1f" loext:opacity="100%" fo:font-size="9pt" fo:letter-spacing="-0.009cm" style:font-size-asian="9pt"/>
    </style:style>
    <style:style style:name="T97" style:family="text">
      <style:text-properties fo:color="#221f1f" loext:opacity="100%" fo:font-size="9pt" fo:letter-spacing="-0.004cm" style:font-size-asian="9pt"/>
    </style:style>
    <style:style style:name="T98" style:family="text">
      <style:text-properties fo:color="#221f1f" loext:opacity="100%" fo:font-size="9pt" fo:letter-spacing="-0.002cm" style:font-size-asian="9pt"/>
    </style:style>
    <style:style style:name="T99" style:family="text">
      <style:text-properties fo:color="#221f1f" loext:opacity="100%" fo:font-size="9pt" fo:letter-spacing="-0.014cm" style:font-size-asian="9pt"/>
    </style:style>
    <style:style style:name="T100" style:family="text">
      <style:text-properties fo:color="#221f1f" loext:opacity="100%" fo:font-size="9pt" fo:letter-spacing="-0.016cm" style:font-size-asian="9pt"/>
    </style:style>
    <style:style style:name="T101" style:family="text">
      <style:text-properties fo:color="#221f1f" loext:opacity="100%" fo:font-size="9pt" fo:letter-spacing="-0.011cm" style:font-size-asian="9pt"/>
    </style:style>
    <style:style style:name="T102" style:family="text">
      <style:text-properties fo:color="#221f1f" loext:opacity="100%" fo:font-size="9pt" fo:letter-spacing="-0.018cm" style:font-size-asian="9pt"/>
    </style:style>
    <style:style style:name="T103" style:family="text">
      <style:text-properties fo:color="#221f1f" loext:opacity="100%" fo:font-size="9pt" fo:letter-spacing="-0.012cm" style:font-size-asian="9pt"/>
    </style:style>
    <style:style style:name="T104" style:family="text">
      <style:text-properties fo:color="#221f1f" loext:opacity="100%" fo:font-size="9pt" fo:letter-spacing="-0.023cm" style:font-size-asian="9pt"/>
    </style:style>
    <style:style style:name="T105" style:family="text">
      <style:text-properties fo:color="#221f1f" loext:opacity="100%" fo:font-size="9pt" fo:letter-spacing="-0.026cm" style:font-size-asian="9pt"/>
    </style:style>
    <style:style style:name="T106" style:family="text">
      <style:text-properties fo:color="#221f1f" loext:opacity="100%" fo:font-size="9pt" fo:letter-spacing="-0.025cm" style:font-size-asian="9pt"/>
    </style:style>
    <style:style style:name="T107" style:family="text">
      <style:text-properties fo:color="#221f1f" loext:opacity="100%"/>
    </style:style>
    <style:style style:name="T108" style:family="text">
      <style:text-properties fo:color="#221f1f" loext:opacity="100%" fo:letter-spacing="-0.011cm"/>
    </style:style>
    <style:style style:name="T109" style:family="text">
      <style:text-properties fo:color="#221f1f" loext:opacity="100%" fo:letter-spacing="-0.007cm"/>
    </style:style>
    <style:style style:name="T110" style:family="text">
      <style:text-properties fo:color="#221f1f" loext:opacity="100%" fo:letter-spacing="-0.005cm"/>
    </style:style>
    <style:style style:name="T111" style:family="text">
      <style:text-properties fo:color="#221f1f" loext:opacity="100%" fo:letter-spacing="-0.009cm"/>
    </style:style>
    <style:style style:name="T112" style:family="text">
      <style:text-properties fo:color="#221f1f" loext:opacity="100%" fo:letter-spacing="-0.004cm"/>
    </style:style>
    <style:style style:name="T113" style:family="text">
      <style:text-properties fo:color="#221f1f" loext:opacity="100%" fo:letter-spacing="-0.021cm"/>
    </style:style>
    <style:style style:name="T114" style:family="text">
      <style:text-properties fo:color="#221f1f" loext:opacity="100%" fo:letter-spacing="-0.023cm"/>
    </style:style>
    <style:style style:name="T115" style:family="text">
      <style:text-properties fo:color="#221f1f" loext:opacity="100%" fo:letter-spacing="-0.014cm"/>
    </style:style>
    <style:style style:name="T116" style:family="text">
      <style:text-properties fo:color="#221f1f" loext:opacity="100%" fo:letter-spacing="-0.012cm"/>
    </style:style>
    <style:style style:name="T117" style:family="text">
      <style:text-properties fo:color="#221f1f" loext:opacity="100%" fo:letter-spacing="-0.019cm"/>
    </style:style>
    <style:style style:name="T118" style:family="text">
      <style:text-properties fo:color="#221f1f" loext:opacity="100%" fo:letter-spacing="-0.016cm"/>
    </style:style>
    <style:style style:name="T119" style:family="text">
      <style:text-properties fo:color="#221f1f" loext:opacity="100%" fo:letter-spacing="-0.002cm"/>
    </style:style>
    <style:style style:name="T120" style:family="text">
      <style:text-properties fo:letter-spacing="0.088cm"/>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15.889cm" fo:min-width="0.38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026cm" fo:margin-right="0.002cm" fo:margin-top="0cm" fo:margin-bottom="0.005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19cm" svg:stroke-color="#000000" draw:fill="none" draw:textarea-vertical-align="top" draw:auto-grow-height="false" draw:fit-to-size="false" style:shrink-to-fit="false" fo:min-height="0.023cm" fo:min-width="15.769cm" fo:padding-top="0cm" fo:padding-bottom="0cm" fo:padding-left="0cm" fo:padding-right="0cm" fo:wrap-option="wrap" style:run-through="foreground"/>
    </style:style>
    <style:style style:name="gr4" style:family="graphic" style:parent-style-name="Frame">
      <style:graphic-properties draw:stroke="none" svg:stroke-width="0cm" draw:fill="none" draw:textarea-vertical-align="top" draw:auto-grow-height="false" fo:min-height="0.351cm" fo:min-width="1.5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268cm" fo:min-width="12.3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cm" draw:fill="solid" draw:fill-color="#000000" draw:textarea-vertical-align="top" draw:auto-grow-height="false" fo:min-height="0cm" fo:min-width="15.61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1.769cm" fo:min-width="7.0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svg:stroke-width="0cm" draw:fill="solid" draw:fill-color="#000000" draw:textarea-vertical-align="top" draw:auto-grow-height="false" draw:fit-to-size="false" style:shrink-to-fit="false" fo:min-height="0.053cm" fo:min-width="16.422cm" fo:padding-top="0cm" fo:padding-bottom="0cm" fo:padding-left="0cm" fo:padding-right="0cm" fo:wrap-option="wrap" style:run-through="background"/>
    </style:style>
    <style:style style:name="gr10"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11" style:family="graphic">
      <style:graphic-properties draw:stroke="none" svg:stroke-width="0cm" draw:fill="none" draw:textarea-vertical-align="top" draw:auto-grow-height="false" fo:min-height="0.351cm" fo:min-width="1.5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none" svg:stroke-width="0cm" draw:fill="none" draw:textarea-vertical-align="top" draw:auto-grow-height="false" fo:min-height="0.268cm" fo:min-width="12.3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graphic-properties draw:stroke="none" svg:stroke-width="0cm" draw:fill="none" draw:textarea-vertical-align="top" draw:auto-grow-height="false" fo:min-height="1.769cm" fo:min-width="7.0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solid" svg:stroke-width="0.025cm" svg:stroke-color="#000000" draw:fill="none" draw:textarea-vertical-align="top" draw:auto-grow-height="false" fo:min-height="0cm" fo:min-width="15.383cm" fo:padding-top="0.125cm" fo:padding-bottom="0.125cm" fo:padding-left="0.25cm" fo:padding-right="0.25cm" fo:wrap-option="wrap" fo:margin-left="-0.012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solid" draw:fill-color="#dfdfdf" draw:textarea-vertical-align="top" draw:auto-grow-height="false" fo:min-height="1.291cm" fo:min-width="16.113cm" fo:padding-top="0cm" fo:padding-bottom="0cm" fo:padding-left="0cm" fo:padding-right="0cm" fo:wrap-option="wrap" fo:margin-left="0cm" fo:margin-right="0cm" fo:margin-top="0cm" fo:margin-bottom="0.002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1"><draw:custom-shape text:anchor-type="char" draw:z-index="33" draw:name="Textbox 8" draw:style-name="gr1" draw:text-style-name="P102" svg:width="0.387cm" svg:height="15.888cm" svg:x="0.556cm" svg:y="10.82cm"><text:p text:style-name="P1"><text:span text:style-name="T1">La copia impresa de este documento podrá ser validada mediante su CSV: 14621372615503506044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7"><draw:g text:anchor-type="as-char" draw:z-index="32" draw:name="Forma1" draw:style-name="gr2"><draw:custom-shape draw:name="Graphic 10" draw:style-name="gr3" draw:text-style-name="P103" svg:width="15.768cm" svg:height="0.022cm" svg:x="0cm" svg:y="0cm"><text:p/><draw:enhanced-geometry draw:mirror-horizontal="false" draw:mirror-vertical="false" drawooo:sub-view-size="5676265 0" draw:text-areas="0 0 ?f0 ?f1" svg:viewBox="0 0 0 0" draw:type="ooxml-non-primitive" draw:enhanced-path="M 0 0 L 5676012 0 N"><draw:equation draw:name="f0" draw:formula="logwidth"/><draw:equation draw:name="f1" draw:formula="logheight"/></draw:enhanced-geometry></draw:custom-shape></draw:g></text:p>
        <text:p text:style-name="P72"><draw:custom-shape text:anchor-type="char" draw:z-index="10" draw:name="Textbox 11" draw:style-name="gr15" draw:text-style-name="P106" svg:width="16.112cm" svg:height="1.29cm" svg:x="2.947cm" svg:y="0.289cm"><text:p text:style-name="P3"><text:span text:style-name="T23">BASES</text:span><text:span text:style-name="T24"> </text:span><text:span text:style-name="T23">REGULADORAS</text:span><text:span text:style-name="T24"> </text:span><text:span text:style-name="T23">DE</text:span><text:span text:style-name="T25"> </text:span><text:span text:style-name="T23">LA</text:span><text:span text:style-name="T24"> </text:span><text:span text:style-name="T23">CONVOCATORIA</text:span><text:span text:style-name="T24"> </text:span><text:span text:style-name="T23">DE AYUDAS</text:span><text:span text:style-name="T25"> </text:span><text:span text:style-name="T23">ECONÓMICAS</text:span><text:span text:style-name="T24"> </text:span><text:span text:style-name="T23">PARA</text:span><text:span text:style-name="T24"> </text:span><text:span text:style-name="T23">EL</text:span><text:span text:style-name="T25"> </text:span><text:span text:style-name="T23">TRANSPORTE ESCOLAR</text:span><text:span text:style-name="T24"> </text:span><text:span text:style-name="T23">DEL</text:span><text:span text:style-name="T24"> </text:span><text:span text:style-name="T23">ALUMNADO</text:span><text:span text:style-name="T25"> </text:span><text:span text:style-name="T23">DE</text:span><text:span text:style-name="T24"> </text:span><text:span text:style-name="T23">EDUCACIÓN</text:span><text:span text:style-name="T24"> </text:span><text:span text:style-name="T23">SECUNDARIA</text:span><text:span text:style-name="T25"> </text:span><text:span text:style-name="T23">OBLIGATORIA</text:span><text:span text:style-name="T24"> </text:span><text:span text:style-name="T23">DEL</text:span><text:span text:style-name="T24"> </text:span><text:span text:style-name="T23">I.E.S.</text:span><text:span text:style-name="T25"> </text:span><text:span text:style-name="T23">LOS</text:span><text:span text:style-name="T24"> </text:span><text:span text:style-name="T23">ALBARES DE</text:span><text:span text:style-name="T26"> </text:span><text:span text:style-name="T23">CIEZA</text:span><text:span text:style-name="T27"> </text:span><text:span text:style-name="T23">DURANTE</text:span><text:span text:style-name="T26"> </text:span><text:span text:style-name="T23">EL</text:span><text:span text:style-name="T27"> </text:span><text:span text:style-name="T23">AÑO</text:span><text:span text:style-name="T27"> </text:span><text:span text:style-name="T23">2023</text:span><text:span text:style-name="T25"> </text:span><text:span text:style-name="T23">-</text:span><text:span text:style-name="T26"> </text:span><text:span text:style-name="T23">CURSO</text:span><text:span text:style-name="T27"> </text:span><text:span text:style-name="T23">ESCOLAR</text:span><text:span text:style-name="T28"> </text:span><text:span text:style-name="T23">2022-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Graphic 12" draw:style-name="gr14" draw:text-style-name="P102" svg:width="15.883cm" svg:height="0.004cm" svg:x="2.999cm" svg:y="1.856cm"><text:p/><draw:enhanced-geometry draw:mirror-horizontal="false" draw:mirror-vertical="false" drawooo:sub-view-size="5717540 0" draw:text-areas="0 0 ?f0 ?f1" svg:viewBox="0 0 0 0" draw:type="ooxml-non-primitive" draw:enhanced-path="M 0 0 L 5717197 0 N"><draw:equation draw:name="f0" draw:formula="logwidth"/><draw:equation draw:name="f1" draw:formula="logheight"/></draw:enhanced-geometry></draw:custom-shape></text:p>
        <text:p text:style-name="P73"/>
        <text:p text:style-name="P74"/>
        <text:p text:style-name="P78">La importante demanda social producida, en los últimos años, orientada a la obtención de ayudas para compensar<text:span text:style-name="T29"> </text:span>los<text:span text:style-name="T30"> </text:span>gastos<text:span text:style-name="T30"> </text:span>que<text:span text:style-name="T29"> </text:span>ocasionan<text:span text:style-name="T30"> </text:span>a<text:span text:style-name="T31"> </text:span>las<text:span text:style-name="T30"> </text:span>familias,<text:span text:style-name="T29"> </text:span>durante<text:span text:style-name="T32"> </text:span>el<text:span text:style-name="T33"> </text:span>curso<text:span text:style-name="T34"> </text:span>escolar,<text:span text:style-name="T29"> </text:span>los<text:span text:style-name="T30"> </text:span>desplazamientos<text:span text:style-name="T30"> </text:span>del<text:span text:style-name="T33"> </text:span>alumnado<text:span text:style-name="T35"> </text:span>del</text:p>
        <text:p text:style-name="P83">I.E.S.<text:span text:style-name="T33"> </text:span>Los<text:span text:style-name="T33"> </text:span>Albares<text:span text:style-name="T33"> </text:span>de<text:span text:style-name="T32"> </text:span>Cieza, hace<text:span text:style-name="T33"> </text:span>necesario que<text:span text:style-name="T33"> </text:span>el Ayuntamiento de<text:span text:style-name="T32"> </text:span>Cieza,<text:span text:style-name="T32"> </text:span>a<text:span text:style-name="T32"> </text:span>través<text:span text:style-name="T33"> </text:span>de la<text:span text:style-name="T32"> </text:span>Concejalía<text:span text:style-name="T32"> </text:span>de Educación, convoque, dentro de sus posibilidades presupuestarias, ayudas para garantizar al alumnado el derecho a la educación, posibilitando su escolarización en este centro.</text:p>
        <text:p text:style-name="P84"/>
        <text:p text:style-name="P89">En<text:span text:style-name="T32"> </text:span>su virtud ,<text:span text:style-name="T31"> </text:span>de acuerdo con<text:span text:style-name="T32"> </text:span>lo establecido en<text:span text:style-name="T32"> </text:span>el<text:span text:style-name="T33"> </text:span>apartado 3 del<text:span text:style-name="T33"> </text:span>artículo 17 de la<text:span text:style-name="T31"> </text:span>Ley 38/2003,<text:span text:style-name="T31"> </text:span>de<text:span text:style-name="T31"> </text:span>17 de noviembre,<text:span text:style-name="T36"> </text:span>General<text:span text:style-name="T37"> </text:span>de<text:span text:style-name="T36"> </text:span>Subvenciones;<text:span text:style-name="T36"> </text:span>la<text:span text:style-name="T36"> </text:span>Base<text:span text:style-name="T36"> </text:span>40,<text:span text:style-name="T36"> </text:span>del<text:span text:style-name="T37"> </text:span>capítulo<text:span text:style-name="T38"> </text:span>III<text:span text:style-name="T39"> </text:span>de<text:span text:style-name="T36"> </text:span>las<text:span text:style-name="T40"> </text:span>Bases<text:span text:style-name="T40"> </text:span>de<text:span text:style-name="T36"> </text:span>Ejecución<text:span text:style-name="T40"> </text:span>del<text:span text:style-name="T37"> </text:span>Presupuesto<text:span text:style-name="T38"> </text:span>General del Ayuntamiento de<text:span text:style-name="T32"> </text:span>Cieza prorrogado para el ejercicio del año 2023,<text:span text:style-name="T32"> </text:span>y al<text:span text:style-name="T33"> </text:span>objeto de<text:span text:style-name="T32"> </text:span>establecer las normas por<text:span text:style-name="T33"> </text:span>las que ha de regirse la convocatoria, se establecen las bases reguladoras, que a continuación se reflejan, para la concesión de ayudas para el transporte escolar del alumnado de Educación Secundaria Obligatoria del I.E.S. Los Albares de Cieza durante el año 2023 - curso escolar 2022-2023.</text:p>
        <text:p text:style-name="P85"/>
        <text:p text:style-name="P58"><text:span text:style-name="T41">Primera</text:span><text:span text:style-name="T42">:</text:span><text:span text:style-name="T43"> </text:span><text:span text:style-name="T79">OBJETO</text:span><text:span text:style-name="T43">.</text:span></text:p>
        <text:p text:style-name="P90">Las<text:span text:style-name="T30"> </text:span>presentes<text:span text:style-name="T30"> </text:span>bases<text:span text:style-name="T30"> </text:span>tienen<text:span text:style-name="T32"> </text:span>por<text:span text:style-name="T30"> </text:span>objeto<text:span text:style-name="T34"> </text:span>establecer<text:span text:style-name="T29"> </text:span>las<text:span text:style-name="T30"> </text:span>bases<text:span text:style-name="T30"> </text:span>reguladoras<text:span text:style-name="T30"> </text:span>de<text:span text:style-name="T29"> </text:span>la<text:span text:style-name="T29"> </text:span>convocatoria,<text:span text:style-name="T29"> </text:span>en<text:span text:style-name="T30"> </text:span>régimen<text:span text:style-name="T30"> </text:span>de concurrencia<text:span text:style-name="T30"> </text:span>competitiva,<text:span text:style-name="T30"> </text:span>de<text:span text:style-name="T36"> </text:span>ayudas<text:span text:style-name="T86"> </text:span>económicas<text:span text:style-name="T86"> </text:span>para<text:span text:style-name="T36"> </text:span>contribuir<text:span text:style-name="T40"> </text:span>al<text:span text:style-name="T86"> </text:span>coste<text:span text:style-name="T86"> </text:span>de<text:span text:style-name="T30"> </text:span>satisfacer<text:span text:style-name="T30"> </text:span>una<text:span text:style-name="T30"> </text:span>parte<text:span text:style-name="T36"> </text:span>del<text:span text:style-name="T87"> </text:span>gasto<text:span text:style-name="T29"> </text:span>total<text:span text:style-name="T87"> </text:span>que supone<text:span text:style-name="T32"> </text:span>a<text:span text:style-name="T32"> </text:span>las<text:span text:style-name="T33"> </text:span>familias<text:span text:style-name="T33"> </text:span>el transporte<text:span text:style-name="T32"> </text:span>escolar<text:span text:style-name="T32"> </text:span>para<text:span text:style-name="T32"> </text:span>el<text:span text:style-name="T33"> </text:span>año 2023<text:span text:style-name="T31"> </text:span>para<text:span text:style-name="T32"> </text:span>el<text:span text:style-name="T33"> </text:span>alumnado de<text:span text:style-name="T32"> </text:span>educación<text:span text:style-name="T33"> </text:span>secundaria<text:span text:style-name="T32"> </text:span>obligatoria escolarizado en el Instituto Público “Los Albares”.</text:p>
        <text:p text:style-name="P63"><text:span text:style-name="T41">Segunda</text:span><text:span text:style-name="T42">:</text:span><text:span text:style-name="T43"> </text:span><text:span text:style-name="T80">RÉGIMEN</text:span><text:span text:style-name="T81"> </text:span><text:span text:style-name="T79">JURÍDICO</text:span><text:span text:style-name="T43">.</text:span></text:p>
        <text:p text:style-name="P91">El<text:span text:style-name="T40"> </text:span>procedimiento<text:span text:style-name="T39"> </text:span>iniciado<text:span text:style-name="T39"> </text:span>para<text:span text:style-name="T38"> </text:span>la<text:span text:style-name="T38"> </text:span>concesión<text:span text:style-name="T36"> </text:span>de<text:span text:style-name="T38"> </text:span>ayudas<text:span text:style-name="T36"> </text:span>al<text:span text:style-name="T36"> </text:span>transporte<text:span text:style-name="T29"> </text:span>escolar<text:span text:style-name="T38"> </text:span>para<text:span text:style-name="T38"> </text:span>el<text:span text:style-name="T40"> </text:span>año<text:span text:style-name="T39"> </text:span>2023,<text:span text:style-name="T38"> </text:span>curso<text:span text:style-name="T39"> </text:span>escolar 2022/2023, se<text:span text:style-name="T35"> </text:span>regirá por<text:span text:style-name="T35"> </text:span>lo dispuesto en<text:span text:style-name="T35"> </text:span>las presentes bases y<text:span text:style-name="T33"> </text:span>en lo no previsto en ellas, se estará<text:span text:style-name="T33"> </text:span>a lo dispuesto en<text:span text:style-name="T30"> </text:span>la<text:span text:style-name="T29"> </text:span>Ley<text:span text:style-name="T31"> </text:span>38/2003,<text:span text:style-name="T29"> </text:span>de<text:span text:style-name="T29"> </text:span>17<text:span text:style-name="T34"> </text:span>de<text:span text:style-name="T29"> </text:span>noviembre,<text:span text:style-name="T29"> </text:span>General<text:span text:style-name="T33"> </text:span>de<text:span text:style-name="T31"> </text:span>Subvenciones,<text:span text:style-name="T30"> </text:span>al<text:span text:style-name="T32"> </text:span>Real<text:span text:style-name="T33"> </text:span>Decreto<text:span text:style-name="T35"> </text:span>887/2006,<text:span text:style-name="T29"> </text:span>de<text:span text:style-name="T29"> </text:span>21<text:span text:style-name="T34"> </text:span>de<text:span text:style-name="T29"> </text:span>julio,<text:span text:style-name="T29"> </text:span>por<text:span text:style-name="T30"> </text:span>el que se aprueba el Reglamento de la referida Ley, y por la Ley 39/2015 de 16 de octubre, del Procedimiento Administrativo Común de las Administraciones Públicas.</text:p>
        <text:p text:style-name="P86"/>
        <text:p text:style-name="P58"><text:span text:style-name="T41">Tercera</text:span><text:span text:style-name="T42">:</text:span><text:span text:style-name="T43"> </text:span><text:span text:style-name="T80">DOTACIÓN</text:span><text:span text:style-name="T81"> </text:span><text:span text:style-name="T79">PRESUPUESTARIA</text:span><text:span text:style-name="T43">.</text:span></text:p>
        <text:list xml:id="list316735774" text:style-name="WWNum1">
          <text:list-item>
            <text:p text:style-name="P9"><text:span text:style-name="T45">Estas ayudas se concederán con cargo a la partida 2023.30020.3260B.48101, Programa 3260B: Transporte</text:span><text:span text:style-name="T46"> </text:span><text:span text:style-name="T45">Escolar,</text:span><text:span text:style-name="T46"> </text:span><text:span text:style-name="T45">de</text:span><text:span text:style-name="T46"> </text:span><text:span text:style-name="T45">los</text:span><text:span text:style-name="T46"> </text:span><text:span text:style-name="T45">Presupuestos</text:span><text:span text:style-name="T46"> </text:span><text:span text:style-name="T45">Generales</text:span><text:span text:style-name="T46"> </text:span><text:span text:style-name="T45">del</text:span><text:span text:style-name="T48"> </text:span><text:span text:style-name="T45">Ayuntamiento</text:span><text:span text:style-name="T50"> </text:span><text:span text:style-name="T45">de</text:span><text:span text:style-name="T46"> </text:span><text:span text:style-name="T45">Cieza</text:span><text:span text:style-name="T46"> </text:span><text:span text:style-name="T45">prorrogado</text:span><text:span text:style-name="T50"> </text:span><text:span text:style-name="T45">para</text:span><text:span text:style-name="T46"> </text:span><text:span text:style-name="T45">el</text:span><text:span text:style-name="T48"> </text:span><text:span text:style-name="T45">ejercicio 2023 hasta un importe máximo de 8.000,00 € (ocho mil euros), estando condicionada la concesión a la condición suspensiva de existencia de crédito adecuado y suficiente en este ejercicio.</text:span></text:p>
          </text:list-item>
          <text:list-item>
            <text:p text:style-name="P10"><text:span text:style-name="T45">La</text:span><text:span text:style-name="T50"> </text:span><text:span text:style-name="T45">cuantía</text:span><text:span text:style-name="T50"> </text:span><text:span text:style-name="T45">individual</text:span><text:span text:style-name="T46"> </text:span><text:span text:style-name="T45">máxima</text:span><text:span text:style-name="T50"> </text:span><text:span text:style-name="T45">de</text:span><text:span text:style-name="T50"> </text:span><text:span text:style-name="T45">las</text:span><text:span text:style-name="T46"> </text:span><text:span text:style-name="T45">ayudas</text:span><text:span text:style-name="T46"> </text:span><text:span text:style-name="T45">será</text:span><text:span text:style-name="T50"> </text:span><text:span text:style-name="T45">de</text:span><text:span text:style-name="T50"> </text:span><text:span text:style-name="T45">60,00</text:span><text:span text:style-name="T52"> </text:span><text:span text:style-name="T45">€</text:span><text:span text:style-name="T53"> </text:span><text:span text:style-name="T45">(sesenta</text:span><text:span text:style-name="T46"> </text:span><text:span text:style-name="T45">euros).</text:span><text:span text:style-name="T50"> </text:span><text:span text:style-name="T45">En</text:span><text:span text:style-name="T46"> </text:span><text:span text:style-name="T45">caso</text:span><text:span text:style-name="T53"> </text:span><text:span text:style-name="T45">de</text:span><text:span text:style-name="T50"> </text:span><text:span text:style-name="T45">que</text:span><text:span text:style-name="T55"> </text:span><text:span text:style-name="T45">con</text:span><text:span text:style-name="T46"> </text:span><text:span text:style-name="T45">el</text:span><text:span text:style-name="T48"> </text:span><text:span text:style-name="T45">crédito total previsto se concediesen los importes máximos a todos los alumnos que cumplan los requisitos y quedara</text:span><text:span text:style-name="T44"> </text:span><text:span text:style-name="T45">consignación</text:span><text:span text:style-name="T56"> </text:span><text:span text:style-name="T45">presupuestaria</text:span><text:span text:style-name="T44"> </text:span><text:span text:style-name="T45">excedente,</text:span><text:span text:style-name="T44"> </text:span><text:span text:style-name="T45">se</text:span><text:span text:style-name="T56"> </text:span><text:span text:style-name="T45">realizará</text:span><text:span text:style-name="T44"> </text:span><text:span text:style-name="T45">un prorrateo de</text:span><text:span text:style-name="T44"> </text:span><text:span text:style-name="T45">dicho crédito de</text:span><text:span text:style-name="T44"> </text:span><text:span text:style-name="T45">forma</text:span><text:span text:style-name="T44"> </text:span><text:span text:style-name="T45">que se conceda la cuantía máxima posible a todos ellos sin exceder el crédito total. En este último caso la cuantía individual no podrá exceder de 120,00 € (ciento veinte euros).</text:span></text:p>
          </text:list-item>
        </text:list>
        <text:p text:style-name="P86"/>
        <text:p text:style-name="P58"><text:span text:style-name="T41">Cuarta</text:span><text:span text:style-name="T42">:</text:span><text:span text:style-name="T58"> </text:span><text:span text:style-name="T80">BENEFICIARIOS</text:span><text:span text:style-name="T82"> </text:span><text:span text:style-name="T80">Y</text:span><text:span text:style-name="T82"> </text:span><text:span text:style-name="T79">REQUISITOS</text:span><text:span text:style-name="T43">.</text:span></text:p>
        <text:list xml:id="list4125942719" text:style-name="WWNum2">
          <text:list-item>
            <text:p text:style-name="P11"><text:span text:style-name="T45">Podrán</text:span><text:span text:style-name="T44"> </text:span><text:span text:style-name="T45">solicitar</text:span><text:span text:style-name="T60"> </text:span><text:span text:style-name="T45">las</text:span><text:span text:style-name="T44"> </text:span><text:span text:style-name="T45">ayudas</text:span><text:span text:style-name="T44"> </text:span><text:span text:style-name="T45">a las</text:span><text:span text:style-name="T44"> </text:span><text:span text:style-name="T45">que se</text:span><text:span text:style-name="T44"> </text:span><text:span text:style-name="T45">refiere</text:span><text:span text:style-name="T60"> </text:span><text:span text:style-name="T45">esta</text:span><text:span text:style-name="T60"> </text:span><text:span text:style-name="T45">convocatoria</text:span><text:span text:style-name="T60"> </text:span><text:span text:style-name="T45">las</text:span><text:span text:style-name="T44"> </text:span><text:span text:style-name="T45">familias de</text:span><text:span text:style-name="T60"> </text:span><text:span text:style-name="T45">los alumnos</text:span><text:span text:style-name="T44"> </text:span><text:span text:style-name="T45">que vayan</text:span><text:span text:style-name="T44"> </text:span><text:span text:style-name="T45">a cursar Educación Secundaria Obligatoria en el I.E.S. Los Albares de Cieza durante el año 2023, curso escolar 2022-2023.</text:span></text:p>
          </text:list-item>
          <text:list-item>
            <text:p text:style-name="P38"><text:span text:style-name="T45">Para</text:span><text:span text:style-name="T62"> </text:span><text:span text:style-name="T45">la</text:span><text:span text:style-name="T44"> </text:span><text:span text:style-name="T45">concesión</text:span><text:span text:style-name="T56"> </text:span><text:span text:style-name="T45">de</text:span><text:span text:style-name="T44"> </text:span><text:span text:style-name="T45">estas</text:span><text:span text:style-name="T56"> </text:span><text:span text:style-name="T45">ayudas</text:span><text:span text:style-name="T56"> </text:span><text:span text:style-name="T45">no</text:span><text:span text:style-name="T60"> </text:span><text:span text:style-name="T45">se</text:span><text:span text:style-name="T63"> </text:span><text:span text:style-name="T45">tendrá</text:span><text:span text:style-name="T44"> </text:span><text:span text:style-name="T45">en</text:span><text:span text:style-name="T56"> </text:span><text:span text:style-name="T45">cuenta</text:span><text:span text:style-name="T44"> </text:span><text:span text:style-name="T45">el</text:span><text:span text:style-name="T56"> </text:span><text:span text:style-name="T45">rendimiento</text:span><text:span text:style-name="T60"> </text:span><text:span text:style-name="T45">académico del</text:span><text:span text:style-name="T63"> </text:span><text:span text:style-name="T44">alumno.</text:span></text:p>
          </text:list-item>
          <text:list-item>
            <text:p text:style-name="P12"><text:span text:style-name="T45">Podrán</text:span><text:span text:style-name="T56"> </text:span><text:span text:style-name="T45">ser</text:span><text:span text:style-name="T56"> </text:span><text:span text:style-name="T45">beneficiarios</text:span><text:span text:style-name="T56"> </text:span><text:span text:style-name="T45">de</text:span><text:span text:style-name="T44"> </text:span><text:span text:style-name="T45">las</text:span><text:span text:style-name="T56"> </text:span><text:span text:style-name="T45">ayudas</text:span><text:span text:style-name="T56"> </text:span><text:span text:style-name="T45">al</text:span><text:span text:style-name="T56"> </text:span><text:span text:style-name="T45">transporte escolar,</text:span><text:span text:style-name="T44"> </text:span><text:span text:style-name="T45">el</text:span><text:span text:style-name="T56"> </text:span><text:span text:style-name="T45">padre,</text:span><text:span text:style-name="T44"> </text:span><text:span text:style-name="T45">la</text:span><text:span text:style-name="T44"> </text:span><text:span text:style-name="T45">madre,</text:span><text:span text:style-name="T44"> </text:span><text:span text:style-name="T45">o el</text:span><text:span text:style-name="T56"> </text:span><text:span text:style-name="T45">tutor/acogedor</text:span><text:span text:style-name="T56"> </text:span><text:span text:style-name="T45">legal de</text:span><text:span text:style-name="T65"> </text:span><text:span text:style-name="T45">alumnos/as</text:span><text:span text:style-name="T66"> </text:span><text:span text:style-name="T45">de</text:span><text:span text:style-name="T66"> </text:span><text:span text:style-name="T45">Educación</text:span><text:span text:style-name="T66"> </text:span><text:span text:style-name="T45">Secundaria</text:span><text:span text:style-name="T66"> </text:span><text:span text:style-name="T45">Obligatoria</text:span><text:span text:style-name="T66"> </text:span><text:span text:style-name="T45">que</text:span><text:span text:style-name="T66"> </text:span><text:span text:style-name="T45">estén</text:span><text:span text:style-name="T66"> </text:span><text:span text:style-name="T45">escolarizados</text:span><text:span text:style-name="T66"> </text:span><text:span text:style-name="T45">en</text:span><text:span text:style-name="T66"> </text:span><text:span text:style-name="T45">el</text:span><text:span text:style-name="T66"> </text:span><text:span text:style-name="T45">IES</text:span><text:span text:style-name="T66"> </text:span><text:span text:style-name="T45">Los</text:span><text:span text:style-name="T66"> </text:span><text:span text:style-name="T45">Albares,</text:span><text:span text:style-name="T66"> </text:span><text:span text:style-name="T45">siempre que concurran las siguientes circunstancias:</text:span></text:p>
            <text:list>
              <text:list-item>
                <text:p text:style-name="P40"><text:span text:style-name="T45">Estar</text:span><text:span text:style-name="T63"> </text:span><text:span text:style-name="T45">empadronado</text:span><text:span text:style-name="T60"> </text:span><text:span text:style-name="T45">en</text:span><text:span text:style-name="T56"> </text:span><text:span text:style-name="T45">el</text:span><text:span text:style-name="T63"> </text:span><text:span text:style-name="T45">Término</text:span><text:span text:style-name="T60"> </text:span><text:span text:style-name="T45">Municipal</text:span><text:span text:style-name="T62"> </text:span><text:span text:style-name="T45">de</text:span><text:span text:style-name="T67"> </text:span><text:span text:style-name="T44">Cieza.</text:span></text:p>
              </text:list-item>
              <text:list-item>
                <text:p text:style-name="P41"><text:span text:style-name="T45">Hallarse el perceptor (padre, madre o tutor) y el otro cónyuge, al corriente de los pagos u obligaciones tributarias municipales. Si se encontrasen con aplazamiento o fraccionamiento de algún pago u obligación tributaria municipal no podrían ser beneficiarios de esta ayuda.</text:span></text:p>
              </text:list-item>
              <text:list-item>
                <text:p text:style-name="P26"><text:span text:style-name="T45">Estar</text:span><text:span text:style-name="T59"> </text:span><text:span text:style-name="T45">matriculado</text:span><text:span text:style-name="T60"> </text:span><text:span text:style-name="T45">en</text:span><text:span text:style-name="T63"> </text:span><text:span text:style-name="T45">el</text:span><text:span text:style-name="T63"> </text:span><text:span text:style-name="T45">I.E.S.</text:span><text:span text:style-name="T56"> </text:span><text:span text:style-name="T45">Los</text:span><text:span text:style-name="T63"> </text:span><text:span text:style-name="T45">Albares</text:span><text:span text:style-name="T63"> </text:span><text:span text:style-name="T45">en</text:span><text:span text:style-name="T63"> </text:span><text:span text:style-name="T45">Educación</text:span><text:span text:style-name="T63"> </text:span><text:span text:style-name="T45">Secundaria</text:span><text:span text:style-name="T44"> Obligatoria.</text:span></text:p>
              </text:list-item>
              <text:list-item>
                <text:p text:style-name="P27"><text:span text:style-name="T45">Desplazarse</text:span><text:span text:style-name="T62"> </text:span><text:span text:style-name="T45">diaria</text:span><text:span text:style-name="T63"> </text:span><text:span text:style-name="T45">o</text:span><text:span text:style-name="T44"> </text:span><text:span text:style-name="T45">habitualmente al</text:span><text:span text:style-name="T62"> </text:span><text:span text:style-name="T45">I.E.S. Los</text:span><text:span text:style-name="T63"> </text:span><text:span text:style-name="T44">Albares.</text:span></text:p>
              </text:list-item>
            </text:list>
          </text:list-item>
          <text:list-item>
            <text:p text:style-name="P13"><text:span text:style-name="T45">Quedan excluidos de la presente convocatoria el alumnado que pueda acogerse a la convocatoria de ayudas para el transporte escolar de la Consejería de Educación.</text:span></text:p>
          </text:list-item>
          <text:list-item>
            <text:p text:style-name="P15"><text:span text:style-name="T45">En el caso de que los progenitores estén separados o divorciados, sólo podrá ser beneficiario del mismo </text:span><text:soft-page-break/><text:span text:style-name="T45">aquel</text:span><text:span text:style-name="T69"> </text:span><text:span text:style-name="T45">que</text:span><text:span text:style-name="T69"> </text:span><text:span text:style-name="T45">tenga</text:span><text:span text:style-name="T69"> </text:span><text:span text:style-name="T45">otorgada</text:span><text:span text:style-name="T69"> </text:span><text:span text:style-name="T45">la</text:span><text:span text:style-name="T69"> </text:span><text:span text:style-name="T45">guardia</text:span><text:span text:style-name="T69"> </text:span><text:span text:style-name="T45">y</text:span><text:span text:style-name="T69"> </text:span><text:span text:style-name="T45">custodia</text:span><text:span text:style-name="T69"> </text:span><text:span text:style-name="T45">del</text:span><text:span text:style-name="T69"> </text:span><text:span text:style-name="T45">menor,</text:span><text:span text:style-name="T69"> </text:span><text:span text:style-name="T45">extremo</text:span><text:span text:style-name="T69"> </text:span><text:span text:style-name="T45">que</text:span><text:span text:style-name="T69"> </text:span><text:span text:style-name="T45">deberá</text:span><text:span text:style-name="T69"> </text:span><text:span text:style-name="T45">ser</text:span><text:span text:style-name="T69"> </text:span><text:span text:style-name="T45">debidamente</text:span></text:p>
          </text:list-item>
        </text:list>
      </text:section>
      <text:p text:style-name="P79"><draw:custom-shape text:anchor-type="char" draw:z-index="34" draw:name="Textbox 13" draw:style-name="gr1" draw:text-style-name="P102" svg:width="0.387cm" svg:height="15.888cm" svg:x="0.556cm" svg:y="10.82cm"><text:p text:style-name="P1"><text:span text:style-name="T1">La copia impresa de este documento podrá ser validada mediante su CSV: 14621372615503506044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justificado mediante la presentación de la documentación correspondiente. Y para el caso de custodia compartida, aquel con el que el menor esté empadronado.</text:p>
      <text:list xml:id="list133046424688093" text:continue-numbering="true" text:style-name="WWNum2">
        <text:list-item>
          <text:p text:style-name="P14"><text:span text:style-name="T45">Si</text:span><text:span text:style-name="T59"> </text:span><text:span text:style-name="T45">se</text:span><text:span text:style-name="T62"> </text:span><text:span text:style-name="T45">reciben</text:span><text:span text:style-name="T62"> </text:span><text:span text:style-name="T45">un</text:span><text:span text:style-name="T62"> </text:span><text:span text:style-name="T45">número</text:span><text:span text:style-name="T44"> </text:span><text:span text:style-name="T45">de</text:span><text:span text:style-name="T63"> </text:span><text:span text:style-name="T45">solicitudes</text:span><text:span text:style-name="T62"> </text:span><text:span text:style-name="T45">que</text:span><text:span text:style-name="T62"> </text:span><text:span text:style-name="T45">impidan</text:span><text:span text:style-name="T46"> </text:span><text:span text:style-name="T45">cubrir</text:span><text:span text:style-name="T62"> </text:span><text:span text:style-name="T45">la</text:span><text:span text:style-name="T63"> </text:span><text:span text:style-name="T45">cuantía</text:span><text:span text:style-name="T63"> </text:span><text:span text:style-name="T45">individual</text:span><text:span text:style-name="T62"> </text:span><text:span text:style-name="T45">máxima (60,00</text:span><text:span text:style-name="T56"> </text:span><text:span text:style-name="T45">€)</text:span><text:span text:style-name="T63"> </text:span><text:span text:style-name="T45">prevista de las ayudas con lo que no quedara consignación presupuestaria suficiente, se resolverá mediante la ordenación</text:span><text:span text:style-name="T44"> </text:span><text:span text:style-name="T45">alfabética</text:span><text:span text:style-name="T60"> </text:span><text:span text:style-name="T45">ascendente</text:span><text:span text:style-name="T44"> </text:span><text:span text:style-name="T45">(de</text:span><text:span text:style-name="T60"> </text:span><text:span text:style-name="T45">la</text:span><text:span text:style-name="T60"> </text:span><text:span text:style-name="T45">A a la</text:span><text:span text:style-name="T60"> </text:span><text:span text:style-name="T45">Z) de</text:span><text:span text:style-name="T60"> </text:span><text:span text:style-name="T45">los</text:span><text:span text:style-name="T44"> </text:span><text:span text:style-name="T45">apellidos,</text:span><text:span text:style-name="T60"> </text:span><text:span text:style-name="T45">de</text:span><text:span text:style-name="T60"> </text:span><text:span text:style-name="T45">acuerdo con</text:span><text:span text:style-name="T44"> </text:span><text:span text:style-name="T45">el</text:span><text:span text:style-name="T44"> </text:span><text:span text:style-name="T45">resultado del sorteo de</text:span><text:span text:style-name="T56"> </text:span><text:span text:style-name="T45">las</text:span><text:span text:style-name="T63"> </text:span><text:span text:style-name="T45">dos</text:span><text:span text:style-name="T63"> </text:span><text:span text:style-name="T45">letras</text:span><text:span text:style-name="T63"> </text:span><text:span text:style-name="T45">iniciales</text:span><text:span text:style-name="T63"> </text:span><text:span text:style-name="T45">del</text:span><text:span text:style-name="T63"> </text:span><text:span text:style-name="T45">primer</text:span><text:span text:style-name="T56"> </text:span><text:span text:style-name="T45">apellido</text:span><text:span text:style-name="T60"> </text:span><text:span text:style-name="T45">de</text:span><text:span text:style-name="T56"> </text:span><text:span text:style-name="T45">los</text:span><text:span text:style-name="T63"> </text:span><text:span text:style-name="T45">solicitantes,</text:span><text:span text:style-name="T56"> </text:span><text:span text:style-name="T45">celebrado</text:span><text:span text:style-name="T60"> </text:span><text:span text:style-name="T45">el</text:span><text:span text:style-name="T63"> </text:span><text:span text:style-name="T45">día</text:span><text:span text:style-name="T56"> </text:span><text:span text:style-name="T45">que</text:span><text:span text:style-name="T63"> </text:span><text:span text:style-name="T45">se</text:span><text:span text:style-name="T63"> </text:span><text:span text:style-name="T45">reúna</text:span><text:span text:style-name="T63"> </text:span><text:span text:style-name="T45">la</text:span><text:span text:style-name="T56"> </text:span><text:span text:style-name="T45">Comisión de Adjudicación.</text:span></text:p>
        </text:list-item>
        <text:list-item>
          <text:p text:style-name="P11"><text:span text:style-name="T45">Las condiciones alegadas en la solicitud se deben poseer el día de la presentación de la misma, independientemente de la fecha de expedición de las certificaciones. Si, en fecha posterior a la presentación, se regularizara alguna de las condiciones alegadas, no se podrá ser beneficiario de esta </text:span><text:span text:style-name="T44">ayuda.</text:span></text:p>
        </text:list-item>
      </text:list>
      <text:p text:style-name="P87"/>
      <text:p text:style-name="P58"><text:span text:style-name="T41">Quinta</text:span><text:span text:style-name="T42">:</text:span><text:span text:style-name="T51"> </text:span><text:span text:style-name="T80">FORMALIZACIÓN</text:span><text:span text:style-name="T79"> </text:span><text:span text:style-name="T80">DE</text:span><text:span text:style-name="T81"> </text:span><text:span text:style-name="T80">SOLICITUDES,</text:span><text:span text:style-name="T81"> </text:span><text:span text:style-name="T80">LUGAR</text:span><text:span text:style-name="T83"> </text:span><text:span text:style-name="T80">Y</text:span><text:span text:style-name="T84"> </text:span><text:span text:style-name="T80">PLAZO</text:span><text:span text:style-name="T79"> </text:span><text:span text:style-name="T80">DE</text:span><text:span text:style-name="T79"> PRESENTACIÓN</text:span><text:span text:style-name="T43">.</text:span></text:p>
      <text:list xml:id="list1896703374" text:style-name="WWNum3">
        <text:list-item>
          <text:p text:style-name="P16"><text:span text:style-name="T45">Las solicitudes se dirigirán al Ilmo. Sr. Alcalde del Excmo. Ayuntamiento de Cieza, formalizándose en los impresos oficiales conforme al modelo que figura en el anexo I a las presentes bases, las cuales se facilitarán gratuitamente a los interesados en el Registro General del Ayuntamiento (Centro Municipal de Atención</text:span><text:span text:style-name="T52"> </text:span><text:span text:style-name="T45">al</text:span><text:span text:style-name="T52"> </text:span><text:span text:style-name="T45">Ciudadano</text:span><text:span text:style-name="T48"> </text:span><text:span text:style-name="T45">[Edificio</text:span><text:span text:style-name="T48"> </text:span><text:span text:style-name="T45">de</text:span><text:span text:style-name="T50"> </text:span><text:span text:style-name="T45">los</text:span><text:span text:style-name="T52"> </text:span><text:span text:style-name="T45">Antiguos</text:span><text:span text:style-name="T52"> </text:span><text:span text:style-name="T45">Juzgados</text:span><text:span text:style-name="T48"> </text:span><text:span text:style-name="T45">-</text:span><text:span text:style-name="T53"> </text:span><text:span text:style-name="T45">Esquina</text:span><text:span text:style-name="T52"> </text:span><text:span text:style-name="T45">del</text:span><text:span text:style-name="T55"> </text:span><text:span text:style-name="T45">Convento],</text:span><text:span text:style-name="T70"> </text:span><text:span text:style-name="T45">o</text:span><text:span text:style-name="T48"> </text:span><text:span text:style-name="T45">en</text:span><text:span text:style-name="T52"> </text:span><text:span text:style-name="T45">la</text:span><text:span text:style-name="T59"> </text:span><text:span text:style-name="T45">Sede</text:span><text:span text:style-name="T70"> </text:span><text:span text:style-name="T45">Electrónica del Ayuntamiento de Cieza (</text:span><text:a xlink:type="simple" xlink:href="https://sede.cieza.es/" text:style-name="Default_20_Style" text:visited-style-name="Default_20_Style"><text:span text:style-name="T90">https://sede.cieza.es</text:span></text:a><text:span text:style-name="T45">). También podrá descargarlo del Tablón de Anuncios/Edictos del Ayuntamiento de Cieza (https://sede.cieza.es), en la fecha de publicación.</text:span></text:p>
        </text:list-item>
        <text:list-item>
          <text:p text:style-name="P17"><text:span text:style-name="T45">Las solicitudes se presentarán preferentemente en el Registro General del Ayuntamiento de Cieza, presencialmente en el Centro Municipal de Atención al Ciudadano (Edificio de los Antiguos Juzgados - Esquina del Convento) o telemáticamente a través de la Sede Electrónica del Ayuntamiento de Cieza (</text:span><text:span text:style-name="T90">https://sede.cieza.es)</text:span><text:span text:style-name="T45">,</text:span><text:span text:style-name="T53"> </text:span><text:span text:style-name="T45">así</text:span><text:span text:style-name="T46"> </text:span><text:span text:style-name="T45">como</text:span><text:span text:style-name="T59"> </text:span><text:span text:style-name="T45">en</text:span><text:span text:style-name="T50"> </text:span><text:span text:style-name="T45">cualquiera</text:span><text:span text:style-name="T53"> </text:span><text:span text:style-name="T45">de</text:span><text:span text:style-name="T53"> </text:span><text:span text:style-name="T45">los</text:span><text:span text:style-name="T50"> </text:span><text:span text:style-name="T45">establecidos</text:span><text:span text:style-name="T50"> </text:span><text:span text:style-name="T45">en</text:span><text:span text:style-name="T50"> </text:span><text:span text:style-name="T45">el</text:span><text:span text:style-name="T46"> </text:span><text:span text:style-name="T45">artículo</text:span><text:span text:style-name="T59"> </text:span><text:span text:style-name="T45">16</text:span><text:span text:style-name="T59"> </text:span><text:span text:style-name="T45">de</text:span><text:span text:style-name="T53"> </text:span><text:span text:style-name="T45">la</text:span><text:span text:style-name="T53"> </text:span><text:span text:style-name="T45">Ley</text:span><text:span text:style-name="T53"> </text:span><text:span text:style-name="T45">39/2015,</text:span><text:span text:style-name="T53"> </text:span><text:span text:style-name="T45">del Procedimiento Administrativo Común de las Administraciones Públicas.</text:span></text:p>
        </text:list-item>
        <text:list-item>
          <text:p text:style-name="P47"><text:span text:style-name="T45">Los</text:span><text:span text:style-name="T53"> </text:span><text:span text:style-name="T45">interesados</text:span><text:span text:style-name="T63"> </text:span><text:span text:style-name="T45">deberán</text:span><text:span text:style-name="T63"> </text:span><text:span text:style-name="T45">presentar</text:span><text:span text:style-name="T56"> </text:span><text:span text:style-name="T45">junto</text:span><text:span text:style-name="T44"> </text:span><text:span text:style-name="T45">con</text:span><text:span text:style-name="T63"> </text:span><text:span text:style-name="T45">la</text:span><text:span text:style-name="T56"> </text:span><text:span text:style-name="T45">solicitud</text:span><text:span text:style-name="T56"> </text:span><text:span text:style-name="T45">la</text:span><text:span text:style-name="T56"> </text:span><text:span text:style-name="T45">siguiente</text:span><text:span text:style-name="T63"> </text:span><text:span text:style-name="T44">documentación:</text:span></text:p>
          <text:list>
            <text:list-item>
              <text:p text:style-name="P28"><text:span text:style-name="T45">Modelo de solicitud de beca de transporte (anexo I), a disposición en el Registro General del Ayuntamiento, o en la Sede Electrónica del Ayuntamiento de Cieza (</text:span><text:a xlink:type="simple" xlink:href="https://sede.cieza.es/" text:style-name="Default_20_Style" text:visited-style-name="Default_20_Style"><text:span text:style-name="T90">https://sede.cieza.es</text:span></text:a><text:span text:style-name="T45">).</text:span></text:p>
            </text:list-item>
            <text:list-item>
              <text:p text:style-name="P29"><text:span text:style-name="T45">Número de</text:span><text:span text:style-name="T44"> </text:span><text:span text:style-name="T45">cuenta</text:span><text:span text:style-name="T44"> </text:span><text:span text:style-name="T45">bancaria</text:span><text:span text:style-name="T44"> </text:span><text:span text:style-name="T45">(Código internacional</text:span><text:span text:style-name="T63"> </text:span><text:span text:style-name="T45">de</text:span><text:span text:style-name="T44"> </text:span><text:span text:style-name="T45">cuenta</text:span><text:span text:style-name="T44"> </text:span><text:span text:style-name="T45">bancaria –</text:span><text:span text:style-name="T60"> </text:span><text:span text:style-name="T45">IBAN),</text:span><text:span text:style-name="T44"> </text:span><text:span text:style-name="T45">reflejado en</text:span><text:span text:style-name="T56"> </text:span><text:span text:style-name="T45">el Anexo I</text:span><text:span text:style-name="T70"> </text:span><text:span text:style-name="T45">de</text:span><text:span text:style-name="T50"> </text:span><text:span text:style-name="T45">las</text:span><text:span text:style-name="T46"> </text:span><text:span text:style-name="T45">Bases,</text:span><text:span text:style-name="T50"> </text:span><text:span text:style-name="T45">donde</text:span><text:span text:style-name="T50"> </text:span><text:span text:style-name="T45">debe</text:span><text:span text:style-name="T50"> </text:span><text:span text:style-name="T45">figurar</text:span><text:span text:style-name="T55"> </text:span><text:span text:style-name="T45">como</text:span><text:span text:style-name="T70"> </text:span><text:span text:style-name="T45">titular</text:span><text:span text:style-name="T50"> </text:span><text:span text:style-name="T45">de</text:span><text:span text:style-name="T50"> </text:span><text:span text:style-name="T45">la</text:span><text:span text:style-name="T50"> </text:span><text:span text:style-name="T45">cuenta</text:span><text:span text:style-name="T50"> </text:span><text:span text:style-name="T45">el</text:span><text:span text:style-name="T48"> </text:span><text:span text:style-name="T45">familiar</text:span><text:span text:style-name="T50"> </text:span><text:span text:style-name="T45">principal</text:span><text:span text:style-name="T48"> </text:span><text:span text:style-name="T45">(perceptor),</text:span><text:span text:style-name="T50"> </text:span><text:span text:style-name="T45">en</text:span><text:span text:style-name="T46"> </text:span><text:span text:style-name="T45">la</text:span><text:span text:style-name="T50"> </text:span><text:span text:style-name="T45">que efectuar el ingreso de la beca en caso de ser concedida.</text:span></text:p>
            </text:list-item>
            <text:list-item>
              <text:p text:style-name="P43"><text:span text:style-name="T45">Justificante, en el caso de que los progenitores estén separados o divorciados, de aquel que tenga otorgada la guardia y custodia del menor.</text:span></text:p>
            </text:list-item>
          </text:list>
        </text:list-item>
        <text:list-item>
          <text:p text:style-name="P48"><text:span text:style-name="T45">Con</text:span><text:span text:style-name="T63"> </text:span><text:span text:style-name="T45">la</text:span><text:span text:style-name="T56"> </text:span><text:span text:style-name="T45">firma</text:span><text:span text:style-name="T56"> </text:span><text:span text:style-name="T45">de</text:span><text:span text:style-name="T44"> </text:span><text:span text:style-name="T45">la</text:span><text:span text:style-name="T56"> </text:span><text:span text:style-name="T45">solicitud,</text:span><text:span text:style-name="T56"> </text:span><text:span text:style-name="T45">los</text:span><text:span text:style-name="T63"> </text:span><text:span text:style-name="T45">interesados</text:span><text:span text:style-name="T56"> </text:span><text:span text:style-name="T45">autorizan</text:span><text:span text:style-name="T63"> </text:span><text:span text:style-name="T45">al</text:span><text:span text:style-name="T63"> </text:span><text:span text:style-name="T45">Ayuntamiento</text:span><text:span text:style-name="T60"> </text:span><text:span text:style-name="T62">a:</text:span></text:p>
          <text:list>
            <text:list-item>
              <text:p text:style-name="P7"><text:span text:style-name="T45">Consultar que el padre, la madre, o el tutor/acogedor legal del aluno/a se encuentra empadronado en el Término Municipal de Cieza.</text:span></text:p>
            </text:list-item>
            <text:list-item>
              <text:p text:style-name="P8"><text:span text:style-name="T45">Consultar</text:span><text:span text:style-name="T72"> </text:span><text:span text:style-name="T45">que</text:span><text:span text:style-name="T72"> </text:span><text:span text:style-name="T45">los</text:span><text:span text:style-name="T72"> </text:span><text:span text:style-name="T45">dos</text:span><text:span text:style-name="T72"> </text:span><text:span text:style-name="T45">progenitores,</text:span><text:span text:style-name="T72"> </text:span><text:span text:style-name="T45">el</text:span><text:span text:style-name="T73"> </text:span><text:span text:style-name="T45">padre,</text:span><text:span text:style-name="T72"> </text:span><text:span text:style-name="T45">la</text:span><text:span text:style-name="T72"> </text:span><text:span text:style-name="T45">madre,</text:span><text:span text:style-name="T74"> </text:span><text:span text:style-name="T45">o</text:span><text:span text:style-name="T75"> </text:span><text:span text:style-name="T45">el</text:span><text:span text:style-name="T76"> </text:span><text:span text:style-name="T45">tutor/acogedor</text:span><text:span text:style-name="T72"> </text:span><text:span text:style-name="T45">legal</text:span><text:span text:style-name="T73"> </text:span><text:span text:style-name="T45">del</text:span><text:span text:style-name="T73"> </text:span><text:span text:style-name="T45">aluno/a</text:span><text:span text:style-name="T72"> </text:span><text:span text:style-name="T45">se encuentran al corriente de los pagos u obligaciones tributarias municipales.</text:span></text:p>
            </text:list-item>
            <text:list-item>
              <text:p text:style-name="P53"><text:span text:style-name="T45">Consultar</text:span><text:span text:style-name="T65"> </text:span><text:span text:style-name="T45">al</text:span><text:span text:style-name="T55"> </text:span><text:span text:style-name="T45">IES</text:span><text:span text:style-name="T55"> </text:span><text:span text:style-name="T45">Los</text:span><text:span text:style-name="T66"> </text:span><text:span text:style-name="T45">Albares</text:span><text:span text:style-name="T66"> </text:span><text:span text:style-name="T45">que</text:span><text:span text:style-name="T55"> </text:span><text:span text:style-name="T45">el</text:span><text:span text:style-name="T66"> </text:span><text:span text:style-name="T45">alumno/a</text:span><text:span text:style-name="T55"> </text:span><text:span text:style-name="T45">solicitante</text:span><text:span text:style-name="T55"> </text:span><text:span text:style-name="T45">se</text:span><text:span text:style-name="T66"> </text:span><text:span text:style-name="T45">encuentra</text:span><text:span text:style-name="T55"> </text:span><text:span text:style-name="T45">matriculado</text:span><text:span text:style-name="T52"> </text:span><text:span text:style-name="T45">durante</text:span><text:span text:style-name="T55"> </text:span><text:span text:style-name="T45">el</text:span><text:span text:style-name="T66"> </text:span><text:span text:style-name="T45">año</text:span><text:span text:style-name="T70"> </text:span><text:span text:style-name="T63">2023</text:span></text:p>
            </text:list-item>
          </text:list>
        </text:list-item>
      </text:list>
      <text:p text:style-name="P93">-<text:span text:style-name="T35"> </text:span>Curso<text:span text:style-name="T31"> </text:span>Escolar<text:span text:style-name="T33"> </text:span>2022/2023<text:span text:style-name="T31"> </text:span>en<text:span text:style-name="T35"> </text:span>Educación<text:span text:style-name="T33"> </text:span>Secundaria<text:span text:style-name="T32"> Obligatoria.</text:span></text:p>
      <text:list xml:id="list133046848906220" text:continue-numbering="true" text:style-name="WWNum3">
        <text:list-item>
          <text:list>
            <text:list-item>
              <text:p text:style-name="P30"><text:span text:style-name="T45">Caso</text:span><text:span text:style-name="T70"> </text:span><text:span text:style-name="T45">de</text:span><text:span text:style-name="T55"> </text:span><text:span text:style-name="T45">marcar,</text:span><text:span text:style-name="T55"> </text:span><text:span text:style-name="T45">en</text:span><text:span text:style-name="T66"> </text:span><text:span text:style-name="T45">el</text:span><text:span text:style-name="T65"> </text:span><text:span text:style-name="T45">impreso</text:span><text:span text:style-name="T70"> </text:span><text:span text:style-name="T45">de</text:span><text:span text:style-name="T55"> </text:span><text:span text:style-name="T45">solicitud</text:span><text:span text:style-name="T50"> </text:span><text:span text:style-name="T45">“Anexo</text:span><text:span text:style-name="T52"> </text:span><text:span text:style-name="T45">I”,</text:span><text:span text:style-name="T55"> </text:span><text:span text:style-name="T45">que</text:span><text:span text:style-name="T56"> </text:span><text:span text:style-name="T42">NO</text:span><text:span text:style-name="T47"> </text:span><text:span text:style-name="T42">autoriza</text:span><text:span text:style-name="T51"> </text:span><text:span text:style-name="T42">al</text:span><text:span text:style-name="T49"> </text:span><text:span text:style-name="T42">Ayuntamiento</text:span><text:span text:style-name="T71"> </text:span><text:span text:style-name="T42">al</text:span><text:span text:style-name="T49"> </text:span><text:span text:style-name="T42">acceso a</text:span><text:span text:style-name="T64"> </text:span><text:span text:style-name="T42">los</text:span><text:span text:style-name="T64"> </text:span><text:span text:style-name="T42">datos</text:span><text:span text:style-name="T64"> </text:span><text:span text:style-name="T42">y</text:span><text:span text:style-name="T47"> </text:span><text:span text:style-name="T42">antecedentes</text:span><text:span text:style-name="T64"> </text:span><text:span text:style-name="T42">que</text:span><text:span text:style-name="T51"> </text:span><text:span text:style-name="T42">consten</text:span><text:span text:style-name="T58"> </text:span><text:span text:style-name="T42">en</text:span><text:span text:style-name="T58"> </text:span><text:span text:style-name="T42">cualquier</text:span><text:span text:style-name="T64"> </text:span><text:span text:style-name="T42">Administración</text:span><text:span text:style-name="T58"> </text:span><text:span text:style-name="T42">Pública,</text:span><text:span text:style-name="T54"> </text:span><text:span text:style-name="T42">dará</text:span><text:span text:style-name="T64"> </text:span><text:span text:style-name="T42">lugar</text:span><text:span text:style-name="T64"> </text:span><text:span text:style-name="T42">a la denegación automática de la ayuda</text:span><text:span text:style-name="T45">.</text:span></text:p>
            </text:list-item>
          </text:list>
        </text:list-item>
        <text:list-item>
          <text:p text:style-name="P18"><text:span text:style-name="T45">El plazo de presentación de documentos será del 26 de abril de 2023 al 10 de mayo de 2023, ambos inclusive. (Las condiciones alegadas en la solicitud se deben poseer el día de presentación de la misma, según se establece en el punto 7 de la base cuarta).</text:span></text:p>
        </text:list-item>
      </text:list>
      <text:p text:style-name="P63"><text:span text:style-name="T41">Sexta</text:span><text:span text:style-name="T42">:</text:span><text:span text:style-name="T71"> </text:span><text:span text:style-name="T80">INSTRUCCIÓN</text:span><text:span text:style-name="T79"> </text:span><text:span text:style-name="T80">DEL</text:span><text:span text:style-name="T82"> </text:span><text:span text:style-name="T79">PROCEDIMIENTO</text:span><text:span text:style-name="T43">.</text:span></text:p>
      <text:list xml:id="list2925182343" text:style-name="WWNum4">
        <text:list-item>
          <text:p text:style-name="P49"><text:span text:style-name="T45">La</text:span><text:span text:style-name="T59"> </text:span><text:span text:style-name="T45">competencia</text:span><text:span text:style-name="T56"> </text:span><text:span text:style-name="T45">para</text:span><text:span text:style-name="T56"> </text:span><text:span text:style-name="T45">la</text:span><text:span text:style-name="T56"> </text:span><text:span text:style-name="T45">instrucción</text:span><text:span text:style-name="T63"> </text:span><text:span text:style-name="T45">de</text:span><text:span text:style-name="T56"> </text:span><text:span text:style-name="T45">los</text:span><text:span text:style-name="T62"> </text:span><text:span text:style-name="T45">expedientes</text:span><text:span text:style-name="T63"> </text:span><text:span text:style-name="T45">corresponderá</text:span><text:span text:style-name="T56"> </text:span><text:span text:style-name="T45">a</text:span><text:span text:style-name="T56"> </text:span><text:span text:style-name="T45">la</text:span><text:span text:style-name="T56"> </text:span><text:span text:style-name="T45">Concejalía</text:span><text:span text:style-name="T56"> </text:span><text:span text:style-name="T45">de</text:span><text:span text:style-name="T56"> </text:span><text:span text:style-name="T44">Educación.</text:span></text:p>
        </text:list-item>
        <text:list-item>
          <text:p text:style-name="P39"><text:span text:style-name="T45">La</text:span><text:span text:style-name="T63"> </text:span><text:span text:style-name="T45">Concejalía</text:span><text:span text:style-name="T56"> </text:span><text:span text:style-name="T45">de</text:span><text:span text:style-name="T63"> </text:span><text:span text:style-name="T45">Educación</text:span><text:span text:style-name="T63"> </text:span><text:span text:style-name="T45">realizará</text:span><text:span text:style-name="T63"> </text:span><text:span text:style-name="T45">las</text:span><text:span text:style-name="T63"> </text:span><text:span text:style-name="T45">siguientes</text:span><text:span text:style-name="T63"> </text:span><text:span text:style-name="T44">funciones:</text:span></text:p>
          <text:list>
            <text:list-item>
              <text:p text:style-name="P52"><text:span text:style-name="T45">Recibir</text:span><text:span text:style-name="T59"> </text:span><text:span text:style-name="T45">las</text:span><text:span text:style-name="T63"> </text:span><text:span text:style-name="T45">solicitudes</text:span><text:span text:style-name="T63"> </text:span><text:span text:style-name="T45">presentadas</text:span><text:span text:style-name="T63"> </text:span><text:span text:style-name="T45">dentro</text:span><text:span text:style-name="T60"> </text:span><text:span text:style-name="T45">de</text:span><text:span text:style-name="T56"> </text:span><text:span text:style-name="T45">plazo</text:span><text:span text:style-name="T60"> </text:span><text:span text:style-name="T45">en</text:span><text:span text:style-name="T63"> </text:span><text:span text:style-name="T45">el Registro</text:span><text:span text:style-name="T60"> </text:span><text:span text:style-name="T45">General</text:span><text:span text:style-name="T62"> </text:span><text:span text:style-name="T45">del </text:span><text:span text:style-name="T44">Ayuntamiento.</text:span></text:p>
            </text:list-item>
            <text:list-item>
              <text:p text:style-name="P31"><text:span text:style-name="T45">Comprobar que las solicitudes están correctamente cumplimentadas y que se adjunta la documentación necesaria, para en caso contrario indicárselo a los interesados y que puedan aportarla antes de que termine el plazo de presentación.</text:span></text:p>
            </text:list-item>
            <text:list-item>
              <text:p text:style-name="P32"><text:span text:style-name="T45">Asegurarse</text:span><text:span text:style-name="T55"> </text:span><text:span text:style-name="T45">de</text:span><text:span text:style-name="T55"> </text:span><text:span text:style-name="T45">que</text:span><text:span text:style-name="T55"> </text:span><text:span text:style-name="T45">la</text:span><text:span text:style-name="T55"> </text:span><text:span text:style-name="T45">solicitud</text:span><text:span text:style-name="T55"> </text:span><text:span text:style-name="T45">viene</text:span><text:span text:style-name="T66"> </text:span><text:span text:style-name="T45">debidamente</text:span><text:span text:style-name="T66"> </text:span><text:span text:style-name="T45">cumplimentada</text:span><text:span text:style-name="T55"> </text:span><text:span text:style-name="T45">en</text:span><text:span text:style-name="T66"> </text:span><text:span text:style-name="T45">el</text:span><text:span text:style-name="T65"> </text:span><text:span text:style-name="T45">apartado</text:span><text:span text:style-name="T70"> </text:span><text:span text:style-name="T45">correspondiente a</text:span><text:span text:style-name="T53"> </text:span><text:span text:style-name="T45">la</text:span><text:span text:style-name="T53"> </text:span><text:span text:style-name="T45">entidad</text:span><text:span text:style-name="T44"> </text:span><text:span text:style-name="T45">bancaria,</text:span><text:span text:style-name="T53"> </text:span><text:span text:style-name="T45">en</text:span><text:span text:style-name="T50"> </text:span><text:span text:style-name="T45">la</text:span><text:span text:style-name="T44"> </text:span><text:span text:style-name="T45">que</text:span><text:span text:style-name="T53"> </text:span><text:span text:style-name="T45">debe</text:span><text:span text:style-name="T44"> </text:span><text:span text:style-name="T45">constar</text:span><text:span text:style-name="T53"> </text:span><text:span text:style-name="T45">el</text:span><text:span text:style-name="T46"> </text:span><text:span text:style-name="T45">código</text:span><text:span text:style-name="T62"> </text:span><text:span text:style-name="T45">cuenta</text:span><text:span text:style-name="T53"> </text:span><text:span text:style-name="T45">(I.B.A.N.),</text:span><text:span text:style-name="T53"> </text:span><text:span text:style-name="T45">donde</text:span><text:span text:style-name="T53"> </text:span><text:span text:style-name="T45">será</text:span><text:span text:style-name="T53"> </text:span><text:span text:style-name="T45">abonado</text:span><text:span text:style-name="T62"> </text:span><text:span text:style-name="T45">el importe de la ayuda, comprobando igualmente que el titular de la cuenta es</text:span><text:span text:style-name="T77"> </text:span><text:span text:style-name="T45">el padre, madre o el tutor, en su caso.</text:span></text:p>
            </text:list-item>
            <text:list-item>
              <text:p text:style-name="P33"><text:span text:style-name="T45">Comprobar que el solicitante está matriculado en Educación Secundaria Obligatoria en el I.E.S. Los Albares.</text:span></text:p>
            </text:list-item>
          </text:list>
        </text:list-item>
        <text:list-item>
          <text:p text:style-name="P19"><text:span text:style-name="T45">Una vez finalizado el plazo de presentación de solicitudes y realizadas todas las diligencias y comprobaciones indicadas en el apartado 2 de esta base, se volverá a comprobar que estas están correctamente cumplimentadas y que se adjunta toda la documentación necesaria de acuerdo con lo </text:span><text:soft-page-break/><text:span text:style-name="T45">previsto en estas bases, procediendo en caso contrario a requerir al solicitante para que en un plazo de</text:span></text:p>
        </text:list-item>
      </text:list>
      <text:p text:style-name="P96"><draw:custom-shape text:anchor-type="char" draw:z-index="35" draw:name="Textbox 14" draw:style-name="gr1" draw:text-style-name="P102" svg:width="0.387cm" svg:height="15.888cm" svg:x="0.556cm" svg:y="10.82cm"><text:p text:style-name="P1"><text:span text:style-name="T1">La copia impresa de este documento podrá ser validada mediante su CSV: 14621372615503506044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iez<text:span text:style-name="T31"> </text:span>días<text:span text:style-name="T32"> </text:span>naturales<text:span text:style-name="T32"> </text:span>subsane la<text:span text:style-name="T31"> </text:span>falta o acompañe<text:span text:style-name="T32"> </text:span>los<text:span text:style-name="T32"> </text:span>documentos<text:span text:style-name="T32"> </text:span>preceptivos,<text:span text:style-name="T31"> </text:span>con<text:span text:style-name="T32"> </text:span>indicación<text:span text:style-name="T32"> </text:span>de<text:span text:style-name="T31"> </text:span>que<text:span text:style-name="T32"> </text:span>si no lo<text:span text:style-name="T36"> </text:span>hiciera<text:span text:style-name="T86"> </text:span>se<text:span text:style-name="T87"> </text:span>le<text:span text:style-name="T86"> </text:span>tendrá<text:span text:style-name="T86"> </text:span>por<text:span text:style-name="T37"> </text:span>desistido<text:span text:style-name="T29"> </text:span>de<text:span text:style-name="T86"> </text:span>su<text:span text:style-name="T87"> </text:span>petición,<text:span text:style-name="T86"> </text:span>archivándose<text:span text:style-name="T91"> </text:span>sin<text:span text:style-name="T86"> </text:span>más<text:span text:style-name="T87"> </text:span>trámite,<text:span text:style-name="T86"> </text:span>en<text:span text:style-name="T87"> </text:span>los<text:span text:style-name="T87"> </text:span>términos<text:span text:style-name="T87"> </text:span>previstos en el artículo 21 de la Ley 39/2015, de 1 de octubre, del Procedimiento Administrativo Común de las Administraciones Públicas, de acuerdo todo ello con lo previsto en el artículo 68, apartado 1, de la mencionada Ley.</text:p>
      <text:list xml:id="list133048286109452" text:continue-numbering="true" text:style-name="WWNum4">
        <text:list-item>
          <text:p text:style-name="P20"><text:span text:style-name="T45">Se podrá requerir la presentación de otros documentos que garanticen el cumplimiento de los requisitos exigidos en las presentes Bases.</text:span></text:p>
        </text:list-item>
        <text:list-item>
          <text:p text:style-name="P21"><text:span text:style-name="T45">Será la Concejalía de Educación la que se encargue de la baremación de las solicitudes presentadas ajustando</text:span><text:span text:style-name="T60"> </text:span><text:span text:style-name="T45">su</text:span><text:span text:style-name="T63"> </text:span><text:span text:style-name="T45">decisión,</text:span><text:span text:style-name="T63"> </text:span><text:span text:style-name="T45">según</text:span><text:span text:style-name="T63"> </text:span><text:span text:style-name="T45">lo</text:span><text:span text:style-name="T60"> </text:span><text:span text:style-name="T45">estipulado</text:span><text:span text:style-name="T60"> </text:span><text:span text:style-name="T45">en</text:span><text:span text:style-name="T63"> </text:span><text:span text:style-name="T45">el</text:span><text:span text:style-name="T63"> </text:span><text:span text:style-name="T45">punto</text:span><text:span text:style-name="T60"> </text:span><text:span text:style-name="T45">6,</text:span><text:span text:style-name="T56"> </text:span><text:span text:style-name="T45">base</text:span><text:span text:style-name="T46"> </text:span><text:span text:style-name="T45">cuarta</text:span><text:span text:style-name="T56"> </text:span><text:span text:style-name="T45">de estas</text:span><text:span text:style-name="T63"> </text:span><text:span text:style-name="T45">Bases,</text:span><text:span text:style-name="T56"> </text:span><text:span text:style-name="T45">si</text:span><text:span text:style-name="T62"> </text:span><text:span text:style-name="T45">no</text:span><text:span text:style-name="T44"> </text:span><text:span text:style-name="T45">se</text:span><text:span text:style-name="T63"> </text:span><text:span text:style-name="T45">dispone</text:span><text:span text:style-name="T63"> </text:span><text:span text:style-name="T45">de suficiente crédito para atender todas las ayudas.</text:span></text:p>
        </text:list-item>
        <text:list-item>
          <text:p text:style-name="P22"><text:span text:style-name="T45">Previo a someter a la</text:span><text:span text:style-name="T56"> </text:span><text:span text:style-name="T45">Comisión de</text:span><text:span text:style-name="T56"> </text:span><text:span text:style-name="T45">Adjudicación la valoración y</text:span><text:span text:style-name="T56"> </text:span><text:span text:style-name="T45">concesión</text:span><text:span text:style-name="T63"> </text:span><text:span text:style-name="T45">de las ayudas, se publicará, en el Tablón electrónico de edictos y anuncios del Ayuntamiento de Cieza, la relación de alumnos/as que incumplen</text:span><text:span text:style-name="T63"> </text:span><text:span text:style-name="T45">alguno</text:span><text:span text:style-name="T60"> </text:span><text:span text:style-name="T45">o</text:span><text:span text:style-name="T60"> </text:span><text:span text:style-name="T45">algunos</text:span><text:span text:style-name="T63"> </text:span><text:span text:style-name="T45">de</text:span><text:span text:style-name="T56"> </text:span><text:span text:style-name="T45">los</text:span><text:span text:style-name="T63"> </text:span><text:span text:style-name="T45">requisitos</text:span><text:span text:style-name="T63"> </text:span><text:span text:style-name="T45">necesarios.</text:span><text:span text:style-name="T56"> </text:span><text:span text:style-name="T45">Disponiendo</text:span><text:span text:style-name="T60"> </text:span><text:span text:style-name="T45">de</text:span><text:span text:style-name="T56"> </text:span><text:span text:style-name="T45">un</text:span><text:span text:style-name="T63"> </text:span><text:span text:style-name="T45">plazo</text:span><text:span text:style-name="T60"> </text:span><text:span text:style-name="T45">de</text:span><text:span text:style-name="T56"> </text:span><text:span text:style-name="T45">diez</text:span><text:span text:style-name="T56"> </text:span><text:span text:style-name="T45">días</text:span><text:span text:style-name="T63"> </text:span><text:span text:style-name="T45">naturales, </text:span><text:span text:style-name="T92">a partir del día siguiente al de su publicación en el Tablón electrónico de edictos y anuncios del Ayuntamiento de Cieza para que presenten, en el Registro General del Ayuntamiento, la documentación o certificaciones oportunas que justifiquen fehacientemente que</text:span><text:span text:style-name="T93"> </text:span><text:span text:style-name="T92">cumplían las condiciones alegadas en la solicitud el día de la presentación de la misma. Haciendo la salvedad que caso de haber marcado, en el impreso de solicitud “Anexo I”, que </text:span><text:span text:style-name="T94">NO autoriza al Ayuntamiento al acceso a los datos y antecedentes que consten en cualquier Administración Pública, dará lugar a la denegación automática de la ayuda, sin posibilidad de rectificación</text:span><text:span text:style-name="T92">.</text:span></text:p>
        </text:list-item>
      </text:list>
      <text:p text:style-name="P59"><text:span text:style-name="T41">Séptima</text:span><text:span text:style-name="T42">:</text:span><text:span text:style-name="T43"> </text:span><text:span text:style-name="T80">COMISIÓN</text:span><text:span text:style-name="T83"> </text:span><text:span text:style-name="T80">DE</text:span><text:span text:style-name="T81"> </text:span><text:span text:style-name="T79">ADJUDICACIÓN</text:span><text:span text:style-name="T43">.</text:span></text:p>
      <text:list xml:id="list52486021" text:style-name="WWNum5">
        <text:list-item>
          <text:p text:style-name="P23"><text:span text:style-name="T45">Para</text:span><text:span text:style-name="T59"> </text:span><text:span text:style-name="T45">el</text:span><text:span text:style-name="T50"> </text:span><text:span text:style-name="T45">estudio,</text:span><text:span text:style-name="T59"> </text:span><text:span text:style-name="T45">valoración</text:span><text:span text:style-name="T53"> </text:span><text:span text:style-name="T45">y</text:span><text:span text:style-name="T59"> </text:span><text:span text:style-name="T45">concesión</text:span><text:span text:style-name="T53"> </text:span><text:span text:style-name="T45">de</text:span><text:span text:style-name="T59"> </text:span><text:span text:style-name="T45">las</text:span><text:span text:style-name="T53"> </text:span><text:span text:style-name="T45">ayudas</text:span><text:span text:style-name="T53"> </text:span><text:span text:style-name="T45">reguladas</text:span><text:span text:style-name="T44"> </text:span><text:span text:style-name="T45">por</text:span><text:span text:style-name="T53"> </text:span><text:span text:style-name="T45">las</text:span><text:span text:style-name="T53"> </text:span><text:span text:style-name="T45">presentes</text:span><text:span text:style-name="T53"> </text:span><text:span text:style-name="T45">bases</text:span><text:span text:style-name="T53"> </text:span><text:span text:style-name="T45">se</text:span><text:span text:style-name="T53"> </text:span><text:span text:style-name="T45">constituirá</text:span><text:span text:style-name="T60"> </text:span><text:span text:style-name="T45">una Comisión, cuya acta será incorporada al expediente. La aprobación de la concesión de las ayudas corresponderá a la Junta de Gobierno Local. Esta comisión estará formada por:</text:span></text:p>
        </text:list-item>
      </text:list>
      <text:p text:style-name="P86"/>
      <text:p text:style-name="P80">Presidente/a: La Concejal/a de Educación o persona en quien delegue. Vocales:<text:span text:style-name="T120"> </text:span>El<text:span text:style-name="T35"> </text:span>Concejal/a<text:span text:style-name="T32"> </text:span>de<text:span text:style-name="T32"> </text:span>Economía<text:span text:style-name="T32"> </text:span>y<text:span text:style-name="T32"> </text:span>Hacienda<text:span text:style-name="T32"> </text:span>o persona<text:span text:style-name="T33"> </text:span>en<text:span text:style-name="T33"> </text:span>quien<text:span text:style-name="T32"> delegue.</text:span></text:p>
      <text:p text:style-name="P94">Un<text:span text:style-name="T35"> </text:span>Concejal/a<text:span text:style-name="T32"> </text:span>de<text:span text:style-name="T33"> </text:span>cada<text:span text:style-name="T32"> </text:span>Grupo<text:span text:style-name="T31"> </text:span>Político <text:span text:style-name="T32">Municipal.</text:span></text:p>
      <text:p text:style-name="P76">Secretario:<text:span text:style-name="T36"> </text:span>Funcionario/a<text:span text:style-name="T36"> </text:span>de<text:span text:style-name="T36"> </text:span>la<text:span text:style-name="T36"> </text:span>Concejalía<text:span text:style-name="T36"> </text:span>de<text:span text:style-name="T36"> </text:span>Educación,<text:span text:style-name="T40"> </text:span>que<text:span text:style-name="T36"> </text:span>será<text:span text:style-name="T36"> </text:span>designado<text:span text:style-name="T38"> </text:span>por<text:span text:style-name="T40"> </text:span>el<text:span text:style-name="T37"> </text:span>Presidente/a<text:span text:style-name="T36"> </text:span>que<text:span text:style-name="T36"> </text:span>podrá ser sustituido por otro funcionario en caso de ausencia, vacante o enfermedad.</text:p>
      <text:list xml:id="list133046836293108" text:continue-numbering="true" text:style-name="WWNum5">
        <text:list-item>
          <text:p text:style-name="P24"><text:span text:style-name="T45">Tras la valoración de las solicitudes presentadas, la Comisión levantará acta en la que se reflejará la relación</text:span><text:span text:style-name="T55"> </text:span><text:span text:style-name="T45">de</text:span><text:span text:style-name="T52"> </text:span><text:span text:style-name="T45">alumnos/as</text:span><text:span text:style-name="T55"> </text:span><text:span text:style-name="T45">que</text:span><text:span text:style-name="T52"> </text:span><text:span text:style-name="T45">cumplan</text:span><text:span text:style-name="T50"> </text:span><text:span text:style-name="T45">los</text:span><text:span text:style-name="T55"> </text:span><text:span text:style-name="T45">requisitos</text:span><text:span text:style-name="T55"> </text:span><text:span text:style-name="T45">para</text:span><text:span text:style-name="T52"> </text:span><text:span text:style-name="T45">la</text:span><text:span text:style-name="T53"> </text:span><text:span text:style-name="T45">concesión</text:span><text:span text:style-name="T55"> </text:span><text:span text:style-name="T45">de</text:span><text:span text:style-name="T52"> </text:span><text:span text:style-name="T45">la</text:span><text:span text:style-name="T53"> </text:span><text:span text:style-name="T45">ayuda.</text:span><text:span text:style-name="T52"> </text:span><text:span text:style-name="T45">Igualmente</text:span><text:span text:style-name="T52"> </text:span><text:span text:style-name="T45">se</text:span><text:span text:style-name="T50"> </text:span><text:span text:style-name="T45">adjuntará la relación de las ayudas que han de denegarse de acuerdo con las bases de esta convocatoria, con indicación</text:span><text:span text:style-name="T53"> </text:span><text:span text:style-name="T45">de</text:span><text:span text:style-name="T59"> </text:span><text:span text:style-name="T45">los</text:span><text:span text:style-name="T53"> </text:span><text:span text:style-name="T45">motivos</text:span><text:span text:style-name="T53"> </text:span><text:span text:style-name="T45">de</text:span><text:span text:style-name="T59"> </text:span><text:span text:style-name="T45">denegación</text:span><text:span text:style-name="T53"> </text:span><text:span text:style-name="T45">y</text:span><text:span text:style-name="T59"> </text:span><text:span text:style-name="T45">de</text:span><text:span text:style-name="T60"> </text:span><text:span text:style-name="T45">las</text:span><text:span text:style-name="T44"> </text:span><text:span text:style-name="T45">solicitudes</text:span><text:span text:style-name="T53"> </text:span><text:span text:style-name="T45">en</text:span><text:span text:style-name="T44"> </text:span><text:span text:style-name="T45">las</text:span><text:span text:style-name="T53"> </text:span><text:span text:style-name="T45">que</text:span><text:span text:style-name="T59"> </text:span><text:span text:style-name="T45">se</text:span><text:span text:style-name="T44"> </text:span><text:span text:style-name="T45">haya</text:span><text:span text:style-name="T59"> </text:span><text:span text:style-name="T45">producido</text:span><text:span text:style-name="T63"> </text:span><text:span text:style-name="T45">el</text:span><text:span text:style-name="T50"> </text:span><text:span text:style-name="T45">desistimiento conforme al artículo 71.1 de la Ley 39/2015, del Procedimiento Administrativo Común de las Administraciones Públicas o concurran otras causas de terminación del procedimiento.</text:span></text:p>
        </text:list-item>
      </text:list>
      <text:p text:style-name="P64"><text:span text:style-name="T41">Octava</text:span><text:span text:style-name="T42">:</text:span><text:span text:style-name="T58"> </text:span><text:span text:style-name="T80">RESOLUCIÓN</text:span><text:span text:style-name="T79"> </text:span><text:span text:style-name="T80">DE</text:span><text:span text:style-name="T79"> </text:span><text:span text:style-name="T80">LA</text:span><text:span text:style-name="T81"> </text:span><text:span text:style-name="T79">CONVOCATORIA.</text:span></text:p>
      <text:list xml:id="list1105248129" text:style-name="WWNum6">
        <text:list-item>
          <text:p text:style-name="P54"><text:span text:style-name="T45">La Junta de Gobierno Local, de acuerdo</text:span><text:span text:style-name="T44"> </text:span><text:span text:style-name="T45">con el</text:span><text:span text:style-name="T60"> </text:span><text:span text:style-name="T45">acta levantada</text:span><text:span text:style-name="T56"> </text:span><text:span text:style-name="T45">por la Comisión de Adjudicación, aprobará la concesión de las ayudas.</text:span></text:p>
        </text:list-item>
        <text:list-item>
          <text:p text:style-name="P56"><text:span text:style-name="T45">El plazo máximo para tramitar y resolver los expedientes será de seis meses, a contar desde la fecha de finalización del plazo de presentación de solicitudes.</text:span></text:p>
        </text:list-item>
        <text:list-item>
          <text:p text:style-name="P55"><text:span text:style-name="T45">La resolución de la convocatoria será publicada en el Tablón electrónico de edictos y anuncios del Ayuntamiento de Cieza.</text:span></text:p>
        </text:list-item>
        <text:list-item>
          <text:p text:style-name="P44"><text:span text:style-name="T45">De conformidad con los dispuesto en la Ley 39/2015, de 1 de octubre, del Procedimiento Administrativo Común de las Administraciones Públicas, una vez transcurrido el plazo establecido en el punto 2 de esta base, si no se hubiese dictado resolución expresa podrán entenderse desestimadas las solicitudes de ayudas presentadas.</text:span></text:p>
        </text:list-item>
        <text:list-item>
          <text:p text:style-name="P45"><text:span text:style-name="T45">La mencionada resolución pondrá</text:span><text:span text:style-name="T56"> </text:span><text:span text:style-name="T45">fin a la vía administrativa, pudiendo ser potestativamente recurrida en reposición ante la Concejal/a de Educación en el plazo de un mes, o ser impugnada mediante la interposición de recurso contencioso-administrativo ante la sala de lo Contencioso Administrativo del Tribunal Superior de Justicia de le Región de Murcia, en el plazo de dos meses a contar desde el día siguiente a la fecha de su publicación.</text:span></text:p>
        </text:list-item>
      </text:list>
      <text:p text:style-name="P88"/>
      <text:p text:style-name="P60"><text:span text:style-name="T41">Novena</text:span><text:span text:style-name="T42">:</text:span><text:span text:style-name="T64"> </text:span><text:span text:style-name="T80">MODIFICACIÓN</text:span><text:span text:style-name="T83"> </text:span><text:span text:style-name="T80">DE</text:span><text:span text:style-name="T81"> </text:span><text:span text:style-name="T80">LAS</text:span><text:span text:style-name="T82"> </text:span><text:span text:style-name="T80">CONDICIONES</text:span><text:span text:style-name="T85"> </text:span><text:span text:style-name="T80">PARA</text:span><text:span text:style-name="T82"> </text:span><text:span text:style-name="T80">LA</text:span><text:span text:style-name="T83"> </text:span><text:span text:style-name="T80">OBTENCIÓN</text:span><text:span text:style-name="T81"> </text:span><text:span text:style-name="T80">DE</text:span><text:span text:style-name="T81"> </text:span><text:span text:style-name="T79">AYUDAS.</text:span></text:p>
      <text:p text:style-name="P75">Toda<text:span text:style-name="T33"> </text:span>alteración<text:span text:style-name="T35"> </text:span>en<text:span text:style-name="T87"> </text:span>las<text:span text:style-name="T35"> </text:span>condiciones<text:span text:style-name="T35"> </text:span>tenidas<text:span text:style-name="T35"> </text:span>en<text:span text:style-name="T35"> </text:span>cuenta<text:span text:style-name="T33"> </text:span>para<text:span text:style-name="T33"> </text:span>la<text:span text:style-name="T33"> </text:span>concesión<text:span text:style-name="T35"> </text:span>de<text:span text:style-name="T33"> </text:span>estas<text:span text:style-name="T32"> </text:span>ayudas<text:span text:style-name="T86"> </text:span>podrá<text:span text:style-name="T33"> </text:span>dar<text:span text:style-name="T33"> </text:span>lugar<text:span text:style-name="T33"> </text:span>a la modificación de la resolución de concesión.</text:p>
      <text:p text:style-name="P61"><text:span text:style-name="T41">Décima</text:span><text:span text:style-name="T42">:</text:span><text:span text:style-name="T57"> </text:span><text:span text:style-name="T80">INCOMPATIBILIDAD</text:span><text:span text:style-name="T82"> </text:span><text:span text:style-name="T80">DE</text:span><text:span text:style-name="T83"> </text:span><text:span text:style-name="T80">ESTAS</text:span><text:span text:style-name="T82"> </text:span><text:span text:style-name="T79">AYUDAS.</text:span></text:p>
      <text:p text:style-name="P75">Estas<text:span text:style-name="T32"> </text:span>ayudas no son<text:span text:style-name="T32"> </text:span>compatibles con<text:span text:style-name="T32"> </text:span>el<text:span text:style-name="T32"> </text:span>alumnado que pueda<text:span text:style-name="T31"> </text:span>acogerse<text:span text:style-name="T32"> </text:span>a<text:span text:style-name="T31"> </text:span>la<text:span text:style-name="T31"> </text:span>convocatoria<text:span text:style-name="T31"> </text:span>de<text:span text:style-name="T31"> </text:span>ayudas<text:span text:style-name="T32"> </text:span>para el transporte escolar de la Consejería de Educación.</text:p>
      <text:p text:style-name="P97"><draw:custom-shape text:anchor-type="char" draw:z-index="36" draw:name="Textbox 15" draw:style-name="gr1" draw:text-style-name="P102" svg:width="0.387cm" svg:height="15.888cm" svg:x="0.556cm" svg:y="10.82cm"><text:p text:style-name="P1"><text:span text:style-name="T1">La copia impresa de este documento podrá ser validada mediante su CSV: 14621372615503506044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text:span text:style-name="T41">Décimoprimera</text:span><text:span text:style-name="T42">:</text:span><text:span text:style-name="T57"> </text:span><text:span text:style-name="T80">OBLIGACIONES</text:span><text:span text:style-name="T85"> </text:span><text:span text:style-name="T80">DE</text:span><text:span text:style-name="T83"> </text:span><text:span text:style-name="T80">LOS</text:span><text:span text:style-name="T85"> </text:span><text:span text:style-name="T79">BENEFICIARIOS.</text:span></text:p>
      <text:list xml:id="list1980195066" text:style-name="WWNum7">
        <text:list-item>
          <text:p text:style-name="P50"><text:span text:style-name="T45">La</text:span><text:span text:style-name="T62"> </text:span><text:span text:style-name="T45">participación</text:span><text:span text:style-name="T56"> </text:span><text:span text:style-name="T45">en</text:span><text:span text:style-name="T63"> </text:span><text:span text:style-name="T45">esta</text:span><text:span text:style-name="T44"> </text:span><text:span text:style-name="T45">convocatoria</text:span><text:span text:style-name="T44"> </text:span><text:span text:style-name="T45">supone</text:span><text:span text:style-name="T63"> </text:span><text:span text:style-name="T45">la</text:span><text:span text:style-name="T44"> </text:span><text:span text:style-name="T45">aceptación</text:span><text:span text:style-name="T56"> </text:span><text:span text:style-name="T45">de</text:span><text:span text:style-name="T56"> </text:span><text:span text:style-name="T45">las</text:span><text:span text:style-name="T56"> </text:span><text:span text:style-name="T45">presentes</text:span><text:span text:style-name="T56"> </text:span><text:span text:style-name="T44">bases.</text:span></text:p>
        </text:list-item>
        <text:list-item>
          <text:p text:style-name="P51"><text:span text:style-name="T92">Los</text:span><text:span text:style-name="T93"> </text:span><text:span text:style-name="T92">beneficiarios</text:span><text:span text:style-name="T95"> </text:span><text:span text:style-name="T92">de</text:span><text:span text:style-name="T95"> </text:span><text:span text:style-name="T92">las</text:span><text:span text:style-name="T93"> </text:span><text:span text:style-name="T92">ayudas</text:span><text:span text:style-name="T93"> </text:span><text:span text:style-name="T92">que</text:span><text:span text:style-name="T93"> </text:span><text:span text:style-name="T92">se</text:span><text:span text:style-name="T93"> </text:span><text:span text:style-name="T92">convocan</text:span><text:span text:style-name="T93"> </text:span><text:span text:style-name="T92">estarán</text:span><text:span text:style-name="T93"> </text:span><text:span text:style-name="T92">obligados</text:span><text:span text:style-name="T95"> </text:span><text:span text:style-name="T96">a:</text:span></text:p>
          <text:list>
            <text:list-item>
              <text:p text:style-name="P34"><text:span text:style-name="T45">Los beneficiarios de estas ayudas quedan obligados a destinar su importe a la finalidad para la que se han concedido, así como a acreditar el cumplimiento de los requisitos establecidos para su concesión.</text:span></text:p>
            </text:list-item>
            <text:list-item>
              <text:p text:style-name="P35"><text:span text:style-name="T92">Someterse a las actuaciones de comprobación y seguimiento de la aplicación de la ayuda que, en su caso, estime pertinentes la Concejalía de Educación, así como al control financiero que corresponda a la Intervención General del Ayuntamiento y a los controles establecidos por el Tribunal de Cuentas, aportando cuanta información les sea requerida en el ejercicio de sus </text:span><text:span text:style-name="T97">funciones.</text:span></text:p>
            </text:list-item>
            <text:list-item>
              <text:p text:style-name="P36"><text:span text:style-name="T92">Comunicar a la Concejalía de Educación la obtención de subvenciones o ayudas para el Transporte</text:span><text:span text:style-name="T98"> </text:span><text:span text:style-name="T92">Escolar</text:span><text:span text:style-name="T98"> </text:span><text:span text:style-name="T92">concedida</text:span><text:span text:style-name="T98"> </text:span><text:span text:style-name="T92">por</text:span><text:span text:style-name="T97"> </text:span><text:span text:style-name="T92">la</text:span><text:span text:style-name="T98"> </text:span><text:span text:style-name="T92">Consejería</text:span><text:span text:style-name="T98"> </text:span><text:span text:style-name="T92">de</text:span><text:span text:style-name="T98"> </text:span><text:span text:style-name="T92">Educación,</text:span><text:span text:style-name="T97"> </text:span><text:span text:style-name="T92">en</text:span><text:span text:style-name="T97"> </text:span><text:span text:style-name="T92">cuyo caso quedarían</text:span><text:span text:style-name="T97"> </text:span><text:span text:style-name="T92">excluidos de esta convocatoria.</text:span></text:p>
            </text:list-item>
            <text:list-item>
              <text:p text:style-name="P42"><text:span text:style-name="T92">Justificar</text:span><text:span text:style-name="T99"> </text:span><text:span text:style-name="T92">ante</text:span><text:span text:style-name="T100"> </text:span><text:span text:style-name="T92">la</text:span><text:span text:style-name="T99"> </text:span><text:span text:style-name="T92">Concejalía</text:span><text:span text:style-name="T99"> </text:span><text:span text:style-name="T92">de</text:span><text:span text:style-name="T99"> </text:span><text:span text:style-name="T92">Educación,</text:span><text:span text:style-name="T100"> </text:span><text:span text:style-name="T92">en</text:span><text:span text:style-name="T100"> </text:span><text:span text:style-name="T92">caso</text:span><text:span text:style-name="T101"> </text:span><text:span text:style-name="T92">de</text:span><text:span text:style-name="T99"> </text:span><text:span text:style-name="T92">ser</text:span><text:span text:style-name="T100"> </text:span><text:span text:style-name="T92">requerido</text:span><text:span text:style-name="T101"> </text:span><text:span text:style-name="T92">para</text:span><text:span text:style-name="T99"> </text:span><text:span text:style-name="T92">ello,</text:span><text:span text:style-name="T99"> </text:span><text:span text:style-name="T92">el</text:span><text:span text:style-name="T102"> </text:span><text:span text:style-name="T92">cumplimiento</text:span><text:span text:style-name="T103"> </text:span><text:span text:style-name="T92">de los requisitos y condiciones para obtener la ayuda.</text:span></text:p>
            </text:list-item>
            <text:list-item>
              <text:p text:style-name="P37"><text:span text:style-name="T92">Proceder al reintegro del importe de la ayuda en los supuestos contemplados por el artículo 37 de la Ley 38/2003, de 17 de noviembre, General de Subvenciones.</text:span></text:p>
            </text:list-item>
          </text:list>
        </text:list-item>
      </text:list>
      <text:p text:style-name="P66"><text:span text:style-name="T41">Decimosegunda</text:span><text:span text:style-name="T42">:</text:span><text:span text:style-name="T57"> </text:span><text:span text:style-name="T80">PAGO</text:span><text:span text:style-name="T81"> </text:span><text:span text:style-name="T80">DE</text:span><text:span text:style-name="T83"> </text:span><text:span text:style-name="T80">LAS</text:span><text:span text:style-name="T82"> </text:span><text:span text:style-name="T79">AYUDAS.</text:span></text:p>
      <text:p text:style-name="P81">El<text:span text:style-name="T35"> </text:span>pago de<text:span text:style-name="T32"> </text:span>las<text:span text:style-name="T33"> </text:span>ayudas<text:span text:style-name="T33"> </text:span>se<text:span text:style-name="T33"> </text:span>realizará,<text:span text:style-name="T32"> </text:span>por<text:span text:style-name="T33"> </text:span>adelantado,<text:span text:style-name="T32"> </text:span>por<text:span text:style-name="T33"> </text:span>el<text:span text:style-name="T33"> </text:span>importe<text:span text:style-name="T32"> </text:span>total<text:span text:style-name="T33"> </text:span>de<text:span text:style-name="T32"> </text:span>las<text:span text:style-name="T33"> </text:span>mismas,<text:span text:style-name="T32"> </text:span>una<text:span text:style-name="T32"> </text:span>vez dictada la concesión, mediante transferencia bancaria a la cuenta de titularidad del solicitante designada en la solicitud.</text:p>
      <text:p text:style-name="P98">No podrá realizarse el pago de la subvención en tanto el beneficiario y su progenitor no se hallen al corriente en el cumplimiento de sus obligaciones tributarias o sean deudores por resolución de procedencia de reintegro, a tenor de lo dispuesto en el apartado 5, del artículo 34 <text:span text:style-name="T107">de la Ley 38/2003, General de Subvenciones</text:span>.</text:p>
      <text:p text:style-name="P57"><text:span text:style-name="T45">De acuerdo a lo</text:span><text:span text:style-name="T44"> </text:span><text:span text:style-name="T45">establecido</text:span><text:span text:style-name="T60"> </text:span><text:span text:style-name="T45">en la Base 40</text:span><text:span text:style-name="T44"> </text:span><text:span text:style-name="T45">de las Bases de Ejecución del vigente presupuesto</text:span><text:span text:style-name="T44"> </text:span><text:span text:style-name="T45">prorrogado para</text:span><text:span text:style-name="T44"> </text:span><text:span text:style-name="T45">poder</text:span><text:span text:style-name="T56"> </text:span><text:span text:style-name="T45">percibir</text:span><text:span text:style-name="T56"> </text:span><text:span text:style-name="T45">la</text:span><text:span text:style-name="T44"> </text:span><text:span text:style-name="T45">ayuda</text:span><text:span text:style-name="T44"> </text:span><text:span text:style-name="T45">el</text:span><text:span text:style-name="T56"> </text:span><text:span text:style-name="T45">perceptor</text:span><text:span text:style-name="T56"> </text:span><text:span text:style-name="T45">y</text:span><text:span text:style-name="T44"> </text:span><text:span text:style-name="T45">su</text:span><text:span text:style-name="T56"> </text:span><text:span text:style-name="T45">cónyuge</text:span><text:span text:style-name="T56"> </text:span><text:span text:style-name="T45">deberán</text:span><text:span text:style-name="T50"> </text:span><text:span text:style-name="T45">encontrarse</text:span><text:span text:style-name="T56"> </text:span><text:span text:style-name="T45">al</text:span><text:span text:style-name="T56"> </text:span><text:span text:style-name="T45">corriente</text:span><text:span text:style-name="T56"> </text:span><text:span text:style-name="T45">en</text:span><text:span text:style-name="T56"> </text:span><text:span text:style-name="T45">el</text:span><text:span text:style-name="T56"> </text:span><text:span text:style-name="T45">cumplimiento</text:span><text:span text:style-name="T60"> </text:span><text:span text:style-name="T45">de</text:span><text:span text:style-name="T44"> </text:span><text:span text:style-name="T45">las obligaciones tributarias y frente a la Seguridad Social </text:span><text:span text:style-name="T42">y de no</text:span><text:span text:style-name="T43"> </text:span><text:span text:style-name="T42">tener ninguna deuda con el Ayuntamiento ni subvención</text:span><text:span text:style-name="T61"> </text:span><text:span text:style-name="T42">pendiente de</text:span><text:span text:style-name="T43"> </text:span><text:span text:style-name="T42">justificar.</text:span><text:span text:style-name="T43"> </text:span><text:span text:style-name="T42">Si la deuda</text:span><text:span text:style-name="T57"> </text:span><text:span text:style-name="T42">se encontrase</text:span><text:span text:style-name="T43"> </text:span><text:span text:style-name="T42">en</text:span><text:span text:style-name="T61"> </text:span><text:span text:style-name="T42">aplazamiento o</text:span><text:span text:style-name="T43"> </text:span><text:span text:style-name="T42">fraccionamiento no se podrá ser beneficiario de esta ayuda</text:span><text:span text:style-name="T45">.</text:span></text:p>
      <text:p text:style-name="P67"><text:span text:style-name="T41">Decimotercera</text:span><text:span text:style-name="T42">:</text:span><text:span text:style-name="T58"> </text:span><text:span text:style-name="T79">JUSTIFICACIÓN.</text:span></text:p>
      <text:p text:style-name="P95"><text:span text:style-name="T107">La</text:span><text:span text:style-name="T108"> </text:span><text:span text:style-name="T107">concesión</text:span><text:span text:style-name="T109"> </text:span><text:span text:style-name="T107">de</text:span><text:span text:style-name="T110"> </text:span><text:span text:style-name="T107">estas</text:span><text:span text:style-name="T109"> </text:span><text:span text:style-name="T107">ayudas</text:span><text:span text:style-name="T111"> </text:span><text:span text:style-name="T107">se</text:span><text:span text:style-name="T109"> </text:span><text:span text:style-name="T107">entenderá</text:span><text:span text:style-name="T110"> </text:span><text:span text:style-name="T107">justificada</text:span><text:span text:style-name="T110"> </text:span><text:span text:style-name="T107">con</text:span><text:span text:style-name="T111"> </text:span><text:span text:style-name="T107">la</text:span><text:span text:style-name="T110"> </text:span><text:span text:style-name="T107">presentación</text:span><text:span text:style-name="T109"> </text:span><text:span text:style-name="T107">de</text:span><text:span text:style-name="T110"> </text:span><text:span text:style-name="T107">la</text:span><text:span text:style-name="T110"> </text:span><text:span text:style-name="T112">solicitud</text:span><text:span text:style-name="T32">.</text:span></text:p>
      <text:p text:style-name="P99">La veracidad de los documentos presentados como justificantes de los requisitos establecidos podrá ser comprobada por los medios de que dispone el Ayuntamiento, pudiéndose exigir responsabilidades por la vía precedente en caso de incumplimiento o falsedad de los mismos.</text:p>
      <text:p text:style-name="P85"/>
      <text:p text:style-name="P68"><text:span text:style-name="T41">Decimocuarta</text:span><text:span text:style-name="T42">:</text:span><text:span text:style-name="T78"> </text:span><text:span text:style-name="T79">REINTEGROS.</text:span></text:p>
      <text:list xml:id="list3208999062" text:style-name="WWNum8">
        <text:list-item>
          <text:p text:style-name="P25"><text:span text:style-name="T92">Procederá</text:span><text:span text:style-name="T104"> </text:span><text:span text:style-name="T92">el</text:span><text:span text:style-name="T105"> </text:span><text:span text:style-name="T92">reintegro</text:span><text:span text:style-name="T102"> </text:span><text:span text:style-name="T92">de</text:span><text:span text:style-name="T104"> </text:span><text:span text:style-name="T92">las</text:span><text:span text:style-name="T106"> </text:span><text:span text:style-name="T92">cantidades</text:span><text:span text:style-name="T106"> </text:span><text:span text:style-name="T92">percibidas</text:span><text:span text:style-name="T106"> </text:span><text:span text:style-name="T92">y</text:span><text:span text:style-name="T99"> </text:span><text:span text:style-name="T92">la</text:span><text:span text:style-name="T104"> </text:span><text:span text:style-name="T92">exigencia</text:span><text:span text:style-name="T99"> </text:span><text:span text:style-name="T92">del</text:span><text:span text:style-name="T105"> </text:span><text:span text:style-name="T92">interés</text:span><text:span text:style-name="T99"> </text:span><text:span text:style-name="T92">de</text:span><text:span text:style-name="T104"> </text:span><text:span text:style-name="T92">demora</text:span><text:span text:style-name="T104"> </text:span><text:span text:style-name="T92">desde</text:span><text:span text:style-name="T96"> </text:span><text:span text:style-name="T92">el</text:span><text:span text:style-name="T102"> </text:span><text:span text:style-name="T92">momento del</text:span><text:span text:style-name="T93"> </text:span><text:span text:style-name="T92">pago de</text:span><text:span text:style-name="T97"> </text:span><text:span text:style-name="T92">la ayuda</text:span><text:span text:style-name="T97"> </text:span><text:span text:style-name="T92">hasta el momento</text:span><text:span text:style-name="T98"> </text:span><text:span text:style-name="T92">en que</text:span><text:span text:style-name="T95"> </text:span><text:span text:style-name="T92">se acuerde</text:span><text:span text:style-name="T97"> </text:span><text:span text:style-name="T92">la procedencia</text:span><text:span text:style-name="T97"> </text:span><text:span text:style-name="T92">del</text:span><text:span text:style-name="T93"> </text:span><text:span text:style-name="T92">reintegro en</text:span><text:span text:style-name="T95"> </text:span><text:span text:style-name="T92">los supuestos previstos en el artículo 37 de la Ley 38/2003, General de Subvenciones.</text:span></text:p>
        </text:list-item>
        <text:list-item>
          <text:p text:style-name="P46"><text:span text:style-name="T92">Las cantidades a reintegrar tendrán la consideración de ingreso de derecho público, resultando de aplicación para su cobranza lo dispuesto en la Ley General Tributaria.</text:span></text:p>
        </text:list-item>
      </text:list>
      <text:p text:style-name="P62"><text:span text:style-name="T41">Decimoquinta</text:span><text:span text:style-name="T42">:</text:span><text:span text:style-name="T78"> </text:span><text:span text:style-name="T80">RESPONSABILIDAD</text:span><text:span text:style-name="T83"> </text:span><text:span text:style-name="T80">Y</text:span><text:span text:style-name="T85"> </text:span><text:span text:style-name="T80">RÉGIMEN</text:span><text:span text:style-name="T79"> SANCIONADOR.</text:span></text:p>
      <text:p text:style-name="P100"><text:span text:style-name="T107">Los</text:span><text:span text:style-name="T110"> </text:span><text:span text:style-name="T107">perceptores</text:span><text:span text:style-name="T110"> </text:span><text:span text:style-name="T107">de</text:span><text:span text:style-name="T112"> </text:span><text:span text:style-name="T107">las</text:span><text:span text:style-name="T110"> </text:span><text:span text:style-name="T107">ayudas</text:span><text:span text:style-name="T110"> </text:span><text:span text:style-name="T107">quedarán</text:span><text:span text:style-name="T110"> </text:span><text:span text:style-name="T107">sometidos</text:span><text:span text:style-name="T110"> </text:span><text:span text:style-name="T107">a</text:span><text:span text:style-name="T112"> </text:span><text:span text:style-name="T107">las</text:span><text:span text:style-name="T110"> </text:span><text:span text:style-name="T107">responsabilidades</text:span><text:span text:style-name="T110"> </text:span><text:span text:style-name="T107">y</text:span><text:span text:style-name="T112"> </text:span><text:span text:style-name="T107">al</text:span><text:span text:style-name="T110"> </text:span><text:span text:style-name="T107">régimen</text:span><text:span text:style-name="T110"> </text:span><text:span text:style-name="T107">sancionador</text:span><text:span text:style-name="T110"> </text:span><text:span text:style-name="T107">que sobre</text:span><text:span text:style-name="T113"> </text:span><text:span text:style-name="T107">infracciones</text:span><text:span text:style-name="T114"> </text:span><text:span text:style-name="T107">administrativas</text:span><text:span text:style-name="T114"> </text:span><text:span text:style-name="T107">en</text:span><text:span text:style-name="T115"> </text:span><text:span text:style-name="T107">la</text:span><text:span text:style-name="T116"> </text:span><text:span text:style-name="T107">materia</text:span><text:span text:style-name="T113"> </text:span><text:span text:style-name="T107">regulan</text:span><text:span text:style-name="T114"> </text:span><text:span text:style-name="T107">los</text:span><text:span text:style-name="T115"> </text:span><text:span text:style-name="T107">artículos</text:span><text:span text:style-name="T114"> </text:span><text:span text:style-name="T107">declarados</text:span><text:span text:style-name="T114"> </text:span><text:span text:style-name="T107">como</text:span><text:span text:style-name="T117"> </text:span><text:span text:style-name="T107">legislación</text:span><text:span text:style-name="T114"> </text:span><text:span text:style-name="T107">básica</text:span><text:span text:style-name="T113"> </text:span><text:span text:style-name="T107">en</text:span><text:span text:style-name="T115"> </text:span><text:span text:style-name="T107">el</text:span><text:span text:style-name="T118"> </text:span><text:span text:style-name="T107">Título IV de la Ley 38/2003, General de Subvenciones.</text:span></text:p>
      <text:p text:style-name="P69"><text:span text:style-name="T41">Decimosexta</text:span><text:span text:style-name="T42">:</text:span><text:span text:style-name="T68"> </text:span><text:span text:style-name="T80">PUBLICIDAD</text:span><text:span text:style-name="T85"> </text:span><text:span text:style-name="T80">DE</text:span><text:span text:style-name="T83"> </text:span><text:span text:style-name="T80">LAS</text:span><text:span text:style-name="T82"> </text:span><text:span text:style-name="T79">AYUDAS.</text:span></text:p>
      <text:p text:style-name="P82"><text:span text:style-name="T107">La aprobación de </text:span>las Bases Reguladoras de esta<text:span text:style-name="T35"> </text:span>Convocatoria <text:span text:style-name="T107">será publicada en el</text:span><text:span text:style-name="T119"> </text:span><text:span text:style-name="T107">Tablón electrónico de edictos y anuncios del Ayuntamiento de Cieza.</text:span></text:p>
      <text:p text:style-name="P70"><text:span text:style-name="T41">Decimoséptima</text:span><text:span text:style-name="T42">:</text:span><text:span text:style-name="T68"> </text:span><text:span text:style-name="T79">RECURSOS.</text:span></text:p>
      <text:p text:style-name="P101"><text:span text:style-name="T107">Contra las presentes Bases, que pone fin a la vía administrativa, podrá interponerse, potestativamente, recurso de</text:span><text:span text:style-name="T119"> </text:span><text:span text:style-name="T107">reposición</text:span><text:span text:style-name="T112"> </text:span><text:span text:style-name="T107">ante</text:span><text:span text:style-name="T112"> </text:span><text:span text:style-name="T107">la</text:span><text:span text:style-name="T119"> </text:span><text:span text:style-name="T107">Concejal/a</text:span><text:span text:style-name="T119"> </text:span><text:span text:style-name="T107">de</text:span><text:span text:style-name="T119"> </text:span><text:span text:style-name="T107">Educación</text:span><text:span text:style-name="T112"> </text:span><text:span text:style-name="T107">en</text:span><text:span text:style-name="T112"> </text:span><text:span text:style-name="T107">el</text:span><text:span text:style-name="T110"> </text:span><text:span text:style-name="T107">plazo de</text:span><text:span text:style-name="T119"> </text:span><text:span text:style-name="T107">un mes</text:span><text:span text:style-name="T112"> </text:span><text:span text:style-name="T107">o directamente recurso contencioso- administrativo ante</text:span><text:span text:style-name="T110"> </text:span><text:span text:style-name="T107">la</text:span><text:span text:style-name="T112"> </text:span><text:span text:style-name="T107">Sala</text:span><text:span text:style-name="T112"> </text:span><text:span text:style-name="T107">correspondiente</text:span><text:span text:style-name="T110"> </text:span><text:span text:style-name="T107">del</text:span><text:span text:style-name="T109"> </text:span><text:span text:style-name="T107">Tribunal</text:span><text:span text:style-name="T109"> </text:span><text:span text:style-name="T107">Superior</text:span><text:span text:style-name="T110"> </text:span><text:span text:style-name="T107">de</text:span><text:span text:style-name="T112"> </text:span><text:span text:style-name="T107">Justicia</text:span><text:span text:style-name="T112"> </text:span><text:span text:style-name="T107">de</text:span><text:span text:style-name="T112"> </text:span><text:span text:style-name="T107">la Región</text:span><text:span text:style-name="T110"> </text:span><text:span text:style-name="T107">de</text:span><text:span text:style-name="T112"> </text:span><text:span text:style-name="T107">Murcia</text:span><text:span text:style-name="T112"> </text:span><text:span text:style-name="T107">en</text:span><text:span text:style-name="T110"> </text:span><text:span text:style-name="T107">el plazo de dos meses, plazos que se contarán en ambos casos a partir del día siguiente al de su publicación en el Tablón electrónico de edictos y anuncios del Ayuntamiento de Ciez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ahoma" fo:font-family="Tahoma" style:font-family-generic="roman" style:font-pitch="variable"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519cm" fo:margin-right="0cm" fo:text-align="justify" style:justify-single-word="false" fo:text-indent="-0.635cm" style:auto-text-indent="false"/>
      <style:text-properties style:font-name="Tahoma" fo:font-family="Tahoma" style:font-family-generic="roman" style:font-pitch="variable" fo:font-size="9pt" fo:language="es" fo:country="ES" style:font-name-asian="Tahoma1" style:font-family-asian="Tahoma" style:font-family-generic-asian="system" style:font-pitch-asian="variable" style:font-size-asian="9pt" style:language-asian="en" style:country-asian="US" style:font-name-complex="Tahoma1" style:font-family-complex="Tahoma" style:font-family-generic-complex="system" style:font-pitch-complex="variable" style:font-size-complex="9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itle" style:family="paragraph" style:parent-style-name="Standard" style:class="chapter">
      <style:paragraph-properties fo:margin-left="0.086cm" fo:margin-right="0.115cm" fo:text-align="center" style:justify-single-word="false" fo:text-indent="0cm" style:auto-text-indent="false"/>
      <style:text-properties style:font-name="Tahoma" fo:font-family="Tahoma" style:font-family-generic="roman" style:font-pitch="variable" fo:font-size="10pt" fo:language="es" fo:country="ES" fo:font-weight="bold" style:font-name-asian="Tahoma1" style:font-family-asian="Tahoma" style:font-family-generic-asian="system" style:font-pitch-asian="variable" style:font-size-asian="10pt" style:language-asian="en" style:country-asian="US" style:font-weight-asian="bold" style:font-name-complex="Tahoma1" style:font-family-complex="Tahoma" style:font-family-generic-complex="system" style:font-pitch-complex="variable" style:font-size-complex="10pt" style:language-complex="ar" style:country-complex="SA" style:font-weight-complex="bold"/>
    </style:style>
    <style:style style:name="List_20_Paragraph" style:display-name="List Paragraph" style:family="paragraph" style:parent-style-name="Standard">
      <style:paragraph-properties fo:margin-left="1.519cm" fo:margin-right="0cm" fo:text-align="justify" style:justify-single-word="false" fo:text-indent="-0.635cm" style:auto-text-indent="false"/>
      <style:text-properties style:font-name="Tahoma" fo:font-family="Tahoma" style:font-family-generic="roman" style:font-pitch="variable"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Tahoma" fo:font-family="Tahoma" style:font-family-generic="roman" style:font-pitch="variable" fo:font-size="9pt" fo:letter-spacing="normal" fo:language="es" fo:country="ES" fo:font-style="normal" fo:font-weight="normal" style:font-name-asian="Tahoma1" style:font-family-asian="Tahoma" style:font-family-generic-asian="system" style:font-pitch-asian="variable" style:font-size-asian="9pt" style:language-asian="en" style:country-asian="US" style:font-style-asian="normal" style:font-weight-asian="normal" style:font-name-complex="Tahoma1" style:font-family-complex="Tahoma" style:font-family-generic-complex="system" style:font-pitch-complex="variable" style:font-size-complex="9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Tahoma" fo:font-family="Tahoma" style:font-family-generic="roman" style:font-pitch="variable" fo:font-size="9pt" fo:letter-spacing="normal" fo:language="es" fo:country="ES" fo:font-style="normal" fo:font-weight="normal" style:font-name-asian="Tahoma1" style:font-family-asian="Tahoma" style:font-family-generic-asian="system" style:font-pitch-asian="variable" style:font-size-asian="9pt" style:language-asian="en" style:country-asian="US" style:font-style-asian="normal" style:font-weight-asian="normal" style:font-name-complex="Tahoma1" style:font-family-complex="Tahoma" style:font-family-generic-complex="system" style:font-pitch-complex="variable" style:font-size-complex="9pt" style:language-complex="ar" style:country-complex="SA" style:font-style-complex="normal" style:font-weight-complex="normal" style:text-scale="100%"/>
    </style:style>
    <style:style style:name="ListLabel_20_11" style:display-name="ListLabel 11" style:family="text">
      <style:text-properties style:font-name="Tahoma" fo:font-family="Tahoma" style:font-family-generic="roman" style:font-pitch="variable" fo:font-size="9pt" fo:letter-spacing="normal" fo:language="es" fo:country="ES" fo:font-style="normal" fo:font-weight="normal" style:font-name-asian="Tahoma1" style:font-family-asian="Tahoma" style:font-family-generic-asian="system" style:font-pitch-asian="variable" style:font-size-asian="9pt" style:language-asian="en" style:country-asian="US" style:font-style-asian="normal" style:font-weight-asian="normal" style:font-name-complex="Tahoma1" style:font-family-complex="Tahoma" style:font-family-generic-complex="system" style:font-pitch-complex="variable" style:font-size-complex="9pt" style:language-complex="ar" style:country-complex="SA" style:font-style-complex="normal" style:font-weight-complex="normal"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Tahoma" fo:font-family="Tahoma" style:font-family-generic="roman" style:font-pitch="variable" fo:font-size="9pt" fo:letter-spacing="normal" fo:language="es" fo:country="ES" fo:font-style="normal" fo:font-weight="normal" style:font-name-asian="Tahoma1" style:font-family-asian="Tahoma" style:font-family-generic-asian="system" style:font-pitch-asian="variable" style:font-size-asian="9pt" style:language-asian="en" style:country-asian="US" style:font-style-asian="normal" style:font-weight-asian="normal" style:font-name-complex="Tahoma1" style:font-family-complex="Tahoma" style:font-family-generic-complex="system" style:font-pitch-complex="variable" style:font-size-complex="9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Tahoma" fo:font-family="Tahoma" style:font-family-generic="roman" style:font-pitch="variable" fo:font-size="9pt" fo:letter-spacing="normal" fo:language="es" fo:country="ES" fo:font-style="normal" fo:font-weight="normal" style:font-name-asian="Tahoma1" style:font-family-asian="Tahoma" style:font-family-generic-asian="system" style:font-pitch-asian="variable" style:font-size-asian="9pt" style:language-asian="en" style:country-asian="US" style:font-style-asian="normal" style:font-weight-asian="normal" style:font-name-complex="Tahoma1" style:font-family-complex="Tahoma" style:font-family-generic-complex="system" style:font-pitch-complex="variable" style:font-size-complex="9pt" style:language-complex="ar" style:country-complex="SA" style:font-style-complex="normal" style:font-weight-complex="normal" style:text-scale="100%"/>
    </style:style>
    <style:style style:name="ListLabel_20_38" style:display-name="ListLabel 38" style:family="text">
      <style:text-properties style:font-name="Tahoma" fo:font-family="Tahoma" style:font-family-generic="roman" style:font-pitch="variable" fo:font-size="9pt" fo:letter-spacing="normal" fo:language="es" fo:country="ES" fo:font-style="normal" fo:font-weight="normal" style:font-name-asian="Tahoma1" style:font-family-asian="Tahoma" style:font-family-generic-asian="system" style:font-pitch-asian="variable" style:font-size-asian="9pt" style:language-asian="en" style:country-asian="US" style:font-style-asian="normal" style:font-weight-asian="normal" style:font-name-complex="Tahoma1" style:font-family-complex="Tahoma" style:font-family-generic-complex="system" style:font-pitch-complex="variable" style:font-size-complex="9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Tahoma" fo:font-family="Tahoma" style:font-family-generic="roman" style:font-pitch="variable" fo:font-size="9pt" fo:letter-spacing="normal" fo:language="es" fo:country="ES" fo:font-style="normal" fo:font-weight="normal" style:font-name-asian="Tahoma1" style:font-family-asian="Tahoma" style:font-family-generic-asian="system" style:font-pitch-asian="variable" style:font-size-asian="9pt" style:language-asian="en" style:country-asian="US" style:font-style-asian="normal" style:font-weight-asian="normal" style:font-name-complex="Tahoma1" style:font-family-complex="Tahoma" style:font-family-generic-complex="system" style:font-pitch-complex="variable" style:font-size-complex="9pt" style:language-complex="ar" style:country-complex="SA" style:font-style-complex="normal" style:font-weight-complex="normal" style:text-scale="100%"/>
    </style:style>
    <style:style style:name="ListLabel_20_47" style:display-name="ListLabel 47" style:family="text">
      <style:text-properties style:font-name="Tahoma" fo:font-family="Tahoma" style:font-family-generic="roman" style:font-pitch="variable" fo:font-size="9pt" fo:letter-spacing="normal" fo:language="es" fo:country="ES" fo:font-style="normal" fo:font-weight="normal" style:font-name-asian="Tahoma1" style:font-family-asian="Tahoma" style:font-family-generic-asian="system" style:font-pitch-asian="variable" style:font-size-asian="9pt" style:language-asian="en" style:country-asian="US" style:font-style-asian="normal" style:font-weight-asian="normal" style:font-name-complex="Tahoma1" style:font-family-complex="Tahoma" style:font-family-generic-complex="system" style:font-pitch-complex="variable" style:font-size-complex="9pt" style:language-complex="ar" style:country-complex="SA" style:font-style-complex="normal" style:font-weight-complex="normal" style:text-scale="100%"/>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Tahoma" fo:font-family="Tahoma" style:font-family-generic="roman" style:font-pitch="variable" fo:font-size="9pt" fo:letter-spacing="normal" fo:language="es" fo:country="ES" fo:font-style="normal" fo:font-weight="normal" style:font-name-asian="Tahoma1" style:font-family-asian="Tahoma" style:font-family-generic-asian="system" style:font-pitch-asian="variable" style:font-size-asian="9pt" style:language-asian="en" style:country-asian="US" style:font-style-asian="normal" style:font-weight-asian="normal" style:font-name-complex="Tahoma1" style:font-family-complex="Tahoma" style:font-family-generic-complex="system" style:font-pitch-complex="variable" style:font-size-complex="9pt" style:language-complex="ar" style:country-complex="SA" style:font-style-complex="normal" style:font-weight-complex="normal" style:text-scale="100%"/>
    </style:style>
    <style:style style:name="ListLabel_20_56" style:display-name="ListLabel 56" style:family="text">
      <style:text-properties fo:letter-spacing="normal" fo:language="es" fo:country="ES" style:font-name-asian="Symbol1" style:font-family-asian="Symbol" style:font-family-generic-asian="system" style:font-pitch-asian="variable" style:language-asian="en" style:country-asian="US" style:font-name-complex="Symbol1" style:font-family-complex="Symbol" style:font-family-generic-complex="system" style:font-pitch-complex="variable" style:language-complex="ar" style:country-complex="SA" style:text-scale="100%"/>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Tahoma" fo:font-family="Tahoma" style:font-family-generic="roman" style:font-pitch="variable" fo:font-size="9pt" fo:letter-spacing="normal" fo:language="es" fo:country="ES" fo:font-style="normal" fo:font-weight="normal" style:font-name-asian="Tahoma1" style:font-family-asian="Tahoma" style:font-family-generic-asian="system" style:font-pitch-asian="variable" style:font-size-asian="9pt" style:language-asian="en" style:country-asian="US" style:font-style-asian="normal" style:font-weight-asian="normal" style:font-name-complex="Tahoma1" style:font-family-complex="Tahoma" style:font-family-generic-complex="system" style:font-pitch-complex="variable" style:font-size-complex="9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number text:level="1" text:style-name="ListLabel_20_1" loext:num-list-format="%1%." style:num-suffix="." style:num-format="1">
        <style:list-level-properties text:list-level-position-and-space-mode="label-alignment">
          <style:list-level-label-alignment text:label-followed-by="listtab" fo:text-indent="-0.635cm" fo:margin-left="1.51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3.01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5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00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50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99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49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1.99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3.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loext:num-list-format="%1%." style:num-suffix="." style:num-format="1">
        <style:list-level-properties text:list-level-position-and-space-mode="label-alignment">
          <style:list-level-label-alignment text:label-followed-by="listtab" fo:text-indent="-0.635cm" fo:margin-left="1.519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7cm" fo:margin-left="2.789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637cm" fo:margin-left="4.307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7cm" fo:margin-left="5.8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7cm" fo:margin-left="7.352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7cm" fo:margin-left="8.874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7cm" fo:margin-left="10.39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7cm" fo:margin-left="11.91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7cm" fo:margin-left="13.4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loext:num-list-format="%1%." style:num-suffix="." style:num-format="1">
        <style:list-level-properties text:list-level-position-and-space-mode="label-alignment">
          <style:list-level-label-alignment text:label-followed-by="listtab" fo:text-indent="-0.635cm" fo:margin-left="1.519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5cm" fo:margin-left="3.013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5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00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7.50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99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497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1.993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3.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loext:num-list-format="%1%." style:num-suffix="." style:num-format="1">
        <style:list-level-properties text:list-level-position-and-space-mode="label-alignment">
          <style:list-level-label-alignment text:label-followed-by="listtab" fo:text-indent="-0.635cm" fo:margin-left="1.519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635cm" fo:margin-left="3.013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5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006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7.504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999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49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1.993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3.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 loext:num-list-format="%1%." style:num-suffix="." style:num-format="1">
        <style:list-level-properties text:list-level-position-and-space-mode="label-alignment">
          <style:list-level-label-alignment text:label-followed-by="listtab" fo:text-indent="-0.635cm" fo:margin-left="1.519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7cm" fo:margin-left="2.789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637cm" fo:margin-left="4.307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7cm" fo:margin-left="5.83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7cm" fo:margin-left="7.352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7cm" fo:margin-left="8.874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7cm" fo:margin-left="10.395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7cm" fo:margin-left="11.917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7cm" fo:margin-left="13.4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6" loext:num-list-format="%1%." style:num-suffix="." style:num-format="1">
        <style:list-level-properties text:list-level-position-and-space-mode="label-alignment">
          <style:list-level-label-alignment text:label-followed-by="listtab" fo:text-indent="-0.635cm" fo:margin-left="1.519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635cm" fo:margin-left="3.743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336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6.92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521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11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1.705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3.2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5" loext:num-list-format="%1%." style:num-suffix="." style:num-format="1">
        <style:list-level-properties text:list-level-position-and-space-mode="label-alignment">
          <style:list-level-label-alignment text:label-followed-by="listtab" fo:text-indent="-0.635cm" fo:margin-left="1.519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637cm" fo:margin-left="2.789cm"/>
        </style:list-level-properties>
        <style:text-properties style:font-name="Symbol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7cm" fo:margin-left="4.307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7cm" fo:margin-left="5.83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7cm" fo:margin-left="7.352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7cm" fo:margin-left="8.874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7cm" fo:margin-left="10.395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7cm" fo:margin-left="11.917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7cm" fo:margin-left="13.4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4" loext:num-list-format="%1%." style:num-suffix="." style:num-format="1">
        <style:list-level-properties text:list-level-position-and-space-mode="label-alignment">
          <style:list-level-label-alignment text:label-followed-by="listtab" fo:text-indent="-0.635cm" fo:margin-left="1.519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5cm" fo:margin-left="3.013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51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006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7.504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999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497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1.993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3.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loext:graphic-properties draw:fill="solid" draw:fill-color="#000000"/>
      <style:paragraph-properties fo:text-align="start"/>
      <style:text-properties fo:font-size="11pt"/>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3.503cm" fo:margin-right="0cm" fo:margin-top="0.026cm" fo:margin-bottom="0cm" style:contextual-spacing="false" fo:line-height="0.282cm" fo:text-align="start" style:justify-single-word="false" fo:text-indent="0cm" style:auto-text-indent="false"/>
    </style:style>
    <style:style style:name="MP5" style:family="paragraph" style:parent-style-name="Frame_20_contents">
      <style:paragraph-properties fo:margin-left="3.979cm" fo:margin-right="0.034cm" fo:margin-top="0cm" fo:margin-bottom="0cm" style:contextual-spacing="false" fo:text-align="end" style:justify-single-word="false" fo:text-indent="-0.864cm" style:auto-text-indent="false"/>
    </style:style>
    <style:style style:name="MP6" style:family="paragraph" style:parent-style-name="Frame_20_contents">
      <style:paragraph-properties fo:margin-left="0.035cm" fo:margin-right="0.041cm" fo:margin-top="0.004cm" fo:margin-bottom="0cm" style:contextual-spacing="false" fo:text-align="end" style:justify-single-word="false" fo:text-indent="2.762cm" style:auto-text-indent="false"/>
    </style:style>
    <style:style style:name="MP7" style:family="paragraph">
      <loext:graphic-properties draw:fill="solid" draw:fill-color="#000000"/>
      <style:paragraph-properties fo:text-align="start"/>
      <style:text-properties fo:font-size="18pt"/>
    </style:style>
    <style:style style:name="MP8" style:family="paragraph" style:parent-style-name="Frame_20_contents">
      <style:paragraph-properties fo:margin-left="0.035cm" fo:margin-right="0cm" fo:margin-top="0.026cm" fo:margin-bottom="0cm" style:contextual-spacing="false" fo:text-align="start" style:justify-single-word="false" fo:text-indent="0cm" style:auto-text-indent="false"/>
    </style:style>
    <style:style style:name="MT1" style:family="text">
      <style:text-properties style:font-name="Arial MT" fo:font-size="7pt" style:font-size-asian="7pt"/>
    </style:style>
    <style:style style:name="MT2" style:family="text">
      <style:text-properties style:font-name="Arial MT" fo:font-size="7pt" fo:letter-spacing="-0.011cm" style:font-size-asian="7pt"/>
    </style:style>
    <style:style style:name="MT3" style:family="text">
      <style:text-properties style:font-name="Arial MT" fo:font-size="7pt" fo:letter-spacing="-0.009cm" style:font-size-asian="7pt"/>
    </style:style>
    <style:style style:name="MT4" style:family="text">
      <style:text-properties style:font-name="Arial MT" fo:font-size="7pt" fo:letter-spacing="-0.004cm" style:font-size-asian="7pt"/>
    </style:style>
    <style:style style:name="MT5" style:family="text">
      <style:text-properties style:font-name="Arial MT" fo:font-size="7pt" fo:letter-spacing="-0.012cm" style:font-size-asian="7pt"/>
    </style:style>
    <style:style style:name="MT6" style:family="text">
      <style:text-properties style:font-name="Arial MT" fo:font-size="7pt" fo:letter-spacing="-0.016cm" style:font-size-asian="7pt"/>
    </style:style>
    <style:style style:name="MT7" style:family="text">
      <style:text-properties style:font-name="Arial MT" fo:font-size="7pt" fo:letter-spacing="-0.018cm" style:font-size-asian="7pt"/>
    </style:style>
    <style:style style:name="MT8" style:family="text">
      <style:text-properties style:font-name="Arial MT" fo:font-size="7pt" fo:letter-spacing="0.071cm" style:font-size-asian="7pt"/>
    </style:style>
    <style:style style:name="MT9" style:family="text">
      <style:text-properties style:font-name="Arial MT" fo:font-size="7pt" fo:letter-spacing="-0.014cm" style:font-size-asian="7pt"/>
    </style:style>
    <style:style style:name="MT10" style:family="text">
      <style:text-properties style:font-name="Arial MT" fo:font-size="7pt" fo:letter-spacing="-0.005cm" style:font-size-asian="7pt"/>
    </style:style>
    <style:style style:name="MT11" style:family="text">
      <style:text-properties style:font-name="Times New Roman" fo:font-size="5pt" fo:letter-spacing="-0.004cm" style:font-size-asian="5pt"/>
    </style:style>
    <style:style style:name="MT12" style:family="text">
      <style:text-properties style:font-name="Times New Roman" fo:font-size="5pt" fo:letter-spacing="0.134cm" style:font-size-asian="5pt"/>
    </style:style>
    <style:style style:name="MT13" style:family="text">
      <style:text-properties style:font-name="Times New Roman" fo:font-size="5pt" fo:letter-spacing="0.136cm" style:font-size-asian="5pt"/>
    </style:style>
    <style:style style:name="MT14" style:family="text">
      <style:text-properties style:font-name="Times New Roman" fo:font-size="5pt" fo:letter-spacing="0.12cm" style:font-size-asian="5pt" style:text-scale="150%"/>
    </style:style>
    <style:style style:name="MT15" style:family="text">
      <style:text-properties style:font-name="Arial MT" fo:font-size="7pt" fo:letter-spacing="0.004cm" style:font-size-asian="7pt"/>
    </style:style>
    <style:style style:name="MT16" style:family="text">
      <style:text-properties style:font-name="Times New Roman" fo:font-size="7pt" style:font-size-asian="7pt"/>
    </style:style>
    <style:style style:name="MT17" style:family="text">
      <style:text-properties style:font-name="Arial MT" fo:font-size="7pt" fo:letter-spacing="0.005cm" style:font-size-asian="7pt"/>
    </style:style>
    <style:style style:name="MT18" style:family="text">
      <style:text-properties style:font-name="Times New Roman" fo:font-size="7pt" fo:letter-spacing="-0.018cm" style:font-size-asian="7pt"/>
    </style:style>
    <style:style style:name="Mgr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000000" draw:textarea-vertical-align="top" draw:auto-grow-height="false" draw:fit-to-size="false" style:shrink-to-fit="false" fo:min-height="0.053cm" fo:min-width="16.422cm" fo:padding-top="0cm" fo:padding-bottom="0cm" fo:padding-left="0cm" fo:padding-right="0cm" fo:wrap-option="wrap" style:run-through="background"/>
    </style:style>
    <style:style style:name="M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4" style:family="graphic" style:parent-style-name="Frame">
      <style:graphic-properties draw:stroke="none" svg:stroke-width="0cm" draw:fill="none" draw:textarea-vertical-align="top" draw:auto-grow-height="false" fo:min-height="1.769cm" fo:min-width="7.0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graphic-properties draw:stroke="none" svg:stroke-width="0cm" draw:fill="solid" draw:fill-color="#000000" draw:textarea-vertical-align="top" draw:auto-grow-height="false" fo:min-height="0cm" fo:min-width="15.61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268cm" fo:min-width="12.3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false" fo:min-height="0.351cm" fo:min-width="1.5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59cm" fo:margin-bottom="1.319cm" fo:margin-left="2.752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92cm" fo:margin-left="0cm" fo:margin-right="0cm" fo:margin-bottom="1.991cm" style:dynamic-spacing="true"/>
      </style:header-style>
      <style:footer-style>
        <style:header-footer-properties fo:min-height="0.339cm" fo:margin-left="0cm" fo:margin-right="0cm" fo:margin-top="0.238cm" style:dynamic-spacing="true"/>
      </style:footer-style>
    </style:page-layout>
    <style:page-layout style:name="Mpm2">
      <style:page-layout-properties fo:page-width="21.001cm" fo:page-height="29.7cm" style:num-format="1" style:print-orientation="portrait" fo:margin-top="3.351cm" fo:margin-bottom="1.658cm" fo:margin-left="2.752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9cm" fo:margin-bottom="1.319cm" fo:margin-left="2.752cm" fo:margin-right="1.764cm" style:writing-mode="lr-tb" style:layout-grid-color="#c0c0c0" style:layout-grid-lines="245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92cm" fo:margin-left="0cm" fo:margin-right="0cm" fo:margin-bottom="1.991cm" style:dynamic-spacing="true"/>
      </style:header-style>
      <style:footer-style>
        <style:header-footer-properties fo:min-height="0.445cm" fo:margin-left="0cm" fo:margin-right="0cm" fo:margin-top="0.34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char" draw:z-index="1" draw:name="Group 1" draw:style-name="Mgr1"><draw:custom-shape draw:name="Graphic 2" draw:style-name="Mgr2" draw:text-style-name="MP2" svg:width="16.421cm" svg:height="0.052cm" svg:x="3.538cm" svg:y="2.975cm"><text:p/><draw:enhanced-geometry draw:mirror-horizontal="false" draw:mirror-vertical="false" drawooo:sub-view-size="5911850 19050 5911850 19050" draw:text-areas="0 0 ?f0 ?f1" svg:viewBox="0 0 0 0" draw:type="ooxml-non-primitive" draw:enhanced-path="M 5911342 12700 L 2423541 12700 2414016 12700 2404491 12700 0 12700 0 19050 2404491 19050 2414016 19050 2423541 19050 5911342 19050 5911342 12700 Z N M 5911342 0 L 2423541 0 2414016 0 2404491 0 0 0 0 6350 2404491 6350 2414016 6350 2423541 6350 5911342 6350 5911342 0 Z N"><draw:equation draw:name="f0" draw:formula="logwidth"/><draw:equation draw:name="f1" draw:formula="logheight"/></draw:enhanced-geometry></draw:custom-shape><draw:frame draw:name="Image 3" draw:style-name="Mgr3" draw:text-style-name="MP3" svg:width="2.546cm" svg:height="1.701cm" svg:x="0.911cm" svg:y="1.259cm"><draw:image xlink:href="Pictures/10000000000000D200000090A78A723E7728C334.jpg" xlink:type="simple" xlink:show="embed" xlink:actuate="onLoad" draw:mime-type="image/jpeg"><text:p/></draw:image></draw:frame></draw:g><draw:custom-shape text:anchor-type="char" draw:z-index="3" draw:name="Textbox 4" draw:style-name="Mgr4" draw:text-style-name="MP3" svg:width="7.058cm" svg:height="1.768cm" svg:x="12.82cm" svg:y="1.224cm"><text:p text:style-name="MP4"><text:span text:style-name="MT1">CONCEJALÍA</text:span><text:span text:style-name="MT2"> </text:span><text:span text:style-name="MT1">DE</text:span><text:span text:style-name="MT3"> </text:span><text:span text:style-name="MT4">EDUCACIÓN</text:span></text:p><text:p text:style-name="MP5"><text:span text:style-name="MT1">Centro</text:span><text:span text:style-name="MT5"> </text:span><text:span text:style-name="MT1">Cultural</text:span><text:span text:style-name="MT6"> </text:span><text:span text:style-name="MT1">“Géneros</text:span><text:span text:style-name="MT7"> </text:span><text:span text:style-name="MT1">de</text:span><text:span text:style-name="MT6"> </text:span><text:span text:style-name="MT1">Punto”</text:span><text:span text:style-name="MT8"> </text:span><text:span text:style-name="MT1">c/</text:span><text:span text:style-name="MT2"> </text:span><text:span text:style-name="MT1">Fernando</text:span><text:span text:style-name="MT2"> </text:span><text:span text:style-name="MT1">III</text:span><text:span text:style-name="MT7"> </text:span><text:span text:style-name="MT1">el</text:span><text:span text:style-name="MT9"> </text:span><text:span text:style-name="MT1">Santo,</text:span><text:span text:style-name="MT2"> </text:span><text:span text:style-name="MT1">s/n</text:span><text:span text:style-name="MT8"> </text:span><text:span text:style-name="MT1">30530 Cieza (Murcia)</text:span></text:p><text:p text:style-name="MP6"><text:span text:style-name="MT1">Teléfono:</text:span><text:span text:style-name="MT7"> </text:span><text:span text:style-name="MT1">968</text:span><text:span text:style-name="MT2"> </text:span><text:span text:style-name="MT1">760</text:span><text:span text:style-name="MT6"> </text:span><text:span text:style-name="MT1">800</text:span><text:span text:style-name="MT2"> </text:span><text:span text:style-name="MT1">extensión</text:span><text:span text:style-name="MT6"> </text:span><text:span text:style-name="MT1">2241</text:span><text:span text:style-name="MT8"> </text:span><text:span text:style-name="MT1">correo</text:span><text:span text:style-name="MT6">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10"> </text:span><text:span text:style-name="MT1">-</text:span><text:span text:style-name="MT6"> </text:span><text:a xlink:type="simple" xlink:href="mailto:educacion@cieza.es" text:style-name="Default_20_Style" text:visited-style-name="Default_20_Style"><text:span text:style-name="MT4">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5" draw:name="Graphic 5" draw:style-name="Mgr5" draw:text-style-name="MP7" svg:width="16.112cm" svg:height="0.018cm" svg:x="2.947cm" svg:y="27.914cm"><text:p/><draw:enhanced-geometry draw:mirror-horizontal="false" draw:mirror-vertical="false" drawooo:sub-view-size="5800090 6350" draw:text-areas="0 0 ?f0 ?f1" svg:viewBox="0 0 0 0" draw:type="ooxml-non-primitive" draw:enhanced-path="M 5800090 0 L 0 0 0 6349 5800090 6349 5800090 0 Z N"><draw:equation draw:name="f0" draw:formula="logwidth"/><draw:equation draw:name="f1" draw:formula="logheight"/></draw:enhanced-geometry></draw:custom-shape><draw:custom-shape text:anchor-type="char" draw:z-index="7" draw:name="Textbox 6" draw:style-name="Mgr6" draw:text-style-name="MP3" svg:width="12.353cm" svg:height="0.267cm" svg:x="2.963cm" svg:y="27.942cm"><text:p text:style-name="MP8"><text:span text:style-name="MT11">\\Cri-sagitario\ofimatica$\Educacion\Responsable\2022\Educa\Beca</text:span><text:span text:style-name="MT12"> </text:span><text:span text:style-name="MT11">Transporte</text:span><text:span text:style-name="MT13"> </text:span><text:span text:style-name="MT11">Albares</text:span><text:span text:style-name="MT14"> </text:span><text:span text:style-name="MT11">2022\Bases\AE-008-2022-1141_03_Bases_Word_2022-05-05_MODIFICADAS.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7" draw:style-name="Mgr7" draw:text-style-name="MP3" svg:width="1.581cm" svg:height="0.35cm" svg:x="17.47cm" svg:y="28.139cm"><text:p text:style-name="MP8"><text:span text:style-name="MT1">Página</text:span><text:span text:style-name="MT15"> </text:span><text:span text:style-name="MT16"><text:page-number text:select-page="current">2</text:page-number></text:span><text:span text:style-name="MT16"><text:s/></text:span><text:span text:style-name="MT1">de</text:span><text:span text:style-name="MT17"> </text:span><text:span text:style-name="MT18"><text:page-count>6</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g text:anchor-type="char" draw:z-index="13" draw:name="Group 2" draw:style-name="Mgr1"><draw:custom-shape draw:name="Graphic 1" draw:style-name="Mgr2" draw:text-style-name="MP2" svg:width="16.421cm" svg:height="0.052cm" svg:x="3.538cm" svg:y="2.975cm"><text:p/><draw:enhanced-geometry draw:mirror-horizontal="false" draw:mirror-vertical="false" drawooo:sub-view-size="5911850 19050 5911850 19050" draw:text-areas="0 0 ?f0 ?f1" svg:viewBox="0 0 0 0" draw:type="ooxml-non-primitive" draw:enhanced-path="M 5911342 12700 L 2423541 12700 2414016 12700 2404491 12700 0 12700 0 19050 2404491 19050 2414016 19050 2423541 19050 5911342 19050 5911342 12700 Z N M 5911342 0 L 2423541 0 2414016 0 2404491 0 0 0 0 6350 2404491 6350 2414016 6350 2423541 6350 5911342 6350 5911342 0 Z N"><draw:equation draw:name="f0" draw:formula="logwidth"/><draw:equation draw:name="f1" draw:formula="logheight"/></draw:enhanced-geometry></draw:custom-shape><draw:frame draw:name="Image 1" draw:style-name="Mgr3" draw:text-style-name="MP3" svg:width="2.546cm" svg:height="1.701cm" svg:x="0.911cm" svg:y="1.259cm"><draw:image xlink:href="Pictures/10000000000000D200000090A78A723E7728C334.jpg" xlink:type="simple" xlink:show="embed" xlink:actuate="onLoad" draw:mime-type="image/jpeg"><text:p/></draw:image></draw:frame></draw:g><draw:custom-shape text:anchor-type="char" draw:z-index="15" draw:name="Textbox 1" draw:style-name="Mgr4" draw:text-style-name="MP3" svg:width="7.058cm" svg:height="1.768cm" svg:x="12.82cm" svg:y="1.224cm"><text:p text:style-name="MP4"><text:span text:style-name="MT1">CONCEJALÍA</text:span><text:span text:style-name="MT2"> </text:span><text:span text:style-name="MT1">DE</text:span><text:span text:style-name="MT3"> </text:span><text:span text:style-name="MT4">EDUCACIÓN</text:span></text:p><text:p text:style-name="MP5"><text:span text:style-name="MT1">Centro</text:span><text:span text:style-name="MT5"> </text:span><text:span text:style-name="MT1">Cultural</text:span><text:span text:style-name="MT6"> </text:span><text:span text:style-name="MT1">“Géneros</text:span><text:span text:style-name="MT7"> </text:span><text:span text:style-name="MT1">de</text:span><text:span text:style-name="MT6"> </text:span><text:span text:style-name="MT1">Punto”</text:span><text:span text:style-name="MT8"> </text:span><text:span text:style-name="MT1">c/</text:span><text:span text:style-name="MT2"> </text:span><text:span text:style-name="MT1">Fernando</text:span><text:span text:style-name="MT2"> </text:span><text:span text:style-name="MT1">III</text:span><text:span text:style-name="MT7"> </text:span><text:span text:style-name="MT1">el</text:span><text:span text:style-name="MT9"> </text:span><text:span text:style-name="MT1">Santo,</text:span><text:span text:style-name="MT2"> </text:span><text:span text:style-name="MT1">s/n</text:span><text:span text:style-name="MT8"> </text:span><text:span text:style-name="MT1">30530 Cieza (Murcia)</text:span></text:p><text:p text:style-name="MP6"><text:span text:style-name="MT1">Teléfono:</text:span><text:span text:style-name="MT7"> </text:span><text:span text:style-name="MT1">968</text:span><text:span text:style-name="MT2"> </text:span><text:span text:style-name="MT1">760</text:span><text:span text:style-name="MT6"> </text:span><text:span text:style-name="MT1">800</text:span><text:span text:style-name="MT2"> </text:span><text:span text:style-name="MT1">extensión</text:span><text:span text:style-name="MT6"> </text:span><text:span text:style-name="MT1">2241</text:span><text:span text:style-name="MT8"> </text:span><text:span text:style-name="MT1">correo</text:span><text:span text:style-name="MT6">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10"> </text:span><text:span text:style-name="MT1">-</text:span><text:span text:style-name="MT6"> </text:span><text:a xlink:type="simple" xlink:href="mailto:educacion@cieza.es" text:style-name="Default_20_Style" text:visited-style-name="Default_20_Style"><text:span text:style-name="MT4">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7" draw:name="Graphic 3" draw:style-name="Mgr5" draw:text-style-name="MP7" svg:width="16.112cm" svg:height="0.018cm" svg:x="2.947cm" svg:y="27.914cm"><text:p/><draw:enhanced-geometry draw:mirror-horizontal="false" draw:mirror-vertical="false" drawooo:sub-view-size="5800090 6350" draw:text-areas="0 0 ?f0 ?f1" svg:viewBox="0 0 0 0" draw:type="ooxml-non-primitive" draw:enhanced-path="M 5800090 0 L 0 0 0 6349 5800090 6349 5800090 0 Z N"><draw:equation draw:name="f0" draw:formula="logwidth"/><draw:equation draw:name="f1" draw:formula="logheight"/></draw:enhanced-geometry></draw:custom-shape><draw:custom-shape text:anchor-type="char" draw:z-index="19" draw:name="Textbox 2" draw:style-name="Mgr6" draw:text-style-name="MP3" svg:width="12.353cm" svg:height="0.267cm" svg:x="2.963cm" svg:y="27.942cm"><text:p text:style-name="MP8"><text:span text:style-name="MT11">\\Cri-sagitario\ofimatica$\Educacion\Responsable\2022\Educa\Beca</text:span><text:span text:style-name="MT12"> </text:span><text:span text:style-name="MT11">Transporte</text:span><text:span text:style-name="MT13"> </text:span><text:span text:style-name="MT11">Albares</text:span><text:span text:style-name="MT14"> </text:span><text:span text:style-name="MT11">2022\Bases\AE-008-2022-1141_03_Bases_Word_2022-05-05_MODIFICADAS.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3" draw:style-name="Mgr7" draw:text-style-name="MP3" svg:width="1.581cm" svg:height="0.35cm" svg:x="17.47cm" svg:y="28.139cm"><text:p text:style-name="MP8"><text:span text:style-name="MT1">Página</text:span><text:span text:style-name="MT15"> </text:span><text:span text:style-name="MT16"><text:page-number text:select-page="current">4</text:page-number></text:span><text:span text:style-name="MT16"><text:s/></text:span><text:span text:style-name="MT1">de</text:span><text:span text:style-name="MT17"> </text:span><text:span text:style-name="MT18"><text:page-count>6</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header>
        <text:p text:style-name="MP1"><draw:g text:anchor-type="char" draw:z-index="22" draw:name="Group 3" draw:style-name="Mgr1"><draw:custom-shape draw:name="Graphic 4" draw:style-name="Mgr2" draw:text-style-name="MP2" svg:width="16.421cm" svg:height="0.052cm" svg:x="3.538cm" svg:y="2.975cm"><text:p/><draw:enhanced-geometry draw:mirror-horizontal="false" draw:mirror-vertical="false" drawooo:sub-view-size="5911850 19050 5911850 19050" draw:text-areas="0 0 ?f0 ?f1" svg:viewBox="0 0 0 0" draw:type="ooxml-non-primitive" draw:enhanced-path="M 5911342 12700 L 2423541 12700 2414016 12700 2404491 12700 0 12700 0 19050 2404491 19050 2414016 19050 2423541 19050 5911342 19050 5911342 12700 Z N M 5911342 0 L 2423541 0 2414016 0 2404491 0 0 0 0 6350 2404491 6350 2414016 6350 2423541 6350 5911342 6350 5911342 0 Z N"><draw:equation draw:name="f0" draw:formula="logwidth"/><draw:equation draw:name="f1" draw:formula="logheight"/></draw:enhanced-geometry></draw:custom-shape><draw:frame draw:name="Image 2" draw:style-name="Mgr3" draw:text-style-name="MP3" svg:width="2.546cm" svg:height="1.701cm" svg:x="0.911cm" svg:y="1.259cm"><draw:image xlink:href="Pictures/10000000000000D200000090A78A723E7728C334.jpg" xlink:type="simple" xlink:show="embed" xlink:actuate="onLoad" draw:mime-type="image/jpeg"><text:p/></draw:image></draw:frame></draw:g><draw:custom-shape text:anchor-type="char" draw:z-index="23" draw:name="Textbox 5" draw:style-name="Mgr4" draw:text-style-name="MP3" svg:width="7.058cm" svg:height="1.768cm" svg:x="12.82cm" svg:y="1.224cm"><text:p text:style-name="MP4"><text:span text:style-name="MT1">CONCEJALÍA</text:span><text:span text:style-name="MT2"> </text:span><text:span text:style-name="MT1">DE</text:span><text:span text:style-name="MT3"> </text:span><text:span text:style-name="MT4">EDUCACIÓN</text:span></text:p><text:p text:style-name="MP5"><text:span text:style-name="MT1">Centro</text:span><text:span text:style-name="MT5"> </text:span><text:span text:style-name="MT1">Cultural</text:span><text:span text:style-name="MT6"> </text:span><text:span text:style-name="MT1">“Géneros</text:span><text:span text:style-name="MT7"> </text:span><text:span text:style-name="MT1">de</text:span><text:span text:style-name="MT6"> </text:span><text:span text:style-name="MT1">Punto”</text:span><text:span text:style-name="MT8"> </text:span><text:span text:style-name="MT1">c/</text:span><text:span text:style-name="MT2"> </text:span><text:span text:style-name="MT1">Fernando</text:span><text:span text:style-name="MT2"> </text:span><text:span text:style-name="MT1">III</text:span><text:span text:style-name="MT7"> </text:span><text:span text:style-name="MT1">el</text:span><text:span text:style-name="MT9"> </text:span><text:span text:style-name="MT1">Santo,</text:span><text:span text:style-name="MT2"> </text:span><text:span text:style-name="MT1">s/n</text:span><text:span text:style-name="MT8"> </text:span><text:span text:style-name="MT1">30530 Cieza (Murcia)</text:span></text:p><text:p text:style-name="MP6"><text:span text:style-name="MT1">Teléfono:</text:span><text:span text:style-name="MT7"> </text:span><text:span text:style-name="MT1">968</text:span><text:span text:style-name="MT2"> </text:span><text:span text:style-name="MT1">760</text:span><text:span text:style-name="MT6"> </text:span><text:span text:style-name="MT1">800</text:span><text:span text:style-name="MT2"> </text:span><text:span text:style-name="MT1">extensión</text:span><text:span text:style-name="MT6"> </text:span><text:span text:style-name="MT1">2241</text:span><text:span text:style-name="MT8"> </text:span><text:span text:style-name="MT1">correo</text:span><text:span text:style-name="MT6">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10"> </text:span><text:span text:style-name="MT1">-</text:span><text:span text:style-name="MT6"> </text:span><text:a xlink:type="simple" xlink:href="mailto:educacion@cieza.es" text:style-name="Default_20_Style" text:visited-style-name="Default_20_Style"><text:span text:style-name="MT4">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4" draw:name="Graphic 6" draw:style-name="Mgr5" draw:text-style-name="MP7" svg:width="16.112cm" svg:height="0.018cm" svg:x="2.947cm" svg:y="27.914cm"><text:p/><draw:enhanced-geometry draw:mirror-horizontal="false" draw:mirror-vertical="false" drawooo:sub-view-size="5800090 6350" draw:text-areas="0 0 ?f0 ?f1" svg:viewBox="0 0 0 0" draw:type="ooxml-non-primitive" draw:enhanced-path="M 5800090 0 L 0 0 0 6349 5800090 6349 5800090 0 Z N"><draw:equation draw:name="f0" draw:formula="logwidth"/><draw:equation draw:name="f1" draw:formula="logheight"/></draw:enhanced-geometry></draw:custom-shape><draw:custom-shape text:anchor-type="char" draw:z-index="25" draw:name="Textbox 9" draw:style-name="Mgr6" draw:text-style-name="MP3" svg:width="12.353cm" svg:height="0.267cm" svg:x="2.963cm" svg:y="27.942cm"><text:p text:style-name="MP8"><text:span text:style-name="MT11">\\Cri-sagitario\ofimatica$\Educacion\Responsable\2022\Educa\Beca</text:span><text:span text:style-name="MT12"> </text:span><text:span text:style-name="MT11">Transporte</text:span><text:span text:style-name="MT13"> </text:span><text:span text:style-name="MT11">Albares</text:span><text:span text:style-name="MT14"> </text:span><text:span text:style-name="MT11">2022\Bases\AE-008-2022-1141_03_Bases_Word_2022-05-05_MODIFICADAS.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box 10" draw:style-name="Mgr7" draw:text-style-name="MP3" svg:width="1.581cm" svg:height="0.35cm" svg:x="17.47cm" svg:y="28.139cm"><text:p text:style-name="MP8"><text:span text:style-name="MT1">Página</text:span><text:span text:style-name="MT15"> </text:span><text:span text:style-name="MT16"><text:page-number text:select-page="current">5</text:page-number></text:span><text:span text:style-name="MT16"><text:s/></text:span><text:span text:style-name="MT1">de</text:span><text:span text:style-name="MT17"> </text:span><text:span text:style-name="MT18"><text:page-count>6</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header>
        <text:p text:style-name="MP1"><draw:g text:anchor-type="char" draw:z-index="27" draw:name="Group 4" draw:style-name="Mgr1"><draw:custom-shape draw:name="Graphic 7" draw:style-name="Mgr2" draw:text-style-name="MP2" svg:width="16.421cm" svg:height="0.052cm" svg:x="3.538cm" svg:y="2.975cm"><text:p/><draw:enhanced-geometry draw:mirror-horizontal="false" draw:mirror-vertical="false" drawooo:sub-view-size="5911850 19050 5911850 19050" draw:text-areas="0 0 ?f0 ?f1" svg:viewBox="0 0 0 0" draw:type="ooxml-non-primitive" draw:enhanced-path="M 5911342 12700 L 2423541 12700 2414016 12700 2404491 12700 0 12700 0 19050 2404491 19050 2414016 19050 2423541 19050 5911342 19050 5911342 12700 Z N M 5911342 0 L 2423541 0 2414016 0 2404491 0 0 0 0 6350 2404491 6350 2414016 6350 2423541 6350 5911342 6350 5911342 0 Z N"><draw:equation draw:name="f0" draw:formula="logwidth"/><draw:equation draw:name="f1" draw:formula="logheight"/></draw:enhanced-geometry></draw:custom-shape><draw:frame draw:name="Image 4" draw:style-name="Mgr3" draw:text-style-name="MP3" svg:width="2.546cm" svg:height="1.701cm" svg:x="0.911cm" svg:y="1.259cm"><draw:image xlink:href="Pictures/10000000000000D200000090A78A723E7728C334.jpg" xlink:type="simple" xlink:show="embed" xlink:actuate="onLoad" draw:mime-type="image/jpeg"><text:p/></draw:image></draw:frame></draw:g><draw:custom-shape text:anchor-type="char" draw:z-index="28" draw:name="Textbox 12" draw:style-name="Mgr4" draw:text-style-name="MP3" svg:width="7.058cm" svg:height="1.768cm" svg:x="12.82cm" svg:y="1.224cm"><text:p text:style-name="MP4"><text:span text:style-name="MT1">CONCEJALÍA</text:span><text:span text:style-name="MT2"> </text:span><text:span text:style-name="MT1">DE</text:span><text:span text:style-name="MT3"> </text:span><text:span text:style-name="MT4">EDUCACIÓN</text:span></text:p><text:p text:style-name="MP5"><text:span text:style-name="MT1">Centro</text:span><text:span text:style-name="MT5"> </text:span><text:span text:style-name="MT1">Cultural</text:span><text:span text:style-name="MT6"> </text:span><text:span text:style-name="MT1">“Géneros</text:span><text:span text:style-name="MT7"> </text:span><text:span text:style-name="MT1">de</text:span><text:span text:style-name="MT6"> </text:span><text:span text:style-name="MT1">Punto”</text:span><text:span text:style-name="MT8"> </text:span><text:span text:style-name="MT1">c/</text:span><text:span text:style-name="MT2"> </text:span><text:span text:style-name="MT1">Fernando</text:span><text:span text:style-name="MT2"> </text:span><text:span text:style-name="MT1">III</text:span><text:span text:style-name="MT7"> </text:span><text:span text:style-name="MT1">el</text:span><text:span text:style-name="MT9"> </text:span><text:span text:style-name="MT1">Santo,</text:span><text:span text:style-name="MT2"> </text:span><text:span text:style-name="MT1">s/n</text:span><text:span text:style-name="MT8"> </text:span><text:span text:style-name="MT1">30530 Cieza (Murcia)</text:span></text:p><text:p text:style-name="MP6"><text:span text:style-name="MT1">Teléfono:</text:span><text:span text:style-name="MT7"> </text:span><text:span text:style-name="MT1">968</text:span><text:span text:style-name="MT2"> </text:span><text:span text:style-name="MT1">760</text:span><text:span text:style-name="MT6"> </text:span><text:span text:style-name="MT1">800</text:span><text:span text:style-name="MT2"> </text:span><text:span text:style-name="MT1">extensión</text:span><text:span text:style-name="MT6"> </text:span><text:span text:style-name="MT1">2241</text:span><text:span text:style-name="MT8"> </text:span><text:span text:style-name="MT1">correo</text:span><text:span text:style-name="MT6">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10"> </text:span><text:span text:style-name="MT1">-</text:span><text:span text:style-name="MT6"> </text:span><text:a xlink:type="simple" xlink:href="mailto:educacion@cieza.es" text:style-name="Default_20_Style" text:visited-style-name="Default_20_Style"><text:span text:style-name="MT4">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9" draw:name="Graphic 8" draw:style-name="Mgr5" draw:text-style-name="MP7" svg:width="16.112cm" svg:height="0.018cm" svg:x="2.947cm" svg:y="27.914cm"><text:p/><draw:enhanced-geometry draw:mirror-horizontal="false" draw:mirror-vertical="false" drawooo:sub-view-size="5800090 6350" draw:text-areas="0 0 ?f0 ?f1" svg:viewBox="0 0 0 0" draw:type="ooxml-non-primitive" draw:enhanced-path="M 5800090 0 L 0 0 0 6349 5800090 6349 5800090 0 Z N"><draw:equation draw:name="f0" draw:formula="logwidth"/><draw:equation draw:name="f1" draw:formula="logheight"/></draw:enhanced-geometry></draw:custom-shape><draw:custom-shape text:anchor-type="char" draw:z-index="30" draw:name="Textbox 16" draw:style-name="Mgr6" draw:text-style-name="MP3" svg:width="12.353cm" svg:height="0.267cm" svg:x="2.963cm" svg:y="27.942cm"><text:p text:style-name="MP8"><text:span text:style-name="MT11">\\Cri-sagitario\ofimatica$\Educacion\Responsable\2022\Educa\Beca</text:span><text:span text:style-name="MT12"> </text:span><text:span text:style-name="MT11">Transporte</text:span><text:span text:style-name="MT13"> </text:span><text:span text:style-name="MT11">Albares</text:span><text:span text:style-name="MT14"> </text:span><text:span text:style-name="MT11">2022\Bases\AE-008-2022-1141_03_Bases_Word_2022-05-05_MODIFICADAS.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17" draw:style-name="Mgr7" draw:text-style-name="MP3" svg:width="1.581cm" svg:height="0.35cm" svg:x="17.47cm" svg:y="28.139cm"><text:p text:style-name="MP8"><text:span text:style-name="MT1">Página</text:span><text:span text:style-name="MT15"> </text:span><text:span text:style-name="MT16"><text:page-number text:select-page="current">6</text:page-number></text:span><text:span text:style-name="MT16"><text:s/></text:span><text:span text:style-name="MT1">de</text:span><text:span text:style-name="MT17"> </text:span><text:span text:style-name="MT18"><text:page-count>6</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Cobarro</meta:initial-creator>
    <dc:title>BASES REGULADORAS DE LA CONVOCATORIA DE AYUDAS ECONÓMICAS PARA LA ADQUISICIÓN DE LIBROS DE TEXTO  Y OTRO MATERIAL DIDÁCTICO PARA EL ALUMNADO QUE CURSE EL PRIMER CICLO DE EDUCACIÓN PRIMARIA (1º y 2º) EN CENTROS SOSTENIDOS CON FONDOS PÚBLICOS  DEL MUNICIPI</dc:title>
    <meta:creation-date>2024-01-26T12:27:50</meta:creation-date>
    <dc:date>2024-01-26T12:27:50</dc:date>
    <meta:editing-duration>P0D</meta:editing-duration>
    <meta:generator>LibreOffice/7.3.3.2$Windows_X86_64 LibreOffice_project/d1d0ea68f081ee2800a922cac8f79445e4603348</meta:generator>
    <meta:document-statistic meta:table-count="0" meta:image-count="0" meta:object-count="0" meta:page-count="6" meta:paragraph-count="115" meta:word-count="3149" meta:character-count="20572" meta:non-whitespace-character-count="17587"/>
    <meta:user-defined meta:name="AppVersion">12.0000</meta:user-defined>
    <meta:user-defined meta:name="Created" meta:value-type="date">2023-04-20T00:00:00</meta:user-defined>
    <meta:user-defined meta:name="Creator">Microsoft Word</meta:user-defined>
    <meta:user-defined meta:name="LastSaved" meta:value-type="date">2024-01-26T00:00:00</meta:user-defined>
    <meta:user-defined meta:name="Producer" meta:value-type="string">iText® 5.2.1 ©2000-2012 1T3XT BVBA</meta:user-defined>
    <meta:template xlink:type="simple" xlink:actuate="onRequest" xlink:title="Normal" xlink:href=""/>
  </office:meta>
</office:document-meta>
</file>