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0776C19AC30545CCDE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363cm" fo:margin-right="0cm" fo:margin-top="0.247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4" style:family="paragraph" style:parent-style-name="Standard">
      <style:paragraph-properties fo:margin-left="1.307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2.815cm"/>
        </style:tab-stops>
      </style:paragraph-properties>
    </style:style>
    <style:style style:name="P5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272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7" style:family="paragraph" style:parent-style-name="Standard">
      <style:paragraph-properties fo:margin-left="0.272cm" fo:margin-right="0cm" fo:margin-top="0.3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272cm" fo:margin-right="0cm" fo:margin-top="0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1.192cm" fo:margin-right="0cm" fo:margin-top="0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201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192cm"/>
          <style:tab-stop style:position="17.133cm"/>
        </style:tab-stops>
      </style:paragraph-properties>
    </style:style>
    <style:style style:name="P11" style:family="paragraph" style:parent-style-name="Standard">
      <style:paragraph-properties fo:margin-left="0.201cm" fo:margin-right="0.198cm" fo:margin-top="0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01cm" fo:margin-right="0.194cm" fo:margin-top="0cm" fo:margin-bottom="0cm" style:contextual-spacing="false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.201cm" fo:margin-right="0.196cm" fo:margin-top="0cm" fo:margin-bottom="0cm" style:contextual-spacing="false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4.905cm" fo:margin-top="0cm" fo:margin-bottom="0cm" style:contextual-spacing="false" fo:text-align="end" style:justify-single-word="false" fo:text-indent="0cm" style:auto-text-indent="false"/>
    </style:style>
    <style:style style:name="P15" style:family="paragraph" style:parent-style-name="Standard">
      <style:paragraph-properties fo:margin-left="1.164cm" fo:margin-right="0cm" fo:margin-top="0.249cm" fo:margin-bottom="0cm" style:contextual-spacing="false" fo:line-height="82%" fo:text-align="start" style:justify-single-word="false" fo:text-indent="0cm" style:auto-text-indent="false"/>
    </style:style>
    <style:style style:name="P16" style:family="paragraph" style:parent-style-name="Standard">
      <style:paragraph-properties fo:margin-left="1.164cm" fo:margin-right="1.376cm" fo:margin-top="0.219cm" fo:margin-bottom="0cm" style:contextual-spacing="false" fo:line-height="86%" fo:text-align="start" style:justify-single-word="false" fo:text-indent="0cm" style:auto-text-indent="false" fo:break-before="column"/>
    </style:style>
    <style:style style:name="P17" style:family="paragraph" style:parent-style-name="Text_20_body">
      <style:paragraph-properties fo:line-height="5%"/>
      <style:text-properties fo:font-size="10pt" style:font-size-asian="10pt"/>
    </style:style>
    <style:style style:name="P18" style:family="paragraph" style:parent-style-name="Text_20_body">
      <style:text-properties fo:font-size="10pt" fo:font-weight="bold" style:font-size-asian="10pt" style:font-weight-asian="bold"/>
    </style:style>
    <style:style style:name="P19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20" style:family="paragraph" style:parent-style-name="Text_20_body">
      <style:paragraph-properties fo:margin-top="0.014cm" fo:margin-bottom="0cm" style:contextual-spacing="false"/>
      <style:text-properties fo:font-size="14pt" fo:font-weight="bold" style:font-size-asian="14pt" style:font-weight-asian="bold"/>
    </style:style>
    <style:style style:name="P21" style:family="paragraph" style:parent-style-name="Text_20_body">
      <style:paragraph-properties fo:margin-left="0.183cm" fo:margin-right="0cm" fo:line-height="0.035cm" fo:text-indent="0cm" style:auto-text-indent="false"/>
    </style:style>
    <style:style style:name="P22" style:family="paragraph" style:parent-style-name="Text_20_body">
      <style:paragraph-properties fo:margin-left="0.192cm" fo:margin-right="0cm" fo:line-height="0.035cm" fo:text-indent="0cm" style:auto-text-indent="false"/>
    </style:style>
    <style:style style:name="P23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24" style:family="paragraph" style:parent-style-name="Text_20_body">
      <style:paragraph-properties fo:margin-top="0.009cm" fo:margin-bottom="0cm" style:contextual-spacing="false"/>
      <style:text-properties style:font-name="Trebuchet MS" fo:font-size="7pt" style:font-size-asian="7pt"/>
    </style:style>
    <style:style style:name="P25" style:family="paragraph" style:parent-style-name="Text_20_body">
      <style:text-properties style:font-name="Trebuchet MS" fo:font-size="3pt" style:font-size-asian="3pt"/>
    </style:style>
    <style:style style:name="P26" style:family="paragraph" style:parent-style-name="Text_20_body">
      <style:text-properties style:font-name="Trebuchet MS" fo:font-size="14pt" style:font-size-asian="14pt"/>
    </style:style>
    <style:style style:name="P27" style:family="paragraph" style:parent-style-name="Text_20_body">
      <style:paragraph-properties fo:margin-top="0cm" fo:margin-bottom="0.002cm" style:contextual-spacing="false"/>
      <style:text-properties style:font-name="Trebuchet MS" fo:font-size="6pt" style:font-size-asian="6pt"/>
    </style:style>
    <style:style style:name="P28" style:family="paragraph" style:parent-style-name="Text_20_body">
      <style:text-properties style:font-name="Trebuchet MS" fo:font-size="10pt" fo:font-style="italic" style:font-size-asian="10pt" style:font-style-asian="italic"/>
    </style:style>
    <style:style style:name="P29" style:family="paragraph" style:parent-style-name="Text_20_body" style:master-page-name="Converted1">
      <style:paragraph-properties style:page-number="auto"/>
      <style:text-properties style:font-name="Trebuchet MS" fo:font-size="10pt" fo:font-style="italic" style:font-size-asian="10pt" style:font-style-asian="italic"/>
    </style:style>
    <style:style style:name="P30" style:family="paragraph" style:parent-style-name="Text_20_body">
      <style:paragraph-properties fo:margin-top="0.011cm" fo:margin-bottom="0cm" style:contextual-spacing="false"/>
      <style:text-properties style:font-name="Trebuchet MS" fo:font-size="14.5pt" fo:font-style="italic" style:font-size-asian="14.5pt" style:font-style-asian="italic"/>
    </style:style>
    <style:style style:name="P31" style:family="paragraph" style:parent-style-name="Text_20_body" style:master-page-name="Standard">
      <style:paragraph-properties style:page-number="auto"/>
    </style:style>
    <style:style style:name="P32" style:family="paragraph" style:parent-style-name="Text_20_body">
      <style:text-properties fo:font-size="11pt" fo:font-weight="bold" style:font-size-asian="11pt" style:font-weight-asian="bold"/>
    </style:style>
    <style:style style:name="P33" style:family="paragraph" style:parent-style-name="Text_20_body">
      <style:text-properties fo:font-weight="bold" style:font-weight-asian="bold"/>
    </style:style>
    <style:style style:name="P34" style:family="paragraph" style:parent-style-name="Text_20_body">
      <style:paragraph-properties fo:margin-left="1.452cm" fo:margin-right="0.196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201cm" fo:margin-right="0.196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201cm" fo:margin-right="0.194cm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38" style:family="paragraph" style:parent-style-name="Text_20_body">
      <style:paragraph-properties fo:margin-left="6.384cm" fo:margin-right="6.384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.201cm" fo:margin-right="0cm" fo:text-indent="0cm" style:auto-text-indent="false"/>
    </style:style>
    <style:style style:name="P40" style:family="paragraph" style:parent-style-name="Text_20_body">
      <style:paragraph-properties fo:margin-top="0.005cm" fo:margin-bottom="0cm" style:contextual-spacing="false"/>
      <style:text-properties fo:font-size="9pt" fo:font-weight="bold" style:font-size-asian="9pt" style:font-weight-asian="bold"/>
    </style:style>
    <style:style style:name="P41" style:family="paragraph" style:parent-style-name="Text_20_body">
      <style:text-properties style:font-name="Arial MT" fo:font-size="10pt" style:font-size-asian="10pt"/>
    </style:style>
    <style:style style:name="P42" style:family="paragraph" style:parent-style-name="Text_20_body">
      <style:text-properties style:font-name="Arial MT" fo:font-size="9.5pt" style:font-size-asian="9.5pt"/>
    </style:style>
    <style:style style:name="P43" style:family="paragraph">
      <loext:graphic-properties draw:fill="none"/>
    </style:style>
    <style:style style:name="P44" style:family="paragraph">
      <loext:graphic-properties draw:fill="solid" draw:fill-color="#ffffff"/>
      <style:paragraph-properties fo:text-align="center"/>
      <style:text-properties fo:font-size="11pt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fo:font-size="1pt" style:font-size-asian="1pt"/>
    </style:style>
    <style:style style:name="T2" style:family="text">
      <style:text-properties fo:color="#800000" loext:opacity="100%" style:font-name="Trebuchet MS" fo:font-size="9pt" style:font-size-asian="9pt"/>
    </style:style>
    <style:style style:name="T3" style:family="text">
      <style:text-properties fo:color="#800000" loext:opacity="100%" style:font-name="Trebuchet MS" fo:font-size="9pt" fo:letter-spacing="-0.007cm" style:font-size-asian="9pt"/>
    </style:style>
    <style:style style:name="T4" style:family="text">
      <style:text-properties fo:color="#800000" loext:opacity="100%" style:font-name="Trebuchet MS" fo:font-size="9pt" fo:letter-spacing="0.088cm" style:font-size-asian="9pt"/>
    </style:style>
    <style:style style:name="T5" style:family="text">
      <style:text-properties fo:color="#800000" loext:opacity="100%" style:font-name="Trebuchet MS" fo:font-size="9pt" fo:letter-spacing="-0.005cm" style:font-size-asian="9pt"/>
    </style:style>
    <style:style style:name="T6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7" style:family="text">
      <style:text-properties fo:color="#800000" loext:opacity="100%" style:font-name="Trebuchet MS" fo:font-size="7.5pt" fo:font-style="italic" style:text-underline-style="solid" style:text-underline-width="auto" style:text-underline-color="#800000" style:font-size-asian="7.5pt" style:font-style-asian="italic"/>
    </style:style>
    <style:style style:name="T8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9" style:family="text">
      <style:text-properties fo:color="#800000" loext:opacity="100%" style:font-name="Trebuchet MS" fo:font-size="7.5pt" fo:letter-spacing="-0.007cm" fo:font-style="italic" style:text-underline-style="solid" style:text-underline-width="auto" style:text-underline-color="#800000" style:font-size-asian="7.5pt" style:font-style-asian="italic"/>
    </style:style>
    <style:style style:name="T10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11" style:family="text">
      <style:text-properties fo:color="#800000" loext:opacity="100%" style:font-name="Trebuchet MS" fo:font-size="7.5pt" fo:letter-spacing="-0.005cm" fo:font-style="italic" style:text-underline-style="solid" style:text-underline-width="auto" style:text-underline-color="#800000" style:font-size-asian="7.5pt" style:font-style-asian="italic"/>
    </style:style>
    <style:style style:name="T12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13" style:family="text">
      <style:text-properties fo:color="#800000" loext:opacity="100%" style:font-name="Trebuchet MS" fo:font-size="7.5pt" fo:letter-spacing="-0.009cm" fo:font-style="italic" style:text-underline-style="solid" style:text-underline-width="auto" style:text-underline-color="#800000" style:font-size-asian="7.5pt" style:font-style-asian="italic"/>
    </style:style>
    <style:style style:name="T14" style:family="text">
      <style:text-properties style:font-name="Trebuchet MS" fo:font-size="9pt" style:font-size-asian="9pt"/>
    </style:style>
    <style:style style:name="T15" style:family="text">
      <style:text-properties style:font-name="Trebuchet MS" fo:font-size="9pt" fo:letter-spacing="-0.007cm" style:font-size-asian="9pt"/>
    </style:style>
    <style:style style:name="T16" style:family="text">
      <style:text-properties style:font-name="Trebuchet MS" fo:font-size="9pt" fo:letter-spacing="-0.005cm" style:font-size-asian="9pt"/>
    </style:style>
    <style:style style:name="T17" style:family="text">
      <style:text-properties style:font-name="Trebuchet MS" fo:font-size="9pt" fo:letter-spacing="-0.004cm" style:font-size-asian="9pt"/>
    </style:style>
    <style:style style:name="T18" style:family="text">
      <style:text-properties style:font-name="Trebuchet MS" fo:font-size="12pt" fo:font-weight="bold" style:font-size-asian="12pt" style:font-weight-asian="bold"/>
    </style:style>
    <style:style style:name="T19" style:family="text">
      <style:text-properties style:font-name="Trebuchet MS" fo:font-size="7pt" style:font-size-asian="7pt"/>
    </style:style>
    <style:style style:name="T20" style:family="text">
      <style:text-properties style:font-name="Trebuchet MS" fo:font-size="1pt" style:font-size-asian="1pt"/>
    </style:style>
    <style:style style:name="T21" style:family="text">
      <style:text-properties fo:color="#9c1f2e" loext:opacity="100%" style:font-name="Trebuchet MS" fo:font-size="12pt" fo:font-weight="bold" style:font-size-asian="12pt" style:font-weight-asian="bold"/>
    </style:style>
    <style:style style:name="T22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T2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24" style:family="text">
      <style:text-properties fo:color="#9c1f2e" loext:opacity="100%" style:font-name="Trebuchet MS" fo:font-size="7pt" style:font-size-asian="7pt"/>
    </style:style>
    <style:style style:name="T25" style:family="text">
      <style:text-properties fo:color="#9c1f2e" loext:opacity="100%" style:font-name="Trebuchet MS" fo:font-size="7pt" fo:letter-spacing="-0.007cm" style:font-size-asian="7pt"/>
    </style:style>
    <style:style style:name="T26" style:family="text">
      <style:text-properties fo:color="#9c1f2e" loext:opacity="100%" style:font-name="Trebuchet MS" fo:font-size="7pt" fo:letter-spacing="-0.072cm" style:font-size-asian="7pt"/>
    </style:style>
    <style:style style:name="T27" style:family="text">
      <style:text-properties fo:color="#9c1f2e" loext:opacity="100%" style:font-name="Trebuchet MS" fo:font-size="7pt" fo:letter-spacing="-0.002cm" style:font-size-asian="7pt"/>
    </style:style>
    <style:style style:name="T28" style:family="text">
      <style:text-properties fo:color="#9c1f2e" loext:opacity="100%" fo:font-size="7pt" style:font-size-asian="7pt"/>
    </style:style>
    <style:style style:name="T29" style:family="text">
      <style:text-properties fo:font-size="10.5pt" fo:font-weight="bold" style:font-size-asian="10.5pt" style:font-weight-asian="bold"/>
    </style:style>
    <style:style style:name="T30" style:family="text">
      <style:text-properties fo:font-size="10.5pt" fo:letter-spacing="-0.088cm" fo:font-weight="bold" style:font-size-asian="10.5pt" style:font-weight-asian="bold"/>
    </style:style>
    <style:style style:name="T31" style:family="text">
      <style:text-properties fo:font-size="10.5pt" fo:letter-spacing="-0.002cm" fo:font-weight="bold" style:font-size-asian="10.5pt" style:font-weight-asian="bold"/>
    </style:style>
    <style:style style:name="T32" style:family="text">
      <style:text-properties fo:font-size="10.5pt" fo:letter-spacing="0.002cm" fo:font-weight="bold" style:font-size-asian="10.5pt" style:font-weight-asian="bold"/>
    </style:style>
    <style:style style:name="T33" style:family="text">
      <style:text-properties fo:font-size="10.5pt" fo:letter-spacing="-0.004cm" fo:font-weight="bold" style:font-size-asian="10.5pt" style:font-weight-asian="bold"/>
    </style:style>
    <style:style style:name="T34" style:family="text">
      <style:text-properties fo:letter-spacing="0.002cm"/>
    </style:style>
    <style:style style:name="T35" style:family="text">
      <style:text-properties fo:letter-spacing="0.034cm"/>
    </style:style>
    <style:style style:name="T36" style:family="text">
      <style:text-properties fo:letter-spacing="0.035cm"/>
    </style:style>
    <style:style style:name="T37" style:family="text">
      <style:text-properties fo:letter-spacing="0.092cm"/>
    </style:style>
    <style:style style:name="T38" style:family="text">
      <style:text-properties fo:letter-spacing="-0.009cm"/>
    </style:style>
    <style:style style:name="T39" style:family="text">
      <style:text-properties fo:letter-spacing="0.016cm"/>
    </style:style>
    <style:style style:name="T40" style:family="text">
      <style:text-properties fo:letter-spacing="0.018cm"/>
    </style:style>
    <style:style style:name="T41" style:family="text">
      <style:text-properties fo:letter-spacing="-0.002cm"/>
    </style:style>
    <style:style style:name="T42" style:family="text">
      <style:text-properties fo:letter-spacing="-0.004cm"/>
    </style:style>
    <style:style style:name="T43" style:family="text">
      <style:text-properties style:font-name="Tahoma" fo:font-size="12pt" style:font-size-asian="12pt"/>
    </style:style>
    <style:style style:name="T44" style:family="text">
      <style:text-properties style:font-name="Tahoma" fo:font-size="12pt" fo:letter-spacing="0.002cm" style:font-size-asian="12pt"/>
    </style:style>
    <style:style style:name="T45" style:family="text">
      <style:text-properties style:font-name="Tahoma" fo:font-size="12pt" fo:letter-spacing="-0.018cm" style:font-size-asian="12pt"/>
    </style:style>
    <style:style style:name="T46" style:family="text">
      <style:text-properties style:font-name="Tahoma" fo:font-size="12pt" fo:letter-spacing="-0.016cm" style:font-size-asian="12pt"/>
    </style:style>
    <style:style style:name="T47" style:family="text">
      <style:text-properties style:font-name="Tahoma" fo:font-size="12pt" fo:letter-spacing="-0.127cm" style:font-size-asian="12pt"/>
    </style:style>
    <style:style style:name="T48" style:family="text">
      <style:text-properties style:font-name="Arial MT" fo:font-size="12pt" style:font-size-asian="12pt"/>
    </style:style>
    <style:style style:name="T49" style:family="text">
      <style:text-properties style:font-name="Arial MT" fo:font-size="12pt" fo:letter-spacing="0.002cm" style:font-size-asian="12pt"/>
    </style:style>
    <style:style style:name="T50" style:family="text">
      <style:text-properties style:font-name="Arial MT" fo:font-size="12pt" fo:letter-spacing="-0.113cm" style:font-size-asian="12pt"/>
    </style:style>
    <style:style style:name="T51" style:family="text">
      <style:text-properties style:font-name="Arial MT" fo:font-size="12pt" fo:letter-spacing="-0.005cm" style:font-size-asian="12pt"/>
    </style:style>
    <style:style style:name="T52" style:family="text">
      <style:text-properties style:font-name="Arial MT" fo:font-size="12pt" fo:letter-spacing="-0.004cm" style:font-size-asian="12pt"/>
    </style:style>
    <style:style style:name="T53" style:family="text">
      <style:text-properties style:font-name="Arial MT" fo:font-size="8pt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311*" fo:start-indent="0cm" fo:end-indent="0.035cm"/>
          <style:column style:rel-width="60224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254*" fo:start-indent="0cm" fo:end-indent="0.182cm"/>
          <style:column style:rel-width="35281*" fo:start-indent="0.182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15.887cm" fo:min-width="0.38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358cm" fo:min-width="1.9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7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8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/>
        <text:p text:style-name="P19"/>
        <text:p text:style-name="P21"><draw:g text:anchor-type="as-char" draw:z-index="9" draw:style-name="gr5"><draw:line draw:style-name="gr7" draw:text-style-name="P44" svg:x1="0cm" svg:y1="0cm" svg:x2="17.013cm" svg:y2="0cm"><text:p/></draw:line></draw:g></text:p>
        <text:p text:style-name="P3"><text:span text:style-name="T2">Núm.</text:span><text:span text:style-name="T3"> </text:span><text:span text:style-name="T2">Expediente:</text:span><text:span text:style-name="T4"> </text:span><text:span text:style-name="T14">AE-008/2022/1141<text:tab/></text:span><text:span text:style-name="T2">Fecha</text:span><text:span text:style-name="T5"> </text:span><text:span text:style-name="T2">Apertura:</text:span><text:span text:style-name="T4"> </text:span><text:span text:style-name="T14">05/05/2022</text:span></text:p>
        <text:p text:style-name="P23"><draw:line text:anchor-type="char" draw:z-index="5" draw:style-name="gr8" draw:text-style-name="P45" svg:x1="2cm" svg:y1="0.256cm" svg:x2="19.013cm" svg:y2="0.256cm"><text:p/></draw:line></text:p>
        <text:p text:style-name="P4"><text:span text:style-name="T2">Interesado:<text:tab/>NIF/CIF:</text:span></text:p>
        <text:p text:style-name="P24"><draw:line text:anchor-type="char" draw:z-index="6" draw:style-name="gr8" draw:text-style-name="P45" svg:x1="2cm" svg:y1="0.374cm" svg:x2="19.013cm" svg:y2="0.374cm"><text:p/></draw:line></text:p>
        <text:p text:style-name="P25"/>
      </text:section>
      <text:section text:style-name="Sect2" text:name="Sección1">
        <text:p text:style-name="P26"/>
        <text:p text:style-name="P5"><text:span text:style-name="T2">Asunto:</text:span></text:p>
        <text:p text:style-name="P6"><text:span text:style-name="T14">Propuesta</text:span><text:span text:style-name="T15"> </text:span><text:span text:style-name="T14">de</text:span><text:span text:style-name="T15"> </text:span><text:span text:style-name="T14">Gastos</text:span></text:p>
        <text:p text:style-name="P7"><text:span text:style-name="T14">Aprobación</text:span><text:span text:style-name="T15"> </text:span><text:span text:style-name="T14">Bases</text:span><text:span text:style-name="T16"> </text:span><text:span text:style-name="T14">Ayudas</text:span><text:span text:style-name="T17"> </text:span><text:span text:style-name="T14">de</text:span><text:span text:style-name="T16"> </text:span><text:span text:style-name="T14">transporte</text:span><text:span text:style-name="T17"> </text:span><text:span text:style-name="T14">escolar</text:span><text:span text:style-name="T15"> </text:span><text:span text:style-name="T14">para</text:span><text:span text:style-name="T17"> </text:span><text:span text:style-name="T14">el</text:span><text:span text:style-name="T15"> </text:span><text:span text:style-name="T14">alumnado</text:span><text:span text:style-name="T16"> </text:span><text:span text:style-name="T14">de</text:span><text:span text:style-name="T16"> </text:span><text:span text:style-name="T14">E.S.O.</text:span><text:span text:style-name="T17"> </text:span><text:span text:style-name="T14">del</text:span><text:span text:style-name="T15"> </text:span><text:span text:style-name="T14">I.E.S.</text:span><text:span text:style-name="T16"> </text:span><text:span text:style-name="T14">Los</text:span><text:span text:style-name="T15"> </text:span><text:span text:style-name="T14">Albares,</text:span><text:span text:style-name="T17"> </text:span><text:span text:style-name="T14">año</text:span><text:span text:style-name="T15"> </text:span><text:span text:style-name="T14">2022</text:span></text:p>
        <text:p text:style-name="P8"><text:span text:style-name="T14">-</text:span><text:span text:style-name="T15"> </text:span><text:span text:style-name="T14">Curso</text:span><text:span text:style-name="T16"> </text:span><text:span text:style-name="T14">2021-22</text:span></text:p>
      </text:section>
      <text:section text:style-name="Sect1" text:name="Sección2">
        <text:p text:style-name="P27"/>
        <text:p text:style-name="P21"><draw:g text:anchor-type="as-char" draw:z-index="10" draw:style-name="gr5"><draw:line draw:style-name="gr7" draw:text-style-name="P44" svg:x1="0cm" svg:y1="0cm" svg:x2="17.013cm" svg:y2="0cm"><text:p/></draw:line></draw:g></text:p>
        <text:p text:style-name="P11"><text:span text:style-name="T29">DON BARTOLOMÉ BUENDÍA MARTÍNEZ, ASESOR JURÍDICO, SECRETARIO ACCIDENTAL DEL</text:span><text:span text:style-name="T30"> </text:span><text:span text:style-name="T29">EXCMO.</text:span><text:span text:style-name="T31"> </text:span><text:span text:style-name="T29">AYUNTAMIENTO</text:span><text:span text:style-name="T31"> </text:span><text:span text:style-name="T29">DE</text:span><text:span text:style-name="T31"> </text:span><text:span text:style-name="T29">CIEZA (MURCIA).</text:span></text:p>
        <text:p text:style-name="P32"/>
        <text:p text:style-name="P20"/>
        <text:p text:style-name="P12"><text:span text:style-name="T29">CERTIFICO: Que la Junta de Gobierno Local, en sesión extrordinaria urgente celebrada el día 13</text:span><text:span text:style-name="T32"> </text:span><text:span text:style-name="T29">de mayo de 2022, adoptó, entre otros, el acuerdo que copiado literalmente del borrador del acta es como</text:span><text:span text:style-name="T32"> </text:span><text:span text:style-name="T29">sigue:</text:span></text:p>
        <text:p text:style-name="P33"/>
        <text:p text:style-name="P34">“Se somete a la Junta de Gobierno Local la siguiente propuesta de la concejala delegada de educación:<text:span text:style-name="T34"> </text:span>“De<text:span text:style-name="T35"> </text:span>acuerdo<text:span text:style-name="T36"> </text:span>a<text:span text:style-name="T36"> </text:span>los<text:span text:style-name="T35"> </text:span>establecido<text:span text:style-name="T36"> </text:span>en<text:span text:style-name="T36"> </text:span>el<text:span text:style-name="T36"> </text:span>apartado<text:span text:style-name="T35"> </text:span>3<text:span text:style-name="T36"> </text:span>del<text:span text:style-name="T36"> </text:span>artículo<text:span text:style-name="T36"> </text:span>17<text:span text:style-name="T35"> </text:span>de<text:span text:style-name="T36"> </text:span>la<text:span text:style-name="T36"> </text:span>Ley<text:span text:style-name="T36"> </text:span>38/2003,<text:span text:style-name="T35"> </text:span>de<text:span text:style-name="T36"> </text:span>17<text:span text:style-name="T36"> </text:span>de<text:span text:style-name="T36"> </text:span>noviembre,</text:p>
        <text:p text:style-name="P35">General de Subvenciones; la Base 40, del capítulo III de las Bases de Ejecución del Presupuesto General del<text:span text:style-name="T34"> </text:span>Ayuntamiento<text:span text:style-name="T34"> </text:span>de<text:span text:style-name="T34"> </text:span>Cieza<text:span text:style-name="T34"> </text:span>prorrogado<text:span text:style-name="T34"> </text:span>para<text:span text:style-name="T34"> </text:span>el<text:span text:style-name="T34"> </text:span>ejercicio<text:span text:style-name="T34"> </text:span>del<text:span text:style-name="T34"> </text:span>año<text:span text:style-name="T34"> </text:span>2022,<text:span text:style-name="T34"> </text:span>y<text:span text:style-name="T34"> </text:span>al<text:span text:style-name="T34"> </text:span>objeto<text:span text:style-name="T34"> </text:span>de<text:span text:style-name="T34"> </text:span>establecer<text:span text:style-name="T34"> </text:span>las<text:span text:style-name="T37"> </text:span>“Bases<text:span text:style-name="T34"> </text:span>Reguladoras de la Convocatoria de ayudas económicas para el transporte escolar del alumnado de educación<text:span text:style-name="T34"> </text:span>secundaria obligatoria del I.E.S. Los Albares de Cieza para el año 2022, curso 2021-2022”, es por lo que la<text:span text:style-name="T34"> </text:span>Concejala que suscribe, en base a la consignación presupuestaria disponible, eleva a la Junta de Gobierno Local la<text:span text:style-name="T34"> </text:span>siguiente</text:p>
        <text:p text:style-name="Text_20_body"/>
        <text:p text:style-name="P38">PROPUESTA<text:span text:style-name="T38"> </text:span>DE<text:span text:style-name="T38"> </text:span>ACUERDO</text:p>
        <text:p text:style-name="Text_20_body"/>
        <text:p text:style-name="P36">Aprobar<text:span text:style-name="T34"> </text:span>la<text:span text:style-name="T34"> </text:span>convocatoria,<text:span text:style-name="T34"> </text:span>en<text:span text:style-name="T34"> </text:span>régimen<text:span text:style-name="T34"> </text:span>de<text:span text:style-name="T34"> </text:span>concurrencia<text:span text:style-name="T34"> </text:span>competitiva,<text:span text:style-name="T34"> </text:span>y<text:span text:style-name="T34"> </text:span>las<text:span text:style-name="T34"> </text:span>bases<text:span text:style-name="T34"> </text:span>reguladoras<text:span text:style-name="T34"> </text:span>para<text:span text:style-name="T34"> </text:span>la<text:span text:style-name="T34"> </text:span>concesión<text:span text:style-name="T39"> </text:span>de<text:span text:style-name="T39"> </text:span>ayudas<text:span text:style-name="T39"> </text:span>económicas<text:span text:style-name="T39"> </text:span>para<text:span text:style-name="T40"> </text:span>el<text:span text:style-name="T39"> </text:span>transporte<text:span text:style-name="T39"> </text:span>escolar<text:span text:style-name="T39"> </text:span>del<text:span text:style-name="T40"> </text:span>alumnado<text:span text:style-name="T39"> </text:span>de<text:span text:style-name="T39"> </text:span>educación<text:span text:style-name="T39"> </text:span>secundaria<text:span text:style-name="T40"> </text:span>obligatoria<text:span text:style-name="T39"> </text:span>del</text:p>
        <text:p text:style-name="P39">I.E.S.<text:span text:style-name="T41"> </text:span>Los<text:span text:style-name="T41"> </text:span>Albares<text:span text:style-name="T41"> </text:span>de<text:span text:style-name="T41"> </text:span>Cieza<text:span text:style-name="T41"> </text:span>para el<text:span text:style-name="T42"> </text:span>año 2022,<text:span text:style-name="T41"> </text:span>curso<text:span text:style-name="T41"> </text:span>2021-2022.”</text:p>
        <text:p text:style-name="Text_20_body"/>
        <text:p text:style-name="P37">Examinada la anterior propuesta, así como el expediente tramitado al efecto, la Junta de Gobierno Local,<text:span text:style-name="T34"> </text:span>por<text:span text:style-name="T41"> </text:span>unanimidad de sus<text:span text:style-name="T41"> </text:span>miembros<text:span text:style-name="T41"> </text:span>asistentes a la sesión,<text:span text:style-name="T42"> </text:span>acuerda prestarles su<text:span text:style-name="T41"> </text:span>aprobación.”</text:p>
        <text:p text:style-name="Text_20_body"/>
        <text:p text:style-name="P13"><text:span text:style-name="T29">Y para que conste y surta efectos expido la presente, de orden y con el visto bueno del Sr. Alcalde, a</text:span><text:span text:style-name="T30"> </text:span><text:span text:style-name="T29">reserva de lo que resulte de la aprobación definitiva del acta, de conformidad con lo dispuesto en el Art. 206</text:span><text:span text:style-name="T30"> </text:span><text:span text:style-name="T29">del</text:span><text:span text:style-name="T33"> </text:span><text:span text:style-name="T29">Reglamento</text:span><text:span text:style-name="T33"> </text:span><text:span text:style-name="T29">de</text:span><text:span text:style-name="T33"> </text:span><text:span text:style-name="T29">Organización, Funcionamiento</text:span><text:span text:style-name="T31"> </text:span><text:span text:style-name="T29">y</text:span><text:span text:style-name="T31"> </text:span><text:span text:style-name="T29">Régimen</text:span><text:span text:style-name="T33"> </text:span><text:span text:style-name="T29">Jurídico de</text:span><text:span text:style-name="T33"> </text:span><text:span text:style-name="T29">las</text:span><text:span text:style-name="T31"> </text:span><text:span text:style-name="T29">Entidades Locales.</text:span></text:p>
        <text:p text:style-name="P33"/>
        <text:p text:style-name="P14"><text:span text:style-name="T29">VºBº</text:span></text:p>
        <text:p text:style-name="P18"/>
        <text:p text:style-name="P18"/>
        <text:p text:style-name="P18"/>
        <text:p text:style-name="P40"/>
      </text:section>
      <text:section text:style-name="Sect3" text:name="Sección3">
        <text:p text:style-name="P15"><text:span text:style-name="T43">Documento firmado</text:span><text:span text:style-name="T44"> </text:span><text:span text:style-name="T43">electrónicamente</text:span><text:span text:style-name="T45"> </text:span><text:span text:style-name="T43">el</text:span><text:span text:style-name="T46"> </text:span><text:span text:style-name="T43">día</text:span><text:span text:style-name="T46"> </text:span><text:span text:style-name="T43">18/05/2022</text:span><text:span text:style-name="T47"> </text:span><text:span text:style-name="T43">Fdo: BARTOLOMÉ BUENDÍA</text:span><text:span text:style-name="T44"> </text:span><text:span text:style-name="T43">MARTÍNEZ</text:span></text:p>
        <text:p text:style-name="P16"><text:span text:style-name="T48">Documento firmado</text:span><text:span text:style-name="T49"> </text:span><text:span text:style-name="T48">electrónicamente el día 18/05/2022</text:span><text:span text:style-name="T50"> </text:span><text:span text:style-name="T48">Fdo:</text:span><text:span text:style-name="T51"> </text:span><text:span text:style-name="T48">PASCUAL</text:span><text:span text:style-name="T52"> </text:span><text:span text:style-name="T48">LUCAS</text:span><text:span text:style-name="T51"> </text:span><text:span text:style-name="T48">DÍAZ</text:span></text:p>
      </text:section>
      <text:section text:style-name="Sect1" text:name="Sección4">
        <text:p text:style-name="P41"><draw:custom-shape text:anchor-type="char" draw:z-index="15" draw:style-name="gr1" draw:text-style-name="P43" svg:width="0.387cm" svg:height="15.888cm" svg:x="0.556cm" svg:y="10.816cm"><text:p text:style-name="P2"><text:span text:style-name="T53">La copia impresa de este documento podrá ser validada mediante su CSV: 14165250073335226130 en: </text:span><text:a xlink:type="simple" xlink:href="http://cotejar.cieza.es/" text:style-name="Default_20_Style" text:visited-style-name="Default_20_Style"><text:span text:style-name="T53">http://cotejar.cieza.es</text:span></text:a></text:p><draw:enhanced-geometry draw:type="0"/></draw:custom-shape></text:p>
        <text:p text:style-name="P41"/>
        <text:p text:style-name="P41"/>
        <text:p text:style-name="P41"/>
        <text:p text:style-name="P42"/>
        <text:p text:style-name="P9"><text:span text:style-name="T6">La</text:span><text:span text:style-name="T8"> </text:span><text:span text:style-name="T6">copia</text:span><text:span text:style-name="T8"> </text:span><text:span text:style-name="T6">impresa</text:span><text:span text:style-name="T8"> </text:span><text:span text:style-name="T6">de</text:span><text:span text:style-name="T10"> </text:span><text:span text:style-name="T6">este</text:span><text:span text:style-name="T8"> </text:span><text:span text:style-name="T6">documento</text:span><text:span text:style-name="T12"> </text:span><text:span text:style-name="T6">podrá</text:span><text:span text:style-name="T10"> </text:span><text:span text:style-name="T6">ser</text:span><text:span text:style-name="T8"> </text:span><text:span text:style-name="T6">validada</text:span><text:span text:style-name="T8"> </text:span><text:span text:style-name="T6">mediante</text:span><text:span text:style-name="T12"> </text:span><text:span text:style-name="T6">su</text:span><text:span text:style-name="T10"> </text:span><text:span text:style-name="T6">CSV:</text:span><text:span text:style-name="T8"> </text:span><text:span text:style-name="T6">14165250073335226130</text:span><text:span text:style-name="T12"> </text:span><text:span text:style-name="T6">en:</text:span><text:span text:style-name="T10"> </text:span><text:a xlink:type="simple" xlink:href="http://cotejar.cieza.es/" text:style-name="Default_20_Style" text:visited-style-name="Default_20_Style"><text:span text:style-name="T6">http://cotejar.cieza.es</text:span></text:a></text:p>
        <text:p text:style-name="P22"><draw:g text:anchor-type="as-char" draw:z-index="11" draw:style-name="gr5"><draw:line draw:style-name="gr6" draw:text-style-name="P44" svg:x1="0cm" svg:y1="0cm" svg:x2="16.933cm" svg:y2="0cm"><text:p/></draw:line></draw:g></text:p>
      </text:section>
      <text:p text:style-name="P29"><draw:custom-shape text:anchor-type="char" draw:z-index="16" draw:style-name="gr1" draw:text-style-name="P43" svg:width="0.387cm" svg:height="15.888cm" svg:x="0.556cm" svg:y="10.816cm"><text:p text:style-name="P2"><text:span text:style-name="T53">La copia impresa de este documento podrá ser validada mediante su CSV: 14165250073335226130 en: </text:span><text:a xlink:type="simple" xlink:href="http://cotejar.cieza.es/" text:style-name="Default_20_Style" text:visited-style-name="Default_20_Style"><text:span text:style-name="T53">http://cotejar.cieza.es</text:span></text:a></text:p><draw:enhanced-geometry draw:type="0"/></draw:custom-shap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/>
      <text:p text:style-name="P10"><text:span text:style-name="T7"><text:s/><text:tab/>La</text:span><text:span text:style-name="T9"> </text:span><text:span text:style-name="T7">copia</text:span><text:span text:style-name="T9"> </text:span><text:span text:style-name="T7">impresa</text:span><text:span text:style-name="T11"> </text:span><text:span text:style-name="T7">de</text:span><text:span text:style-name="T9"> </text:span><text:span text:style-name="T7">este</text:span><text:span text:style-name="T9"> </text:span><text:span text:style-name="T7">documento</text:span><text:span text:style-name="T9"> </text:span><text:span text:style-name="T7">podrá</text:span><text:span text:style-name="T9"> </text:span><text:span text:style-name="T7">ser</text:span><text:span text:style-name="T9"> </text:span><text:span text:style-name="T7">validada</text:span><text:span text:style-name="T11"> </text:span><text:span text:style-name="T7">mediante</text:span><text:span text:style-name="T13"> </text:span><text:span text:style-name="T7">su</text:span><text:span text:style-name="T9"> </text:span><text:span text:style-name="T7">CSV:</text:span><text:span text:style-name="T11"> </text:span><text:span text:style-name="T7">14165250073335226130</text:span><text:span text:style-name="T13"> </text:span><text:span text:style-name="T7">en:</text:span><text:span text:style-name="T11"> </text:span><text:a xlink:type="simple" xlink:href="http://cotejar.cieza.es/" text:style-name="Default_20_Style" text:visited-style-name="Default_20_Style"><text:span text:style-name="T7">http://cotejar.cieza.es<text:tab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.5pt" fo:language="es" fo:country="ES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35cm" fo:margin-right="0cm" fo:margin-top="0.035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12pt" fo:language="es" fo:country="ES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T1" style:family="text">
      <style:text-properties fo:color="#9c1f2e" loext:opacity="100%" style:font-name="Trebuchet MS" fo:font-size="12pt" fo:font-weight="bold" style:font-size-asian="12pt" style:font-weight-asian="bold"/>
    </style:style>
    <style:style style:name="MT2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M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MT4" style:family="text">
      <style:text-properties fo:color="#9c1f2e" loext:opacity="100%" style:font-name="Trebuchet MS" fo:font-size="7pt" style:font-size-asian="7pt"/>
    </style:style>
    <style:style style:name="MT5" style:family="text">
      <style:text-properties fo:color="#9c1f2e" loext:opacity="100%" style:font-name="Trebuchet MS" fo:font-size="7pt" fo:letter-spacing="-0.007cm" style:font-size-asian="7pt"/>
    </style:style>
    <style:style style:name="MT6" style:family="text">
      <style:text-properties fo:color="#9c1f2e" loext:opacity="100%" style:font-name="Trebuchet MS" fo:font-size="7pt" fo:letter-spacing="-0.072cm" style:font-size-asian="7pt"/>
    </style:style>
    <style:style style:name="MT7" style:family="text">
      <style:text-properties fo:color="#9c1f2e" loext:opacity="100%" style:font-name="Trebuchet MS" fo:font-size="7pt" fo:letter-spacing="-0.002cm" style:font-size-asian="7pt"/>
    </style:style>
    <style:style style:name="MT8" style:family="text">
      <style:text-properties fo:color="#9c1f2e" loext:opacity="100%" fo:font-size="7pt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58cm" fo:min-width="1.9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57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9cm" fo:margin-left="0cm" fo:margin-right="0cm" fo:margin-bottom="1.998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98cm" fo:margin-bottom="1.905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579cm" fo:margin-left="1.799cm" fo:margin-right="1.799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9cm" fo:margin-left="0cm" fo:margin-right="0cm" fo:margin-bottom="1.998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cm" svg:y="1.499cm" svg:width="2.967cm" svg:height="2.101cm" draw:z-index="0"><draw:image xlink:href="Pictures/10000000000000A8000000776C19AC30545CCDEA.jpg" xlink:type="simple" xlink:show="embed" xlink:actuate="onLoad" draw:mime-type="image/jpeg"/></draw:frame><draw:frame draw:style-name="Mfr2" text:anchor-type="char" svg:x="13.328cm" svg:y="2.268cm" svg:width="5.671cm" svg:height="0.563cm" draw:z-index="1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custom-shape text:anchor-type="char" draw:z-index="2" draw:style-name="Mgr1" draw:text-style-name="MP3" svg:width="1.973cm" svg:height="0.359cm" svg:x="2.062cm" svg:y="27.707cm"><text:p text:style-name="MP2"><text:span text:style-name="MT4">Ref.:</text:span><text:span text:style-name="MT5"> </text:span><text:span text:style-name="MT4">AE-008_010</text:span></text:p><draw:enhanced-geometry draw:type="0"/></draw:custom-shape><draw:custom-shape text:anchor-type="char" draw:z-index="3" draw:style-name="Mgr2" draw:text-style-name="MP3" svg:width="4.523cm" svg:height="0.646cm" svg:x="7.087cm" svg:y="27.707cm"><text:p text:style-name="MP2"><text:span text:style-name="MT4">Ayuntamiento de Cieza | Plaza Mayor, 1</text:span><text:span text:style-name="MT6"> </text:span><text:span text:style-name="MT4">Tlf.</text:span><text:span text:style-name="MT7"> </text:span><text:span text:style-name="MT4">968 760800</text:span></text:p><draw:enhanced-geometry draw:type="0"/></draw:custom-shape><draw:custom-shape text:anchor-type="char" draw:z-index="4" draw:style-name="Mgr3" draw:text-style-name="MP3" svg:width="1.038cm" svg:height="0.359cm" svg:x="17.942cm" svg:y="27.707cm"><text:p text:style-name="MP2"><text:span text:style-name="MT4">Pág.</text:span><text:page-number text:select-page="current">1</text:page-number><text:span text:style-name="MT4">/</text:span><text:span text:style-name="MT8">2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cm" svg:y="1.499cm" svg:width="2.967cm" svg:height="2.101cm" draw:z-index="11"><draw:image xlink:href="Pictures/10000000000000A8000000776C19AC30545CCDEA.jpg" xlink:type="simple" xlink:show="embed" xlink:actuate="onLoad" draw:mime-type="image/jpeg"/></draw:frame><draw:frame draw:style-name="Mfr2" text:anchor-type="char" svg:x="13.328cm" svg:y="2.268cm" svg:width="5.671cm" svg:height="0.563cm" draw:z-index="10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custom-shape text:anchor-type="char" draw:z-index="12" draw:style-name="Mgr1" draw:text-style-name="MP3" svg:width="1.973cm" svg:height="0.359cm" svg:x="2.062cm" svg:y="27.707cm"><text:p text:style-name="MP2"><text:span text:style-name="MT4">Ref.:</text:span><text:span text:style-name="MT5"> </text:span><text:span text:style-name="MT4">AE-008_010</text:span></text:p><draw:enhanced-geometry draw:type="0"/></draw:custom-shape><draw:custom-shape text:anchor-type="char" draw:z-index="13" draw:style-name="Mgr2" draw:text-style-name="MP3" svg:width="4.523cm" svg:height="0.646cm" svg:x="7.087cm" svg:y="27.707cm"><text:p text:style-name="MP2"><text:span text:style-name="MT4">Ayuntamiento de Cieza | Plaza Mayor, 1</text:span><text:span text:style-name="MT6"> </text:span><text:span text:style-name="MT4">Tlf.</text:span><text:span text:style-name="MT7"> </text:span><text:span text:style-name="MT4">968 760800</text:span></text:p><draw:enhanced-geometry draw:type="0"/></draw:custom-shape><draw:custom-shape text:anchor-type="char" draw:z-index="14" draw:style-name="Mgr3" draw:text-style-name="MP3" svg:width="1.038cm" svg:height="0.359cm" svg:x="17.942cm" svg:y="27.707cm"><text:p text:style-name="MP2"><text:span text:style-name="MT4">Pág.</text:span><text:page-number text:select-page="current">2</text:page-number><text:span text:style-name="MT4">/</text:span><text:span text:style-name="MT8">2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6T12:01:52</meta:creation-date>
    <dc:date>2024-01-26T12:01:52</dc:date>
    <meta:editing-duration>P0D</meta:editing-duration>
    <meta:generator>LibreOffice/7.3.3.2$Windows_X86_64 LibreOffice_project/d1d0ea68f081ee2800a922cac8f79445e4603348</meta:generator>
    <meta:document-statistic meta:table-count="0" meta:image-count="2" meta:object-count="0" meta:page-count="2" meta:paragraph-count="33" meta:word-count="443" meta:character-count="2932" meta:non-whitespace-character-count="2516"/>
    <meta:user-defined meta:name="AppVersion">12.0000</meta:user-defined>
    <meta:user-defined meta:name="Created" meta:value-type="date">2011-12-14T00:00:00</meta:user-defined>
    <meta:user-defined meta:name="LastSaved" meta:value-type="date">2024-01-26T00:00:00</meta:user-defined>
    <meta:template xlink:type="simple" xlink:actuate="onRequest" xlink:title="Normal" xlink:href=""/>
  </office:meta>
</office:document-meta>
</file>