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0776C19AC30545CCD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top="0.157cm" fo:margin-bottom="0cm" style:contextual-spacing="false"/>
    </style:style>
    <style:style style:name="P4" style:family="paragraph" style:parent-style-name="Heading_20_1">
      <style:paragraph-properties fo:margin-left="0.201cm" fo:margin-right="0.194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.363cm" fo:margin-right="0cm" fo:margin-top="0.247cm" fo:margin-bottom="0cm" style:contextual-spacing="false" fo:text-align="start" style:justify-single-word="false" fo:text-indent="0cm" style:auto-text-indent="false">
        <style:tab-stops>
          <style:tab-stop style:position="11.702cm"/>
        </style:tab-stops>
      </style:paragraph-properties>
    </style:style>
    <style:style style:name="P6" style:family="paragraph" style:parent-style-name="Standard">
      <style:paragraph-properties fo:margin-left="1.307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2.815cm"/>
        </style:tab-stops>
      </style:paragraph-properties>
    </style:style>
    <style:style style:name="P7" style:family="paragraph" style:parent-style-name="Standard">
      <style:paragraph-properties fo:margin-left="0.298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272cm" fo:margin-right="0cm" fo:margin-top="0.055cm" fo:margin-bottom="0cm" style:contextual-spacing="false" fo:text-align="start" style:justify-single-word="false" fo:text-indent="0cm" style:auto-text-indent="false" fo:break-before="column"/>
    </style:style>
    <style:style style:name="P9" style:family="paragraph" style:parent-style-name="Standard">
      <style:paragraph-properties fo:margin-left="0.272cm" fo:margin-right="0cm" fo:margin-top="0.3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72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192cm" fo:margin-right="0cm" fo:margin-top="0.178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201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.192cm"/>
          <style:tab-stop style:position="17.133cm"/>
        </style:tab-stops>
      </style:paragraph-properties>
    </style:style>
    <style:style style:name="P13" style:family="paragraph" style:parent-style-name="Standard">
      <style:paragraph-properties fo:margin-left="0.201cm" fo:margin-right="0.196cm" fo:margin-top="0cm" fo:margin-bottom="0cm" style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4.658cm" fo:margin-top="0cm" fo:margin-bottom="0cm" style:contextual-spacing="false" fo:text-align="end" style:justify-single-word="false" fo:text-indent="0cm" style:auto-text-indent="false"/>
    </style:style>
    <style:style style:name="P15" style:family="paragraph" style:parent-style-name="Standard">
      <style:paragraph-properties fo:margin-left="1.164cm" fo:margin-right="0cm" fo:margin-top="0.249cm" fo:margin-bottom="0cm" style:contextual-spacing="false" fo:line-height="82%" fo:text-align="start" style:justify-single-word="false" fo:text-indent="0cm" style:auto-text-indent="false"/>
    </style:style>
    <style:style style:name="P16" style:family="paragraph" style:parent-style-name="Standard">
      <style:paragraph-properties fo:margin-left="1.164cm" fo:margin-right="1.376cm" fo:margin-top="0.254cm" fo:margin-bottom="0cm" style:contextual-spacing="false" fo:line-height="86%" fo:text-align="start" style:justify-single-word="false" fo:text-indent="0cm" style:auto-text-indent="false" fo:break-before="column"/>
    </style:style>
    <style:style style:name="P17" style:family="paragraph" style:parent-style-name="Text_20_body">
      <style:paragraph-properties fo:line-height="5%"/>
      <style:text-properties fo:font-size="10pt" style:font-size-asian="10pt"/>
    </style:style>
    <style:style style:name="P18" style:family="paragraph" style:parent-style-name="Text_20_body">
      <style:text-properties fo:font-size="10pt" fo:font-weight="bold" style:font-size-asian="10pt" style:font-weight-asian="bold"/>
    </style:style>
    <style:style style:name="P19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20" style:family="paragraph" style:parent-style-name="Text_20_body">
      <style:paragraph-properties fo:margin-left="0.183cm" fo:margin-right="0cm" fo:line-height="0.035cm" fo:text-indent="0cm" style:auto-text-indent="false"/>
    </style:style>
    <style:style style:name="P21" style:family="paragraph" style:parent-style-name="Text_20_body">
      <style:paragraph-properties fo:margin-left="0.192cm" fo:margin-right="0cm" fo:line-height="0.035cm" fo:text-indent="0cm" style:auto-text-indent="false"/>
    </style:style>
    <style:style style:name="P22" style:family="paragraph" style:parent-style-name="Text_20_body">
      <style:paragraph-properties fo:margin-top="0.014cm" fo:margin-bottom="0cm" style:contextual-spacing="false"/>
      <style:text-properties style:font-name="Trebuchet MS" fo:font-size="4pt" style:font-size-asian="4pt"/>
    </style:style>
    <style:style style:name="P23" style:family="paragraph" style:parent-style-name="Text_20_body">
      <style:paragraph-properties fo:margin-top="0.009cm" fo:margin-bottom="0cm" style:contextual-spacing="false"/>
      <style:text-properties style:font-name="Trebuchet MS" fo:font-size="7pt" style:font-size-asian="7pt"/>
    </style:style>
    <style:style style:name="P24" style:family="paragraph" style:parent-style-name="Text_20_body">
      <style:text-properties style:font-name="Trebuchet MS" fo:font-size="3pt" style:font-size-asian="3pt"/>
    </style:style>
    <style:style style:name="P25" style:family="paragraph" style:parent-style-name="Text_20_body">
      <style:text-properties style:font-name="Trebuchet MS" fo:font-size="14pt" style:font-size-asian="14pt"/>
    </style:style>
    <style:style style:name="P26" style:family="paragraph" style:parent-style-name="Text_20_body">
      <style:paragraph-properties fo:margin-top="0cm" fo:margin-bottom="0.002cm" style:contextual-spacing="false"/>
      <style:text-properties style:font-name="Trebuchet MS" fo:font-size="6pt" style:font-size-asian="6pt"/>
    </style:style>
    <style:style style:name="P27" style:family="paragraph" style:parent-style-name="Text_20_body">
      <style:paragraph-properties fo:margin-top="0.004cm" fo:margin-bottom="0cm" style:contextual-spacing="false"/>
      <style:text-properties style:font-name="Trebuchet MS" fo:font-size="7.5pt" style:font-size-asian="7.5pt"/>
    </style:style>
    <style:style style:name="P28" style:family="paragraph" style:parent-style-name="Text_20_body">
      <style:paragraph-properties fo:margin-top="0.011cm" fo:margin-bottom="0cm" style:contextual-spacing="false"/>
      <style:text-properties style:font-name="Trebuchet MS" fo:font-size="10pt" fo:font-style="italic" style:font-size-asian="10pt" style:font-style-asian="italic"/>
    </style:style>
    <style:style style:name="P29" style:family="paragraph" style:parent-style-name="Text_20_body" style:master-page-name="Converted1">
      <style:paragraph-properties style:page-number="auto"/>
      <style:text-properties style:font-name="Trebuchet MS" fo:font-size="10pt" fo:font-style="italic" style:font-size-asian="10pt" style:font-style-asian="italic"/>
    </style:style>
    <style:style style:name="P30" style:family="paragraph" style:parent-style-name="Text_20_body" style:master-page-name="Standard">
      <style:paragraph-properties style:page-number="auto"/>
    </style:style>
    <style:style style:name="P31" style:family="paragraph" style:parent-style-name="Text_20_body">
      <style:paragraph-properties fo:margin-top="0.014cm" fo:margin-bottom="0cm" style:contextual-spacing="false"/>
      <style:text-properties fo:font-size="17pt" fo:font-weight="bold" style:font-size-asian="17pt" style:font-weight-asian="bold"/>
    </style:style>
    <style:style style:name="P32" style:family="paragraph" style:parent-style-name="Text_20_body">
      <style:text-properties fo:font-size="12pt" fo:font-weight="bold" style:font-size-asian="12pt" style:font-weight-asian="bold"/>
    </style:style>
    <style:style style:name="P33" style:family="paragraph" style:parent-style-name="Text_20_body">
      <style:paragraph-properties fo:margin-left="0.201cm" fo:margin-right="0.194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.201cm" fo:margin-right="0.192cm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.201cm" fo:margin-right="0.196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201cm" fo:margin-right="0.191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5.837cm" fo:margin-right="5.837cm" fo:text-align="center" style:justify-single-word="false" fo:text-indent="0cm" style:auto-text-indent="false"/>
    </style:style>
    <style:style style:name="P38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39" style:family="paragraph" style:parent-style-name="Text_20_body">
      <style:paragraph-properties fo:margin-top="0.005cm" fo:margin-bottom="0cm" style:contextual-spacing="false"/>
      <style:text-properties fo:font-size="9.5pt" fo:font-weight="bold" style:font-size-asian="9.5pt" style:font-weight-asian="bold"/>
    </style:style>
    <style:style style:name="P40" style:family="paragraph" style:parent-style-name="Text_20_body">
      <style:text-properties fo:font-weight="bold" style:font-weight-asian="bold"/>
    </style:style>
    <style:style style:name="P41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42" style:family="paragraph" style:parent-style-name="Text_20_body">
      <style:text-properties style:font-name="Arial MT" fo:font-size="10pt" style:font-size-asian="10pt"/>
    </style:style>
    <style:style style:name="P43" style:family="paragraph" style:parent-style-name="Text_20_body">
      <style:paragraph-properties fo:margin-top="0.007cm" fo:margin-bottom="0cm" style:contextual-spacing="false"/>
      <style:text-properties style:font-name="Arial MT" fo:font-size="11.5pt" style:font-size-asian="11.5pt"/>
    </style:style>
    <style:style style:name="P44" style:family="paragraph">
      <loext:graphic-properties draw:fill="none"/>
    </style:style>
    <style:style style:name="P45" style:family="paragraph">
      <loext:graphic-properties draw:fill="solid" draw:fill-color="#ffffff"/>
      <style:paragraph-properties fo:text-align="center"/>
      <style:text-properties fo:font-size="11pt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font-size="1pt" style:font-size-asian="1pt"/>
    </style:style>
    <style:style style:name="T2" style:family="text">
      <style:text-properties fo:color="#800000" loext:opacity="100%" style:font-name="Trebuchet MS" fo:font-size="9pt" style:font-size-asian="9pt"/>
    </style:style>
    <style:style style:name="T3" style:family="text">
      <style:text-properties fo:color="#800000" loext:opacity="100%" style:font-name="Trebuchet MS" fo:font-size="9pt" fo:letter-spacing="-0.007cm" style:font-size-asian="9pt"/>
    </style:style>
    <style:style style:name="T4" style:family="text">
      <style:text-properties fo:color="#800000" loext:opacity="100%" style:font-name="Trebuchet MS" fo:font-size="9pt" fo:letter-spacing="0.088cm" style:font-size-asian="9pt"/>
    </style:style>
    <style:style style:name="T5" style:family="text">
      <style:text-properties fo:color="#800000" loext:opacity="100%" style:font-name="Trebuchet MS" fo:font-size="9pt" fo:letter-spacing="-0.005cm" style:font-size-asian="9pt"/>
    </style:style>
    <style:style style:name="T6" style:family="text">
      <style:text-properties fo:color="#800000" loext:opacity="100%" style:font-name="Trebuchet MS" fo:font-size="7.5pt" fo:font-style="italic" style:font-size-asian="7.5pt" style:font-style-asian="italic"/>
    </style:style>
    <style:style style:name="T7" style:family="text">
      <style:text-properties fo:color="#800000" loext:opacity="100%" style:font-name="Trebuchet MS" fo:font-size="7.5pt" fo:font-style="italic" style:text-underline-style="solid" style:text-underline-width="auto" style:text-underline-color="#800000" style:font-size-asian="7.5pt" style:font-style-asian="italic"/>
    </style:style>
    <style:style style:name="T8" style:family="text">
      <style:text-properties fo:color="#800000" loext:opacity="100%" style:font-name="Trebuchet MS" fo:font-size="7.5pt" fo:letter-spacing="-0.007cm" fo:font-style="italic" style:font-size-asian="7.5pt" style:font-style-asian="italic"/>
    </style:style>
    <style:style style:name="T9" style:family="text">
      <style:text-properties fo:color="#800000" loext:opacity="100%" style:font-name="Trebuchet MS" fo:font-size="7.5pt" fo:letter-spacing="-0.007cm" fo:font-style="italic" style:text-underline-style="solid" style:text-underline-width="auto" style:text-underline-color="#800000" style:font-size-asian="7.5pt" style:font-style-asian="italic"/>
    </style:style>
    <style:style style:name="T10" style:family="text">
      <style:text-properties fo:color="#800000" loext:opacity="100%" style:font-name="Trebuchet MS" fo:font-size="7.5pt" fo:letter-spacing="-0.005cm" fo:font-style="italic" style:font-size-asian="7.5pt" style:font-style-asian="italic"/>
    </style:style>
    <style:style style:name="T11" style:family="text">
      <style:text-properties fo:color="#800000" loext:opacity="100%" style:font-name="Trebuchet MS" fo:font-size="7.5pt" fo:letter-spacing="-0.005cm" fo:font-style="italic" style:text-underline-style="solid" style:text-underline-width="auto" style:text-underline-color="#800000" style:font-size-asian="7.5pt" style:font-style-asian="italic"/>
    </style:style>
    <style:style style:name="T12" style:family="text">
      <style:text-properties fo:color="#800000" loext:opacity="100%" style:font-name="Trebuchet MS" fo:font-size="7.5pt" fo:letter-spacing="-0.009cm" fo:font-style="italic" style:font-size-asian="7.5pt" style:font-style-asian="italic"/>
    </style:style>
    <style:style style:name="T13" style:family="text">
      <style:text-properties fo:color="#800000" loext:opacity="100%" style:font-name="Trebuchet MS" fo:font-size="7.5pt" fo:letter-spacing="-0.009cm" fo:font-style="italic" style:text-underline-style="solid" style:text-underline-width="auto" style:text-underline-color="#800000" style:font-size-asian="7.5pt" style:font-style-asian="italic"/>
    </style:style>
    <style:style style:name="T14" style:family="text">
      <style:text-properties style:font-name="Trebuchet MS" fo:font-size="9pt" style:font-size-asian="9pt"/>
    </style:style>
    <style:style style:name="T15" style:family="text">
      <style:text-properties style:font-name="Trebuchet MS" fo:font-size="9pt" fo:letter-spacing="-0.007cm" style:font-size-asian="9pt"/>
    </style:style>
    <style:style style:name="T16" style:family="text">
      <style:text-properties style:font-name="Trebuchet MS" fo:font-size="9pt" fo:letter-spacing="-0.005cm" style:font-size-asian="9pt"/>
    </style:style>
    <style:style style:name="T17" style:family="text">
      <style:text-properties style:font-name="Trebuchet MS" fo:font-size="9pt" fo:letter-spacing="-0.004cm" style:font-size-asian="9pt"/>
    </style:style>
    <style:style style:name="T18" style:family="text">
      <style:text-properties style:font-name="Trebuchet MS" fo:font-size="12pt" fo:font-weight="bold" style:font-size-asian="12pt" style:font-weight-asian="bold"/>
    </style:style>
    <style:style style:name="T19" style:family="text">
      <style:text-properties style:font-name="Trebuchet MS" fo:font-size="7pt" style:font-size-asian="7pt"/>
    </style:style>
    <style:style style:name="T20" style:family="text">
      <style:text-properties style:font-name="Trebuchet MS" fo:font-size="1pt" style:font-size-asian="1pt"/>
    </style:style>
    <style:style style:name="T21" style:family="text">
      <style:text-properties fo:color="#9c1f2e" loext:opacity="100%" style:font-name="Trebuchet MS" fo:font-size="12pt" fo:font-weight="bold" style:font-size-asian="12pt" style:font-weight-asian="bold"/>
    </style:style>
    <style:style style:name="T2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T2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T24" style:family="text">
      <style:text-properties fo:color="#9c1f2e" loext:opacity="100%" style:font-name="Trebuchet MS" fo:font-size="7pt" style:font-size-asian="7pt"/>
    </style:style>
    <style:style style:name="T25" style:family="text">
      <style:text-properties fo:color="#9c1f2e" loext:opacity="100%" style:font-name="Trebuchet MS" fo:font-size="7pt" fo:letter-spacing="-0.007cm" style:font-size-asian="7pt"/>
    </style:style>
    <style:style style:name="T26" style:family="text">
      <style:text-properties fo:color="#9c1f2e" loext:opacity="100%" style:font-name="Trebuchet MS" fo:font-size="7pt" fo:letter-spacing="-0.072cm" style:font-size-asian="7pt"/>
    </style:style>
    <style:style style:name="T27" style:family="text">
      <style:text-properties fo:color="#9c1f2e" loext:opacity="100%" style:font-name="Trebuchet MS" fo:font-size="7pt" fo:letter-spacing="-0.002cm" style:font-size-asian="7pt"/>
    </style:style>
    <style:style style:name="T28" style:family="text">
      <style:text-properties fo:color="#9c1f2e" loext:opacity="100%" fo:font-size="7pt" style:font-size-asian="7pt"/>
    </style:style>
    <style:style style:name="T29" style:family="text">
      <style:text-properties style:font-name="Arial MT" fo:font-size="8pt" style:font-size-asian="8pt"/>
    </style:style>
    <style:style style:name="T30" style:family="text">
      <style:text-properties style:font-name="Arial MT" fo:font-size="12pt" style:font-size-asian="12pt"/>
    </style:style>
    <style:style style:name="T31" style:family="text">
      <style:text-properties style:font-name="Arial MT" fo:font-size="12pt" fo:letter-spacing="0.002cm" style:font-size-asian="12pt"/>
    </style:style>
    <style:style style:name="T32" style:family="text">
      <style:text-properties style:font-name="Arial MT" fo:font-size="12pt" fo:letter-spacing="-0.113cm" style:font-size-asian="12pt"/>
    </style:style>
    <style:style style:name="T33" style:family="text">
      <style:text-properties style:font-name="Arial MT" fo:font-size="12pt" fo:letter-spacing="-0.005cm" style:font-size-asian="12pt"/>
    </style:style>
    <style:style style:name="T34" style:family="text">
      <style:text-properties style:font-name="Arial MT" fo:font-size="12pt" fo:letter-spacing="-0.004cm" style:font-size-asian="12pt"/>
    </style:style>
    <style:style style:name="T35" style:family="text">
      <style:text-properties fo:letter-spacing="0.035cm"/>
    </style:style>
    <style:style style:name="T36" style:family="text">
      <style:text-properties fo:letter-spacing="0.037cm"/>
    </style:style>
    <style:style style:name="T37" style:family="text">
      <style:text-properties fo:letter-spacing="-0.109cm"/>
    </style:style>
    <style:style style:name="T38" style:family="text">
      <style:text-properties fo:letter-spacing="-0.004cm"/>
    </style:style>
    <style:style style:name="T39" style:family="text">
      <style:text-properties fo:letter-spacing="-0.002cm"/>
    </style:style>
    <style:style style:name="T40" style:family="text">
      <style:text-properties fo:font-size="13pt" fo:font-weight="bold" style:font-size-asian="13pt" style:font-weight-asian="bold"/>
    </style:style>
    <style:style style:name="T41" style:family="text">
      <style:text-properties fo:font-size="13pt" fo:letter-spacing="0.002cm" fo:font-weight="bold" style:font-size-asian="13pt" style:font-weight-asian="bold"/>
    </style:style>
    <style:style style:name="T42" style:family="text">
      <style:text-properties fo:font-size="13pt" fo:letter-spacing="-0.004cm" fo:font-weight="bold" style:font-size-asian="13pt" style:font-weight-asian="bold"/>
    </style:style>
    <style:style style:name="T43" style:family="text">
      <style:text-properties fo:font-size="13pt" fo:letter-spacing="-0.002cm" fo:font-weight="bold" style:font-size-asian="13pt" style:font-weight-asian="bold"/>
    </style:style>
    <style:style style:name="T44" style:family="text">
      <style:text-properties fo:letter-spacing="0.002cm"/>
    </style:style>
    <style:style style:name="T45" style:family="text">
      <style:text-properties fo:letter-spacing="0.012cm"/>
    </style:style>
    <style:style style:name="T46" style:family="text">
      <style:text-properties fo:letter-spacing="0.011cm"/>
    </style:style>
    <style:style style:name="T47" style:family="text">
      <style:text-properties fo:letter-spacing="0.109cm"/>
    </style:style>
    <style:style style:name="T48" style:family="text">
      <style:text-properties fo:letter-spacing="0.111cm"/>
    </style:style>
    <style:style style:name="T49" style:family="text">
      <style:text-properties fo:letter-spacing="-0.111cm"/>
    </style:style>
    <style:style style:name="T50" style:family="text">
      <style:text-properties fo:letter-spacing="-0.009cm"/>
    </style:style>
    <style:style style:name="T51" style:family="text">
      <style:text-properties fo:letter-spacing="0.019cm"/>
    </style:style>
    <style:style style:name="T52" style:family="text">
      <style:text-properties fo:letter-spacing="0.021cm"/>
    </style:style>
    <style:style style:name="T53" style:family="text">
      <style:text-properties fo:letter-spacing="0.104cm"/>
    </style:style>
    <style:style style:name="T54" style:family="text">
      <style:text-properties fo:letter-spacing="0.108cm"/>
    </style:style>
    <style:style style:name="T55" style:family="text">
      <style:text-properties fo:letter-spacing="0.106cm"/>
    </style:style>
    <style:style style:name="T56" style:family="text">
      <style:text-properties style:font-name="Tahoma" fo:font-size="12pt" style:font-size-asian="12pt"/>
    </style:style>
    <style:style style:name="T57" style:family="text">
      <style:text-properties style:font-name="Tahoma" fo:font-size="12pt" fo:letter-spacing="0.002cm" style:font-size-asian="12pt"/>
    </style:style>
    <style:style style:name="T58" style:family="text">
      <style:text-properties style:font-name="Tahoma" fo:font-size="12pt" fo:letter-spacing="-0.018cm" style:font-size-asian="12pt"/>
    </style:style>
    <style:style style:name="T59" style:family="text">
      <style:text-properties style:font-name="Tahoma" fo:font-size="12pt" fo:letter-spacing="-0.016cm" style:font-size-asian="12pt"/>
    </style:style>
    <style:style style:name="T60" style:family="text">
      <style:text-properties style:font-name="Tahoma" fo:font-size="12pt" fo:letter-spacing="-0.127cm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311*" fo:start-indent="0cm" fo:end-indent="0.035cm"/>
          <style:column style:rel-width="60224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254*" fo:start-indent="0cm" fo:end-indent="0.182cm"/>
          <style:column style:rel-width="35281*" fo:start-indent="0.18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5.887cm" fo:min-width="0.38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358cm" fo:min-width="1.9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8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35cm" svg:stroke-color="#8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8" style:family="graphic">
      <style:graphic-properties draw:stroke="solid" svg:stroke-width="0.018cm" svg:stroke-color="#8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/>
        <text:p text:style-name="P19"/>
        <text:p text:style-name="P20"><draw:g text:anchor-type="as-char" draw:z-index="9" draw:style-name="gr5"><draw:line draw:style-name="gr7" draw:text-style-name="P45" svg:x1="0cm" svg:y1="0cm" svg:x2="17.013cm" svg:y2="0cm"><text:p/></draw:line></draw:g></text:p>
        <text:p text:style-name="P5"><text:span text:style-name="T2">Núm.</text:span><text:span text:style-name="T3"> </text:span><text:span text:style-name="T2">Expediente:</text:span><text:span text:style-name="T4"> </text:span><text:span text:style-name="T14">AE-008/2023/1387<text:tab/></text:span><text:span text:style-name="T2">Fecha</text:span><text:span text:style-name="T5"> </text:span><text:span text:style-name="T2">Apertura:</text:span><text:span text:style-name="T4"> </text:span><text:span text:style-name="T14">20/04/2023</text:span></text:p>
        <text:p text:style-name="P22"><draw:line text:anchor-type="char" draw:z-index="5" draw:style-name="gr8" draw:text-style-name="P46" svg:x1="2cm" svg:y1="0.256cm" svg:x2="19.013cm" svg:y2="0.256cm"><text:p/></draw:line></text:p>
        <text:p text:style-name="P6"><text:span text:style-name="T2">Interesado:<text:tab/>NIF/CIF:</text:span></text:p>
        <text:p text:style-name="P23"><draw:line text:anchor-type="char" draw:z-index="6" draw:style-name="gr8" draw:text-style-name="P46" svg:x1="2cm" svg:y1="0.374cm" svg:x2="19.013cm" svg:y2="0.374cm"><text:p/></draw:line></text:p>
        <text:p text:style-name="P24"/>
      </text:section>
      <text:section text:style-name="Sect2" text:name="Sección1">
        <text:p text:style-name="P25"/>
        <text:p text:style-name="P7"><text:span text:style-name="T2">Asunto:</text:span></text:p>
        <text:p text:style-name="P8"><text:span text:style-name="T14">Propuesta</text:span><text:span text:style-name="T15"> </text:span><text:span text:style-name="T14">de</text:span><text:span text:style-name="T15"> </text:span><text:span text:style-name="T14">Gastos</text:span></text:p>
        <text:p text:style-name="P9"><text:span text:style-name="T14">Aprobación</text:span><text:span text:style-name="T15"> </text:span><text:span text:style-name="T14">Bases</text:span><text:span text:style-name="T16"> </text:span><text:span text:style-name="T14">Ayudas</text:span><text:span text:style-name="T17"> </text:span><text:span text:style-name="T14">de</text:span><text:span text:style-name="T16"> </text:span><text:span text:style-name="T14">transporte</text:span><text:span text:style-name="T17"> </text:span><text:span text:style-name="T14">escolar</text:span><text:span text:style-name="T15"> </text:span><text:span text:style-name="T14">para</text:span><text:span text:style-name="T17"> </text:span><text:span text:style-name="T14">el</text:span><text:span text:style-name="T15"> </text:span><text:span text:style-name="T14">alumnado</text:span><text:span text:style-name="T16"> </text:span><text:span text:style-name="T14">de</text:span><text:span text:style-name="T16"> </text:span><text:span text:style-name="T14">E.S.O.</text:span><text:span text:style-name="T17"> </text:span><text:span text:style-name="T14">del</text:span><text:span text:style-name="T15"> </text:span><text:span text:style-name="T14">I.E.S.</text:span><text:span text:style-name="T16"> </text:span><text:span text:style-name="T14">Los</text:span><text:span text:style-name="T15"> </text:span><text:span text:style-name="T14">Albares,</text:span><text:span text:style-name="T17"> </text:span><text:span text:style-name="T14">año</text:span><text:span text:style-name="T15"> </text:span><text:span text:style-name="T14">2023</text:span></text:p>
        <text:p text:style-name="P10"><text:span text:style-name="T14">-</text:span><text:span text:style-name="T15"> </text:span><text:span text:style-name="T14">Curso</text:span><text:span text:style-name="T16"> </text:span><text:span text:style-name="T14">2022-23</text:span></text:p>
      </text:section>
      <text:section text:style-name="Sect1" text:name="Sección2">
        <text:p text:style-name="P26"><draw:custom-shape text:anchor-type="char" draw:z-index="15" draw:style-name="gr1" draw:text-style-name="P44" svg:width="0.387cm" svg:height="15.888cm" svg:x="0.556cm" svg:y="10.816cm"><text:p text:style-name="P2"><text:span text:style-name="T29">La copia impresa de este documento podrá ser validada mediante su CSV: 14621430057571620412 en: </text:span><text:a xlink:type="simple" xlink:href="http://cotejar.cieza.es/" text:style-name="Default_20_Style" text:visited-style-name="Default_20_Style"><text:span text:style-name="T29">http://cotejar.cieza.es</text:span></text:a></text:p><draw:enhanced-geometry draw:type="0"/></draw:custom-shape></text:p>
        <text:p text:style-name="P20"><draw:g text:anchor-type="as-char" draw:z-index="10" draw:style-name="gr5"><draw:line draw:style-name="gr7" draw:text-style-name="P45" svg:x1="0cm" svg:y1="0cm" svg:x2="17.013cm" svg:y2="0cm"><text:p/></draw:line></draw:g></text:p>
        <text:p text:style-name="P27"/>
        <text:h text:style-name="P3" text:outline-level="2">DON<text:span text:style-name="T35"> </text:span>BARTOLOMÉ<text:span text:style-name="T35"> </text:span>BUENDÍA<text:span text:style-name="T36"> </text:span>MARTÍNEZ,<text:span text:style-name="T35"> </text:span>ASESOR<text:span text:style-name="T35"> </text:span>JURÍDICO,<text:span text:style-name="T36"> </text:span>SECRETARIO<text:span text:style-name="T37"> </text:span>ACCIDENTAL<text:span text:style-name="T38"> </text:span>DEL<text:span text:style-name="T38"> </text:span>EXCMO.<text:span text:style-name="T39"> </text:span>AYUNTAMIENTO<text:span text:style-name="T38"> </text:span>DE<text:span text:style-name="T38"> </text:span>CIEZA<text:span text:style-name="T39"> </text:span>(MURCIA).</text:h>
        <text:p text:style-name="P31"/>
        <text:p text:style-name="P13"><text:span text:style-name="T40">CERTIFICO: Que la Junta de Gobierno Local, en sesión ordinaria celebrada el</text:span><text:span text:style-name="T41"> </text:span><text:span text:style-name="T40">día 24 de abril de 2023, adoptó, entre otros, el acuerdo que copiado literalmente del</text:span><text:span text:style-name="T41"> </text:span><text:span text:style-name="T40">borrador</text:span><text:span text:style-name="T42"> </text:span><text:span text:style-name="T40">del</text:span><text:span text:style-name="T43"> </text:span><text:span text:style-name="T40">acta es como sigue:</text:span></text:p>
        <text:p text:style-name="P32"/>
        <text:p text:style-name="P33">“Previa ratificación de la urgencia, por unanimidad de sus miembros asistentes a la<text:span text:style-name="T44"> </text:span>sesión, se somete a la Junta de Gobierno Local la siguiente propuesta de la concejala<text:span text:style-name="T44"> </text:span>delegada<text:span text:style-name="T39"> </text:span>de educación:</text:p>
        <text:p text:style-name="Text_20_body"/>
        <text:p text:style-name="P34">“De acuerdo a los establecido en el apartado 3 del artículo 17 de la Ley 38/2003, de<text:span text:style-name="T44"> </text:span>17 de noviembre, General de Subvenciones; la Base 40, del capítulo III de las Bases de<text:span text:style-name="T44"> </text:span>Ejecución del Presupuesto General del Ayuntamiento de Cieza prorrogado para el ejercicio<text:span text:style-name="T44"> </text:span>del año 2023, y al objeto de establecer las “Bases Reguladoras de la Convocatoria de ayudas<text:span text:style-name="T37"> </text:span>económicas<text:span text:style-name="T45"> </text:span>para<text:span text:style-name="T46"> </text:span>el<text:span text:style-name="T46"> </text:span>transporte<text:span text:style-name="T46"> </text:span>escolar<text:span text:style-name="T46"> </text:span>del<text:span text:style-name="T46"> </text:span>alumnado<text:span text:style-name="T46"> </text:span>de<text:span text:style-name="T46"> </text:span>educación<text:span text:style-name="T46"> </text:span>secundaria<text:span text:style-name="T46"> </text:span>obligatoria<text:span text:style-name="T46"> </text:span>del</text:p>
        <text:p text:style-name="P35">I.E.S. Los Albares de Cieza para el año 2023, curso 2022-2023”, es por lo que la Concejal<text:span text:style-name="T44"> </text:span>que<text:span text:style-name="T47"> </text:span>suscribe,<text:span text:style-name="T47"> </text:span>en<text:span text:style-name="T47"> </text:span>base<text:span text:style-name="T48"> </text:span>a<text:span text:style-name="T47"> </text:span>la<text:span text:style-name="T47"> </text:span>consignación<text:span text:style-name="T48"> </text:span>presupuestaria<text:span text:style-name="T47"> </text:span>disponible,<text:span text:style-name="T47"> </text:span>eleva<text:span text:style-name="T48"> </text:span>a<text:span text:style-name="T47"> </text:span>la<text:span text:style-name="T47"> </text:span>Junta<text:span text:style-name="T48"> </text:span>de<text:span text:style-name="T49"> </text:span>Gobierno<text:span text:style-name="T38"> </text:span>Local la siguiente</text:p>
        <text:p text:style-name="Text_20_body"/>
        <text:p text:style-name="P37">PROPUESTA<text:span text:style-name="T50"> </text:span>DE<text:span text:style-name="T50"> </text:span>ACUERDO</text:p>
        <text:p text:style-name="Text_20_body"/>
        <text:p text:style-name="P36">Aprobar<text:span text:style-name="T44"> </text:span>las<text:span text:style-name="T44"> </text:span>bases<text:span text:style-name="T44"> </text:span>reguladoras<text:span text:style-name="T44"> </text:span>y<text:span text:style-name="T44"> </text:span>la<text:span text:style-name="T44"> </text:span>convocatoria,<text:span text:style-name="T44"> </text:span>en<text:span text:style-name="T44"> </text:span>régimen<text:span text:style-name="T44"> </text:span>de<text:span text:style-name="T44"> </text:span>concurrencia<text:span text:style-name="T44"> </text:span>competitiva, de ayudas económicas para el transporte escolar del alumnado de educación<text:span text:style-name="T44"> </text:span>secundaria obligatoria del I.E.S. Los Albares de Cieza para el año 2023, curso 2022-2023,<text:span text:style-name="T44"> </text:span>obrantes<text:span text:style-name="T39"> </text:span>en el<text:span text:style-name="T39"> </text:span>expediente de<text:span text:style-name="T39"> </text:span>la Concejalía<text:span text:style-name="T39"> </text:span>de Educación<text:span text:style-name="T39"> </text:span>AE-008/2023/1387.”</text:p>
        <text:p text:style-name="Text_20_body"/>
        <text:p text:style-name="P33">Examinada la anterior propuesta, así como el expediente tramitado al efecto, la Junta<text:span text:style-name="T44"> </text:span>de<text:span text:style-name="T44"> </text:span>Gobierno<text:span text:style-name="T44"> </text:span>Local,<text:span text:style-name="T44"> </text:span>por<text:span text:style-name="T44"> </text:span>unanimidad<text:span text:style-name="T44"> </text:span>de<text:span text:style-name="T44"> </text:span>sus<text:span text:style-name="T44"> </text:span>miembros<text:span text:style-name="T44"> </text:span>asistentes<text:span text:style-name="T44"> </text:span>a<text:span text:style-name="T44"> </text:span>la<text:span text:style-name="T44"> </text:span>sesión,<text:span text:style-name="T44"> </text:span>acuerda<text:span text:style-name="T44"> </text:span>prestarles<text:span text:style-name="T39"> </text:span>su<text:span text:style-name="T39"> </text:span>aprobación.”</text:p>
        <text:p text:style-name="P38"/>
        <text:h text:style-name="P4" text:outline-level="2">Y para que conste y surta efectos expido la presente, de orden y con el visto<text:span text:style-name="T44"> </text:span>bueno<text:span text:style-name="T51"> </text:span>del<text:span text:style-name="T52"> </text:span>Sr.<text:span text:style-name="T52"> </text:span>Alcalde,<text:span text:style-name="T52"> </text:span>a<text:span text:style-name="T52"> </text:span>reserva<text:span text:style-name="T52"> </text:span>de<text:span text:style-name="T52"> </text:span>lo<text:span text:style-name="T52"> </text:span>que<text:span text:style-name="T52"> </text:span>resulte<text:span text:style-name="T52"> </text:span>de<text:span text:style-name="T52"> </text:span>la<text:span text:style-name="T52"> </text:span>aprobación<text:span text:style-name="T52"> </text:span>definitiva<text:span text:style-name="T52"> </text:span>del<text:span text:style-name="T52"> </text:span>acta,</text:h>
        <text:p text:style-name="P18"/>
        <text:p text:style-name="P39"/>
        <text:p text:style-name="P11"><text:span text:style-name="T6">La</text:span><text:span text:style-name="T8"> </text:span><text:span text:style-name="T6">copia</text:span><text:span text:style-name="T8"> </text:span><text:span text:style-name="T6">impresa</text:span><text:span text:style-name="T8"> </text:span><text:span text:style-name="T6">de</text:span><text:span text:style-name="T10"> </text:span><text:span text:style-name="T6">este</text:span><text:span text:style-name="T8"> </text:span><text:span text:style-name="T6">documento</text:span><text:span text:style-name="T12"> </text:span><text:span text:style-name="T6">podrá</text:span><text:span text:style-name="T10"> </text:span><text:span text:style-name="T6">ser</text:span><text:span text:style-name="T8"> </text:span><text:span text:style-name="T6">validada</text:span><text:span text:style-name="T8"> </text:span><text:span text:style-name="T6">mediante</text:span><text:span text:style-name="T12"> </text:span><text:span text:style-name="T6">su</text:span><text:span text:style-name="T10"> </text:span><text:span text:style-name="T6">CSV:</text:span><text:span text:style-name="T8"> </text:span><text:span text:style-name="T6">14621430057571620412</text:span><text:span text:style-name="T12"> </text:span><text:span text:style-name="T6">en:</text:span><text:span text:style-name="T10"> </text:span><text:a xlink:type="simple" xlink:href="http://cotejar.cieza.es/" text:style-name="Default_20_Style" text:visited-style-name="Default_20_Style"><text:span text:style-name="T6">http://cotejar.cieza.es</text:span></text:a></text:p>
        <text:p text:style-name="P21"><draw:g text:anchor-type="as-char" draw:z-index="11" draw:style-name="gr5"><draw:line draw:style-name="gr6" draw:text-style-name="P45" svg:x1="0cm" svg:y1="0cm" svg:x2="16.933cm" svg:y2="0cm"><text:p/></draw:line></draw:g></text:p>
      </text:section>
      <text:p text:style-name="P29"/>
      <text:p text:style-name="P28"/>
      <text:h text:style-name="P3" text:outline-level="2">de<text:span text:style-name="T53"> </text:span>conformidad<text:span text:style-name="T54"> </text:span>con<text:span text:style-name="T54"> </text:span>lo<text:span text:style-name="T54"> </text:span>dispuesto<text:span text:style-name="T55"> </text:span>en<text:span text:style-name="T54"> </text:span>el<text:span text:style-name="T54"> </text:span>Art.<text:span text:style-name="T55"> </text:span>206<text:span text:style-name="T53"> </text:span>del<text:span text:style-name="T55"> </text:span>Reglamento<text:span text:style-name="T55"> </text:span>de<text:span text:style-name="T55"> </text:span>Organización,<text:span text:style-name="T37"> </text:span>Funcionamiento<text:span text:style-name="T39"> </text:span>y Régimen<text:span text:style-name="T39"> </text:span>Jurídico de<text:span text:style-name="T39"> </text:span>las<text:span text:style-name="T39"> </text:span>Entidades Locales.</text:h>
      <text:p text:style-name="P40"/>
      <text:p text:style-name="P14"><text:span text:style-name="T40">VºBº</text:span></text:p>
      <text:p text:style-name="P18"/>
      <text:p text:style-name="P18"/>
      <text:p text:style-name="P18"/>
      <text:p text:style-name="P41"/>
      <text:section text:style-name="Sect3" text:name="Sección3">
        <text:p text:style-name="P15"><text:span text:style-name="T56">Documento firmado</text:span><text:span text:style-name="T57"> </text:span><text:span text:style-name="T56">electrónicamente</text:span><text:span text:style-name="T58"> </text:span><text:span text:style-name="T56">el</text:span><text:span text:style-name="T59"> </text:span><text:span text:style-name="T56">día</text:span><text:span text:style-name="T59"> </text:span><text:span text:style-name="T56">10/05/2023</text:span><text:span text:style-name="T60"> </text:span><text:span text:style-name="T56">Fdo: BARTOLOMÉ BUENDÍA</text:span><text:span text:style-name="T57"> </text:span><text:span text:style-name="T56">MARTÍNEZ</text:span></text:p>
        <text:p text:style-name="P16"><text:span text:style-name="T30">Documento firmado</text:span><text:span text:style-name="T31"> </text:span><text:span text:style-name="T30">electrónicamente el día 10/05/2023</text:span><text:span text:style-name="T32"> </text:span><text:span text:style-name="T30">Fdo:</text:span><text:span text:style-name="T33"> </text:span><text:span text:style-name="T30">PASCUAL</text:span><text:span text:style-name="T34"> </text:span><text:span text:style-name="T30">LUCAS</text:span><text:span text:style-name="T33"> </text:span><text:span text:style-name="T30">DÍAZ</text:span></text:p>
      </text:section>
      <text:section text:style-name="Sect1" text:name="Sección4">
        <text:p text:style-name="P42"><draw:custom-shape text:anchor-type="char" draw:z-index="16" draw:style-name="gr1" draw:text-style-name="P44" svg:width="0.387cm" svg:height="15.888cm" svg:x="0.556cm" svg:y="10.816cm"><text:p text:style-name="P2"><text:span text:style-name="T29">La copia impresa de este documento podrá ser validada mediante su CSV: 14621430057571620412 en: </text:span><text:a xlink:type="simple" xlink:href="http://cotejar.cieza.es/" text:style-name="Default_20_Style" text:visited-style-name="Default_20_Style"><text:span text:style-name="T29">http://cotejar.cieza.es</text:span></text:a></text:p><draw:enhanced-geometry draw:type="0"/></draw:custom-shape></text:p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3"/>
        <text:p text:style-name="P12"><text:span text:style-name="T7"><text:s/><text:tab/>La</text:span><text:span text:style-name="T9"> </text:span><text:span text:style-name="T7">copia</text:span><text:span text:style-name="T9"> </text:span><text:span text:style-name="T7">impresa</text:span><text:span text:style-name="T11"> </text:span><text:span text:style-name="T7">de</text:span><text:span text:style-name="T9"> </text:span><text:span text:style-name="T7">este</text:span><text:span text:style-name="T9"> </text:span><text:span text:style-name="T7">documento</text:span><text:span text:style-name="T9"> </text:span><text:span text:style-name="T7">podrá</text:span><text:span text:style-name="T9"> </text:span><text:span text:style-name="T7">ser</text:span><text:span text:style-name="T9"> </text:span><text:span text:style-name="T7">validada</text:span><text:span text:style-name="T11"> </text:span><text:span text:style-name="T7">mediante</text:span><text:span text:style-name="T13"> </text:span><text:span text:style-name="T7">su</text:span><text:span text:style-name="T9"> </text:span><text:span text:style-name="T7">CSV:</text:span><text:span text:style-name="T11"> </text:span><text:span text:style-name="T7">14621430057571620412</text:span><text:span text:style-name="T13"> </text:span><text:span text:style-name="T7">en:</text:span><text:span text:style-name="T11"> </text:span><text:a xlink:type="simple" xlink:href="http://cotejar.cieza.es/" text:style-name="Default_20_Style" text:visited-style-name="Default_20_Style"><text:span text:style-name="T7">http://cotejar.cieza.es<text:tab/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cm" fo:text-indent="0cm" style:auto-text-indent="false"/>
      <style:text-properties style:font-name="Times New Roman" fo:font-family="'Times New Roman'" style:font-family-generic="roman" style:font-pitch="variable" fo:font-size="13pt" fo:language="es" fo:country="ES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T1" style:family="text">
      <style:text-properties fo:color="#9c1f2e" loext:opacity="100%" style:font-name="Trebuchet MS" fo:font-size="12pt" fo:font-weight="bold" style:font-size-asian="12pt" style:font-weight-asian="bold"/>
    </style:style>
    <style:style style:name="MT2" style:family="text">
      <style:text-properties fo:color="#9c1f2e" loext:opacity="100%" style:font-name="Trebuchet MS" fo:font-size="12pt" fo:letter-spacing="-0.007cm" fo:font-weight="bold" style:font-size-asian="12pt" style:font-weight-asian="bold"/>
    </style:style>
    <style:style style:name="MT3" style:family="text">
      <style:text-properties fo:color="#9c1f2e" loext:opacity="100%" style:font-name="Trebuchet MS" fo:font-size="12pt" fo:letter-spacing="-0.004cm" fo:font-weight="bold" style:font-size-asian="12pt" style:font-weight-asian="bold"/>
    </style:style>
    <style:style style:name="MT4" style:family="text">
      <style:text-properties fo:color="#9c1f2e" loext:opacity="100%" style:font-name="Trebuchet MS" fo:font-size="7pt" style:font-size-asian="7pt"/>
    </style:style>
    <style:style style:name="MT5" style:family="text">
      <style:text-properties fo:color="#9c1f2e" loext:opacity="100%" style:font-name="Trebuchet MS" fo:font-size="7pt" fo:letter-spacing="-0.007cm" style:font-size-asian="7pt"/>
    </style:style>
    <style:style style:name="MT6" style:family="text">
      <style:text-properties fo:color="#9c1f2e" loext:opacity="100%" style:font-name="Trebuchet MS" fo:font-size="7pt" fo:letter-spacing="-0.072cm" style:font-size-asian="7pt"/>
    </style:style>
    <style:style style:name="MT7" style:family="text">
      <style:text-properties fo:color="#9c1f2e" loext:opacity="100%" style:font-name="Trebuchet MS" fo:font-size="7pt" fo:letter-spacing="-0.002cm" style:font-size-asian="7pt"/>
    </style:style>
    <style:style style:name="MT8" style:family="text">
      <style:text-properties fo:color="#9c1f2e" loext:opacity="100%" fo:font-size="7pt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58cm" fo:min-width="1.9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646cm" fo:min-width="4.5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58cm" fo:min-width="1.03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7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7cm" fo:margin-left="0cm" fo:margin-right="0cm" fo:margin-bottom="1.997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98cm" fo:margin-bottom="1.905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79cm" fo:margin-left="1.799cm" fo:margin-right="1.799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7cm" fo:margin-left="0cm" fo:margin-right="0cm" fo:margin-bottom="1.997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002cm" svg:y="1.501cm" svg:width="2.963cm" svg:height="2.097cm" draw:z-index="0"><draw:image xlink:href="Pictures/10000000000000A8000000776C19AC30545CCDEA.jpg" xlink:type="simple" xlink:show="embed" xlink:actuate="onLoad" draw:mime-type="image/jpeg"/></draw:frame><draw:frame draw:style-name="Mfr2" text:anchor-type="char" svg:x="13.328cm" svg:y="2.268cm" svg:width="5.671cm" svg:height="0.563cm" draw:z-index="1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2" draw:style-name="Mgr1" draw:text-style-name="MP3" svg:width="1.973cm" svg:height="0.359cm" svg:x="2.062cm" svg:y="27.707cm"><text:p text:style-name="MP2"><text:span text:style-name="MT4">Ref.:</text:span><text:span text:style-name="MT5"> </text:span><text:span text:style-name="MT4">AE-008_010</text:span></text:p><draw:enhanced-geometry draw:type="0"/></draw:custom-shape><draw:custom-shape text:anchor-type="char" draw:z-index="3" draw:style-name="Mgr2" draw:text-style-name="MP3" svg:width="4.523cm" svg:height="0.646cm" svg:x="7.087cm" svg:y="27.707cm"><text:p text:style-name="MP2"><text:span text:style-name="MT4">Ayuntamiento de Cieza | Plaza Mayor, 1</text:span><text:span text:style-name="MT6"> </text:span><text:span text:style-name="MT4">Tlf.</text:span><text:span text:style-name="MT7"> </text:span><text:span text:style-name="MT4">968 760800</text:span></text:p><draw:enhanced-geometry draw:type="0"/></draw:custom-shape><draw:custom-shape text:anchor-type="char" draw:z-index="4" draw:style-name="Mgr3" draw:text-style-name="MP3" svg:width="1.038cm" svg:height="0.359cm" svg:x="17.942cm" svg:y="27.707cm"><text:p text:style-name="MP2"><text:span text:style-name="MT4">Pág.</text:span><text:page-number text:select-page="current">1</text:page-number><text:span text:style-name="MT4">/</text:span><text:span text:style-name="MT8">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002cm" svg:y="1.501cm" svg:width="2.963cm" svg:height="2.097cm" draw:z-index="11"><draw:image xlink:href="Pictures/10000000000000A8000000776C19AC30545CCDEA.jpg" xlink:type="simple" xlink:show="embed" xlink:actuate="onLoad" draw:mime-type="image/jpeg"/></draw:frame><draw:frame draw:style-name="Mfr2" text:anchor-type="char" svg:x="13.328cm" svg:y="2.268cm" svg:width="5.671cm" svg:height="0.563cm" draw:z-index="10"><draw:text-box><text:p text:style-name="MP2"><text:span text:style-name="MT1">Departamento</text:span><text:span text:style-name="MT2"> </text:span><text:span text:style-name="MT1">de</text:span><text:span text:style-name="MT3"> </text:span><text:span text:style-name="MT1">Secretaría</text:span></text:p></draw:text-box></draw:frame></text:p>
      </style:header>
      <style:footer>
        <text:p text:style-name="MP1"><draw:custom-shape text:anchor-type="char" draw:z-index="12" draw:style-name="Mgr1" draw:text-style-name="MP3" svg:width="1.973cm" svg:height="0.359cm" svg:x="2.062cm" svg:y="27.707cm"><text:p text:style-name="MP2"><text:span text:style-name="MT4">Ref.:</text:span><text:span text:style-name="MT5"> </text:span><text:span text:style-name="MT4">AE-008_010</text:span></text:p><draw:enhanced-geometry draw:type="0"/></draw:custom-shape><draw:custom-shape text:anchor-type="char" draw:z-index="13" draw:style-name="Mgr2" draw:text-style-name="MP3" svg:width="4.523cm" svg:height="0.646cm" svg:x="7.087cm" svg:y="27.707cm"><text:p text:style-name="MP2"><text:span text:style-name="MT4">Ayuntamiento de Cieza | Plaza Mayor, 1</text:span><text:span text:style-name="MT6"> </text:span><text:span text:style-name="MT4">Tlf.</text:span><text:span text:style-name="MT7"> </text:span><text:span text:style-name="MT4">968 760800</text:span></text:p><draw:enhanced-geometry draw:type="0"/></draw:custom-shape><draw:custom-shape text:anchor-type="char" draw:z-index="14" draw:style-name="Mgr3" draw:text-style-name="MP3" svg:width="1.038cm" svg:height="0.359cm" svg:x="17.942cm" svg:y="27.707cm"><text:p text:style-name="MP2"><text:span text:style-name="MT4">Pág.</text:span><text:page-number text:select-page="current">2</text:page-number><text:span text:style-name="MT4">/</text:span><text:span text:style-name="MT8">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6T12:27:40</meta:creation-date>
    <dc:date>2024-01-26T12:27:40</dc:date>
    <meta:editing-duration>P0D</meta:editing-duration>
    <meta:generator>LibreOffice/7.3.3.2$Windows_X86_64 LibreOffice_project/d1d0ea68f081ee2800a922cac8f79445e4603348</meta:generator>
    <meta:document-statistic meta:table-count="0" meta:image-count="2" meta:object-count="0" meta:page-count="2" meta:paragraph-count="34" meta:word-count="463" meta:character-count="3066" meta:non-whitespace-character-count="2631"/>
    <meta:user-defined meta:name="AppVersion">12.0000</meta:user-defined>
    <meta:user-defined meta:name="Created" meta:value-type="date">2011-12-14T00:00:00</meta:user-defined>
    <meta:user-defined meta:name="LastSaved" meta:value-type="date">2024-01-26T00:00:00</meta:user-defined>
    <meta:template xlink:type="simple" xlink:actuate="onRequest" xlink:title="Normal" xlink:href=""/>
  </office:meta>
</office:document-meta>
</file>