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F00000091346F173811F043A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00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line-height="0.483cm"/>
    </style:style>
    <style:style style:name="P3" style:family="paragraph" style:parent-style-name="Heading_20_2">
      <style:paragraph-properties fo:margin-left="1.139cm" fo:margin-right="0.884cm" fo:margin-top="0.164cm" fo:margin-bottom="0cm" style:contextual-spacing="false" fo:text-align="center" style:justify-single-word="false" fo:text-indent="-0.002cm" style:auto-text-indent="false"/>
    </style:style>
    <style:style style:name="P4" style:family="paragraph" style:parent-style-name="Heading_20_2">
      <style:paragraph-properties fo:margin-left="0.25cm" fo:margin-right="0cm" fo:text-align="center" style:justify-single-word="false" fo:text-indent="0cm" style:auto-text-indent="false"/>
    </style:style>
    <style:style style:name="P5" style:family="paragraph" style:parent-style-name="Heading_20_2">
      <style:paragraph-properties fo:margin-left="0.249cm" fo:margin-right="0cm" fo:margin-top="0.367cm" fo:margin-bottom="0cm" style:contextual-spacing="false" fo:text-align="center" style:justify-single-word="false" fo:text-indent="0cm" style:auto-text-indent="false"/>
    </style:style>
    <style:style style:name="P6" style:family="paragraph" style:parent-style-name="Heading_20_2">
      <style:paragraph-properties fo:text-align="justify" style:justify-single-word="false"/>
    </style:style>
    <style:style style:name="P7" style:family="paragraph" style:parent-style-name="Heading_20_2">
      <style:paragraph-properties fo:margin-top="0.002cm" fo:margin-bottom="0cm" style:contextual-spacing="false" fo:text-align="justify" style:justify-single-word="false"/>
    </style:style>
    <style:style style:name="P8" style:family="paragraph" style:parent-style-name="Heading_20_2">
      <style:paragraph-properties fo:margin-left="0.46cm" fo:margin-right="0.203cm" fo:text-align="justify" style:justify-single-word="false" fo:text-indent="0cm" style:auto-text-indent="false"/>
    </style:style>
    <style:style style:name="P9" style:family="paragraph" style:parent-style-name="Heading_20_2">
      <style:paragraph-properties fo:margin-top="0.002cm" fo:margin-bottom="0cm" style:contextual-spacing="false"/>
    </style:style>
    <style:style style:name="P10" style:family="paragraph" style:parent-style-name="List_20_Paragraph" style:list-style-name="WWNum3">
      <style:paragraph-properties fo:margin-left="1.73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732cm"/>
        </style:tab-stops>
      </style:paragraph-properties>
    </style:style>
    <style:style style:name="P11" style:family="paragraph" style:parent-style-name="List_20_Paragraph" style:list-style-name="WWNum4">
      <style:paragraph-properties fo:margin-left="1.549cm" fo:margin-right="0cm" fo:margin-top="0cm" fo:margin-bottom="0cm" style:contextual-spacing="false" fo:line-height="100%" fo:text-align="start" style:justify-single-word="false" fo:text-indent="-0.455cm" style:auto-text-indent="false">
        <style:tab-stops>
          <style:tab-stop style:position="1.55cm"/>
        </style:tab-stops>
      </style:paragraph-properties>
    </style:style>
    <style:style style:name="P12" style:family="paragraph" style:parent-style-name="List_20_Paragraph" style:list-style-name="WWNum1">
      <style:paragraph-properties fo:margin-left="1.212cm" fo:margin-right="0.203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214cm"/>
        </style:tab-stops>
      </style:paragraph-properties>
    </style:style>
    <style:style style:name="P13" style:family="paragraph" style:parent-style-name="List_20_Paragraph" style:list-style-name="WWNum1">
      <style:paragraph-properties fo:margin-left="1.212cm" fo:margin-right="0.199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214cm"/>
        </style:tab-stops>
      </style:paragraph-properties>
    </style:style>
    <style:style style:name="P14" style:family="paragraph" style:parent-style-name="List_20_Paragraph" style:list-style-name="WWNum1">
      <style:paragraph-properties fo:margin-left="1.212cm" fo:margin-right="0.201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214cm"/>
        </style:tab-stops>
      </style:paragraph-properties>
    </style:style>
    <style:style style:name="P15" style:family="paragraph" style:parent-style-name="List_20_Paragraph" style:list-style-name="WWNum1">
      <style:paragraph-properties fo:margin-left="1.212cm" fo:margin-right="0.203cm" fo:margin-top="0cm" fo:margin-bottom="0cm" style:contextual-spacing="false" fo:line-height="100%" fo:text-align="justify" style:justify-single-word="false" fo:text-indent="-1.002cm" style:auto-text-indent="false">
        <style:tab-stops>
          <style:tab-stop style:position="1.214cm"/>
        </style:tab-stops>
      </style:paragraph-properties>
    </style:style>
    <style:style style:name="P16" style:family="paragraph" style:parent-style-name="List_20_Paragraph" style:list-style-name="WWNum1">
      <style:paragraph-properties fo:margin-left="1.212cm" fo:margin-right="0.203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215cm"/>
        </style:tab-stops>
      </style:paragraph-properties>
    </style:style>
    <style:style style:name="P17" style:family="paragraph" style:parent-style-name="List_20_Paragraph" style:list-style-name="WWNum1">
      <style:paragraph-properties fo:margin-left="1.212cm" fo:margin-right="0.199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212cm"/>
        </style:tab-stops>
      </style:paragraph-properties>
    </style:style>
    <style:style style:name="P18" style:family="paragraph" style:parent-style-name="List_20_Paragraph" style:list-style-name="WWNum2">
      <style:paragraph-properties fo:margin-left="1.73cm" fo:margin-right="0.203cm" fo:margin-top="0.284cm" fo:margin-bottom="0cm" style:contextual-spacing="false" fo:line-height="100%" fo:text-align="justify" style:justify-single-word="false" fo:text-indent="-0.635cm" style:auto-text-indent="false">
        <style:tab-stops>
          <style:tab-stop style:position="1.732cm"/>
        </style:tab-stops>
      </style:paragraph-properties>
    </style:style>
    <style:style style:name="P19" style:family="paragraph" style:parent-style-name="List_20_Paragraph" style:list-style-name="WWNum3">
      <style:paragraph-properties fo:margin-left="1.73cm" fo:margin-right="0.205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732cm"/>
        </style:tab-stops>
      </style:paragraph-properties>
    </style:style>
    <style:style style:name="P20" style:family="paragraph" style:parent-style-name="List_20_Paragraph" style:list-style-name="WWNum3">
      <style:paragraph-properties fo:margin-left="1.73cm" fo:margin-right="0.205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732cm"/>
        </style:tab-stops>
      </style:paragraph-properties>
    </style:style>
    <style:style style:name="P21" style:family="paragraph" style:parent-style-name="List_20_Paragraph" style:list-style-name="WWNum1">
      <style:paragraph-properties fo:margin-left="1.73cm" fo:margin-right="0.199cm" fo:margin-top="0.212cm" fo:margin-bottom="0cm" style:contextual-spacing="false" fo:line-height="115%" fo:text-align="justify" style:justify-single-word="false" fo:text-indent="-0.635cm" style:auto-text-indent="false">
        <style:tab-stops>
          <style:tab-stop style:position="1.73cm"/>
        </style:tab-stops>
      </style:paragraph-properties>
    </style:style>
    <style:style style:name="P22" style:family="paragraph" style:parent-style-name="List_20_Paragraph" style:list-style-name="WWNum1">
      <style:paragraph-properties fo:margin-left="1.73cm" fo:margin-right="0.199cm" fo:margin-top="0.21cm" fo:margin-bottom="0cm" style:contextual-spacing="false" fo:line-height="115%" fo:text-align="justify" style:justify-single-word="false" fo:text-indent="-0.637cm" style:auto-text-indent="false">
        <style:tab-stops>
          <style:tab-stop style:position="1.732cm"/>
        </style:tab-stops>
      </style:paragraph-properties>
    </style:style>
    <style:style style:name="P23" style:family="paragraph" style:parent-style-name="List_20_Paragraph" style:list-style-name="WWNum1">
      <style:paragraph-properties fo:margin-left="1.73cm" fo:margin-right="0.205cm" fo:margin-top="0.212cm" fo:margin-bottom="0cm" style:contextual-spacing="false" fo:line-height="115%" fo:text-align="justify" style:justify-single-word="false" fo:text-indent="-0.635cm" style:auto-text-indent="false">
        <style:tab-stops>
          <style:tab-stop style:position="1.732cm"/>
        </style:tab-stops>
      </style:paragraph-properties>
    </style:style>
    <style:style style:name="P24" style:family="paragraph" style:parent-style-name="List_20_Paragraph" style:list-style-name="WWNum1">
      <style:paragraph-properties fo:margin-left="1.73cm" fo:margin-right="0.203cm" fo:margin-top="0.212cm" fo:margin-bottom="0cm" style:contextual-spacing="false" fo:line-height="115%" fo:text-align="justify" style:justify-single-word="false" fo:text-indent="-0.635cm" style:auto-text-indent="false">
        <style:tab-stops>
          <style:tab-stop style:position="1.732cm"/>
        </style:tab-stops>
      </style:paragraph-properties>
    </style:style>
    <style:style style:name="P25" style:family="paragraph" style:parent-style-name="List_20_Paragraph" style:list-style-name="WWNum2">
      <style:paragraph-properties fo:margin-left="1.73cm" fo:margin-right="0.291cm" fo:margin-top="0cm" fo:margin-bottom="0cm" style:contextual-spacing="false" fo:line-height="115%" fo:text-align="justify" style:justify-single-word="false" fo:text-indent="-0.637cm" style:auto-text-indent="false">
        <style:tab-stops>
          <style:tab-stop style:position="1.732cm"/>
        </style:tab-stops>
      </style:paragraph-properties>
    </style:style>
    <style:style style:name="P26" style:family="paragraph" style:parent-style-name="List_20_Paragraph" style:list-style-name="WWNum2">
      <style:paragraph-properties fo:margin-left="1.73cm" fo:margin-right="0.293cm" fo:margin-top="0.002cm" fo:margin-bottom="0cm" style:contextual-spacing="false" fo:line-height="115%" fo:text-align="justify" style:justify-single-word="false" fo:text-indent="-0.637cm" style:auto-text-indent="false">
        <style:tab-stops>
          <style:tab-stop style:position="1.732cm"/>
        </style:tab-stops>
      </style:paragraph-properties>
    </style:style>
    <style:style style:name="P27" style:family="paragraph" style:parent-style-name="List_20_Paragraph" style:list-style-name="WWNum4">
      <style:paragraph-properties fo:margin-left="1.095cm" fo:margin-right="0.203cm" fo:margin-top="0cm" fo:margin-bottom="0cm" style:contextual-spacing="false" fo:line-height="110%" fo:text-align="start" style:justify-single-word="false" fo:text-indent="0cm" style:auto-text-indent="false">
        <style:tab-stops>
          <style:tab-stop style:position="1.64cm"/>
        </style:tab-stops>
      </style:paragraph-properties>
    </style:style>
    <style:style style:name="P28" style:family="paragraph" style:parent-style-name="Standard">
      <style:paragraph-properties fo:margin-left="0.46cm" fo:margin-right="0cm" fo:margin-top="0cm" fo:margin-bottom="0cm" style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9.398cm" fo:margin-right="0cm" fo:margin-top="0.018cm" fo:margin-bottom="0cm" style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247cm" fo:margin-right="0cm" fo:margin-top="0.325cm" fo:margin-bottom="0cm" style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3.711cm" fo:margin-right="0.206cm" fo:margin-top="0cm" fo:margin-bottom="0cm" style:contextual-spacing="false" fo:text-align="justify" style:justify-single-word="false" fo:text-indent="-3.253cm" style:auto-text-indent="false"/>
    </style:style>
    <style:style style:name="P32" style:family="paragraph" style:parent-style-name="Standard">
      <style:paragraph-properties fo:margin-left="0.228cm" fo:margin-right="0.623cm" fo:margin-top="0.072cm" fo:margin-bottom="0cm" style:contextual-spacing="false" fo:line-height="108%" fo:text-align="start" style:justify-single-word="false" fo:text-indent="0cm" style:auto-text-indent="false" fo:break-before="column"/>
    </style:style>
    <style:style style:name="P33" style:family="paragraph" style:parent-style-name="Standard">
      <style:paragraph-properties fo:margin-left="1.804cm" fo:margin-right="1.092cm" fo:margin-top="0cm" fo:margin-bottom="0cm" style:contextual-spacing="false" style:line-height-at-least="0.3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228cm" fo:margin-right="0cm" fo:margin-top="0cm" fo:margin-bottom="0cm" style:contextual-spacing="false" fo:line-height="0.286cm" fo:text-align="start" style:justify-single-word="false" fo:text-indent="0cm" style:auto-text-indent="false"/>
    </style:style>
    <style:style style:name="P35" style:family="paragraph" style:parent-style-name="Text_20_body">
      <style:text-properties style:font-name="Times New Roman" fo:font-size="10pt" style:font-size-asian="10pt"/>
    </style:style>
    <style:style style:name="P3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7" style:family="paragraph" style:parent-style-name="Text_20_body">
      <style:paragraph-properties fo:margin-top="0.009cm" fo:margin-bottom="0cm" style:contextual-spacing="false"/>
      <style:text-properties style:font-name="Times New Roman" fo:font-size="12pt" style:font-size-asian="12pt"/>
    </style:style>
    <style:style style:name="P38" style:family="paragraph" style:parent-style-name="Text_20_body">
      <style:text-properties style:font-name="Arial" fo:font-size="12pt" fo:font-weight="bold" style:font-size-asian="12pt" style:font-weight-asian="bold"/>
    </style:style>
    <style:style style:name="P39" style:family="paragraph" style:parent-style-name="Text_20_body">
      <style:paragraph-properties fo:margin-top="0.002cm" fo:margin-bottom="0cm" style:contextual-spacing="false"/>
      <style:text-properties style:font-name="Arial" fo:font-size="12pt" fo:font-weight="bold" style:font-size-asian="12pt" style:font-weight-asian="bold"/>
    </style:style>
    <style:style style:name="P40" style:family="paragraph" style:parent-style-name="Text_20_body">
      <style:text-properties style:font-name="Arial" fo:font-weight="bold" style:font-weight-asian="bold"/>
    </style:style>
    <style:style style:name="P41" style:family="paragraph" style:parent-style-name="Text_20_body">
      <style:paragraph-properties fo:margin-top="0.002cm" fo:margin-bottom="0cm" style:contextual-spacing="false"/>
      <style:text-properties style:font-name="Arial" fo:font-weight="bold" style:font-weight-asian="bold"/>
    </style:style>
    <style:style style:name="P42" style:family="paragraph" style:parent-style-name="Text_20_body">
      <style:paragraph-properties fo:margin-top="0.018cm" fo:margin-bottom="0cm" style:contextual-spacing="false"/>
      <style:text-properties style:font-name="Arial" fo:font-size="10.5pt" fo:font-style="italic" style:font-size-asian="10.5pt" style:font-style-asian="italic"/>
    </style:style>
    <style:style style:name="P43" style:family="paragraph" style:parent-style-name="Text_20_body">
      <style:paragraph-properties fo:margin-top="0.019cm" fo:margin-bottom="0cm" style:contextual-spacing="false"/>
      <style:text-properties style:font-name="Arial" fo:font-size="10.5pt" fo:font-weight="bold" style:font-size-asian="10.5pt" style:font-weight-asian="bold"/>
    </style:style>
    <style:style style:name="P44" style:family="paragraph" style:parent-style-name="Text_20_body">
      <style:paragraph-properties fo:margin-top="0.016cm" fo:margin-bottom="0cm" style:contextual-spacing="false"/>
      <style:text-properties style:font-name="Arial" fo:font-size="10.5pt" fo:font-weight="bold" style:font-size-asian="10.5pt" style:font-weight-asian="bold"/>
    </style:style>
    <style:style style:name="P45" style:family="paragraph" style:parent-style-name="Text_20_body">
      <style:paragraph-properties fo:margin-top="0.018cm" fo:margin-bottom="0cm" style:contextual-spacing="false"/>
      <style:text-properties style:font-name="Arial" fo:font-size="10.5pt" fo:font-weight="bold" style:font-size-asian="10.5pt" style:font-weight-asian="bold"/>
    </style:style>
    <style:style style:name="P46" style:family="paragraph" style:parent-style-name="Text_20_body">
      <style:text-properties style:font-name="Arial" fo:font-size="10pt" fo:font-weight="bold" style:font-size-asian="10pt" style:font-weight-asian="bold"/>
    </style:style>
    <style:style style:name="P47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48" style:family="paragraph" style:parent-style-name="Text_20_body">
      <style:paragraph-properties fo:margin-top="0.007cm" fo:margin-bottom="0cm" style:contextual-spacing="false"/>
      <style:text-properties style:font-name="Arial" fo:font-size="13pt" fo:font-weight="bold" style:font-size-asian="13pt" style:font-weight-asian="bold"/>
    </style:style>
    <style:style style:name="P49" style:family="paragraph" style:parent-style-name="Text_20_body">
      <style:paragraph-properties fo:margin-left="3.711cm" fo:margin-right="0.203cm" fo:text-align="justify" style:justify-single-word="false" fo:text-indent="-3.253cm" style:auto-text-indent="false"/>
    </style:style>
    <style:style style:name="P50" style:family="paragraph" style:parent-style-name="Text_20_body">
      <style:paragraph-properties fo:margin-left="0.46cm" fo:margin-right="0.208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46cm" fo:margin-right="0.205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46cm" fo:margin-right="0.205cm" fo:margin-top="0.164cm" fo:margin-bottom="0cm" style:contextual-spacing="false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1.212cm" fo:margin-right="0.203cm" fo:margin-top="0.164cm" fo:margin-bottom="0cm" style:contextual-spacing="false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1.212cm" fo:margin-right="0.203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46cm" fo:margin-right="0.201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46cm" fo:margin-right="0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46cm" fo:margin-right="0.203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1.73cm" fo:margin-right="0.203cm" fo:margin-top="0.164cm" fo:margin-bottom="0cm" style:contextual-spacing="false" fo:text-align="justify" style:justify-single-word="false" fo:text-indent="0cm" style:auto-text-indent="false"/>
    </style:style>
    <style:style style:name="P59" style:family="paragraph" style:parent-style-name="Text_20_body">
      <style:paragraph-properties fo:margin-top="0.002cm" fo:margin-bottom="0cm" style:contextual-spacing="false"/>
    </style:style>
    <style:style style:name="P60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61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62" style:family="paragraph" style:parent-style-name="Text_20_body">
      <style:text-properties fo:font-size="12pt" style:font-size-asian="12pt"/>
    </style:style>
    <style:style style:name="P63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64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65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66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67" style:family="paragraph" style:parent-style-name="Text_20_body">
      <style:paragraph-properties fo:margin-top="0.002cm" fo:margin-bottom="0cm" style:contextual-spacing="false" fo:break-before="column"/>
      <style:text-properties fo:font-size="10pt" style:font-size-asian="10pt"/>
    </style:style>
    <style:style style:name="P68" style:family="paragraph" style:parent-style-name="Text_20_body">
      <style:paragraph-properties fo:line-height="5%"/>
      <style:text-properties fo:font-size="10pt" style:font-size-asian="10pt"/>
    </style:style>
    <style:style style:name="P69" style:family="paragraph" style:parent-style-name="Text_20_body">
      <style:text-properties fo:font-size="10pt" style:font-size-asian="10pt"/>
    </style:style>
    <style:style style:name="P70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71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72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73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74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75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76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77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78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7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80" style:family="paragraph" style:parent-style-name="Text_20_body">
      <style:paragraph-properties fo:margin-left="0.106cm" fo:margin-right="0cm" fo:line-height="0.43cm" fo:text-indent="0cm" style:auto-text-indent="false"/>
    </style:style>
    <style:style style:name="P81" style:family="paragraph" style:parent-style-name="Text_20_body">
      <style:paragraph-properties fo:margin-left="0.46cm" fo:margin-right="0cm" fo:text-indent="0cm" style:auto-text-indent="false"/>
    </style:style>
    <style:style style:name="P82" style:family="paragraph" style:parent-style-name="Text_20_body">
      <style:paragraph-properties fo:margin-left="0.46cm" fo:margin-right="0.201cm" fo:line-height="115%" fo:text-align="justify" style:justify-single-word="false" fo:text-indent="0.501cm" style:auto-text-indent="false"/>
    </style:style>
    <style:style style:name="P83" style:family="paragraph" style:parent-style-name="Text_20_body">
      <style:paragraph-properties fo:margin-left="0.46cm" fo:margin-right="0.206cm" fo:margin-top="0.212cm" fo:margin-bottom="0cm" style:contextual-spacing="false" fo:line-height="115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1.095cm" fo:margin-right="0.206cm" fo:margin-top="0.164cm" fo:margin-bottom="0cm" style:contextual-spacing="false" fo:line-height="115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46cm" fo:margin-right="0.289cm" fo:line-height="115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1.464cm" fo:margin-right="0.067cm" fo:margin-top="0.162cm" fo:margin-bottom="0cm" style:contextual-spacing="false" fo:line-height="115%" fo:text-align="center" style:justify-single-word="false" fo:text-indent="-0.004cm" style:auto-text-indent="false"/>
    </style:style>
    <style:style style:name="P87" style:family="paragraph" style:parent-style-name="Text_20_body">
      <style:paragraph-properties fo:margin-left="3.025cm" fo:margin-right="0.039cm" fo:line-height="115%" fo:text-indent="-2.115cm" style:auto-text-indent="false"/>
    </style:style>
    <style:style style:name="P88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89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90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91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92" style:family="paragraph" style:parent-style-name="Text_20_body">
      <style:paragraph-properties fo:margin-left="0.46cm" fo:margin-right="0.215cm" fo:margin-top="0.164cm" fo:margin-bottom="0cm" style:contextual-spacing="false" fo:line-height="200%" fo:text-align="justify" style:justify-single-word="false" fo:text-indent="0cm" style:auto-text-indent="false"/>
    </style:style>
    <style:style style:name="P93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94" style:family="paragraph" style:parent-style-name="Text_20_body">
      <style:paragraph-properties fo:margin-left="1.095cm" fo:margin-right="0.205cm" fo:margin-top="0.212cm" fo:margin-bottom="0cm" style:contextual-spacing="false" fo:line-height="113%" fo:text-align="justify" style:justify-single-word="false" fo:text-indent="-0.637cm" style:auto-text-indent="false"/>
    </style:style>
    <style:style style:name="P95" style:family="paragraph" style:parent-style-name="Text_20_body">
      <style:paragraph-properties fo:margin-left="1.095cm" fo:margin-right="0.201cm" fo:margin-top="0.208cm" fo:margin-bottom="0cm" style:contextual-spacing="false" fo:line-height="113%" fo:text-align="justify" style:justify-single-word="false" fo:text-indent="-0.637cm" style:auto-text-indent="false"/>
    </style:style>
    <style:style style:name="P96" style:family="paragraph" style:parent-style-name="Text_20_body">
      <style:paragraph-properties fo:margin-left="1.095cm" fo:margin-right="0.205cm" fo:margin-top="0.231cm" fo:margin-bottom="0cm" style:contextual-spacing="false" fo:line-height="111%" fo:text-align="justify" style:justify-single-word="false" fo:text-indent="-0.637cm" style:auto-text-indent="false"/>
    </style:style>
    <style:style style:name="P97" style:family="paragraph" style:parent-style-name="Text_20_body">
      <style:paragraph-properties fo:margin-left="1.095cm" fo:margin-right="0.203cm" fo:margin-top="0.21cm" fo:margin-bottom="0cm" style:contextual-spacing="false" fo:line-height="111%" fo:text-align="justify" style:justify-single-word="false" fo:text-indent="-0.635cm" style:auto-text-indent="false"/>
    </style:style>
    <style:style style:name="P98" style:family="paragraph" style:parent-style-name="Text_20_body">
      <style:paragraph-properties fo:margin-left="1.095cm" fo:margin-right="0.205cm" fo:margin-top="0.356cm" fo:margin-bottom="0cm" style:contextual-spacing="false" fo:line-height="111%" fo:text-align="justify" style:justify-single-word="false" fo:text-indent="-0.635cm" style:auto-text-indent="false"/>
    </style:style>
    <style:style style:name="P99" style:family="paragraph" style:parent-style-name="Text_20_body">
      <style:paragraph-properties fo:margin-left="1.095cm" fo:margin-right="0.203cm" fo:margin-top="0.226cm" fo:margin-bottom="0cm" style:contextual-spacing="false" fo:line-height="108%" fo:text-align="justify" style:justify-single-word="false" fo:text-indent="-0.635cm" style:auto-text-indent="false"/>
    </style:style>
    <style:style style:name="P100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101" style:family="paragraph" style:parent-style-name="Text_20_body">
      <style:text-properties fo:font-size="14.5pt" style:font-size-asian="14.5pt"/>
    </style:style>
    <style:style style:name="P102" style:family="paragraph" style:parent-style-name="Text_20_body">
      <style:paragraph-properties fo:margin-left="0.46cm" fo:margin-right="0.82cm" fo:margin-top="0.351cm" fo:margin-bottom="0cm" style:contextual-spacing="false" fo:line-height="178%" fo:text-align="justify" style:justify-single-word="false" fo:text-indent="0cm" style:auto-text-indent="false"/>
    </style:style>
    <style:style style:name="P10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04" style:family="paragraph" style:parent-style-name="Text_20_body">
      <style:paragraph-properties fo:margin-left="0.46cm" fo:margin-right="0.206cm" fo:margin-top="0.002cm" fo:margin-bottom="0cm" style:contextual-spacing="false" fo:line-height="110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46cm" fo:margin-right="0.208cm" fo:margin-top="0.164cm" fo:margin-bottom="0cm" style:contextual-spacing="false" fo:line-height="110%" fo:text-align="justify" style:justify-single-word="false" fo:text-indent="0cm" style:auto-text-indent="false"/>
    </style:style>
    <style:style style:name="P106" style:family="paragraph" style:parent-style-name="Text_20_body">
      <style:paragraph-properties fo:margin-top="0.005cm" fo:margin-bottom="0cm" style:contextual-spacing="false"/>
    </style:style>
    <style:style style:name="P107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108" style:family="paragraph" style:parent-style-name="Text_20_body">
      <style:paragraph-properties fo:margin-left="1.464cm" fo:margin-right="0cm" fo:margin-top="0.162cm" fo:margin-bottom="0cm" style:contextual-spacing="false" fo:text-indent="0cm" style:auto-text-indent="false" fo:break-before="column"/>
    </style:style>
    <style:style style:name="P109" style:family="paragraph" style:parent-style-name="Text_20_body">
      <style:paragraph-properties fo:margin-left="0.912cm" fo:margin-right="0cm" fo:text-indent="0cm" style:auto-text-indent="false"/>
    </style:style>
    <style:style style:name="P110" style:family="paragraph" style:parent-style-name="Text_20_body">
      <style:paragraph-properties fo:margin-top="0.014cm" fo:margin-bottom="0cm" style:contextual-spacing="false"/>
      <style:text-properties style:font-name="Trebuchet MS" fo:font-size="5.5pt" style:font-size-asian="5.5pt"/>
    </style:style>
    <style:style style:name="P111" style:family="paragraph" style:parent-style-name="Text_20_body">
      <style:paragraph-properties fo:margin-left="0.542cm" fo:margin-right="0cm" fo:margin-top="0.164cm" fo:margin-bottom="0cm" style:contextual-spacing="false" fo:text-align="center" style:justify-single-word="false" fo:text-indent="0cm" style:auto-text-indent="false">
        <style:tab-stops>
          <style:tab-stop style:position="8.308cm"/>
        </style:tab-stops>
      </style:paragraph-properties>
    </style:style>
    <style:style style:name="P112" style:family="paragraph">
      <loext:graphic-properties draw:fill="none"/>
    </style:style>
    <style:style style:name="P113" style:family="paragraph">
      <loext:graphic-properties draw:fill="solid" draw:fill-color="#ffd8d8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fo:letter-spacing="0.002cm"/>
    </style:style>
    <style:style style:name="T4" style:family="text">
      <style:text-properties fo:letter-spacing="-0.104cm"/>
    </style:style>
    <style:style style:name="T5" style:family="text">
      <style:text-properties fo:letter-spacing="-0.005cm"/>
    </style:style>
    <style:style style:name="T6" style:family="text">
      <style:text-properties fo:letter-spacing="-0.004cm"/>
    </style:style>
    <style:style style:name="T7" style:family="text">
      <style:text-properties fo:letter-spacing="-0.002cm"/>
    </style:style>
    <style:style style:name="T8" style:family="text">
      <style:text-properties style:font-name="Arial" fo:font-size="12pt" fo:font-weight="bold" style:font-size-asian="12pt" style:font-weight-asian="bold"/>
    </style:style>
    <style:style style:name="T9" style:family="text">
      <style:text-properties style:font-name="Arial" fo:font-size="12pt" fo:font-style="italic" style:font-size-asian="12pt" style:font-style-asian="italic"/>
    </style:style>
    <style:style style:name="T10" style:family="text">
      <style:text-properties style:font-name="Arial" fo:font-size="12pt" fo:letter-spacing="0.002cm" fo:font-style="italic" style:font-size-asian="12pt" style:font-style-asian="italic"/>
    </style:style>
    <style:style style:name="T11" style:family="text">
      <style:text-properties style:font-name="Arial" fo:font-size="12pt" fo:letter-spacing="-0.113cm" fo:font-style="italic" style:font-size-asian="12pt" style:font-style-asian="italic"/>
    </style:style>
    <style:style style:name="T12" style:family="text">
      <style:text-properties style:font-name="Arial" fo:font-size="11pt" fo:font-weight="bold" style:font-size-asian="11pt" style:font-weight-asian="bold"/>
    </style:style>
    <style:style style:name="T13" style:family="text">
      <style:text-properties style:font-name="Arial" fo:font-size="11pt" fo:letter-spacing="-0.002cm" fo:font-weight="bold" style:font-size-asian="11pt" style:font-weight-asian="bold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size="10.5pt" fo:font-style="italic" style:font-size-asian="10.5pt" style:font-style-asian="italic"/>
    </style:style>
    <style:style style:name="T16" style:family="text">
      <style:text-properties style:font-name="Arial" fo:font-size="10.5pt" fo:font-weight="bold" style:font-size-asian="10.5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3pt" fo:font-weight="bold" style:font-size-asian="13pt" style:font-weight-asian="bold"/>
    </style:style>
    <style:style style:name="T19" style:family="text">
      <style:text-properties fo:letter-spacing="0.101cm"/>
    </style:style>
    <style:style style:name="T20" style:family="text">
      <style:text-properties fo:letter-spacing="0.102cm"/>
    </style:style>
    <style:style style:name="T21" style:family="text">
      <style:text-properties fo:font-size="10.5pt" style:font-size-asian="10.5pt"/>
    </style:style>
    <style:style style:name="T22" style:family="text">
      <style:text-properties fo:letter-spacing="0.019cm"/>
    </style:style>
    <style:style style:name="T23" style:family="text">
      <style:text-properties fo:letter-spacing="0.021cm"/>
    </style:style>
    <style:style style:name="T24" style:family="text">
      <style:text-properties fo:letter-spacing="0.018cm"/>
    </style:style>
    <style:style style:name="T25" style:family="text">
      <style:text-properties fo:letter-spacing="0.023cm"/>
    </style:style>
    <style:style style:name="T26" style:family="text">
      <style:text-properties fo:font-size="12pt" style:font-size-asian="12pt"/>
    </style:style>
    <style:style style:name="T27" style:family="text">
      <style:text-properties fo:font-size="10pt" style:font-size-asian="10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fo:letter-spacing="0.002cm" style:font-size-asian="11pt"/>
    </style:style>
    <style:style style:name="T30" style:family="text">
      <style:text-properties fo:font-size="11pt" fo:letter-spacing="-0.009cm" style:font-size-asian="11pt"/>
    </style:style>
    <style:style style:name="T31" style:family="text">
      <style:text-properties fo:font-size="11pt" fo:letter-spacing="-0.007cm" style:font-size-asian="11pt"/>
    </style:style>
    <style:style style:name="T32" style:family="text">
      <style:text-properties fo:font-size="11pt" fo:letter-spacing="-0.104cm" style:font-size-asian="11pt"/>
    </style:style>
    <style:style style:name="T33" style:family="text">
      <style:text-properties fo:font-size="11pt" fo:letter-spacing="-0.019cm" style:font-size-asian="11pt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-0.014cm" style:font-size-asian="11pt"/>
    </style:style>
    <style:style style:name="T36" style:family="text">
      <style:text-properties fo:font-size="11pt" fo:letter-spacing="-0.016cm" style:font-size-asian="11pt"/>
    </style:style>
    <style:style style:name="T37" style:family="text">
      <style:text-properties fo:font-size="11pt" fo:letter-spacing="-0.002cm" style:font-size-asian="11pt"/>
    </style:style>
    <style:style style:name="T38" style:family="text">
      <style:text-properties fo:font-size="11pt" fo:letter-spacing="-0.012cm" style:font-size-asian="11pt"/>
    </style:style>
    <style:style style:name="T39" style:family="text">
      <style:text-properties fo:font-size="11pt" fo:letter-spacing="0.06cm" style:font-size-asian="11pt"/>
    </style:style>
    <style:style style:name="T40" style:family="text">
      <style:text-properties fo:font-size="11pt" fo:letter-spacing="0.062cm" style:font-size-asian="11pt"/>
    </style:style>
    <style:style style:name="T41" style:family="text">
      <style:text-properties fo:font-size="11pt" fo:letter-spacing="-0.025cm" style:font-size-asian="11pt"/>
    </style:style>
    <style:style style:name="T42" style:family="text">
      <style:text-properties fo:font-size="11pt" fo:letter-spacing="-0.023cm" style:font-size-asian="11pt"/>
    </style:style>
    <style:style style:name="T43" style:family="text">
      <style:text-properties fo:font-size="11pt" fo:letter-spacing="-0.026cm" style:font-size-asian="11pt"/>
    </style:style>
    <style:style style:name="T44" style:family="text">
      <style:text-properties fo:font-size="11pt" fo:letter-spacing="-0.028cm" style:font-size-asian="11pt"/>
    </style:style>
    <style:style style:name="T45" style:family="text">
      <style:text-properties fo:font-size="11pt" fo:letter-spacing="-0.102cm" style:font-size-asian="11pt"/>
    </style:style>
    <style:style style:name="T46" style:family="text">
      <style:text-properties fo:font-size="11pt" fo:letter-spacing="-0.004cm" style:font-size-asian="11pt"/>
    </style:style>
    <style:style style:name="T47" style:family="text">
      <style:text-properties fo:font-size="11pt" fo:letter-spacing="-0.021cm" style:font-size-asian="11pt"/>
    </style:style>
    <style:style style:name="T48" style:family="text">
      <style:text-properties fo:font-size="11pt" fo:letter-spacing="0.074cm" style:font-size-asian="11pt"/>
    </style:style>
    <style:style style:name="T49" style:family="text">
      <style:text-properties fo:font-size="11pt" fo:letter-spacing="-0.011cm" style:font-size-asian="11pt"/>
    </style:style>
    <style:style style:name="T50" style:family="text">
      <style:text-properties fo:font-size="11pt" fo:letter-spacing="-0.005cm" style:font-size-asian="11pt"/>
    </style:style>
    <style:style style:name="T51" style:family="text">
      <style:text-properties fo:font-size="11pt" fo:letter-spacing="0.065cm" style:font-size-asian="11pt"/>
    </style:style>
    <style:style style:name="T52" style:family="text">
      <style:text-properties fo:font-size="11pt" fo:letter-spacing="0.067cm" style:font-size-asian="11pt"/>
    </style:style>
    <style:style style:name="T53" style:family="text">
      <style:text-properties fo:font-size="11pt" fo:letter-spacing="0.069cm" style:font-size-asian="11pt"/>
    </style:style>
    <style:style style:name="T54" style:family="text">
      <style:text-properties fo:font-size="11pt" fo:letter-spacing="-0.106cm" style:font-size-asian="11pt"/>
    </style:style>
    <style:style style:name="T55" style:family="text">
      <style:text-properties fo:font-size="11pt" fo:letter-spacing="0.086cm" style:font-size-asian="11pt"/>
    </style:style>
    <style:style style:name="T56" style:family="text">
      <style:text-properties fo:font-size="11pt" fo:letter-spacing="0.004cm" style:font-size-asian="11pt"/>
    </style:style>
    <style:style style:name="T57" style:family="text">
      <style:text-properties fo:font-size="11pt" fo:letter-spacing="0.007cm" style:font-size-asian="11pt"/>
    </style:style>
    <style:style style:name="T58" style:family="text">
      <style:text-properties fo:font-size="12.5pt" style:font-size-asian="12.5pt"/>
    </style:style>
    <style:style style:name="T59" style:family="text">
      <style:text-properties style:font-name="Calibri"/>
    </style:style>
    <style:style style:name="T60" style:family="text">
      <style:text-properties style:font-name="Calibri" fo:letter-spacing="0.002cm"/>
    </style:style>
    <style:style style:name="T61" style:family="text">
      <style:text-properties style:font-name="Calibri" fo:letter-spacing="0.074cm"/>
    </style:style>
    <style:style style:name="T62" style:family="text">
      <style:text-properties style:font-name="Calibri" fo:letter-spacing="0.088cm"/>
    </style:style>
    <style:style style:name="T63" style:family="text">
      <style:text-properties fo:letter-spacing="-0.018cm"/>
    </style:style>
    <style:style style:name="T64" style:family="text">
      <style:text-properties fo:letter-spacing="-0.016cm"/>
    </style:style>
    <style:style style:name="T65" style:family="text">
      <style:text-properties fo:letter-spacing="0.085cm"/>
    </style:style>
    <style:style style:name="T66" style:family="text">
      <style:text-properties fo:letter-spacing="0.083cm"/>
    </style:style>
    <style:style style:name="T67" style:family="text">
      <style:text-properties fo:letter-spacing="0.086cm"/>
    </style:style>
    <style:style style:name="T68" style:family="text">
      <style:text-properties fo:letter-spacing="0.032cm"/>
    </style:style>
    <style:style style:name="T69" style:family="text">
      <style:text-properties fo:letter-spacing="0.034cm"/>
    </style:style>
    <style:style style:name="T70" style:family="text">
      <style:text-properties fo:letter-spacing="0.037cm"/>
    </style:style>
    <style:style style:name="T71" style:family="text">
      <style:text-properties fo:letter-spacing="0.109cm"/>
    </style:style>
    <style:style style:name="T72" style:family="text">
      <style:text-properties fo:letter-spacing="0.042cm"/>
    </style:style>
    <style:style style:name="T73" style:family="text">
      <style:text-properties fo:letter-spacing="0.044cm"/>
    </style:style>
    <style:style style:name="T74" style:family="text">
      <style:text-properties fo:letter-spacing="0.041cm"/>
    </style:style>
    <style:style style:name="T75" style:family="text">
      <style:text-properties fo:letter-spacing="-0.102cm"/>
    </style:style>
    <style:style style:name="T76" style:family="text">
      <style:text-properties fo:letter-spacing="0.005cm"/>
    </style:style>
    <style:style style:name="T77" style:family="text">
      <style:text-properties fo:letter-spacing="0.007cm"/>
    </style:style>
    <style:style style:name="T78" style:family="text">
      <style:text-properties fo:letter-spacing="-0.014cm"/>
    </style:style>
    <style:style style:name="T79" style:family="text">
      <style:text-properties fo:letter-spacing="-0.011cm"/>
    </style:style>
    <style:style style:name="T80" style:family="text">
      <style:text-properties fo:font-size="13pt" style:font-size-asian="13pt"/>
    </style:style>
    <style:style style:name="T81" style:family="text">
      <style:text-properties fo:font-size="9pt" style:font-size-asian="9pt"/>
    </style:style>
    <style:style style:name="T82" style:family="text">
      <style:text-properties fo:letter-spacing="-0.026cm"/>
    </style:style>
    <style:style style:name="T83" style:family="text">
      <style:text-properties fo:letter-spacing="-0.023cm"/>
    </style:style>
    <style:style style:name="T84" style:family="text">
      <style:text-properties fo:letter-spacing="-0.025cm"/>
    </style:style>
    <style:style style:name="T85" style:family="text">
      <style:text-properties fo:letter-spacing="-0.012cm"/>
    </style:style>
    <style:style style:name="T86" style:family="text">
      <style:text-properties fo:letter-spacing="-0.019cm"/>
    </style:style>
    <style:style style:name="T87" style:family="text">
      <style:text-properties fo:letter-spacing="0.099cm"/>
    </style:style>
    <style:style style:name="T88" style:family="text">
      <style:text-properties fo:letter-spacing="0.097cm"/>
    </style:style>
    <style:style style:name="T89" style:family="text">
      <style:text-properties fo:letter-spacing="0.062cm"/>
    </style:style>
    <style:style style:name="T90" style:family="text">
      <style:text-properties fo:letter-spacing="0.064cm"/>
    </style:style>
    <style:style style:name="T91" style:family="text">
      <style:text-properties fo:letter-spacing="0.06cm"/>
    </style:style>
    <style:style style:name="T92" style:family="text">
      <style:text-properties fo:letter-spacing="0.004cm"/>
    </style:style>
    <style:style style:name="T93" style:family="text">
      <style:text-properties fo:font-size="14.5pt" style:font-size-asian="14.5pt"/>
    </style:style>
    <style:style style:name="T94" style:family="text">
      <style:text-properties fo:letter-spacing="0.108cm"/>
    </style:style>
    <style:style style:name="T95" style:family="text">
      <style:text-properties fo:font-size="11.5pt" style:font-size-asian="11.5pt"/>
    </style:style>
    <style:style style:name="T96" style:family="text">
      <style:text-properties fo:letter-spacing="-0.009cm"/>
    </style:style>
    <style:style style:name="T97" style:family="text">
      <style:text-properties fo:letter-spacing="-0.007cm"/>
    </style:style>
    <style:style style:name="T98" style:family="text">
      <style:text-properties fo:letter-spacing="-0.007cm" style:text-scale="95%"/>
    </style:style>
    <style:style style:name="T99" style:family="text">
      <style:text-properties fo:font-size="8.5pt" style:font-size-asian="8.5pt"/>
    </style:style>
    <style:style style:name="T100" style:family="text">
      <style:text-properties style:font-name="Trebuchet MS" fo:font-size="14pt" fo:letter-spacing="-0.004cm" style:font-size-asian="14pt"/>
    </style:style>
    <style:style style:name="T101" style:family="text">
      <style:text-properties style:font-name="Trebuchet MS" fo:font-size="14pt" fo:letter-spacing="-0.044cm" style:font-size-asian="14pt"/>
    </style:style>
    <style:style style:name="T102" style:family="text">
      <style:text-properties style:font-name="Trebuchet MS" fo:font-size="14pt" style:font-size-asian="14pt"/>
    </style:style>
    <style:style style:name="T103" style:family="text">
      <style:text-properties style:font-name="Trebuchet MS" fo:font-size="14pt" style:font-size-asian="14pt" style:text-scale="95%"/>
    </style:style>
    <style:style style:name="T104" style:family="text">
      <style:text-properties style:font-name="Trebuchet MS" fo:font-size="7pt" style:font-size-asian="7pt"/>
    </style:style>
    <style:style style:name="T105" style:family="text">
      <style:text-properties style:font-name="Trebuchet MS" fo:font-size="7pt" style:font-size-asian="7pt" style:text-scale="95%"/>
    </style:style>
    <style:style style:name="T106" style:family="text">
      <style:text-properties style:font-name="Trebuchet MS" fo:font-size="7pt" fo:letter-spacing="0.002cm" style:font-size-asian="7pt" style:text-scale="95%"/>
    </style:style>
    <style:style style:name="T107" style:family="text">
      <style:text-properties style:font-name="Trebuchet MS" fo:font-size="7pt" fo:letter-spacing="-0.067cm" style:font-size-asian="7pt" style:text-scale="95%"/>
    </style:style>
    <style:style style:name="T108" style:family="text">
      <style:text-properties style:font-name="Trebuchet MS" fo:font-size="7pt" fo:letter-spacing="-0.014cm" style:font-size-asian="7pt"/>
    </style:style>
    <style:style style:name="T109" style:family="text">
      <style:text-properties style:font-name="Trebuchet MS" fo:font-size="7pt" fo:letter-spacing="-0.071cm" style:font-size-asian="7pt"/>
    </style:style>
    <style:style style:name="T110" style:family="text">
      <style:text-properties style:font-name="Trebuchet MS" fo:font-size="7pt" fo:letter-spacing="-0.016cm" style:font-size-asian="7pt" style:text-scale="95%"/>
    </style:style>
    <style:style style:name="T111" style:family="text">
      <style:text-properties style:font-name="Trebuchet MS" fo:font-size="7pt" fo:letter-spacing="-0.018cm" style:font-size-asian="7pt"/>
    </style:style>
    <style:style style:name="T112" style:family="text">
      <style:text-properties style:font-name="Trebuchet MS" fo:font-size="5.5pt" style:font-size-asian="5.5pt"/>
    </style:style>
    <style:style style:name="T113" style:family="text">
      <style:text-properties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153*" fo:start-indent="0cm" fo:end-indent="0.506cm"/>
          <style:column style:rel-width="35382*" fo:start-indent="0.50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6455*" fo:start-indent="0cm" fo:end-indent="1.461cm"/>
          <style:column style:rel-width="29080*" fo:start-indent="1.461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9006*" fo:start-indent="0cm" fo:end-indent="0.035cm"/>
          <style:column style:rel-width="16529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2.50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d8d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/>
        <text:p text:style-name="P35"/>
        <text:p text:style-name="P37"/>
        <text:h text:style-name="P3" text:outline-level="3">CONVENIO ENTRE EL AYUNTAMIENTO DE CIEZA Y EL MINISTERIO DE<text:span text:style-name="T3"> </text:span>EDUCACIÓN Y FORMACIÓN PROFESIONAL PARA EL DESARROLLO DEL<text:span text:style-name="T4"> </text:span>PROGRAMA<text:span text:style-name="T5"> </text:span>DE<text:span text:style-name="T5"> </text:span>FORMACIÓN<text:span text:style-name="T6"> </text:span>ABIERTA<text:span text:style-name="T7"> </text:span>DENOMINADO<text:span text:style-name="T6"> </text:span>“AULA<text:span text:style-name="T5"> </text:span>MENTOR”</text:h>
        <text:p text:style-name="P38"/>
        <text:p text:style-name="P38"/>
        <text:p text:style-name="P38"/>
        <text:p text:style-name="P30"><text:span text:style-name="T12">REUNIDOS</text:span><text:span text:style-name="T12"/></text:p>
        <text:p text:style-name="P40"/>
        <text:p text:style-name="P31"><text:span text:style-name="T12">DE UNA PARTE: </text:span><text:span text:style-name="T9">El Sr. S. Pascual Lucas Díaz, alcalde del ayuntamiento de</text:span><text:span text:style-name="T10"> </text:span><text:span text:style-name="T9">Cieza (Murcia) nombrado por el Pleno en fecha 15 de junio de</text:span><text:span text:style-name="T11"> </text:span><text:span text:style-name="T9">2019.</text:span><text:span text:style-name="T9"/></text:p>
        <text:p text:style-name="P42"/>
        <text:p text:style-name="P49"><text:span text:style-name="T14">DE OTRA PARTE: </text:span>El Ministerio de Educación y Formación Profesional con domicilio<text:span text:style-name="T3"> </text:span>social en Calle Alcalá, número 34, de Madrid, representado en este<text:span text:style-name="T3"> </text:span>acto por Dña. Clara Sanz López, Secretaria General de Formación<text:span text:style-name="T3"> </text:span>Profesional, en virtud del Real Decreto 178/2020, de 29 de enero,<text:span text:style-name="T3"> </text:span>por el que se dispone su nombramiento, y actuando en el ejercicio<text:span text:style-name="T3"> </text:span>de la competencia que le otorga el artículo 17.1.d de la Orden<text:span text:style-name="T3"> </text:span>EFP/43/2021,<text:span text:style-name="T3"> </text:span>de<text:span text:style-name="T3"> </text:span>21<text:span text:style-name="T3"> </text:span>de<text:span text:style-name="T3"> </text:span>enero,<text:span text:style-name="T3"> </text:span>sobre<text:span text:style-name="T3"> </text:span>fijación<text:span text:style-name="T3"> </text:span>de<text:span text:style-name="T3"> </text:span>límites<text:span text:style-name="T3"> </text:span>para<text:span text:style-name="T3"> </text:span>la<text:span text:style-name="T4"> </text:span>administración<text:span text:style-name="T3"> </text:span>de<text:span text:style-name="T3"> </text:span>determinados<text:span text:style-name="T3"> </text:span>créditos<text:span text:style-name="T3"> </text:span>para<text:span text:style-name="T3"> </text:span>gastos<text:span text:style-name="T3"> </text:span>y<text:span text:style-name="T3"> </text:span>de<text:span text:style-name="T3"> </text:span>delegación<text:span text:style-name="T6"> </text:span>de competencias.</text:p>
        <text:p text:style-name="P59"/>
        <text:p text:style-name="P50">En<text:span text:style-name="T19"> </text:span>adelante,<text:span text:style-name="T19"> </text:span>ambas<text:span text:style-name="T20"> </text:span>entidades<text:span text:style-name="T19"> </text:span>serán<text:span text:style-name="T19"> </text:span>denominadas<text:span text:style-name="T19"> </text:span>de<text:span text:style-name="T19"> </text:span>manera<text:span text:style-name="T20"> </text:span>conjunta<text:span text:style-name="T20"> </text:span>como<text:span text:style-name="T19"> </text:span>las<text:span text:style-name="T4"> </text:span>Partes.</text:p>
        <text:p text:style-name="P60"/>
        <text:p text:style-name="P51">Ambas Partes, que actúan en razón de las facultades que sus respectivos cargos les<text:span text:style-name="T3"> </text:span>otorgan,<text:span text:style-name="T22"> </text:span>se<text:span text:style-name="T23"> </text:span>reconocen<text:span text:style-name="T23"> </text:span>la<text:span text:style-name="T23"> </text:span>capacidad<text:span text:style-name="T24"> </text:span>necesaria<text:span text:style-name="T23"> </text:span>para<text:span text:style-name="T23"> </text:span>formalizar<text:span text:style-name="T23"> </text:span>el<text:span text:style-name="T25"> </text:span>presente<text:span text:style-name="T23"> </text:span>convenio,<text:span text:style-name="T25"> </text:span>y<text:span text:style-name="T4"> </text:span>a tal<text:span text:style-name="T7"> </text:span>fin</text:p>
        <text:p text:style-name="P62"/>
        <text:p text:style-name="P66"/>
        <text:h text:style-name="P4" text:outline-level="3">EXPONEN</text:h>
        <text:p text:style-name="P43"/>
        <text:list xml:id="list35804850" text:style-name="WWNum1">
          <text:list-item>
            <text:p text:style-name="P12"><text:span text:style-name="T28">Que la Ley Orgánica 2/2006, de 3 de mayo, de Educación, en el artículo 5.4</text:span><text:span text:style-name="T29"> </text:span><text:span text:style-name="T28">establece que “corresponde a las Administraciones públicas promover ofertas de</text:span><text:span text:style-name="T29"> </text:span><text:span text:style-name="T28">aprendizaje</text:span><text:span text:style-name="T30"> </text:span><text:span text:style-name="T28">flexibles</text:span><text:span text:style-name="T31"> </text:span><text:span text:style-name="T28">que</text:span><text:span text:style-name="T30"> </text:span><text:span text:style-name="T28">permitan</text:span><text:span text:style-name="T30"> </text:span><text:span text:style-name="T28">la</text:span><text:span text:style-name="T30"> </text:span><text:span text:style-name="T28">adquisición</text:span><text:span text:style-name="T31"> </text:span><text:span text:style-name="T28">de</text:span><text:span text:style-name="T30"> </text:span><text:span text:style-name="T28">competencias</text:span><text:span text:style-name="T31"> </text:span><text:span text:style-name="T28">básicas</text:span><text:span text:style-name="T31"> </text:span><text:span text:style-name="T28">y,</text:span><text:span text:style-name="T31"> </text:span><text:span text:style-name="T28">en</text:span><text:span text:style-name="T30"> </text:span><text:span text:style-name="T28">su</text:span><text:span text:style-name="T32"> </text:span><text:span text:style-name="T28">caso,</text:span><text:span text:style-name="T29"> </text:span><text:span text:style-name="T28">las</text:span><text:span text:style-name="T29"> </text:span><text:span text:style-name="T28">correspondientes</text:span><text:span text:style-name="T29"> </text:span><text:span text:style-name="T28">titulaciones,</text:span><text:span text:style-name="T29"> </text:span><text:span text:style-name="T28">a</text:span><text:span text:style-name="T29"> </text:span><text:span text:style-name="T28">aquellos</text:span><text:span text:style-name="T29"> </text:span><text:span text:style-name="T28">jóvenes</text:span><text:span text:style-name="T29"> </text:span><text:span text:style-name="T28">y</text:span><text:span text:style-name="T29"> </text:span><text:span text:style-name="T28">adultos</text:span><text:span text:style-name="T29"> </text:span><text:span text:style-name="T28">que</text:span><text:span text:style-name="T29"> </text:span><text:span text:style-name="T28">abandonaron</text:span><text:span text:style-name="T33"> </text:span><text:span text:style-name="T28">el</text:span><text:span text:style-name="T34"> </text:span><text:span text:style-name="T28">sistema</text:span><text:span text:style-name="T35"> </text:span><text:span text:style-name="T28">educativo</text:span><text:span text:style-name="T36"> </text:span><text:span text:style-name="T28">sin</text:span><text:span text:style-name="T34"> </text:span><text:span text:style-name="T28">ninguna</text:span><text:span text:style-name="T36"> </text:span><text:span text:style-name="T28">titulación”.</text:span><text:span text:style-name="T28"/></text:p>
          </text:list-item>
        </text:list>
        <text:p text:style-name="Text_20_body"/>
        <text:list xml:id="list85649001066721" text:continue-numbering="true" text:style-name="WWNum1">
          <text:list-item>
            <text:p text:style-name="P16"><text:span text:style-name="T28">Que conforme al Real Decreto 498/2020, de 28 de abril, por el que se desarrolla la</text:span><text:span text:style-name="T32"> </text:span><text:span text:style-name="T28">estructura orgánica básica del Ministerio de Educación y Formación Profesional,</text:span><text:span text:style-name="T29"> </text:span><text:span text:style-name="T28">corresponde a la Secretaría de Estado de Educación y Formación Profesional</text:span><text:span text:style-name="T29"> </text:span><text:span text:style-name="T28">ejercer,</text:span><text:span text:style-name="T29"> </text:span><text:span text:style-name="T28">entre</text:span><text:span text:style-name="T29"> </text:span><text:span text:style-name="T28">otras,</text:span><text:span text:style-name="T29"> </text:span><text:span text:style-name="T28">las</text:span><text:span text:style-name="T29"> </text:span><text:span text:style-name="T28">siguientes</text:span><text:span text:style-name="T29"> </text:span><text:span text:style-name="T28">funciones:</text:span><text:span text:style-name="T29"> </text:span><text:span text:style-name="T28">la</text:span><text:span text:style-name="T29"> </text:span><text:span text:style-name="T28">realización</text:span><text:span text:style-name="T29"> </text:span><text:span text:style-name="T28">de</text:span><text:span text:style-name="T29"> </text:span><text:span text:style-name="T28">programas</text:span><text:span text:style-name="T29"> </text:span><text:span text:style-name="T28">de</text:span><text:span text:style-name="T32"> </text:span><text:span text:style-name="T28">formación y cualificación profesional y de innovación educativa, y el fomento de la</text:span><text:span text:style-name="T29"> </text:span><text:span text:style-name="T28">igualdad</text:span><text:span text:style-name="T37"> </text:span><text:span text:style-name="T28">de</text:span><text:span text:style-name="T37"> </text:span><text:span text:style-name="T28">oportunidades en el</text:span><text:span text:style-name="T37"> </text:span><text:span text:style-name="T28">acceso a la educación.</text:span><text:span text:style-name="T28"/></text:p>
          </text:list-item>
        </text:list>
        <text:p text:style-name="P77"/>
        <text:list xml:id="list85648812107879" text:continue-numbering="true" text:style-name="WWNum1">
          <text:list-item>
            <text:p text:style-name="P12"><text:span text:style-name="T28">Que</text:span><text:span text:style-name="T36"> </text:span><text:span text:style-name="T28">el</text:span><text:span text:style-name="T38"> </text:span><text:span text:style-name="T28">Ministerio</text:span><text:span text:style-name="T35"> </text:span><text:span text:style-name="T28">de</text:span><text:span text:style-name="T36"> </text:span><text:span text:style-name="T28">Educación</text:span><text:span text:style-name="T35"> </text:span><text:span text:style-name="T28">y</text:span><text:span text:style-name="T35"> </text:span><text:span text:style-name="T28">Formación</text:span><text:span text:style-name="T35"> </text:span><text:span text:style-name="T28">Profesional</text:span><text:span text:style-name="T35"> </text:span><text:span text:style-name="T28">tiene</text:span><text:span text:style-name="T35"> </text:span><text:span text:style-name="T28">entre</text:span><text:span text:style-name="T35"> </text:span><text:span text:style-name="T28">sus</text:span><text:span text:style-name="T35"> </text:span><text:span text:style-name="T28">objetivos</text:span><text:span text:style-name="T35"> </text:span><text:span text:style-name="T28">la</text:span><text:span text:style-name="T32"> </text:span><text:span text:style-name="T28">incorporación</text:span><text:span text:style-name="T39"> </text:span><text:span text:style-name="T28">de</text:span><text:span text:style-name="T39"> </text:span><text:span text:style-name="T28">la</text:span><text:span text:style-name="T40"> </text:span><text:span text:style-name="T28">educación</text:span><text:span text:style-name="T39"> </text:span><text:span text:style-name="T28">a</text:span><text:span text:style-name="T40"> </text:span><text:span text:style-name="T28">la</text:span><text:span text:style-name="T39"> </text:span><text:span text:style-name="T28">sociedad</text:span><text:span text:style-name="T40"> </text:span><text:span text:style-name="T28">de</text:span><text:span text:style-name="T39"> </text:span><text:span text:style-name="T28">la</text:span><text:span text:style-name="T40"> </text:span><text:span text:style-name="T28">información</text:span><text:span text:style-name="T40"> </text:span><text:span text:style-name="T28">por</text:span><text:span text:style-name="T40"> </text:span><text:span text:style-name="T28">medio</text:span><text:span text:style-name="T40"> </text:span><text:span text:style-name="T28">de</text:span><text:span text:style-name="T40"> </text:span><text:span text:style-name="T28">la</text:span><text:span text:style-name="T28"/></text:p>
          </text:list-item>
        </text:list>
      </text:section>
      <text:p text:style-name="P70"/>
      <text:p text:style-name="P69"/>
      <text:p text:style-name="P63"/>
      <text:p text:style-name="P53">promoción de las tecnologías de la información y de la comunicación, así como el<text:span text:style-name="T3"> </text:span>desarrollo<text:span text:style-name="T63"> </text:span>de<text:span text:style-name="T63"> </text:span>programas<text:span text:style-name="T63"> </text:span>avanzados<text:span text:style-name="T64"> </text:span>de<text:span text:style-name="T63"> </text:span>educación<text:span text:style-name="T63"> </text:span>a<text:span text:style-name="T63"> </text:span>distancia.</text:p>
      <text:p text:style-name="P77"/>
      <text:list xml:id="list85648514215708" text:continue-numbering="true" text:style-name="WWNum1">
        <text:list-item>
          <text:p text:style-name="P17"><text:span text:style-name="T28">Que el ayuntamiento de Cieza tiene capacidad para firmar el presente convenio,</text:span><text:span text:style-name="T29"> </text:span><text:span text:style-name="T28">pues según el artículo 25 de la Ley 7/1985, de 2 de abril, de Bases del Régimen</text:span><text:span text:style-name="T29"> </text:span><text:span text:style-name="T28">Local,</text:span><text:span text:style-name="T29"> </text:span><text:span text:style-name="T28">modificada</text:span><text:span text:style-name="T29"> </text:span><text:span text:style-name="T28">parcialmente</text:span><text:span text:style-name="T29"> </text:span><text:span text:style-name="T28">por</text:span><text:span text:style-name="T29"> </text:span><text:span text:style-name="T28">la</text:span><text:span text:style-name="T29"> </text:span><text:span text:style-name="T28">Ley</text:span><text:span text:style-name="T29"> </text:span><text:span text:style-name="T28">27/2013,</text:span><text:span text:style-name="T29"> </text:span><text:span text:style-name="T28">de</text:span><text:span text:style-name="T29"> </text:span><text:span text:style-name="T28">27</text:span><text:span text:style-name="T29"> </text:span><text:span text:style-name="T28">de</text:span><text:span text:style-name="T29"> </text:span><text:span text:style-name="T28">diciembre,</text:span><text:span text:style-name="T29"> </text:span><text:span text:style-name="T28">de</text:span><text:span text:style-name="T29"> </text:span><text:span text:style-name="T28">racionalización</text:span><text:span text:style-name="T29"> </text:span><text:span text:style-name="T28">y</text:span><text:span text:style-name="T29"> </text:span><text:span text:style-name="T28">sostenibilidad</text:span><text:span text:style-name="T29"> </text:span><text:span text:style-name="T28">de</text:span><text:span text:style-name="T29"> </text:span><text:span text:style-name="T28">la</text:span><text:span text:style-name="T29"> </text:span><text:span text:style-name="T28">Administración</text:span><text:span text:style-name="T29"> </text:span><text:span text:style-name="T28">Local,</text:span><text:span text:style-name="T29"> </text:span><text:span text:style-name="T28">establece</text:span><text:span text:style-name="T29"> </text:span><text:span text:style-name="T28">que</text:span><text:span text:style-name="T29"> </text:span><text:span text:style-name="T28">“El</text:span><text:span text:style-name="T29"> </text:span><text:span text:style-name="T28">Municipio, para la gestión de sus intereses y en el ámbito de sus competencias,</text:span><text:span text:style-name="T29"> </text:span><text:span text:style-name="T28">puede promover actividades y prestar los servicios públicos que contribuyan a</text:span><text:span text:style-name="T29"> </text:span><text:span text:style-name="T28">satisfacer las necesidades y aspiraciones de la comunidad vecinal en los términos</text:span><text:span text:style-name="T29"> </text:span><text:span text:style-name="T28">previstos en este artículo”. Asimismo, en el punto dos señala que “El Municipio</text:span><text:span text:style-name="T29"> </text:span><text:span text:style-name="T28">ejercerá</text:span><text:span text:style-name="T36"> </text:span><text:span text:style-name="T28">en</text:span><text:span text:style-name="T36"> </text:span><text:span text:style-name="T28">todo</text:span><text:span text:style-name="T36"> </text:span><text:span text:style-name="T28">caso</text:span><text:span text:style-name="T36"> </text:span><text:span text:style-name="T28">como</text:span><text:span text:style-name="T34"> </text:span><text:span text:style-name="T28">competencias</text:span><text:span text:style-name="T35"> </text:span><text:span text:style-name="T28">propias,</text:span><text:span text:style-name="T36"> </text:span><text:span text:style-name="T28">en</text:span><text:span text:style-name="T34"> </text:span><text:span text:style-name="T28">los</text:span><text:span text:style-name="T35"> </text:span><text:span text:style-name="T28">términos</text:span><text:span text:style-name="T36"> </text:span><text:span text:style-name="T28">de</text:span><text:span text:style-name="T36"> </text:span><text:span text:style-name="T28">la</text:span><text:span text:style-name="T36"> </text:span><text:span text:style-name="T28">legislación</text:span><text:span text:style-name="T32"> </text:span><text:span text:style-name="T28">del</text:span><text:span text:style-name="T29"> </text:span><text:span text:style-name="T28">Estado</text:span><text:span text:style-name="T29"> </text:span><text:span text:style-name="T28">y</text:span><text:span text:style-name="T29"> </text:span><text:span text:style-name="T28">de</text:span><text:span text:style-name="T29"> </text:span><text:span text:style-name="T28">las</text:span><text:span text:style-name="T29"> </text:span><text:span text:style-name="T28">Comunidades</text:span><text:span text:style-name="T29"> </text:span><text:span text:style-name="T28">Autónomas,</text:span><text:span text:style-name="T29"> </text:span><text:span text:style-name="T28">en</text:span><text:span text:style-name="T29"> </text:span><text:span text:style-name="T28">las</text:span><text:span text:style-name="T29"> </text:span><text:span text:style-name="T28">siguientes</text:span><text:span text:style-name="T29"> </text:span><text:span text:style-name="T28">materias:”,</text:span><text:span text:style-name="T29"> </text:span><text:span text:style-name="T28">concretando</text:span><text:span text:style-name="T29"> </text:span><text:span text:style-name="T28">en</text:span><text:span text:style-name="T29"> </text:span><text:span text:style-name="T28">los</text:span><text:span text:style-name="T29"> </text:span><text:span text:style-name="T28">apartados</text:span><text:span text:style-name="T29"> </text:span><text:span text:style-name="T28">“m)</text:span><text:span text:style-name="T29"> </text:span><text:span text:style-name="T28">Promoción</text:span><text:span text:style-name="T29"> </text:span><text:span text:style-name="T28">de</text:span><text:span text:style-name="T29"> </text:span><text:span text:style-name="T28">la</text:span><text:span text:style-name="T29"> </text:span><text:span text:style-name="T28">cultura</text:span><text:span text:style-name="T29"> </text:span><text:span text:style-name="T28">y</text:span><text:span text:style-name="T29"> </text:span><text:span text:style-name="T28">equipamientos</text:span><text:span text:style-name="T29"> </text:span><text:span text:style-name="T28">culturales” y “ñ) Promoción en su término municipal de la participación de los</text:span><text:span text:style-name="T29"> </text:span><text:span text:style-name="T37">ciudadanos</text:span><text:span text:style-name="T41"> </text:span><text:span text:style-name="T37">en</text:span><text:span text:style-name="T41"> </text:span><text:span text:style-name="T37">el</text:span><text:span text:style-name="T41"> </text:span><text:span text:style-name="T37">uso</text:span><text:span text:style-name="T42"> </text:span><text:span text:style-name="T37">eficiente</text:span><text:span text:style-name="T42"> </text:span><text:span text:style-name="T28">y</text:span><text:span text:style-name="T43"> </text:span><text:span text:style-name="T28">sostenible</text:span><text:span text:style-name="T42"> </text:span><text:span text:style-name="T28">de</text:span><text:span text:style-name="T44"> </text:span><text:span text:style-name="T28">las</text:span><text:span text:style-name="T42"> </text:span><text:span text:style-name="T28">tecnologías</text:span><text:span text:style-name="T42"> </text:span><text:span text:style-name="T28">de</text:span><text:span text:style-name="T41"> </text:span><text:span text:style-name="T28">la</text:span><text:span text:style-name="T41"> </text:span><text:span text:style-name="T28">información</text:span><text:span text:style-name="T41"> </text:span><text:span text:style-name="T28">y</text:span><text:span text:style-name="T43"> </text:span><text:span text:style-name="T28">las</text:span><text:span text:style-name="T45"> </text:span><text:span text:style-name="T28">comunicaciones”.</text:span><text:span text:style-name="T28"/></text:p>
        </text:list-item>
      </text:list>
      <text:p text:style-name="P59"/>
      <text:list xml:id="list85650247071786" text:continue-numbering="true" text:style-name="WWNum1">
        <text:list-item>
          <text:p text:style-name="P13"><text:span text:style-name="T46">Que</text:span><text:span text:style-name="T47"> </text:span><text:span text:style-name="T46">la</text:span><text:span text:style-name="T33"> </text:span><text:span text:style-name="T46">Secretaría</text:span><text:span text:style-name="T48"> </text:span><text:span text:style-name="T46">General</text:span><text:span text:style-name="T47"> </text:span><text:span text:style-name="T46">de</text:span><text:span text:style-name="T33"> </text:span><text:span text:style-name="T46">Formación</text:span><text:span text:style-name="T33"> </text:span><text:span text:style-name="T46">Profesional</text:span><text:span text:style-name="T47"> </text:span><text:span text:style-name="T46">y</text:span><text:span text:style-name="T47"> </text:span><text:span text:style-name="T46">dentro</text:span><text:span text:style-name="T42"> </text:span><text:span text:style-name="T46">de</text:span><text:span text:style-name="T33"> </text:span><text:span text:style-name="T46">ella</text:span><text:span text:style-name="T47"> </text:span><text:span text:style-name="T46">la</text:span><text:span text:style-name="T34"> </text:span><text:span text:style-name="T46">Subdirección</text:span><text:span text:style-name="T32"> </text:span><text:span text:style-name="T28">General</text:span><text:span text:style-name="T43"> </text:span><text:span text:style-name="T28">de</text:span><text:span text:style-name="T42"> </text:span><text:span text:style-name="T28">Orientación</text:span><text:span text:style-name="T41"> </text:span><text:span text:style-name="T28">y</text:span><text:span text:style-name="T41"> </text:span><text:span text:style-name="T28">Aprendizaje</text:span><text:span text:style-name="T41"> </text:span><text:span text:style-name="T28">a</text:span><text:span text:style-name="T43"> </text:span><text:span text:style-name="T28">lo</text:span><text:span text:style-name="T41"> </text:span><text:span text:style-name="T28">largo</text:span><text:span text:style-name="T42"> </text:span><text:span text:style-name="T28">de</text:span><text:span text:style-name="T43"> </text:span><text:span text:style-name="T28">la</text:span><text:span text:style-name="T42"> </text:span><text:span text:style-name="T28">Vida,</text:span><text:span text:style-name="T43"> </text:span><text:span text:style-name="T28">tiene</text:span><text:span text:style-name="T42"> </text:span><text:span text:style-name="T28">entre</text:span><text:span text:style-name="T43"> </text:span><text:span text:style-name="T28">sus</text:span><text:span text:style-name="T43"> </text:span><text:span text:style-name="T28">funciones</text:span><text:span text:style-name="T32"> </text:span><text:span text:style-name="T28">el diseño y desarrollo de medidas que orienten el aprendizaje a lo largo de la vida,</text:span><text:span text:style-name="T29"> </text:span><text:span text:style-name="T28">tanto a través de actividades de enseñanza reglada como no reglada, de acuerdo</text:span><text:span text:style-name="T29"> </text:span><text:span text:style-name="T28">con lo establecido en el artículo 5 del Real Decreto 498/2020, de 28 de abril, por el</text:span><text:span text:style-name="T32"> </text:span><text:span text:style-name="T28">que se desarrolla la estructura orgánica básica del Ministerio de Educación y</text:span><text:span text:style-name="T29"> </text:span><text:span text:style-name="T28">Formación</text:span><text:span text:style-name="T49"> </text:span><text:span text:style-name="T28">Profesional.</text:span><text:span text:style-name="T28"/></text:p>
        </text:list-item>
      </text:list>
      <text:p text:style-name="P77"/>
      <text:list xml:id="list85649337365898" text:continue-numbering="true" text:style-name="WWNum1">
        <text:list-item>
          <text:p text:style-name="P13"><text:span text:style-name="T28">Que la Subdirección general de Orientación y Aprendizaje a lo largo de la Vida</text:span><text:span text:style-name="T29"> </text:span><text:span text:style-name="T28">cuenta con un programa de formación abierta, flexible y a través de Internet,</text:span><text:span text:style-name="T29"> </text:span><text:span text:style-name="T28">denominado</text:span><text:span text:style-name="T41"> </text:span><text:span text:style-name="T28">“Aula</text:span><text:span text:style-name="T41"> </text:span><text:span text:style-name="T28">Mentor”,</text:span><text:span text:style-name="T43"> </text:span><text:span text:style-name="T28">que</text:span><text:span text:style-name="T41"> </text:span><text:span text:style-name="T28">se</text:span><text:span text:style-name="T43"> </text:span><text:span text:style-name="T28">enmarca</text:span><text:span text:style-name="T43"> </text:span><text:span text:style-name="T28">dentro</text:span><text:span text:style-name="T41"> </text:span><text:span text:style-name="T28">de</text:span><text:span text:style-name="T43"> </text:span><text:span text:style-name="T28">estas</text:span><text:span text:style-name="T41"> </text:span><text:span text:style-name="T28">funciones,</text:span><text:span text:style-name="T42"> </text:span><text:span text:style-name="T28">dado</text:span><text:span text:style-name="T43"> </text:span><text:span text:style-name="T28">que</text:span><text:span text:style-name="T41"> </text:span><text:span text:style-name="T28">su</text:span><text:span text:style-name="T32"> </text:span><text:span text:style-name="T28">diseño</text:span><text:span text:style-name="T29"> </text:span><text:span text:style-name="T28">está</text:span><text:span text:style-name="T29"> </text:span><text:span text:style-name="T28">dirigido</text:span><text:span text:style-name="T29"> </text:span><text:span text:style-name="T28">a</text:span><text:span text:style-name="T29"> </text:span><text:span text:style-name="T28">impulsar</text:span><text:span text:style-name="T29"> </text:span><text:span text:style-name="T28">y</text:span><text:span text:style-name="T29"> </text:span><text:span text:style-name="T28">mejorar</text:span><text:span text:style-name="T29"> </text:span><text:span text:style-name="T28">las</text:span><text:span text:style-name="T29"> </text:span><text:span text:style-name="T28">competencias</text:span><text:span text:style-name="T29"> </text:span><text:span text:style-name="T28">personales</text:span><text:span text:style-name="T29"> </text:span><text:span text:style-name="T28">y</text:span><text:span text:style-name="T29"> </text:span><text:span text:style-name="T28">profesionales de las personas adultas, promoviendo la cultura y la participación de</text:span><text:span text:style-name="T32"> </text:span><text:span text:style-name="T37">los</text:span><text:span text:style-name="T43"> </text:span><text:span text:style-name="T37">ciudadanos</text:span><text:span text:style-name="T41"> </text:span><text:span text:style-name="T37">en</text:span><text:span text:style-name="T41"> </text:span><text:span text:style-name="T37">el</text:span><text:span text:style-name="T41"> </text:span><text:span text:style-name="T37">uso</text:span><text:span text:style-name="T41"> </text:span><text:span text:style-name="T28">eficiente</text:span><text:span text:style-name="T41"> </text:span><text:span text:style-name="T28">y</text:span><text:span text:style-name="T43"> </text:span><text:span text:style-name="T28">sostenible</text:span><text:span text:style-name="T41"> </text:span><text:span text:style-name="T28">de</text:span><text:span text:style-name="T41"> </text:span><text:span text:style-name="T28">las</text:span><text:span text:style-name="T41"> </text:span><text:span text:style-name="T28">tecnologías</text:span><text:span text:style-name="T41"> </text:span><text:span text:style-name="T28">de</text:span><text:span text:style-name="T41"> </text:span><text:span text:style-name="T28">la</text:span><text:span text:style-name="T41"> </text:span><text:span text:style-name="T28">información</text:span><text:span text:style-name="T43"> </text:span><text:span text:style-name="T28">y</text:span><text:span text:style-name="T45"> </text:span><text:span text:style-name="T28">las</text:span><text:span text:style-name="T35"> </text:span><text:span text:style-name="T28">comunicaciones.</text:span><text:span text:style-name="T28"/></text:p>
        </text:list-item>
      </text:list>
      <text:p text:style-name="P77"/>
      <text:list xml:id="list85649988985583" text:continue-numbering="true" text:style-name="WWNum1">
        <text:list-item>
          <text:p text:style-name="P14"><text:span text:style-name="T28">Que la iniciativa Aula Mentor, de acuerdo con su normativa reguladora, cuenta con</text:span><text:span text:style-name="T32"> </text:span><text:span text:style-name="T28">una dilatada experiencia que supera los veinticinco años de existencia. Se concibe</text:span><text:span text:style-name="T32"> </text:span><text:span text:style-name="T28">como un mecanismo para acercar a la población y con especial atención a aquella</text:span><text:span text:style-name="T32"> </text:span><text:span text:style-name="T28">cuya</text:span><text:span text:style-name="T43"> </text:span><text:span text:style-name="T28">residencia</text:span><text:span text:style-name="T43"> </text:span><text:span text:style-name="T28">se</text:span><text:span text:style-name="T41"> </text:span><text:span text:style-name="T28">encuentra</text:span><text:span text:style-name="T43"> </text:span><text:span text:style-name="T28">alejada</text:span><text:span text:style-name="T43"> </text:span><text:span text:style-name="T28">de</text:span><text:span text:style-name="T44"> </text:span><text:span text:style-name="T28">los</text:span><text:span text:style-name="T43"> </text:span><text:span text:style-name="T28">grandes</text:span><text:span text:style-name="T43"> </text:span><text:span text:style-name="T28">núcleos</text:span><text:span text:style-name="T43"> </text:span><text:span text:style-name="T28">urbanos,</text:span><text:span text:style-name="T43"> </text:span><text:span text:style-name="T28">de</text:span><text:span text:style-name="T43"> </text:span><text:span text:style-name="T28">una</text:span><text:span text:style-name="T43"> </text:span><text:span text:style-name="T28">oferta</text:span><text:span text:style-name="T32"> </text:span><text:span text:style-name="T28">formativa,</text:span><text:span text:style-name="T29"> </text:span><text:span text:style-name="T28">cultural</text:span><text:span text:style-name="T29"> </text:span><text:span text:style-name="T28">y</text:span><text:span text:style-name="T29"> </text:span><text:span text:style-name="T28">de</text:span><text:span text:style-name="T29"> </text:span><text:span text:style-name="T28">difusión</text:span><text:span text:style-name="T29"> </text:span><text:span text:style-name="T28">de</text:span><text:span text:style-name="T29"> </text:span><text:span text:style-name="T28">las</text:span><text:span text:style-name="T29"> </text:span><text:span text:style-name="T28">tecnologías</text:span><text:span text:style-name="T29"> </text:span><text:span text:style-name="T28">de</text:span><text:span text:style-name="T29"> </text:span><text:span text:style-name="T28">la</text:span><text:span text:style-name="T29"> </text:span><text:span text:style-name="T28">información</text:span><text:span text:style-name="T29"> </text:span><text:span text:style-name="T28">y</text:span><text:span text:style-name="T29"> </text:span><text:span text:style-name="T28">la</text:span><text:span text:style-name="T29"> </text:span><text:span text:style-name="T46">comunicación.</text:span><text:span text:style-name="T41"> </text:span><text:span text:style-name="T37">Se</text:span><text:span text:style-name="T42"> </text:span><text:span text:style-name="T37">desarrolla</text:span><text:span text:style-name="T42"> </text:span><text:span text:style-name="T37">a</text:span><text:span text:style-name="T41"> </text:span><text:span text:style-name="T37">través</text:span><text:span text:style-name="T42"> </text:span><text:span text:style-name="T37">de</text:span><text:span text:style-name="T41"> </text:span><text:span text:style-name="T37">convenios</text:span><text:span text:style-name="T41"> </text:span><text:span text:style-name="T37">con</text:span><text:span text:style-name="T41"> </text:span><text:span text:style-name="T37">consejerías</text:span><text:span text:style-name="T42"> </text:span><text:span text:style-name="T37">y</text:span><text:span text:style-name="T42"> </text:span><text:span text:style-name="T37">departamentos</text:span><text:span text:style-name="T32"> </text:span><text:span text:style-name="T46">de</text:span><text:span text:style-name="T42"> </text:span><text:span text:style-name="T46">educación</text:span><text:span text:style-name="T42"> </text:span><text:span text:style-name="T46">de</text:span><text:span text:style-name="T47"> </text:span><text:span text:style-name="T46">las</text:span><text:span text:style-name="T47"> </text:span><text:span text:style-name="T46">comunidades</text:span><text:span text:style-name="T47"> </text:span><text:span text:style-name="T46">autónomas,</text:span><text:span text:style-name="T47"> </text:span><text:span text:style-name="T46">así</text:span><text:span text:style-name="T47"> </text:span><text:span text:style-name="T46">como</text:span><text:span text:style-name="T47"> </text:span><text:span text:style-name="T46">con</text:span><text:span text:style-name="T47"> </text:span><text:span text:style-name="T46">de</text:span><text:span text:style-name="T47"> </text:span><text:span text:style-name="T46">las</text:span><text:span text:style-name="T34"> </text:span><text:span text:style-name="T46">entidades</text:span><text:span text:style-name="T42"> </text:span><text:span text:style-name="T37">locales</text:span><text:span text:style-name="T32"> </text:span><text:span text:style-name="T28">y</text:span><text:span text:style-name="T34"> </text:span><text:span text:style-name="T28">organizaciones</text:span><text:span text:style-name="T34"> </text:span><text:span text:style-name="T28">no</text:span><text:span text:style-name="T35"> </text:span><text:span text:style-name="T28">gubernamentales</text:span><text:span text:style-name="T34"> </text:span><text:span text:style-name="T28">sin</text:span><text:span text:style-name="T36"> </text:span><text:span text:style-name="T28">ánimo</text:span><text:span text:style-name="T35"> </text:span><text:span text:style-name="T28">de</text:span><text:span text:style-name="T36"> </text:span><text:span text:style-name="T28">lucro.</text:span><text:span text:style-name="T28"/></text:p>
        </text:list-item>
      </text:list>
      <text:p text:style-name="P78"/>
      <text:p text:style-name="P54">Entre sus señas de identidad destaca su carácter abierto, dado que no existen<text:span text:style-name="T3"> </text:span>requisitos de acceso y proporciona una oferta formativa de carácter no formal que<text:span text:style-name="T3"> </text:span>se<text:span text:style-name="T65"> </text:span>adapta<text:span text:style-name="T66"> </text:span>a<text:span text:style-name="T67"> </text:span>las<text:span text:style-name="T65"> </text:span>necesidades<text:span text:style-name="T65"> </text:span>de<text:span text:style-name="T67"> </text:span>la<text:span text:style-name="T65"> </text:span>población<text:span text:style-name="T66"> </text:span>adulta.<text:span text:style-name="T67"> </text:span>El<text:span text:style-name="T65"> </text:span>modelo<text:span text:style-name="T65"> </text:span>es<text:span text:style-name="T67"> </text:span>flexible<text:span text:style-name="T65"> </text:span>en<text:span text:style-name="T4"> </text:span>ritmos<text:span text:style-name="T3"> </text:span>de<text:span text:style-name="T3"> </text:span>aprendizaje,<text:span text:style-name="T3"> </text:span>basado<text:span text:style-name="T3"> </text:span>en<text:span text:style-name="T3"> </text:span>una<text:span text:style-name="T3"> </text:span>atención<text:span text:style-name="T3"> </text:span>tutorial<text:span text:style-name="T3"> </text:span>personalizada<text:span text:style-name="T3"> </text:span>y<text:span text:style-name="T3"> </text:span>con<text:span text:style-name="T3"> </text:span>materiales desarrollados específicamente para el trabajo a distancia mediante el<text:span text:style-name="T3"> </text:span>uso<text:span text:style-name="T68"> </text:span>de<text:span text:style-name="T69"> </text:span>las<text:span text:style-name="T69"> </text:span>tecnologías<text:span text:style-name="T68"> </text:span>de<text:span text:style-name="T69"> </text:span>la<text:span text:style-name="T69"> </text:span>información<text:span text:style-name="T69"> </text:span>y<text:span text:style-name="T69"> </text:span>la<text:span text:style-name="T68"> </text:span>comunicación.<text:span text:style-name="T69"> </text:span>Los<text:span text:style-name="T70"> </text:span>espacios<text:span text:style-name="T69"> </text:span>físicos</text:p>
      <text:p text:style-name="P71"/>
      <text:p text:style-name="P69"/>
      <text:p text:style-name="P63"/>
      <text:p text:style-name="P53">que<text:span text:style-name="T3"> </text:span>actualmente<text:span text:style-name="T3"> </text:span>existen<text:span text:style-name="T3"> </text:span>en<text:span text:style-name="T3"> </text:span>las<text:span text:style-name="T3"> </text:span>diferentes<text:span text:style-name="T3"> </text:span>organizaciones<text:span text:style-name="T3"> </text:span>e<text:span text:style-name="T3"> </text:span>instituciones<text:span text:style-name="T4"> </text:span>participantes se aprovechan con objeto de dar un apoyo personal, configurándose<text:span text:style-name="T3"> </text:span>como centros de recursos y de socialización que permiten, a su vez, realizar la<text:span text:style-name="T3"> </text:span>prueba de evaluación, presencial y final, para certificar el aprovechamiento de los<text:span text:style-name="T3"> </text:span>cursos.</text:p>
      <text:p text:style-name="Text_20_body"/>
      <text:p text:style-name="P54">Que<text:span text:style-name="T3"> </text:span>Aula<text:span text:style-name="T3"> </text:span>Mentor<text:span text:style-name="T3"> </text:span>es<text:span text:style-name="T3"> </text:span>un<text:span text:style-name="T3"> </text:span>modelo<text:span text:style-name="T3"> </text:span>consolidado<text:span text:style-name="T3"> </text:span>de<text:span text:style-name="T3"> </text:span>cooperación<text:span text:style-name="T71"> </text:span>entre<text:span text:style-name="T4"> </text:span>Administraciones<text:span text:style-name="T3"> </text:span>Públicas<text:span text:style-name="T3"> </text:span>que<text:span text:style-name="T3"> </text:span>permite<text:span text:style-name="T3"> </text:span>rentabilizar<text:span text:style-name="T3"> </text:span>esfuerzos<text:span text:style-name="T3"> </text:span>y<text:span text:style-name="T3"> </text:span>recursos.<text:span text:style-name="T3"> </text:span>Los<text:span text:style-name="T3"> </text:span>costes<text:span text:style-name="T72"> </text:span>tutoriales<text:span text:style-name="T72"> </text:span>se<text:span text:style-name="T72"> </text:span>cubren<text:span text:style-name="T72"> </text:span>con<text:span text:style-name="T73"> </text:span>la<text:span text:style-name="T72"> </text:span>reducida<text:span text:style-name="T72"> </text:span>matrícula<text:span text:style-name="T73"> </text:span>que<text:span text:style-name="T74"> </text:span>abonan<text:span text:style-name="T73"> </text:span>los<text:span text:style-name="T72"> </text:span>alumnos<text:span text:style-name="T73"> </text:span>y<text:span text:style-name="T75"> </text:span>las instalaciones se comparten con otras acciones formativas o de uso libre con el<text:span text:style-name="T3"> </text:span>fin de reducir la brecha digital, lo que añade un alto grado de eficiencia a<text:span text:style-name="T3"> </text:span>los<text:span text:style-name="T3"> </text:span>recursos.<text:span text:style-name="T72"> </text:span>Esta<text:span text:style-name="T72"> </text:span>iniciativa<text:span text:style-name="T73"> </text:span>de<text:span text:style-name="T72"> </text:span>formación<text:span text:style-name="T72"> </text:span>ha<text:span text:style-name="T73"> </text:span>sido<text:span text:style-name="T74"> </text:span>reconocida<text:span text:style-name="T74"> </text:span>por<text:span text:style-name="T73"> </text:span>sus<text:span text:style-name="T72"> </text:span>características<text:span text:style-name="T4"> </text:span>de educación no formal a distancia como una de las 14 buenas prácticas en el<text:span text:style-name="T3"> </text:span>inventario<text:span text:style-name="T7"> </text:span>de la Unión Europea.</text:p>
      <text:p text:style-name="P77"/>
      <text:list xml:id="list85649260233387" text:continue-numbering="true" text:style-name="WWNum1">
        <text:list-item>
          <text:p text:style-name="P14"><text:span text:style-name="T28">Que</text:span><text:span text:style-name="T47"> </text:span><text:span text:style-name="T28">el</text:span><text:span text:style-name="T33"> </text:span><text:span text:style-name="T28">derecho</text:span><text:span text:style-name="T33"> </text:span><text:span text:style-name="T28">a</text:span><text:span text:style-name="T33"> </text:span><text:span text:style-name="T28">la</text:span><text:span text:style-name="T47"> </text:span><text:span text:style-name="T28">educación</text:span><text:span text:style-name="T33"> </text:span><text:span text:style-name="T28">de</text:span><text:span text:style-name="T33"> </text:span><text:span text:style-name="T28">los</text:span><text:span text:style-name="T33"> </text:span><text:span text:style-name="T28">ciudadanos</text:span><text:span text:style-name="T34"> </text:span><text:span text:style-name="T28">y</text:span><text:span text:style-name="T42"> </text:span><text:span text:style-name="T28">el</text:span><text:span text:style-name="T33"> </text:span><text:span text:style-name="T28">deber</text:span><text:span text:style-name="T33"> </text:span><text:span text:style-name="T28">de</text:span><text:span text:style-name="T33"> </text:span><text:span text:style-name="T28">los</text:span><text:span text:style-name="T47"> </text:span><text:span text:style-name="T28">poderes</text:span><text:span text:style-name="T33"> </text:span><text:span text:style-name="T28">públicos</text:span><text:span text:style-name="T32"> </text:span><text:span text:style-name="T28">de fomentar el acceso a la cultura y al aprendizaje permanente, hace necesario</text:span><text:span text:style-name="T29"> </text:span><text:span text:style-name="T28">establecer convenios que permitan cumplir con las competencias propias de la</text:span><text:span text:style-name="T29"> </text:span><text:span text:style-name="T28">Administración General del Estado y de las Entidades Locales, favoreciendo el</text:span><text:span text:style-name="T29"> </text:span><text:span text:style-name="T28">impulso</text:span><text:span text:style-name="T47"> </text:span><text:span text:style-name="T28">y</text:span><text:span text:style-name="T47"> </text:span><text:span text:style-name="T28">desarrollo</text:span><text:span text:style-name="T47"> </text:span><text:span text:style-name="T28">de</text:span><text:span text:style-name="T47"> </text:span><text:span text:style-name="T28">las</text:span><text:span text:style-name="T33"> </text:span><text:span text:style-name="T28">competencias</text:span><text:span text:style-name="T47"> </text:span><text:span text:style-name="T28">personales</text:span><text:span text:style-name="T33"> </text:span><text:span text:style-name="T28">y</text:span><text:span text:style-name="T47"> </text:span><text:span text:style-name="T28">profesionales</text:span><text:span text:style-name="T33"> </text:span><text:span text:style-name="T28">a</text:span><text:span text:style-name="T47"> </text:span><text:span text:style-name="T28">través</text:span><text:span text:style-name="T33"> </text:span><text:span text:style-name="T28">de</text:span><text:span text:style-name="T47"> </text:span><text:span text:style-name="T28">las</text:span><text:span text:style-name="T32"> </text:span><text:span text:style-name="T28">tecnologías</text:span><text:span text:style-name="T36"> </text:span><text:span text:style-name="T28">de</text:span><text:span text:style-name="T36"> </text:span><text:span text:style-name="T28">la</text:span><text:span text:style-name="T36"> </text:span><text:span text:style-name="T28">información</text:span><text:span text:style-name="T36"> </text:span><text:span text:style-name="T28">y</text:span><text:span text:style-name="T34"> </text:span><text:span text:style-name="T28">la</text:span><text:span text:style-name="T34"> </text:span><text:span text:style-name="T28">comunicación,</text:span><text:span text:style-name="T36"> </text:span><text:span text:style-name="T28">y</text:span><text:span text:style-name="T34"> </text:span><text:span text:style-name="T28">combinando</text:span><text:span text:style-name="T36"> </text:span><text:span text:style-name="T28">adecuadamente</text:span><text:span text:style-name="T34"> </text:span><text:span text:style-name="T28">los</text:span><text:span text:style-name="T45"> </text:span><text:span text:style-name="T28">aspectos</text:span><text:span text:style-name="T38"> </text:span><text:span text:style-name="T28">educativos,</text:span><text:span text:style-name="T35"> </text:span><text:span text:style-name="T28">culturales</text:span><text:span text:style-name="T49"> </text:span><text:span text:style-name="T28">y</text:span><text:span text:style-name="T35"> </text:span><text:span text:style-name="T28">de</text:span><text:span text:style-name="T49"> </text:span><text:span text:style-name="T28">promoción</text:span><text:span text:style-name="T35"> </text:span><text:span text:style-name="T28">del</text:span><text:span text:style-name="T35"> </text:span><text:span text:style-name="T28">uso</text:span><text:span text:style-name="T38"> </text:span><text:span text:style-name="T28">eficiente</text:span><text:span text:style-name="T49"> </text:span><text:span text:style-name="T28">y</text:span><text:span text:style-name="T35"> </text:span><text:span text:style-name="T28">sostenible</text:span><text:span text:style-name="T35"> </text:span><text:span text:style-name="T28">de</text:span><text:span text:style-name="T38"> </text:span><text:span text:style-name="T28">las</text:span><text:span text:style-name="T32"> </text:span><text:span text:style-name="T28">tecnologías.</text:span><text:span text:style-name="T28"/></text:p>
        </text:list-item>
      </text:list>
      <text:p text:style-name="P59"/>
      <text:list xml:id="list85649826981520" text:continue-numbering="true" text:style-name="WWNum1">
        <text:list-item>
          <text:p text:style-name="P15"><text:span text:style-name="T28">Que, habida cuenta de sus intereses, tanto el ayuntamiento de Cieza como el</text:span><text:span text:style-name="T29"> </text:span><text:span text:style-name="T28">Ministerio de Educación y Formación Profesional están de acuerdo en establecer</text:span><text:span text:style-name="T29"> </text:span><text:span text:style-name="T28">un convenio que posibilite la continua cooperación entre las dos instituciones en</text:span><text:span text:style-name="T29"> </text:span><text:span text:style-name="T28">favor de la enseñanza a distancia para personas adultas a través del programa</text:span><text:span text:style-name="T29"> </text:span><text:span text:style-name="T28">Aula</text:span><text:span text:style-name="T37"> </text:span><text:span text:style-name="T28">Mentor.</text:span><text:span text:style-name="T28"/></text:p>
        </text:list-item>
      </text:list>
      <text:p text:style-name="P61"/>
      <text:p text:style-name="P81">En<text:span text:style-name="T76"> </text:span>consecuencia,<text:span text:style-name="T76"> </text:span>ambas<text:span text:style-name="T76"> </text:span>Partes<text:span text:style-name="T76"> </text:span>formalizan<text:span text:style-name="T77"> </text:span>el<text:span text:style-name="T76"> </text:span>presente<text:span text:style-name="T76"> </text:span>documento<text:span text:style-name="T77"> </text:span>de<text:span text:style-name="T77"> </text:span>acuerdo<text:span text:style-name="T76"> </text:span>con<text:span text:style-name="T3"> </text:span>las<text:span text:style-name="T75"> </text:span>siguientes</text:p>
      <text:p text:style-name="P62"/>
      <text:p text:style-name="P62"/>
      <text:h text:style-name="P5" text:outline-level="3">CLÁUSULAS</text:h>
      <text:p text:style-name="P41"/>
      <text:p text:style-name="P28"><text:span text:style-name="T12">PRIMERA.</text:span><text:span text:style-name="T13"> </text:span><text:span text:style-name="T12">-</text:span><text:span text:style-name="T13"> </text:span><text:span text:style-name="T12">OBJETO</text:span><text:span text:style-name="T12"/></text:p>
      <text:p text:style-name="P44"/>
      <text:p text:style-name="P82">Constituye el objeto del presente convenio establecer los términos y condiciones<text:span text:style-name="T3"> </text:span>generales que regularán la colaboración entre el ayuntamiento de Cieza y el Ministerio<text:span text:style-name="T3"> </text:span>de Educación y Formación Profesional en lo referido a la formación no reglada de<text:span text:style-name="T3"> </text:span>personas adultas a través de Internet con el desarrollo de la iniciativa de formación<text:span text:style-name="T3"> </text:span>abierta<text:span text:style-name="T64"> </text:span>denominada<text:span text:style-name="T64"> </text:span>“Aula<text:span text:style-name="T64"> </text:span>Mentor”<text:span text:style-name="T64"> </text:span>poniendo<text:span text:style-name="T78"> </text:span>al<text:span text:style-name="T64"> </text:span>alcance<text:span text:style-name="T64"> </text:span>de<text:span text:style-name="T64"> </text:span>los<text:span text:style-name="T64"> </text:span>ciudadanos<text:span text:style-name="T64"> </text:span>materiales<text:span text:style-name="T64"> </text:span>de<text:span text:style-name="T4"> </text:span>formación<text:span text:style-name="T78"> </text:span>con<text:span text:style-name="T64"> </text:span>asistencia<text:span text:style-name="T79"> </text:span>tutorial<text:span text:style-name="T78"> </text:span>telemática.</text:p>
      <text:p text:style-name="P62"/>
      <text:p text:style-name="P88"/>
      <text:h text:style-name="Heading_20_2" text:outline-level="3">SEGUNDA.<text:span text:style-name="T7"> </text:span>-<text:span text:style-name="T7"> </text:span>COMPROMISOS<text:span text:style-name="T7"> </text:span>DE LAS<text:span text:style-name="T7"> </text:span>PARTES</text:h>
      <text:p text:style-name="P47"/>
      <text:p text:style-name="P46"/>
      <text:p text:style-name="P46"/>
      <text:p text:style-name="P48"/>
      <text:p text:style-name="P92">En virtud de este convenio marco, los firmantes adquieren los siguientes compromisos:<text:span text:style-name="T4"> </text:span>Por<text:span text:style-name="T7"> </text:span>parte del ayuntamiento de Cieza:</text:p>
      <text:list xml:id="list85649159846897" text:continue-numbering="true" text:style-name="WWNum1">
        <text:list-item>
          <text:list>
            <text:list-item>
              <text:p text:style-name="P21"><text:span text:style-name="T37">Proporcionar</text:span><text:span text:style-name="T43"> </text:span><text:span text:style-name="T37">las</text:span><text:span text:style-name="T42"> </text:span><text:span text:style-name="T37">instalaciones</text:span><text:span text:style-name="T41"> </text:span><text:span text:style-name="T37">físicas</text:span><text:span text:style-name="T42"> </text:span><text:span text:style-name="T28">y</text:span><text:span text:style-name="T41"> </text:span><text:span text:style-name="T28">equipamiento</text:span><text:span text:style-name="T41"> </text:span><text:span text:style-name="T28">tecnológico</text:span><text:span text:style-name="T42"> </text:span><text:span text:style-name="T28">al</text:span><text:span text:style-name="T43"> </text:span><text:span text:style-name="T28">servicio</text:span><text:span text:style-name="T43"> </text:span><text:span text:style-name="T28">de</text:span><text:span text:style-name="T42"> </text:span><text:span text:style-name="T28">la</text:span><text:span text:style-name="T32"> </text:span><text:span text:style-name="T28">realización de los cursos constitutivos del objeto del presente convenio, en las</text:span><text:span text:style-name="T29"> </text:span><text:span text:style-name="T28">instalaciones</text:span><text:span text:style-name="T30"> </text:span><text:span text:style-name="T28">ubicadas</text:span><text:span text:style-name="T50"> </text:span><text:span text:style-name="T28">en</text:span><text:span text:style-name="T31"> </text:span><text:span text:style-name="T28">C/</text:span><text:span text:style-name="T31"> </text:span><text:span text:style-name="T28">Fernando</text:span><text:span text:style-name="T31"> </text:span><text:span text:style-name="T28">III</text:span><text:span text:style-name="T31"> </text:span><text:span text:style-name="T28">el</text:span><text:span text:style-name="T50"> </text:span><text:span text:style-name="T28">Santo</text:span><text:span text:style-name="T50"> </text:span><text:span text:style-name="T28">S/N,</text:span><text:span text:style-name="T31"> </text:span><text:span text:style-name="T28">haciéndose</text:span><text:span text:style-name="T30"> </text:span><text:span text:style-name="T28">cargo</text:span><text:span text:style-name="T31"> </text:span><text:span text:style-name="T28">de</text:span><text:span text:style-name="T31"> </text:span><text:span text:style-name="T28">su</text:span><text:span text:style-name="T45"> </text:span><text:span text:style-name="T28">mantenimiento, disponibilidad de conexión a Internet y operatividad en apoyo al</text:span><text:span text:style-name="T32"> </text:span><text:span text:style-name="T28">funcionamiento</text:span><text:span text:style-name="T29"> </text:span><text:span text:style-name="T28">ordinario</text:span><text:span text:style-name="T29"> </text:span><text:span text:style-name="T28">del</text:span><text:span text:style-name="T29"> </text:span><text:span text:style-name="T28">Aula</text:span><text:span text:style-name="T29"> </text:span><text:span text:style-name="T28">Mentor.</text:span><text:span text:style-name="T29"> </text:span><text:span text:style-name="T28">Estas</text:span><text:span text:style-name="T29"> </text:span><text:span text:style-name="T28">instalaciones</text:span><text:span text:style-name="T29"> </text:span><text:span text:style-name="T28">podrán</text:span><text:span text:style-name="T29"> </text:span><text:span text:style-name="T28">ser</text:span><text:span text:style-name="T29"> </text:span><text:span text:style-name="T28">utilizadas para otras acciones promovidas por el ayuntamiento de Cieza con</text:span><text:span text:style-name="T29"> </text:span><text:span text:style-name="T28">objeto</text:span><text:span text:style-name="T36"> </text:span><text:span text:style-name="T28">de</text:span><text:span text:style-name="T35"> </text:span><text:span text:style-name="T28">hacer</text:span><text:span text:style-name="T36"> </text:span><text:span text:style-name="T28">un</text:span><text:span text:style-name="T35"> </text:span><text:span text:style-name="T28">uso</text:span><text:span text:style-name="T35"> </text:span><text:span text:style-name="T28">eficiente</text:span><text:span text:style-name="T35"> </text:span><text:span text:style-name="T28">de</text:span><text:span text:style-name="T35"> </text:span><text:span text:style-name="T28">las</text:span><text:span text:style-name="T38"> </text:span><text:span text:style-name="T28">mismas.</text:span><text:span text:style-name="T28"/></text:p>
            </text:list-item>
            <text:list-item>
              <text:p text:style-name="P22"><text:span text:style-name="T28">Designar</text:span><text:span text:style-name="T29"> </text:span><text:span text:style-name="T28">a</text:span><text:span text:style-name="T29"> </text:span><text:span text:style-name="T28">un</text:span><text:span text:style-name="T29"> </text:span><text:span text:style-name="T28">responsable</text:span><text:span text:style-name="T29"> </text:span><text:span text:style-name="T28">o</text:span><text:span text:style-name="T29"> </text:span><text:span text:style-name="T28">administrador</text:span><text:span text:style-name="T29"> </text:span><text:span text:style-name="T28">de</text:span><text:span text:style-name="T29"> </text:span><text:span text:style-name="T28">Aula</text:span><text:span text:style-name="T29"> </text:span><text:span text:style-name="T28">Mentor,</text:span><text:span text:style-name="T29"> </text:span><text:span text:style-name="T28">que</text:span><text:span text:style-name="T29"> </text:span><text:span text:style-name="T28">deberá</text:span><text:span text:style-name="T29"> </text:span><text:span text:style-name="T28">garantizar</text:span><text:span text:style-name="T29"> </text:span><text:span text:style-name="T28">la</text:span><text:span text:style-name="T29"> </text:span><text:span text:style-name="T28">funcionalidad</text:span><text:span text:style-name="T29"> </text:span><text:span text:style-name="T28">del</text:span><text:span text:style-name="T29"> </text:span><text:span text:style-name="T28">aula,</text:span><text:span text:style-name="T29"> </text:span><text:span text:style-name="T28">la</text:span><text:span text:style-name="T29"> </text:span><text:span text:style-name="T28">asistencia</text:span><text:span text:style-name="T29"> </text:span><text:span text:style-name="T28">al</text:span><text:span text:style-name="T29"> </text:span><text:span text:style-name="T28">alumnado</text:span><text:span text:style-name="T29"> </text:span><text:span text:style-name="T28">en</text:span><text:span text:style-name="T29"> </text:span><text:span text:style-name="T28">las</text:span><text:span text:style-name="T29"> </text:span><text:span text:style-name="T28">comunicaciones telemáticas requeridas para la realización de los cursos, así</text:span><text:span text:style-name="T29"> </text:span><text:span text:style-name="T28">como la orientación y la información necesarias en apoyo a los procesos de</text:span><text:span text:style-name="T29"> </text:span><text:span text:style-name="T28">matriculación, gestión del curso y organización de las pruebas de evaluación</text:span><text:span text:style-name="T29"> </text:span><text:span text:style-name="T28">presencial.</text:span><text:span text:style-name="T29"> </text:span><text:span text:style-name="T28">La</text:span><text:span text:style-name="T29"> </text:span><text:span text:style-name="T28">persona</text:span><text:span text:style-name="T29"> </text:span><text:span text:style-name="T28">contratada</text:span><text:span text:style-name="T29"> </text:span><text:span text:style-name="T28">en</text:span><text:span text:style-name="T29"> </text:span><text:span text:style-name="T28">ningún</text:span><text:span text:style-name="T29"> </text:span><text:span text:style-name="T28">caso</text:span><text:span text:style-name="T29"> </text:span><text:span text:style-name="T28">mantendrá</text:span><text:span text:style-name="T29"> </text:span><text:span text:style-name="T28">vinculación</text:span><text:span text:style-name="T29"> </text:span><text:span text:style-name="T28">laboral</text:span><text:span text:style-name="T37"> </text:span><text:span text:style-name="T28">con</text:span><text:span text:style-name="T37"> </text:span><text:span text:style-name="T28">el Ministerio</text:span><text:span text:style-name="T46"> </text:span><text:span text:style-name="T28">de Educación y</text:span><text:span text:style-name="T37"> </text:span><text:span text:style-name="T28">Formación Profesional.</text:span><text:span text:style-name="T28"/></text:p>
            </text:list-item>
            <text:list-item>
              <text:p text:style-name="P23"><text:span text:style-name="T28">Configurar la oferta formativa del aula seleccionando los cursos que, recogidos</text:span><text:span text:style-name="T29"> </text:span><text:span text:style-name="T28">en el catálogo oficial de Aula Mentor (www.aulamentor.es), den respuesta a las</text:span><text:span text:style-name="T29"> </text:span><text:span text:style-name="T28">necesidades</text:span><text:span text:style-name="T37"> </text:span><text:span text:style-name="T28">formativas de</text:span><text:span text:style-name="T37"> </text:span><text:span text:style-name="T28">la población donde</text:span><text:span text:style-name="T46"> </text:span><text:span text:style-name="T28">se ubica el</text:span><text:span text:style-name="T46"> </text:span><text:span text:style-name="T28">aula.</text:span><text:span text:style-name="T28"/></text:p>
            </text:list-item>
            <text:list-item>
              <text:p text:style-name="P24"><text:span text:style-name="T28">Dar cumplimiento a las tareas de gestión relacionadas con la compensación</text:span><text:span text:style-name="T29"> </text:span><text:span text:style-name="T28">económica</text:span><text:span text:style-name="T29"> </text:span><text:span text:style-name="T28">de</text:span><text:span text:style-name="T29"> </text:span><text:span text:style-name="T28">los</text:span><text:span text:style-name="T29"> </text:span><text:span text:style-name="T28">tutores,</text:span><text:span text:style-name="T29"> </text:span><text:span text:style-name="T28">en</text:span><text:span text:style-name="T29"> </text:span><text:span text:style-name="T28">los</text:span><text:span text:style-name="T29"> </text:span><text:span text:style-name="T28">términos</text:span><text:span text:style-name="T29"> </text:span><text:span text:style-name="T28">previstos</text:span><text:span text:style-name="T29"> </text:span><text:span text:style-name="T28">en</text:span><text:span text:style-name="T29"> </text:span><text:span text:style-name="T28">el</text:span><text:span text:style-name="T29"> </text:span><text:span text:style-name="T28">acuerdo</text:span><text:span text:style-name="T29"> </text:span><text:span text:style-name="T28">de</text:span><text:span text:style-name="T29"> </text:span><text:span text:style-name="T28">colaboración que el Ministerio de Educación y Formación Profesional establece</text:span><text:span text:style-name="T32"> </text:span><text:span text:style-name="T28">con</text:span><text:span text:style-name="T37"> </text:span><text:span text:style-name="T28">cada uno de ellos.</text:span><text:span text:style-name="T28"/></text:p>
            </text:list-item>
          </text:list>
        </text:list-item>
      </text:list>
      <text:p text:style-name="P83">Por<text:span text:style-name="T3"> </text:span>parte<text:span text:style-name="T3"> </text:span>del<text:span text:style-name="T3"> </text:span>Ministerio<text:span text:style-name="T3"> </text:span>de<text:span text:style-name="T3"> </text:span>Educación<text:span text:style-name="T3"> </text:span>y<text:span text:style-name="T3"> </text:span>Formación<text:span text:style-name="T3"> </text:span>Profesional<text:span text:style-name="T3"> </text:span>a<text:span text:style-name="T3"> </text:span>través<text:span text:style-name="T3"> </text:span>de<text:span text:style-name="T3"> </text:span>la<text:span text:style-name="T3"> </text:span>Subdirección<text:span text:style-name="T7"> </text:span>General<text:span text:style-name="T7"> </text:span>de<text:span text:style-name="T7"> </text:span>Orientación<text:span text:style-name="T7"> </text:span>y<text:span text:style-name="T7"> </text:span>Aprendizaje<text:span text:style-name="T7"> </text:span>a<text:span text:style-name="T7"> </text:span>lo largo<text:span text:style-name="T7"> </text:span>de<text:span text:style-name="T6"> </text:span>la<text:span text:style-name="T7"> </text:span>Vida:</text:p>
      <text:p text:style-name="P93"/>
      <text:list xml:id="list3534698639" text:style-name="WWNum2">
        <text:list-item>
          <text:p text:style-name="P25"><text:span text:style-name="T28">Facilitar el acceso de los ciudadanos matriculados en el ámbito territorial del</text:span><text:span text:style-name="T29"> </text:span><text:span text:style-name="T28">ayuntamiento de Cieza a los cursos de Aula Mentor, proporcionando cuentas</text:span><text:span text:style-name="T29"> </text:span><text:span text:style-name="T28">de</text:span><text:span text:style-name="T37"> </text:span><text:span text:style-name="T28">acceso y</text:span><text:span text:style-name="T46"> </text:span><text:span text:style-name="T28">recursos en</text:span><text:span text:style-name="T37"> </text:span><text:span text:style-name="T28">línea.</text:span><text:span text:style-name="T28"/></text:p>
        </text:list-item>
        <text:list-item>
          <text:p text:style-name="P18"><text:span text:style-name="T28">Seleccionar y formar a los candidatos a coordinadores y tutores telemáticos a</text:span><text:span text:style-name="T29"> </text:span><text:span text:style-name="T28">los que hace referencia la normativa reguladora de Aula Mentor. Esta selección</text:span><text:span text:style-name="T32"> </text:span><text:span text:style-name="T28">de</text:span><text:span text:style-name="T46"> </text:span><text:span text:style-name="T28">los</text:span><text:span text:style-name="T37"> </text:span><text:span text:style-name="T28">candidatos</text:span><text:span text:style-name="T37"> </text:span><text:span text:style-name="T28">se</text:span><text:span text:style-name="T37"> </text:span><text:span text:style-name="T28">realizará</text:span><text:span text:style-name="T37"> </text:span><text:span text:style-name="T28">conforme</text:span><text:span text:style-name="T46"> </text:span><text:span text:style-name="T28">a</text:span><text:span text:style-name="T37"> </text:span><text:span text:style-name="T28">los</text:span><text:span text:style-name="T37"> </text:span><text:span text:style-name="T28">principios</text:span><text:span text:style-name="T37"> </text:span><text:span text:style-name="T28">de</text:span><text:span text:style-name="T31"> </text:span><text:span text:style-name="T28">mérito</text:span><text:span text:style-name="T37"> </text:span><text:span text:style-name="T28">y</text:span><text:span text:style-name="T46"> </text:span><text:span text:style-name="T28">capacidad.</text:span><text:span text:style-name="T28"/></text:p>
        </text:list-item>
      </text:list>
      <text:p text:style-name="P79"/>
      <text:list xml:id="list85650054016518" text:continue-numbering="true" text:style-name="WWNum2">
        <text:list-item>
          <text:p text:style-name="P25"><text:span text:style-name="T28">Formar</text:span><text:span text:style-name="T51"> </text:span><text:span text:style-name="T28">al</text:span><text:span text:style-name="T51"> </text:span><text:span text:style-name="T28">administrador</text:span><text:span text:style-name="T52"> </text:span><text:span text:style-name="T28">del</text:span><text:span text:style-name="T51"> </text:span><text:span text:style-name="T28">aula</text:span><text:span text:style-name="T51"> </text:span><text:span text:style-name="T28">en</text:span><text:span text:style-name="T52"> </text:span><text:span text:style-name="T28">los</text:span><text:span text:style-name="T51"> </text:span><text:span text:style-name="T28">aspectos</text:span><text:span text:style-name="T51"> </text:span><text:span text:style-name="T28">específicos</text:span><text:span text:style-name="T53"> </text:span><text:span text:style-name="T28">de</text:span><text:span text:style-name="T51"> </text:span><text:span text:style-name="T28">gestión</text:span><text:span text:style-name="T51"> </text:span><text:span text:style-name="T28">de</text:span><text:span text:style-name="T45"> </text:span><text:span text:style-name="T28">Aula</text:span><text:span text:style-name="T37"> </text:span><text:span text:style-name="T28">Mentor.</text:span><text:span text:style-name="T28"/></text:p>
        </text:list-item>
      </text:list>
      <text:p text:style-name="P78"/>
      <text:list xml:id="list85650413701862" text:continue-numbering="true" text:style-name="WWNum2">
        <text:list-item>
          <text:p text:style-name="P26"><text:span text:style-name="T28">Conforme</text:span><text:span text:style-name="T29"> </text:span><text:span text:style-name="T28">a</text:span><text:span text:style-name="T29"> </text:span><text:span text:style-name="T28">la</text:span><text:span text:style-name="T29"> </text:span><text:span text:style-name="T28">tipología</text:span><text:span text:style-name="T29"> </text:span><text:span text:style-name="T28">de</text:span><text:span text:style-name="T29"> </text:span><text:span text:style-name="T28">cursos</text:span><text:span text:style-name="T29"> </text:span><text:span text:style-name="T28">Mentor,</text:span><text:span text:style-name="T29"> </text:span><text:span text:style-name="T28">certificar</text:span><text:span text:style-name="T29"> </text:span><text:span text:style-name="T28">el</text:span><text:span text:style-name="T29"> </text:span><text:span text:style-name="T28">aprendizaje</text:span><text:span text:style-name="T29"> </text:span><text:span text:style-name="T28">de</text:span><text:span text:style-name="T29"> </text:span><text:span text:style-name="T28">los</text:span><text:span text:style-name="T54"> </text:span><text:span text:style-name="T28">ciudadanos tras la superación de una prueba presencial que se realizará en el</text:span><text:span text:style-name="T29"> </text:span><text:span text:style-name="T28">aula</text:span><text:span text:style-name="T37"> </text:span><text:span text:style-name="T28">donde</text:span><text:span text:style-name="T37"> </text:span><text:span text:style-name="T28">el alumno está matriculado.</text:span><text:span text:style-name="T28"/></text:p>
        </text:list-item>
      </text:list>
      <text:p text:style-name="P72"/>
      <text:p text:style-name="P69"/>
      <text:p text:style-name="P69"/>
      <text:p text:style-name="P89"/>
      <text:p text:style-name="P52">Ambas<text:span text:style-name="T3"> </text:span>Partes<text:span text:style-name="T3"> </text:span>podrán<text:span text:style-name="T3"> </text:span>dar<text:span text:style-name="T3"> </text:span>difusión<text:span text:style-name="T3"> </text:span>a<text:span text:style-name="T3"> </text:span>este<text:span text:style-name="T3"> </text:span>convenio<text:span text:style-name="T3"> </text:span>a<text:span text:style-name="T3"> </text:span>través<text:span text:style-name="T3"> </text:span>de<text:span text:style-name="T3"> </text:span>sus<text:span text:style-name="T3"> </text:span>canales<text:span text:style-name="T3"> </text:span>de<text:span text:style-name="T3"> </text:span>comunicación<text:span text:style-name="T7"> </text:span>internos y externos.</text:p>
      <text:p text:style-name="Text_20_body"/>
      <text:p text:style-name="P55">Asimismo, las Partes se comprometen a promocionar las iniciativas llevadas a cabo al<text:span text:style-name="T3"> </text:span>amparo de este acuerdo, mostrando de forma visible la colaboración establecida. La<text:span text:style-name="T3"> </text:span>Subdirección General de Orientación y Aprendizaje a lo largo de la Vida incluirá en el<text:span text:style-name="T3"> </text:span>espacio web de Aula Mentor los datos del ayuntamiento de Cieza mientras que el<text:span text:style-name="T3"> </text:span>ayuntamiento<text:span text:style-name="T3"> </text:span>de<text:span text:style-name="T3"> </text:span>Cieza<text:span text:style-name="T3"> </text:span>identificará<text:span text:style-name="T3"> </text:span>en<text:span text:style-name="T3"> </text:span>las<text:span text:style-name="T3"> </text:span>instalaciones<text:span text:style-name="T3"> </text:span>y<text:span text:style-name="T3"> </text:span>en<text:span text:style-name="T3"> </text:span>su<text:span text:style-name="T3"> </text:span>página<text:span text:style-name="T3"> </text:span>web<text:span text:style-name="T3"> </text:span>la<text:span text:style-name="T3"> </text:span><text:span text:style-name="T7">colaboración</text:span><text:span text:style-name="T82"> </text:span><text:span text:style-name="T7">establecida</text:span><text:span text:style-name="T83"> </text:span><text:span text:style-name="T7">con</text:span><text:span text:style-name="T84"> </text:span><text:span text:style-name="T7">el</text:span><text:span text:style-name="T83"> </text:span><text:span text:style-name="T7">Ministerio</text:span><text:span text:style-name="T84"> </text:span>de<text:span text:style-name="T84"> </text:span>Educación<text:span text:style-name="T84"> </text:span>y<text:span text:style-name="T82"> </text:span>Formación<text:span text:style-name="T84"> </text:span>Profesional.</text:p>
      <text:p text:style-name="P62"/>
      <text:p text:style-name="P66"/>
      <text:h text:style-name="P6" text:outline-level="3">TERCERA-<text:span text:style-name="T85"> </text:span>ASPECTOS<text:span text:style-name="T78"> </text:span>ECONÓMICOS</text:h>
      <text:p text:style-name="P43"/>
      <text:p text:style-name="P51">El presente convenio no conlleva traspaso alguno de aportación económica entre las<text:span text:style-name="T3"> </text:span>Partes siguiendo un modelo sostenible de recaudación de la matrícula, no suponiendo<text:span text:style-name="T3"> </text:span>gasto alguno ni para el presupuesto del ayuntamiento de Cieza ni para el del Ministerio<text:span text:style-name="T4"> </text:span>de<text:span text:style-name="T7"> </text:span>Educación y Formación Profesional.</text:p>
      <text:p text:style-name="P60"/>
      <text:p text:style-name="P50">En<text:span text:style-name="T3"> </text:span>virtud<text:span text:style-name="T3"> </text:span>de<text:span text:style-name="T3"> </text:span>este<text:span text:style-name="T3"> </text:span>convenio,<text:span text:style-name="T3"> </text:span>los<text:span text:style-name="T3"> </text:span>firmantes<text:span text:style-name="T3"> </text:span>adquieren<text:span text:style-name="T3"> </text:span>los<text:span text:style-name="T3"> </text:span>siguientes<text:span text:style-name="T3"> </text:span>compromisos<text:span text:style-name="T3"> </text:span>económicos:</text:p>
      <text:p text:style-name="P60"/>
      <text:p text:style-name="P56">Por<text:span text:style-name="T7"> </text:span>parte<text:span text:style-name="T7"> </text:span>del<text:span text:style-name="T7"> </text:span>ayuntamiento<text:span text:style-name="T7"> </text:span>de<text:span text:style-name="T7"> </text:span>Cieza:</text:p>
      <text:p text:style-name="P94"><text:span text:style-name="T59">‐</text:span><text:span text:style-name="T60"> </text:span>Formalizar el ingreso en tesorería de ayuntamiento de Cieza de los pagos por<text:span text:style-name="T3"> </text:span>matrícula<text:span text:style-name="T3"> </text:span>correspondientes<text:span text:style-name="T3"> </text:span>al<text:span text:style-name="T3"> </text:span>alumnado<text:span text:style-name="T3"> </text:span>del<text:span text:style-name="T3"> </text:span>Aula<text:span text:style-name="T3"> </text:span>Mentor.<text:span text:style-name="T3"> </text:span>La<text:span text:style-name="T3"> </text:span>cantidad<text:span text:style-name="T3"> </text:span>mínima<text:span text:style-name="T4"> </text:span>establecida con el ayuntamiento de Cieza ascenderá a 504€ y un máximo de<text:span text:style-name="T3"> </text:span>48.000€,<text:span text:style-name="T3"> </text:span>ingresados<text:span text:style-name="T3"> </text:span>en<text:span text:style-name="T3"> </text:span>el<text:span text:style-name="T3"> </text:span>presupuesto<text:span text:style-name="T3"> </text:span>del<text:span text:style-name="T3"> </text:span>ayuntamiento<text:span text:style-name="T3"> </text:span>de<text:span text:style-name="T3"> </text:span>Cieza<text:span text:style-name="T3"> </text:span>en<text:span text:style-name="T3"> </text:span>las<text:span text:style-name="T3"> </text:span>aplicaciones<text:span text:style-name="T7"> </text:span>presupuestarias 31204<text:span text:style-name="T7"> </text:span>(Aula Mentor).</text:p>
      <text:p text:style-name="P95"><text:span text:style-name="T59">‐</text:span><text:span text:style-name="T60"> </text:span>Asumir la compensación económica de los tutores recogida en el<text:span text:style-name="T3"> </text:span>acuerdo de<text:span text:style-name="T3"> </text:span>colaboración que estos mantienen con el Ministerio de Educación y Formación<text:span text:style-name="T3"> </text:span>Profesional,<text:span text:style-name="T3"> </text:span>en<text:span text:style-name="T3"> </text:span>concepto<text:span text:style-name="T3"> </text:span>de<text:span text:style-name="T3"> </text:span>impartición<text:span text:style-name="T3"> </text:span>de<text:span text:style-name="T3"> </text:span>cursos,<text:span text:style-name="T3"> </text:span>realizando<text:span text:style-name="T3"> </text:span>la<text:span text:style-name="T3"> </text:span>retención<text:span text:style-name="T3"> </text:span>en<text:span text:style-name="T4"> </text:span>concepto de IRPF que la normativa tenga establecida.<text:span text:style-name="T3"> </text:span>Dicho pago procederá de la<text:span text:style-name="T4"> </text:span>recaudación<text:span text:style-name="T3"> </text:span>recibida<text:span text:style-name="T3"> </text:span>en<text:span text:style-name="T3"> </text:span>concepto<text:span text:style-name="T3"> </text:span>de<text:span text:style-name="T3"> </text:span>matrícula<text:span text:style-name="T3"> </text:span>y<text:span text:style-name="T3"> </text:span>se<text:span text:style-name="T3"> </text:span>ejecutará<text:span text:style-name="T3"> </text:span>en<text:span text:style-name="T3"> </text:span>5<text:span text:style-name="T3"> </text:span>periodos<text:span text:style-name="T3"> </text:span>anuales en base a los informes de gasto emitidos por el Ministerio de Educación y<text:span text:style-name="T3"> </text:span>Formación<text:span text:style-name="T63"> </text:span>Profesional.<text:span text:style-name="T63"> </text:span>Este<text:span text:style-name="T64"> </text:span>cargo<text:span text:style-name="T63"> </text:span>será<text:span text:style-name="T64"> </text:span>como<text:span text:style-name="T64"> </text:span>mínimo<text:span text:style-name="T64"> </text:span>de<text:span text:style-name="T63"> </text:span>400€/año<text:span text:style-name="T64"> </text:span>y<text:span text:style-name="T63"> </text:span>un<text:span text:style-name="T63"> </text:span>máximo<text:span text:style-name="T86"> </text:span>de<text:span text:style-name="T75"> </text:span>37.860€/año, que será imputado al presupuesto de gastos del ayuntamiento de<text:span text:style-name="T3"> </text:span>Cieza<text:span text:style-name="T3"> </text:span>en<text:span text:style-name="T3"> </text:span>la<text:span text:style-name="T3"> </text:span>aplicación<text:span text:style-name="T3"> </text:span>presupuestaria<text:span text:style-name="T3"> </text:span>20040<text:span text:style-name="T3"> </text:span>2410H<text:span text:style-name="T3"> </text:span>22606<text:span text:style-name="T71"> </text:span>(WALA’S–<text:span text:style-name="T3"> </text:span>REUNIONES<text:span text:style-name="T6"> </text:span>CONFERENCIAS<text:span text:style-name="T7"> </text:span>Y<text:span text:style-name="T3"> </text:span>CURSOS).</text:p>
      <text:p text:style-name="P96"><text:span text:style-name="T59">‐</text:span><text:span text:style-name="T60"> </text:span>Asumir los gastos de mantenimiento del Aula Mentor, que serán como mínimo de<text:span text:style-name="T3"> </text:span>200€ y un máximo de 500€ al año y se imputarán al presupuesto de gastos del<text:span text:style-name="T3"> </text:span>ayuntamiento<text:span text:style-name="T7"> </text:span>de Cieza,<text:span text:style-name="T7"> </text:span>derivado de<text:span text:style-name="T7"> </text:span>los ingresos<text:span text:style-name="T7"> </text:span>de la matrícula.</text:p>
      <text:p text:style-name="P99"><text:span text:style-name="T59">‐</text:span><text:span text:style-name="T60"> </text:span>Hacerse cargo del contrato del responsable o administrador del Aula Mentor del<text:span text:style-name="T3"> </text:span>ayuntamiento<text:span text:style-name="T87"> </text:span>de<text:span text:style-name="T87"> </text:span>Cieza<text:span text:style-name="T88"> </text:span>que<text:span text:style-name="T19"> </text:span>implicará<text:span text:style-name="T87"> </text:span>una<text:span text:style-name="T87"> </text:span>cantidad<text:span text:style-name="T87"> </text:span>mínima<text:span text:style-name="T87"> </text:span>de<text:span text:style-name="T19"> </text:span>1.650€<text:span text:style-name="T87"> </text:span>al<text:span text:style-name="T87"> </text:span>año</text:p>
      <text:p text:style-name="P73"/>
      <text:p text:style-name="P69"/>
      <text:p text:style-name="P63"/>
      <text:p text:style-name="P84">(incluyendo impuestos y seguridad social) y una cantidad máxima de 9.900€/año<text:span text:style-name="T3"> </text:span>que<text:span text:style-name="T7"> </text:span>se<text:span text:style-name="T7"> </text:span>imputará<text:span text:style-name="T7"> </text:span>al<text:span text:style-name="T7"> </text:span>presupuesto<text:span text:style-name="T7"> </text:span>de<text:span text:style-name="T7"> </text:span>gasto<text:span text:style-name="T7"> </text:span>de<text:span text:style-name="T7"> </text:span>personal del<text:span text:style-name="T7"> </text:span>ayuntamiento<text:span text:style-name="T7"> </text:span>de<text:span text:style-name="T7"> </text:span>Cieza.</text:p>
      <text:p text:style-name="P97"><text:span text:style-name="T59">‐</text:span><text:span text:style-name="T61"> </text:span>Remitir<text:span text:style-name="T89"> </text:span>a<text:span text:style-name="T89"> </text:span>la<text:span text:style-name="T89"> </text:span>Subdirección<text:span text:style-name="T90"> </text:span>General<text:span text:style-name="T89"> </text:span>de<text:span text:style-name="T89"> </text:span>Orientación<text:span text:style-name="T89"> </text:span>y<text:span text:style-name="T90"> </text:span>Aprendizaje<text:span text:style-name="T91"> </text:span>a<text:span text:style-name="T91"> </text:span>lo<text:span text:style-name="T91"> </text:span>largo<text:span text:style-name="T89"> </text:span>de<text:span text:style-name="T89"> </text:span>la<text:span text:style-name="T4"> </text:span>Vida la información del ayuntamiento de Cieza necesaria para elaborar la memoria<text:span text:style-name="T3"> </text:span>anual<text:span text:style-name="T7"> </text:span>del<text:span text:style-name="T7"> </text:span>programa<text:span text:style-name="T7"> </text:span>Aula<text:span text:style-name="T7"> </text:span>Mentor,<text:span text:style-name="T7"> </text:span>una de<text:span text:style-name="T7"> </text:span>cuyas<text:span text:style-name="T7"> </text:span>dimensiones<text:span text:style-name="T7"> </text:span>es<text:span text:style-name="T7"> </text:span>la<text:span text:style-name="T92"> </text:span>económica.</text:p>
      <text:p text:style-name="P62"/>
      <text:p text:style-name="P100"/>
      <text:p text:style-name="P85">Por<text:span text:style-name="T3"> </text:span>parte<text:span text:style-name="T3"> </text:span>del<text:span text:style-name="T3"> </text:span>Ministerio<text:span text:style-name="T3"> </text:span>de<text:span text:style-name="T3"> </text:span>Educación<text:span text:style-name="T3"> </text:span>y<text:span text:style-name="T3"> </text:span>Formación<text:span text:style-name="T3"> </text:span>Profesional<text:span text:style-name="T3"> </text:span>a<text:span text:style-name="T3"> </text:span>través<text:span text:style-name="T3"> </text:span>de<text:span text:style-name="T3"> </text:span>la<text:span text:style-name="T3"> </text:span>Subdirección<text:span text:style-name="T7"> </text:span>General<text:span text:style-name="T7"> </text:span>de<text:span text:style-name="T7"> </text:span>Orientación<text:span text:style-name="T7"> </text:span>y<text:span text:style-name="T7"> </text:span>Aprendizaje<text:span text:style-name="T7"> </text:span>a<text:span text:style-name="T7"> </text:span>lo<text:span text:style-name="T7"> </text:span>largo<text:span text:style-name="T7"> </text:span>de<text:span text:style-name="T7"> </text:span>la<text:span text:style-name="T7"> </text:span>Vida:</text:p>
      <text:p text:style-name="P98"><text:span text:style-name="T59">‐</text:span><text:span text:style-name="T62"> </text:span>Remitir 5 informes económicos anuales al ayuntamiento de Cieza indicando el<text:span text:style-name="T3"> </text:span>número de alumnos tutorizados en ese periodo, para que dicha entidad proceda al<text:span text:style-name="T3"> </text:span>pago<text:span text:style-name="T7"> </text:span>de los<text:span text:style-name="T7"> </text:span>costes tutoriales correspondientes.</text:p>
      <text:p text:style-name="P62"/>
      <text:p text:style-name="P64"/>
      <text:h text:style-name="P7" text:outline-level="3">CUARTA.<text:span text:style-name="T5"> </text:span>- DURACIÓN<text:span text:style-name="T6"> </text:span>DEL<text:span text:style-name="T6"> </text:span>CONVENIO</text:h>
      <text:p text:style-name="P45"/>
      <text:p text:style-name="P57">El presente convenio se perfeccionará por la prestación del consentimiento de las<text:span text:style-name="T3"> </text:span>partes y resultará eficaz una vez inscrito en el Registro Electrónico estatal de Órganos<text:span text:style-name="T3"> </text:span>e<text:span text:style-name="T3"> </text:span>Instrumentos<text:span text:style-name="T3"> </text:span>de<text:span text:style-name="T3"> </text:span>Cooperación<text:span text:style-name="T3"> </text:span>del<text:span text:style-name="T3"> </text:span>sector<text:span text:style-name="T3"> </text:span>público<text:span text:style-name="T3"> </text:span>estatal<text:span text:style-name="T3"> </text:span>al<text:span text:style-name="T3"> </text:span>que<text:span text:style-name="T3"> </text:span>se<text:span text:style-name="T3"> </text:span>refiere<text:span text:style-name="T94"> </text:span>la<text:span text:style-name="T3"> </text:span>disposición adicional séptima mencionada en el artículo 48.8 de la Ley 40/2015, previo<text:span text:style-name="T3"> </text:span>a su publicación en el Boletín Oficial del Estado. A partir de que el convenio sea eficaz,<text:span text:style-name="T4"> </text:span>tendrá una vigencia de cuatro (4) años, prorrogables por un período sucesivo de igual<text:span text:style-name="T3"> </text:span>duración mediante acuerdo expreso de las Partes, siempre y cuando sea convenido<text:span text:style-name="T3"> </text:span>con,<text:span text:style-name="T7"> </text:span>al menos, un mes de antelación<text:span text:style-name="T7"> </text:span>a su finalización.</text:p>
      <text:p text:style-name="P62"/>
      <text:p text:style-name="P66"/>
      <text:h text:style-name="P6" text:outline-level="3">QUINTA.<text:span text:style-name="T6"> </text:span>-<text:span text:style-name="T7"> </text:span>MODIFICACIÓN Y<text:span text:style-name="T6"> </text:span>EXTINCIÓN<text:span text:style-name="T7"> </text:span>DEL<text:span text:style-name="T6"> </text:span>CONVENIO</text:h>
      <text:p text:style-name="P45"/>
      <text:p text:style-name="P51">Cualquiera de las Partes podrá proponer la modificación del convenio, en cualquier<text:span text:style-name="T3"> </text:span>momento,<text:span text:style-name="T3"> </text:span>para<text:span text:style-name="T3"> </text:span>introducir<text:span text:style-name="T3"> </text:span>las<text:span text:style-name="T3"> </text:span>modificaciones<text:span text:style-name="T3"> </text:span>que<text:span text:style-name="T3"> </text:span>se<text:span text:style-name="T3"> </text:span>estimen<text:span text:style-name="T3"> </text:span>pertinentes.<text:span text:style-name="T3"> </text:span>Toda<text:span text:style-name="T3"> </text:span>modificación del contenido del convenio requerirá acuerdo unánime de los firmantes.<text:span text:style-name="T3"> </text:span>De<text:span text:style-name="T3"> </text:span>producirse<text:span text:style-name="T3"> </text:span>la<text:span text:style-name="T3"> </text:span>modificación<text:span text:style-name="T3"> </text:span>del<text:span text:style-name="T3"> </text:span>clausulado<text:span text:style-name="T3"> </text:span>aquí<text:span text:style-name="T3"> </text:span>reflejado,<text:span text:style-name="T3"> </text:span>los<text:span text:style-name="T3"> </text:span>correspondientes<text:span text:style-name="T3"> </text:span>cambios habrán de ser suscritos por las Partes e incorporados mediante adendas<text:span text:style-name="T3"> </text:span>cumpliendo<text:span text:style-name="T7"> </text:span>los trámites<text:span text:style-name="T7"> </text:span>legalmente previstos.</text:p>
      <text:p text:style-name="P102">El convenio se extinguirá por su cumplimiento o por incurrir en causa de resolución.<text:span text:style-name="T4"> </text:span>Serán<text:span text:style-name="T7"> </text:span>causa de resolución del acuerdo:</text:p>
      <text:list xml:id="list2533964681" text:style-name="WWNum3">
        <text:list-item>
          <text:p text:style-name="P19"><text:span text:style-name="T28">El</text:span><text:span text:style-name="T29"> </text:span><text:span text:style-name="T28">transcurso</text:span><text:span text:style-name="T29"> </text:span><text:span text:style-name="T28">del</text:span><text:span text:style-name="T29"> </text:span><text:span text:style-name="T28">plazo</text:span><text:span text:style-name="T29"> </text:span><text:span text:style-name="T28">de</text:span><text:span text:style-name="T29"> </text:span><text:span text:style-name="T28">vigencia</text:span><text:span text:style-name="T29"> </text:span><text:span text:style-name="T28">del</text:span><text:span text:style-name="T29"> </text:span><text:span text:style-name="T28">convenio</text:span><text:span text:style-name="T29"> </text:span><text:span text:style-name="T28">sin</text:span><text:span text:style-name="T29"> </text:span><text:span text:style-name="T28">haberse</text:span><text:span text:style-name="T29"> </text:span><text:span text:style-name="T28">acordado</text:span><text:span text:style-name="T29"> </text:span><text:span text:style-name="T28">la</text:span><text:span text:style-name="T32"> </text:span><text:span text:style-name="T28">prórroga</text:span><text:span text:style-name="T37"> </text:span><text:span text:style-name="T28">del mismo.</text:span><text:span text:style-name="T28"/></text:p>
        </text:list-item>
      </text:list>
      <text:p text:style-name="P77"/>
      <text:list xml:id="list85648893075917" text:continue-numbering="true" text:style-name="WWNum3">
        <text:list-item>
          <text:p text:style-name="P10"><text:span text:style-name="T28">El</text:span><text:span text:style-name="T46"> </text:span><text:span text:style-name="T28">acuerdo</text:span><text:span text:style-name="T50"> </text:span><text:span text:style-name="T28">unánime</text:span><text:span text:style-name="T37"> </text:span><text:span text:style-name="T28">de</text:span><text:span text:style-name="T46"> </text:span><text:span text:style-name="T28">todos</text:span><text:span text:style-name="T37"> </text:span><text:span text:style-name="T28">los</text:span><text:span text:style-name="T46"> </text:span><text:span text:style-name="T28">firmantes.</text:span><text:span text:style-name="T28"/></text:p>
        </text:list-item>
      </text:list>
      <text:p text:style-name="P77"/>
      <text:list xml:id="list85649535997620" text:continue-numbering="true" text:style-name="WWNum3">
        <text:list-item>
          <text:p text:style-name="P20"><text:span text:style-name="T28">El incumplimiento de las obligaciones y compromisos asumidos por parte de</text:span><text:span text:style-name="T29"> </text:span><text:span text:style-name="T28">alguno</text:span><text:span text:style-name="T55"> </text:span><text:span text:style-name="T28">de</text:span><text:span text:style-name="T55"> </text:span><text:span text:style-name="T28">los</text:span><text:span text:style-name="T55"> </text:span><text:span text:style-name="T28">firmantes.</text:span><text:span text:style-name="T51"> </text:span><text:span text:style-name="T28">La</text:span><text:span text:style-name="T55"> </text:span><text:span text:style-name="T28">causa</text:span><text:span text:style-name="T55"> </text:span><text:span text:style-name="T28">o</text:span><text:span text:style-name="T55"> </text:span><text:span text:style-name="T28">causas</text:span><text:span text:style-name="T55"> </text:span><text:span text:style-name="T28">de</text:span><text:span text:style-name="T55"> </text:span><text:span text:style-name="T28">incumplimiento</text:span><text:span text:style-name="T55"> </text:span><text:span text:style-name="T28">serán</text:span><text:span text:style-name="T28"/></text:p>
        </text:list-item>
      </text:list>
      <text:p text:style-name="P75"/>
      <text:p text:style-name="P69"/>
      <text:p text:style-name="P63"/>
      <text:p text:style-name="P58">comunicadas por escrito a la parte incumplidora, así como a la Comisión de<text:span text:style-name="T3"> </text:span>seguimiento, con la concesión de un plazo para proceder a la subsanación de<text:span text:style-name="T3"> </text:span>los<text:span text:style-name="T3"> </text:span>incumplimientos<text:span text:style-name="T3"> </text:span>observados.<text:span text:style-name="T3"> </text:span>Transcurrido<text:span text:style-name="T3"> </text:span>dicho<text:span text:style-name="T3"> </text:span>plazo<text:span text:style-name="T3"> </text:span>sin<text:span text:style-name="T3"> </text:span>que<text:span text:style-name="T3"> </text:span>la<text:span text:style-name="T3"> </text:span>parte<text:span text:style-name="T4"> </text:span>incumplidora haya procedido a subsanar los incumplimientos advertidos, se<text:span text:style-name="T3"> </text:span>tendrá por resuelto el convenio para la parte o partes que hubiesen cumplido<text:span text:style-name="T3"> </text:span>con<text:span text:style-name="T7"> </text:span>sus obligaciones.</text:p>
      <text:p text:style-name="P78"/>
      <text:list xml:id="list85648433005148" text:continue-numbering="true" text:style-name="WWNum3">
        <text:list-item>
          <text:p text:style-name="P10"><text:span text:style-name="T28">Por</text:span><text:span text:style-name="T46"> </text:span><text:span text:style-name="T28">decisión</text:span><text:span text:style-name="T46"> </text:span><text:span text:style-name="T28">judicial</text:span><text:span text:style-name="T37"> </text:span><text:span text:style-name="T28">declaratoria</text:span><text:span text:style-name="T37"> </text:span><text:span text:style-name="T28">de</text:span><text:span text:style-name="T37"> </text:span><text:span text:style-name="T28">la</text:span><text:span text:style-name="T37"> </text:span><text:span text:style-name="T28">nulidad</text:span><text:span text:style-name="T46"> </text:span><text:span text:style-name="T28">del</text:span><text:span text:style-name="T37"> </text:span><text:span text:style-name="T28">convenio.</text:span><text:span text:style-name="T28"/></text:p>
        </text:list-item>
      </text:list>
      <text:p text:style-name="P62"/>
      <text:p text:style-name="P103"/>
      <text:p text:style-name="P55">En caso de extinción del convenio por causas distintas de la del cumplimiento de su<text:span text:style-name="T3"> </text:span>plazo de duración, las Partes quedan obligadas al cumplimiento de sus respectivos<text:span text:style-name="T3"> </text:span>compromisos dentro de un plazo improrrogable, que será fijado por las partes cuando<text:span text:style-name="T3"> </text:span>se<text:span text:style-name="T7"> </text:span>resuelva<text:span text:style-name="T7"> </text:span>el convenio.</text:p>
      <text:p text:style-name="Text_20_body"/>
      <text:p text:style-name="P51">No obstante, cuando la causa de que no se<text:span text:style-name="T3"> </text:span>alcance el objeto del<text:span text:style-name="T3"> </text:span>convenio sea la<text:span text:style-name="T3"> </text:span>fuerza<text:span text:style-name="T3"> </text:span>mayor,<text:span text:style-name="T3"> </text:span>las<text:span text:style-name="T3"> </text:span>Partes<text:span text:style-name="T3"> </text:span>quedarán<text:span text:style-name="T3"> </text:span>relegadas<text:span text:style-name="T3"> </text:span>de<text:span text:style-name="T3"> </text:span>cumplir<text:span text:style-name="T3"> </text:span>con<text:span text:style-name="T3"> </text:span>sus<text:span text:style-name="T3"> </text:span>respectivos<text:span text:style-name="T3"> </text:span>compromisos<text:span text:style-name="T3"> </text:span>manifestados,<text:span text:style-name="T3"> </text:span>sin<text:span text:style-name="T3"> </text:span>que<text:span text:style-name="T3"> </text:span>ninguna<text:span text:style-name="T3"> </text:span>de<text:span text:style-name="T3"> </text:span>ellas<text:span text:style-name="T3"> </text:span>tenga<text:span text:style-name="T3"> </text:span>derecho<text:span text:style-name="T3"> </text:span>a<text:span text:style-name="T3"> </text:span>reclamar<text:span text:style-name="T3"> </text:span>cantidad<text:span text:style-name="T7"> </text:span>o indemnización alguna.</text:p>
      <text:p text:style-name="P62"/>
      <text:p text:style-name="P66"/>
      <text:h text:style-name="P6" text:outline-level="3">SEXTA.<text:span text:style-name="T6"> </text:span>- GARANTÍA<text:span text:style-name="T7"> </text:span>DE<text:span text:style-name="T7"> </text:span>CONFIDENCIALIDAD<text:span text:style-name="T6"> </text:span>Y<text:span text:style-name="T7"> </text:span>PROTECCIÓN DE<text:span text:style-name="T7"> </text:span>DATOS</text:h>
      <text:p text:style-name="P45"/>
      <text:p text:style-name="P51">Ambas instituciones se comprometen, en el marco del presente convenio, a garantizar<text:span text:style-name="T3"> </text:span>todas las medidas necesarias al objeto de asegurar la confidencialidad de los datos e<text:span text:style-name="T3"> </text:span>información<text:span text:style-name="T3"> </text:span>relacionados<text:span text:style-name="T3"> </text:span>con<text:span text:style-name="T3"> </text:span>el<text:span text:style-name="T3"> </text:span>contenido<text:span text:style-name="T3"> </text:span>del<text:span text:style-name="T3"> </text:span>mismo<text:span text:style-name="T3"> </text:span>y<text:span text:style-name="T3"> </text:span>a<text:span text:style-name="T3"> </text:span>que<text:span text:style-name="T3"> </text:span>el<text:span text:style-name="T3"> </text:span>tratamiento<text:span text:style-name="T3"> </text:span>automatizado de datos de carácter personal que pudiera ser necesario realizar como<text:span text:style-name="T3"> </text:span>consecuencia de las acciones desempeñadas se regirá conforme a lo establecido por<text:span text:style-name="T3"> </text:span>la<text:span text:style-name="T7"> </text:span>normativa<text:span text:style-name="T3"> </text:span>vigente<text:span text:style-name="T7"> </text:span>en materia<text:span text:style-name="T7"> </text:span>de protección de<text:span text:style-name="T6"> </text:span>datos de<text:span text:style-name="T7"> </text:span>carácter personal.</text:p>
      <text:p text:style-name="P62"/>
      <text:p text:style-name="P74"/>
      <text:h text:style-name="P8" text:outline-level="3">SÉPTIMA. - MECANISMOS DE SEGUIMIENTO, VIGILANCIA Y CONTROL DE LA<text:span text:style-name="T3"> </text:span>EJECUCIÓN DEL CONVENIO Y DE LOS COMPROMISOS ADQUIRIDOS POR LOS<text:span text:style-name="T3"> </text:span>FIRMANTES</text:h>
      <text:p text:style-name="P39"/>
      <text:p text:style-name="P104">Para garantizar el correcto seguimiento de lo acordado se creará una Comisión de<text:span text:style-name="T3"> </text:span>Seguimiento que estará constituida por dos (2) representantes del ayuntamiento de<text:span text:style-name="T3"> </text:span>Cieza<text:span text:style-name="T96"> </text:span>y<text:span text:style-name="T7"> </text:span>tres<text:span text:style-name="T7"> </text:span>(3)<text:span text:style-name="T7"> </text:span>representantes<text:span text:style-name="T7"> </text:span>del<text:span text:style-name="T7"> </text:span>Ministerio<text:span text:style-name="T7"> </text:span>de<text:span text:style-name="T97"> </text:span>Educación<text:span text:style-name="T7"> </text:span>y<text:span text:style-name="T7"> </text:span>Formación<text:span text:style-name="T7"> </text:span>Profesional.</text:p>
      <text:p text:style-name="P65"/>
      <text:p text:style-name="P56">La<text:span text:style-name="T6"> </text:span>Comisión<text:span text:style-name="T6"> </text:span>de<text:span text:style-name="T7"> </text:span>Seguimiento<text:span text:style-name="T6"> </text:span>tendrá<text:span text:style-name="T7"> </text:span>las<text:span text:style-name="T6"> </text:span>siguientes<text:span text:style-name="T6"> </text:span>funciones:</text:p>
      <text:p text:style-name="P90"/>
      <text:list xml:id="list754364161" text:style-name="WWNum4">
        <text:list-item>
          <text:p text:style-name="P11"><text:span text:style-name="T28">Fijar</text:span><text:span text:style-name="T46"> </text:span><text:span text:style-name="T28">los</text:span><text:span text:style-name="T46"> </text:span><text:span text:style-name="T28">criterios</text:span><text:span text:style-name="T37"> </text:span><text:span text:style-name="T28">adecuados</text:span><text:span text:style-name="T37"> </text:span><text:span text:style-name="T28">para</text:span><text:span text:style-name="T50"> </text:span><text:span text:style-name="T28">el</text:span><text:span text:style-name="T37"> </text:span><text:span text:style-name="T28">seguimiento</text:span><text:span text:style-name="T37"> </text:span><text:span text:style-name="T28">del</text:span><text:span text:style-name="T37"> </text:span><text:span text:style-name="T28">convenio;</text:span><text:span text:style-name="T28"/></text:p>
        </text:list-item>
      </text:list>
      <text:p text:style-name="P90"/>
      <text:list xml:id="list85648942514804" text:continue-numbering="true" text:style-name="WWNum4">
        <text:list-item>
          <text:p text:style-name="P11"><text:span text:style-name="T28">Informar</text:span><text:span text:style-name="T46"> </text:span><text:span text:style-name="T28">y</text:span><text:span text:style-name="T37"> </text:span><text:span text:style-name="T28">proponer</text:span><text:span text:style-name="T46"> </text:span><text:span text:style-name="T28">las</text:span><text:span text:style-name="T37"> </text:span><text:span text:style-name="T28">modificaciones</text:span><text:span text:style-name="T37"> </text:span><text:span text:style-name="T28">de</text:span><text:span text:style-name="T46"> </text:span><text:span text:style-name="T28">las</text:span><text:span text:style-name="T37"> </text:span><text:span text:style-name="T28">condiciones</text:span><text:span text:style-name="T37"> </text:span><text:span text:style-name="T28">del</text:span><text:span text:style-name="T46"> </text:span><text:span text:style-name="T28">convenio;</text:span><text:span text:style-name="T28"/></text:p>
        </text:list-item>
      </text:list>
      <text:p text:style-name="P91"/>
      <text:list xml:id="list85649601217191" text:continue-numbering="true" text:style-name="WWNum4">
        <text:list-item>
          <text:p text:style-name="P27"><text:span text:style-name="T28">Resolver</text:span><text:span text:style-name="T56"> </text:span><text:span text:style-name="T28">las</text:span><text:span text:style-name="T56"> </text:span><text:span text:style-name="T28">dudas</text:span><text:span text:style-name="T56"> </text:span><text:span text:style-name="T28">y</text:span><text:span text:style-name="T56"> </text:span><text:span text:style-name="T28">controversias</text:span><text:span text:style-name="T56"> </text:span><text:span text:style-name="T28">que</text:span><text:span text:style-name="T56"> </text:span><text:span text:style-name="T28">pudieran</text:span><text:span text:style-name="T56"> </text:span><text:span text:style-name="T28">surgir</text:span><text:span text:style-name="T56"> </text:span><text:span text:style-name="T28">en</text:span><text:span text:style-name="T56"> </text:span><text:span text:style-name="T28">la</text:span><text:span text:style-name="T57"> </text:span><text:span text:style-name="T28">aplicación</text:span><text:span text:style-name="T56"> </text:span><text:span text:style-name="T28">e</text:span><text:span text:style-name="T32"> </text:span><text:span text:style-name="T28">interpretación</text:span><text:span text:style-name="T37"> </text:span><text:span text:style-name="T28">de las cláusulas del convenio.</text:span><text:span text:style-name="T28"/></text:p>
        </text:list-item>
      </text:list>
      <text:p text:style-name="P76"/>
      <text:p text:style-name="P69"/>
      <text:p text:style-name="P65"/>
      <text:p text:style-name="P105">La<text:span text:style-name="T3"> </text:span>Comisión<text:span text:style-name="T3"> </text:span>se<text:span text:style-name="T3"> </text:span>regirá<text:span text:style-name="T3"> </text:span>por<text:span text:style-name="T3"> </text:span>lo<text:span text:style-name="T3"> </text:span>dispuesto<text:span text:style-name="T3"> </text:span>en<text:span text:style-name="T3"> </text:span>la<text:span text:style-name="T3"> </text:span>Ley<text:span text:style-name="T3"> </text:span>40/2015,<text:span text:style-name="T3"> </text:span>de<text:span text:style-name="T3"> </text:span>1<text:span text:style-name="T3"> </text:span>de<text:span text:style-name="T3"> </text:span>octubre,<text:span text:style-name="T94"> </text:span>de<text:span text:style-name="T4"> </text:span>Régimen<text:span text:style-name="T7"> </text:span>Jurídico del Sector<text:span text:style-name="T7"> </text:span>Público<text:span text:style-name="T7"> </text:span>sobre órganos<text:span text:style-name="T7"> </text:span>colegiados.</text:p>
      <text:p text:style-name="P62"/>
      <text:p text:style-name="P106"/>
      <text:h text:style-name="Heading_20_2" text:outline-level="3">OCTAVA.<text:span text:style-name="T97"> </text:span>-<text:span text:style-name="T6"> </text:span>NATURALEZA</text:h>
      <text:p text:style-name="P44"/>
      <text:p text:style-name="P51">El presente convenio queda sometido al régimen jurídico de convenios previsto en el<text:span text:style-name="T3"> </text:span>Capítulo VI Título Preliminar de la Ley 40/2015, de 1 de octubre, de Régimen Jurídico<text:span text:style-name="T3"> </text:span>del<text:span text:style-name="T7"> </text:span>Sector Público.</text:p>
      <text:p text:style-name="P62"/>
      <text:p text:style-name="P74"/>
      <text:h text:style-name="P9" text:outline-level="3">NOVENA.<text:span text:style-name="T85"> </text:span>-<text:span text:style-name="T97"> </text:span>CUMPLIMIENTO<text:span text:style-name="T97"> </text:span>DEL<text:span text:style-name="T97"> </text:span>CONVENIO</text:h>
      <text:p text:style-name="P44"/>
      <text:p text:style-name="P57">Las<text:span text:style-name="T3"> </text:span>Partes<text:span text:style-name="T3"> </text:span>firmantes<text:span text:style-name="T3"> </text:span>del<text:span text:style-name="T3"> </text:span>presente<text:span text:style-name="T3"> </text:span>documento<text:span text:style-name="T3"> </text:span>colaborarán<text:span text:style-name="T3"> </text:span>en<text:span text:style-name="T3"> </text:span>todo<text:span text:style-name="T3"> </text:span>momento<text:span text:style-name="T3"> </text:span>de<text:span text:style-name="T3"> </text:span>acuerdo con los principios de buena fe y eficacia, para asegurar la correcta ejecución<text:span text:style-name="T3"> </text:span>de<text:span text:style-name="T7"> </text:span>lo pactado.</text:p>
      <text:p text:style-name="P62"/>
      <text:p text:style-name="P66"/>
      <text:h text:style-name="Heading_20_2" text:outline-level="3">DÉCIMA.<text:span text:style-name="T97"> </text:span>-<text:span text:style-name="T6"> </text:span>TRANSPARENCIA<text:span text:style-name="T6"> </text:span>Y<text:span text:style-name="T97"> </text:span>ACCESO<text:span text:style-name="T97"> </text:span>A<text:span text:style-name="T5"> </text:span>LA<text:span text:style-name="T97"> </text:span>INFORMACIÓN<text:span text:style-name="T97"> </text:span>PÚBLICA.</text:h>
      <text:p text:style-name="P43"/>
      <text:p text:style-name="P51">El Convenio suscrito será puesto a disposición de los ciudadanos en el Portal de<text:span text:style-name="T3"> </text:span>Transparencia en aplicación de lo dispuesto en la Ley 19/2013, de 9 de diciembre, de<text:span text:style-name="T3"> </text:span>transparencia, acceso a la información pública y buen gobierno -artículo 8.1.b)- y<text:span text:style-name="T3"> </text:span>demás<text:span text:style-name="T7"> </text:span>normativa de desarrollo de la<text:span text:style-name="T7"> </text:span>misma.</text:p>
      <text:p text:style-name="P62"/>
      <text:p text:style-name="P69"/>
      <text:p text:style-name="P57">Y,<text:span text:style-name="T3"> </text:span>en<text:span text:style-name="T3"> </text:span>prueba<text:span text:style-name="T3"> </text:span>de<text:span text:style-name="T3"> </text:span>conformidad,<text:span text:style-name="T3"> </text:span>ambas<text:span text:style-name="T3"> </text:span>Partes<text:span text:style-name="T3"> </text:span>firman<text:span text:style-name="T3"> </text:span>electrónicamente<text:span text:style-name="T3"> </text:span>el<text:span text:style-name="T3"> </text:span>presente<text:span text:style-name="T4"> </text:span>convenio.</text:p>
      <text:p text:style-name="P69"/>
      <text:p text:style-name="P69"/>
      <text:p text:style-name="P107"/>
      <text:section text:style-name="Sect2" text:name="Sección1">
        <text:p text:style-name="P86">POR EL MINISTERIO DE<text:span text:style-name="T3"> </text:span>EDUCACIÓN<text:span text:style-name="T85"> </text:span>Y<text:span text:style-name="T79"> </text:span>FORMACIÓN<text:span text:style-name="T75"> </text:span>PROFESIONAL</text:p>
        <text:p text:style-name="P108">POR<text:span text:style-name="T6"> </text:span>EL<text:span text:style-name="T7"> </text:span>ayuntamiento<text:span text:style-name="T7"> </text:span>de<text:span text:style-name="T6"> </text:span>Cieza,</text:p>
      </text:section>
      <text:section text:style-name="Sect1" text:name="Sección2">
        <text:p text:style-name="P69"/>
        <text:p text:style-name="P69"/>
      </text:section>
      <text:section text:style-name="Sect3" text:name="Sección3">
        <text:p text:style-name="P66"/>
        <text:p text:style-name="P87">La Secretaria General de Formación<text:span text:style-name="T4"> </text:span>Profesional,</text:p>
        <text:p text:style-name="P67"/>
        <text:p text:style-name="P109">El<text:span text:style-name="T6"> </text:span>alcalde,</text:p>
        <text:p text:style-name="P101"/>
        <text:p text:style-name="P33"><draw:path text:anchor-type="char" draw:z-index="1" draw:style-name="gr2" draw:text-style-name="P113" svg:width="2.14cm" svg:height="2.123cm" svg:x="13.415cm" svg:y="-0.218cm" svg:viewBox="0 0 2141 2124" svg:d="M386 1676l-187 120-118 118-63 101-18 76 14 26 12 7h142l7-3h-134l19-80 71-113 111-127zM915 0l-42 28-23 67-7 74-2 52 2 48 5 53 6 54 8 57 11 56 12 60 14 60 16 60-9 48-28 83-42 114-56 134-69 152-76 159-83 160-88 155-90 142-88 123-87 95-83 64-75 23h134l44-29 77-72 88-107 101-143 109-182 21-7h-21l110-196 84-166 64-137 47-117 32-95 23-81h76v-2l-48-125 16-111h-44l-25-95-15-94-11-86-4-77 2-33 5-57 13-56 26-41h55l-28-10zM2086 1577l-19 4-18 11-10 17-6 21 6 20 10 16 18 10 19 4 23-4 11-7h-55l-21-17v-46l21-18h55l-11-7zM2120 1588h-7l14 18v46l-14 17h7l5-3 12-16 4-20-4-21-12-17zM2102 1595h-35v64h11v-25h28l-2-2-7-2 14-5h-33v-18h31l-2-3zM2106 1634h-16l5 7 2 7 2 11h12l-4-11v-9zM2109 1607h-16l4 4v12l-7 2h21v-9zM1030 789h-76l94 194 98 147 96 102 88 70 72 46-130 25-134 30-136 37-138 40-136 48-134 53h21l113-35 145-39 150-34 153-28 156-24 151-18h162l-35-16 115-5h372l-57-32-82-16h-443l-51-30-50-30-49-33-46-34-88-86-78-101-67-113zM1645 1403h-162l143 65 141 48 131 32 107 10 46-3 34-9 22-16 4-7h-60l-86-9-106-28-122-43zM2118 1507l-14 7-25 9h32zM2097 1382h-235l133 12 97 32 35 58 7-16 7-5v-16l-26-56zM1776 1318l-58 2-64 4-139 10h443l-34-7zM1019 178l-10 64-14 83-18 103-23 123h44l4-14 9-120 5-118zM1000 12h-55l25 16 23 23 18 37 8 51 9-81-17-40z"><text:p/></draw:path><draw:custom-shape text:anchor-type="char" draw:z-index="17" draw:style-name="gr1" draw:text-style-name="P112" svg:width="2.509cm" svg:height="0.595cm" svg:x="11.94cm" svg:y="-0.088cm"><text:p text:style-name="P1"><text:span text:style-name="T100">LUCAS</text:span><text:span text:style-name="T101"> </text:span><text:span text:style-name="T100">DIAZ</text:span><text:span text:style-name="T102"/></text:p><draw:enhanced-geometry draw:type="0"/></draw:custom-shape><text:span text:style-name="T105">Firmado</text:span><text:span text:style-name="T106"> </text:span><text:span text:style-name="T105">digitalmente</text:span><text:span text:style-name="T107"> </text:span><text:span text:style-name="T104">por</text:span><text:span text:style-name="T108"> </text:span><text:span text:style-name="T104">LUCAS</text:span><text:span text:style-name="T108"> </text:span><text:span text:style-name="T104">DIAZ</text:span><text:span text:style-name="T104"/></text:p>
      </text:section>
      <text:section text:style-name="Sect4" text:name="Sección4">
        <text:h text:style-name="P2" text:outline-level="2"><text:span text:style-name="T113">PASCUAL</text:span><text:span text:style-name="T98"> </text:span><text:span text:style-name="T113">-</text:span></text:h>
        <text:p text:style-name="P29"><text:span text:style-name="T103">27438262K</text:span><text:span text:style-name="T102"/></text:p>
        <text:p text:style-name="P32"><text:span text:style-name="T104">PASCUAL - 27438262K</text:span><text:span text:style-name="T109"> </text:span><text:span text:style-name="T105">Fecha:</text:span><text:span text:style-name="T110"> </text:span><text:span text:style-name="T105">2021.07.13</text:span><text:span text:style-name="T104"/></text:p>
        <text:p text:style-name="P34"><text:span text:style-name="T104">13:16:03</text:span><text:span text:style-name="T111"> </text:span><text:span text:style-name="T104">+02'00'</text:span><text:span text:style-name="T104"/></text:p>
      </text:section>
      <text:section text:style-name="Sect1" text:name="Sección5">
        <text:p text:style-name="P110"/>
        <text:p text:style-name="P111">Clara<text:span text:style-name="T7"> </text:span>Sanz<text:span text:style-name="T7"> </text:span>López<text:tab/>Pascual<text:span text:style-name="T7"> </text:span>Lucas<text:span text:style-name="T7"> </text:span>Díaz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9.398cm" fo:margin-right="0cm" fo:text-indent="0cm" style:auto-text-indent="false"/>
      <style:text-properties style:font-name="Trebuchet MS" fo:font-family="'Trebuchet MS'" style:font-family-generic="roman" style:font-pitch="variable" fo:font-size="14pt" fo:language="es" fo:country="ES" style:font-name-asian="Trebuchet MS1" style:font-family-asian="'Trebuchet MS'" style:font-family-generic-asian="system" style:font-pitch-asian="variable" style:font-size-asian="14pt" style:language-asian="en" style:country-asian="US" style:font-name-complex="Trebuchet MS1" style:font-family-complex="'Trebuchet MS'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6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3cm" fo:margin-right="0.203cm" fo:text-align="justify" style:justify-single-word="false" fo:text-indent="-0.751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style:font-name="Arial MT" fo:font-family="'Arial MT'" style:font-family-generic="roman" style:font-pitch="variable" fo:font-size="11pt" fo:letter-spacing="-0.007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1.54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96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37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19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6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02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1.4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8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0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7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12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51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91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30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09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48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8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753cm" fo:margin-left="1.212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3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7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7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2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line-height="0.43cm" fo:text-indent="0cm" style:auto-text-indent="false"/>
    </style:style>
    <style:style style:name="MT1" style:family="text">
      <style:text-properties style:font-name="Calibri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51cm" fo:margin-bottom="1.769cm" fo:margin-left="2.54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7cm" fo:margin-left="0cm" fo:margin-right="0cm" fo:margin-bottom="2.177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2.117cm" fo:margin-left="2.54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769cm" fo:margin-left="2.54cm" fo:margin-right="2.787cm" style:writing-mode="lr-tb" style:layout-grid-color="#c0c0c0" style:layout-grid-lines="24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7cm" fo:margin-left="0cm" fo:margin-right="0cm" fo:margin-bottom="2.177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cm" svg:y="1.251cm" svg:width="6.001cm" svg:height="2.277cm" draw:z-index="0"><draw:image xlink:href="Pictures/10000000000001EF00000091346F173811F043AB.jpg" xlink:type="simple" xlink:show="embed" xlink:actuate="onLoad" draw:mime-type="image/jpeg"/></draw:frame></text:p>
      </style:header>
      <style:footer>
        <text:p text:style-name="MP1"><draw:frame draw:style-name="Mfr2" draw:name="Marco1" text:anchor-type="char" svg:x="17.701cm" svg:y="27.547cm" svg:width="0.409cm" svg:height="0.459cm" draw:z-index="6"><draw:text-box><text:p text:style-name="MP2"><text:page-number text:select-page="current">1</text:page-number><text:span text:style-name="MT1"/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.jpeg Copy 1" text:anchor-type="char" svg:x="3cm" svg:y="1.251cm" svg:width="6.001cm" svg:height="2.277cm" draw:z-index="2"><draw:image xlink:href="Pictures/10000000000001EF00000091346F173811F043AB.jpg" xlink:type="simple" xlink:show="embed" xlink:actuate="onLoad" draw:mime-type="image/jpeg"/></draw:frame></text:p>
      </style:header>
      <style:footer>
        <text:p text:style-name="MP1"><draw:frame draw:style-name="Mfr2" draw:name="Marco2" text:anchor-type="char" svg:x="17.701cm" svg:y="27.547cm" svg:width="0.409cm" svg:height="0.459cm" draw:z-index="3"><draw:text-box><text:p text:style-name="MP2"><text:page-number text:select-page="current">2</text:page-number><text:span text:style-name="MT1"/></text:p></draw:text-box></draw:frame></text:p>
      </style:footer>
    </style:master-page>
    <style:master-page style:name="Converted2" style:page-layout-name="Mpm3" draw:style-name="Mdp1">
      <style:header>
        <text:p text:style-name="MP1"><draw:frame draw:style-name="Mfr1" draw:name="image1.jpeg Copy 1 Copy 1" text:anchor-type="char" svg:x="3cm" svg:y="1.251cm" svg:width="6.001cm" svg:height="2.277cm" draw:z-index="4"><draw:image xlink:href="Pictures/10000000000001EF00000091346F173811F043AB.jpg" xlink:type="simple" xlink:show="embed" xlink:actuate="onLoad" draw:mime-type="image/jpeg"/></draw:frame></text:p>
      </style:header>
      <style:footer>
        <text:p text:style-name="MP1"><draw:frame draw:style-name="Mfr2" draw:name="Marco3" text:anchor-type="char" svg:x="17.701cm" svg:y="27.547cm" svg:width="0.409cm" svg:height="0.459cm" draw:z-index="5"><draw:text-box><text:p text:style-name="MP2"><text:page-number text:select-page="current">3</text:page-number><text:span text:style-name="MT1"/></text:p></draw:text-box></draw:frame></text:p>
      </style:footer>
    </style:master-page>
    <style:master-page style:name="Converted3" style:page-layout-name="Mpm3" draw:style-name="Mdp1">
      <style:header>
        <text:p text:style-name="MP1"><draw:frame draw:style-name="Mfr1" draw:name="image1.jpeg Copy 1 Copy 1 Copy 1" text:anchor-type="char" svg:x="3cm" svg:y="1.251cm" svg:width="6.001cm" svg:height="2.277cm" draw:z-index="7"><draw:image xlink:href="Pictures/10000000000001EF00000091346F173811F043AB.jpg" xlink:type="simple" xlink:show="embed" xlink:actuate="onLoad" draw:mime-type="image/jpeg"/></draw:frame></text:p>
      </style:header>
      <style:footer>
        <text:p text:style-name="MP1"><draw:frame draw:style-name="Mfr2" draw:name="Marco4" text:anchor-type="char" svg:x="17.701cm" svg:y="27.547cm" svg:width="0.409cm" svg:height="0.459cm" draw:z-index="8"><draw:text-box><text:p text:style-name="MP2"><text:page-number text:select-page="current">4</text:page-number><text:span text:style-name="MT1"/></text:p></draw:text-box></draw:frame></text:p>
      </style:footer>
    </style:master-page>
    <style:master-page style:name="Converted4" style:page-layout-name="Mpm3" draw:style-name="Mdp1">
      <style:header>
        <text:p text:style-name="MP1"><draw:frame draw:style-name="Mfr1" draw:name="image1.jpeg Copy 1 Copy 1 Copy 1 Copy 1" text:anchor-type="char" svg:x="3cm" svg:y="1.251cm" svg:width="6.001cm" svg:height="2.277cm" draw:z-index="9"><draw:image xlink:href="Pictures/10000000000001EF00000091346F173811F043AB.jpg" xlink:type="simple" xlink:show="embed" xlink:actuate="onLoad" draw:mime-type="image/jpeg"/></draw:frame></text:p>
      </style:header>
      <style:footer>
        <text:p text:style-name="MP1"><draw:frame draw:style-name="Mfr2" draw:name="Marco5" text:anchor-type="char" svg:x="17.701cm" svg:y="27.547cm" svg:width="0.409cm" svg:height="0.459cm" draw:z-index="10"><draw:text-box><text:p text:style-name="MP2"><text:page-number text:select-page="current">5</text:page-number><text:span text:style-name="MT1"/></text:p></draw:text-box></draw:frame></text:p>
      </style:footer>
    </style:master-page>
    <style:master-page style:name="Converted5" style:page-layout-name="Mpm3" draw:style-name="Mdp1">
      <style:header>
        <text:p text:style-name="MP1"><draw:frame draw:style-name="Mfr1" draw:name="image1.jpeg Copy 1 Copy 1 Copy 1 Copy 1 Copy 1" text:anchor-type="char" svg:x="3cm" svg:y="1.251cm" svg:width="6.001cm" svg:height="2.277cm" draw:z-index="11"><draw:image xlink:href="Pictures/10000000000001EF00000091346F173811F043AB.jpg" xlink:type="simple" xlink:show="embed" xlink:actuate="onLoad" draw:mime-type="image/jpeg"/></draw:frame></text:p>
      </style:header>
      <style:footer>
        <text:p text:style-name="MP1"><draw:frame draw:style-name="Mfr2" draw:name="Marco6" text:anchor-type="char" svg:x="17.701cm" svg:y="27.547cm" svg:width="0.409cm" svg:height="0.459cm" draw:z-index="16"><draw:text-box><text:p text:style-name="MP2"><text:page-number text:select-page="current">6</text:page-number><text:span text:style-name="MT1"/></text:p></draw:text-box></draw:frame></text:p>
      </style:footer>
    </style:master-page>
    <style:master-page style:name="Converted6" style:page-layout-name="Mpm3" draw:style-name="Mdp1">
      <style:header>
        <text:p text:style-name="MP1"><draw:frame draw:style-name="Mfr1" draw:name="image1.jpeg Copy 1 Copy 1 Copy 1 Copy 1 Copy 1 Copy 1" text:anchor-type="char" svg:x="3cm" svg:y="1.251cm" svg:width="6.001cm" svg:height="2.277cm" draw:z-index="12"><draw:image xlink:href="Pictures/10000000000001EF00000091346F173811F043AB.jpg" xlink:type="simple" xlink:show="embed" xlink:actuate="onLoad" draw:mime-type="image/jpeg"/></draw:frame></text:p>
      </style:header>
      <style:footer>
        <text:p text:style-name="MP1"><draw:frame draw:style-name="Mfr2" draw:name="Marco7" text:anchor-type="char" svg:x="17.701cm" svg:y="27.547cm" svg:width="0.409cm" svg:height="0.459cm" draw:z-index="15"><draw:text-box><text:p text:style-name="MP2"><text:page-number text:select-page="current">7</text:page-number><text:span text:style-name="MT1"/></text:p></draw:text-box></draw:frame></text:p>
      </style:footer>
    </style:master-page>
    <style:master-page style:name="Converted7" style:page-layout-name="Mpm3" draw:style-name="Mdp1">
      <style:header>
        <text:p text:style-name="MP1"><draw:frame draw:style-name="Mfr1" draw:name="image1.jpeg Copy 1 Copy 1 Copy 1 Copy 1 Copy 1 Copy 1 Copy 1" text:anchor-type="char" svg:x="3cm" svg:y="1.251cm" svg:width="6.001cm" svg:height="2.277cm" draw:z-index="13"><draw:image xlink:href="Pictures/10000000000001EF00000091346F173811F043AB.jpg" xlink:type="simple" xlink:show="embed" xlink:actuate="onLoad" draw:mime-type="image/jpeg"/></draw:frame></text:p>
      </style:header>
      <style:footer>
        <text:p text:style-name="MP1"><draw:frame draw:style-name="Mfr2" draw:name="Marco8" text:anchor-type="char" svg:x="17.701cm" svg:y="27.547cm" svg:width="0.409cm" svg:height="0.459cm" draw:z-index="14"><draw:text-box><text:p text:style-name="MP2"><text:page-number text:select-page="current">8</text:page-number><text:span text:style-name="MT1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is.manchado</meta:initial-creator>
    <dc:title>Microsoft Word - AYTO. CIEZA CONVENIO</dc:title>
    <meta:creation-date>2024-01-23T07:56:16</meta:creation-date>
    <dc:date>2024-01-23T07:56:16</dc:date>
    <meta:editing-duration>P0D</meta:editing-duration>
    <meta:generator>LibreOffice/7.5.3.2$Windows_X86_64 LibreOffice_project/9f56dff12ba03b9acd7730a5a481eea045e468f3</meta:generator>
    <meta:document-statistic meta:table-count="0" meta:image-count="8" meta:object-count="0" meta:page-count="8" meta:paragraph-count="96" meta:word-count="2935" meta:character-count="18687" meta:non-whitespace-character-count="15872"/>
    <meta:user-defined meta:name="AppVersion">12.0000</meta:user-defined>
    <meta:user-defined meta:name="Created" meta:value-type="date">2021-07-05T00:00:00</meta:user-defined>
    <meta:user-defined meta:name="Creator">PScript5.dll Version 5.2.2</meta:user-defined>
    <meta:user-defined meta:name="LastSaved" meta:value-type="date">2024-01-23T00:00:00</meta:user-defined>
    <meta:template xlink:type="simple" xlink:actuate="onRequest" xlink:title="Normal" xlink:href=""/>
  </office:meta>
</office:document-meta>
</file>