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20000009002EFE364962CF65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adornments="Normal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4.282cm" fo:margin-left="0.215cm" fo:margin-top="0cm" fo:margin-bottom="0cm" table:align="left" style:writing-mode="lr-tb"/>
    </style:style>
    <style:style style:name="Tabla1.A" style:family="table-column">
      <style:table-column-properties style:column-width="6.114cm"/>
    </style:style>
    <style:style style:name="Tabla1.B" style:family="table-column">
      <style:table-column-properties style:column-width="6.375cm"/>
    </style:style>
    <style:style style:name="Tabla1.C" style:family="table-column">
      <style:table-column-properties style:column-width="1.794cm"/>
    </style:style>
    <style:style style:name="Tabla1.1" style:family="table-row">
      <style:table-row-properties style:min-row-height="0.739cm" fo:keep-together="auto"/>
    </style:style>
    <style:style style:name="Tabla1.A1" style:family="table-cell">
      <style:table-cell-properties fo:background-color="#ffbf00" fo:padding-left="0.004cm" fo:padding-right="0.004cm" fo:padding-top="0cm" fo:padding-bottom="0cm" fo:border="0.25pt solid #000000">
        <style:background-image/>
      </style:table-cell-properties>
    </style:style>
    <style:style style:name="Tabla1.2" style:family="table-row">
      <style:table-row-properties style:min-row-height="0.49cm" fo:keep-together="auto"/>
    </style:style>
    <style:style style:name="Tabla1.A2" style:family="table-cell">
      <style:table-cell-properties fo:padding-left="0.004cm" fo:padding-right="0.004cm" fo:padding-top="0cm" fo:padding-bottom="0cm" fo:border="0.25pt solid #000000"/>
    </style:style>
    <style:style style:name="Tabla1.B2" style:family="table-cell">
      <style:table-cell-properties fo:padding-left="0.004cm" fo:padding-right="0.004cm" fo:padding-top="0cm" fo:padding-bottom="0cm" fo:border="0.25pt solid #000000"/>
    </style:style>
    <style:style style:name="Tabla1.C2" style:family="table-cell">
      <style:table-cell-properties fo:padding-left="0.004cm" fo:padding-right="0.004cm" fo:padding-top="0cm" fo:padding-bottom="0cm" fo:border="0.25pt solid #000000"/>
    </style:style>
    <style:style style:name="Tabla1.3" style:family="table-row">
      <style:table-row-properties style:min-row-height="0.485cm" fo:keep-together="auto"/>
    </style:style>
    <style:style style:name="Tabla1.A3" style:family="table-cell">
      <style:table-cell-properties fo:padding-left="0.004cm" fo:padding-right="0.004cm" fo:padding-top="0cm" fo:padding-bottom="0cm" fo:border="0.25pt solid #000000"/>
    </style:style>
    <style:style style:name="Tabla1.B3" style:family="table-cell">
      <style:table-cell-properties fo:padding-left="0.004cm" fo:padding-right="0.004cm" fo:padding-top="0cm" fo:padding-bottom="0cm" fo:border="0.25pt solid #000000"/>
    </style:style>
    <style:style style:name="Tabla1.C3" style:family="table-cell">
      <style:table-cell-properties fo:padding-left="0.004cm" fo:padding-right="0.004cm" fo:padding-top="0cm" fo:padding-bottom="0cm" fo:border="0.25pt solid #000000"/>
    </style:style>
    <style:style style:name="Tabla1.A4" style:family="table-cell">
      <style:table-cell-properties fo:padding-left="0.004cm" fo:padding-right="0.004cm" fo:padding-top="0cm" fo:padding-bottom="0cm" fo:border="0.25pt solid #000000"/>
    </style:style>
    <style:style style:name="Tabla1.B4" style:family="table-cell">
      <style:table-cell-properties fo:padding-left="0.004cm" fo:padding-right="0.004cm" fo:padding-top="0cm" fo:padding-bottom="0cm" fo:border="0.25pt solid #000000"/>
    </style:style>
    <style:style style:name="Tabla1.C4" style:family="table-cell">
      <style:table-cell-properties fo:padding-left="0.004cm" fo:padding-right="0.004cm" fo:padding-top="0cm" fo:padding-bottom="0cm" fo:border="0.25pt solid #000000"/>
    </style:style>
    <style:style style:name="Tabla1.A5" style:family="table-cell">
      <style:table-cell-properties fo:padding-left="0.004cm" fo:padding-right="0.004cm" fo:padding-top="0cm" fo:padding-bottom="0cm" fo:border="0.25pt solid #000000"/>
    </style:style>
    <style:style style:name="Tabla1.B5" style:family="table-cell">
      <style:table-cell-properties fo:padding-left="0.004cm" fo:padding-right="0.004cm" fo:padding-top="0cm" fo:padding-bottom="0cm" fo:border="0.25pt solid #000000"/>
    </style:style>
    <style:style style:name="Tabla1.C5" style:family="table-cell">
      <style:table-cell-properties fo:padding-left="0.004cm" fo:padding-right="0.004cm" fo:padding-top="0cm" fo:padding-bottom="0cm" fo:border="0.25pt solid #000000"/>
    </style:style>
    <style:style style:name="Tabla1.6" style:family="table-row">
      <style:table-row-properties style:min-row-height="0.482cm" fo:keep-together="auto"/>
    </style:style>
    <style:style style:name="Tabla1.A6" style:family="table-cell">
      <style:table-cell-properties fo:padding-left="0.004cm" fo:padding-right="0.004cm" fo:padding-top="0cm" fo:padding-bottom="0cm" fo:border="0.25pt solid #000000"/>
    </style:style>
    <style:style style:name="Tabla1.B6" style:family="table-cell">
      <style:table-cell-properties fo:padding-left="0.004cm" fo:padding-right="0.004cm" fo:padding-top="0cm" fo:padding-bottom="0cm" fo:border="0.25pt solid #000000"/>
    </style:style>
    <style:style style:name="Tabla1.C6" style:family="table-cell">
      <style:table-cell-properties fo:padding-left="0.004cm" fo:padding-right="0.004cm" fo:padding-top="0cm" fo:padding-bottom="0cm" fo:border="0.25pt solid #000000"/>
    </style:style>
    <style:style style:name="Tabla1.A7" style:family="table-cell">
      <style:table-cell-properties fo:padding-left="0.004cm" fo:padding-right="0.004cm" fo:padding-top="0cm" fo:padding-bottom="0cm" fo:border="0.25pt solid #000000"/>
    </style:style>
    <style:style style:name="Tabla1.B7" style:family="table-cell">
      <style:table-cell-properties fo:padding-left="0.004cm" fo:padding-right="0.004cm" fo:padding-top="0cm" fo:padding-bottom="0cm" fo:border="0.25pt solid #000000"/>
    </style:style>
    <style:style style:name="Tabla1.C7" style:family="table-cell">
      <style:table-cell-properties fo:padding-left="0.004cm" fo:padding-right="0.004cm" fo:padding-top="0cm" fo:padding-bottom="0cm" fo:border="0.25pt solid #000000"/>
    </style:style>
    <style:style style:name="Tabla1.A8" style:family="table-cell">
      <style:table-cell-properties fo:padding-left="0.004cm" fo:padding-right="0.004cm" fo:padding-top="0cm" fo:padding-bottom="0cm" fo:border="0.25pt solid #000000"/>
    </style:style>
    <style:style style:name="Tabla1.B8" style:family="table-cell">
      <style:table-cell-properties fo:padding-left="0.004cm" fo:padding-right="0.004cm" fo:padding-top="0cm" fo:padding-bottom="0cm" fo:border="0.25pt solid #000000"/>
    </style:style>
    <style:style style:name="Tabla1.C8" style:family="table-cell">
      <style:table-cell-properties fo:padding-left="0.004cm" fo:padding-right="0.004cm" fo:padding-top="0cm" fo:padding-bottom="0cm" fo:border="0.25pt solid #000000"/>
    </style:style>
    <style:style style:name="Tabla1.A9" style:family="table-cell">
      <style:table-cell-properties fo:padding-left="0.004cm" fo:padding-right="0.004cm" fo:padding-top="0cm" fo:padding-bottom="0cm" fo:border="0.25pt solid #000000"/>
    </style:style>
    <style:style style:name="Tabla1.B9" style:family="table-cell">
      <style:table-cell-properties fo:padding-left="0.004cm" fo:padding-right="0.004cm" fo:padding-top="0cm" fo:padding-bottom="0cm" fo:border="0.25pt solid #000000"/>
    </style:style>
    <style:style style:name="Tabla1.C9" style:family="table-cell">
      <style:table-cell-properties fo:padding-left="0.004cm" fo:padding-right="0.004cm" fo:padding-top="0cm" fo:padding-bottom="0cm" fo:border="0.25pt solid #000000"/>
    </style:style>
    <style:style style:name="Tabla1.A10" style:family="table-cell">
      <style:table-cell-properties fo:padding-left="0.004cm" fo:padding-right="0.004cm" fo:padding-top="0cm" fo:padding-bottom="0cm" fo:border="0.25pt solid #000000"/>
    </style:style>
    <style:style style:name="Tabla1.B10" style:family="table-cell">
      <style:table-cell-properties fo:padding-left="0.004cm" fo:padding-right="0.004cm" fo:padding-top="0cm" fo:padding-bottom="0cm" fo:border="0.25pt solid #000000"/>
    </style:style>
    <style:style style:name="Tabla1.C10" style:family="table-cell">
      <style:table-cell-properties fo:padding-left="0.004cm" fo:padding-right="0.004cm" fo:padding-top="0cm" fo:padding-bottom="0cm" fo:border="0.25pt solid #000000"/>
    </style:style>
    <style:style style:name="Tabla1.A11" style:family="table-cell">
      <style:table-cell-properties fo:padding-left="0.004cm" fo:padding-right="0.004cm" fo:padding-top="0cm" fo:padding-bottom="0cm" fo:border="0.25pt solid #000000"/>
    </style:style>
    <style:style style:name="Tabla1.B11" style:family="table-cell">
      <style:table-cell-properties fo:padding-left="0.004cm" fo:padding-right="0.004cm" fo:padding-top="0cm" fo:padding-bottom="0cm" fo:border="0.25pt solid #000000"/>
    </style:style>
    <style:style style:name="Tabla1.C11" style:family="table-cell">
      <style:table-cell-properties fo:padding-left="0.004cm" fo:padding-right="0.004cm" fo:padding-top="0cm" fo:padding-bottom="0cm" fo:border="0.25pt solid #000000"/>
    </style:style>
    <style:style style:name="Tabla1.A12" style:family="table-cell">
      <style:table-cell-properties fo:padding-left="0.004cm" fo:padding-right="0.004cm" fo:padding-top="0cm" fo:padding-bottom="0cm" fo:border="0.25pt solid #000000"/>
    </style:style>
    <style:style style:name="Tabla1.B12" style:family="table-cell">
      <style:table-cell-properties fo:padding-left="0.004cm" fo:padding-right="0.004cm" fo:padding-top="0cm" fo:padding-bottom="0cm" fo:border="0.25pt solid #000000"/>
    </style:style>
    <style:style style:name="Tabla1.C12" style:family="table-cell">
      <style:table-cell-properties fo:padding-left="0.004cm" fo:padding-right="0.004cm" fo:padding-top="0cm" fo:padding-bottom="0cm" fo:border="0.25pt solid #000000"/>
    </style:style>
    <style:style style:name="Tabla1.A13" style:family="table-cell">
      <style:table-cell-properties fo:padding-left="0.004cm" fo:padding-right="0.004cm" fo:padding-top="0cm" fo:padding-bottom="0cm" fo:border="0.25pt solid #000000"/>
    </style:style>
    <style:style style:name="Tabla1.B13" style:family="table-cell">
      <style:table-cell-properties fo:padding-left="0.004cm" fo:padding-right="0.004cm" fo:padding-top="0cm" fo:padding-bottom="0cm" fo:border="0.25pt solid #000000"/>
    </style:style>
    <style:style style:name="Tabla1.C13" style:family="table-cell">
      <style:table-cell-properties fo:padding-left="0.004cm" fo:padding-right="0.004cm" fo:padding-top="0cm" fo:padding-bottom="0cm" fo:border="0.25pt solid #000000"/>
    </style:style>
    <style:style style:name="Tabla1.A14" style:family="table-cell">
      <style:table-cell-properties fo:padding-left="0.004cm" fo:padding-right="0.004cm" fo:padding-top="0cm" fo:padding-bottom="0cm" fo:border="0.25pt solid #000000"/>
    </style:style>
    <style:style style:name="Tabla1.B14" style:family="table-cell">
      <style:table-cell-properties fo:padding-left="0.004cm" fo:padding-right="0.004cm" fo:padding-top="0cm" fo:padding-bottom="0cm" fo:border="0.25pt solid #000000"/>
    </style:style>
    <style:style style:name="Tabla1.C14" style:family="table-cell">
      <style:table-cell-properties fo:padding-left="0.004cm" fo:padding-right="0.004cm" fo:padding-top="0cm" fo:padding-bottom="0cm" fo:border="0.25pt solid #000000"/>
    </style:style>
    <style:style style:name="P1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8cm" fo:margin-bottom="0cm" style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3.5cm" fo:margin-right="0cm" fo:margin-top="0.025cm" fo:margin-bottom="0cm" style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04cm" fo:margin-right="-0.026cm" fo:margin-top="0cm" fo:margin-bottom="0cm" style:contextual-spacing="false" fo:text-align="justify" style:justify-single-word="false" fo:text-indent="0cm" style:auto-text-indent="false"/>
    </style:style>
    <style:style style:name="P5" style:family="paragraph" style:parent-style-name="Frame_20_contents">
      <style:paragraph-properties fo:margin-left="3.983cm" fo:margin-right="0.032cm" fo:margin-top="0.005cm" fo:margin-bottom="0cm" style:contextual-spacing="false" fo:text-align="end" style:justify-single-word="false" fo:text-indent="-0.868cm" style:auto-text-indent="false"/>
    </style:style>
    <style:style style:name="P6" style:family="paragraph" style:parent-style-name="Frame_20_contents">
      <style:paragraph-properties fo:margin-left="0.035cm" fo:margin-right="0.034cm" fo:margin-top="0cm" fo:margin-bottom="0cm" style:contextual-spacing="false" fo:text-align="end" style:justify-single-word="false" fo:text-indent="2.762cm" style:auto-text-indent="false"/>
    </style:style>
    <style:style style:name="P7" style:family="paragraph" style:parent-style-name="List_20_Paragraph" style:list-style-name="WWNum1">
      <style:paragraph-properties fo:margin-left="1.704cm" fo:margin-right="0cm" fo:margin-top="0.002cm" fo:margin-bottom="0cm" style:contextual-spacing="false" fo:line-height="100%" fo:text-align="start" style:justify-single-word="false" fo:text-indent="-0.217cm" style:auto-text-indent="false">
        <style:tab-stops>
          <style:tab-stop style:position="1.706cm"/>
        </style:tab-stops>
      </style:paragraph-properties>
    </style:style>
    <style:style style:name="P8" style:family="paragraph" style:parent-style-name="List_20_Paragraph" style:list-style-name="WWNum1">
      <style:paragraph-properties fo:margin-left="1.489cm" fo:margin-right="0.199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1.709cm"/>
        </style:tab-stops>
      </style:paragraph-properties>
    </style:style>
    <style:style style:name="P9" style:family="paragraph" style:parent-style-name="List_20_Paragraph" style:list-style-name="WWNum2">
      <style:paragraph-properties fo:margin-left="1.489cm" fo:margin-right="0.185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723cm"/>
        </style:tab-stops>
      </style:paragraph-properties>
    </style:style>
    <style:style style:name="P10" style:family="paragraph" style:parent-style-name="List_20_Paragraph" style:list-style-name="WWNum1">
      <style:paragraph-properties fo:margin-left="1.487cm" fo:margin-right="0.18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63cm"/>
        </style:tab-stops>
      </style:paragraph-properties>
    </style:style>
    <style:style style:name="P11" style:family="paragraph" style:parent-style-name="List_20_Paragraph" style:list-style-name="WWNum1">
      <style:paragraph-properties fo:margin-left="1.487cm" fo:margin-right="0.20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69cm"/>
        </style:tab-stops>
      </style:paragraph-properties>
    </style:style>
    <style:style style:name="P12" style:family="paragraph" style:parent-style-name="List_20_Paragraph" style:list-style-name="WWNum2">
      <style:paragraph-properties fo:margin-left="1.487cm" fo:margin-right="0.18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15cm"/>
        </style:tab-stops>
      </style:paragraph-properties>
    </style:style>
    <style:style style:name="P13" style:family="paragraph" style:parent-style-name="List_20_Paragraph" style:list-style-name="WWNum2">
      <style:paragraph-properties fo:margin-left="1.487cm" fo:margin-right="0.20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3cm"/>
        </style:tab-stops>
      </style:paragraph-properties>
    </style:style>
    <style:style style:name="P14" style:family="paragraph" style:parent-style-name="List_20_Paragraph" style:list-style-name="WWNum2">
      <style:paragraph-properties fo:margin-left="1.487cm" fo:margin-right="0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3cm"/>
        </style:tab-stops>
      </style:paragraph-properties>
    </style:style>
    <style:style style:name="P15" style:family="paragraph" style:parent-style-name="List_20_Paragraph" style:list-style-name="WWNum2">
      <style:paragraph-properties fo:margin-left="1.487cm" fo:margin-right="0.20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44cm"/>
        </style:tab-stops>
      </style:paragraph-properties>
    </style:style>
    <style:style style:name="P16" style:family="paragraph" style:parent-style-name="List_20_Paragraph" style:list-style-name="WWNum1">
      <style:paragraph-properties fo:margin-left="1.704cm" fo:margin-right="0cm" fo:margin-top="0cm" fo:margin-bottom="0cm" style:contextual-spacing="false" fo:line-height="0.383cm" fo:text-align="start" style:justify-single-word="false" fo:text-indent="-0.217cm" style:auto-text-indent="false">
        <style:tab-stops>
          <style:tab-stop style:position="1.706cm"/>
        </style:tab-stops>
      </style:paragraph-properties>
    </style:style>
    <style:style style:name="P17" style:family="paragraph" style:parent-style-name="List_20_Paragraph" style:list-style-name="WWNum1">
      <style:paragraph-properties fo:margin-left="1.704cm" fo:margin-right="0cm" fo:margin-top="0.002cm" fo:margin-bottom="0cm" style:contextual-spacing="false" fo:line-height="0.383cm" fo:text-align="start" style:justify-single-word="false" fo:text-indent="-0.217cm" style:auto-text-indent="false">
        <style:tab-stops>
          <style:tab-stop style:position="1.706cm"/>
        </style:tab-stops>
      </style:paragraph-properties>
    </style:style>
    <style:style style:name="P18" style:family="paragraph" style:parent-style-name="List_20_Paragraph" style:list-style-name="WWNum2">
      <style:paragraph-properties fo:margin-left="1.704cm" fo:margin-right="0cm" fo:margin-top="0.002cm" fo:margin-bottom="0cm" style:contextual-spacing="false" fo:line-height="0.383cm" fo:text-align="start" style:justify-single-word="false" fo:text-indent="-0.217cm" style:auto-text-indent="false">
        <style:tab-stops>
          <style:tab-stop style:position="1.706cm"/>
        </style:tab-stops>
      </style:paragraph-properties>
    </style:style>
    <style:style style:name="P19" style:family="paragraph" style:parent-style-name="List_20_Paragraph" style:list-style-name="WWNum1">
      <style:paragraph-properties fo:margin-left="1.801cm" fo:margin-right="0cm" fo:margin-top="0.004cm" fo:margin-bottom="0cm" style:contextual-spacing="false" fo:line-height="0.383cm" fo:text-align="start" style:justify-single-word="false" fo:text-indent="-0.314cm" style:auto-text-indent="false">
        <style:tab-stops>
          <style:tab-stop style:position="1.803cm"/>
        </style:tab-stops>
      </style:paragraph-properties>
    </style:style>
    <style:style style:name="P20" style:family="paragraph" style:parent-style-name="Standard">
      <style:paragraph-properties fo:margin-left="0.217cm" fo:margin-right="0cm" fo:margin-top="0cm" fo:margin-bottom="0cm" style:contextual-spacing="false" fo:text-align="start" style:justify-single-word="false" fo:text-indent="0cm" style:auto-text-indent="false"/>
    </style:style>
    <style:style style:name="P21" style:family="paragraph" style:parent-style-name="Standard">
      <style:paragraph-properties fo:margin-left="0.217cm" fo:margin-right="0cm" fo:margin-top="0.002cm" fo:margin-bottom="0cm" style:contextual-spacing="false" fo:text-align="start" style:justify-single-word="false" fo:text-indent="0cm" style:auto-text-indent="false"/>
    </style:style>
    <style:style style:name="P22" style:family="paragraph" style:parent-style-name="Standard">
      <style:paragraph-properties fo:margin-left="0.219cm" fo:margin-right="0cm" fo:margin-top="0cm" fo:margin-bottom="0cm" style:contextual-spacing="false" fo:text-align="start" style:justify-single-word="false" fo:text-indent="0cm" style:auto-text-indent="false"/>
    </style:style>
    <style:style style:name="P23" style:family="paragraph" style:parent-style-name="Standard">
      <style:paragraph-properties fo:margin-left="0.217cm" fo:margin-right="0cm" fo:margin-top="0.002cm" fo:margin-bottom="0cm" style:contextual-spacing="false" fo:line-height="0.383cm" fo:text-align="start" style:justify-single-word="false" fo:text-indent="0cm" style:auto-text-indent="false"/>
    </style:style>
    <style:style style:name="P24" style:family="paragraph" style:parent-style-name="Standard">
      <style:paragraph-properties fo:margin-left="0.217cm" fo:margin-right="0cm" fo:margin-top="0cm" fo:margin-bottom="0cm" style:contextual-spacing="false" fo:line-height="0.383cm" fo:text-align="start" style:justify-single-word="false" fo:text-indent="0cm" style:auto-text-indent="false"/>
    </style:style>
    <style:style style:name="P25" style:family="paragraph" style:parent-style-name="Standard">
      <style:paragraph-properties fo:margin-left="0.219cm" fo:margin-right="0cm" fo:margin-top="0cm" fo:margin-bottom="0cm" style:contextual-spacing="false" fo:line-height="0.383cm" fo:text-align="start" style:justify-single-word="false" fo:text-indent="0cm" style:auto-text-indent="false"/>
    </style:style>
    <style:style style:name="P26" style:family="paragraph" style:parent-style-name="Standard">
      <style:paragraph-properties fo:margin-left="0.217cm" fo:margin-right="0cm" fo:margin-top="0cm" fo:margin-bottom="0cm" style:contextual-spacing="false" fo:line-height="0.383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217cm" fo:margin-right="0cm" fo:margin-top="0cm" fo:margin-bottom="0cm" style:contextual-spacing="false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217cm" fo:margin-right="0.185cm" fo:margin-top="0.007cm" fo:margin-bottom="0cm" style:contextual-spacing="false" fo:line-height="96%" fo:text-align="justify" style:justify-single-word="false" fo:text-indent="0cm" style:auto-text-indent="false"/>
    </style:style>
    <style:style style:name="P29" style:family="paragraph" style:parent-style-name="Table_20_Paragraph">
      <style:paragraph-properties fo:margin-left="0.404cm" fo:margin-right="0.399cm" fo:text-align="center" style:justify-single-word="false" fo:orphans="0" fo:widows="0" fo:text-indent="0cm" style:auto-text-indent="false"/>
    </style:style>
    <style:style style:name="P30" style:family="paragraph" style:parent-style-name="Table_20_Paragraph">
      <style:paragraph-properties fo:margin-left="0.407cm" fo:margin-right="0.399cm" fo:margin-top="0cm" fo:margin-bottom="0cm" style:contextual-spacing="false" fo:text-align="center" style:justify-single-word="false" fo:orphans="0" fo:widows="0" fo:text-indent="0cm" style:auto-text-indent="false"/>
    </style:style>
    <style:style style:name="P31" style:family="paragraph" style:parent-style-name="Table_20_Paragraph">
      <style:paragraph-properties fo:margin-left="1.819cm" fo:margin-right="0cm" fo:orphans="0" fo:widows="0" fo:text-indent="0cm" style:auto-text-indent="false"/>
    </style:style>
    <style:style style:name="P32" style:family="paragraph" style:parent-style-name="Table_20_Paragraph">
      <style:paragraph-properties fo:margin-left="0.31cm" fo:margin-right="0cm" fo:orphans="0" fo:widows="0" fo:text-indent="0cm" style:auto-text-indent="false"/>
    </style:style>
    <style:style style:name="P33" style:family="paragraph" style:parent-style-name="Table_20_Paragraph">
      <style:paragraph-properties fo:margin-left="0.101cm" fo:margin-right="0cm" fo:margin-top="0.092cm" fo:margin-bottom="0cm" style:contextual-spacing="false" fo:orphans="0" fo:widows="0" fo:text-indent="0cm" style:auto-text-indent="false"/>
    </style:style>
    <style:style style:name="P34" style:family="paragraph" style:parent-style-name="Table_20_Paragraph">
      <style:paragraph-properties fo:margin-left="0.101cm" fo:margin-right="0cm" fo:orphans="0" fo:widows="0" fo:text-indent="0cm" style:auto-text-indent="false"/>
    </style:style>
    <style:style style:name="P35" style:family="paragraph" style:parent-style-name="Table_20_Paragraph">
      <style:paragraph-properties fo:margin-left="0.101cm" fo:margin-right="0cm" fo:margin-top="0.085cm" fo:margin-bottom="0cm" style:contextual-spacing="false" fo:orphans="0" fo:widows="0" fo:text-indent="0cm" style:auto-text-indent="false"/>
    </style:style>
    <style:style style:name="P36" style:family="paragraph" style:parent-style-name="Table_20_Paragraph">
      <style:paragraph-properties fo:margin-left="0.097cm" fo:margin-right="0cm" fo:margin-top="0.092cm" fo:margin-bottom="0cm" style:contextual-spacing="false" fo:orphans="0" fo:widows="0" fo:text-indent="0cm" style:auto-text-indent="false"/>
    </style:style>
    <style:style style:name="P37" style:family="paragraph" style:parent-style-name="Table_20_Paragraph">
      <style:paragraph-properties fo:margin-left="0.097cm" fo:margin-right="0cm" fo:orphans="0" fo:widows="0" fo:text-indent="0cm" style:auto-text-indent="false"/>
    </style:style>
    <style:style style:name="P38" style:family="paragraph" style:parent-style-name="Table_20_Paragraph">
      <style:paragraph-properties fo:margin-left="0.097cm" fo:margin-right="0cm" fo:margin-top="0.085cm" fo:margin-bottom="0cm" style:contextual-spacing="false" fo:orphans="0" fo:widows="0" fo:text-indent="0cm" style:auto-text-indent="false"/>
    </style:style>
    <style:style style:name="P39" style:family="paragraph" style:parent-style-name="Table_20_Paragraph">
      <style:paragraph-properties fo:margin-left="0cm" fo:margin-right="0.083cm" fo:margin-top="0.092cm" fo:margin-bottom="0cm" style:contextual-spacing="false" fo:text-align="end" style:justify-single-word="false" fo:orphans="0" fo:widows="0" fo:text-indent="0cm" style:auto-text-indent="false"/>
    </style:style>
    <style:style style:name="P40" style:family="paragraph" style:parent-style-name="Table_20_Paragraph">
      <style:paragraph-properties fo:margin-left="0cm" fo:margin-right="0.083cm" fo:text-align="end" style:justify-single-word="false" fo:orphans="0" fo:widows="0" fo:text-indent="0cm" style:auto-text-indent="false"/>
    </style:style>
    <style:style style:name="P41" style:family="paragraph" style:parent-style-name="Table_20_Paragraph">
      <style:paragraph-properties fo:margin-left="0cm" fo:margin-right="0.083cm" fo:margin-top="0.085cm" fo:margin-bottom="0cm" style:contextual-spacing="false" fo:text-align="end" style:justify-single-word="false" fo:orphans="0" fo:widows="0" fo:text-indent="0cm" style:auto-text-indent="false"/>
    </style:style>
    <style:style style:name="P42" style:family="paragraph" style:parent-style-name="Table_20_Paragraph">
      <style:paragraph-properties fo:margin-left="0cm" fo:margin-right="0.081cm" fo:margin-top="0.092cm" fo:margin-bottom="0cm" style:contextual-spacing="false" fo:text-align="end" style:justify-single-word="false" fo:orphans="0" fo:widows="0" fo:text-indent="0cm" style:auto-text-indent="false"/>
    </style:style>
    <style:style style:name="P43" style:family="paragraph" style:parent-style-name="Table_20_Paragraph">
      <style:paragraph-properties fo:margin-left="0cm" fo:margin-right="0.085cm" fo:margin-top="0.092cm" fo:margin-bottom="0cm" style:contextual-spacing="false" fo:text-align="end" style:justify-single-word="false" fo:orphans="0" fo:widows="0" fo:text-indent="0cm" style:auto-text-indent="false"/>
    </style:style>
    <style:style style:name="P44" style:family="paragraph" style:parent-style-name="Table_20_Paragraph">
      <style:paragraph-properties fo:margin-top="0cm" fo:margin-bottom="0cm" style:contextual-spacing="false" fo:orphans="0" fo:widows="0"/>
      <style:text-properties style:font-name="Times New Roman" fo:font-size="8pt" style:font-size-asian="8pt"/>
    </style:style>
    <style:style style:name="P4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0pt" style:font-size-asian="10pt"/>
    </style:style>
    <style:style style:name="P46" style:family="paragraph" style:parent-style-name="Text_20_body">
      <style:paragraph-properties fo:margin-left="0cm" fo:margin-right="0cm" fo:margin-top="0.007cm" fo:margin-bottom="0cm" style:contextual-spacing="false" fo:text-align="start" style:justify-single-word="false" fo:text-indent="0cm" style:auto-text-indent="false"/>
      <style:text-properties style:font-name="Times New Roman" fo:font-size="10pt" style:font-size-asian="10pt"/>
    </style:style>
    <style:style style:name="P47" style:family="paragraph" style:parent-style-name="Text_20_body">
      <style:paragraph-properties fo:margin-left="0cm" fo:margin-right="0cm" fo:margin-top="0.012cm" fo:margin-bottom="0cm" style:contextual-spacing="false" fo:text-align="start" style:justify-single-word="false" fo:text-indent="0cm" style:auto-text-indent="false"/>
      <style:text-properties style:font-name="Times New Roman"/>
    </style:style>
    <style:style style:name="P48" style:family="paragraph" style:parent-style-name="Text_20_body">
      <style:paragraph-properties fo:margin-left="0cm" fo:margin-right="0cm" fo:margin-top="0.012cm" fo:margin-bottom="0cm" style:contextual-spacing="false" fo:text-align="start" style:justify-single-word="false" fo:text-indent="0cm" style:auto-text-indent="false"/>
      <style:text-properties style:font-name="Times New Roman" fo:font-size="7pt" style:font-size-asian="7pt"/>
    </style:style>
    <style:style style:name="P49" style:family="paragraph" style:parent-style-name="Text_20_body">
      <style:paragraph-properties fo:margin-left="0cm" fo:margin-right="0cm" fo:margin-top="0.011cm" fo:margin-bottom="0cm" style:contextual-spacing="false" fo:text-align="start" style:justify-single-word="false" fo:text-indent="0cm" style:auto-text-indent="false"/>
      <style:text-properties style:font-name="Times New Roman" fo:font-size="3.5pt" style:font-size-asian="3.5pt"/>
    </style:style>
    <style:style style:name="P50" style:family="paragraph" style:parent-style-name="Text_20_body">
      <style:paragraph-properties fo:margin-left="0.217cm" fo:margin-right="0.183cm" fo:line-height="100%" fo:text-indent="0cm" style:auto-text-indent="false"/>
    </style:style>
    <style:style style:name="P51" style:family="paragraph" style:parent-style-name="Text_20_body">
      <style:paragraph-properties fo:margin-left="0.219cm" fo:margin-right="0.194cm" fo:line-height="100%" fo:text-indent="1.268cm" style:auto-text-indent="false"/>
    </style:style>
    <style:style style:name="P52" style:family="paragraph" style:parent-style-name="Text_20_body">
      <style:paragraph-properties fo:margin-left="0.21cm" fo:margin-right="0cm" fo:line-height="0.122cm" fo:text-align="start" style:justify-single-word="false" fo:text-indent="0cm" style:auto-text-indent="false"/>
    </style:style>
    <style:style style:name="P53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54" style:family="paragraph" style:parent-style-name="Text_20_body" style:master-page-name="Standard">
      <style:paragraph-properties fo:margin-left="0cm" fo:margin-right="0cm" fo:text-align="start" style:justify-single-word="false" fo:text-indent="0cm" style:auto-text-indent="false" style:page-number="auto"/>
    </style:style>
    <style:style style:name="P55" style:family="paragraph" style:parent-style-name="Text_20_body">
      <style:paragraph-properties fo:margin-left="0cm" fo:margin-right="0cm" fo:margin-top="0.005cm" fo:margin-bottom="0cm" style:contextual-spacing="false" fo:text-align="start" style:justify-single-word="false" fo:text-indent="0cm" style:auto-text-indent="false"/>
    </style:style>
    <style:style style:name="P56" style:family="paragraph" style:parent-style-name="Text_20_body">
      <style:paragraph-properties fo:margin-left="0cm" fo:margin-right="0cm" fo:margin-top="0.002cm" fo:margin-bottom="0cm" style:contextual-spacing="false" fo:text-align="start" style:justify-single-word="false" fo:text-indent="0cm" style:auto-text-indent="false"/>
    </style:style>
    <style:style style:name="P57" style:family="paragraph" style:parent-style-name="Text_20_body">
      <style:paragraph-properties fo:margin-left="0.217cm" fo:margin-right="0.182cm" fo:text-align="start" style:justify-single-word="false" fo:text-indent="0cm" style:auto-text-indent="false"/>
    </style:style>
    <style:style style:name="P58" style:family="paragraph" style:parent-style-name="Text_20_body">
      <style:paragraph-properties fo:margin-left="1.489cm" fo:margin-right="0cm" fo:text-align="start" style:justify-single-word="false" fo:text-indent="0cm" style:auto-text-indent="false"/>
    </style:style>
    <style:style style:name="P59" style:family="paragraph" style:parent-style-name="Text_20_body">
      <style:paragraph-properties fo:margin-left="1.489cm" fo:margin-right="0cm" fo:margin-top="0.256cm" fo:margin-bottom="0cm" style:contextual-spacing="false" fo:text-align="start" style:justify-single-word="false" fo:text-indent="0cm" style:auto-text-indent="false"/>
    </style:style>
    <style:style style:name="P60" style:family="paragraph" style:parent-style-name="Text_20_body">
      <style:paragraph-properties fo:margin-left="1.487cm" fo:margin-right="0cm" fo:margin-top="0.256cm" fo:margin-bottom="0cm" style:contextual-spacing="false" fo:text-align="start" style:justify-single-word="false" fo:text-indent="0cm" style:auto-text-indent="false"/>
    </style:style>
    <style:style style:name="P61" style:family="paragraph" style:parent-style-name="Text_20_body">
      <style:paragraph-properties fo:margin-left="1.487cm" fo:margin-right="0cm" fo:text-align="start" style:justify-single-word="false" fo:text-indent="0cm" style:auto-text-indent="false"/>
    </style:style>
    <style:style style:name="P62" style:family="paragraph" style:parent-style-name="Text_20_body">
      <style:paragraph-properties fo:margin-left="1.487cm" fo:margin-right="0cm" fo:margin-top="0.25cm" fo:margin-bottom="0cm" style:contextual-spacing="false" fo:text-align="start" style:justify-single-word="false" fo:text-indent="0cm" style:auto-text-indent="false"/>
    </style:style>
    <style:style style:name="P63" style:family="paragraph" style:parent-style-name="Text_20_body">
      <style:paragraph-properties fo:margin-left="1.487cm" fo:margin-right="0cm" fo:margin-top="0.254cm" fo:margin-bottom="0cm" style:contextual-spacing="false" fo:text-align="start" style:justify-single-word="false" fo:text-indent="0cm" style:auto-text-indent="false"/>
    </style:style>
    <style:style style:name="P64" style:family="paragraph" style:parent-style-name="Text_20_body">
      <style:paragraph-properties fo:margin-left="1.487cm" fo:margin-right="3.817cm" fo:text-align="start" style:justify-single-word="false" fo:text-indent="-1.27cm" style:auto-text-indent="false"/>
    </style:style>
    <style:style style:name="P65" style:family="paragraph" style:parent-style-name="Text_20_body">
      <style:paragraph-properties fo:margin-left="1.487cm" fo:margin-right="0.182cm" fo:text-align="start" style:justify-single-word="false" fo:text-indent="0cm" style:auto-text-indent="false">
        <style:tab-stops>
          <style:tab-stop style:position="3.267cm"/>
        </style:tab-stops>
      </style:paragraph-properties>
    </style:style>
    <style:style style:name="P66" style:family="paragraph" style:parent-style-name="Text_20_body">
      <style:paragraph-properties fo:margin-left="0.217cm" fo:margin-right="0cm" fo:margin-top="0.256cm" fo:margin-bottom="0cm" style:contextual-spacing="false" fo:text-align="start" style:justify-single-word="false" fo:text-indent="1.27cm" style:auto-text-indent="false"/>
    </style:style>
    <style:style style:name="P67" style:family="paragraph" style:parent-style-name="Text_20_body">
      <style:paragraph-properties fo:margin-left="0.219cm" fo:margin-right="0cm" fo:text-align="start" style:justify-single-word="false" fo:text-indent="-0.002cm" style:auto-text-indent="false"/>
    </style:style>
    <style:style style:name="P68" style:family="paragraph" style:parent-style-name="Text_20_body">
      <style:paragraph-properties fo:margin-left="0.219cm" fo:margin-right="0cm" fo:margin-top="0.252cm" fo:margin-bottom="0cm" style:contextual-spacing="false" fo:text-align="start" style:justify-single-word="false" fo:text-indent="-0.002cm" style:auto-text-indent="false"/>
    </style:style>
    <style:style style:name="P69" style:family="paragraph" style:parent-style-name="Text_20_body">
      <style:paragraph-properties fo:margin-left="0.219cm" fo:margin-right="0cm" fo:text-align="start" style:justify-single-word="false" fo:text-indent="0cm" style:auto-text-indent="false"/>
    </style:style>
    <style:style style:name="P70" style:family="paragraph" style:parent-style-name="Text_20_body">
      <style:paragraph-properties fo:margin-top="0.259cm" fo:margin-bottom="0cm" style:contextual-spacing="false" fo:text-align="start" style:justify-single-word="false"/>
    </style:style>
    <style:style style:name="P71" style:family="paragraph" style:parent-style-name="Text_20_body">
      <style:paragraph-properties fo:margin-left="0.217cm" fo:margin-right="0.182cm" fo:margin-top="0.176cm" fo:margin-bottom="0cm" style:contextual-spacing="false" fo:text-indent="1.27cm" style:auto-text-indent="false"/>
    </style:style>
    <style:style style:name="P72" style:family="paragraph" style:parent-style-name="Text_20_body">
      <style:paragraph-properties fo:margin-left="0.217cm" fo:margin-right="0.182cm" fo:margin-top="0.002cm" fo:margin-bottom="0cm" style:contextual-spacing="false" fo:text-indent="1.27cm" style:auto-text-indent="false"/>
    </style:style>
    <style:style style:name="P73" style:family="paragraph" style:parent-style-name="Text_20_body">
      <style:paragraph-properties fo:margin-left="0.217cm" fo:margin-right="0.201cm" fo:text-indent="1.27cm" style:auto-text-indent="false"/>
    </style:style>
    <style:style style:name="P74" style:family="paragraph" style:parent-style-name="Text_20_body">
      <style:paragraph-properties fo:margin-left="0cm" fo:margin-right="0cm" fo:margin-top="0.014cm" fo:margin-bottom="0cm" style:contextual-spacing="false" fo:text-align="start" style:justify-single-word="false" fo:text-indent="0cm" style:auto-text-indent="false"/>
      <style:text-properties fo:font-size="8.5pt" style:font-size-asian="8.5pt"/>
    </style:style>
    <style:style style:name="P75" style:family="paragraph" style:parent-style-name="Text_20_body">
      <style:paragraph-properties fo:margin-left="0cm" fo:margin-right="0cm" fo:margin-top="0.019cm" fo:margin-bottom="0cm" style:contextual-spacing="false" fo:text-align="start" style:justify-single-word="false" fo:text-indent="0cm" style:auto-text-indent="false"/>
      <style:text-properties fo:font-size="8.5pt" style:font-size-asian="8.5pt"/>
    </style:style>
    <style:style style:name="P76" style:family="paragraph" style:parent-style-name="Text_20_body">
      <style:paragraph-properties fo:margin-left="0cm" fo:margin-right="0cm" fo:margin-top="0.016cm" fo:margin-bottom="0cm" style:contextual-spacing="false" fo:text-align="start" style:justify-single-word="false" fo:text-indent="0cm" style:auto-text-indent="false"/>
      <style:text-properties fo:font-size="8.5pt" style:font-size-asian="8.5pt"/>
    </style:style>
    <style:style style:name="P77" style:family="paragraph" style:parent-style-name="Text_20_body">
      <style:paragraph-properties fo:margin-left="0cm" fo:margin-right="0cm" fo:margin-top="0.018cm" fo:margin-bottom="0cm" style:contextual-spacing="false" fo:text-align="start" style:justify-single-word="false" fo:text-indent="0cm" style:auto-text-indent="false"/>
      <style:text-properties fo:font-size="8.5pt" style:font-size-asian="8.5pt"/>
    </style:style>
    <style:style style:name="P78" style:family="paragraph" style:parent-style-name="Text_20_body">
      <style:paragraph-properties fo:margin-left="0cm" fo:margin-right="0cm" fo:margin-top="0.011cm" fo:margin-bottom="0cm" style:contextual-spacing="false" fo:text-align="start" style:justify-single-word="false" fo:text-indent="0cm" style:auto-text-indent="false"/>
      <style:text-properties fo:font-size="8.5pt" style:font-size-asian="8.5pt"/>
    </style:style>
    <style:style style:name="P79" style:family="paragraph" style:parent-style-name="Text_20_body">
      <style:paragraph-properties fo:margin-left="0.217cm" fo:margin-right="0.185cm" fo:text-indent="1.27cm" style:auto-text-indent="false"/>
    </style:style>
    <style:style style:name="P80" style:family="paragraph" style:parent-style-name="Text_20_body">
      <style:paragraph-properties fo:margin-left="0.217cm" fo:margin-right="0.185cm" fo:margin-top="0.002cm" fo:margin-bottom="0cm" style:contextual-spacing="false" fo:text-indent="1.27cm" style:auto-text-indent="false"/>
    </style:style>
    <style:style style:name="P81" style:family="paragraph" style:parent-style-name="Text_20_body">
      <style:paragraph-properties fo:margin-left="0.217cm" fo:margin-right="0.185cm" fo:margin-top="0.002cm" fo:margin-bottom="0cm" style:contextual-spacing="false" fo:text-indent="1.249cm" style:auto-text-indent="false"/>
    </style:style>
    <style:style style:name="P82" style:family="paragraph" style:parent-style-name="Text_20_body">
      <style:paragraph-properties fo:margin-left="0.217cm" fo:margin-right="0.185cm" fo:text-indent="1.249cm" style:auto-text-indent="false"/>
    </style:style>
    <style:style style:name="P83" style:family="paragraph" style:parent-style-name="Text_20_body">
      <style:paragraph-properties fo:margin-left="0.219cm" fo:margin-right="0.215cm" fo:margin-top="0.002cm" fo:margin-bottom="0cm" style:contextual-spacing="false" fo:text-indent="-0.002cm" style:auto-text-indent="false"/>
    </style:style>
    <style:style style:name="P84" style:family="paragraph" style:parent-style-name="Text_20_body">
      <style:paragraph-properties fo:margin-left="0.217cm" fo:margin-right="0.191cm" fo:margin-top="0.254cm" fo:margin-bottom="0cm" style:contextual-spacing="false" fo:text-indent="0cm" style:auto-text-indent="false"/>
    </style:style>
    <style:style style:name="P85" style:family="paragraph" style:parent-style-name="Text_20_body">
      <style:paragraph-properties fo:margin-left="0.217cm" fo:margin-right="0.191cm" fo:margin-top="0.259cm" fo:margin-bottom="0cm" style:contextual-spacing="false" fo:text-indent="0cm" style:auto-text-indent="false"/>
    </style:style>
    <style:style style:name="P86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87" style:family="paragraph" style:parent-style-name="Text_20_body">
      <style:paragraph-properties fo:margin-left="0cm" fo:margin-right="0cm" fo:margin-top="0.016cm" fo:margin-bottom="0cm" style:contextual-spacing="false" fo:text-align="start" style:justify-single-word="false" fo:text-indent="0cm" style:auto-text-indent="false"/>
      <style:text-properties fo:font-size="10pt" style:font-size-asian="10pt"/>
    </style:style>
    <style:style style:name="P88" style:family="paragraph" style:parent-style-name="Text_20_body" style:master-page-name="Converted6">
      <style:paragraph-properties fo:margin-left="0cm" fo:margin-right="0cm" fo:text-align="start" style:justify-single-word="false" fo:text-indent="0cm" style:auto-text-indent="false" style:page-number="auto"/>
      <style:text-properties fo:font-size="10pt" style:font-size-asian="10pt"/>
    </style:style>
    <style:style style:name="P89" style:family="paragraph" style:parent-style-name="Text_20_body" style:master-page-name="Converted1">
      <style:paragraph-properties fo:margin-left="0cm" fo:margin-right="0cm" fo:margin-top="0.007cm" fo:margin-bottom="0cm" style:contextual-spacing="false" fo:text-align="start" style:justify-single-word="false" fo:text-indent="0cm" style:auto-text-indent="false" style:page-number="auto"/>
      <style:text-properties fo:font-size="7pt" style:font-size-asian="7pt"/>
    </style:style>
    <style:style style:name="P90" style:family="paragraph" style:parent-style-name="Text_20_body" style:master-page-name="Converted2">
      <style:paragraph-properties fo:margin-left="0cm" fo:margin-right="0cm" fo:margin-top="0.007cm" fo:margin-bottom="0cm" style:contextual-spacing="false" fo:text-align="start" style:justify-single-word="false" fo:text-indent="0cm" style:auto-text-indent="false" style:page-number="auto"/>
      <style:text-properties fo:font-size="7pt" style:font-size-asian="7pt"/>
    </style:style>
    <style:style style:name="P91" style:family="paragraph" style:parent-style-name="Text_20_body" style:master-page-name="Converted3">
      <style:paragraph-properties fo:margin-left="0cm" fo:margin-right="0cm" fo:margin-top="0.007cm" fo:margin-bottom="0cm" style:contextual-spacing="false" fo:text-align="start" style:justify-single-word="false" fo:text-indent="0cm" style:auto-text-indent="false" style:page-number="auto"/>
      <style:text-properties fo:font-size="7pt" style:font-size-asian="7pt"/>
    </style:style>
    <style:style style:name="P92" style:family="paragraph" style:parent-style-name="Text_20_body" style:master-page-name="Converted4">
      <style:paragraph-properties fo:margin-left="0cm" fo:margin-right="0cm" fo:margin-top="0.007cm" fo:margin-bottom="0cm" style:contextual-spacing="false" fo:text-align="start" style:justify-single-word="false" fo:text-indent="0cm" style:auto-text-indent="false" style:page-number="auto"/>
      <style:text-properties fo:font-size="7pt" style:font-size-asian="7pt"/>
    </style:style>
    <style:style style:name="P93" style:family="paragraph" style:parent-style-name="Text_20_body" style:master-page-name="Converted7">
      <style:paragraph-properties fo:margin-left="0cm" fo:margin-right="0cm" fo:margin-top="0.007cm" fo:margin-bottom="0cm" style:contextual-spacing="false" fo:text-align="start" style:justify-single-word="false" fo:text-indent="0cm" style:auto-text-indent="false" style:page-number="auto"/>
      <style:text-properties fo:font-size="7pt" style:font-size-asian="7pt"/>
    </style:style>
    <style:style style:name="P94" style:family="paragraph" style:parent-style-name="Text_20_body" style:master-page-name="Converted5">
      <style:paragraph-properties fo:margin-left="0cm" fo:margin-right="0cm" fo:margin-top="0.007cm" fo:margin-bottom="0cm" style:contextual-spacing="false" fo:text-align="start" style:justify-single-word="false" fo:text-indent="0cm" style:auto-text-indent="false" style:page-number="auto"/>
      <style:text-properties fo:font-size="7pt" fo:font-weight="bold" style:font-size-asian="7pt" style:font-weight-asian="bold"/>
    </style:style>
    <style:style style:name="P95" style:family="paragraph" style:parent-style-name="Text_20_body">
      <style:paragraph-properties fo:margin-left="0.217cm" fo:margin-right="0.194cm" fo:margin-top="0.176cm" fo:margin-bottom="0cm" style:contextual-spacing="false" fo:text-indent="0cm" style:auto-text-indent="false"/>
    </style:style>
    <style:style style:name="P96" style:family="paragraph" style:parent-style-name="Text_20_body">
      <style:paragraph-properties fo:margin-left="0.217cm" fo:margin-right="0.194cm" fo:margin-top="0.238cm" fo:margin-bottom="0cm" style:contextual-spacing="false" fo:text-indent="0cm" style:auto-text-indent="false"/>
    </style:style>
    <style:style style:name="P97" style:family="paragraph" style:parent-style-name="Text_20_body">
      <style:paragraph-properties fo:margin-top="0.002cm" fo:margin-bottom="0cm" style:contextual-spacing="false"/>
    </style:style>
    <style:style style:name="P98" style:family="paragraph" style:parent-style-name="Text_20_body">
      <style:paragraph-properties fo:margin-left="0.217cm" fo:margin-right="0.187cm" fo:margin-top="0.256cm" fo:margin-bottom="0cm" style:contextual-spacing="false" fo:text-indent="1.27cm" style:auto-text-indent="false"/>
    </style:style>
    <style:style style:name="P99" style:family="paragraph" style:parent-style-name="Text_20_body">
      <style:paragraph-properties fo:margin-left="0.217cm" fo:margin-right="0.187cm" fo:text-indent="1.27cm" style:auto-text-indent="false"/>
    </style:style>
    <style:style style:name="P100" style:family="paragraph" style:parent-style-name="Text_20_body">
      <style:paragraph-properties fo:margin-top="0.252cm" fo:margin-bottom="0cm" style:contextual-spacing="false" fo:line-height="0.383cm"/>
    </style:style>
    <style:style style:name="P101" style:family="paragraph" style:parent-style-name="Text_20_body">
      <style:paragraph-properties fo:margin-left="0.219cm" fo:margin-right="0cm" fo:margin-top="0.252cm" fo:margin-bottom="0cm" style:contextual-spacing="false" fo:line-height="0.383cm" fo:text-align="start" style:justify-single-word="false" fo:text-indent="0cm" style:auto-text-indent="false"/>
    </style:style>
    <style:style style:name="P102" style:family="paragraph" style:parent-style-name="Text_20_body">
      <style:paragraph-properties fo:margin-left="0.219cm" fo:margin-right="0cm" fo:line-height="0.383cm" fo:text-align="start" style:justify-single-word="false" fo:text-indent="0cm" style:auto-text-indent="false"/>
    </style:style>
    <style:style style:name="P103" style:family="paragraph" style:parent-style-name="Text_20_body">
      <style:paragraph-properties fo:margin-top="0.252cm" fo:margin-bottom="0cm" style:contextual-spacing="false" fo:line-height="0.383cm" fo:text-align="start" style:justify-single-word="false"/>
    </style:style>
    <style:style style:name="P104" style:family="paragraph" style:parent-style-name="Text_20_body">
      <style:paragraph-properties fo:line-height="0.383cm"/>
    </style:style>
    <style:style style:name="P105" style:family="paragraph" style:parent-style-name="Text_20_body">
      <style:paragraph-properties fo:margin-left="0.219cm" fo:margin-right="0.187cm" fo:margin-top="0.002cm" fo:margin-bottom="0cm" style:contextual-spacing="false" fo:text-indent="0cm" style:auto-text-indent="false"/>
    </style:style>
    <style:style style:name="P106" style:family="paragraph" style:parent-style-name="Text_20_body">
      <style:paragraph-properties fo:margin-left="1.487cm" fo:margin-right="0.185cm" fo:margin-top="0.176cm" fo:margin-bottom="0cm" style:contextual-spacing="false" fo:text-indent="0cm" style:auto-text-indent="false"/>
    </style:style>
    <style:style style:name="P107" style:family="paragraph" style:parent-style-name="Text_20_body">
      <style:paragraph-properties fo:margin-left="1.487cm" fo:margin-right="0.185cm" fo:margin-top="0.252cm" fo:margin-bottom="0cm" style:contextual-spacing="false" fo:text-indent="0cm" style:auto-text-indent="false"/>
    </style:style>
    <style:style style:name="P108" style:family="paragraph" style:parent-style-name="Text_20_body">
      <style:paragraph-properties fo:margin-left="1.489cm" fo:margin-right="0.185cm" fo:margin-top="0.259cm" fo:margin-bottom="0cm" style:contextual-spacing="false" fo:text-indent="0cm" style:auto-text-indent="false"/>
    </style:style>
    <style:style style:name="P109" style:family="paragraph" style:parent-style-name="Text_20_body">
      <style:paragraph-properties fo:margin-left="1.489cm" fo:margin-right="0.185cm" fo:margin-top="0.25cm" fo:margin-bottom="0cm" style:contextual-spacing="false" fo:text-indent="0cm" style:auto-text-indent="false"/>
    </style:style>
    <style:style style:name="P110" style:family="paragraph" style:parent-style-name="Text_20_body">
      <style:paragraph-properties fo:margin-left="1.487cm" fo:margin-right="0cm" fo:margin-top="0.256cm" fo:margin-bottom="0cm" style:contextual-spacing="false" fo:text-indent="0cm" style:auto-text-indent="false"/>
    </style:style>
    <style:style style:name="P111" style:family="paragraph" style:parent-style-name="Text_20_body">
      <style:paragraph-properties fo:margin-left="1.487cm" fo:margin-right="0cm" fo:margin-top="0.243cm" fo:margin-bottom="0cm" style:contextual-spacing="false" fo:text-indent="0cm" style:auto-text-indent="false"/>
    </style:style>
    <style:style style:name="P112" style:family="paragraph" style:parent-style-name="Text_20_body">
      <style:paragraph-properties fo:margin-left="1.489cm" fo:margin-right="0.182cm" fo:margin-top="0.256cm" fo:margin-bottom="0cm" style:contextual-spacing="false" fo:text-indent="0cm" style:auto-text-indent="false"/>
    </style:style>
    <style:style style:name="P113" style:family="paragraph" style:parent-style-name="Text_20_body">
      <style:paragraph-properties fo:margin-left="1.489cm" fo:margin-right="0.182cm" fo:margin-top="0.252cm" fo:margin-bottom="0cm" style:contextual-spacing="false" fo:text-indent="0cm" style:auto-text-indent="false"/>
    </style:style>
    <style:style style:name="P114" style:family="paragraph" style:parent-style-name="Text_20_body">
      <style:paragraph-properties fo:margin-left="0.217cm" fo:margin-right="0.183cm" fo:margin-top="0.252cm" fo:margin-bottom="0cm" style:contextual-spacing="false" fo:text-indent="0cm" style:auto-text-indent="false"/>
    </style:style>
    <style:style style:name="P115" style:family="paragraph" style:parent-style-name="Text_20_body">
      <style:paragraph-properties fo:margin-left="0.217cm" fo:margin-right="0.189cm" fo:margin-top="0.002cm" fo:margin-bottom="0cm" style:contextual-spacing="false" fo:text-indent="0cm" style:auto-text-indent="false"/>
    </style:style>
    <style:style style:name="P116" style:family="paragraph" style:parent-style-name="Text_20_body">
      <style:paragraph-properties fo:margin-left="0.217cm" fo:margin-right="0.189cm" fo:margin-top="0.252cm" fo:margin-bottom="0cm" style:contextual-spacing="false" fo:text-indent="0cm" style:auto-text-indent="false"/>
    </style:style>
    <style:style style:name="P117" style:family="paragraph" style:parent-style-name="Text_20_body">
      <style:paragraph-properties fo:margin-left="0.217cm" fo:margin-right="0.189cm" fo:margin-top="0.258cm" fo:margin-bottom="0cm" style:contextual-spacing="false" fo:text-indent="0cm" style:auto-text-indent="false"/>
    </style:style>
    <style:style style:name="P118" style:family="paragraph" style:parent-style-name="Text_20_body">
      <style:paragraph-properties fo:margin-left="0.217cm" fo:margin-right="0.189cm" fo:text-indent="0cm" style:auto-text-indent="false"/>
    </style:style>
    <style:style style:name="P119" style:family="paragraph" style:parent-style-name="Text_20_body">
      <style:paragraph-properties fo:margin-left="0.217cm" fo:margin-right="0.185cm" fo:margin-top="0.254cm" fo:margin-bottom="0cm" style:contextual-spacing="false" fo:text-indent="0cm" style:auto-text-indent="false"/>
    </style:style>
    <style:style style:name="P120" style:family="paragraph" style:parent-style-name="Text_20_body">
      <style:paragraph-properties fo:margin-left="0.217cm" fo:margin-right="0.185cm" fo:margin-top="0.245cm" fo:margin-bottom="0cm" style:contextual-spacing="false" fo:text-indent="0cm" style:auto-text-indent="false"/>
    </style:style>
    <style:style style:name="P121" style:family="paragraph" style:parent-style-name="Text_20_body">
      <style:paragraph-properties fo:margin-left="0.219cm" fo:margin-right="0.185cm" fo:text-indent="0cm" style:auto-text-indent="false"/>
    </style:style>
    <style:style style:name="P122" style:family="paragraph" style:parent-style-name="Text_20_body">
      <style:paragraph-properties fo:margin-left="0.219cm" fo:margin-right="0.199cm" fo:text-indent="-0.002cm" style:auto-text-indent="false"/>
    </style:style>
    <style:style style:name="P123" style:family="paragraph" style:parent-style-name="Text_20_body">
      <style:paragraph-properties fo:margin-left="0.219cm" fo:margin-right="0.192cm" fo:text-indent="0cm" style:auto-text-indent="false"/>
    </style:style>
    <style:style style:name="P124" style:family="paragraph" style:parent-style-name="Text_20_body">
      <style:paragraph-properties fo:margin-left="0.217cm" fo:margin-right="0.192cm" fo:margin-top="0.187cm" fo:margin-bottom="0cm" style:contextual-spacing="false" fo:line-height="96%" fo:text-indent="0cm" style:auto-text-indent="false"/>
    </style:style>
    <style:style style:name="P125" style:family="paragraph" style:parent-style-name="Text_20_body">
      <style:paragraph-properties fo:margin-left="0.217cm" fo:margin-right="0.182cm" fo:text-indent="0cm" style:auto-text-indent="false"/>
    </style:style>
    <style:style style:name="P126" style:family="paragraph" style:parent-style-name="Text_20_body">
      <style:paragraph-properties fo:margin-left="0.217cm" fo:margin-right="0.182cm" fo:margin-top="0.254cm" fo:margin-bottom="0cm" style:contextual-spacing="false" fo:text-indent="0cm" style:auto-text-indent="false"/>
    </style:style>
    <style:style style:name="P127" style:family="paragraph" style:parent-style-name="Text_20_body">
      <style:paragraph-properties fo:margin-left="0.217cm" fo:margin-right="0.182cm" fo:margin-top="0.245cm" fo:margin-bottom="0cm" style:contextual-spacing="false" fo:text-indent="0cm" style:auto-text-indent="false"/>
    </style:style>
    <style:style style:name="P128" style:family="paragraph" style:parent-style-name="Text_20_body">
      <style:paragraph-properties fo:margin-left="1.489cm" fo:margin-right="0.189cm" fo:margin-top="0.254cm" fo:margin-bottom="0cm" style:contextual-spacing="false" fo:text-indent="0cm" style:auto-text-indent="false"/>
    </style:style>
    <style:style style:name="P129" style:family="paragraph" style:parent-style-name="Text_20_body">
      <style:paragraph-properties fo:margin-left="1.487cm" fo:margin-right="0.187cm" fo:margin-top="0.256cm" fo:margin-bottom="0cm" style:contextual-spacing="false" fo:text-indent="0cm" style:auto-text-indent="false"/>
    </style:style>
    <style:style style:name="P130" style:family="paragraph" style:parent-style-name="Text_20_body">
      <style:paragraph-properties fo:margin-left="1.487cm" fo:margin-right="0.201cm" fo:margin-top="0.242cm" fo:margin-bottom="0cm" style:contextual-spacing="false" fo:text-indent="0cm" style:auto-text-indent="false"/>
    </style:style>
    <style:style style:name="P131" style:family="paragraph" style:parent-style-name="Text_20_body">
      <style:paragraph-properties fo:margin-left="0.219cm" fo:margin-right="0.215cm" fo:text-indent="0cm" style:auto-text-indent="false"/>
    </style:style>
    <style:style style:name="P132" style:family="paragraph" style:parent-style-name="Text_20_body">
      <style:paragraph-properties fo:margin-top="0.243cm" fo:margin-bottom="0cm" style:contextual-spacing="false"/>
    </style:style>
    <style:style style:name="P133" style:family="paragraph" style:parent-style-name="Text_20_body">
      <style:paragraph-properties fo:margin-left="1.489cm" fo:margin-right="0.18cm" fo:margin-top="0.243cm" fo:margin-bottom="0cm" style:contextual-spacing="false" fo:text-indent="0cm" style:auto-text-indent="false"/>
    </style:style>
    <style:style style:name="P134" style:family="paragraph" style:parent-style-name="Text_20_body">
      <style:paragraph-properties fo:margin-left="0.219cm" fo:margin-right="0.183cm" fo:margin-top="0.176cm" fo:margin-bottom="0cm" style:contextual-spacing="false" fo:text-indent="0cm" style:auto-text-indent="false"/>
    </style:style>
    <style:style style:name="P135" style:family="paragraph" style:parent-style-name="Text_20_body">
      <style:paragraph-properties fo:margin-left="0.217cm" fo:margin-right="0.213cm" fo:margin-top="0.254cm" fo:margin-bottom="0cm" style:contextual-spacing="false" fo:text-indent="0cm" style:auto-text-indent="false"/>
    </style:style>
    <style:style style:name="P136" style:family="paragraph" style:parent-style-name="Text_20_body">
      <style:paragraph-properties fo:margin-left="0.219cm" fo:margin-right="0.182cm" fo:margin-top="0.258cm" fo:margin-bottom="0cm" style:contextual-spacing="false" fo:text-indent="0cm" style:auto-text-indent="false"/>
    </style:style>
    <style:style style:name="P137" style:family="paragraph" style:parent-style-name="Text_20_body">
      <style:paragraph-properties fo:margin-left="0.219cm" fo:margin-right="0.192cm" fo:margin-top="0.25cm" fo:margin-bottom="0cm" style:contextual-spacing="false" fo:text-indent="-0.002cm" style:auto-text-indent="false"/>
    </style:style>
    <style:style style:name="P138" style:family="paragraph" style:parent-style-name="Text_20_body">
      <style:paragraph-properties fo:margin-left="0.219cm" fo:margin-right="0.198cm" fo:margin-top="0.259cm" fo:margin-bottom="0cm" style:contextual-spacing="false" fo:text-indent="-0.002cm" style:auto-text-indent="false"/>
    </style:style>
    <style:style style:name="P139" style:family="paragraph" style:parent-style-name="Text_20_body">
      <style:paragraph-properties fo:margin-left="0.219cm" fo:margin-right="0.187cm" fo:margin-top="0.176cm" fo:margin-bottom="0cm" style:contextual-spacing="false" fo:text-indent="1.249cm" style:auto-text-indent="false"/>
    </style:style>
    <style:style style:name="P140" style:family="paragraph" style:parent-style-name="Text_20_body">
      <style:paragraph-properties fo:margin-left="0.219cm" fo:margin-right="0.198cm" fo:text-indent="1.249cm" style:auto-text-indent="false"/>
    </style:style>
    <style:style style:name="P141" style:family="paragraph" style:parent-style-name="Text_20_body">
      <style:paragraph-properties fo:margin-left="1.489cm" fo:margin-right="0.191cm" fo:margin-top="0.256cm" fo:margin-bottom="0cm" style:contextual-spacing="false" fo:text-indent="0cm" style:auto-text-indent="false"/>
    </style:style>
    <style:style style:name="P142" style:family="paragraph" style:parent-style-name="Text_20_body">
      <style:paragraph-properties fo:margin-left="1.487cm" fo:margin-right="0.189cm" fo:margin-top="0.254cm" fo:margin-bottom="0cm" style:contextual-spacing="false" fo:text-indent="0cm" style:auto-text-indent="false"/>
    </style:style>
    <style:style style:name="P143" style:family="paragraph" style:parent-style-name="Text_20_body">
      <style:paragraph-properties fo:margin-left="1.489cm" fo:margin-right="0.187cm" fo:margin-top="0.256cm" fo:margin-bottom="0cm" style:contextual-spacing="false" fo:text-indent="0cm" style:auto-text-indent="false"/>
    </style:style>
    <style:style style:name="P144" style:family="paragraph" style:parent-style-name="Text_20_body">
      <style:paragraph-properties fo:margin-left="2.757cm" fo:margin-right="0.18cm" fo:margin-top="0.254cm" fo:margin-bottom="0cm" style:contextual-spacing="false" fo:text-indent="0cm" style:auto-text-indent="false"/>
    </style:style>
    <style:style style:name="P145" style:family="paragraph" style:parent-style-name="Text_20_body">
      <style:paragraph-properties fo:margin-left="2.757cm" fo:margin-right="0.194cm" fo:margin-top="0.254cm" fo:margin-bottom="0cm" style:contextual-spacing="false" fo:text-indent="0cm" style:auto-text-indent="false"/>
    </style:style>
    <style:style style:name="P146" style:family="paragraph" style:parent-style-name="Text_20_body">
      <style:paragraph-properties fo:margin-left="2.757cm" fo:margin-right="0.194cm" fo:margin-top="0.256cm" fo:margin-bottom="0cm" style:contextual-spacing="false" fo:text-indent="0cm" style:auto-text-indent="false"/>
    </style:style>
    <style:style style:name="P147" style:family="paragraph" style:parent-style-name="Text_20_body">
      <style:paragraph-properties fo:margin-left="2.757cm" fo:margin-right="0cm" fo:margin-top="0.252cm" fo:margin-bottom="0cm" style:contextual-spacing="false" fo:text-indent="0cm" style:auto-text-indent="false"/>
    </style:style>
    <style:style style:name="P148" style:family="paragraph" style:parent-style-name="Text_20_body">
      <style:paragraph-properties fo:margin-left="2.759cm" fo:margin-right="0.196cm" fo:margin-top="0.254cm" fo:margin-bottom="0cm" style:contextual-spacing="false" fo:text-indent="0cm" style:auto-text-indent="false"/>
    </style:style>
    <style:style style:name="P149" style:family="paragraph" style:parent-style-name="Text_20_body">
      <style:paragraph-properties fo:margin-left="0.219cm" fo:margin-right="0.187cm" fo:text-indent="-0.002cm" style:auto-text-indent="false"/>
    </style:style>
    <style:style style:name="P150" style:family="paragraph" style:parent-style-name="Text_20_body">
      <style:paragraph-properties fo:margin-left="0.217cm" fo:margin-right="0.194cm" fo:margin-top="0.002cm" fo:margin-bottom="0cm" style:contextual-spacing="false" fo:text-indent="1.249cm" style:auto-text-indent="false"/>
    </style:style>
    <style:style style:name="P151" style:family="paragraph" style:parent-style-name="Text_20_body">
      <style:paragraph-properties fo:margin-left="0.217cm" fo:margin-right="0.183cm" fo:text-indent="1.249cm" style:auto-text-indent="false"/>
    </style:style>
    <style:style style:name="P152" style:family="paragraph" style:parent-style-name="Text_20_body">
      <style:paragraph-properties fo:margin-left="0.217cm" fo:margin-right="0.192cm" fo:text-indent="0cm" style:auto-text-indent="false"/>
    </style:style>
    <style:style style:name="P153" style:family="paragraph" style:parent-style-name="Text_20_body">
      <style:paragraph-properties fo:margin-left="0.217cm" fo:margin-right="0.199cm" fo:margin-top="0.252cm" fo:margin-bottom="0cm" style:contextual-spacing="false" fo:text-indent="0cm" style:auto-text-indent="false"/>
    </style:style>
    <style:style style:name="P154" style:family="paragraph" style:parent-style-name="Text_20_body">
      <style:paragraph-properties fo:margin-top="0.256cm" fo:margin-bottom="0cm" style:contextual-spacing="false"/>
    </style:style>
    <style:style style:name="P155" style:family="paragraph" style:parent-style-name="Text_20_body">
      <style:paragraph-properties fo:margin-left="0.219cm" fo:margin-right="0.198cm" fo:margin-top="0.256cm" fo:margin-bottom="0cm" style:contextual-spacing="false" fo:text-indent="0cm" style:auto-text-indent="false"/>
    </style:style>
    <style:style style:name="P156" style:family="paragraph" style:parent-style-name="Text_20_body">
      <style:paragraph-properties fo:margin-left="0.219cm" fo:margin-right="0.189cm" fo:text-indent="1.268cm" style:auto-text-indent="false"/>
    </style:style>
    <style:style style:name="P157" style:family="paragraph" style:parent-style-name="Text_20_body">
      <style:paragraph-properties fo:margin-left="1.489cm" fo:margin-right="0cm" fo:line-height="0.379cm" fo:text-align="start" style:justify-single-word="false" fo:text-indent="0cm" style:auto-text-indent="false"/>
    </style:style>
    <style:style style:name="P158" style:family="paragraph" style:parent-style-name="Text_20_body">
      <style:paragraph-properties fo:margin-left="0.219cm" fo:margin-right="0.208cm" fo:margin-top="0.252cm" fo:margin-bottom="0cm" style:contextual-spacing="false" fo:text-indent="0cm" style:auto-text-indent="false"/>
    </style:style>
    <style:style style:name="P159" style:family="paragraph" style:parent-style-name="Text_20_body">
      <style:paragraph-properties fo:margin-left="0.219cm" fo:margin-right="0.194cm" fo:margin-top="0.252cm" fo:margin-bottom="0cm" style:contextual-spacing="false" fo:text-indent="0cm" style:auto-text-indent="false"/>
    </style:style>
    <style:style style:name="P160" style:family="paragraph" style:parent-style-name="Text_20_body">
      <style:paragraph-properties fo:margin-top="0.25cm" fo:margin-bottom="0cm" style:contextual-spacing="false"/>
    </style:style>
    <style:style style:name="P161" style:family="paragraph" style:parent-style-name="Text_20_body">
      <style:paragraph-properties fo:margin-left="0.217cm" fo:margin-right="0.198cm" fo:margin-top="0.176cm" fo:margin-bottom="0cm" style:contextual-spacing="false" fo:text-indent="0cm" style:auto-text-indent="false"/>
    </style:style>
    <style:style style:name="P162" style:family="paragraph" style:parent-style-name="Text_20_body">
      <style:paragraph-properties fo:margin-left="0.219cm" fo:margin-right="0.182cm" fo:margin-top="0.002cm" fo:margin-bottom="0cm" style:contextual-spacing="false" fo:text-indent="1.268cm" style:auto-text-indent="false"/>
    </style:style>
    <style:style style:name="P163" style:family="paragraph" style:parent-style-name="Text_20_body">
      <style:paragraph-properties fo:margin-left="0.219cm" fo:margin-right="0.203cm" fo:margin-top="0.254cm" fo:margin-bottom="0cm" style:contextual-spacing="false" fo:text-indent="-0.002cm" style:auto-text-indent="false"/>
    </style:style>
    <style:style style:name="P164" style:family="paragraph" style:parent-style-name="Text_20_body">
      <style:paragraph-properties fo:margin-left="0.219cm" fo:margin-right="0.189cm" fo:margin-top="0.252cm" fo:margin-bottom="0cm" style:contextual-spacing="false" fo:text-indent="-0.002cm" style:auto-text-indent="false"/>
    </style:style>
    <style:style style:name="P165" style:family="paragraph" style:parent-style-name="Text_20_body">
      <style:paragraph-properties fo:margin-left="0.219cm" fo:margin-right="0.183cm" fo:text-indent="1.268cm" style:auto-text-indent="false"/>
    </style:style>
    <style:style style:name="P166" style:family="paragraph" style:parent-style-name="Text_20_body">
      <style:paragraph-properties fo:margin-left="0.217cm" fo:margin-right="0.189cm" fo:margin-top="0.002cm" fo:margin-bottom="0cm" style:contextual-spacing="false" fo:text-indent="1.27cm" style:auto-text-indent="false"/>
    </style:style>
    <style:style style:name="P167" style:family="paragraph">
      <loext:graphic-properties draw:fill="none"/>
    </style:style>
    <style:style style:name="P168" style:family="paragraph">
      <loext:graphic-properties draw:fill="solid" draw:fill-color="#000000"/>
      <style:paragraph-properties fo:text-align="center"/>
    </style:style>
    <style:style style:name="P169" style:family="paragraph">
      <loext:graphic-properties draw:fill="solid" draw:fill-color="#7f7f7f"/>
      <style:paragraph-properties fo:text-align="center"/>
      <style:text-properties fo:font-size="11pt"/>
    </style:style>
    <style:style style:name="P170" style:family="paragraph">
      <loext:graphic-properties draw:fill="solid" draw:fill-color="#000000"/>
      <style:paragraph-properties fo:text-align="center"/>
      <style:text-properties fo:font-size="11pt"/>
    </style:style>
    <style:style style:name="P171" style:family="paragraph">
      <loext:graphic-properties draw:fill="solid" draw:fill-color="#e0e0e0"/>
    </style:style>
    <style:style style:name="T1" style:family="text">
      <style:text-properties style:font-name="Arial MT" fo:font-size="8pt" style:font-size-asian="8pt"/>
    </style:style>
    <style:style style:name="T2" style:family="text">
      <style:text-properties style:font-name="Arial MT" fo:font-size="7pt" style:font-size-asian="7pt"/>
    </style:style>
    <style:style style:name="T3" style:family="text">
      <style:text-properties style:font-name="Arial MT" fo:font-size="7pt" fo:letter-spacing="-0.012cm" style:font-size-asian="7pt"/>
    </style:style>
    <style:style style:name="T4" style:family="text">
      <style:text-properties style:font-name="Arial MT" fo:font-size="7pt" fo:letter-spacing="-0.014cm" style:font-size-asian="7pt"/>
    </style:style>
    <style:style style:name="T5" style:family="text">
      <style:text-properties style:font-name="Arial MT" fo:font-size="7pt" fo:letter-spacing="-0.065cm" style:font-size-asian="7pt"/>
    </style:style>
    <style:style style:name="T6" style:family="text">
      <style:text-properties style:font-name="Arial MT" fo:font-size="7pt" fo:letter-spacing="-0.007cm" style:font-size-asian="7pt"/>
    </style:style>
    <style:style style:name="T7" style:family="text">
      <style:text-properties style:font-name="Arial MT" fo:font-size="7pt" fo:letter-spacing="-0.004cm" style:font-size-asian="7pt"/>
    </style:style>
    <style:style style:name="T8" style:family="text">
      <style:text-properties style:font-name="Arial MT" fo:font-size="7pt" fo:letter-spacing="-0.005cm" style:font-size-asian="7pt"/>
    </style:style>
    <style:style style:name="T9" style:family="text">
      <style:text-properties style:font-name="Arial MT" fo:font-size="7pt" fo:letter-spacing="-0.064cm" style:font-size-asian="7pt"/>
    </style:style>
    <style:style style:name="T10" style:family="text">
      <style:text-properties style:font-name="Arial MT" fo:font-size="7pt" fo:letter-spacing="0.002cm" style:font-size-asian="7pt"/>
    </style:style>
    <style:style style:name="T11" style:family="text">
      <style:text-properties style:font-name="Arial MT" fo:font-size="7pt" fo:letter-spacing="-0.062cm" style:font-size-asian="7pt"/>
    </style:style>
    <style:style style:name="T12" style:family="text">
      <style:text-properties style:font-name="Arial MT" fo:font-size="7pt" fo:letter-spacing="-0.011cm" style:font-size-asian="7pt"/>
    </style:style>
    <style:style style:name="T13" style:family="text">
      <style:text-properties style:font-name="Arial MT" fo:font-size="7pt" fo:letter-spacing="-0.002cm" style:font-size-asian="7pt"/>
    </style:style>
    <style:style style:name="T14" style:family="text">
      <style:text-properties style:font-name="Times New Roman" fo:font-size="3pt" style:font-size-asian="3pt"/>
    </style:style>
    <style:style style:name="T15" style:family="text">
      <style:text-properties style:font-name="Times New Roman" fo:font-size="5pt" fo:letter-spacing="-0.002cm" style:font-size-asian="5pt"/>
    </style:style>
    <style:style style:name="T16" style:family="text">
      <style:text-properties style:font-name="Times New Roman" fo:font-size="5pt" fo:letter-spacing="-0.004cm" style:font-size-asian="5pt"/>
    </style:style>
    <style:style style:name="T17" style:family="text">
      <style:text-properties style:font-name="Times New Roman" fo:font-size="5pt" style:font-size-asian="5pt"/>
    </style:style>
    <style:style style:name="T18" style:family="text">
      <style:text-properties style:font-name="Times New Roman" fo:font-size="7pt" fo:letter-spacing="0.007cm" style:font-size-asian="7pt"/>
    </style:style>
    <style:style style:name="T19" style:family="text">
      <style:text-properties style:font-name="Times New Roman" fo:font-size="7pt" style:font-size-asian="7pt"/>
    </style:style>
    <style:style style:name="T20" style:family="text">
      <style:text-properties fo:font-size="8pt" fo:font-weight="bold" style:font-size-asian="8pt" style:font-weight-asian="bold"/>
    </style:style>
    <style:style style:name="T21" style:family="text">
      <style:text-properties fo:font-size="8pt" fo:letter-spacing="0.002cm" fo:font-weight="bold" style:font-size-asian="8pt" style:font-weight-asian="bold"/>
    </style:style>
    <style:style style:name="T22" style:family="text">
      <style:text-properties fo:font-size="8pt" fo:letter-spacing="-0.002cm" fo:font-weight="bold" style:font-size-asian="8pt" style:font-weight-asian="bold"/>
    </style:style>
    <style:style style:name="T23" style:family="text">
      <style:text-properties fo:font-size="8pt" fo:letter-spacing="-0.007cm" fo:font-weight="bold" style:font-size-asian="8pt" style:font-weight-asian="bold"/>
    </style:style>
    <style:style style:name="T24" style:family="text">
      <style:text-properties fo:font-size="8pt" fo:letter-spacing="-0.004cm" fo:font-weight="bold" style:font-size-asian="8pt" style:font-weight-asian="bold"/>
    </style:style>
    <style:style style:name="T25" style:family="text">
      <style:text-properties fo:font-size="8pt" fo:letter-spacing="-0.005cm" fo:font-weight="bold" style:font-size-asian="8pt" style:font-weight-asian="bold"/>
    </style:style>
    <style:style style:name="T26" style:family="text">
      <style:text-properties fo:font-size="8pt" fo:letter-spacing="-0.009cm" fo:font-weight="bold" style:font-size-asian="8pt" style:font-weight-asian="bold"/>
    </style:style>
    <style:style style:name="T27" style:family="text">
      <style:text-properties fo:font-size="8pt" fo:letter-spacing="0.081cm" fo:font-weight="bold" style:font-size-asian="8pt" style:font-weight-asian="bold"/>
    </style:style>
    <style:style style:name="T28" style:family="text">
      <style:text-properties fo:font-size="8pt" fo:letter-spacing="0.005cm" fo:font-weight="bold" style:font-size-asian="8pt" style:font-weight-asian="bold"/>
    </style:style>
    <style:style style:name="T29" style:family="text">
      <style:text-properties fo:font-size="8pt" fo:letter-spacing="0.069cm" fo:font-weight="bold" style:font-size-asian="8pt" style:font-weight-asian="bold"/>
    </style:style>
    <style:style style:name="T30" style:family="text">
      <style:text-properties fo:font-size="8pt" fo:letter-spacing="0.007cm" fo:font-weight="bold" style:font-size-asian="8pt" style:font-weight-asian="bold"/>
    </style:style>
    <style:style style:name="T31" style:family="text">
      <style:text-properties fo:font-size="8pt" fo:letter-spacing="0.018cm" fo:font-weight="bold" style:font-size-asian="8pt" style:font-weight-asian="bold"/>
    </style:style>
    <style:style style:name="T32" style:family="text">
      <style:text-properties fo:font-size="8pt" fo:letter-spacing="-0.011cm" fo:font-weight="bold" style:font-size-asian="8pt" style:font-weight-asian="bold"/>
    </style:style>
    <style:style style:name="T33" style:family="text">
      <style:text-properties fo:letter-spacing="0.002cm"/>
    </style:style>
    <style:style style:name="T34" style:family="text">
      <style:text-properties fo:letter-spacing="0.002cm" fo:font-weight="bold" style:font-weight-asian="bold"/>
    </style:style>
    <style:style style:name="T35" style:family="text">
      <style:text-properties fo:letter-spacing="0.004cm"/>
    </style:style>
    <style:style style:name="T36" style:family="text">
      <style:text-properties fo:letter-spacing="-0.005cm"/>
    </style:style>
    <style:style style:name="T37" style:family="text">
      <style:text-properties fo:letter-spacing="-0.005cm" fo:font-weight="bold" style:font-weight-asian="bold"/>
    </style:style>
    <style:style style:name="T38" style:family="text">
      <style:text-properties fo:letter-spacing="-0.002cm"/>
    </style:style>
    <style:style style:name="T39" style:family="text">
      <style:text-properties fo:letter-spacing="-0.004cm"/>
    </style:style>
    <style:style style:name="T40" style:family="text">
      <style:text-properties fo:letter-spacing="-0.004cm" fo:font-weight="bold" style:font-weight-asian="bold"/>
    </style:style>
    <style:style style:name="T41" style:family="text">
      <style:text-properties fo:letter-spacing="-0.095cm"/>
    </style:style>
    <style:style style:name="T42" style:family="text">
      <style:text-properties fo:letter-spacing="0.099cm"/>
    </style:style>
    <style:style style:name="T43" style:family="text">
      <style:text-properties fo:font-size="9pt" style:text-underline-style="solid" style:text-underline-width="auto" style:text-underline-color="font-color" fo:font-weight="bold" style:font-size-asian="9pt" style:font-weight-asian="bold"/>
    </style:style>
    <style:style style:name="T44" style:family="text">
      <style:text-properties fo:font-size="9pt" fo:font-weight="bold" style:font-size-asian="9pt" style:font-weight-asian="bold"/>
    </style:style>
    <style:style style:name="T45" style:family="text">
      <style:text-properties fo:font-size="9pt" fo:letter-spacing="-0.009cm" fo:font-weight="bold" style:font-size-asian="9pt" style:font-weight-asian="bold"/>
    </style:style>
    <style:style style:name="T46" style:family="text">
      <style:text-properties fo:font-size="9pt" fo:letter-spacing="-0.009cm" style:font-size-asian="9pt"/>
    </style:style>
    <style:style style:name="T47" style:family="text">
      <style:text-properties fo:font-size="9pt" fo:letter-spacing="-0.009cm" style:text-underline-style="solid" style:text-underline-width="auto" style:text-underline-color="font-color" fo:font-weight="bold" style:font-size-asian="9pt" style:font-weight-asian="bold"/>
    </style:style>
    <style:style style:name="T48" style:family="text">
      <style:text-properties fo:font-size="9pt" fo:letter-spacing="-0.007cm" fo:font-weight="bold" style:font-size-asian="9pt" style:font-weight-asian="bold"/>
    </style:style>
    <style:style style:name="T49" style:family="text">
      <style:text-properties fo:font-size="9pt" fo:letter-spacing="-0.007cm" style:font-size-asian="9pt"/>
    </style:style>
    <style:style style:name="T50" style:family="text">
      <style:text-properties fo:font-size="9pt" fo:letter-spacing="-0.007cm" style:text-underline-style="solid" style:text-underline-width="auto" style:text-underline-color="font-color" fo:font-weight="bold" style:font-size-asian="9pt" style:font-weight-asian="bold"/>
    </style:style>
    <style:style style:name="T51" style:family="text">
      <style:text-properties fo:font-size="9pt" style:font-size-asian="9pt"/>
    </style:style>
    <style:style style:name="T52" style:family="text">
      <style:text-properties fo:font-size="9pt" fo:letter-spacing="0.002cm" style:font-size-asian="9pt"/>
    </style:style>
    <style:style style:name="T53" style:family="text">
      <style:text-properties fo:font-size="9pt" fo:letter-spacing="0.002cm" fo:font-weight="bold" style:font-size-asian="9pt" style:font-weight-asian="bold"/>
    </style:style>
    <style:style style:name="T54" style:family="text">
      <style:text-properties fo:font-size="9pt" fo:letter-spacing="-0.002cm" style:font-size-asian="9pt"/>
    </style:style>
    <style:style style:name="T55" style:family="text">
      <style:text-properties fo:font-size="9pt" fo:letter-spacing="0.004cm" style:font-size-asian="9pt"/>
    </style:style>
    <style:style style:name="T56" style:family="text">
      <style:text-properties fo:font-size="9pt" fo:letter-spacing="0.004cm" fo:font-weight="bold" style:font-size-asian="9pt" style:font-weight-asian="bold"/>
    </style:style>
    <style:style style:name="T57" style:family="text">
      <style:text-properties fo:font-size="9pt" fo:letter-spacing="-0.005cm" style:font-size-asian="9pt"/>
    </style:style>
    <style:style style:name="T58" style:family="text">
      <style:text-properties fo:font-size="9pt" fo:letter-spacing="-0.005cm" fo:font-weight="bold" style:font-size-asian="9pt" style:font-weight-asian="bold"/>
    </style:style>
    <style:style style:name="T59" style:family="text">
      <style:text-properties fo:font-size="9pt" fo:letter-spacing="-0.005cm" style:text-underline-style="solid" style:text-underline-width="auto" style:text-underline-color="font-color" fo:font-weight="bold" style:font-size-asian="9pt" style:font-weight-asian="bold"/>
    </style:style>
    <style:style style:name="T60" style:family="text">
      <style:text-properties fo:font-size="9pt" fo:letter-spacing="-0.004cm" style:font-size-asian="9pt"/>
    </style:style>
    <style:style style:name="T61" style:family="text">
      <style:text-properties fo:font-size="9pt" fo:letter-spacing="-0.004cm" fo:font-weight="bold" style:font-size-asian="9pt" style:font-weight-asian="bold"/>
    </style:style>
    <style:style style:name="T62" style:family="text">
      <style:text-properties fo:font-size="9pt" fo:letter-spacing="-0.011cm" style:font-size-asian="9pt"/>
    </style:style>
    <style:style style:name="T63" style:family="text">
      <style:text-properties fo:font-size="9pt" fo:letter-spacing="-0.019cm" fo:font-weight="bold" style:font-size-asian="9pt" style:font-weight-asian="bold"/>
    </style:style>
    <style:style style:name="T64" style:family="text">
      <style:text-properties fo:font-size="9pt" fo:letter-spacing="0.088cm" style:font-size-asian="9pt"/>
    </style:style>
    <style:style style:name="T65" style:family="text">
      <style:text-properties fo:font-size="9pt" fo:letter-spacing="-0.093cm" style:font-size-asian="9pt"/>
    </style:style>
    <style:style style:name="T66" style:family="text">
      <style:text-properties fo:font-size="9pt" fo:letter-spacing="0.005cm" style:font-size-asian="9pt"/>
    </style:style>
    <style:style style:name="T67" style:family="text">
      <style:text-properties fo:font-size="9pt" fo:letter-spacing="0.005cm" fo:font-weight="bold" style:font-size-asian="9pt" style:font-weight-asian="bold"/>
    </style:style>
    <style:style style:name="T68" style:family="text">
      <style:text-properties fo:letter-spacing="0.101cm"/>
    </style:style>
    <style:style style:name="T69" style:family="text">
      <style:text-properties fo:letter-spacing="0.023cm"/>
    </style:style>
    <style:style style:name="T70" style:family="text">
      <style:text-properties fo:letter-spacing="0.025cm"/>
    </style:style>
    <style:style style:name="T71" style:family="text">
      <style:text-properties fo:letter-spacing="0.021cm"/>
    </style:style>
    <style:style style:name="T72" style:family="text">
      <style:text-properties fo:letter-spacing="0.019cm"/>
    </style:style>
    <style:style style:name="T73" style:family="text">
      <style:text-properties fo:letter-spacing="0.007cm"/>
    </style:style>
    <style:style style:name="T74" style:family="text">
      <style:text-properties fo:letter-spacing="0.014cm"/>
    </style:style>
    <style:style style:name="T75" style:family="text">
      <style:text-properties fo:letter-spacing="0.012cm"/>
    </style:style>
    <style:style style:name="T76" style:family="text">
      <style:text-properties fo:letter-spacing="0.016cm"/>
    </style:style>
    <style:style style:name="T77" style:family="text">
      <style:text-properties fo:letter-spacing="0.011cm"/>
    </style:style>
    <style:style style:name="T78" style:family="text">
      <style:text-properties fo:letter-spacing="0.018cm"/>
    </style:style>
    <style:style style:name="T79" style:family="text">
      <style:text-properties fo:letter-spacing="0.018cm" fo:font-weight="bold" style:font-weight-asian="bold"/>
    </style:style>
    <style:style style:name="T80" style:family="text">
      <style:text-properties fo:font-weight="bold" style:font-weight-asian="bold"/>
    </style:style>
    <style:style style:name="T81" style:family="text">
      <style:text-properties fo:letter-spacing="0.005cm"/>
    </style:style>
    <style:style style:name="T82" style:family="text">
      <style:text-properties fo:font-size="7pt" fo:font-weight="bold" style:font-size-asian="7pt" style:font-weight-asian="bold"/>
    </style:style>
    <style:style style:name="T83" style:family="text">
      <style:text-properties fo:font-size="7pt" fo:letter-spacing="-0.007cm" fo:font-weight="bold" style:font-size-asian="7pt" style:font-weight-asian="bold"/>
    </style:style>
    <style:style style:name="T84" style:family="text">
      <style:text-properties fo:font-size="7pt" fo:letter-spacing="-0.007cm" style:font-size-asian="7pt"/>
    </style:style>
    <style:style style:name="T85" style:family="text">
      <style:text-properties fo:font-size="7pt" style:font-size-asian="7pt"/>
    </style:style>
    <style:style style:name="T86" style:family="text">
      <style:text-properties fo:font-size="7pt" fo:letter-spacing="-0.004cm" style:font-size-asian="7pt"/>
    </style:style>
    <style:style style:name="T87" style:family="text">
      <style:text-properties fo:font-size="7pt" fo:letter-spacing="-0.009cm" style:font-size-asian="7pt"/>
    </style:style>
    <style:style style:name="T88" style:family="text">
      <style:text-properties fo:font-size="7pt" fo:letter-spacing="-0.005cm" style:font-size-asian="7pt"/>
    </style:style>
    <style:style style:name="T89" style:family="text">
      <style:text-properties fo:font-size="7pt" fo:letter-spacing="-0.002cm" style:font-size-asian="7pt"/>
    </style:style>
    <style:style style:name="T90" style:family="text">
      <style:text-properties fo:font-size="7pt" fo:letter-spacing="-0.002cm" fo:font-weight="bold" style:font-size-asian="7pt" style:font-weight-asian="bold"/>
    </style:style>
    <style:style style:name="T91" style:family="text">
      <style:text-properties fo:font-size="6pt" fo:font-weight="bold" style:font-size-asian="6pt" style:font-weight-asian="bold"/>
    </style:style>
    <style:style style:name="T92" style:family="text">
      <style:text-properties fo:font-size="6pt" fo:letter-spacing="-0.007cm" fo:font-weight="bold" style:font-size-asian="6pt" style:font-weight-asian="bold"/>
    </style:style>
    <style:style style:name="T93" style:family="text">
      <style:text-properties fo:font-size="6pt" fo:letter-spacing="-0.004cm" fo:font-weight="bold" style:font-size-asian="6pt" style:font-weight-asian="bold"/>
    </style:style>
    <style:style style:name="T94" style:family="text">
      <style:text-properties fo:font-size="6pt" fo:letter-spacing="-0.011cm" fo:font-weight="bold" style:font-size-asian="6pt" style:font-weight-asian="bold"/>
    </style:style>
    <style:style style:name="T95" style:family="text">
      <style:text-properties fo:letter-spacing="-0.007cm"/>
    </style:style>
    <style:style style:name="T96" style:family="text">
      <style:text-properties fo:color="#221e1f" loext:opacity="100%" fo:font-size="9pt" style:font-size-asian="9pt"/>
    </style:style>
    <style:style style:name="T97" style:family="text">
      <style:text-properties fo:color="#221e1f" loext:opacity="100%" fo:font-size="9pt" fo:letter-spacing="0.002cm" style:font-size-asian="9pt"/>
    </style:style>
    <style:style style:name="T98" style:family="text">
      <style:text-properties fo:color="#221e1f" loext:opacity="100%" fo:font-size="9pt" fo:letter-spacing="-0.002cm" style:font-size-asian="9pt"/>
    </style:style>
    <style:style style:name="T99" style:family="text">
      <style:text-properties fo:color="#221e1f" loext:opacity="100%" fo:font-size="9pt" fo:letter-spacing="0.007cm" style:font-size-asian="9pt"/>
    </style:style>
    <style:style style:name="T100" style:family="text">
      <style:text-properties fo:color="#221e1f" loext:opacity="100%" fo:font-size="9pt" fo:letter-spacing="0.011cm" style:font-size-asian="9pt"/>
    </style:style>
    <style:style style:name="T101" style:family="text">
      <style:text-properties fo:color="#221e1f" loext:opacity="100%" fo:font-size="9pt" fo:letter-spacing="-0.011cm" style:font-size-asian="9pt"/>
    </style:style>
    <style:style style:name="T102" style:family="text">
      <style:text-properties fo:color="#221e1f" loext:opacity="100%" fo:font-size="9pt" fo:letter-spacing="-0.004cm" style:font-size-asian="9pt"/>
    </style:style>
    <style:style style:name="T103" style:family="text">
      <style:text-properties fo:color="#221e1f" loext:opacity="100%" fo:font-size="9pt" fo:letter-spacing="-0.007cm" style:font-size-asian="9pt"/>
    </style:style>
    <style:style style:name="T104" style:family="text">
      <style:text-properties fo:color="#221e1f" loext:opacity="100%" fo:font-size="9pt" fo:letter-spacing="-0.005cm" style:font-size-asian="9pt"/>
    </style:style>
    <style:style style:name="T105" style:family="text">
      <style:text-properties fo:color="#221e1f" loext:opacity="100%" fo:font-size="9pt" fo:letter-spacing="-0.009cm" style:font-size-asian="9pt"/>
    </style:style>
    <style:style style:name="T106" style:family="text">
      <style:text-properties fo:color="#221e1f" loext:opacity="100%" fo:font-size="9pt" fo:letter-spacing="0.009cm" style:font-size-asian="9pt"/>
    </style:style>
    <style:style style:name="T107" style:family="text">
      <style:text-properties fo:color="#221e1f" loext:opacity="100%" fo:font-size="9pt" fo:letter-spacing="0.012cm" style:font-size-asian="9pt"/>
    </style:style>
    <style:style style:name="T108" style:family="text">
      <style:text-properties fo:color="#221e1f" loext:opacity="100%" fo:font-size="9pt" fo:letter-spacing="0.014cm" style:font-size-asian="9pt"/>
    </style:style>
    <style:style style:name="T109" style:family="text">
      <style:text-properties fo:color="#221e1f" loext:opacity="100%" fo:font-size="9pt" fo:letter-spacing="-0.093cm" style:font-size-asian="9pt"/>
    </style:style>
    <style:style style:name="T110" style:family="text">
      <style:text-properties fo:color="#221e1f" loext:opacity="100%" fo:font-size="9pt" fo:letter-spacing="0.004cm" style:font-size-asian="9pt"/>
    </style:style>
    <style:style style:name="T111" style:family="text">
      <style:text-properties fo:color="#221e1f" loext:opacity="100%" fo:font-size="9pt" fo:letter-spacing="0.005cm" style:font-size-asian="9pt"/>
    </style:style>
    <style:style style:name="T112" style:family="text">
      <style:text-properties fo:color="#221e1f" loext:opacity="100%"/>
    </style:style>
    <style:style style:name="T113" style:family="text">
      <style:text-properties fo:color="#221e1f" loext:opacity="100%" fo:letter-spacing="0.002cm"/>
    </style:style>
    <style:style style:name="T114" style:family="text">
      <style:text-properties fo:color="#221e1f" loext:opacity="100%" fo:letter-spacing="-0.005cm"/>
    </style:style>
    <style:style style:name="T115" style:family="text">
      <style:text-properties fo:color="#221e1f" loext:opacity="100%" fo:letter-spacing="-0.002cm"/>
    </style:style>
    <style:style style:name="T116" style:family="text">
      <style:text-properties fo:color="#221e1f" loext:opacity="100%" fo:letter-spacing="-0.009cm"/>
    </style:style>
    <style:style style:name="T117" style:family="text">
      <style:text-properties fo:color="#221e1f" loext:opacity="100%" fo:letter-spacing="-0.004cm"/>
    </style:style>
    <style:style style:name="T118" style:family="text">
      <style:text-properties fo:color="#221e1f" loext:opacity="100%" fo:letter-spacing="-0.007cm"/>
    </style:style>
    <style:style style:name="T119" style:family="text">
      <style:text-properties fo:color="#221e1f" loext:opacity="100%" fo:letter-spacing="-0.007cm" fo:font-weight="bold" style:font-weight-asian="bold"/>
    </style:style>
    <style:style style:name="T120" style:family="text">
      <style:text-properties fo:color="#221e1f" loext:opacity="100%" fo:letter-spacing="0.004cm"/>
    </style:style>
    <style:style style:name="T121" style:family="text">
      <style:text-properties fo:color="#221e1f" loext:opacity="100%" fo:font-size="8pt" fo:font-weight="bold" style:font-size-asian="8pt" style:font-weight-asian="bold"/>
    </style:style>
    <style:style style:name="T122" style:family="text">
      <style:text-properties fo:color="#221e1f" loext:opacity="100%" fo:font-size="8pt" fo:letter-spacing="0.018cm" fo:font-weight="bold" style:font-size-asian="8pt" style:font-weight-asian="bold"/>
    </style:style>
    <style:style style:name="T123" style:family="text">
      <style:text-properties fo:color="#221e1f" loext:opacity="100%" fo:font-size="8pt" fo:letter-spacing="0.002cm" fo:font-weight="bold" style:font-size-asian="8pt" style:font-weight-asian="bold"/>
    </style:style>
    <style:style style:name="T124" style:family="text">
      <style:text-properties fo:color="#221e1f" loext:opacity="100%" fo:font-size="8pt" fo:letter-spacing="-0.011cm" fo:font-weight="bold" style:font-size-asian="8pt" style:font-weight-asian="bold"/>
    </style:style>
    <style:style style:name="T125" style:family="text">
      <style:text-properties fo:color="#221e1f" loext:opacity="100%" fo:font-size="8pt" fo:letter-spacing="0.025cm" fo:font-weight="bold" style:font-size-asian="8pt" style:font-weight-asian="bold"/>
    </style:style>
    <style:style style:name="T126" style:family="text">
      <style:text-properties fo:color="#221e1f" loext:opacity="100%" fo:font-weight="bold" style:font-weight-asian="bold"/>
    </style:style>
    <style:style style:name="T127" style:family="text">
      <style:text-properties fo:color="#221e1f" loext:opacity="100%" fo:letter-spacing="-0.011cm"/>
    </style:style>
    <style:style style:name="T128" style:family="text">
      <style:text-properties fo:color="#221e1f" loext:opacity="100%" fo:letter-spacing="-0.095cm"/>
    </style:style>
    <style:style style:name="T129" style:family="text">
      <style:text-properties fo:color="#221e1f" loext:opacity="100%" fo:letter-spacing="0.009cm"/>
    </style:style>
    <style:style style:name="T130" style:family="text">
      <style:text-properties fo:color="#221e1f" loext:opacity="100%" fo:letter-spacing="0.011cm"/>
    </style:style>
    <style:style style:name="T131" style:family="text">
      <style:text-properties fo:color="#221e1f" loext:opacity="100%" fo:letter-spacing="0.012cm"/>
    </style:style>
    <style:style style:name="T132" style:family="text">
      <style:text-properties fo:color="#221e1f" loext:opacity="100%" fo:letter-spacing="0.014cm"/>
    </style:style>
    <style:style style:name="T133" style:family="text">
      <style:text-properties fo:color="#221e1f" loext:opacity="100%" fo:letter-spacing="0.005cm"/>
    </style:style>
    <style:style style:name="T134" style:family="text">
      <style:text-properties fo:color="#221e1f" loext:opacity="100%" fo:letter-spacing="0.007cm"/>
    </style:style>
    <style:style style:name="T135" style:family="text">
      <style:text-properties fo:color="#221e1f" loext:opacity="100%" fo:letter-spacing="0.099cm"/>
    </style:style>
    <style:style style:name="T136" style:family="text">
      <style:text-properties fo:color="#221e1f" loext:opacity="100%" fo:letter-spacing="-0.097cm"/>
    </style:style>
    <style:style style:name="T137" style:family="text">
      <style:text-properties fo:color="#221e1f" loext:opacity="100%" fo:letter-spacing="-0.093cm"/>
    </style:style>
    <style:style style:name="T138" style:family="text">
      <style:text-properties fo:color="#221e1f" loext:opacity="100%" fo:letter-spacing="0.018cm"/>
    </style:style>
    <style:style style:name="T139" style:family="text">
      <style:text-properties fo:color="#221e1f" loext:opacity="100%" fo:letter-spacing="0.019cm"/>
    </style:style>
    <style:style style:name="T140" style:family="text">
      <style:text-properties fo:color="#221e1f" loext:opacity="100%" fo:letter-spacing="0.016cm"/>
    </style:style>
    <style:style style:name="T141" style:family="text">
      <style:text-properties fo:letter-spacing="-0.009cm"/>
    </style:style>
    <style:style style:name="T142" style:family="text">
      <style:text-properties fo:letter-spacing="-0.009cm" fo:font-weight="bold" style:font-weight-asian="bold"/>
    </style:style>
    <style:style style:name="T143" style:family="text">
      <style:text-properties fo:letter-spacing="0.097cm"/>
    </style:style>
    <style:style style:name="T144" style:family="text">
      <style:text-properties fo:letter-spacing="0.009cm"/>
    </style:style>
    <style:style style:name="T145" style:family="text">
      <style:text-properties fo:letter-spacing="0.071cm"/>
    </style:style>
    <style:style style:name="T146" style:family="text">
      <style:text-properties fo:letter-spacing="0.069cm"/>
    </style:style>
    <style:style style:name="T147" style:family="text">
      <style:text-properties fo:letter-spacing="0.078cm"/>
    </style:style>
    <style:style style:name="T148" style:family="text">
      <style:text-properties fo:letter-spacing="0.067cm"/>
    </style:style>
    <style:style style:name="T149" style:family="text">
      <style:text-properties fo:letter-spacing="0.074cm"/>
    </style:style>
    <style:style style:name="T150" style:family="text">
      <style:text-properties fo:letter-spacing="0.072cm"/>
    </style:style>
    <style:style style:name="T151" style:family="text">
      <style:text-properties fo:letter-spacing="-0.093cm"/>
    </style:style>
    <style:style style:name="T152" style:family="text">
      <style:text-properties fo:letter-spacing="0.03cm"/>
    </style:style>
    <style:style style:name="T153" style:family="text">
      <style:text-properties fo:letter-spacing="0.026cm"/>
    </style:style>
    <style:style style:name="T154" style:family="text">
      <style:text-properties fo:color="#00007f" loext:opacity="100%" style:text-underline-style="solid" style:text-underline-width="auto" style:text-underline-color="#00007f"/>
    </style:style>
    <style:style style:name="T155" style:family="text">
      <style:text-properties fo:font-size="9.5pt" style:text-underline-style="solid" style:text-underline-width="auto" style:text-underline-color="font-color" style:font-size-asian="9.5pt"/>
    </style:style>
    <style:style style:name="T156" style:family="text">
      <style:text-properties fo:font-size="9.5pt" fo:letter-spacing="0.002cm" style:font-size-asian="9.5pt"/>
    </style:style>
    <style:style style:name="T157" style:family="text">
      <style:text-properties fo:font-size="9.5pt" fo:letter-spacing="-0.002cm" style:text-underline-style="solid" style:text-underline-width="auto" style:text-underline-color="font-color" style:font-size-asian="9.5pt"/>
    </style:style>
    <style:style style:name="T158" style:family="text">
      <style:text-properties fo:font-size="9.5pt" fo:letter-spacing="-0.002cm" style:font-size-asian="9.5pt"/>
    </style:style>
    <style:style style:name="T159" style:family="text">
      <style:text-properties fo:font-size="9.5pt" fo:letter-spacing="-0.012cm" style:text-underline-style="solid" style:text-underline-width="auto" style:text-underline-color="font-color" style:font-size-asian="9.5pt"/>
    </style:style>
    <style:style style:name="T160" style:family="text">
      <style:text-properties fo:font-size="9.5pt" fo:letter-spacing="-0.011cm" style:text-underline-style="solid" style:text-underline-width="auto" style:text-underline-color="font-color" style:font-size-asian="9.5pt"/>
    </style:style>
    <style:style style:name="T161" style:family="text">
      <style:text-properties fo:font-size="9.5pt" fo:letter-spacing="-0.007cm" style:text-underline-style="solid" style:text-underline-width="auto" style:text-underline-color="font-color" style:font-size-asian="9.5pt"/>
    </style:style>
    <style:style style:name="T162" style:family="text">
      <style:text-properties fo:font-size="9.5pt" fo:letter-spacing="-0.009cm" style:text-underline-style="solid" style:text-underline-width="auto" style:text-underline-color="font-color" style:font-size-asian="9.5pt"/>
    </style:style>
    <style:style style:name="T163" style:family="text">
      <style:text-properties fo:font-size="9.5pt" fo:letter-spacing="-0.019cm" style:text-underline-style="solid" style:text-underline-width="auto" style:text-underline-color="font-color" style:font-size-asian="9.5pt"/>
    </style:style>
    <style:style style:name="T164" style:family="text">
      <style:text-properties fo:font-size="9.5pt" fo:letter-spacing="-0.016cm" style:text-underline-style="solid" style:text-underline-width="auto" style:text-underline-color="font-color" style:font-size-asian="9.5pt"/>
    </style:style>
    <style:style style:name="T165" style:family="text">
      <style:text-properties fo:font-size="9.5pt" fo:letter-spacing="-0.025cm" style:font-size-asian="9.5pt"/>
    </style:style>
    <style:style style:name="T166" style:family="text">
      <style:text-properties fo:letter-spacing="-0.016cm"/>
    </style:style>
    <style:style style:name="T167" style:family="text">
      <style:text-properties fo:letter-spacing="-0.014cm"/>
    </style:style>
    <style:style style:name="T168" style:family="text">
      <style:text-properties fo:letter-spacing="-0.012cm"/>
    </style:style>
    <style:style style:name="T169" style:family="text">
      <style:text-properties fo:letter-spacing="-0.011cm"/>
    </style:style>
    <style:style style:name="T170" style:family="text">
      <style:text-properties fo:letter-spacing="0.051cm"/>
    </style:style>
    <style:style style:name="T171" style:family="text">
      <style:text-properties fo:letter-spacing="0.083cm"/>
    </style:style>
    <style:style style:name="T172" style:family="text">
      <style:text-properties fo:letter-spacing="0.079cm"/>
    </style:style>
    <style:style style:name="T173" style:family="text">
      <style:text-properties fo:letter-spacing="0.086cm"/>
    </style:style>
    <style:style style:name="T174" style:family="text">
      <style:text-properties fo:letter-spacing="0.065cm"/>
    </style:style>
    <style:style style:name="T175" style:family="text">
      <style:text-properties fo:letter-spacing="0.064cm"/>
    </style:style>
    <style:style style:name="T176" style:family="text">
      <style:text-properties fo:letter-spacing="0.035cm"/>
    </style:style>
    <style:style style:name="T177" style:family="text">
      <style:text-properties fo:letter-spacing="0.028cm"/>
    </style:style>
    <style:style style:name="T178" style:family="text">
      <style:text-properties fo:letter-spacing="0.034cm"/>
    </style:style>
    <style:style style:name="T179" style:family="text">
      <style:text-properties fo:letter-spacing="0.034cm" fo:font-weight="bold" style:font-weight-asian="bold"/>
    </style:style>
    <style:style style:name="T180" style:family="text">
      <style:text-properties fo:letter-spacing="0.032cm"/>
    </style:style>
    <style:style style:name="T181" style:family="text">
      <style:text-properties fo:letter-spacing="0.037cm"/>
    </style:style>
    <style:style style:name="T182" style:family="text">
      <style:text-properties fo:letter-spacing="0.09cm"/>
    </style:style>
    <style:style style:name="T183" style:family="text">
      <style:text-properties fo:letter-spacing="0.042cm"/>
    </style:style>
    <style:style style:name="T184" style:family="text">
      <style:text-properties fo:letter-spacing="0.042cm" fo:font-weight="bold" style:font-weight-asian="bold"/>
    </style:style>
    <style:style style:name="T185" style:family="text">
      <style:text-properties fo:letter-spacing="0.048cm"/>
    </style:style>
    <style:style style:name="T186" style:family="text">
      <style:text-properties fo:letter-spacing="0.044cm"/>
    </style:style>
    <style:style style:name="T187" style:family="text">
      <style:text-properties fo:letter-spacing="0.046cm"/>
    </style:style>
    <style:style style:name="T188" style:family="text">
      <style:text-properties fo:letter-spacing="0.041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horizontal-align="right" draw:textarea-vertical-align="top" draw:auto-grow-height="false" fo:min-height="15.887cm" fo:min-width="0.38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347cm" fo:min-width="1.67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268cm" fo:min-width="11.09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7f7f7f" draw:textarea-horizontal-align="center" draw:textarea-vertical-align="top" draw:auto-grow-height="false" style:run-through="background"/>
    </style:style>
    <style:style style:name="gr7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8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cm" draw:fill="solid" draw:fill-color="#e0e0e0" draw:textarea-vertical-align="top" draw:auto-grow-height="false" fo:min-height="1.702cm" fo:min-width="16.002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4"><draw:custom-shape text:anchor-type="char" draw:z-index="51" draw:style-name="gr1" draw:text-style-name="P167" svg:width="0.387cm" svg:height="15.888cm" svg:x="0.556cm" svg:y="10.82cm"><text:p text:style-name="P1"><text:span text:style-name="T1">La copia impresa de este documento podrá ser validada mediante su CSV: 14165213742144766270 en: </text:span><text:a xlink:type="simple" xlink:href="http://cotejar.cieza.es/" text:style-name="Default_20_Style" text:visited-style-name="Default_20_Style"><text:span text:style-name="T1">http://cotejar.cieza.es</text:span></text:a></text:p><draw:enhanced-geometry draw:type="0"/></draw:custom-shape></text:p>
        <text:p text:style-name="P45"/>
        <text:p text:style-name="P47"/>
        <text:p text:style-name="P52"><draw:g text:anchor-type="as-char" draw:z-index="7" draw:style-name="gr8"><draw:rect draw:style-name="gr6" draw:text-style-name="P169" svg:width="15.99cm" svg:height="0.103cm" svg:x="0.007cm" svg:y="0cm"><text:p/></draw:rect><draw:polygon draw:style-name="gr7" draw:text-style-name="P170" svg:width="16.01cm" svg:height="0.122cm" svg:x="0cm" svg:y="0cm" svg:viewBox="0 0 16011 123" draw:points="16011,0 16006,0 15990,0 15990,21 15990,102 21,102 21,21 15990,21 15990,0 21,0 0,0 0,21 0,102 0,118 0,123 16006,123 16006,118 16011,118"><text:p/></draw:polygon></draw:g></text:p>
        <text:p text:style-name="P48"><draw:custom-shape text:anchor-type="char" draw:z-index="6" draw:style-name="gr9" draw:text-style-name="P171" svg:width="16.003cm" svg:height="1.703cm" svg:x="3cm" svg:y="0.34cm"><text:p text:style-name="P4"><text:span text:style-name="T20">BASES</text:span><text:span text:style-name="T21"> </text:span><text:span text:style-name="T20">REGULADORAS</text:span><text:span text:style-name="T21"> </text:span><text:span text:style-name="T20">DE</text:span><text:span text:style-name="T21"> </text:span><text:span text:style-name="T20">LA</text:span><text:span text:style-name="T21"> </text:span><text:span text:style-name="T20">CONVOCATORIA</text:span><text:span text:style-name="T21"> </text:span><text:span text:style-name="T20">DE</text:span><text:span text:style-name="T21"> </text:span><text:span text:style-name="T20">CONCESIÓN</text:span><text:span text:style-name="T21"> </text:span><text:span text:style-name="T20">DIRECTA</text:span><text:span text:style-name="T21"> </text:span><text:span text:style-name="T20">DE</text:span><text:span text:style-name="T21"> </text:span><text:span text:style-name="T20">SUBVENCIONES</text:span><text:span text:style-name="T21"> </text:span><text:span text:style-name="T20">A</text:span><text:span text:style-name="T21"> </text:span><text:span text:style-name="T20">LAS</text:span><text:span text:style-name="T21"> </text:span><text:span text:style-name="T20">ASOCIACIONES</text:span><text:span text:style-name="T21"> </text:span><text:span text:style-name="T20">DE</text:span><text:span text:style-name="T21"> </text:span><text:span text:style-name="T20">MADRES/PADRES</text:span><text:span text:style-name="T21"> </text:span><text:span text:style-name="T20">DE</text:span><text:span text:style-name="T21"> </text:span><text:span text:style-name="T20">ALUMNOS/AS</text:span><text:span text:style-name="T21"> </text:span><text:span text:style-name="T20">DE</text:span><text:span text:style-name="T21"> </text:span><text:span text:style-name="T20">LOS</text:span><text:span text:style-name="T21"> </text:span><text:span text:style-name="T20">CENTROS</text:span><text:span text:style-name="T21"> </text:span><text:span text:style-name="T20">DE</text:span><text:span text:style-name="T21"> </text:span><text:span text:style-name="T20">ENSEÑANZA</text:span><text:span text:style-name="T21"> </text:span><text:span text:style-name="T20">PÚBLICOS</text:span><text:span text:style-name="T21"> </text:span><text:span text:style-name="T20">Y</text:span><text:span text:style-name="T21"> </text:span><text:span text:style-name="T20">PRIVADO-CONCERTADOS</text:span><text:span text:style-name="T21"> </text:span><text:span text:style-name="T20">DE</text:span><text:span text:style-name="T21"> </text:span><text:span text:style-name="T20">EDUCACIÓN</text:span><text:span text:style-name="T21"> </text:span><text:span text:style-name="T20">INFANTIL</text:span><text:span text:style-name="T21"> </text:span><text:span text:style-name="T20">Y</text:span><text:span text:style-name="T21"> </text:span><text:span text:style-name="T20">PRIMARIA</text:span><text:span text:style-name="T21"> </text:span><text:span text:style-name="T20">DE</text:span><text:span text:style-name="T21"> </text:span><text:span text:style-name="T20">CIEZA</text:span><text:span text:style-name="T21"> </text:span><text:span text:style-name="T20">PARA</text:span><text:span text:style-name="T21"> </text:span><text:span text:style-name="T20">ACTIVIDADES</text:span><text:span text:style-name="T21"> </text:span><text:span text:style-name="T20">DE</text:span><text:span text:style-name="T21"> </text:span><text:span text:style-name="T20">CONCILIACIÓN DE LA VIDA LABORAL Y FAMILIAR DURANTE EL AÑO 2022 - CURSOS ESCOLARES 2021-2022 Y</text:span><text:span text:style-name="T21"> </text:span><text:span text:style-name="T20">2022-2023</text:span></text:p><draw:enhanced-geometry draw:type="0"/></draw:custom-shape><draw:g text:anchor-type="char" draw:z-index="10" draw:style-name="gr5"><draw:rect draw:style-name="gr6" draw:text-style-name="P169" svg:width="15.99cm" svg:height="0.103cm" svg:x="3.006cm" svg:y="2.551cm"><text:p/></draw:rect><draw:polygon draw:style-name="gr7" draw:text-style-name="P170" svg:width="16.01cm" svg:height="0.122cm" svg:x="2.997cm" svg:y="2.55cm" svg:viewBox="0 0 16011 123" draw:points="16011,0 16007,0 15990,0 15990,21 15990,102 21,102 21,21 15990,21 15990,0 21,0 0,0 0,21 0,102 0,119 0,123 16007,123 16007,119 16011,119"><text:p/></draw:polygon></draw:g></text:p>
        <text:p text:style-name="P46"/>
        <text:p text:style-name="P49"/>
        <text:p text:style-name="P71">Últimamente se ha incrementado la puesta en marcha de las denominadas “Aula de Madrugadores”, por<text:span text:style-name="T33"> </text:span>parte de los padres/madres para que sus hijos/as asistan a clase, por diversos motivos. Uno de los más<text:span text:style-name="T33"> </text:span>importantes es el buscar un lugar donde los niños/as permanezcan, aprendan y se les cuide, mientras éstos se<text:span text:style-name="T33"> </text:span>dirigen al trabajo a realizar su jornada laboral, es decir, necesitan que atiendan a sus hijos antes del inicio de la<text:span text:style-name="T33"> </text:span>jornada<text:span text:style-name="T35"> </text:span>escolar.</text:p>
        <text:p text:style-name="P73">El<text:span text:style-name="T33"> </text:span>objetivo<text:span text:style-name="T33"> </text:span>de<text:span text:style-name="T33"> </text:span>esta<text:span text:style-name="T33"> </text:span>actividad<text:span text:style-name="T33"> </text:span>de<text:span text:style-name="T33"> </text:span>aula<text:span text:style-name="T33"> </text:span>de<text:span text:style-name="T33"> </text:span>madrugadores,<text:span text:style-name="T33"> </text:span>es<text:span text:style-name="T33"> </text:span>ofrecer<text:span text:style-name="T33"> </text:span>un<text:span text:style-name="T33"> </text:span>espacio<text:span text:style-name="T33"> </text:span>de<text:span text:style-name="T33"> </text:span>descanso<text:span text:style-name="T33"> </text:span>o<text:span text:style-name="T33"> </text:span>esparcimiento antes de empezar la jornada escolar en la que se desarrollaran talleres de manualidades, zona de<text:span text:style-name="T33"> </text:span>juegos<text:span text:style-name="T36"> </text:span>y<text:span text:style-name="T36"> </text:span>biblioteca.<text:span text:style-name="T38"> </text:span>Dependiendo<text:span text:style-name="T38"> </text:span>de<text:span text:style-name="T38"> </text:span>las<text:span text:style-name="T39"> </text:span>edades<text:span text:style-name="T38"> </text:span>de<text:span text:style-name="T38"> </text:span>los<text:span text:style-name="T38"> </text:span>participantes<text:span text:style-name="T38"> </text:span>el<text:span text:style-name="T39"> </text:span>desarrollo<text:span text:style-name="T38"> </text:span>de<text:span text:style-name="T36"> </text:span>diferentes actividades.</text:p>
        <text:p text:style-name="P74"/>
        <text:p text:style-name="P79">Con el propósito de conciliar la vida laboral y familiar y para compensar los gastos que ocasionan a las<text:span text:style-name="T33"> </text:span>familias, durante el curso escolar, el cuidado y atención de sus hijos/as, antes del inicio de la jornada escolar, se<text:span text:style-name="T33"> </text:span>hace necesario que el Ayuntamiento de Cieza, a través de la Concejalía de Educación, convoque, dentro de sus<text:span text:style-name="T33"> </text:span>posibilidades presupuestarias, subvenciones a las Asociaciones de Madres/Padres de Alumnos/as de los centros<text:span text:style-name="T33"> </text:span>públicos<text:span text:style-name="T36"> </text:span>y<text:span text:style-name="T39"> </text:span>privado-concertados<text:span text:style-name="T39"> </text:span>de educación infantil<text:span text:style-name="T38"> </text:span>y<text:span text:style-name="T39"> </text:span>primaria<text:span text:style-name="T33"> </text:span>de<text:span text:style-name="T39"> </text:span>Cieza,<text:span text:style-name="T33"> </text:span>para<text:span text:style-name="T33"> </text:span>atender<text:span text:style-name="T38"> </text:span>a<text:span text:style-name="T39"> </text:span>este<text:span text:style-name="T39"> </text:span>alumnado.</text:p>
        <text:p text:style-name="P75"/>
        <text:p text:style-name="P81">En su virtud , de acuerdo con lo establecido en el apartado 3 del artículo 17 de la Ley 38/2003, de 17 de<text:span text:style-name="T41"> </text:span>noviembre, General de Subvenciones; la Base 40, del capítulo III de las Bases de Ejecución del Presupuesto<text:span text:style-name="T33"> </text:span>General<text:span text:style-name="T33"> </text:span>del Ayuntamiento<text:span text:style-name="T33"> </text:span>de Cieza<text:span text:style-name="T33"> </text:span>prorrogado<text:span text:style-name="T33"> </text:span>para<text:span text:style-name="T33"> </text:span>el ejercicio<text:span text:style-name="T33"> </text:span>del<text:span text:style-name="T33"> </text:span>año 2022,<text:span text:style-name="T33"> </text:span>y al objeto<text:span text:style-name="T42"> </text:span>de establecer las<text:span text:style-name="T33"> </text:span>normas por las que ha de regirse la convocatoria, se establecen las bases reguladoras, que a continuación se<text:span text:style-name="T33"> </text:span>reflejan,<text:span text:style-name="T33"> </text:span>para la concesión de subvenciones a las asociaciones de madres/padres de alumnos/as de los centros<text:span text:style-name="T33"> </text:span>públicos y privado-concertados de enseñanza de educación infantil y primaria de Cieza<text:span text:style-name="T33"> </text:span>para actividades de<text:span text:style-name="T33"> </text:span>conciliación de<text:span text:style-name="T39"> </text:span>la<text:span text:style-name="T39"> </text:span>vida<text:span text:style-name="T33"> </text:span>laboral y<text:span text:style-name="T39"> </text:span>familiar<text:span text:style-name="T38"> </text:span>durante<text:span text:style-name="T38"> </text:span>el<text:span text:style-name="T38"> </text:span>año<text:span text:style-name="T33"> </text:span>2022<text:span text:style-name="T36"> </text:span>-<text:span text:style-name="T39"> </text:span>cursos<text:span text:style-name="T39"> </text:span>escolares<text:span text:style-name="T33"> </text:span>2021-2022<text:span text:style-name="T38"> </text:span>y<text:span text:style-name="T39"> </text:span>2022-2023.</text:p>
        <text:p text:style-name="P76"/>
        <text:p text:style-name="P20"><text:span text:style-name="T43">Primera</text:span><text:span text:style-name="T44">:</text:span><text:span text:style-name="T45"> </text:span><text:span text:style-name="T20">OBJETO</text:span><text:span text:style-name="T44">.</text:span></text:p>
        <text:p text:style-name="P80">Las presentes bases tienen por objeto establecer las bases reguladoras de la convocatoria de concesión<text:span text:style-name="T33"> </text:span>directa de subvenciones a las asociaciones de madres/padres de alumnos/as, en adelante “AMPAs”,<text:span text:style-name="T68"> </text:span>de los<text:span text:style-name="T33"> </text:span>centros de enseñanza públicos<text:span text:style-name="T33"> </text:span>y privado-concertados de educación infantil y primaria de Cieza, para actividades<text:span text:style-name="T33"> </text:span>de<text:span text:style-name="T36"> </text:span>conciliación<text:span text:style-name="T36"> </text:span>de la<text:span text:style-name="T39"> </text:span>vida<text:span text:style-name="T33"> </text:span>laboral<text:span text:style-name="T38"> </text:span>y<text:span text:style-name="T39"> </text:span>familiar durante<text:span text:style-name="T39"> </text:span>el<text:span text:style-name="T38"> </text:span>año<text:span text:style-name="T36"> </text:span>2022<text:span text:style-name="T38"> </text:span>-<text:span text:style-name="T39"> </text:span>cursos<text:span text:style-name="T39"> </text:span>escolares<text:span text:style-name="T38"> </text:span>2021/2022<text:span text:style-name="T38"> </text:span>y<text:span text:style-name="T39"> </text:span>2022/2023.</text:p>
        <text:p text:style-name="P77"/>
        <text:p text:style-name="P23"><text:span text:style-name="T43">Segunda</text:span><text:span text:style-name="T44">:</text:span><text:span text:style-name="T48"> </text:span><text:span text:style-name="T20">FUNDAMENTO</text:span><text:span text:style-name="T22"> </text:span><text:span text:style-name="T20">Y</text:span><text:span text:style-name="T23"> </text:span><text:span text:style-name="T20">JUSTIFICACIÓN</text:span><text:span text:style-name="T23"> </text:span><text:span text:style-name="T20">DE</text:span><text:span text:style-name="T24"> </text:span><text:span text:style-name="T20">LA</text:span><text:span text:style-name="T23"> </text:span><text:span text:style-name="T20">CONCESIÓN</text:span><text:span text:style-name="T25"> </text:span><text:span text:style-name="T20">DIRECTA.</text:span></text:p>
        <text:p text:style-name="P79">En<text:span text:style-name="T69"> </text:span>particular,<text:span text:style-name="T70"> </text:span>las<text:span text:style-name="T71"> </text:span>razones<text:span text:style-name="T69"> </text:span>de<text:span text:style-name="T71"> </text:span>interés<text:span text:style-name="T70"> </text:span>público<text:span text:style-name="T71"> </text:span>que<text:span text:style-name="T71"> </text:span>justifican<text:span text:style-name="T72"> </text:span>el<text:span text:style-name="T70"> </text:span>otorgamiento<text:span text:style-name="T69"> </text:span>directo<text:span text:style-name="T72"> </text:span>de<text:span text:style-name="T69"> </text:span>las<text:span text:style-name="T71"> </text:span>subvenciones<text:span text:style-name="T41"> </text:span>se concretan en cuestiones fundamentales para el desarrollo del servicio educativo minimizando el impacto<text:span text:style-name="T33"> </text:span>económico que tienen que asumir muchas familias para buscar un lugar donde los niños/as permanezcan,<text:span text:style-name="T33"> </text:span>aprendan y se les cuide, mientras éstos se dirigen al trabajo a realizar su jornada laboral, en resumen, facilitarles<text:span text:style-name="T33"> </text:span>la<text:span text:style-name="T38"> </text:span>conciliación<text:span text:style-name="T33"> </text:span>de<text:span text:style-name="T38"> </text:span>la<text:span text:style-name="T38"> </text:span>vida<text:span text:style-name="T38"> </text:span>laboral<text:span text:style-name="T35"> </text:span>y<text:span text:style-name="T38"> </text:span>familiar,<text:span text:style-name="T33"> </text:span>antes<text:span text:style-name="T35"> </text:span>del inicio<text:span text:style-name="T33"> </text:span>de<text:span text:style-name="T33"> </text:span>la<text:span text:style-name="T38"> </text:span>jornada<text:span text:style-name="T35"> </text:span>escolar.</text:p>
        <text:p text:style-name="P77"/>
        <text:p text:style-name="P23"><text:span text:style-name="T43">Tercera</text:span><text:span text:style-name="T44">:</text:span><text:span text:style-name="T45"> </text:span><text:span text:style-name="T20">RÉGIMEN</text:span><text:span text:style-name="T25"> </text:span><text:span text:style-name="T20">JURÍDICO</text:span><text:span text:style-name="T44">.</text:span></text:p>
        <text:p text:style-name="P82">El procedimiento iniciado para la concesión directa de subvenciones a las AMPAs de los centros de<text:span text:style-name="T33"> </text:span>enseñanza públicos<text:span text:style-name="T33"> </text:span>y privado-concertados de educación infantil y primaria de Cieza, para actividades de<text:span text:style-name="T33"> </text:span>conciliación de la vida laboral y familiar durante el año 2022 - cursos escolares 2021/2022 y 2022/2023,<text:span text:style-name="T33"> </text:span>se regirá<text:span text:style-name="T41"> </text:span>por<text:span text:style-name="T73"> </text:span>lo<text:span text:style-name="T74"> </text:span>dispuesto<text:span text:style-name="T72"> </text:span>en<text:span text:style-name="T75"> </text:span>las<text:span text:style-name="T76"> </text:span>presentes<text:span text:style-name="T76"> </text:span>bases<text:span text:style-name="T74"> </text:span>y<text:span text:style-name="T75"> </text:span>en<text:span text:style-name="T77"> </text:span>lo<text:span text:style-name="T74"> </text:span>no<text:span text:style-name="T77"> </text:span>previsto<text:span text:style-name="T74"> </text:span>en<text:span text:style-name="T74"> </text:span>ellas,<text:span text:style-name="T78"> </text:span>se<text:span text:style-name="T77"> </text:span>estará<text:span text:style-name="T76"> </text:span>a<text:span text:style-name="T75"> </text:span>lo<text:span text:style-name="T78"> </text:span>dispuesto<text:span text:style-name="T74"> </text:span>en<text:span text:style-name="T74"> </text:span>la<text:span text:style-name="T77"> </text:span>Ley<text:span text:style-name="T76"> </text:span>38/2003,<text:span text:style-name="T33"> </text:span>de 17 de noviembre, General de Subvenciones, el Real Decreto 887/2006, de 21 de julio, por el que se aprueba el<text:span text:style-name="T41"> </text:span>Reglamento de la referida Ley, y por la Ley 39/2015 de 16 de octubre, del Procedimiento Administrativo Común<text:span text:style-name="T33"> </text:span>de<text:span text:style-name="T38"> </text:span>las Administraciones<text:span text:style-name="T35"> </text:span>Públicas.</text:p>
        <text:p text:style-name="P74"/>
        <text:p text:style-name="P22"><text:span text:style-name="T43">Cuarta</text:span><text:span text:style-name="T44">:</text:span><text:span text:style-name="T45"> </text:span><text:span text:style-name="T20">DOTACIÓN</text:span><text:span text:style-name="T25"> </text:span><text:span text:style-name="T20">PRESUPUESTARIA</text:span><text:span text:style-name="T23"> </text:span><text:span text:style-name="T20">Y</text:span><text:span text:style-name="T26"> </text:span><text:span text:style-name="T20">CUANTÍA</text:span><text:span text:style-name="T44">.</text:span></text:p>
        <text:p text:style-name="P83"><text:span text:style-name="T20">1.</text:span><text:span text:style-name="T80">- </text:span>Las subvenciones que se regulan en la presente Convocatoria serán con cargo al presupuesto de gastos de la<text:span text:style-name="T33"> </text:span>Concejalía<text:span text:style-name="T35"> </text:span>de Educación.</text:p>
        <text:p text:style-name="P84"><text:span text:style-name="T20">2.</text:span><text:span text:style-name="T80">-</text:span><text:span text:style-name="T34"> </text:span>Estas ayudas se concederán<text:span text:style-name="T33"> </text:span>con cargo a la partida 2022.30020.3260C.48901, Programa 3260C: Otras<text:span text:style-name="T33"> </text:span>Actividades Educativas - Subvenciones corrientes, de los Presupuestos Generales del Ayuntamiento de Cieza<text:span text:style-name="T33"> </text:span>prorrogados<text:span text:style-name="T33"> </text:span>para<text:span text:style-name="T33"> </text:span>el<text:span text:style-name="T73"> </text:span>ejercicio<text:span text:style-name="T42"> </text:span>2022<text:span text:style-name="T35"> </text:span>hasta<text:span text:style-name="T33"> </text:span>un<text:span text:style-name="T42"> </text:span>importe<text:span text:style-name="T35"> </text:span>máximo<text:span text:style-name="T35"> </text:span>de<text:span text:style-name="T33"> </text:span>9.000,00<text:span text:style-name="T35"> </text:span>€<text:span text:style-name="T42"> </text:span>(nueve<text:span text:style-name="T33"> </text:span>mil<text:span text:style-name="T33"> </text:span>euros),<text:span text:style-name="T42"> </text:span>estando</text:p>
      </text:section>
      <text:p text:style-name="P89"><draw:custom-shape text:anchor-type="char" draw:z-index="52" draw:style-name="gr1" draw:text-style-name="P167" svg:width="0.387cm" svg:height="15.888cm" svg:x="0.556cm" svg:y="10.82cm"><text:p text:style-name="P1"><text:span text:style-name="T1">La copia impresa de este documento podrá ser validada mediante su CSV: 14165213742144766270 en: </text:span><text:a xlink:type="simple" xlink:href="http://cotejar.cieza.es/" text:style-name="Default_20_Style" text:visited-style-name="Default_20_Style"><text:span text:style-name="T1">http://cotejar.cieza.es</text:span></text:a></text:p><draw:enhanced-geometry draw:type="0"/></draw:custom-shape></text:p>
      <text:p text:style-name="P95">condicionada la concesión a la condición suspensiva de existencia de crédito adecuado y suficiente en este<text:span text:style-name="T33"> </text:span>ejercicio.</text:p>
      <text:p text:style-name="P85"><text:span text:style-name="T20">3.</text:span><text:span text:style-name="T80">- </text:span>La cuantía máxima a conceder a cada entidad beneficiaria no podrá superar el 100% del presupuesto del<text:span text:style-name="T33"> </text:span>proyecto presentado con el límite de 750,00 euros, o en su caso, el límite del presupuesto disponible. La cuantía<text:span text:style-name="T33"> </text:span>de<text:span text:style-name="T38"> </text:span>la subvención<text:span text:style-name="T33"> </text:span>que corresponde<text:span text:style-name="T35"> </text:span>a<text:span text:style-name="T38"> </text:span>cada<text:span text:style-name="T81"> </text:span>Asociación<text:span text:style-name="T36"> </text:span>será: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9"><text:span text:style-name="T82">BENEFICIARIO</text:span></text:p>
            <text:p text:style-name="P30"><text:span text:style-name="T91">ASOCIACIÓN</text:span><text:span text:style-name="T92"> </text:span><text:span text:style-name="T91">MADRES/PADRES</text:span><text:span text:style-name="T93"> </text:span><text:span text:style-name="T91">DE</text:span><text:span text:style-name="T94"> </text:span><text:span text:style-name="T91">ALUMNOS/AS</text:span></text:p>
          </table:table-cell>
          <table:table-cell table:style-name="Tabla1.A1" office:value-type="string">
            <text:p text:style-name="P31"><text:span text:style-name="T82">OBJETO</text:span><text:span text:style-name="T83"> </text:span><text:span text:style-name="T82">O</text:span><text:span text:style-name="T83"> </text:span><text:span text:style-name="T82">FINALIDAD</text:span></text:p>
          </table:table-cell>
          <table:table-cell table:style-name="Tabla1.A1" office:value-type="string">
            <text:p text:style-name="P32"><text:span text:style-name="T82">IMPORTE</text:span></text:p>
          </table:table-cell>
        </table:table-row>
        <table:table-row table:style-name="Tabla1.2">
          <table:table-cell table:style-name="Tabla1.A2" office:value-type="string">
            <text:p text:style-name="P33"><text:span text:style-name="T85">C.E.I.P.</text:span><text:span text:style-name="T86"> </text:span><text:span text:style-name="T85">GERÓNIMO</text:span><text:span text:style-name="T87"> </text:span><text:span text:style-name="T85">BELDA</text:span></text:p>
          </table:table-cell>
          <table:table-cell table:style-name="Tabla1.B2" office:value-type="string">
            <text:p text:style-name="P36"><text:span text:style-name="T85">Actividades</text:span><text:span text:style-name="T88"> </text:span><text:span text:style-name="T85">de</text:span><text:span text:style-name="T84"> </text:span><text:span text:style-name="T85">conciliación</text:span><text:span text:style-name="T86"> </text:span><text:span text:style-name="T85">de</text:span><text:span text:style-name="T84"> </text:span><text:span text:style-name="T85">la</text:span><text:span text:style-name="T89"> </text:span><text:span text:style-name="T85">vida</text:span><text:span text:style-name="T84"> </text:span><text:span text:style-name="T85">laboral</text:span><text:span text:style-name="T89"> </text:span><text:span text:style-name="T85">y</text:span><text:span text:style-name="T87"> </text:span><text:span text:style-name="T85">familiar</text:span></text:p>
          </table:table-cell>
          <table:table-cell table:style-name="Tabla1.C2" office:value-type="string">
            <text:p text:style-name="P39"><text:span text:style-name="T85">750,00</text:span><text:span text:style-name="T88"> </text:span><text:span text:style-name="T85">€</text:span></text:p>
          </table:table-cell>
        </table:table-row>
        <table:table-row table:style-name="Tabla1.3">
          <table:table-cell table:style-name="Tabla1.A3" office:value-type="string">
            <text:p text:style-name="P34"><text:span text:style-name="T85">C.E.I.P.</text:span><text:span text:style-name="T86"> </text:span><text:span text:style-name="T85">SAN</text:span><text:span text:style-name="T88"> </text:span><text:span text:style-name="T85">BARTOLOME</text:span></text:p>
          </table:table-cell>
          <table:table-cell table:style-name="Tabla1.B3" office:value-type="string">
            <text:p text:style-name="P37"><text:span text:style-name="T85">Actividades</text:span><text:span text:style-name="T88"> </text:span><text:span text:style-name="T85">de</text:span><text:span text:style-name="T84"> </text:span><text:span text:style-name="T85">conciliación</text:span><text:span text:style-name="T89"> </text:span><text:span text:style-name="T85">de</text:span><text:span text:style-name="T84"> </text:span><text:span text:style-name="T85">la</text:span><text:span text:style-name="T86"> </text:span><text:span text:style-name="T85">vida</text:span><text:span text:style-name="T84"> </text:span><text:span text:style-name="T85">laboral</text:span><text:span text:style-name="T89"> </text:span><text:span text:style-name="T85">y</text:span><text:span text:style-name="T87"> </text:span><text:span text:style-name="T85">familiar</text:span></text:p>
          </table:table-cell>
          <table:table-cell table:style-name="Tabla1.C3" office:value-type="string">
            <text:p text:style-name="P40"><text:span text:style-name="T85">750,00</text:span><text:span text:style-name="T88"> </text:span><text:span text:style-name="T85">€</text:span></text:p>
          </table:table-cell>
        </table:table-row>
        <table:table-row table:style-name="Tabla1.2">
          <table:table-cell table:style-name="Tabla1.A4" office:value-type="string">
            <text:p text:style-name="P34"><text:span text:style-name="T85">C.E.I.P.</text:span><text:span text:style-name="T86"> </text:span><text:span text:style-name="T85">JOSE</text:span><text:span text:style-name="T89"> </text:span><text:span text:style-name="T85">MARIN</text:span></text:p>
          </table:table-cell>
          <table:table-cell table:style-name="Tabla1.B4" office:value-type="string">
            <text:p text:style-name="P37"><text:span text:style-name="T85">Actividades</text:span><text:span text:style-name="T88"> </text:span><text:span text:style-name="T85">de</text:span><text:span text:style-name="T84"> </text:span><text:span text:style-name="T85">conciliación</text:span><text:span text:style-name="T89"> </text:span><text:span text:style-name="T85">de</text:span><text:span text:style-name="T84"> </text:span><text:span text:style-name="T85">la</text:span><text:span text:style-name="T86"> </text:span><text:span text:style-name="T85">vida</text:span><text:span text:style-name="T84"> </text:span><text:span text:style-name="T85">laboral</text:span><text:span text:style-name="T89"> </text:span><text:span text:style-name="T85">y</text:span><text:span text:style-name="T87"> </text:span><text:span text:style-name="T85">familiar</text:span></text:p>
          </table:table-cell>
          <table:table-cell table:style-name="Tabla1.C4" office:value-type="string">
            <text:p text:style-name="P40"><text:span text:style-name="T85">750,00</text:span><text:span text:style-name="T88"> </text:span><text:span text:style-name="T85">€</text:span></text:p>
          </table:table-cell>
        </table:table-row>
        <table:table-row table:style-name="Tabla1.3">
          <table:table-cell table:style-name="Tabla1.A5" office:value-type="string">
            <text:p text:style-name="P35"><text:span text:style-name="T85">C.E.I.P.</text:span><text:span text:style-name="T88"> </text:span><text:span text:style-name="T85">ANTONIO</text:span><text:span text:style-name="T88"> </text:span><text:span text:style-name="T85">BUITRAGO</text:span><text:span text:style-name="T84"> </text:span><text:span text:style-name="T85">GOMEZ</text:span></text:p>
          </table:table-cell>
          <table:table-cell table:style-name="Tabla1.B5" office:value-type="string">
            <text:p text:style-name="P38"><text:span text:style-name="T85">Actividades</text:span><text:span text:style-name="T88"> </text:span><text:span text:style-name="T85">de</text:span><text:span text:style-name="T84"> </text:span><text:span text:style-name="T85">conciliación</text:span><text:span text:style-name="T89"> </text:span><text:span text:style-name="T85">de</text:span><text:span text:style-name="T84"> </text:span><text:span text:style-name="T85">la</text:span><text:span text:style-name="T86"> </text:span><text:span text:style-name="T85">vida</text:span><text:span text:style-name="T84"> </text:span><text:span text:style-name="T85">laboral</text:span><text:span text:style-name="T89"> </text:span><text:span text:style-name="T85">y</text:span><text:span text:style-name="T87"> </text:span><text:span text:style-name="T85">familiar</text:span></text:p>
          </table:table-cell>
          <table:table-cell table:style-name="Tabla1.C5" office:value-type="string">
            <text:p text:style-name="P41"><text:span text:style-name="T85">750,00</text:span><text:span text:style-name="T88"> </text:span><text:span text:style-name="T85">€</text:span></text:p>
          </table:table-cell>
        </table:table-row>
        <table:table-row table:style-name="Tabla1.6">
          <table:table-cell table:style-name="Tabla1.A6" office:value-type="string">
            <text:p text:style-name="P35"><text:span text:style-name="T85">C.E.I.P.</text:span><text:span text:style-name="T89"> </text:span><text:span text:style-name="T85">PEDRO</text:span><text:span text:style-name="T88"> </text:span><text:span text:style-name="T85">RODRÍGUEZ</text:span><text:span text:style-name="T89"> </text:span><text:span text:style-name="T85">PÉREZ</text:span></text:p>
          </table:table-cell>
          <table:table-cell table:style-name="Tabla1.B6" office:value-type="string">
            <text:p text:style-name="P38"><text:span text:style-name="T85">Actividades</text:span><text:span text:style-name="T88"> </text:span><text:span text:style-name="T85">de</text:span><text:span text:style-name="T84"> </text:span><text:span text:style-name="T85">conciliación</text:span><text:span text:style-name="T89"> </text:span><text:span text:style-name="T85">de</text:span><text:span text:style-name="T84"> </text:span><text:span text:style-name="T85">la</text:span><text:span text:style-name="T89"> </text:span><text:span text:style-name="T85">vida</text:span><text:span text:style-name="T84"> </text:span><text:span text:style-name="T85">laboral</text:span><text:span text:style-name="T89"> </text:span><text:span text:style-name="T85">y</text:span><text:span text:style-name="T87"> </text:span><text:span text:style-name="T85">familiar</text:span></text:p>
          </table:table-cell>
          <table:table-cell table:style-name="Tabla1.C6" office:value-type="string">
            <text:p text:style-name="P41"><text:span text:style-name="T85">750,00</text:span><text:span text:style-name="T88"> </text:span><text:span text:style-name="T85">€</text:span></text:p>
          </table:table-cell>
        </table:table-row>
        <table:table-row table:style-name="Tabla1.3">
          <table:table-cell table:style-name="Tabla1.A7" office:value-type="string">
            <text:p text:style-name="P34"><text:span text:style-name="T85">C.E.I.P.</text:span><text:span text:style-name="T89"> </text:span><text:span text:style-name="T85">SAN</text:span><text:span text:style-name="T86"> </text:span><text:span text:style-name="T85">JOSÉ</text:span><text:span text:style-name="T89"> </text:span><text:span text:style-name="T85">OBRERO</text:span></text:p>
          </table:table-cell>
          <table:table-cell table:style-name="Tabla1.B7" office:value-type="string">
            <text:p text:style-name="P37"><text:span text:style-name="T85">Actividades</text:span><text:span text:style-name="T88"> </text:span><text:span text:style-name="T85">de</text:span><text:span text:style-name="T84"> </text:span><text:span text:style-name="T85">conciliación</text:span><text:span text:style-name="T86"> </text:span><text:span text:style-name="T85">de</text:span><text:span text:style-name="T84"> </text:span><text:span text:style-name="T85">la</text:span><text:span text:style-name="T89"> </text:span><text:span text:style-name="T85">vida</text:span><text:span text:style-name="T84"> </text:span><text:span text:style-name="T85">laboral</text:span><text:span text:style-name="T89"> </text:span><text:span text:style-name="T85">y</text:span><text:span text:style-name="T87"> </text:span><text:span text:style-name="T85">familiar</text:span></text:p>
          </table:table-cell>
          <table:table-cell table:style-name="Tabla1.C7" office:value-type="string">
            <text:p text:style-name="P40"><text:span text:style-name="T85">750,00</text:span><text:span text:style-name="T88"> </text:span><text:span text:style-name="T85">€</text:span></text:p>
          </table:table-cell>
        </table:table-row>
        <table:table-row table:style-name="Tabla1.3">
          <table:table-cell table:style-name="Tabla1.A8" office:value-type="string">
            <text:p text:style-name="P34"><text:span text:style-name="T85">C.E.I.P.</text:span><text:span text:style-name="T86"> </text:span><text:span text:style-name="T85">CRISTO</text:span><text:span text:style-name="T84"> </text:span><text:span text:style-name="T85">DEL</text:span><text:span text:style-name="T88"> </text:span><text:span text:style-name="T85">CONSUELO</text:span></text:p>
          </table:table-cell>
          <table:table-cell table:style-name="Tabla1.B8" office:value-type="string">
            <text:p text:style-name="P37"><text:span text:style-name="T85">Actividades</text:span><text:span text:style-name="T88"> </text:span><text:span text:style-name="T85">de</text:span><text:span text:style-name="T84"> </text:span><text:span text:style-name="T85">conciliación</text:span><text:span text:style-name="T86"> </text:span><text:span text:style-name="T85">de</text:span><text:span text:style-name="T84"> </text:span><text:span text:style-name="T85">la</text:span><text:span text:style-name="T89"> </text:span><text:span text:style-name="T85">vida</text:span><text:span text:style-name="T84"> </text:span><text:span text:style-name="T85">laboral</text:span><text:span text:style-name="T86"> </text:span><text:span text:style-name="T85">y</text:span><text:span text:style-name="T87"> </text:span><text:span text:style-name="T85">familiar</text:span></text:p>
          </table:table-cell>
          <table:table-cell table:style-name="Tabla1.C8" office:value-type="string">
            <text:p text:style-name="P40"><text:span text:style-name="T85">750,00</text:span><text:span text:style-name="T88"> </text:span><text:span text:style-name="T85">€</text:span></text:p>
          </table:table-cell>
        </table:table-row>
        <table:table-row table:style-name="Tabla1.2">
          <table:table-cell table:style-name="Tabla1.A9" office:value-type="string">
            <text:p text:style-name="P34"><text:span text:style-name="T85">C.E.I.P.</text:span><text:span text:style-name="T86"> </text:span><text:span text:style-name="T85">JUAN</text:span><text:span text:style-name="T86"> </text:span><text:span text:style-name="T85">RAMÓN</text:span><text:span text:style-name="T86"> </text:span><text:span text:style-name="T85">JIMÉNEZ</text:span></text:p>
          </table:table-cell>
          <table:table-cell table:style-name="Tabla1.B9" office:value-type="string">
            <text:p text:style-name="P37"><text:span text:style-name="T85">Actividades</text:span><text:span text:style-name="T88"> </text:span><text:span text:style-name="T85">de</text:span><text:span text:style-name="T84"> </text:span><text:span text:style-name="T85">conciliación</text:span><text:span text:style-name="T89"> </text:span><text:span text:style-name="T85">de</text:span><text:span text:style-name="T84"> </text:span><text:span text:style-name="T85">la</text:span><text:span text:style-name="T89"> </text:span><text:span text:style-name="T85">vida</text:span><text:span text:style-name="T84"> </text:span><text:span text:style-name="T85">laboral</text:span><text:span text:style-name="T89"> </text:span><text:span text:style-name="T85">y</text:span><text:span text:style-name="T87"> </text:span><text:span text:style-name="T85">familiar</text:span></text:p>
          </table:table-cell>
          <table:table-cell table:style-name="Tabla1.C9" office:value-type="string">
            <text:p text:style-name="P40"><text:span text:style-name="T85">750,00</text:span><text:span text:style-name="T88"> </text:span><text:span text:style-name="T85">€</text:span></text:p>
          </table:table-cell>
        </table:table-row>
        <table:table-row table:style-name="Tabla1.3">
          <table:table-cell table:style-name="Tabla1.A10" office:value-type="string">
            <text:p text:style-name="P35"><text:span text:style-name="T85">C.E.I.P.</text:span><text:span text:style-name="T89"> </text:span><text:span text:style-name="T85">MIGUEL</text:span><text:span text:style-name="T87"> </text:span><text:span text:style-name="T85">DE</text:span><text:span text:style-name="T89"> </text:span><text:span text:style-name="T85">CERVANTES</text:span></text:p>
          </table:table-cell>
          <table:table-cell table:style-name="Tabla1.B10" office:value-type="string">
            <text:p text:style-name="P38"><text:span text:style-name="T85">Actividades</text:span><text:span text:style-name="T88"> </text:span><text:span text:style-name="T85">de</text:span><text:span text:style-name="T84"> </text:span><text:span text:style-name="T85">conciliación</text:span><text:span text:style-name="T89"> </text:span><text:span text:style-name="T85">de</text:span><text:span text:style-name="T84"> </text:span><text:span text:style-name="T85">la</text:span><text:span text:style-name="T86"> </text:span><text:span text:style-name="T85">vida</text:span><text:span text:style-name="T84"> </text:span><text:span text:style-name="T85">laboral</text:span><text:span text:style-name="T89"> </text:span><text:span text:style-name="T85">y</text:span><text:span text:style-name="T87"> </text:span><text:span text:style-name="T85">familiar</text:span></text:p>
          </table:table-cell>
          <table:table-cell table:style-name="Tabla1.C10" office:value-type="string">
            <text:p text:style-name="P41"><text:span text:style-name="T85">750,00</text:span><text:span text:style-name="T88"> </text:span><text:span text:style-name="T85">€</text:span></text:p>
          </table:table-cell>
        </table:table-row>
        <table:table-row table:style-name="Tabla1.6">
          <table:table-cell table:style-name="Tabla1.A11" office:value-type="string">
            <text:p text:style-name="P35"><text:span text:style-name="T85">C.E.I.P.</text:span><text:span text:style-name="T86"> </text:span><text:span text:style-name="T85">JAIME</text:span><text:span text:style-name="T84"> </text:span><text:span text:style-name="T85">BALMES</text:span></text:p>
          </table:table-cell>
          <table:table-cell table:style-name="Tabla1.B11" office:value-type="string">
            <text:p text:style-name="P38"><text:span text:style-name="T85">Actividades</text:span><text:span text:style-name="T88"> </text:span><text:span text:style-name="T85">de</text:span><text:span text:style-name="T84"> </text:span><text:span text:style-name="T85">conciliación</text:span><text:span text:style-name="T89"> </text:span><text:span text:style-name="T85">de</text:span><text:span text:style-name="T87"> </text:span><text:span text:style-name="T85">la</text:span><text:span text:style-name="T89"> </text:span><text:span text:style-name="T85">vida</text:span><text:span text:style-name="T84"> </text:span><text:span text:style-name="T85">laboral</text:span><text:span text:style-name="T89"> </text:span><text:span text:style-name="T85">y</text:span><text:span text:style-name="T87"> </text:span><text:span text:style-name="T85">familiar</text:span></text:p>
          </table:table-cell>
          <table:table-cell table:style-name="Tabla1.C11" office:value-type="string">
            <text:p text:style-name="P41"><text:span text:style-name="T85">750,00</text:span><text:span text:style-name="T88"> </text:span><text:span text:style-name="T85">€</text:span></text:p>
          </table:table-cell>
        </table:table-row>
        <table:table-row table:style-name="Tabla1.3">
          <table:table-cell table:style-name="Tabla1.A12" office:value-type="string">
            <text:p text:style-name="P34"><text:span text:style-name="T85">C.E.I.P.</text:span><text:span text:style-name="T88"> </text:span><text:span text:style-name="T85">CRISTO</text:span><text:span text:style-name="T87"> </text:span><text:span text:style-name="T85">CRUCIFICADO</text:span></text:p>
          </table:table-cell>
          <table:table-cell table:style-name="Tabla1.B12" office:value-type="string">
            <text:p text:style-name="P37"><text:span text:style-name="T85">Actividades</text:span><text:span text:style-name="T88"> </text:span><text:span text:style-name="T85">de</text:span><text:span text:style-name="T84"> </text:span><text:span text:style-name="T85">conciliación</text:span><text:span text:style-name="T89"> </text:span><text:span text:style-name="T85">de</text:span><text:span text:style-name="T84"> </text:span><text:span text:style-name="T85">la</text:span><text:span text:style-name="T86"> </text:span><text:span text:style-name="T85">vida</text:span><text:span text:style-name="T84"> </text:span><text:span text:style-name="T85">laboral</text:span><text:span text:style-name="T89"> </text:span><text:span text:style-name="T85">y</text:span><text:span text:style-name="T87"> </text:span><text:span text:style-name="T85">familiar</text:span></text:p>
          </table:table-cell>
          <table:table-cell table:style-name="Tabla1.C12" office:value-type="string">
            <text:p text:style-name="P40"><text:span text:style-name="T85">750,00</text:span><text:span text:style-name="T88"> </text:span><text:span text:style-name="T85">€</text:span></text:p>
          </table:table-cell>
        </table:table-row>
        <table:table-row table:style-name="Tabla1.3">
          <table:table-cell table:style-name="Tabla1.A13" office:value-type="string">
            <text:p text:style-name="P34"><text:span text:style-name="T85">C.E.I.P.</text:span><text:span text:style-name="T89"> </text:span><text:span text:style-name="T85">MADRE</text:span><text:span text:style-name="T89"> </text:span><text:span text:style-name="T85">DEL</text:span><text:span text:style-name="T87"> </text:span><text:span text:style-name="T85">DIVINO</text:span><text:span text:style-name="T88"> </text:span><text:span text:style-name="T85">PASTOR</text:span></text:p>
          </table:table-cell>
          <table:table-cell table:style-name="Tabla1.B13" office:value-type="string">
            <text:p text:style-name="P37"><text:span text:style-name="T85">Actividades</text:span><text:span text:style-name="T88"> </text:span><text:span text:style-name="T85">de</text:span><text:span text:style-name="T84"> </text:span><text:span text:style-name="T85">conciliación</text:span><text:span text:style-name="T89"> </text:span><text:span text:style-name="T85">de</text:span><text:span text:style-name="T84"> </text:span><text:span text:style-name="T85">la</text:span><text:span text:style-name="T86"> </text:span><text:span text:style-name="T85">vida</text:span><text:span text:style-name="T84"> </text:span><text:span text:style-name="T85">laboral</text:span><text:span text:style-name="T89"> </text:span><text:span text:style-name="T85">y</text:span><text:span text:style-name="T87"> </text:span><text:span text:style-name="T85">familiar</text:span></text:p>
          </table:table-cell>
          <table:table-cell table:style-name="Tabla1.C13" office:value-type="string">
            <text:p text:style-name="P40"><text:span text:style-name="T85">750,00</text:span><text:span text:style-name="T88"> </text:span><text:span text:style-name="T85">€</text:span></text:p>
          </table:table-cell>
        </table:table-row>
        <table:table-row table:style-name="Tabla1.2">
          <table:table-cell table:style-name="Tabla1.A14" office:value-type="string">
            <text:p text:style-name="P44"/>
          </table:table-cell>
          <table:table-cell table:style-name="Tabla1.B14" office:value-type="string">
            <text:p text:style-name="P42"><text:span text:style-name="T82">Suma</text:span><text:span text:style-name="T90"> </text:span><text:span text:style-name="T82">…</text:span></text:p>
          </table:table-cell>
          <table:table-cell table:style-name="Tabla1.C14" office:value-type="string">
            <text:p text:style-name="P43"><text:span text:style-name="T82">9.000,00</text:span><text:span text:style-name="T90"> </text:span><text:span text:style-name="T85">€</text:span></text:p>
          </table:table-cell>
        </table:table-row>
      </table:table>
      <text:p text:style-name="P78"/>
      <text:p text:style-name="P97"><text:span text:style-name="T20">4.</text:span><text:span text:style-name="T80">-</text:span><text:span text:style-name="T37"> </text:span>Gastos<text:span text:style-name="T38"> </text:span>objeto<text:span text:style-name="T38"> </text:span>de<text:span text:style-name="T95"> </text:span>la<text:span text:style-name="T36"> </text:span>subvención:</text:p>
      <text:p text:style-name="P98">Se consideran gastos subvencionables aquellos que de manera indubitada respondan a la naturaleza de<text:span text:style-name="T33"> </text:span>la actividad subvencionada, y se realicen en el mismo ejercicio para el que se concede la subvención (Hasta el 31<text:span text:style-name="T33"> </text:span>de<text:span text:style-name="T74"> </text:span>diciembre<text:span text:style-name="T78"> </text:span>de<text:span text:style-name="T72"> </text:span>2022)<text:span text:style-name="T78"> </text:span>y<text:span text:style-name="T74"> </text:span>su<text:span text:style-name="T74"> </text:span>pago<text:span text:style-name="T71"> </text:span>se<text:span text:style-name="T74"> </text:span>hubiese<text:span text:style-name="T72"> </text:span>hecho<text:span text:style-name="T78"> </text:span>efectivo<text:span text:style-name="T78"> </text:span>antes<text:span text:style-name="T72"> </text:span>de<text:span text:style-name="T74"> </text:span>la<text:span text:style-name="T74"> </text:span>finalización<text:span text:style-name="T74"> </text:span>del<text:span text:style-name="T72"> </text:span>plazo<text:span text:style-name="T72"> </text:span>de<text:span text:style-name="T78"> </text:span>justificación<text:span text:style-name="T78"> </text:span>de<text:span text:style-name="T33"> </text:span>los<text:span text:style-name="T38"> </text:span>proyectos,<text:span text:style-name="T81"> </text:span>esto<text:span text:style-name="T73"> </text:span>es,<text:span text:style-name="T33"> </text:span>el último<text:span text:style-name="T38"> </text:span>día<text:span text:style-name="T35"> </text:span>del<text:span text:style-name="T33"> </text:span>mes<text:span text:style-name="T33"> </text:span>de<text:span text:style-name="T38"> </text:span>febrero<text:span text:style-name="T35"> </text:span>de<text:span text:style-name="T33"> </text:span>2023.</text:p>
      <text:p text:style-name="P100">Podrán<text:span text:style-name="T36"> </text:span>ser<text:span text:style-name="T39"> </text:span>objeto<text:span text:style-name="T36"> </text:span>de<text:span text:style-name="T36"> </text:span>subvención:</text:p>
      <text:list xml:id="list518647888" text:style-name="WWNum1">
        <text:list-item>
          <text:p text:style-name="P10"><text:span text:style-name="T51">La contratación de personal o empresas para realizar las actividades. Los entidades beneficiarias de</text:span><text:span text:style-name="T52"> </text:span><text:span text:style-name="T51">subvenciones objeto de la presente convocatoria podrán contratar con terceros la ejecución de la</text:span><text:span text:style-name="T52"> </text:span><text:span text:style-name="T51">actividad que constituye objeto de la subvención en los términos establecidos en </text:span><text:span text:style-name="T96">la Ley 38/2003, de 17</text:span><text:span text:style-name="T97"> </text:span><text:span text:style-name="T96">de</text:span><text:span text:style-name="T98"> </text:span><text:span text:style-name="T96">noviembre,</text:span><text:span text:style-name="T99"> </text:span><text:span text:style-name="T96">General</text:span><text:span text:style-name="T100"> </text:span><text:span text:style-name="T96">de</text:span><text:span text:style-name="T98"> </text:span><text:span text:style-name="T96">Subvenciones.</text:span></text:p>
        </text:list-item>
        <text:list-item>
          <text:p text:style-name="P11"><text:span text:style-name="T51">Los gastos corrientes (material fungible, publicidad, gastos diversos u otros de similar naturaleza)</text:span><text:span text:style-name="T52"> </text:span><text:span text:style-name="T51">derivados</text:span><text:span text:style-name="T52"> </text:span><text:span text:style-name="T51">de las</text:span><text:span text:style-name="T54"> </text:span><text:span text:style-name="T51">actividades</text:span><text:span text:style-name="T55"> </text:span><text:span text:style-name="T51">del proyecto</text:span><text:span text:style-name="T55"> </text:span><text:span text:style-name="T51">a</text:span><text:span text:style-name="T54"> </text:span><text:span text:style-name="T51">subvencionar.</text:span></text:p>
        </text:list-item>
      </text:list>
      <text:p text:style-name="P101">No<text:span text:style-name="T141"> </text:span>serán<text:span text:style-name="T39"> </text:span>objeto<text:span text:style-name="T38"> </text:span>de<text:span text:style-name="T95"> </text:span>subvención:</text:p>
      <text:list xml:id="list130715982873778" text:continue-numbering="true" text:style-name="WWNum1">
        <text:list-item>
          <text:p text:style-name="P16"><text:span text:style-name="T51">Los</text:span><text:span text:style-name="T57"> </text:span><text:span text:style-name="T51">gastos</text:span><text:span text:style-name="T57"> </text:span><text:span text:style-name="T51">de</text:span><text:span text:style-name="T60"> </text:span><text:span text:style-name="T51">comidas,</text:span><text:span text:style-name="T54"> </text:span><text:span text:style-name="T51">meriendas</text:span><text:span text:style-name="T57"> </text:span><text:span text:style-name="T51">y</text:span><text:span text:style-name="T49"> </text:span><text:span text:style-name="T51">cenas,</text:span><text:span text:style-name="T60"> </text:span><text:span text:style-name="T51">derivados</text:span><text:span text:style-name="T60"> </text:span><text:span text:style-name="T51">de</text:span><text:span text:style-name="T49"> </text:span><text:span text:style-name="T51">actividades</text:span><text:span text:style-name="T49"> </text:span><text:span text:style-name="T51">lúdicas</text:span><text:span text:style-name="T49"> </text:span><text:span text:style-name="T51">y</text:span><text:span text:style-name="T49"> </text:span><text:span text:style-name="T51">festivas.</text:span></text:p>
        </text:list-item>
        <text:list-item>
          <text:p text:style-name="P17"><text:span text:style-name="T51">Las</text:span><text:span text:style-name="T57"> </text:span><text:span text:style-name="T51">inversiones</text:span><text:span text:style-name="T57"> </text:span><text:span text:style-name="T51">y</text:span><text:span text:style-name="T49"> </text:span><text:span text:style-name="T51">los</text:span><text:span text:style-name="T46"> </text:span><text:span text:style-name="T51">gastos</text:span><text:span text:style-name="T57"> </text:span><text:span text:style-name="T51">de</text:span><text:span text:style-name="T49"> </text:span><text:span text:style-name="T51">material</text:span><text:span text:style-name="T49"> </text:span><text:span text:style-name="T51">susceptible</text:span><text:span text:style-name="T60"> </text:span><text:span text:style-name="T51">de</text:span><text:span text:style-name="T57"> </text:span><text:span text:style-name="T51">ser</text:span><text:span text:style-name="T49"> </text:span><text:span text:style-name="T51">inventariado.</text:span></text:p>
        </text:list-item>
        <text:list-item>
          <text:p text:style-name="P16"><text:span text:style-name="T51">Los</text:span><text:span text:style-name="T57"> </text:span><text:span text:style-name="T51">gastos</text:span><text:span text:style-name="T49"> </text:span><text:span text:style-name="T51">de</text:span><text:span text:style-name="T57"> </text:span><text:span text:style-name="T51">arrendamientos</text:span><text:span text:style-name="T49"> </text:span><text:span text:style-name="T51">de</text:span><text:span text:style-name="T57"> </text:span><text:span text:style-name="T51">las</text:span><text:span text:style-name="T60"> </text:span><text:span text:style-name="T51">sedes</text:span><text:span text:style-name="T57"> </text:span><text:span text:style-name="T51">de</text:span><text:span text:style-name="T49"> </text:span><text:span text:style-name="T51">las</text:span><text:span text:style-name="T60"> </text:span><text:span text:style-name="T51">asociaciones.</text:span></text:p>
        </text:list-item>
        <text:list-item>
          <text:p text:style-name="P19"><text:span text:style-name="T51">Los</text:span><text:span text:style-name="T46"> </text:span><text:span text:style-name="T51">intereses</text:span><text:span text:style-name="T49"> </text:span><text:span text:style-name="T51">deudores</text:span><text:span text:style-name="T60"> </text:span><text:span text:style-name="T51">de</text:span><text:span text:style-name="T49"> </text:span><text:span text:style-name="T51">las</text:span><text:span text:style-name="T46"> </text:span><text:span text:style-name="T51">cuentas</text:span><text:span text:style-name="T60"> </text:span><text:span text:style-name="T51">bancarias.</text:span></text:p>
        </text:list-item>
        <text:list-item>
          <text:p text:style-name="P16"><text:span text:style-name="T51">Intereses,</text:span><text:span text:style-name="T60"> </text:span><text:span text:style-name="T51">recargos</text:span><text:span text:style-name="T62"> </text:span><text:span text:style-name="T51">y</text:span><text:span text:style-name="T46"> </text:span><text:span text:style-name="T51">sanciones</text:span><text:span text:style-name="T62"> </text:span><text:span text:style-name="T51">administrativas</text:span><text:span text:style-name="T49"> </text:span><text:span text:style-name="T51">y</text:span><text:span text:style-name="T46"> </text:span><text:span text:style-name="T51">penales.</text:span></text:p>
        </text:list-item>
        <text:list-item>
          <text:p text:style-name="P7"><text:span text:style-name="T51">Gastos</text:span><text:span text:style-name="T49"> </text:span><text:span text:style-name="T51">de</text:span><text:span text:style-name="T57"> </text:span><text:span text:style-name="T51">actividades</text:span><text:span text:style-name="T57"> </text:span><text:span text:style-name="T51">de</text:span><text:span text:style-name="T46"> </text:span><text:span text:style-name="T51">inversión.</text:span></text:p>
        </text:list-item>
      </text:list>
      <text:p text:style-name="P76"/>
      <text:p text:style-name="P22"><text:span text:style-name="T43">Quinta</text:span><text:span text:style-name="T44">:</text:span><text:span text:style-name="T48"> </text:span><text:span text:style-name="T20">BENEFICIARIOS</text:span><text:span text:style-name="T24"> </text:span><text:span text:style-name="T20">Y</text:span><text:span text:style-name="T23"> </text:span><text:span text:style-name="T20">REQUISITOS</text:span><text:span text:style-name="T44">.</text:span></text:p>
      <text:p text:style-name="P105"><text:span text:style-name="T20">1.- </text:span>Serán beneficiarios de esta subvención, en los términos establecidos en esta convocatoria todas las AMPAs de<text:span text:style-name="T33"> </text:span>los centros de educación infantil y primaria de Cieza que desarrollen durante el año 2022, curso escolar<text:span text:style-name="T33"> </text:span>2021/2022 o<text:span text:style-name="T39"> </text:span>2022/2023,<text:span text:style-name="T38"> </text:span>actividades<text:span text:style-name="T33"> </text:span>de<text:span text:style-name="T38"> </text:span>conciliación de<text:span text:style-name="T33"> </text:span>la<text:span text:style-name="T38"> </text:span>vida laboral y<text:span text:style-name="T38"> </text:span>familiar.</text:p>
      <text:p text:style-name="P57">Los<text:span text:style-name="T143"> </text:span>proyectos<text:span text:style-name="T81"> </text:span>presentados<text:span text:style-name="T73"> </text:span>pueden<text:span text:style-name="T73"> </text:span>ser<text:span text:style-name="T33"> </text:span>cofinanciados<text:span text:style-name="T35"> </text:span>con<text:span text:style-name="T33"> </text:span>recursos<text:span text:style-name="T35"> </text:span>propios<text:span text:style-name="T35"> </text:span>y/o<text:span text:style-name="T33"> </text:span>de<text:span text:style-name="T35"> </text:span>otras<text:span text:style-name="T143"> </text:span>organizaciones<text:span text:style-name="T73"> </text:span>o<text:span text:style-name="T41"> </text:span>instituciones.<text:span text:style-name="T35"> </text:span>Las<text:span text:style-name="T33"> </text:span>AMPAs<text:span text:style-name="T81"> </text:span>que<text:span text:style-name="T33"> </text:span>opten<text:span text:style-name="T35"> </text:span>a<text:span text:style-name="T33"> </text:span>estas<text:span text:style-name="T35"> </text:span>ayudas<text:span text:style-name="T81"> </text:span>deberán<text:span text:style-name="T144"> </text:span>garantizar<text:span text:style-name="T73"> </text:span>que<text:span text:style-name="T33"> </text:span>disponen<text:span text:style-name="T73"> </text:span>de<text:span text:style-name="T81"> </text:span>la<text:span text:style-name="T33"> </text:span>capacidad<text:span text:style-name="T33"> </text:span>de<text:span text:style-name="T81"> </text:span>financiar<text:span text:style-name="T41"> </text:span>por cualquier<text:span text:style-name="T144"> </text:span>medio,<text:span text:style-name="T73"> </text:span>la diferencia<text:span text:style-name="T77"> </text:span>entre<text:span text:style-name="T73"> </text:span>la<text:span text:style-name="T35"> </text:span>subvención<text:span text:style-name="T73"> </text:span>solicitada<text:span text:style-name="T144"> </text:span>a este<text:span text:style-name="T75"> </text:span>Ayuntamiento<text:span text:style-name="T73"> </text:span>y<text:span text:style-name="T81"> </text:span>la<text:span text:style-name="T35"> </text:span>totalidad<text:span text:style-name="T73"> </text:span>del<text:span text:style-name="T81"> </text:span>proyecto.<text:span text:style-name="T33"> </text:span>A<text:span text:style-name="T73"> </text:span>la<text:span text:style-name="T77"> </text:span>presente<text:span text:style-name="T76"> </text:span>Convocatoria,<text:span text:style-name="T75"> </text:span>sólo<text:span text:style-name="T75"> </text:span>se<text:span text:style-name="T76"> </text:span>podrá<text:span text:style-name="T77"> </text:span>presentar<text:span text:style-name="T76"> </text:span>una<text:span text:style-name="T75"> </text:span>única<text:span text:style-name="T77"> </text:span>solicitud<text:span text:style-name="T75"> </text:span>por<text:span text:style-name="T77"> </text:span>Entidad,<text:span text:style-name="T78"> </text:span>que<text:span text:style-name="T77"> </text:span>deberá<text:span text:style-name="T74"> </text:span>estar<text:span text:style-name="T74"> </text:span>referida<text:span text:style-name="T74"> </text:span>a<text:span text:style-name="T33"> </text:span>un<text:span text:style-name="T145"> </text:span>solo<text:span text:style-name="T146"> </text:span>proyecto.<text:span text:style-name="T146"> </text:span>El<text:span text:style-name="T145"> </text:span>incumplimiento<text:span text:style-name="T147"> </text:span>de<text:span text:style-name="T146"> </text:span>lo<text:span text:style-name="T146"> </text:span>dispuesto<text:span text:style-name="T145"> </text:span>en<text:span text:style-name="T148"> </text:span>este<text:span text:style-name="T149"> </text:span>apartado,<text:span text:style-name="T149"> </text:span>conllevará<text:span text:style-name="T146"> </text:span>la<text:span text:style-name="T148"> </text:span>exclusión<text:span text:style-name="T150"> </text:span>de<text:span text:style-name="T146"> </text:span>todas<text:span text:style-name="T150"> </text:span>las<text:span text:style-name="T151"> </text:span>solicitudes<text:span text:style-name="T33"> </text:span>que se presenten<text:span text:style-name="T81"> </text:span>a la Convocatoria.</text:p>
      <text:p text:style-name="P103"><text:span text:style-name="T20">2.-</text:span><text:span text:style-name="T21"> </text:span>Las<text:span text:style-name="T36"> </text:span>AMPAs<text:span text:style-name="T141"> </text:span>que<text:span text:style-name="T36"> </text:span>deseen<text:span text:style-name="T38"> </text:span>acogerse<text:span text:style-name="T36"> </text:span>a<text:span text:style-name="T141"> </text:span>la<text:span text:style-name="T95"> </text:span>presente<text:span text:style-name="T36"> </text:span>convocatoria,<text:span text:style-name="T36"> </text:span>deberán<text:span text:style-name="T39"> </text:span>cumplir<text:span text:style-name="T36"> </text:span>los<text:span text:style-name="T141"> </text:span>siguientes<text:span text:style-name="T36"> </text:span>requisitos:</text:p>
      <text:p text:style-name="P58"><text:span text:style-name="T20">2.-a</text:span><text:span text:style-name="T80">)</text:span><text:span text:style-name="T79"> </text:span>Tener<text:span text:style-name="T77"> </text:span>personalidad<text:span text:style-name="T76"> </text:span>jurídica<text:span text:style-name="T74"> </text:span>y<text:span text:style-name="T76"> </text:span>capacidad<text:span text:style-name="T74"> </text:span>de<text:span text:style-name="T74"> </text:span>obrar<text:span text:style-name="T78"> </text:span>y<text:span text:style-name="T144"> </text:span>estar<text:span text:style-name="T76"> </text:span>debidamente<text:span text:style-name="T76"> </text:span>inscritas<text:span text:style-name="T74"> </text:span>en<text:span text:style-name="T78"> </text:span>el<text:span text:style-name="T152"> </text:span>Registro<text:span text:style-name="T72"> </text:span>de<text:span text:style-name="T41"> </text:span>Asociaciones<text:span text:style-name="T33"> </text:span>de<text:span text:style-name="T35"> </text:span>la Región<text:span text:style-name="T33"> </text:span>de<text:span text:style-name="T35"> </text:span>Murcia.</text:p>
      <text:p text:style-name="P60"><text:span text:style-name="T20">2.-b) </text:span>Que<text:span text:style-name="T95"> </text:span>tengan la<text:span text:style-name="T36"> </text:span>sede<text:span text:style-name="T39"> </text:span>social<text:span text:style-name="T36"> </text:span>y<text:span text:style-name="T95"> </text:span>desarrollen<text:span text:style-name="T39"> </text:span>su<text:span text:style-name="T39"> </text:span>actividad<text:span text:style-name="T36"> </text:span>en<text:span text:style-name="T39"> </text:span>el<text:span text:style-name="T36"> </text:span>término<text:span text:style-name="T39"> </text:span>Municipal<text:span text:style-name="T38"> </text:span>de<text:span text:style-name="T39"> </text:span>Cieza.</text:p>
      <text:p text:style-name="P90"><draw:custom-shape text:anchor-type="char" draw:z-index="53" draw:style-name="gr1" draw:text-style-name="P167" svg:width="0.387cm" svg:height="15.888cm" svg:x="0.556cm" svg:y="10.82cm"><text:p text:style-name="P1"><text:span text:style-name="T1">La copia impresa de este documento podrá ser validada mediante su CSV: 14165213742144766270 en: </text:span><text:a xlink:type="simple" xlink:href="http://cotejar.cieza.es/" text:style-name="Default_20_Style" text:visited-style-name="Default_20_Style"><text:span text:style-name="T1">http://cotejar.cieza.es</text:span></text:a></text:p><draw:enhanced-geometry draw:type="0"/></draw:custom-shape></text:p>
      <text:p text:style-name="P106"><text:span text:style-name="T20">2.-c) </text:span>Documentación que acredite la personalidad del solicitante. (Estar en posesión del NIF -Número de<text:span text:style-name="T41"> </text:span>Identificación<text:span text:style-name="T33"> </text:span>Fiscal- de la asociación).</text:p>
      <text:p text:style-name="P108"><text:span text:style-name="T20">2.-d) </text:span>Estar al corriente en el cumplimiento de las obligaciones tributarias, a efectos de obtener una<text:span text:style-name="T33"> </text:span>subvención, frente a la Agencia Estatal de Administración Tributaria. Esta<text:span text:style-name="T33"> </text:span>acreditación se realizará<text:span text:style-name="T33"> </text:span>mediante el<text:span text:style-name="T38"> </text:span>certificado expedido<text:span text:style-name="T35"> </text:span>por<text:span text:style-name="T38"> </text:span>el<text:span text:style-name="T95"> </text:span>órgano competente<text:span text:style-name="T39"> </text:span>y<text:span text:style-name="T38"> </text:span>se<text:span text:style-name="T141"> </text:span>adjuntarán junto a<text:span text:style-name="T39"> </text:span>la<text:span text:style-name="T39"> </text:span>solicitud.</text:p>
      <text:p text:style-name="P109"><text:span text:style-name="T20">2.-e)</text:span><text:span text:style-name="T27"> </text:span>Encontrarse al corriente en el cumplimiento de las obligaciones económicas con la Seguridad<text:span text:style-name="T33"> </text:span>Social. Esta<text:span text:style-name="T33"> </text:span>acreditación se realizará mediante el certificado expedido por el órgano competente y se<text:span text:style-name="T33"> </text:span>adjuntarán<text:span text:style-name="T33"> </text:span>junto<text:span text:style-name="T35"> </text:span>a<text:span text:style-name="T39"> </text:span>la solicitud.</text:p>
      <text:p text:style-name="P110"><text:span text:style-name="T20">2.-f)</text:span><text:span text:style-name="T28"> </text:span>No<text:span text:style-name="T141"> </text:span>tener<text:span text:style-name="T36"> </text:span>ninguna<text:span text:style-name="T95"> </text:span>deuda<text:span text:style-name="T38"> </text:span>con<text:span text:style-name="T39"> </text:span>el<text:span text:style-name="T36"> </text:span>Ayuntamiento<text:span text:style-name="T38"> </text:span>ni<text:span text:style-name="T141"> </text:span>subvención<text:span text:style-name="T36"> </text:span>pendiente<text:span text:style-name="T39"> </text:span>de<text:span text:style-name="T95"> </text:span>justificar.</text:p>
      <text:p text:style-name="P112"><text:span text:style-name="T20">2.-g) </text:span>No estar incursa en las restantes circunstancias previstas en el artículo 13.2 y 13.3 de la Ley<text:span text:style-name="T33"> </text:span>38/2003, de 17 de noviembre, General de Subvenciones. La acreditación de este requisito se realizará<text:span text:style-name="T33"> </text:span>mediante<text:span text:style-name="T33"> </text:span>la<text:span text:style-name="T33"> </text:span>presentación<text:span text:style-name="T33"> </text:span>de<text:span text:style-name="T33"> </text:span>declaración<text:span text:style-name="T33"> </text:span>responsable.<text:span text:style-name="T33"> </text:span>Esta<text:span text:style-name="T33"> </text:span>acreditación<text:span text:style-name="T33"> </text:span>se<text:span text:style-name="T33"> </text:span>realizará<text:span text:style-name="T42"> </text:span>mediante<text:span text:style-name="T33"> </text:span>Declaración<text:span text:style-name="T72"> </text:span>responsable<text:span text:style-name="T153"> </text:span>firmada<text:span text:style-name="T153"> </text:span>por<text:span text:style-name="T69"> </text:span>el<text:span text:style-name="T70"> </text:span>presidente/a<text:span text:style-name="T153"> </text:span>del<text:span text:style-name="T70"> </text:span>AMPAs,<text:span text:style-name="T70"> </text:span>según<text:span text:style-name="T152"> </text:span>modelo<text:span text:style-name="T70"> </text:span>que<text:span text:style-name="T71"> </text:span>figura<text:span text:style-name="T69"> </text:span>como<text:span text:style-name="T70"> </text:span>anexo<text:span text:style-name="T41"> </text:span>VI<text:span text:style-name="T39"> </text:span>a estas Bases.</text:p>
      <text:p text:style-name="P107"><text:span text:style-name="T20">2.-h) </text:span>Será requisito para el acceso y ejercicio a las profesiones, oficios y actividades que impliquen<text:span text:style-name="T33"> </text:span>contacto<text:span text:style-name="T144"> </text:span>habitual<text:span text:style-name="T74"> </text:span>con<text:span text:style-name="T144"> </text:span>menores,<text:span text:style-name="T78"> </text:span>el<text:span text:style-name="T77"> </text:span>no<text:span text:style-name="T144"> </text:span>haber<text:span text:style-name="T76"> </text:span>sido<text:span text:style-name="T77"> </text:span>condenado<text:span text:style-name="T78"> </text:span>por<text:span text:style-name="T73"> </text:span>sentencia<text:span text:style-name="T74"> </text:span>firme<text:span text:style-name="T144"> </text:span>por<text:span text:style-name="T77"> </text:span>algún<text:span text:style-name="T75"> </text:span>delito<text:span text:style-name="T76"> </text:span>contra<text:span text:style-name="T151"> </text:span>la libertad e indemnidad sexual, que incluye la agresión y abuso sexual, acoso sexual, exhibicionismo y<text:span text:style-name="T33"> </text:span>provocación sexual, prostitución y explotación sexual y corrupción de menores, así como por trata de<text:span text:style-name="T33"> </text:span>seres humanos. A tal efecto, quien pretenda el acceso a tales profesiones, oficios o actividades deberá<text:span text:style-name="T33"> </text:span>acreditar esta circunstancia mediante la aportación de una certificación negativa del Registro Central de<text:span text:style-name="T33"> </text:span>delincuentes sexuales, de conformidad con lo establecido en art. 13 de la Ley Orgánica 1/1996, de 15 de<text:span text:style-name="T41"> </text:span>enero,<text:span text:style-name="T39"> </text:span>de<text:span text:style-name="T35"> </text:span>Protección<text:span text:style-name="T35"> </text:span>Jurídica<text:span text:style-name="T38"> </text:span>del<text:span text:style-name="T33"> </text:span>Menor.</text:p>
      <text:p text:style-name="P114">Las<text:span text:style-name="T33"> </text:span>condiciones<text:span text:style-name="T33"> </text:span>alegadas<text:span text:style-name="T33"> </text:span>en<text:span text:style-name="T33"> </text:span>la<text:span text:style-name="T33"> </text:span>solicitud<text:span text:style-name="T33"> </text:span>se<text:span text:style-name="T33"> </text:span>deben<text:span text:style-name="T33"> </text:span>poseer<text:span text:style-name="T33"> </text:span>el<text:span text:style-name="T33"> </text:span>día<text:span text:style-name="T33"> </text:span>de<text:span text:style-name="T33"> </text:span>la<text:span text:style-name="T33"> </text:span>presentación<text:span text:style-name="T33"> </text:span>de<text:span text:style-name="T33"> </text:span>la<text:span text:style-name="T33"> </text:span>misma,<text:span text:style-name="T33"> </text:span>independientemente<text:span text:style-name="T33"> </text:span>de<text:span text:style-name="T38"> </text:span>la<text:span text:style-name="T39"> </text:span>fecha<text:span text:style-name="T38"> </text:span>de expedición<text:span text:style-name="T33"> </text:span>de las certificaciones.</text:p>
      <text:p text:style-name="P75"/>
      <text:p text:style-name="P27"><text:span text:style-name="T43">Sexta</text:span><text:span text:style-name="T44">:</text:span><text:span text:style-name="T45"> </text:span><text:span text:style-name="T20">PROCEDIMIENTO</text:span><text:span text:style-name="T24"> </text:span><text:span text:style-name="T20">DE</text:span><text:span text:style-name="T23"> </text:span><text:span text:style-name="T20">CONCESIÓN.</text:span></text:p>
      <text:p text:style-name="P115"><text:span text:style-name="T20">1.</text:span><text:span text:style-name="T80">-</text:span><text:span text:style-name="T34"> </text:span>Las subvenciones reguladas<text:span text:style-name="T42"> </text:span>en esta convocatoria tienen carácter singular, al concurrir en el presente<text:span text:style-name="T33"> </text:span>supuesto<text:span text:style-name="T75"> </text:span>razones<text:span text:style-name="T144"> </text:span>de<text:span text:style-name="T144"> </text:span>interés<text:span text:style-name="T144"> </text:span>público<text:span text:style-name="T75"> </text:span>y<text:span text:style-name="T81"> </text:span>social<text:span text:style-name="T77"> </text:span>que<text:span text:style-name="T77"> </text:span>justifican<text:span text:style-name="T144"> </text:span>la<text:span text:style-name="T77"> </text:span>concesión<text:span text:style-name="T75"> </text:span>directa<text:span text:style-name="T77"> </text:span>de<text:span text:style-name="T144"> </text:span>subvenciones<text:span text:style-name="T144"> </text:span>en<text:span text:style-name="T144"> </text:span>aplicación<text:span text:style-name="T144"> </text:span>de<text:span text:style-name="T33"> </text:span>lo<text:span text:style-name="T75"> </text:span>previsto<text:span text:style-name="T72"> </text:span>en<text:span text:style-name="T72"> </text:span>el<text:span text:style-name="T75"> </text:span>artículo<text:span text:style-name="T74"> </text:span>22.2.c)<text:span text:style-name="T74"> </text:span>de<text:span text:style-name="T76"> </text:span>la<text:span text:style-name="T75"> </text:span>Ley<text:span text:style-name="T76"> </text:span>38/2003,<text:span text:style-name="T74"> </text:span>de<text:span text:style-name="T76"> </text:span>17<text:span text:style-name="T74"> </text:span>de<text:span text:style-name="T76"> </text:span>noviembre,<text:span text:style-name="T78"> </text:span>General<text:span text:style-name="T78"> </text:span>de<text:span text:style-name="T76"> </text:span>Subvenciones<text:span text:style-name="T76"> </text:span>y<text:span text:style-name="T76"> </text:span>la<text:span text:style-name="T77"> </text:span>Base<text:span text:style-name="T72"> </text:span>40<text:span text:style-name="T33"> </text:span>de las Bases de Ejecución del vigente presupuesto prorrogado, por cuanto la presente convocatoria constituye un<text:span text:style-name="T41"> </text:span>mecanismo para garantizar la igualdad de oportunidades de todas las familias para conciliar la vida laboral y<text:span text:style-name="T33"> </text:span>familiar en<text:span text:style-name="T33"> </text:span>los centros<text:span text:style-name="T95"> </text:span>de<text:span text:style-name="T35"> </text:span>educación<text:span text:style-name="T39"> </text:span>infantil<text:span text:style-name="T33"> </text:span>y<text:span text:style-name="T38"> </text:span>primaria<text:span text:style-name="T81"> </text:span>de<text:span text:style-name="T38"> </text:span>la localidad.</text:p>
      <text:p text:style-name="P119"><text:span text:style-name="T20">2</text:span><text:span text:style-name="T80">.- </text:span>Se exceptúa la concurrencia pública, dado que esta subvención se concede a todas las AMPAs de los Centros<text:span text:style-name="T33"> </text:span>de<text:span text:style-name="T38"> </text:span>Educación<text:span text:style-name="T38"> </text:span>Infantil<text:span text:style-name="T33"> </text:span>y Primaria<text:span text:style-name="T35"> </text:span>del<text:span text:style-name="T33"> </text:span>municipio.</text:p>
      <text:p text:style-name="P116"><text:span text:style-name="T20">3.</text:span><text:span text:style-name="T80">- </text:span>La concesión de la subvención se realizará mediante Resolución del Sr. Alcalde, a la vista de la propuesta<text:span text:style-name="T33"> </text:span>realizada por la Comisión de Adjudicación, en la que se especificará los compromisos y condiciones aplicables que<text:span text:style-name="T41"> </text:span>serán<text:span text:style-name="T38"> </text:span>los<text:span text:style-name="T36"> </text:span>previstos<text:span text:style-name="T38"> </text:span>en esta<text:span text:style-name="T36"> </text:span>convocatoria<text:span text:style-name="T36"> </text:span>y<text:span text:style-name="T39"> </text:span>en<text:span text:style-name="T38"> </text:span>la<text:span text:style-name="T36"> </text:span>restante<text:span text:style-name="T38"> </text:span>normativa<text:span text:style-name="T39"> </text:span>aplicable<text:span text:style-name="T38"> </text:span>en<text:span text:style-name="T33"> </text:span>materia<text:span text:style-name="T39"> </text:span>de<text:span text:style-name="T38"> </text:span>subvenciones.</text:p>
      <text:p text:style-name="P53"/>
      <text:p text:style-name="P26"><text:span text:style-name="T43">Séptima</text:span><text:span text:style-name="T44">:</text:span><text:span text:style-name="T45"> </text:span><text:span text:style-name="T20">FORMALIZACIÓN</text:span><text:span text:style-name="T23"> </text:span><text:span text:style-name="T20">DE</text:span><text:span text:style-name="T24"> </text:span><text:span text:style-name="T20">SOLICITUDES,</text:span><text:span text:style-name="T26"> </text:span><text:span text:style-name="T20">LUGAR</text:span><text:span text:style-name="T23"> </text:span><text:span text:style-name="T20">DE</text:span><text:span text:style-name="T26"> </text:span><text:span text:style-name="T20">PRESENTACIÓN</text:span><text:span text:style-name="T44">.</text:span></text:p>
      <text:p text:style-name="P121"><text:span text:style-name="T20">1.</text:span><text:span text:style-name="T80">- </text:span>Las solicitudes se dirigirán al Ilmo. Sr. Alcalde del Excmo. Ayuntamiento de Cieza, formalizándose en los<text:span text:style-name="T33"> </text:span>impresos oficiales conforme al modelo que figura como anexo I a las presentes bases, las cuales se facilitarán<text:span text:style-name="T33"> </text:span>gratuitamente a los interesados en el Registro General del Ayuntamiento (Centro Municipal de Atención al<text:span text:style-name="T33"> </text:span>Ciudadano [Edificio de lo<text:span text:style-name="T42"> </text:span>Antiguos Juzgados - Esquina del Convento],o en la Sede Electrónica del Ayuntamiento<text:span text:style-name="T33"> </text:span>de Cieza (<text:span text:style-name="T154">https://sede.cieza.es</text:span>). También podrá descargarlo del Tablón de Anuncios/Edictos del Ayuntamiento de<text:span text:style-name="T41"> </text:span>Cieza<text:span text:style-name="T35"> </text:span>(https://sede.cieza.es),<text:span text:style-name="T35"> </text:span>en<text:span text:style-name="T33"> </text:span>la fecha de<text:span text:style-name="T33"> </text:span>publicación.</text:p>
      <text:p text:style-name="P77"/>
      <text:p text:style-name="P122"><text:span text:style-name="T20">2.</text:span><text:span text:style-name="T80">- </text:span>Las solicitudes se presentarán, preferentemente, en el Registro Electrónico del Ayuntamiento de Cieza, a<text:span text:style-name="T33"> </text:span>través de la Sede Electrónica, así como en cualquiera de los establecidos en el artículo 16 de la Ley 39/2015, del<text:span text:style-name="T33"> </text:span>Procedimiento<text:span text:style-name="T33"> </text:span>Administrativo<text:span text:style-name="T33"> </text:span>Común<text:span text:style-name="T38"> </text:span>de<text:span text:style-name="T38"> </text:span>las<text:span text:style-name="T33"> </text:span>Administraciones<text:span text:style-name="T35"> </text:span>Públicas.</text:p>
      <text:p text:style-name="P28"><text:span text:style-name="T51">Es de aplicación directa la Ley 39/2015, de 1 de octubre, del Procedimiento Administrativo Común de las</text:span><text:span text:style-name="T52"> </text:span><text:span text:style-name="T51">Administraciones Públicas (LPACAP), que en virtud de sus artículos 26, 36 y 70 exige que todos los documentos y</text:span><text:span text:style-name="T52"> </text:span><text:span text:style-name="T51">actos administrativos, ya sean resolutorios o de trámite, se emitan por escrito a través de medios electrónicos y</text:span><text:span text:style-name="T52"> </text:span><text:span text:style-name="T51">que los expedientes tengan formato electrónico. Asimismo, el artículo 14.2 a) </text:span><text:span text:style-name="T155">expresa la obligación de las</text:span><text:span text:style-name="T156"> </text:span><text:span text:style-name="T157">personas jurídicas </text:span><text:span text:style-name="T155">de relacionarse a través de medios electrónicos con las Administraciones Públicas para la</text:span><text:span text:style-name="T156"> </text:span><text:span text:style-name="T155">realización</text:span><text:span text:style-name="T159"> </text:span><text:span text:style-name="T155">de</text:span><text:span text:style-name="T160"> </text:span><text:span text:style-name="T155">cualquier</text:span><text:span text:style-name="T161"> </text:span><text:span text:style-name="T155">trámite</text:span><text:span text:style-name="T160"> </text:span><text:span text:style-name="T155">de</text:span><text:span text:style-name="T162"> </text:span><text:span text:style-name="T155">un</text:span><text:span text:style-name="T159"> </text:span><text:span text:style-name="T155">procedimiento</text:span><text:span text:style-name="T160"> </text:span><text:span text:style-name="T155">administrativo</text:span><text:span text:style-name="T51">.</text:span></text:p>
      <text:p text:style-name="P123">En última instancia se podrá presentar, presencialmente, en el Registro General del Ayuntamiento de Cieza<text:span text:style-name="T33"> </text:span>(Centro Municipal de Atención al Ciudadano [Edificio de los Antiguos Juzgados - Esquina del Convento], haciendo<text:span text:style-name="T33"> </text:span>la<text:span text:style-name="T81"> </text:span>salvedad<text:span text:style-name="T77"> </text:span>que,<text:span text:style-name="T144"> </text:span>teniendo<text:span text:style-name="T77"> </text:span>en<text:span text:style-name="T144"> </text:span>cuenta<text:span text:style-name="T81"> </text:span>la<text:span text:style-name="T73"> </text:span>naturaleza<text:span text:style-name="T81"> </text:span>de<text:span text:style-name="T77"> </text:span>los<text:span text:style-name="T33"> </text:span>beneficiarios<text:span text:style-name="T73"> </text:span>de<text:span text:style-name="T144"> </text:span>las<text:span text:style-name="T81"> </text:span>subvenciones<text:span text:style-name="T77"> </text:span>a<text:span text:style-name="T81"> </text:span>las<text:span text:style-name="T81"> </text:span>que<text:span text:style-name="T73"> </text:span>se<text:span text:style-name="T144"> </text:span>refiere<text:span text:style-name="T73"> </text:span>la</text:p>
      <text:p text:style-name="P91"><draw:custom-shape text:anchor-type="char" draw:z-index="54" draw:style-name="gr1" draw:text-style-name="P167" svg:width="0.387cm" svg:height="15.888cm" svg:x="0.556cm" svg:y="10.82cm"><text:p text:style-name="P1"><text:span text:style-name="T1">La copia impresa de este documento podrá ser validada mediante su CSV: 14165213742144766270 en: </text:span><text:a xlink:type="simple" xlink:href="http://cotejar.cieza.es/" text:style-name="Default_20_Style" text:visited-style-name="Default_20_Style"><text:span text:style-name="T1">http://cotejar.cieza.es</text:span></text:a></text:p><draw:enhanced-geometry draw:type="0"/></draw:custom-shape></text:p>
      <text:p text:style-name="P124">presente convocatoria y en aplicación de lo establecido en los artículos 14 y 68.4 de la Ley 39/2015, de 1 de<text:span text:style-name="T33"> </text:span>octubre, del Procedimiento Administrativo Común de las Administraciones Públicas, <text:span text:style-name="T155">únicamente serán admitidas</text:span><text:span text:style-name="T156"> </text:span><text:span text:style-name="T158">l</text:span><text:span text:style-name="T157">as</text:span><text:span text:style-name="T163"> </text:span><text:span text:style-name="T157">solicitudes</text:span><text:span text:style-name="T163"> </text:span><text:span text:style-name="T157">que</text:span><text:span text:style-name="T163"> </text:span><text:span text:style-name="T157">se</text:span><text:span text:style-name="T163"> </text:span><text:span text:style-name="T157">presenten</text:span><text:span text:style-name="T164"> </text:span><text:span text:style-name="T155">electrónicamente</text:span><text:span text:style-name="T165"> </text:span>en<text:span text:style-name="T166"> </text:span>la<text:span text:style-name="T166"> </text:span>Sede<text:span text:style-name="T167"> </text:span>Electrónica<text:span text:style-name="T166"> </text:span>del<text:span text:style-name="T168"> </text:span>Ayuntamiento<text:span text:style-name="T169"> </text:span>de<text:span text:style-name="T167"> </text:span>Cieza,<text:span text:style-name="T168"> </text:span>así<text:span text:style-name="T169"> </text:span>como<text:span text:style-name="T167"> </text:span>en<text:span text:style-name="T41"> </text:span>los restantes registros electrónicos de cualquiera de los sujetos a los que se refiere el artículo 2.1. de la precitada<text:span text:style-name="T33"> </text:span>Ley<text:span text:style-name="T38"> </text:span>39/2015.</text:p>
      <text:p text:style-name="P55"/>
      <text:p text:style-name="P125">El representante de la entidad debe disponer de un Certificado Digital e instalar el programa Auto-firma en el<text:span text:style-name="T33"> </text:span>ordenador/equipo que utilice para relacionarse con Registro Electrónico del Ayuntamiento de Cieza, a través de la<text:span text:style-name="T41"> </text:span>Sede<text:span text:style-name="T33"> </text:span>Electrónica.</text:p>
      <text:p text:style-name="P53"/>
      <text:p text:style-name="P64"><text:span text:style-name="T20">3.</text:span><text:span text:style-name="T80">- </text:span>Los interesados deberán presentar junto con la solicitud la siguiente documentación:<text:span text:style-name="T41"> </text:span><text:span text:style-name="T20">3.-a) </text:span>Memoria descriptiva de la actividad (modelo que figura como anexo II).<text:span text:style-name="T33"> </text:span>Ésta<text:span text:style-name="T39"> </text:span>deberá<text:span text:style-name="T35"> </text:span>contemplar,<text:span text:style-name="T35"> </text:span>como<text:span text:style-name="T39"> </text:span>mínimo,<text:span text:style-name="T36"> </text:span>los<text:span text:style-name="T38"> </text:span>siguientes aspectos:</text:p>
      <text:p text:style-name="P61">Denominación<text:span text:style-name="T71"> </text:span>de<text:span text:style-name="T69"> </text:span>la<text:span text:style-name="T70"> </text:span>actividad:<text:span text:style-name="T170"> </text:span>“Actividades<text:span text:style-name="T153"> </text:span>de<text:span text:style-name="T69"> </text:span>conciliación<text:span text:style-name="T69"> </text:span>de<text:span text:style-name="T69"> </text:span>la<text:span text:style-name="T70"> </text:span>vida<text:span text:style-name="T69"> </text:span>laboral<text:span text:style-name="T70"> </text:span>y<text:span text:style-name="T70"> </text:span>familiar<text:span text:style-name="T70"> </text:span>durante<text:span text:style-name="T70"> </text:span>el<text:span text:style-name="T70"> </text:span>año<text:span text:style-name="T41"> </text:span>2022 - cursos escolares<text:span text:style-name="T73"> </text:span>2021/2022<text:span text:style-name="T33"> </text:span>y<text:span text:style-name="T39"> </text:span>2022/2023”.</text:p>
      <text:p text:style-name="P65">Objetivos,<text:tab/>descripción<text:span text:style-name="T171"> </text:span>de<text:span text:style-name="T172"> </text:span>las<text:span text:style-name="T171"> </text:span>actividades,<text:span text:style-name="T173"> </text:span>destinatarios,<text:span text:style-name="T171"> </text:span>lugares<text:span text:style-name="T171"> </text:span>y<text:span text:style-name="T172"> </text:span>fechas<text:span text:style-name="T172"> </text:span>de<text:span text:style-name="T172"> </text:span>realización,<text:span text:style-name="T171"> </text:span>fecha<text:span text:style-name="T172"> </text:span>de<text:span text:style-name="T151"> </text:span>finalización de<text:span text:style-name="T38"> </text:span>la<text:span text:style-name="T38"> </text:span>actividad<text:span text:style-name="T73"> </text:span>(Fecha<text:span text:style-name="T38"> </text:span>límite<text:span text:style-name="T38"> </text:span>de<text:span text:style-name="T33"> </text:span>finalización<text:span text:style-name="T33"> </text:span>31<text:span text:style-name="T39"> </text:span>de diciembre<text:span text:style-name="T33"> </text:span>de<text:span text:style-name="T38"> </text:span>2022).</text:p>
      <text:p text:style-name="P62"><text:span text:style-name="T20">3.-b)</text:span><text:span text:style-name="T29"> </text:span>Fotocopia<text:span text:style-name="T146"> </text:span>del<text:span text:style-name="T174"> </text:span>N.I.F.<text:span text:style-name="T175"> </text:span>de<text:span text:style-name="T146"> </text:span>la<text:span text:style-name="T145"> </text:span>entidad<text:span text:style-name="T146"> </text:span>(opcional<text:span text:style-name="T174"> </text:span>su<text:span text:style-name="T148"> </text:span>entrega,<text:span text:style-name="T150"> </text:span>si<text:span text:style-name="T174"> </text:span>se<text:span text:style-name="T145"> </text:span>entregó<text:span text:style-name="T150"> </text:span>con<text:span text:style-name="T175"> </text:span>anterioridad<text:span text:style-name="T146"> </text:span>en<text:span text:style-name="T148"> </text:span>el<text:span text:style-name="T151"> </text:span>Ayuntamiento).</text:p>
      <text:p text:style-name="P63"><text:span text:style-name="T20">3.-c)</text:span><text:span text:style-name="T30"> </text:span>Fotocopia<text:span text:style-name="T38"> </text:span>del<text:span text:style-name="T39"> </text:span>N.I.F.<text:span text:style-name="T141"> </text:span>del<text:span text:style-name="T38"> </text:span>Presidente/a<text:span text:style-name="T39"> </text:span>de<text:span text:style-name="T95"> </text:span>la<text:span text:style-name="T95"> </text:span>entidad.</text:p>
      <text:p text:style-name="P59"><text:span text:style-name="T20">3.-d)</text:span><text:span text:style-name="T31"> </text:span>Certificación<text:span text:style-name="T77"> </text:span>de<text:span text:style-name="T81"> </text:span>los<text:span text:style-name="T73"> </text:span>órganos<text:span text:style-name="T81"> </text:span>representativos<text:span text:style-name="T73"> </text:span>de<text:span text:style-name="T81"> </text:span>la<text:span text:style-name="T73"> </text:span>Entidad<text:span text:style-name="T81"> </text:span>y<text:span text:style-name="T73"> </text:span>solicitud<text:span text:style-name="T81"> </text:span>de<text:span text:style-name="T73"> </text:span>pago<text:span text:style-name="T75"> </text:span>adelantado<text:span text:style-name="T71"> </text:span>(modelo<text:span text:style-name="T41"> </text:span>que<text:span text:style-name="T38"> </text:span>figura como<text:span text:style-name="T35"> </text:span>anexo<text:span text:style-name="T38"> </text:span>III).</text:p>
      <text:p text:style-name="P128"><text:span text:style-name="T20">3.-e) </text:span>Acreditación de que el perceptor se encuentra al corriente en el cumplimiento de las obligaciones<text:span text:style-name="T33"> </text:span>tributarias. <text:span text:style-name="T112">La acreditación de este requisito se realizará mediante los certificados expedidos por los</text:span><text:span text:style-name="T113"> </text:span><text:span text:style-name="T112">órganos</text:span><text:span text:style-name="T114"> </text:span><text:span text:style-name="T112">competentes,</text:span><text:span text:style-name="T115"> </text:span><text:span text:style-name="T112">que</text:span><text:span text:style-name="T114"> </text:span><text:span text:style-name="T112">serán</text:span><text:span text:style-name="T115"> </text:span><text:span text:style-name="T112">recabados</text:span><text:span text:style-name="T114"> </text:span><text:span text:style-name="T112">al</text:span><text:span text:style-name="T116"> </text:span><text:span text:style-name="T112">beneficiario</text:span><text:span text:style-name="T115"> </text:span><text:span text:style-name="T112">para ser</text:span><text:span text:style-name="T117"> </text:span><text:span text:style-name="T112">entregados</text:span><text:span text:style-name="T115"> </text:span><text:span text:style-name="T112">junto</text:span><text:span text:style-name="T118"> </text:span><text:span text:style-name="T112">con</text:span><text:span text:style-name="T115"> </text:span><text:span text:style-name="T112">la</text:span><text:span text:style-name="T114"> </text:span><text:span text:style-name="T112">solicitud.</text:span></text:p>
      <text:p text:style-name="P112"><text:span text:style-name="T20">3.-f)</text:span><text:span text:style-name="T21"> </text:span>Acreditación de que el perceptor<text:span text:style-name="T33"> </text:span>se encuentra al corriente frente a la Seguridad Social. <text:span text:style-name="T112">La</text:span><text:span text:style-name="T113"> </text:span><text:span text:style-name="T112">acreditación</text:span><text:span text:style-name="T113"> </text:span><text:span text:style-name="T112">de</text:span><text:span text:style-name="T113"> </text:span><text:span text:style-name="T112">este</text:span><text:span text:style-name="T113"> </text:span><text:span text:style-name="T112">requisito</text:span><text:span text:style-name="T113"> </text:span><text:span text:style-name="T112">se</text:span><text:span text:style-name="T113"> </text:span><text:span text:style-name="T112">realizará</text:span><text:span text:style-name="T113"> </text:span><text:span text:style-name="T112">mediante</text:span><text:span text:style-name="T113"> </text:span><text:span text:style-name="T112">los</text:span><text:span text:style-name="T113"> </text:span><text:span text:style-name="T112">certificados</text:span><text:span text:style-name="T113"> </text:span><text:span text:style-name="T112">expedidos</text:span><text:span text:style-name="T113"> </text:span><text:span text:style-name="T112">por</text:span><text:span text:style-name="T113"> </text:span><text:span text:style-name="T112">los</text:span><text:span text:style-name="T113"> </text:span><text:span text:style-name="T112">órganos</text:span><text:span text:style-name="T113"> </text:span><text:span text:style-name="T112">competentes,</text:span><text:span text:style-name="T115"> </text:span><text:span text:style-name="T112">que serán</text:span><text:span text:style-name="T120"> </text:span><text:span text:style-name="T112">recabados</text:span><text:span text:style-name="T115"> </text:span><text:span text:style-name="T112">al</text:span><text:span text:style-name="T113"> </text:span><text:span text:style-name="T112">beneficiario para ser</text:span><text:span text:style-name="T115"> </text:span><text:span text:style-name="T112">entregados junto</text:span><text:span text:style-name="T114"> </text:span><text:span text:style-name="T112">con</text:span><text:span text:style-name="T114"> </text:span><text:span text:style-name="T112">la</text:span><text:span text:style-name="T114"> </text:span><text:span text:style-name="T112">solicitud.</text:span></text:p>
      <text:p text:style-name="P129"><text:span text:style-name="T20">3.-g)</text:span><text:span text:style-name="T21"> </text:span>Declaración de Tercero - Código internacional de cuenta bancaria – IBAN donde ingresar la<text:span text:style-name="T33"> </text:span>subvención (opcional su entrega,<text:span text:style-name="T33"> </text:span>si el número de cuenta bancaria no ha cambiado<text:span text:style-name="T42"> </text:span>del que se notificó<text:span text:style-name="T33"> </text:span>con<text:span text:style-name="T39"> </text:span>anterioridad<text:span text:style-name="T33"> </text:span>al<text:span text:style-name="T33"> </text:span>Ayuntamiento).<text:span text:style-name="T39"> </text:span>(Modelo<text:span text:style-name="T33"> </text:span>que figura<text:span text:style-name="T38"> </text:span>como<text:span text:style-name="T33"> </text:span>anexo<text:span text:style-name="T38"> </text:span>IV)</text:p>
      <text:p text:style-name="P107"><text:span text:style-name="T20">3.-h) </text:span>Declaración Responsable del representante de la Entidad manifestando que por parte de la misma<text:span text:style-name="T33"> </text:span>se está garantizando el cumplimiento del requisito que se establece en el último apartado del artículo<text:span text:style-name="T33"> </text:span>anterior, en relación con la exigencia establecida en el art. 13.5 de la Ley Orgánica 1/1996, de 15 de<text:span text:style-name="T33"> </text:span>enero, de Protección Jurídica del Menor, cuya formulación viene recogida en el propio modelo de<text:span text:style-name="T33"> </text:span>solicitud.<text:span text:style-name="T39"> </text:span>(Modelo<text:span text:style-name="T35"> </text:span>que figura<text:span text:style-name="T38"> </text:span>como<text:span text:style-name="T35"> </text:span>anexo<text:span text:style-name="T35"> </text:span>V).</text:p>
      <text:p text:style-name="P130"><text:span text:style-name="T20">3.-i) </text:span>Declaración Responsable del representante de la Entidad de No estar incurso en las restantes<text:span text:style-name="T33"> </text:span>circunstancias previstas en el artículo 13.2 y 13.3 de la Ley 38/2003, de 17 de noviembre, General de<text:span text:style-name="T33"> </text:span>Subvenciones. La acreditación de este requisito se realizará mediante la presentación de declaración<text:span text:style-name="T33"> </text:span>responsable.<text:span text:style-name="T81"> </text:span>(Modelo<text:span text:style-name="T35"> </text:span>que<text:span text:style-name="T38"> </text:span>figura<text:span text:style-name="T81"> </text:span>como<text:span text:style-name="T33"> </text:span>anexo<text:span text:style-name="T35"> </text:span>VI).</text:p>
      <text:p text:style-name="P75"/>
      <text:p text:style-name="P26"><text:span text:style-name="T43">Octava</text:span><text:span text:style-name="T44">:</text:span><text:span text:style-name="T45"> </text:span><text:span text:style-name="T20">PLAZO</text:span><text:span text:style-name="T22"> </text:span><text:span text:style-name="T20">DE</text:span><text:span text:style-name="T23"> </text:span><text:span text:style-name="T20">PRESENTACIÓN</text:span><text:span text:style-name="T44">.</text:span></text:p>
      <text:p text:style-name="P131">El plazo de presentación de solicitudes se establece del 18 de julio de 2022 al 20 de septiembre de 2022, ambos<text:span text:style-name="T33"> </text:span>inclusive.</text:p>
      <text:p text:style-name="P66">Las<text:span text:style-name="T74"> </text:span>condiciones<text:span text:style-name="T74"> </text:span>alegadas<text:span text:style-name="T78"> </text:span>en<text:span text:style-name="T72"> </text:span>la<text:span text:style-name="T74"> </text:span>solicitud<text:span text:style-name="T74"> </text:span>se<text:span text:style-name="T76"> </text:span>deben<text:span text:style-name="T78"> </text:span>poseer<text:span text:style-name="T76"> </text:span>el<text:span text:style-name="T72"> </text:span>día<text:span text:style-name="T76"> </text:span>de<text:span text:style-name="T78"> </text:span>presentación<text:span text:style-name="T78"> </text:span>de<text:span text:style-name="T78"> </text:span>la<text:span text:style-name="T72"> </text:span>misma,<text:span text:style-name="T72"> </text:span>según<text:span text:style-name="T78"> </text:span>se<text:span text:style-name="T151"> </text:span>establece<text:span text:style-name="T33"> </text:span>en<text:span text:style-name="T38"> </text:span>el<text:span text:style-name="T35"> </text:span>último<text:span text:style-name="T35"> </text:span>párrafo<text:span text:style-name="T33"> </text:span>del<text:span text:style-name="T81"> </text:span>punto<text:span text:style-name="T39"> </text:span>2.-<text:span text:style-name="T39"> </text:span>de<text:span text:style-name="T33"> </text:span>la<text:span text:style-name="T38"> </text:span>base<text:span text:style-name="T33"> </text:span>quinta.</text:p>
      <text:p text:style-name="P75"/>
      <text:p text:style-name="P26"><text:span text:style-name="T43">Novena</text:span><text:span text:style-name="T44">:</text:span><text:span text:style-name="T63"> </text:span><text:span text:style-name="T20">INSTRUCCIÓN</text:span><text:span text:style-name="T23"> </text:span><text:span text:style-name="T20">DEL</text:span><text:span text:style-name="T32"> </text:span><text:span text:style-name="T20">PROCEDIMIENTO</text:span><text:span text:style-name="T44">.</text:span></text:p>
      <text:p text:style-name="P104"><text:span text:style-name="T20">1.-</text:span><text:span text:style-name="T28"> </text:span>La<text:span text:style-name="T38"> </text:span>competencia<text:span text:style-name="T38"> </text:span>para<text:span text:style-name="T95"> </text:span>la<text:span text:style-name="T141"> </text:span>instrucción<text:span text:style-name="T39"> </text:span>de<text:span text:style-name="T95"> </text:span>los<text:span text:style-name="T95"> </text:span>expedientes<text:span text:style-name="T39"> </text:span>corresponderá<text:span text:style-name="T39"> </text:span>a<text:span text:style-name="T95"> </text:span>la<text:span text:style-name="T95"> </text:span>Concejalía<text:span text:style-name="T38"> </text:span>de<text:span text:style-name="T141"> </text:span>Educación.</text:p>
      <text:p text:style-name="P132"><text:span text:style-name="T20">2.-</text:span><text:span text:style-name="T28"> </text:span>La<text:span text:style-name="T38"> </text:span>Concejalía<text:span text:style-name="T39"> </text:span>de<text:span text:style-name="T95"> </text:span>Educación<text:span text:style-name="T141"> </text:span>realizará<text:span text:style-name="T38"> </text:span>las<text:span text:style-name="T141"> </text:span>siguientes<text:span text:style-name="T39"> </text:span>funciones:</text:p>
      <text:p text:style-name="P111"><text:span text:style-name="T20">2.-a)</text:span><text:span text:style-name="T28"> </text:span>Recibir<text:span text:style-name="T95"> </text:span>las<text:span text:style-name="T39"> </text:span>solicitudes<text:span text:style-name="T39"> </text:span>presentadas<text:span text:style-name="T36"> </text:span>dentro<text:span text:style-name="T141"> </text:span>de<text:span text:style-name="T95"> </text:span>plazo<text:span text:style-name="T39"> </text:span>en<text:span text:style-name="T39"> </text:span>el<text:span text:style-name="T95"> </text:span>Registro<text:span text:style-name="T39"> </text:span>General<text:span text:style-name="T36"> </text:span>del<text:span text:style-name="T39"> </text:span>Ayuntamiento.</text:p>
      <text:p text:style-name="P133"><text:span text:style-name="T20">2.-b)</text:span><text:span text:style-name="T21"> </text:span>Comprobar<text:span text:style-name="T33"> </text:span>que<text:span text:style-name="T33"> </text:span>las<text:span text:style-name="T33"> </text:span>solicitudes<text:span text:style-name="T33"> </text:span>están<text:span text:style-name="T33"> </text:span>correctamente<text:span text:style-name="T33"> </text:span>cumplimentadas<text:span text:style-name="T33"> </text:span>y<text:span text:style-name="T33"> </text:span>que<text:span text:style-name="T33"> </text:span>se<text:span text:style-name="T33"> </text:span>adjunta<text:span text:style-name="T33"> </text:span>la<text:span text:style-name="T33"> </text:span>documentación necesaria, para en caso contrario indicárselo a los interesados y que puedan aportarla<text:span text:style-name="T33"> </text:span>antes<text:span text:style-name="T38"> </text:span>de<text:span text:style-name="T35"> </text:span>que termine<text:span text:style-name="T38"> </text:span>el<text:span text:style-name="T33"> </text:span>plazo<text:span text:style-name="T73"> </text:span>de<text:span text:style-name="T38"> </text:span>presentación.</text:p>
      <text:p text:style-name="P92"><draw:custom-shape text:anchor-type="char" draw:z-index="55" draw:style-name="gr1" draw:text-style-name="P167" svg:width="0.387cm" svg:height="15.888cm" svg:x="0.556cm" svg:y="10.82cm"><text:p text:style-name="P1"><text:span text:style-name="T1">La copia impresa de este documento podrá ser validada mediante su CSV: 14165213742144766270 en: </text:span><text:a xlink:type="simple" xlink:href="http://cotejar.cieza.es/" text:style-name="Default_20_Style" text:visited-style-name="Default_20_Style"><text:span text:style-name="T1">http://cotejar.cieza.es</text:span></text:a></text:p><draw:enhanced-geometry draw:type="0"/></draw:custom-shape></text:p>
      <text:p text:style-name="P134"><text:span text:style-name="T20">3.- </text:span>Una vez finalizado el plazo de presentación de solicitudes y realizadas todas las diligencias y comprobaciones<text:span text:style-name="T33"> </text:span>indicadas<text:span text:style-name="T35"> </text:span>en<text:span text:style-name="T35"> </text:span>el<text:span text:style-name="T33"> </text:span>apartado<text:span text:style-name="T35"> </text:span>2<text:span text:style-name="T33"> </text:span>de<text:span text:style-name="T81"> </text:span>esta<text:span text:style-name="T35"> </text:span>base,<text:span text:style-name="T35"> </text:span>se<text:span text:style-name="T81"> </text:span>volverá<text:span text:style-name="T35"> </text:span>a<text:span text:style-name="T33"> </text:span>comprobar<text:span text:style-name="T81"> </text:span>que<text:span text:style-name="T81"> </text:span>éstas están<text:span text:style-name="T144"> </text:span>correctamente<text:span text:style-name="T35"> </text:span>cumplimentadas<text:span text:style-name="T33"> </text:span>y<text:span text:style-name="T153"> </text:span>que<text:span text:style-name="T152"> </text:span>se<text:span text:style-name="T152"> </text:span>adjunta<text:span text:style-name="T176"> </text:span>toda<text:span text:style-name="T176"> </text:span>la<text:span text:style-name="T177"> </text:span>documentación<text:span text:style-name="T178"> </text:span>necesaria<text:span text:style-name="T176"> </text:span>de<text:span text:style-name="T152"> </text:span>acuerdo<text:span text:style-name="T152"> </text:span>con<text:span text:style-name="T152"> </text:span>lo<text:span text:style-name="T178"> </text:span>previsto<text:span text:style-name="T178"> </text:span>en<text:span text:style-name="T180"> </text:span>estas<text:span text:style-name="T152"> </text:span>bases,<text:span text:style-name="T178"> </text:span>procediendo<text:span text:style-name="T178"> </text:span>en<text:span text:style-name="T33"> </text:span>caso<text:span text:style-name="T75"> </text:span>contrario<text:span text:style-name="T78"> </text:span>a<text:span text:style-name="T76"> </text:span>requerir<text:span text:style-name="T72"> </text:span>al<text:span text:style-name="T72"> </text:span>solicitante<text:span text:style-name="T76"> </text:span>para<text:span text:style-name="T72"> </text:span>que<text:span text:style-name="T74"> </text:span>en<text:span text:style-name="T74"> </text:span>un<text:span text:style-name="T75"> </text:span>plazo<text:span text:style-name="T78"> </text:span>de<text:span text:style-name="T76"> </text:span>diez<text:span text:style-name="T72"> </text:span>días<text:span text:style-name="T78"> </text:span>naturales<text:span text:style-name="T72"> </text:span>subsane<text:span text:style-name="T78"> </text:span>la<text:span text:style-name="T74"> </text:span>falta<text:span text:style-name="T74"> </text:span>o<text:span text:style-name="T78"> </text:span>acompañe<text:span text:style-name="T41"> </text:span>los documentos preceptivos, con indicación de que si no lo hiciera se le tendrá por desistido de su petición,<text:span text:style-name="T33"> </text:span>archivándose sin más trámite, en los términos previstos en el artículo 21 de la Ley 39/2015, de 1 de octubre, del<text:span text:style-name="T33"> </text:span>Procedimiento Administrativo Común de las Administraciones Públicas, de acuerdo todo ello con lo previsto en el<text:span text:style-name="T33"> </text:span>artículo<text:span text:style-name="T39"> </text:span>68,<text:span text:style-name="T38"> </text:span>apartado<text:span text:style-name="T35"> </text:span>1,<text:span text:style-name="T38"> </text:span>de la<text:span text:style-name="T38"> </text:span>mencionada Ley.</text:p>
      <text:p text:style-name="P126"><text:span text:style-name="T20">4.- </text:span>Se podrá requerir la presentación de otros documentos que garanticen el cumplimiento de los requisitos<text:span text:style-name="T33"> </text:span>exigidos<text:span text:style-name="T33"> </text:span>en<text:span text:style-name="T35"> </text:span>las presentes Bases.</text:p>
      <text:p text:style-name="P135"><text:span text:style-name="T20">5.- </text:span>Será la Concejalía de Educación la que se encargue de la baremación de las solicitudes presentadas ajustando<text:span text:style-name="T41"> </text:span>su<text:span text:style-name="T39"> </text:span>decisión,<text:span text:style-name="T81"> </text:span>según<text:span text:style-name="T33"> </text:span>lo<text:span text:style-name="T33"> </text:span>estipulado<text:span text:style-name="T81"> </text:span>en<text:span text:style-name="T38"> </text:span>el punto<text:span text:style-name="T33"> </text:span>3,<text:span text:style-name="T33"> </text:span>base<text:span text:style-name="T33"> </text:span>cuarta de<text:span text:style-name="T38"> </text:span>estas<text:span text:style-name="T73"> </text:span>Base.</text:p>
      <text:p text:style-name="P136"><text:span text:style-name="T20">6.- </text:span>Previo a someter a la Comisión de Adjudicación la valoración y concesión de las ayudas, se publicará,<text:span text:style-name="T33"> </text:span>en el<text:span text:style-name="T33"> </text:span>Tablón de Anuncios/Edictos del Ayuntamiento, la relación de beneficiarios que incumplen alguno o algunos de los<text:span text:style-name="T33"> </text:span>requisitos necesarios.<text:span text:style-name="T33"> </text:span>Disponiendo de un plazo de diez días naturales,<text:span text:style-name="T33"> </text:span><text:span text:style-name="T112">a partir del día siguiente al de su</text:span><text:span text:style-name="T113"> </text:span><text:span text:style-name="T112">publicación en el Tablón de Anuncios/Edictos del Ayuntamiento para que presenten, en el Registro General del</text:span><text:span text:style-name="T113"> </text:span><text:span text:style-name="T112">Ayuntamiento, la documentación o certificaciones oportunas que justifiquen fehacientemente que</text:span><text:span text:style-name="T113"> </text:span><text:span text:style-name="T112">cumplía las</text:span><text:span text:style-name="T113"> </text:span><text:span text:style-name="T112">condiciones alegadas en la solicitud el día de la presentación de la misma. Haciendo la salvedad que caso de</text:span><text:span text:style-name="T113"> </text:span><text:span text:style-name="T112">haber marcado, en el impreso de solicitud “Anexo I”, que NO autoriza al Ayuntamiento al acceso a los datos y</text:span><text:span text:style-name="T113"> </text:span><text:span text:style-name="T112">antecedentes que consten en cualquier Administración Pública, dará lugar a la denegación automática de la</text:span><text:span text:style-name="T113"> </text:span><text:span text:style-name="T112">ayuda,</text:span><text:span text:style-name="T113"> </text:span><text:span text:style-name="T112">sin</text:span><text:span text:style-name="T120"> </text:span><text:span text:style-name="T112">posibilidad</text:span><text:span text:style-name="T120"> </text:span><text:span text:style-name="T112">de</text:span><text:span text:style-name="T120"> </text:span><text:span text:style-name="T112">rectificación.</text:span></text:p>
      <text:p text:style-name="P96"><text:span text:style-name="T20">7.-</text:span>Para el estudio, valoración y concesión de las ayudas reguladas por las presentes bases se constituirá una<text:span text:style-name="T33"> </text:span>Comisión, cuya acta será elevada al Sr. Alcalde, para que éste resuelva, mediante Resolución, reflejando la<text:span text:style-name="T33"> </text:span>relación<text:span text:style-name="T38"> </text:span>de subvenciones concedidas<text:span text:style-name="T39"> </text:span>e<text:span text:style-name="T39"> </text:span>importe<text:span text:style-name="T141"> </text:span>de<text:span text:style-name="T39"> </text:span>las<text:span text:style-name="T39"> </text:span>mismas, en aplicación<text:span text:style-name="T36"> </text:span>de lo<text:span text:style-name="T36"> </text:span>dispuesto<text:span text:style-name="T35"> </text:span>en<text:span text:style-name="T36"> </text:span>las<text:span text:style-name="T39"> </text:span>bases.</text:p>
      <text:p text:style-name="P75"/>
      <text:p text:style-name="P23"><text:span text:style-name="T43">Décima</text:span><text:span text:style-name="T44">:</text:span><text:span text:style-name="T48"> </text:span><text:span text:style-name="T20">COMISIÓN</text:span><text:span text:style-name="T25"> </text:span><text:span text:style-name="T20">DE</text:span><text:span text:style-name="T24"> </text:span><text:span text:style-name="T20">ADJUDICACIÓN</text:span><text:span text:style-name="T44">.</text:span></text:p>
      <text:p text:style-name="P67"><text:span text:style-name="T20">1.</text:span><text:span text:style-name="T80">-</text:span><text:span text:style-name="T179"> </text:span>Para<text:span text:style-name="T180"> </text:span>el<text:span text:style-name="T180"> </text:span>estudio,<text:span text:style-name="T176"> </text:span>valoración<text:span text:style-name="T152"> </text:span>y<text:span text:style-name="T180"> </text:span>concesión<text:span text:style-name="T176"> </text:span>de<text:span text:style-name="T153"> </text:span>las<text:span text:style-name="T176"> </text:span>ayudas<text:span text:style-name="T152"> </text:span>reguladas<text:span text:style-name="T181"> </text:span>por<text:span text:style-name="T177"> </text:span>las<text:span text:style-name="T152"> </text:span>presentes<text:span text:style-name="T181"> </text:span>bases<text:span text:style-name="T176"> </text:span>se<text:span text:style-name="T152"> </text:span>constituirá<text:span text:style-name="T180"> </text:span>una<text:span text:style-name="T151"> </text:span>Comisión, cuya<text:span text:style-name="T36"> </text:span>acta<text:span text:style-name="T36"> </text:span>será<text:span text:style-name="T35"> </text:span>elevada<text:span text:style-name="T33"> </text:span>al Sr.<text:span text:style-name="T39"> </text:span>Alcalde, para<text:span text:style-name="T38"> </text:span>que<text:span text:style-name="T33"> </text:span>éste<text:span text:style-name="T38"> </text:span>resuelva,<text:span text:style-name="T35"> </text:span>mediante<text:span text:style-name="T33"> </text:span>Resolución.</text:p>
      <text:p text:style-name="P102">Esta<text:span text:style-name="T141"> </text:span>comisión<text:span text:style-name="T141"> </text:span>estará<text:span text:style-name="T39"> </text:span>formada<text:span text:style-name="T38"> </text:span>por:</text:p>
      <text:list xml:id="list130715078670755" text:continue-numbering="true" text:style-name="WWNum1">
        <text:list-item>
          <text:p text:style-name="P16"><text:span text:style-name="T51">Presidente:</text:span><text:span text:style-name="T49"> </text:span><text:span text:style-name="T51">La</text:span><text:span text:style-name="T49"> </text:span><text:span text:style-name="T51">Concejala</text:span><text:span text:style-name="T57"> </text:span><text:span text:style-name="T51">de</text:span><text:span text:style-name="T46"> </text:span><text:span text:style-name="T51">Educación</text:span><text:span text:style-name="T57"> </text:span><text:span text:style-name="T51">o</text:span><text:span text:style-name="T46"> </text:span><text:span text:style-name="T51">persona</text:span><text:span text:style-name="T57"> </text:span><text:span text:style-name="T51">en</text:span><text:span text:style-name="T57"> </text:span><text:span text:style-name="T51">quien</text:span><text:span text:style-name="T54"> </text:span><text:span text:style-name="T51">delegue.</text:span></text:p>
        </text:list-item>
        <text:list-item>
          <text:p text:style-name="P16"><text:span text:style-name="T51">Vocales:</text:span><text:span text:style-name="T64"> </text:span><text:span text:style-name="T51">El</text:span><text:span text:style-name="T62"> </text:span><text:span text:style-name="T51">Concejal</text:span><text:span text:style-name="T54"> </text:span><text:span text:style-name="T51">de</text:span><text:span text:style-name="T57"> </text:span><text:span text:style-name="T51">Economía</text:span><text:span text:style-name="T49"> </text:span><text:span text:style-name="T51">y</text:span><text:span text:style-name="T57"> </text:span><text:span text:style-name="T51">Hacienda</text:span><text:span text:style-name="T54"> </text:span><text:span text:style-name="T51">o</text:span><text:span text:style-name="T49"> </text:span><text:span text:style-name="T51">persona</text:span><text:span text:style-name="T54"> </text:span><text:span text:style-name="T51">en</text:span><text:span text:style-name="T60"> </text:span><text:span text:style-name="T51">quien</text:span><text:span text:style-name="T54"> </text:span><text:span text:style-name="T51">delegue.</text:span></text:p>
        </text:list-item>
        <text:list-item>
          <text:p text:style-name="P16"><text:span text:style-name="T51">Un</text:span><text:span text:style-name="T46"> </text:span><text:span text:style-name="T51">Concejal</text:span><text:span text:style-name="T60"> </text:span><text:span text:style-name="T51">de</text:span><text:span text:style-name="T49"> </text:span><text:span text:style-name="T51">cada</text:span><text:span text:style-name="T49"> </text:span><text:span text:style-name="T51">Grupo</text:span><text:span text:style-name="T60"> </text:span><text:span text:style-name="T51">Político</text:span><text:span text:style-name="T60"> </text:span><text:span text:style-name="T51">Municipal.</text:span></text:p>
        </text:list-item>
        <text:list-item>
          <text:p text:style-name="P8"><text:span text:style-name="T51">Secretario:</text:span><text:span text:style-name="T55"> </text:span><text:span text:style-name="T51">Funcionario</text:span><text:span text:style-name="T52"> </text:span><text:span text:style-name="T51">de</text:span><text:span text:style-name="T52"> </text:span><text:span text:style-name="T51">la Concejalía de</text:span><text:span text:style-name="T52"> </text:span><text:span text:style-name="T51">Educación,</text:span><text:span text:style-name="T54"> </text:span><text:span text:style-name="T51">que</text:span><text:span text:style-name="T52"> </text:span><text:span text:style-name="T51">será</text:span><text:span text:style-name="T55"> </text:span><text:span text:style-name="T51">designado</text:span><text:span text:style-name="T52"> </text:span><text:span text:style-name="T51">por</text:span><text:span text:style-name="T55"> </text:span><text:span text:style-name="T51">el</text:span><text:span text:style-name="T52"> </text:span><text:span text:style-name="T51">Presidente que</text:span><text:span text:style-name="T52"> </text:span><text:span text:style-name="T51">podrá</text:span><text:span text:style-name="T65"> </text:span><text:span text:style-name="T51">ser</text:span><text:span text:style-name="T54"> </text:span><text:span text:style-name="T51">sustituido</text:span><text:span text:style-name="T66"> </text:span><text:span text:style-name="T51">por</text:span><text:span text:style-name="T57"> </text:span><text:span text:style-name="T51">otro</text:span><text:span text:style-name="T52"> </text:span><text:span text:style-name="T51">funcionario</text:span><text:span text:style-name="T52"> </text:span><text:span text:style-name="T51">en</text:span><text:span text:style-name="T52"> </text:span><text:span text:style-name="T51">caso</text:span><text:span text:style-name="T52"> </text:span><text:span text:style-name="T51">de</text:span><text:span text:style-name="T54"> </text:span><text:span text:style-name="T51">ausencia,</text:span><text:span text:style-name="T52"> </text:span><text:span text:style-name="T51">vacante</text:span><text:span text:style-name="T60"> </text:span><text:span text:style-name="T51">o</text:span><text:span text:style-name="T60"> </text:span><text:span text:style-name="T51">enfermedad.</text:span></text:p>
        </text:list-item>
      </text:list>
      <text:p text:style-name="P126"><text:span text:style-name="T20">2.</text:span><text:span text:style-name="T80">- </text:span>Tras la valoración de las solicitudes presentadas, la Comisión levantará acta en la que se reflejará la relación<text:span text:style-name="T33"> </text:span>de entidades beneficiarias que cumplan los requisitos para la concesión de la ayuda. Igualmente se adjuntará la<text:span text:style-name="T33"> </text:span>relación<text:span text:style-name="T78"> </text:span>de<text:span text:style-name="T72"> </text:span>las<text:span text:style-name="T72"> </text:span>ayudas<text:span text:style-name="T78"> </text:span>que<text:span text:style-name="T72"> </text:span>han<text:span text:style-name="T72"> </text:span>de<text:span text:style-name="T78"> </text:span>denegarse<text:span text:style-name="T72"> </text:span>de<text:span text:style-name="T76"> </text:span>acuerdo<text:span text:style-name="T72"> </text:span>con<text:span text:style-name="T78"> </text:span>las<text:span text:style-name="T72"> </text:span>bases<text:span text:style-name="T69"> </text:span>de<text:span text:style-name="T72"> </text:span>esta<text:span text:style-name="T76"> </text:span>convocatoria,<text:span text:style-name="T72"> </text:span>con<text:span text:style-name="T78"> </text:span>indicación<text:span text:style-name="T72"> </text:span>de<text:span text:style-name="T33"> </text:span>los<text:span text:style-name="T33"> </text:span>motivos<text:span text:style-name="T73"> </text:span>de<text:span text:style-name="T73"> </text:span>denegación<text:span text:style-name="T144"> </text:span>y<text:span text:style-name="T35"> </text:span>de<text:span text:style-name="T73"> </text:span>las<text:span text:style-name="T144"> </text:span>solicitudes<text:span text:style-name="T73"> </text:span>en<text:span text:style-name="T81"> </text:span>las<text:span text:style-name="T35"> </text:span>que<text:span text:style-name="T81"> </text:span>se<text:span text:style-name="T73"> </text:span>haya<text:span text:style-name="T73"> </text:span>producido<text:span text:style-name="T35"> </text:span>el<text:span text:style-name="T81"> </text:span>desistimiento<text:span text:style-name="T77"> </text:span>conforme al<text:span text:style-name="T81"> </text:span>artículo</text:p>
      <text:p text:style-name="P50">71.1 de la Ley 39/2015, del Procedimiento Administrativo Común de las Administraciones Públicas o concurran<text:span text:style-name="T33"> </text:span>otras<text:span text:style-name="T95"> </text:span>causas<text:span text:style-name="T36"> </text:span>de<text:span text:style-name="T39"> </text:span>terminación<text:span text:style-name="T141"> </text:span>del<text:span text:style-name="T38"> </text:span>procedimiento.<text:span text:style-name="T39"> </text:span>Este<text:span text:style-name="T39"> </text:span>acta<text:span text:style-name="T95"> </text:span>se<text:span text:style-name="T39"> </text:span>elevará<text:span text:style-name="T33"> </text:span>al<text:span text:style-name="T38"> </text:span>Sr.<text:span text:style-name="T39"> </text:span>Alcalde,<text:span text:style-name="T182"> </text:span>para<text:span text:style-name="T39"> </text:span>que<text:span text:style-name="T36"> </text:span>firme<text:span text:style-name="T95"> </text:span>la<text:span text:style-name="T141"> </text:span>Resolución.</text:p>
      <text:p text:style-name="P78"/>
      <text:p text:style-name="P24"><text:span text:style-name="T43">Décimo</text:span><text:span text:style-name="T50"> </text:span><text:span text:style-name="T43">primera</text:span><text:span text:style-name="T44">:</text:span><text:span text:style-name="T58"> </text:span><text:span text:style-name="T20">RESOLUCIÓN</text:span><text:span text:style-name="T24"> </text:span><text:span text:style-name="T20">DE</text:span><text:span text:style-name="T23"> </text:span><text:span text:style-name="T20">LA</text:span><text:span text:style-name="T22"> </text:span><text:span text:style-name="T20">CONVOCATORIA.</text:span></text:p>
      <text:p text:style-name="P69"><text:span text:style-name="T20">1.</text:span><text:span text:style-name="T80">-</text:span><text:span text:style-name="T40"> </text:span>El Sr. Alcalde,<text:span text:style-name="T33"> </text:span>de<text:span text:style-name="T35"> </text:span>acuerdo<text:span text:style-name="T33"> </text:span>con<text:span text:style-name="T38"> </text:span>el acta<text:span text:style-name="T38"> </text:span>levantada<text:span text:style-name="T35"> </text:span>por la Comisión<text:span text:style-name="T33"> </text:span>de<text:span text:style-name="T35"> </text:span>Adjudicación, firmará<text:span text:style-name="T35"> </text:span>la <text:s/>Resolución<text:span text:style-name="T33"> </text:span>de<text:span text:style-name="T35"> </text:span>las<text:span text:style-name="T41"> </text:span>subvenciones<text:span text:style-name="T33"> </text:span>concedidas e importe<text:span text:style-name="T38"> </text:span>de las mismas.</text:p>
      <text:p text:style-name="P68"><text:span text:style-name="T20">2.</text:span><text:span text:style-name="T80">-</text:span><text:span text:style-name="T184"> </text:span>El<text:span text:style-name="T183"> </text:span>plazo<text:span text:style-name="T185"> </text:span>máximo<text:span text:style-name="T186"> </text:span>para<text:span text:style-name="T187"> </text:span>tramitar<text:span text:style-name="T187"> </text:span>y<text:span text:style-name="T183"> </text:span>resolver<text:span text:style-name="T187"> </text:span>los<text:span text:style-name="T188"> </text:span>expedientes<text:span text:style-name="T186"> </text:span>será<text:span text:style-name="T183"> </text:span>de<text:span text:style-name="T186"> </text:span>seis<text:span text:style-name="T186"> </text:span>meses,<text:span text:style-name="T186"> </text:span>a<text:span text:style-name="T183"> </text:span>contar<text:span text:style-name="T183"> </text:span>desde<text:span text:style-name="T186"> </text:span>la<text:span text:style-name="T183"> </text:span>fecha<text:span text:style-name="T188"> </text:span>de<text:span text:style-name="T151"> </text:span>finalización<text:span text:style-name="T33"> </text:span>del<text:span text:style-name="T33"> </text:span>plazo<text:span text:style-name="T81"> </text:span>de presentación<text:span text:style-name="T33"> </text:span>de solicitudes.</text:p>
      <text:p text:style-name="P70"><text:span text:style-name="T20">3.</text:span><text:span text:style-name="T80">-</text:span><text:span text:style-name="T142"> </text:span>La<text:span text:style-name="T95"> </text:span>resolución<text:span text:style-name="T39"> </text:span>de<text:span text:style-name="T95"> </text:span>la<text:span text:style-name="T36"> </text:span>convocatoria<text:span text:style-name="T95"> </text:span>será<text:span text:style-name="T38"> </text:span>publicada<text:span text:style-name="T38"> </text:span>en<text:span text:style-name="T95"> </text:span>el<text:span text:style-name="T36"> </text:span>Tablón<text:span text:style-name="T141"> </text:span>de<text:span text:style-name="T95"> </text:span>Anuncios/Edictos<text:span text:style-name="T36"> </text:span>del<text:span text:style-name="T38"> </text:span>Ayuntamiento.</text:p>
      <text:p text:style-name="P137"><text:span text:style-name="T20">4.</text:span><text:span text:style-name="T80">- </text:span>De conformidad con los dispuesto en la Ley 39/2015, de 1 de octubre, del Procedimiento Administrativo<text:span text:style-name="T33"> </text:span>Común de las Administraciones Públicas,<text:span text:style-name="T33"> </text:span>una vez transcurrido<text:span text:style-name="T42"> </text:span>el plazo establecido en el punto 2 de esta base<text:span text:style-name="T33"> </text:span>(seis meses), si no se hubiese dictado, desde la finalización del plazo de presentación de solicitudes, resolución<text:span text:style-name="T33"> </text:span>expresa,<text:span text:style-name="T33"> </text:span>podrán<text:span text:style-name="T39"> </text:span>entenderse<text:span text:style-name="T33"> </text:span>desestimadas<text:span text:style-name="T33"> </text:span>las<text:span text:style-name="T38"> </text:span>solicitudes<text:span text:style-name="T38"> </text:span>de<text:span text:style-name="T33"> </text:span>ayudas<text:span text:style-name="T33"> </text:span>presentadas.</text:p>
      <text:p text:style-name="P138"><text:span text:style-name="T20">5.</text:span><text:span text:style-name="T80">- </text:span>La mencionada resolución pondrá fin a la vía administrativa, pudiendo ser potestativamente recurrida en<text:span text:style-name="T33"> </text:span>reposición ante la Concejal de Educación en el plazo de un mes, o ser impugnada mediante la interposición de<text:span text:style-name="T33"> </text:span>recurso contencioso-administrativo ante la sala de lo Contencioso Administrativo del Tribunal Superior de Justicia<text:span text:style-name="T33"> </text:span>de<text:span text:style-name="T36"> </text:span>le<text:span text:style-name="T39"> </text:span>Región de<text:span text:style-name="T39"> </text:span>Murcia, en<text:span text:style-name="T38"> </text:span>el<text:span text:style-name="T38"> </text:span>plazo de<text:span text:style-name="T39"> </text:span>dos<text:span text:style-name="T38"> </text:span>meses a<text:span text:style-name="T36"> </text:span>contar<text:span text:style-name="T38"> </text:span>desde el día<text:span text:style-name="T39"> </text:span>siguiente<text:span text:style-name="T39"> </text:span>a<text:span text:style-name="T39"> </text:span>la<text:span text:style-name="T39"> </text:span>fecha<text:span text:style-name="T39"> </text:span>de<text:span text:style-name="T36"> </text:span>su publicación.</text:p>
      <text:p text:style-name="P77"/>
      <text:p text:style-name="P22"><text:span text:style-name="T43">Décimo</text:span><text:span text:style-name="T59"> </text:span><text:span text:style-name="T43">segunda</text:span><text:span text:style-name="T44">:</text:span><text:span text:style-name="T61"> </text:span><text:span text:style-name="T20">MODIFICACIÓN</text:span><text:span text:style-name="T24"> </text:span><text:span text:style-name="T20">DE</text:span><text:span text:style-name="T25"> </text:span><text:span text:style-name="T20">LAS</text:span><text:span text:style-name="T24"> </text:span><text:span text:style-name="T20">CONDICIONES</text:span><text:span text:style-name="T22"> </text:span><text:span text:style-name="T20">PARA</text:span><text:span text:style-name="T24"> </text:span><text:span text:style-name="T20">LA</text:span><text:span text:style-name="T24"> </text:span><text:span text:style-name="T20">OBTENCIÓN</text:span><text:span text:style-name="T23"> </text:span><text:span text:style-name="T20">DE</text:span><text:span text:style-name="T25"> </text:span><text:span text:style-name="T20">AYUDAS.</text:span></text:p>
      <text:p text:style-name="P94"><draw:custom-shape text:anchor-type="char" draw:z-index="56" draw:style-name="gr1" draw:text-style-name="P167" svg:width="0.387cm" svg:height="15.888cm" svg:x="0.556cm" svg:y="10.82cm"><text:p text:style-name="P1"><text:span text:style-name="T1">La copia impresa de este documento podrá ser validada mediante su CSV: 14165213742144766270 en: </text:span><text:a xlink:type="simple" xlink:href="http://cotejar.cieza.es/" text:style-name="Default_20_Style" text:visited-style-name="Default_20_Style"><text:span text:style-name="T1">http://cotejar.cieza.es</text:span></text:a></text:p><draw:enhanced-geometry draw:type="0"/></draw:custom-shape></text:p>
      <text:p text:style-name="P139">Toda alteración en las condiciones tenidas en cuenta para la concesión de estas ayudas, podrá dar lugar<text:span text:style-name="T33"> </text:span>a<text:span text:style-name="T38"> </text:span>la modificación<text:span text:style-name="T35"> </text:span>de<text:span text:style-name="T38"> </text:span>la<text:span text:style-name="T81"> </text:span>resolución<text:span text:style-name="T38"> </text:span>de<text:span text:style-name="T38"> </text:span>concesión.</text:p>
      <text:p text:style-name="P56"/>
      <text:p text:style-name="P25"><text:span text:style-name="T43">Décimo</text:span><text:span text:style-name="T50"> </text:span><text:span text:style-name="T43">tercera</text:span><text:span text:style-name="T44">:</text:span><text:span text:style-name="T58"> </text:span><text:span text:style-name="T20">COMPATIBILIDAD</text:span><text:span text:style-name="T23"> </text:span><text:span text:style-name="T20">CON</text:span><text:span text:style-name="T26"> </text:span><text:span text:style-name="T20">OTRAS</text:span><text:span text:style-name="T24"> </text:span><text:span text:style-name="T20">SUBVENCIONES.</text:span></text:p>
      <text:p text:style-name="P140">Esta subvención será compatible con otras subvenciones para la misma finalidad, procedentes de<text:span text:style-name="T33"> </text:span>cualesquiera administraciones o entes públicos o privados, nacionales, de la Unión Europea o de organismos<text:span text:style-name="T33"> </text:span>internacionales.</text:p>
      <text:p text:style-name="P75"/>
      <text:p text:style-name="P25"><text:span text:style-name="T43">Décimo</text:span><text:span text:style-name="T50"> </text:span><text:span text:style-name="T43">cuarta</text:span><text:span text:style-name="T44">:</text:span><text:span text:style-name="T58"> </text:span><text:span text:style-name="T20">OBLIGACIONES</text:span><text:span text:style-name="T26"> </text:span><text:span text:style-name="T20">DE</text:span><text:span text:style-name="T23"> </text:span><text:span text:style-name="T20">LOS</text:span><text:span text:style-name="T24"> </text:span><text:span text:style-name="T20">BENEFICIARIOS.</text:span></text:p>
      <text:p text:style-name="P104"><text:span text:style-name="T121">1.</text:span><text:span text:style-name="T126">-</text:span><text:span text:style-name="T119"> </text:span><text:span text:style-name="T112">La</text:span><text:span text:style-name="T118"> </text:span><text:span text:style-name="T112">participación en</text:span><text:span text:style-name="T127"> </text:span><text:span text:style-name="T112">esta</text:span><text:span text:style-name="T118"> </text:span><text:span text:style-name="T112">convocatoria</text:span><text:span text:style-name="T118"> </text:span><text:span text:style-name="T112">supone</text:span><text:span text:style-name="T118"> </text:span><text:span text:style-name="T112">la</text:span><text:span text:style-name="T116"> </text:span><text:span text:style-name="T112">aceptación</text:span><text:span text:style-name="T117"> </text:span><text:span text:style-name="T112">de</text:span><text:span text:style-name="T117"> </text:span><text:span text:style-name="T112">las</text:span><text:span text:style-name="T114"> </text:span><text:span text:style-name="T112">presentes</text:span><text:span text:style-name="T117"> </text:span><text:span text:style-name="T112">bases.</text:span></text:p>
      <text:p text:style-name="P117"><text:span text:style-name="T121">2.</text:span><text:span text:style-name="T126">- </text:span><text:span text:style-name="T112">Serán obligaciones de la Entidad, las establecidas en el artículo 14 de la Ley 38/2003, de 17 de noviembre,</text:span><text:span text:style-name="T113"> </text:span><text:span text:style-name="T112">General de Subvenciones, la Base 40, del capítulo III de las Bases de Ejecución del Presupuesto General del</text:span><text:span text:style-name="T113"> </text:span><text:span text:style-name="T112">Ayuntamiento</text:span><text:span text:style-name="T113"> </text:span><text:span text:style-name="T112">de</text:span><text:span text:style-name="T115"> </text:span><text:span text:style-name="T112">Cieza</text:span><text:span text:style-name="T115"> </text:span><text:span text:style-name="T112">prorrogado</text:span><text:span text:style-name="T120"> </text:span><text:span text:style-name="T112">para</text:span><text:span text:style-name="T115"> </text:span><text:span text:style-name="T112">el ejercicio del</text:span><text:span text:style-name="T113"> </text:span><text:span text:style-name="T112">año</text:span><text:span text:style-name="T113"> </text:span><text:span text:style-name="T112">2022,</text:span><text:span text:style-name="T113"> </text:span><text:span text:style-name="T112">y</text:span><text:span text:style-name="T114"> </text:span><text:span text:style-name="T112">en</text:span><text:span text:style-name="T115"> </text:span><text:span text:style-name="T112">concreto:</text:span></text:p>
      <text:p text:style-name="P141"><text:span text:style-name="T121">2.-a) </text:span><text:span text:style-name="T112">Los beneficiarios de estas ayudas quedan obligados a destinar su importe a la finalidad para la que</text:span><text:span text:style-name="T128"> </text:span><text:span text:style-name="T112">se</text:span><text:span text:style-name="T118"> </text:span><text:span text:style-name="T112">han</text:span><text:span text:style-name="T117"> </text:span><text:span text:style-name="T112">concedido, así</text:span><text:span text:style-name="T115"> </text:span><text:span text:style-name="T112">como</text:span><text:span text:style-name="T116"> </text:span><text:span text:style-name="T112">a</text:span><text:span text:style-name="T118"> </text:span><text:span text:style-name="T112">acreditar</text:span><text:span text:style-name="T114"> </text:span><text:span text:style-name="T112">el</text:span><text:span text:style-name="T116"> </text:span><text:span text:style-name="T112">cumplimiento</text:span><text:span text:style-name="T117"> </text:span><text:span text:style-name="T112">de</text:span><text:span text:style-name="T118"> </text:span><text:span text:style-name="T112">los</text:span><text:span text:style-name="T118"> </text:span><text:span text:style-name="T112">requisitos</text:span><text:span text:style-name="T118"> </text:span><text:span text:style-name="T112">establecidos</text:span><text:span text:style-name="T117"> </text:span><text:span text:style-name="T112">para</text:span><text:span text:style-name="T115"> </text:span><text:span text:style-name="T112">su</text:span><text:span text:style-name="T117"> </text:span><text:span text:style-name="T112">concesión.</text:span></text:p>
      <text:p text:style-name="P113"><text:span text:style-name="T121">2.-b) </text:span><text:span text:style-name="T112">Someterse a las actuaciones de comprobación y seguimiento de la aplicación de la ayuda que, en</text:span><text:span text:style-name="T113"> </text:span><text:span text:style-name="T112">su caso, estime pertinentes la Concejalía de Educación, así como al control financiero que corresponda a</text:span><text:span text:style-name="T128"> </text:span><text:span text:style-name="T112">la Intervención General del Ayuntamiento y a los controles establecidos por el Tribunal de Cuentas,</text:span><text:span text:style-name="T113"> </text:span><text:span text:style-name="T112">aportando cuanta</text:span><text:span text:style-name="T115"> </text:span><text:span text:style-name="T112">información</text:span><text:span text:style-name="T117"> </text:span><text:span text:style-name="T112">les</text:span><text:span text:style-name="T113"> </text:span><text:span text:style-name="T112">sea</text:span><text:span text:style-name="T120"> </text:span><text:span text:style-name="T112">requerida</text:span><text:span text:style-name="T115"> </text:span><text:span text:style-name="T112">en</text:span><text:span text:style-name="T113"> </text:span><text:span text:style-name="T112">el</text:span><text:span text:style-name="T115"> </text:span><text:span text:style-name="T112">ejercicio</text:span><text:span text:style-name="T113"> </text:span><text:span text:style-name="T112">de</text:span><text:span text:style-name="T115"> </text:span><text:span text:style-name="T112">sus</text:span><text:span text:style-name="T115"> </text:span><text:span text:style-name="T112">funciones.</text:span></text:p>
      <text:p text:style-name="P142"><text:span text:style-name="T121">2.-c) </text:span><text:span text:style-name="T112">Comunicar a la Concejalía de Educación la modificación de cualquier circunstancia, tanto objetiva</text:span><text:span text:style-name="T113"> </text:span><text:span text:style-name="T112">como</text:span><text:span text:style-name="T114"> </text:span><text:span text:style-name="T112">subjetiva,</text:span><text:span text:style-name="T113"> </text:span><text:span text:style-name="T112">que</text:span><text:span text:style-name="T117"> </text:span><text:span text:style-name="T112">afecte</text:span><text:span text:style-name="T117"> </text:span><text:span text:style-name="T112">a</text:span><text:span text:style-name="T117"> </text:span><text:span text:style-name="T112">alguno de</text:span><text:span text:style-name="T117"> </text:span><text:span text:style-name="T112">los</text:span><text:span text:style-name="T117"> </text:span><text:span text:style-name="T112">requisitos exigidos para</text:span><text:span text:style-name="T117"> </text:span><text:span text:style-name="T112">la</text:span><text:span text:style-name="T117"> </text:span><text:span text:style-name="T112">concesión de</text:span><text:span text:style-name="T117"> </text:span><text:span text:style-name="T112">la</text:span><text:span text:style-name="T118"> </text:span><text:span text:style-name="T112">subvención.</text:span></text:p>
      <text:p text:style-name="P142"><text:span text:style-name="T121">2.-d)</text:span><text:span text:style-name="T122"> </text:span><text:span text:style-name="T112">No</text:span><text:span text:style-name="T129"> </text:span><text:span text:style-name="T112">estar</text:span><text:span text:style-name="T130"> </text:span><text:span text:style-name="T112">incursa,</text:span><text:span text:style-name="T131"> </text:span><text:span text:style-name="T112">la</text:span><text:span text:style-name="T129"> </text:span><text:span text:style-name="T112">Entidad,</text:span><text:span text:style-name="T129"> </text:span><text:span text:style-name="T112">en</text:span><text:span text:style-name="T129"> </text:span><text:span text:style-name="T112">las</text:span><text:span text:style-name="T129"> </text:span><text:span text:style-name="T112">restantes</text:span><text:span text:style-name="T132"> </text:span><text:span text:style-name="T112">circunstancias</text:span><text:span text:style-name="T133"> </text:span><text:span text:style-name="T112">previstas</text:span><text:span text:style-name="T129"> </text:span><text:span text:style-name="T112">en</text:span><text:span text:style-name="T133"> </text:span><text:span text:style-name="T112">el</text:span><text:span text:style-name="T134"> </text:span><text:span text:style-name="T112">artículo</text:span><text:span text:style-name="T120"> </text:span><text:span text:style-name="T112">13.2</text:span><text:span text:style-name="T120"> </text:span><text:span text:style-name="T112">y</text:span><text:span text:style-name="T133"> </text:span><text:span text:style-name="T112">13.3</text:span><text:span text:style-name="T120"> </text:span><text:span text:style-name="T112">de</text:span><text:span text:style-name="T113"> </text:span><text:span text:style-name="T112">la Ley 38/2003, de 17 de noviembre, General de Subvenciones. La acreditación de este requisito se</text:span><text:span text:style-name="T113"> </text:span><text:span text:style-name="T112">realizará</text:span><text:span text:style-name="T113"> </text:span><text:span text:style-name="T112">mediante</text:span><text:span text:style-name="T115"> </text:span><text:span text:style-name="T112">la</text:span><text:span text:style-name="T114"> </text:span><text:span text:style-name="T112">presentación</text:span><text:span text:style-name="T113"> </text:span><text:span text:style-name="T112">de</text:span><text:span text:style-name="T115"> </text:span><text:span text:style-name="T112">declaración</text:span><text:span text:style-name="T115"> </text:span><text:span text:style-name="T112">responsable.</text:span><text:span text:style-name="T118"> </text:span><text:span text:style-name="T112">(Modelo</text:span><text:span text:style-name="T115"> </text:span><text:span text:style-name="T112">que</text:span><text:span text:style-name="T114"> </text:span><text:span text:style-name="T112">figura</text:span><text:span text:style-name="T114"> </text:span><text:span text:style-name="T112">como</text:span><text:span text:style-name="T114"> </text:span><text:span text:style-name="T112">Anexo</text:span><text:span text:style-name="T118"> </text:span><text:span text:style-name="T112">VI).</text:span></text:p>
      <text:p text:style-name="P143"><text:span text:style-name="T121">2.-e) </text:span><text:span text:style-name="T112">Los beneficiarios quedarán, en todo caso, sujetos a las obligaciones impuestas por el artículo 14 y</text:span><text:span text:style-name="T113"> </text:span><text:span text:style-name="T112">concordantes de la Ley 38/2003, de 17 de noviembre, General</text:span><text:span text:style-name="T113"> </text:span><text:span text:style-name="T112">de Subvenciones,</text:span><text:span text:style-name="T113"> </text:span><text:span text:style-name="T112">así como en</text:span><text:span text:style-name="T135"> </text:span><text:span text:style-name="T112">lo</text:span><text:span text:style-name="T113"> </text:span><text:span text:style-name="T112">regulado</text:span><text:span text:style-name="T113"> </text:span><text:span text:style-name="T112">en la Base 40, del</text:span><text:span text:style-name="T113"> </text:span><text:span text:style-name="T112">capítulo</text:span><text:span text:style-name="T113"> </text:span><text:span text:style-name="T112">III</text:span><text:span text:style-name="T113"> </text:span><text:span text:style-name="T112">de las Bases</text:span><text:span text:style-name="T113"> </text:span><text:span text:style-name="T112">de</text:span><text:span text:style-name="T113"> </text:span><text:span text:style-name="T112">Ejecución</text:span><text:span text:style-name="T113"> </text:span><text:span text:style-name="T112">del</text:span><text:span text:style-name="T113"> </text:span><text:span text:style-name="T112">Presupuesto</text:span><text:span text:style-name="T113"> </text:span><text:span text:style-name="T112">General</text:span><text:span text:style-name="T113"> </text:span><text:span text:style-name="T112">del</text:span><text:span text:style-name="T113"> </text:span><text:span text:style-name="T112">Ayuntamiento de</text:span><text:span text:style-name="T117"> </text:span><text:span text:style-name="T112">Cieza</text:span><text:span text:style-name="T115"> </text:span><text:span text:style-name="T112">prorrogado para</text:span><text:span text:style-name="T115"> </text:span><text:span text:style-name="T112">el</text:span><text:span text:style-name="T115"> </text:span><text:span text:style-name="T112">ejercicio del</text:span><text:span text:style-name="T115"> </text:span><text:span text:style-name="T112">año</text:span><text:span text:style-name="T113"> </text:span><text:span text:style-name="T112">2022, y</text:span><text:span text:style-name="T114"> </text:span><text:span text:style-name="T112">en</text:span><text:span text:style-name="T114"> </text:span><text:span text:style-name="T112">particular,</text:span><text:span text:style-name="T133"> </text:span><text:span text:style-name="T112">deberá:</text:span></text:p>
      <text:p text:style-name="P144"><text:span text:style-name="T121">2.-e) 1.</text:span><text:span text:style-name="T123"> </text:span><text:span text:style-name="T112">Estar al corriente en el cumplimiento de las obligaciones tributarias, a efectos de</text:span><text:span text:style-name="T113"> </text:span><text:span text:style-name="T112">obtener</text:span><text:span text:style-name="T113"> </text:span><text:span text:style-name="T112">una</text:span><text:span text:style-name="T113"> </text:span><text:span text:style-name="T112">subvención,</text:span><text:span text:style-name="T113"> </text:span><text:span text:style-name="T112">frente</text:span><text:span text:style-name="T113"> </text:span><text:span text:style-name="T112">a</text:span><text:span text:style-name="T113"> </text:span><text:span text:style-name="T112">la</text:span><text:span text:style-name="T113"> </text:span><text:span text:style-name="T112">Agencia</text:span><text:span text:style-name="T113"> </text:span><text:span text:style-name="T112">Estatal</text:span><text:span text:style-name="T113"> </text:span><text:span text:style-name="T112">de</text:span><text:span text:style-name="T113"> </text:span><text:span text:style-name="T112">Administración</text:span><text:span text:style-name="T113"> </text:span><text:span text:style-name="T112">Tributaria.</text:span><text:span text:style-name="T113"> </text:span><text:span text:style-name="T112">La</text:span><text:span text:style-name="T113"> </text:span><text:span text:style-name="T112">acreditación de este requisito se realizará mediante los certificados expedidos por los órganos</text:span><text:span text:style-name="T113"> </text:span><text:span text:style-name="T112">competentes,</text:span><text:span text:style-name="T117"> </text:span><text:span text:style-name="T112">que</text:span><text:span text:style-name="T117"> </text:span><text:span text:style-name="T112">serán recabados</text:span><text:span text:style-name="T117"> </text:span><text:span text:style-name="T112">al</text:span><text:span text:style-name="T115"> </text:span><text:span text:style-name="T112">beneficiario</text:span><text:span text:style-name="T117"> </text:span><text:span text:style-name="T112">para</text:span><text:span text:style-name="T115"> </text:span><text:span text:style-name="T112">ser</text:span><text:span text:style-name="T117"> </text:span><text:span text:style-name="T112">entregados</text:span><text:span text:style-name="T117"> </text:span><text:span text:style-name="T112">junto</text:span><text:span text:style-name="T116"> </text:span><text:span text:style-name="T112">con</text:span><text:span text:style-name="T116"> </text:span><text:span text:style-name="T112">la</text:span><text:span text:style-name="T114"> </text:span><text:span text:style-name="T112">solicitud.</text:span></text:p>
      <text:p text:style-name="P145"><text:span text:style-name="T121">2.-e) 2. </text:span><text:span text:style-name="T112">Encontrarse al corriente en el cumplimiento de las obligaciones económicas con la</text:span><text:span text:style-name="T113"> </text:span><text:span text:style-name="T112">Seguridad</text:span><text:span text:style-name="T113"> </text:span><text:span text:style-name="T112">Social.</text:span><text:span text:style-name="T113"> </text:span><text:span text:style-name="T112">La</text:span><text:span text:style-name="T113"> </text:span><text:span text:style-name="T112">acreditación</text:span><text:span text:style-name="T113"> </text:span><text:span text:style-name="T112">de</text:span><text:span text:style-name="T113"> </text:span><text:span text:style-name="T112">este</text:span><text:span text:style-name="T113"> </text:span><text:span text:style-name="T112">requisito</text:span><text:span text:style-name="T113"> </text:span><text:span text:style-name="T112">se</text:span><text:span text:style-name="T113"> </text:span><text:span text:style-name="T112">realizará</text:span><text:span text:style-name="T113"> </text:span><text:span text:style-name="T112">mediante</text:span><text:span text:style-name="T113"> </text:span><text:span text:style-name="T112">los certificados</text:span><text:span text:style-name="T113"> </text:span><text:span text:style-name="T112">expedidos</text:span><text:span text:style-name="T113"> </text:span><text:span text:style-name="T112">por</text:span><text:span text:style-name="T113"> </text:span><text:span text:style-name="T112">los</text:span><text:span text:style-name="T113"> </text:span><text:span text:style-name="T112">órganos</text:span><text:span text:style-name="T113"> </text:span><text:span text:style-name="T112">competentes,</text:span><text:span text:style-name="T113"> </text:span><text:span text:style-name="T112">que</text:span><text:span text:style-name="T113"> </text:span><text:span text:style-name="T112">serán</text:span><text:span text:style-name="T113"> </text:span><text:span text:style-name="T112">recabados</text:span><text:span text:style-name="T113"> </text:span><text:span text:style-name="T112">al</text:span><text:span text:style-name="T113"> </text:span><text:span text:style-name="T112">beneficiario</text:span><text:span text:style-name="T113"> </text:span><text:span text:style-name="T112">para</text:span><text:span text:style-name="T113"> </text:span><text:span text:style-name="T112">ser</text:span><text:span text:style-name="T113"> </text:span><text:span text:style-name="T112">entregados</text:span><text:span text:style-name="T113"> </text:span><text:span text:style-name="T112">junto</text:span><text:span text:style-name="T115"> </text:span><text:span text:style-name="T112">con</text:span><text:span text:style-name="T120"> </text:span><text:span text:style-name="T112">la solicitud.</text:span></text:p>
      <text:p text:style-name="P147"><text:span text:style-name="T121">2.-e)</text:span><text:span text:style-name="T124"> </text:span><text:span text:style-name="T121">3.</text:span><text:span text:style-name="T125"> </text:span><text:span text:style-name="T112">No</text:span><text:span text:style-name="T117"> </text:span><text:span text:style-name="T112">tener</text:span><text:span text:style-name="T117"> </text:span><text:span text:style-name="T112">ninguna</text:span><text:span text:style-name="T114"> </text:span><text:span text:style-name="T112">deuda</text:span><text:span text:style-name="T115"> </text:span><text:span text:style-name="T112">con</text:span><text:span text:style-name="T118"> </text:span><text:span text:style-name="T112">el</text:span><text:span text:style-name="T114"> </text:span><text:span text:style-name="T112">Ayuntamiento</text:span><text:span text:style-name="T115"> </text:span><text:span text:style-name="T112">ni</text:span><text:span text:style-name="T117"> </text:span><text:span text:style-name="T112">subvención</text:span><text:span text:style-name="T117"> </text:span><text:span text:style-name="T112">pendiente</text:span><text:span text:style-name="T114"> </text:span><text:span text:style-name="T112">de</text:span><text:span text:style-name="T117"> </text:span><text:span text:style-name="T112">justificar.</text:span></text:p>
      <text:p text:style-name="P146"><text:span text:style-name="T121">2.-f)</text:span><text:span text:style-name="T123"> </text:span><text:span text:style-name="T112">Justificar</text:span><text:span text:style-name="T113"> </text:span><text:span text:style-name="T112">ante</text:span><text:span text:style-name="T113"> </text:span><text:span text:style-name="T112">la</text:span><text:span text:style-name="T113"> </text:span><text:span text:style-name="T112">Concejalía</text:span><text:span text:style-name="T113"> </text:span><text:span text:style-name="T112">de</text:span><text:span text:style-name="T113"> </text:span><text:span text:style-name="T112">Educación,</text:span><text:span text:style-name="T113"> </text:span><text:span text:style-name="T112">en</text:span><text:span text:style-name="T113"> </text:span><text:span text:style-name="T112">caso</text:span><text:span text:style-name="T113"> </text:span><text:span text:style-name="T112">de</text:span><text:span text:style-name="T113"> </text:span><text:span text:style-name="T112">ser</text:span><text:span text:style-name="T113"> </text:span><text:span text:style-name="T112">requerido</text:span><text:span text:style-name="T113"> </text:span><text:span text:style-name="T112">para</text:span><text:span text:style-name="T113"> </text:span><text:span text:style-name="T112">ello,</text:span><text:span text:style-name="T113"> </text:span><text:span text:style-name="T112">el</text:span><text:span text:style-name="T113"> </text:span><text:span text:style-name="T112">cumplimiento</text:span><text:span text:style-name="T133"> </text:span><text:span text:style-name="T112">de</text:span><text:span text:style-name="T113"> </text:span><text:span text:style-name="T112">los</text:span><text:span text:style-name="T115"> </text:span><text:span text:style-name="T112">requisitos</text:span><text:span text:style-name="T113"> </text:span><text:span text:style-name="T112">y</text:span><text:span text:style-name="T115"> </text:span><text:span text:style-name="T112">condiciones</text:span><text:span text:style-name="T115"> </text:span><text:span text:style-name="T112">para</text:span><text:span text:style-name="T120"> </text:span><text:span text:style-name="T112">obtener la</text:span><text:span text:style-name="T115"> </text:span><text:span text:style-name="T112">ayuda.</text:span></text:p>
      <text:p text:style-name="P148"><text:span text:style-name="T121">2.-g) </text:span><text:span text:style-name="T112">Proceder al reintegro del importe de la ayuda en los supuestos contemplados por el</text:span><text:span text:style-name="T113"> </text:span><text:span text:style-name="T112">artículo</text:span><text:span text:style-name="T117"> </text:span><text:span text:style-name="T112">37</text:span><text:span text:style-name="T117"> </text:span><text:span text:style-name="T112">de</text:span><text:span text:style-name="T115"> </text:span><text:span text:style-name="T112">la</text:span><text:span text:style-name="T115"> </text:span><text:span text:style-name="T112">Ley</text:span><text:span text:style-name="T115"> </text:span><text:span text:style-name="T112">38/2003,</text:span><text:span text:style-name="T117"> </text:span><text:span text:style-name="T112">de</text:span><text:span text:style-name="T115"> </text:span><text:span text:style-name="T112">17</text:span><text:span text:style-name="T117"> </text:span><text:span text:style-name="T112">de</text:span><text:span text:style-name="T115"> </text:span><text:span text:style-name="T112">noviembre,</text:span><text:span text:style-name="T120"> </text:span><text:span text:style-name="T112">General</text:span><text:span text:style-name="T120"> </text:span><text:span text:style-name="T112">de</text:span><text:span text:style-name="T115"> </text:span><text:span text:style-name="T112">Subvenciones.</text:span></text:p>
      <text:p text:style-name="P56"/>
      <text:p text:style-name="P149"><text:span text:style-name="T121">3.</text:span><text:span text:style-name="T126">- </text:span><text:span text:style-name="T112">La entidad solicitante queda obligada a dejar constancia de la colaboración del Ayuntamiento de Cieza –</text:span><text:span text:style-name="T113"> </text:span><text:span text:style-name="T112">Concejalía de Educación en el desarrollo de la actividad subvencionada, utilizando para ello cualquier medio que</text:span><text:span text:style-name="T113"> </text:span><text:span text:style-name="T112">consideren</text:span><text:span text:style-name="T113"> </text:span><text:span text:style-name="T112">más adecuado</text:span><text:span text:style-name="T120"> </text:span><text:span text:style-name="T112">al objeto</text:span><text:span text:style-name="T120"> </text:span><text:span text:style-name="T112">de la</text:span><text:span text:style-name="T115"> </text:span><text:span text:style-name="T112">subvención.</text:span></text:p>
      <text:p text:style-name="P76"/>
      <text:p text:style-name="P21"><text:span text:style-name="T43">Décimo</text:span><text:span text:style-name="T59"> </text:span><text:span text:style-name="T43">quinta</text:span><text:span text:style-name="T44">:</text:span><text:span text:style-name="T61"> </text:span><text:span text:style-name="T20">PAGO</text:span><text:span text:style-name="T24"> </text:span><text:span text:style-name="T20">DE</text:span><text:span text:style-name="T25"> </text:span><text:span text:style-name="T20">LAS</text:span><text:span text:style-name="T22"> </text:span><text:span text:style-name="T20">AYUDAS.</text:span></text:p>
      <text:p text:style-name="P150">El pago de las ayudas se realizará, por adelantado, por el importe total de las mismas, una vez dictada la<text:span text:style-name="T41"> </text:span>Resolución,<text:span text:style-name="T95"> </text:span>mediante<text:span text:style-name="T36"> </text:span>transferencia<text:span text:style-name="T36"> </text:span>bancaria<text:span text:style-name="T36"> </text:span>a<text:span text:style-name="T36"> </text:span>la<text:span text:style-name="T36"> </text:span>cuenta<text:span text:style-name="T95"> </text:span>de<text:span text:style-name="T38"> </text:span>titularidad<text:span text:style-name="T38"> </text:span>del solicitante<text:span text:style-name="T36"> </text:span>designada en<text:span text:style-name="T95"> </text:span>la<text:span text:style-name="T169"> </text:span>solicitud.</text:p>
      <text:p text:style-name="P99">No podrá realizarse el pago de la subvención en tanto el beneficiario no se hallen al corriente en el<text:span text:style-name="T33"> </text:span>cumplimiento de sus obligaciones tributarias o sean deudores por resolución de procedencia de reintegro, a tenor<text:span text:style-name="T41"> </text:span>de<text:span text:style-name="T39"> </text:span>lo<text:span text:style-name="T33"> </text:span>dispuesto<text:span text:style-name="T33"> </text:span>en el apartado<text:span text:style-name="T35"> </text:span>5,<text:span text:style-name="T39"> </text:span>del<text:span text:style-name="T35"> </text:span>artículo 34<text:span text:style-name="T36"> </text:span><text:span text:style-name="T112">de</text:span><text:span text:style-name="T113"> </text:span><text:span text:style-name="T112">la</text:span><text:span text:style-name="T115"> </text:span><text:span text:style-name="T112">Ley</text:span><text:span text:style-name="T113"> </text:span><text:span text:style-name="T112">38/2003,</text:span><text:span text:style-name="T117"> </text:span><text:span text:style-name="T112">General</text:span><text:span text:style-name="T120"> </text:span><text:span text:style-name="T112">de Subvenciones</text:span>.</text:p>
      <text:p text:style-name="P151">De acuerdo a lo establecido en la Base 40 de las Bases de Ejecución del vigente presupuesto prorrogado<text:span text:style-name="T41"> </text:span>para poder percibir la ayuda el perceptor deberá encontrarse al corriente en el cumplimiento de las obligaciones<text:span text:style-name="T33"> </text:span>tributarias y frente a la Seguridad Social y de no tener ninguna deuda con el Ayuntamiento ni subvención<text:span text:style-name="T33"> </text:span>pendiente<text:span text:style-name="T33"> </text:span>de<text:span text:style-name="T35"> </text:span>justificar.</text:p>
      <text:p text:style-name="P88"><draw:custom-shape text:anchor-type="char" draw:z-index="57" draw:style-name="gr1" draw:text-style-name="P167" svg:width="0.387cm" svg:height="15.888cm" svg:x="0.556cm" svg:y="10.82cm"><text:p text:style-name="P1"><text:span text:style-name="T1">La copia impresa de este documento podrá ser validada mediante su CSV: 14165213742144766270 en: </text:span><text:a xlink:type="simple" xlink:href="http://cotejar.cieza.es/" text:style-name="Default_20_Style" text:visited-style-name="Default_20_Style"><text:span text:style-name="T1">http://cotejar.cieza.es</text:span></text:a></text:p><draw:enhanced-geometry draw:type="0"/></draw:custom-shape></text:p>
      <text:p text:style-name="P87"/>
      <text:p text:style-name="P26"><text:span text:style-name="T43">Décimo</text:span><text:span text:style-name="T47"> </text:span><text:span text:style-name="T43">sexta</text:span><text:span text:style-name="T44">:</text:span><text:span text:style-name="T48"> </text:span><text:span text:style-name="T20">JUSTIFICACIÓN.</text:span></text:p>
      <text:p text:style-name="P152"><text:span text:style-name="T121">1.</text:span><text:span text:style-name="T112">- La justificación de la subvención mantendrá coherencia con el objeto de la subvención y se presentará, en</text:span><text:span text:style-name="T113"> </text:span><text:span text:style-name="T112">formato electrónico, en un plazo de 2 meses (hasta febrero del año 2023) una vez finalizado el plazo de ejecución</text:span><text:span text:style-name="T136"> </text:span><text:span text:style-name="T112">(31 de diciembre de</text:span><text:span text:style-name="T120"> </text:span><text:span text:style-name="T112">2022).</text:span></text:p>
      <text:p text:style-name="P126"><text:span text:style-name="T121">2.</text:span><text:span text:style-name="T112">- Se remitirá mediante registro electrónico a la Concejalía</text:span><text:span text:style-name="T135"> </text:span><text:span text:style-name="T112">de Educación y constará de una memoria de</text:span><text:span text:style-name="T113"> </text:span><text:span text:style-name="T112">actuación justificativa del cumplimiento de las condiciones impuestas en la concesión de la subvención, con</text:span><text:span text:style-name="T113"> </text:span><text:span text:style-name="T112">indicación de las actividades realizadas y de los resultados obtenidos y una memoria económica justificativa del</text:span><text:span text:style-name="T113"> </text:span><text:span text:style-name="T112">coste de las actividades</text:span><text:span text:style-name="T113"> </text:span><text:span text:style-name="T112">realizadas</text:span><text:span text:style-name="T113"> </text:span><text:span text:style-name="T112">que usará</text:span><text:span text:style-name="T113"> </text:span><text:span text:style-name="T112">como modelo</text:span><text:span text:style-name="T113"> </text:span><text:span text:style-name="T112">los contenidos en estas Bases como</text:span><text:span text:style-name="T135"> </text:span><text:span text:style-name="T112">anexo VII y</text:span><text:span text:style-name="T113"> </text:span><text:span text:style-name="T112">Anexo</text:span><text:span text:style-name="T113"> </text:span><text:span text:style-name="T112">VIII.</text:span></text:p>
      <text:p text:style-name="P153"><text:span text:style-name="T121">3.</text:span><text:span text:style-name="T112">- </text:span>La veracidad de los documentos presentados como justificantes de los requisitos establecidos podrá ser<text:span text:style-name="T33"> </text:span>comprobada por los medios de que dispone el Ayuntamiento, pudiéndose exigir responsabilidades por la vía<text:span text:style-name="T33"> </text:span>precedente<text:span text:style-name="T33"> </text:span>en<text:span text:style-name="T33"> </text:span>caso<text:span text:style-name="T35"> </text:span>de<text:span text:style-name="T38"> </text:span>incumplimiento<text:span text:style-name="T35"> </text:span>o<text:span text:style-name="T39"> </text:span>falsedad<text:span text:style-name="T35"> </text:span>de los mismos.</text:p>
      <text:p text:style-name="P154"><text:span text:style-name="T121">4.</text:span><text:span text:style-name="T112">-</text:span><text:span text:style-name="T118"> </text:span><text:span text:style-name="T112">El</text:span><text:span text:style-name="T116"> </text:span><text:span text:style-name="T112">importe</text:span><text:span text:style-name="T117"> </text:span><text:span text:style-name="T112">mínimo</text:span><text:span text:style-name="T116"> </text:span><text:span text:style-name="T112">de</text:span><text:span text:style-name="T114"> </text:span><text:span text:style-name="T112">los</text:span><text:span text:style-name="T118"> </text:span><text:span text:style-name="T112">gastos</text:span><text:span text:style-name="T115"> </text:span><text:span text:style-name="T112">a</text:span><text:span text:style-name="T118"> </text:span><text:span text:style-name="T112">justificar</text:span><text:span text:style-name="T117"> </text:span><text:span text:style-name="T112">será</text:span><text:span text:style-name="T117"> </text:span><text:span text:style-name="T112">de</text:span><text:span text:style-name="T118"> </text:span><text:span text:style-name="T112">750,00</text:span><text:span text:style-name="T118"> </text:span><text:span text:style-name="T112">€(setecientos</text:span><text:span text:style-name="T117"> </text:span><text:span text:style-name="T112">cincuenta</text:span><text:span text:style-name="T114"> </text:span><text:span text:style-name="T112">euros).</text:span></text:p>
      <text:p text:style-name="P155"><text:span text:style-name="T121">5.</text:span><text:span text:style-name="T112">- Los beneficiarios de subvenciones justificarán la utilización de los fondos recibidos en los plazos establecidos</text:span><text:span text:style-name="T113"> </text:span><text:span text:style-name="T112">en</text:span><text:span text:style-name="T114"> </text:span><text:span text:style-name="T112">las</text:span><text:span text:style-name="T113"> </text:span><text:span text:style-name="T112">bases</text:span><text:span text:style-name="T115"> </text:span><text:span text:style-name="T112">de</text:span><text:span text:style-name="T113"> </text:span><text:span text:style-name="T112">la</text:span><text:span text:style-name="T115"> </text:span><text:span text:style-name="T112">convocatoria</text:span><text:span text:style-name="T120"> </text:span><text:span text:style-name="T112">o</text:span><text:span text:style-name="T117"> </text:span><text:span text:style-name="T112">en el acuerdo</text:span><text:span text:style-name="T133"> </text:span><text:span text:style-name="T112">de</text:span><text:span text:style-name="T117"> </text:span><text:span text:style-name="T112">concesión:</text:span><text:span text:style-name="T115"> </text:span><text:span text:style-name="T112">hasta</text:span><text:span text:style-name="T120"> </text:span><text:span text:style-name="T112">febrero</text:span><text:span text:style-name="T113"> </text:span><text:span text:style-name="T112">del</text:span><text:span text:style-name="T113"> </text:span><text:span text:style-name="T112">año</text:span><text:span text:style-name="T117"> </text:span><text:span text:style-name="T112">2023.</text:span></text:p>
      <text:p text:style-name="P156"><text:span text:style-name="T112">La Concejalía de Educación podrá otorgar una ampliación del plazo de justificación a instancias del</text:span><text:span text:style-name="T113"> </text:span><text:span text:style-name="T112">beneficiario de la mitad del plazo establecido para presentar la misma, tal y como se establece en el artículo 70</text:span><text:span text:style-name="T113"> </text:span><text:span text:style-name="T112">del Real Decreto 887/2006, de 21 de julio, por el que se aprueba el Reglamento de la Ley 38/2003 General de</text:span><text:span text:style-name="T113"> </text:span><text:span text:style-name="T112">Subvenciones.</text:span></text:p>
      <text:p text:style-name="P51"><text:span text:style-name="T112">Los gastos que se pueden justificar deberán realizarse en el periodo comprendido entre el 1 de enero de</text:span><text:span text:style-name="T128"> </text:span><text:span text:style-name="T112">2022 al</text:span><text:span text:style-name="T113"> </text:span><text:span text:style-name="T112">31</text:span><text:span text:style-name="T113"> </text:span><text:span text:style-name="T112">de diciembre</text:span><text:span text:style-name="T120"> </text:span><text:span text:style-name="T112">de</text:span><text:span text:style-name="T120"> </text:span><text:span text:style-name="T112">2022.</text:span></text:p>
      <text:p text:style-name="P120"><text:span text:style-name="T121">6.</text:span><text:span text:style-name="T112">- La Entidad beneficiaria deberá presentar una Memoria explicativa de las actividades realizadas y justificativas</text:span><text:span text:style-name="T113"> </text:span><text:span text:style-name="T112">del coste total del proyecto u actividad subvencionada, con aportación de justificantes de gasto, conforme a lo</text:span><text:span text:style-name="T113"> </text:span><text:span text:style-name="T112">establecido</text:span><text:span text:style-name="T131"> </text:span><text:span text:style-name="T112">en</text:span><text:span text:style-name="T130"> </text:span><text:span text:style-name="T112">el</text:span><text:span text:style-name="T131"> </text:span><text:span text:style-name="T112">artículo</text:span><text:span text:style-name="T133"> </text:span><text:span text:style-name="T112">72</text:span><text:span text:style-name="T132"> </text:span><text:span text:style-name="T112">del</text:span><text:span text:style-name="T131"> </text:span><text:span text:style-name="T112">Real</text:span><text:span text:style-name="T131"> </text:span><text:span text:style-name="T112">Decreto</text:span><text:span text:style-name="T132"> </text:span><text:span text:style-name="T112">887/2006,</text:span><text:span text:style-name="T132"> </text:span><text:span text:style-name="T112">de</text:span><text:span text:style-name="T130"> </text:span><text:span text:style-name="T112">21</text:span><text:span text:style-name="T132"> </text:span><text:span text:style-name="T112">de</text:span><text:span text:style-name="T130"> </text:span><text:span text:style-name="T112">julio,</text:span><text:span text:style-name="T130"> </text:span><text:span text:style-name="T112">por</text:span><text:span text:style-name="T129"> </text:span><text:span text:style-name="T112">el</text:span><text:span text:style-name="T131"> </text:span><text:span text:style-name="T112">que</text:span><text:span text:style-name="T130"> </text:span><text:span text:style-name="T112">se</text:span><text:span text:style-name="T130"> </text:span><text:span text:style-name="T112">aprueba</text:span><text:span text:style-name="T131"> </text:span><text:span text:style-name="T112">el</text:span><text:span text:style-name="T131"> </text:span><text:span text:style-name="T112">Reglamento</text:span><text:span text:style-name="T131"> </text:span><text:span text:style-name="T112">de</text:span><text:span text:style-name="T137"> </text:span><text:span text:style-name="T112">la</text:span><text:span text:style-name="T115"> </text:span><text:span text:style-name="T112">Ley 38/2003</text:span><text:span text:style-name="T115"> </text:span><text:span text:style-name="T112">General</text:span><text:span text:style-name="T113"> </text:span><text:span text:style-name="T112">de</text:span><text:span text:style-name="T113"> </text:span><text:span text:style-name="T112">Subvenciones.</text:span></text:p>
      <text:p text:style-name="P157"><text:span text:style-name="T112">Esta</text:span><text:span text:style-name="T116"> </text:span><text:span text:style-name="T112">memoria</text:span><text:span text:style-name="T118"> </text:span><text:span text:style-name="T112">descriptiva</text:span><text:span text:style-name="T117"> </text:span><text:span text:style-name="T112">de</text:span><text:span text:style-name="T116"> </text:span><text:span text:style-name="T112">la</text:span><text:span text:style-name="T118"> </text:span><text:span text:style-name="T112">actividad</text:span><text:span text:style-name="T114"> </text:span><text:span text:style-name="T112">realizada</text:span><text:span text:style-name="T116"> </text:span><text:span text:style-name="T112">contendrá:</text:span></text:p>
      <text:list xml:id="list2515405278" text:style-name="WWNum2">
        <text:list-item>
          <text:p text:style-name="P18"><text:span text:style-name="T96">Memoria</text:span><text:span text:style-name="T101"> </text:span><text:span text:style-name="T96">explicativa</text:span><text:span text:style-name="T102"> </text:span><text:span text:style-name="T96">de</text:span><text:span text:style-name="T103"> </text:span><text:span text:style-name="T96">las</text:span><text:span text:style-name="T103"> </text:span><text:span text:style-name="T96">actividades</text:span><text:span text:style-name="T102"> </text:span><text:span text:style-name="T96">realizadas</text:span><text:span text:style-name="T104"> </text:span><text:span text:style-name="T96">(Modelo</text:span><text:span text:style-name="T98"> </text:span><text:span text:style-name="T96">que</text:span><text:span text:style-name="T103"> </text:span><text:span text:style-name="T96">figura</text:span><text:span text:style-name="T98"> </text:span><text:span text:style-name="T96">como</text:span><text:span text:style-name="T105"> </text:span><text:span text:style-name="T96">Anexo</text:span><text:span text:style-name="T104"> </text:span><text:span text:style-name="T96">VII).</text:span></text:p>
        </text:list-item>
        <text:list-item>
          <text:p text:style-name="P9"><text:span text:style-name="T96">Memoria</text:span><text:span text:style-name="T106"> </text:span><text:span text:style-name="T96">justificativa</text:span><text:span text:style-name="T107"> </text:span><text:span text:style-name="T96">del</text:span><text:span text:style-name="T108"> </text:span><text:span text:style-name="T96">coste</text:span><text:span text:style-name="T99"> </text:span><text:span text:style-name="T96">total</text:span><text:span text:style-name="T106"> </text:span><text:span text:style-name="T96">del</text:span><text:span text:style-name="T108"> </text:span><text:span text:style-name="T96">proyecto</text:span><text:span text:style-name="T100"> </text:span><text:span text:style-name="T96">u</text:span><text:span text:style-name="T100"> </text:span><text:span text:style-name="T96">actividad</text:span><text:span text:style-name="T107"> </text:span><text:span text:style-name="T96">subvencionada.</text:span><text:span text:style-name="T107"> </text:span><text:span text:style-name="T96">(Modelo</text:span><text:span text:style-name="T100"> </text:span><text:span text:style-name="T96">que</text:span><text:span text:style-name="T99"> </text:span><text:span text:style-name="T96">figura</text:span><text:span text:style-name="T107"> </text:span><text:span text:style-name="T96">como</text:span><text:span text:style-name="T109"> </text:span><text:span text:style-name="T96">Anexo</text:span><text:span text:style-name="T97"> </text:span><text:span text:style-name="T96">VIII).</text:span></text:p>
        </text:list-item>
      </text:list>
      <text:p text:style-name="P158"><text:span text:style-name="T121">7.</text:span><text:span text:style-name="T112">- Tal y como establece el artículo 30.3 de la Ley 38/2003 de 17 de noviembre, General de Subvenciones: “Los</text:span><text:span text:style-name="T113"> </text:span><text:span text:style-name="T112">gastos se acreditarán mediante facturas y demás documentos de valor probatorio equivalente con validez en el</text:span><text:span text:style-name="T113"> </text:span><text:span text:style-name="T112">tráfico</text:span><text:span text:style-name="T118"> </text:span><text:span text:style-name="T112">jurídico</text:span><text:span text:style-name="T115"> </text:span><text:span text:style-name="T112">mercantil</text:span><text:span text:style-name="T115"> </text:span><text:span text:style-name="T112">o</text:span><text:span text:style-name="T115"> </text:span><text:span text:style-name="T112">con</text:span><text:span text:style-name="T118"> </text:span><text:span text:style-name="T112">eficacia</text:span><text:span text:style-name="T117"> </text:span><text:span text:style-name="T112">administrativa,</text:span><text:span text:style-name="T115"> </text:span><text:span text:style-name="T112">en</text:span><text:span text:style-name="T115"> </text:span><text:span text:style-name="T112">los</text:span><text:span text:style-name="T117"> </text:span><text:span text:style-name="T112">términos</text:span><text:span text:style-name="T114"> </text:span><text:span text:style-name="T112">establecidos</text:span><text:span text:style-name="T115"> </text:span><text:span text:style-name="T112">reglamentariamente.</text:span></text:p>
      <text:p text:style-name="P72"><text:span text:style-name="T112">La acreditación de los gastos también podrá efectuarse mediante facturas electrónicas, siempre que</text:span><text:span text:style-name="T113"> </text:span><text:span text:style-name="T112">cumplan los requisitos exigidos para su aceptación en el ámbito tributario”. Por tanto para poder acreditar un</text:span><text:span text:style-name="T113"> </text:span><text:span text:style-name="T112">gasto será imprescindible factura o factura simplificada cuyos requisitos vienen recogidos en el Real Decreto</text:span><text:span text:style-name="T113"> </text:span><text:span text:style-name="T112">1619/2012, de 30 de noviembre, por el que se aprueba el Reglamento por el que se regulan las obligaciones de</text:span><text:span text:style-name="T113"> </text:span><text:span text:style-name="T112">facturación,</text:span><text:span text:style-name="T117"> </text:span><text:span text:style-name="T112">y</text:span><text:span text:style-name="T115"> </text:span><text:span text:style-name="T112">se</text:span><text:span text:style-name="T115"> </text:span><text:span text:style-name="T112">modifica</text:span><text:span text:style-name="T115"> </text:span><text:span text:style-name="T112">el</text:span><text:span text:style-name="T113"> </text:span><text:span text:style-name="T112">Reglamento</text:span><text:span text:style-name="T133"> </text:span><text:span text:style-name="T112">del Impuesto</text:span><text:span text:style-name="T133"> </text:span><text:span text:style-name="T112">sobre</text:span><text:span text:style-name="T115"> </text:span><text:span text:style-name="T112">el</text:span><text:span text:style-name="T113"> </text:span><text:span text:style-name="T112">Valor Añadido.</text:span></text:p>
      <text:p text:style-name="P159"><text:span text:style-name="T121">8.</text:span><text:span text:style-name="T112">- Acreditación de los gastos subvencionados del proyecto con facturas originales o fotocopias compulsadas y</text:span><text:span text:style-name="T113"> </text:span><text:span text:style-name="T112">demás documentos con validez en el tráfico jurídico mercantil, así como el pago de los mismos que se justificará</text:span><text:span text:style-name="T113"> </text:span><text:span text:style-name="T112">de</text:span><text:span text:style-name="T115"> </text:span><text:span text:style-name="T112">alguno</text:span><text:span text:style-name="T115"> </text:span><text:span text:style-name="T112">de los</text:span><text:span text:style-name="T115"> </text:span><text:span text:style-name="T112">modos</text:span><text:span text:style-name="T120"> </text:span><text:span text:style-name="T112">que se</text:span><text:span text:style-name="T115"> </text:span><text:span text:style-name="T112">indican</text:span><text:span text:style-name="T120"> </text:span><text:span text:style-name="T112">a continuación</text:span><text:span text:style-name="T120"> </text:span><text:span text:style-name="T112">:</text:span></text:p>
      <text:list xml:id="list130714150739718" text:continue-numbering="true" text:style-name="WWNum2">
        <text:list-item>
          <text:p text:style-name="P12"><text:span text:style-name="T96">Pago en efectivo: mediante el recibí firmado sobre el propio documento con la expresión del nombre y</text:span><text:span text:style-name="T97"> </text:span><text:span text:style-name="T96">apellidos de quien recibe los fondos y su DNI y cargo que ocupa en la empresa o entidad, hasta un</text:span><text:span text:style-name="T97"> </text:span><text:span text:style-name="T96">importe</text:span><text:span text:style-name="T98"> </text:span><text:span text:style-name="T96">máximo</text:span><text:span text:style-name="T110"> </text:span><text:span text:style-name="T96">por</text:span><text:span text:style-name="T102"> </text:span><text:span text:style-name="T96">justificante</text:span><text:span text:style-name="T110"> </text:span><text:span text:style-name="T96">de</text:span><text:span text:style-name="T98"> </text:span><text:span text:style-name="T96">300</text:span><text:span text:style-name="T97"> </text:span><text:span text:style-name="T96">€.</text:span></text:p>
        </text:list-item>
        <text:list-item>
          <text:p text:style-name="P13"><text:span text:style-name="T96">Pago por cheque nominativo: Mediante la incorporación a la factura de copia o fotocopia del cheque</text:span><text:span text:style-name="T97"> </text:span><text:span text:style-name="T96">nominativo</text:span><text:span text:style-name="T98"> </text:span><text:span text:style-name="T96">y</text:span><text:span text:style-name="T102"> </text:span><text:span text:style-name="T96">presentación del</text:span><text:span text:style-name="T98"> </text:span><text:span text:style-name="T96">extracto donde se</text:span><text:span text:style-name="T102"> </text:span><text:span text:style-name="T96">produce</text:span><text:span text:style-name="T102"> </text:span><text:span text:style-name="T96">el</text:span><text:span text:style-name="T102"> </text:span><text:span text:style-name="T96">cargo bancario del</text:span><text:span text:style-name="T98"> </text:span><text:span text:style-name="T96">citado cheque.</text:span></text:p>
        </text:list-item>
        <text:list-item>
          <text:p text:style-name="P14"><text:span text:style-name="T96">Pago por transferencia: Mediante la presentación del documento bancario junto al extracto donde se</text:span><text:span text:style-name="T97"> </text:span><text:span text:style-name="T96">produce</text:span><text:span text:style-name="T98"> </text:span><text:span text:style-name="T96">el</text:span><text:span text:style-name="T110"> </text:span><text:span text:style-name="T96">cargo</text:span><text:span text:style-name="T110"> </text:span><text:span text:style-name="T96">bancario</text:span><text:span text:style-name="T97"> </text:span><text:span text:style-name="T96">de la</text:span><text:span text:style-name="T98"> </text:span><text:span text:style-name="T96">mencionada</text:span><text:span text:style-name="T111"> </text:span><text:span text:style-name="T96">transferencia.</text:span></text:p>
        </text:list-item>
        <text:list-item>
          <text:p text:style-name="P15"><text:span text:style-name="T96">Pago por domiciliación bancaria: Mediante la presentación del documento bancario junto al extracto</text:span><text:span text:style-name="T97"> </text:span><text:span text:style-name="T96">donde</text:span><text:span text:style-name="T98"> </text:span><text:span text:style-name="T96">se produce el adeudo</text:span><text:span text:style-name="T110"> </text:span><text:span text:style-name="T96">correspondiente.</text:span></text:p>
        </text:list-item>
      </text:list>
      <text:p text:style-name="P127"><text:span text:style-name="T121">9.</text:span><text:span text:style-name="T112">- La falta de justificación producirá la obligación de devolver las cantidades no justificadas y en su caso la</text:span><text:span text:style-name="T113"> </text:span><text:span text:style-name="T112">inhabilitación para percibir nuevas subvenciones, o la perdida de la subvenciones si los fondos no han sido</text:span><text:span text:style-name="T113"> </text:span><text:span text:style-name="T112">librados</text:span><text:span text:style-name="T113"> </text:span><text:span text:style-name="T112">con</text:span><text:span text:style-name="T115"> </text:span><text:span text:style-name="T112">anterioridad.</text:span></text:p>
      <text:p text:style-name="P160"><text:span text:style-name="T121">10.</text:span><text:span text:style-name="T112">-</text:span><text:span text:style-name="T127"> </text:span><text:span text:style-name="T112">El</text:span><text:span text:style-name="T114"> </text:span><text:span text:style-name="T112">expediente</text:span><text:span text:style-name="T114"> </text:span><text:span text:style-name="T112">de</text:span><text:span text:style-name="T117"> </text:span><text:span text:style-name="T112">justificación</text:span><text:span text:style-name="T117"> </text:span><text:span text:style-name="T112">una</text:span><text:span text:style-name="T116"> </text:span><text:span text:style-name="T112">vez</text:span><text:span text:style-name="T118"> </text:span><text:span text:style-name="T112">fiscalizado</text:span><text:span text:style-name="T115"> </text:span><text:span text:style-name="T112">se</text:span><text:span text:style-name="T117"> </text:span><text:span text:style-name="T112">someterá</text:span><text:span text:style-name="T118"> </text:span><text:span text:style-name="T112">a</text:span><text:span text:style-name="T114"> </text:span><text:span text:style-name="T112">la</text:span><text:span text:style-name="T118"> </text:span><text:span text:style-name="T112">aprobación</text:span><text:span text:style-name="T118"> </text:span><text:span text:style-name="T112">de</text:span><text:span text:style-name="T118"> </text:span><text:span text:style-name="T112">la</text:span><text:span text:style-name="T114"> </text:span><text:span text:style-name="T112">Junta</text:span><text:span text:style-name="T118"> </text:span><text:span text:style-name="T112">de</text:span><text:span text:style-name="T117"> </text:span><text:span text:style-name="T112">Gobierno</text:span><text:span text:style-name="T115"> </text:span><text:span text:style-name="T112">Local.</text:span></text:p>
      <text:p text:style-name="P155"><text:span text:style-name="T121">11.</text:span><text:span text:style-name="T112">- Transcurrido el plazo establecido para la presentación por el beneficiario de la justificación de la misma ante</text:span><text:span text:style-name="T113"> </text:span><text:span text:style-name="T112">el</text:span><text:span text:style-name="T120"> </text:span><text:span text:style-name="T112">órgano</text:span><text:span text:style-name="T113"> </text:span><text:span text:style-name="T112">administrativo</text:span><text:span text:style-name="T129"> </text:span><text:span text:style-name="T112">competente</text:span><text:span text:style-name="T120"> </text:span><text:span text:style-name="T112">sin</text:span><text:span text:style-name="T113"> </text:span><text:span text:style-name="T112">haber</text:span><text:span text:style-name="T120"> </text:span><text:span text:style-name="T112">sido</text:span><text:span text:style-name="T120"> </text:span><text:span text:style-name="T112">realizada,</text:span><text:span text:style-name="T129"> </text:span><text:span text:style-name="T112">o</text:span><text:span text:style-name="T113"> </text:span><text:span text:style-name="T112">habiéndose</text:span><text:span text:style-name="T133"> </text:span><text:span text:style-name="T112">apreciado</text:span><text:span text:style-name="T133"> </text:span><text:span text:style-name="T112">por</text:span><text:span text:style-name="T113"> </text:span><text:span text:style-name="T112">este</text:span><text:span text:style-name="T133"> </text:span><text:span text:style-name="T112">defectos</text:span></text:p>
      <text:p text:style-name="P93"><draw:custom-shape text:anchor-type="char" draw:z-index="58" draw:style-name="gr1" draw:text-style-name="P167" svg:width="0.387cm" svg:height="15.888cm" svg:x="0.556cm" svg:y="10.82cm"><text:p text:style-name="P1"><text:span text:style-name="T1">La copia impresa de este documento podrá ser validada mediante su CSV: 14165213742144766270 en: </text:span><text:a xlink:type="simple" xlink:href="http://cotejar.cieza.es/" text:style-name="Default_20_Style" text:visited-style-name="Default_20_Style"><text:span text:style-name="T1">http://cotejar.cieza.es</text:span></text:a></text:p><draw:enhanced-geometry draw:type="0"/></draw:custom-shape></text:p>
      <text:p text:style-name="P161"><text:span text:style-name="T112">subsanables en dicha justificación, se procederá, respectivamente, de acuerdo con lo establecido en el artículo</text:span><text:span text:style-name="T113"> </text:span><text:span text:style-name="T112">70,3 y 71,2, del R.D. 887/2006, de 21 de julio por el que se aprueba el Reglamento de la ley 38/2003, de 17 de</text:span><text:span text:style-name="T113"> </text:span><text:span text:style-name="T112">noviembre,</text:span><text:span text:style-name="T113"> </text:span><text:span text:style-name="T112">General</text:span><text:span text:style-name="T133"> </text:span><text:span text:style-name="T112">de</text:span><text:span text:style-name="T120"> </text:span><text:span text:style-name="T112">Subvenciones.</text:span></text:p>
      <text:p text:style-name="P162"><text:span text:style-name="T112">Si, a pesar de ello, la justificación no hubiese sido presentada, se acordará el reintegro total o parcial de</text:span><text:span text:style-name="T113"> </text:span><text:span text:style-name="T112">la</text:span><text:span text:style-name="T132"> </text:span><text:span text:style-name="T112">subvención,</text:span><text:span text:style-name="T138"> </text:span><text:span text:style-name="T112">según</text:span><text:span text:style-name="T138"> </text:span><text:span text:style-name="T112">los</text:span><text:span text:style-name="T132"> </text:span><text:span text:style-name="T112">casos,</text:span><text:span text:style-name="T139"> </text:span><text:span text:style-name="T112">de</text:span><text:span text:style-name="T132"> </text:span><text:span text:style-name="T112">conformidad</text:span><text:span text:style-name="T132"> </text:span><text:span text:style-name="T112">con</text:span><text:span text:style-name="T132"> </text:span><text:span text:style-name="T112">el</text:span><text:span text:style-name="T138"> </text:span><text:span text:style-name="T112">procedimiento</text:span><text:span text:style-name="T138"> </text:span><text:span text:style-name="T112">recogido</text:span><text:span text:style-name="T138"> </text:span><text:span text:style-name="T112">en</text:span><text:span text:style-name="T131"> </text:span><text:span text:style-name="T112">el</text:span><text:span text:style-name="T138"> </text:span><text:span text:style-name="T112">mencionado</text:span><text:span text:style-name="T138"> </text:span><text:span text:style-name="T112">Real</text:span><text:span text:style-name="T140"> </text:span><text:span text:style-name="T112">Decreto.</text:span></text:p>
      <text:p text:style-name="P73"><text:span text:style-name="T112">En caso de tratarse de Entidades o Asociaciones privadas, con o sin personalidad jurídica propia, serán</text:span><text:span text:style-name="T113"> </text:span><text:span text:style-name="T112">responsables</text:span><text:span text:style-name="T115"> </text:span><text:span text:style-name="T112">subsidiarios</text:span><text:span text:style-name="T115"> </text:span><text:span text:style-name="T112">de</text:span><text:span text:style-name="T113"> </text:span><text:span text:style-name="T112">la devolución</text:span><text:span text:style-name="T117"> </text:span><text:span text:style-name="T112">sus</text:span><text:span text:style-name="T113"> </text:span><text:span text:style-name="T112">dirigentes</text:span><text:span text:style-name="T120"> </text:span><text:span text:style-name="T112">o</text:span><text:span text:style-name="T117"> </text:span><text:span text:style-name="T112">responsables.</text:span></text:p>
      <text:p text:style-name="P75"/>
      <text:p text:style-name="P24"><text:span text:style-name="T43">Décimo</text:span><text:span text:style-name="T50"> </text:span><text:span text:style-name="T43">séptima</text:span><text:span text:style-name="T44">:</text:span><text:span text:style-name="T53"> </text:span><text:span text:style-name="T20">REINTEGROS.</text:span></text:p>
      <text:p text:style-name="P118"><text:span text:style-name="T121">1.</text:span><text:span text:style-name="T126">- </text:span><text:span text:style-name="T112">El incumplimiento total o parcial de las condiciones impuestas con motivo de la concesión de la subvención</text:span><text:span text:style-name="T113"> </text:span><text:span text:style-name="T112">dará lugar a la obligación de reintegrar las cantidades percibidas en todo o en parte, más los intereses de demora</text:span><text:span text:style-name="T128"> </text:span><text:span text:style-name="T112">correspondientes regulados en el artículo 37.1 de la Ley 38/2003, de 17 de noviembre, General de Subvenciones.</text:span><text:span text:style-name="T128"> </text:span><text:span text:style-name="T112">También será de aplicación lo regulado en la Base 40, del capítulo III de las Bases de Ejecución del Presupuesto</text:span><text:span text:style-name="T113"> </text:span><text:span text:style-name="T112">General</text:span><text:span text:style-name="T120"> </text:span><text:span text:style-name="T112">del Ayuntamiento</text:span><text:span text:style-name="T113"> </text:span><text:span text:style-name="T112">de</text:span><text:span text:style-name="T115"> </text:span><text:span text:style-name="T112">Cieza</text:span><text:span text:style-name="T120"> </text:span><text:span text:style-name="T112">prorrogado</text:span><text:span text:style-name="T133"> </text:span><text:span text:style-name="T112">para</text:span><text:span text:style-name="T120"> </text:span><text:span text:style-name="T112">el</text:span><text:span text:style-name="T117"> </text:span><text:span text:style-name="T112">ejercicio</text:span><text:span text:style-name="T113"> </text:span><text:span text:style-name="T112">del</text:span><text:span text:style-name="T120"> </text:span><text:span text:style-name="T112">año</text:span><text:span text:style-name="T117"> </text:span><text:span text:style-name="T112">2022.</text:span></text:p>
      <text:p text:style-name="P163"><text:span text:style-name="T121">2.</text:span><text:span text:style-name="T126">- </text:span><text:span text:style-name="T112">En caso de que la Entidad beneficiaria no utilice el importe total del dinero recibido para la finalidad de la</text:span><text:span text:style-name="T113"> </text:span><text:span text:style-name="T112">subvención concedida, el importe remanente deberá reintegrarse a la Administración antes de la rendición de</text:span><text:span text:style-name="T113"> </text:span><text:span text:style-name="T112">cuentas</text:span><text:span text:style-name="T115"> </text:span><text:span text:style-name="T112">justificativas</text:span><text:span text:style-name="T117"> </text:span><text:span text:style-name="T112">de la</text:span><text:span text:style-name="T117"> </text:span><text:span text:style-name="T112">subvención referido al</text:span><text:span text:style-name="T117"> </text:span><text:span text:style-name="T112">pago</text:span><text:span text:style-name="T120"> </text:span><text:span text:style-name="T112">de</text:span><text:span text:style-name="T117"> </text:span><text:span text:style-name="T112">las subvenciones y</text:span><text:span text:style-name="T118"> </text:span><text:span text:style-name="T112">régimen de</text:span><text:span text:style-name="T116"> </text:span><text:span text:style-name="T112">justificación.</text:span></text:p>
      <text:p text:style-name="P164"><text:span text:style-name="T121">3</text:span><text:span text:style-name="T126">.- </text:span><text:span text:style-name="T112">Las cantidades a reintegrar tendrán la consideración de ingreso de derecho público, resultando de aplicación</text:span><text:span text:style-name="T113"> </text:span><text:span text:style-name="T112">para</text:span><text:span text:style-name="T120"> </text:span><text:span text:style-name="T112">su</text:span><text:span text:style-name="T113"> </text:span><text:span text:style-name="T112">cobranza lo</text:span><text:span text:style-name="T113"> </text:span><text:span text:style-name="T112">dispuesto</text:span><text:span text:style-name="T120"> </text:span><text:span text:style-name="T112">en</text:span><text:span text:style-name="T113"> </text:span><text:span text:style-name="T112">la Ley</text:span><text:span text:style-name="T115"> </text:span><text:span text:style-name="T112">General</text:span><text:span text:style-name="T133"> </text:span><text:span text:style-name="T112">Tributaria.</text:span></text:p>
      <text:p text:style-name="P53"/>
      <text:p text:style-name="P23"><text:span text:style-name="T43">Décimo</text:span><text:span text:style-name="T50"> </text:span><text:span text:style-name="T43">octava</text:span><text:span text:style-name="T44">:</text:span><text:span text:style-name="T56"> </text:span><text:span text:style-name="T20">RESPONSABILIDAD</text:span><text:span text:style-name="T22"> </text:span><text:span text:style-name="T20">Y</text:span><text:span text:style-name="T26"> </text:span><text:span text:style-name="T20">RÉGIMEN SANCIONADOR.</text:span></text:p>
      <text:p text:style-name="P165"><text:span text:style-name="T112">Los beneficiarios de las ayudas quedarán sometidos al régimen sancionador que establece el Título IV de</text:span><text:span text:style-name="T128"> </text:span><text:span text:style-name="T112">la Ley 38/2003, de 17 de noviembre, General de Subvenciones y a lo regulado en la Base 40, del capítulo III de</text:span><text:span text:style-name="T113"> </text:span><text:span text:style-name="T112">las Bases de Ejecución del Presupuesto General del Ayuntamiento de Cieza prorrogado para el ejercicio del año</text:span><text:span text:style-name="T113"> </text:span><text:span text:style-name="T112">2022.</text:span></text:p>
      <text:p text:style-name="P76"/>
      <text:p text:style-name="P21"><text:span text:style-name="T43">Décimo</text:span><text:span text:style-name="T59"> </text:span><text:span text:style-name="T43">novena</text:span><text:span text:style-name="T44">:</text:span><text:span text:style-name="T67"> </text:span><text:span text:style-name="T20">PUBLICIDAD DE</text:span><text:span text:style-name="T23"> </text:span><text:span text:style-name="T20">LAS</text:span><text:span text:style-name="T24"> </text:span><text:span text:style-name="T20">AYUDAS.</text:span></text:p>
      <text:p text:style-name="P166"><text:span text:style-name="T112">La</text:span><text:span text:style-name="T113"> </text:span><text:span text:style-name="T112">aprobación</text:span><text:span text:style-name="T113"> </text:span><text:span text:style-name="T112">de</text:span><text:span text:style-name="T113"> </text:span>las<text:span text:style-name="T33"> </text:span>Bases<text:span text:style-name="T33"> </text:span>Reguladoras<text:span text:style-name="T33"> </text:span>de<text:span text:style-name="T33"> </text:span>esta<text:span text:style-name="T33"> </text:span>Convocatoria<text:span text:style-name="T33"> </text:span><text:span text:style-name="T112">será</text:span><text:span text:style-name="T113"> </text:span><text:span text:style-name="T112">publicada</text:span><text:span text:style-name="T113"> </text:span><text:span text:style-name="T112">en</text:span><text:span text:style-name="T113"> </text:span><text:span text:style-name="T112">el</text:span><text:span text:style-name="T113"> </text:span><text:span text:style-name="T112">Tablón</text:span><text:span text:style-name="T113"> </text:span><text:span text:style-name="T112">de</text:span><text:span text:style-name="T113"> </text:span><text:span text:style-name="T112">Anuncios/Edictos del Ayuntamiento de Cieza, en la sede electrónica del mismo, en la página web municipal</text:span><text:span text:style-name="T113"> </text:span><text:span text:style-name="T112">(www.cieza.es).</text:span></text:p>
      <text:p text:style-name="P76"/>
      <text:p text:style-name="P20"><text:span text:style-name="T43">Vigésima</text:span><text:span text:style-name="T44">: </text:span><text:span text:style-name="T20">RECURSOS.</text:span></text:p>
      <text:p text:style-name="P80"><text:span text:style-name="T112">Contra las presentes Bases, que pone fin a la vía administrativa, podrá interponerse, potestativamente,</text:span><text:span text:style-name="T113"> </text:span><text:span text:style-name="T112">recurso de reposición ante la Concejal de Educación en el plazo de un mes o directamente recurso contencioso-</text:span><text:span text:style-name="T113"> </text:span><text:span text:style-name="T112">administrativo ante la Sala correspondiente del Tribunal Superior de Justicia de la Región de Murcia en el plazo de</text:span><text:span text:style-name="T128"> </text:span><text:span text:style-name="T112">dos meses, plazos que se contarán en ambos casos a partir del día siguiente al de su publicación en el Tablón de</text:span><text:span text:style-name="T113"> </text:span><text:span text:style-name="T112">Anuncios</text:span><text:span text:style-name="T115"> </text:span><text:span text:style-name="T112">del</text:span><text:span text:style-name="T113"> </text:span><text:span text:style-name="T112">Ayuntamient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adornments="Normal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ahoma" fo:font-family="Tahoma" style:font-family-generic="roman" style:font-pitch="variable" fo:language="es" fo:country="E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17cm" fo:margin-right="0cm" fo:text-align="justify" style:justify-single-word="false" fo:text-indent="0cm" style:auto-text-indent="false"/>
      <style:text-properties style:font-name="Tahoma" fo:font-family="Tahoma" style:font-family-generic="roman" style:font-pitch="variable" fo:font-size="9pt" fo:language="es" fo:country="ES" style:font-name-asian="Tahoma1" style:font-family-asian="Tahoma" style:font-family-generic-asian="system" style:font-pitch-asian="variable" style:font-size-asian="9pt" style:language-asian="en" style:country-asian="US" style:font-name-complex="Tahoma1" style:font-family-complex="Tahoma" style:font-family-generic-complex="system" style:font-pitch-complex="variable" style:font-size-complex="9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704cm" fo:margin-right="0cm" fo:line-height="0.383cm" fo:text-indent="-0.217cm" style:auto-text-indent="false"/>
      <style:text-properties style:font-name="Tahoma" fo:font-family="Tahoma" style:font-family-generic="roman" style:font-pitch="variable" fo:language="es" fo:country="E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top="0.088cm" fo:margin-bottom="0cm" style:contextual-spacing="false"/>
      <style:text-properties style:font-name="Tahoma" fo:font-family="Tahoma" style:font-family-generic="roman" style:font-pitch="variable" fo:language="es" fo:country="E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21e1f" loext:opacity="100%" fo:font-size="9pt" fo:language="es" fo:country="ES" style:font-name-asian="Tahoma1" style:font-family-asian="Tahoma" style:font-family-generic-asian="system" style:font-pitch-asian="variable" style:font-size-asian="9pt" style:language-asian="en" style:country-asian="US" style:font-name-complex="Tahoma1" style:font-family-complex="Tahoma" style:font-family-generic-complex="system" style:font-pitch-complex="variable" style:font-size-complex="9pt" style:language-complex="ar" style:country-complex="SA" style:text-scale="99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9pt" fo:language="es" fo:country="ES" style:font-name-asian="Tahoma1" style:font-family-asian="Tahoma" style:font-family-generic-asian="system" style:font-pitch-asian="variable" style:font-size-asian="9pt" style:language-asian="en" style:country-asian="US" style:font-name-complex="Tahoma1" style:font-family-complex="Tahoma" style:font-family-generic-complex="system" style:font-pitch-complex="variable" style:font-size-complex="9pt" style:language-complex="ar" style:country-complex="SA" style:text-scale="99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17cm" fo:margin-left="1.489cm"/>
        </style:list-level-properties>
        <style:text-properties style:font-name="Tahoma2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2.97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4.46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5.95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7.45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8.94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10.43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11.92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13.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374cm" fo:margin-left="1.487cm"/>
        </style:list-level-properties>
        <style:text-properties style:font-name="Tahoma2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2.974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4.466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5.95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7.451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8.943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0.43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1.927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3.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2" style:family="paragraph">
      <loext:graphic-properties draw:fill="solid" draw:fill-color="#000000"/>
      <style:paragraph-properties fo:text-align="center"/>
    </style:style>
    <style:style style:name="MP3" style:family="paragraph" style:parent-style-name="Frame_20_contents">
      <style:paragraph-properties fo:margin-left="3.5cm" fo:margin-right="0cm" fo:margin-top="0.025cm" fo:margin-bottom="0cm" style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3.983cm" fo:margin-right="0.032cm" fo:margin-top="0.005cm" fo:margin-bottom="0cm" style:contextual-spacing="false" fo:text-align="end" style:justify-single-word="false" fo:text-indent="-0.868cm" style:auto-text-indent="false"/>
    </style:style>
    <style:style style:name="MP5" style:family="paragraph" style:parent-style-name="Frame_20_contents">
      <style:paragraph-properties fo:margin-left="0.035cm" fo:margin-right="0.034cm" fo:margin-top="0cm" fo:margin-bottom="0cm" style:contextual-spacing="false" fo:text-align="end" style:justify-single-word="false" fo:text-indent="2.762cm" style:auto-text-indent="false"/>
    </style:style>
    <style:style style:name="MP6" style:family="paragraph" style:parent-style-name="Frame_20_contents">
      <style:paragraph-properties fo:margin-left="0.035cm" fo:margin-right="0cm" fo:margin-top="0.028cm" fo:margin-bottom="0cm" style:contextual-spacing="false" fo:text-align="start" style:justify-single-word="false" fo:text-indent="0cm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MT1" style:family="text">
      <style:text-properties style:font-name="Arial MT" fo:font-size="7pt" style:font-size-asian="7pt"/>
    </style:style>
    <style:style style:name="MT2" style:family="text">
      <style:text-properties style:font-name="Arial MT" fo:font-size="7pt" fo:letter-spacing="-0.012cm" style:font-size-asian="7pt"/>
    </style:style>
    <style:style style:name="MT3" style:family="text">
      <style:text-properties style:font-name="Arial MT" fo:font-size="7pt" fo:letter-spacing="-0.014cm" style:font-size-asian="7pt"/>
    </style:style>
    <style:style style:name="MT4" style:family="text">
      <style:text-properties style:font-name="Arial MT" fo:font-size="7pt" fo:letter-spacing="-0.065cm" style:font-size-asian="7pt"/>
    </style:style>
    <style:style style:name="MT5" style:family="text">
      <style:text-properties style:font-name="Arial MT" fo:font-size="7pt" fo:letter-spacing="-0.007cm" style:font-size-asian="7pt"/>
    </style:style>
    <style:style style:name="MT6" style:family="text">
      <style:text-properties style:font-name="Arial MT" fo:font-size="7pt" fo:letter-spacing="-0.004cm" style:font-size-asian="7pt"/>
    </style:style>
    <style:style style:name="MT7" style:family="text">
      <style:text-properties style:font-name="Arial MT" fo:font-size="7pt" fo:letter-spacing="-0.005cm" style:font-size-asian="7pt"/>
    </style:style>
    <style:style style:name="MT8" style:family="text">
      <style:text-properties style:font-name="Arial MT" fo:font-size="7pt" fo:letter-spacing="-0.064cm" style:font-size-asian="7pt"/>
    </style:style>
    <style:style style:name="MT9" style:family="text">
      <style:text-properties style:font-name="Arial MT" fo:font-size="7pt" fo:letter-spacing="0.002cm" style:font-size-asian="7pt"/>
    </style:style>
    <style:style style:name="MT10" style:family="text">
      <style:text-properties style:font-name="Arial MT" fo:font-size="7pt" fo:letter-spacing="-0.062cm" style:font-size-asian="7pt"/>
    </style:style>
    <style:style style:name="MT11" style:family="text">
      <style:text-properties style:font-name="Arial MT" fo:font-size="7pt" fo:letter-spacing="-0.011cm" style:font-size-asian="7pt"/>
    </style:style>
    <style:style style:name="MT12" style:family="text">
      <style:text-properties style:font-name="Times New Roman" fo:font-size="5pt" fo:letter-spacing="-0.002cm" style:font-size-asian="5pt"/>
    </style:style>
    <style:style style:name="MT13" style:family="text">
      <style:text-properties style:font-name="Times New Roman" fo:font-size="5pt" fo:letter-spacing="-0.004cm" style:font-size-asian="5pt"/>
    </style:style>
    <style:style style:name="MT14" style:family="text">
      <style:text-properties style:font-name="Times New Roman" fo:font-size="5pt" style:font-size-asian="5pt"/>
    </style:style>
    <style:style style:name="MT15" style:family="text">
      <style:text-properties style:font-name="Arial MT" fo:font-size="7pt" fo:letter-spacing="-0.002cm" style:font-size-asian="7pt"/>
    </style:style>
    <style:style style:name="MT16" style:family="text">
      <style:text-properties style:font-name="Times New Roman" fo:font-size="7pt" fo:letter-spacing="0.007cm" style:font-size-asian="7pt"/>
    </style:style>
    <style:style style:name="MT17" style:family="text">
      <style:text-properties style:font-name="Times New Roman" fo:font-size="7pt" style:font-size-asian="7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268cm" fo:min-width="11.09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347cm" fo:min-width="1.67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9cm" fo:margin-bottom="1.3cm" fo:margin-left="2.787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74cm" fo:margin-left="0cm" fo:margin-right="0cm" fo:margin-bottom="1.676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34cm" fo:margin-bottom="1.623cm" fo:margin-left="2.787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9cm" fo:margin-bottom="1.3cm" fo:margin-left="2.787cm" fo:margin-right="1.799cm" style:writing-mode="lr-tb" style:layout-grid-color="#c0c0c0" style:layout-grid-lines="250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74cm" fo:margin-left="0cm" fo:margin-right="0cm" fo:margin-bottom="1.676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0.796cm" svg:y="1.27cm" svg:width="2.536cm" svg:height="1.706cm" draw:z-index="0"><draw:image xlink:href="Pictures/10000000000000D20000009002EFE364962CF65D.jpg" xlink:type="simple" xlink:show="embed" xlink:actuate="onLoad" draw:mime-type="image/jpeg"/></draw:frame><draw:path text:anchor-type="char" draw:z-index="1" draw:style-name="Mgr1" draw:text-style-name="MP2" svg:width="16.387cm" svg:height="0.053cm" svg:x="3.442cm" svg:y="2.998cm" svg:viewBox="0 0 16388 54" svg:d="M16388 33h-16388v21h16388zM16388 0h-16388v21h16388z"><text:p/></draw:path><draw:frame draw:style-name="Mfr2" text:anchor-type="char" svg:x="12.696cm" svg:y="1.224cm" svg:width="7.049cm" svg:height="1.767cm" draw:z-index="2"><draw:text-box><text:p text:style-name="MP3"><text:span text:style-name="MT1">CONCEJALÍA</text:span><text:span text:style-name="MT2"> </text:span><text:span text:style-name="MT1">DE</text:span><text:span text:style-name="MT3"> </text:span><text:span text:style-name="MT1">EDUCACIÓN</text:span></text:p><text:p text:style-name="MP4"><text:span text:style-name="MT1">Centro Cultural “Géneros de Punto”</text:span><text:span text:style-name="MT4"> </text:span><text:span text:style-name="MT1">c/</text:span><text:span text:style-name="MT5"> </text:span><text:span text:style-name="MT1">Fernando</text:span><text:span text:style-name="MT6"> </text:span><text:span text:style-name="MT1">III</text:span><text:span text:style-name="MT6"> </text:span><text:span text:style-name="MT1">el</text:span><text:span text:style-name="MT7"> </text:span><text:span text:style-name="MT1">Santo,</text:span><text:span text:style-name="MT6"> </text:span><text:span text:style-name="MT1">s/n</text:span><text:span text:style-name="MT8"> </text:span><text:span text:style-name="MT1">30530</text:span><text:span text:style-name="MT9"> </text:span><text:span text:style-name="MT1">Cieza (Murcia)</text:span></text:p><text:p text:style-name="MP5"><text:span text:style-name="MT1">Teléfono:</text:span><text:span text:style-name="MT7"> </text:span><text:span text:style-name="MT1">968</text:span><text:span text:style-name="MT5"> </text:span><text:span text:style-name="MT1">760</text:span><text:span text:style-name="MT7"> </text:span><text:span text:style-name="MT1">800</text:span><text:span text:style-name="MT7"> </text:span><text:span text:style-name="MT1">extensión</text:span><text:span text:style-name="MT7"> </text:span><text:span text:style-name="MT1">2241</text:span><text:span text:style-name="MT10"> </text:span><text:span text:style-name="MT1">correo</text:span><text:span text:style-name="MT11"> </text:span><text:span text:style-name="MT1">electrónico:</text:span><text:span text:style-name="MT2"> </text:span><text:a xlink:type="simple" xlink:href="mailto:juan.ramos@cieza.es" text:style-name="Default_20_Style" text:visited-style-name="Default_20_Style"><text:span text:style-name="MT1">juan.ramos@cieza.es</text:span></text:a><text:a xlink:type="simple" xlink:href="mailto:juan.ramos@cieza.es" text:style-name="Default_20_Style" text:visited-style-name="Default_20_Style"><text:span text:style-name="MT2"> </text:span></text:a><text:span text:style-name="MT1">-</text:span><text:span text:style-name="MT11"> </text:span><text:a xlink:type="simple" xlink:href="mailto:educacion@cieza.es" text:style-name="Default_20_Style" text:visited-style-name="Default_20_Style"><text:span text:style-name="MT1">educacion@cieza.es</text:span></text:a></text:p></draw:text-box></draw:frame></text:p>
      </style:header>
      <style:footer>
        <text:p text:style-name="MP1"><draw:rect text:anchor-type="char" draw:z-index="3" draw:style-name="Mgr1" draw:text-style-name="MP2" svg:width="15.999cm" svg:height="0.022cm" svg:x="3cm" svg:y="27.91cm"><text:p/></draw:rect><draw:custom-shape text:anchor-type="char" draw:z-index="4" draw:style-name="Mgr2" draw:text-style-name="MP7" svg:width="11.099cm" svg:height="0.269cm" svg:x="2.97cm" svg:y="27.933cm"><text:p text:style-name="MP6"><text:span text:style-name="MT12">\\Cri-sagitario\ofimatica$\Educacion\Responsable\Firma</text:span><text:span text:style-name="MT13"> </text:span><text:span text:style-name="MT14">Electronica\2022\PROPUESTAS</text:span><text:span text:style-name="MT12"> </text:span><text:span text:style-name="MT14">GASTOS\AE-008-2022-1583_03_Bases_Word_2022-07-11.doc</text:span></text:p><draw:enhanced-geometry draw:type="0"/></draw:custom-shape><draw:custom-shape text:anchor-type="char" draw:z-index="5" draw:style-name="Mgr3" draw:text-style-name="MP7" svg:width="1.673cm" svg:height="0.348cm" svg:x="17.475cm" svg:y="28.139cm"><text:p text:style-name="MP8"><text:span text:style-name="MT1">Página</text:span><text:span text:style-name="MT15"> </text:span><text:page-number text:select-page="current">1</text:page-number><text:span text:style-name="MT16"><text:s/></text:span><text:span text:style-name="MT1">de</text:span><text:span text:style-name="MT5"> </text:span><text:span text:style-name="MT17">8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0.796cm" svg:y="1.27cm" svg:width="2.536cm" svg:height="1.706cm" draw:z-index="11"><draw:image xlink:href="Pictures/10000000000000D20000009002EFE364962CF65D.jpg" xlink:type="simple" xlink:show="embed" xlink:actuate="onLoad" draw:mime-type="image/jpeg"/></draw:frame><draw:path text:anchor-type="char" draw:z-index="11" draw:style-name="Mgr1" draw:text-style-name="MP2" svg:width="16.387cm" svg:height="0.053cm" svg:x="3.442cm" svg:y="2.998cm" svg:viewBox="0 0 16388 54" svg:d="M16388 33h-16388v21h16388zM16388 0h-16388v21h16388z"><text:p/></draw:path><draw:frame draw:style-name="Mfr2" text:anchor-type="char" svg:x="12.696cm" svg:y="1.224cm" svg:width="7.049cm" svg:height="1.767cm" draw:z-index="12"><draw:text-box><text:p text:style-name="MP3"><text:span text:style-name="MT1">CONCEJALÍA</text:span><text:span text:style-name="MT2"> </text:span><text:span text:style-name="MT1">DE</text:span><text:span text:style-name="MT3"> </text:span><text:span text:style-name="MT1">EDUCACIÓN</text:span></text:p><text:p text:style-name="MP4"><text:span text:style-name="MT1">Centro Cultural “Géneros de Punto”</text:span><text:span text:style-name="MT4"> </text:span><text:span text:style-name="MT1">c/</text:span><text:span text:style-name="MT5"> </text:span><text:span text:style-name="MT1">Fernando</text:span><text:span text:style-name="MT6"> </text:span><text:span text:style-name="MT1">III</text:span><text:span text:style-name="MT6"> </text:span><text:span text:style-name="MT1">el</text:span><text:span text:style-name="MT7"> </text:span><text:span text:style-name="MT1">Santo,</text:span><text:span text:style-name="MT6"> </text:span><text:span text:style-name="MT1">s/n</text:span><text:span text:style-name="MT8"> </text:span><text:span text:style-name="MT1">30530</text:span><text:span text:style-name="MT9"> </text:span><text:span text:style-name="MT1">Cieza (Murcia)</text:span></text:p><text:p text:style-name="MP5"><text:span text:style-name="MT1">Teléfono:</text:span><text:span text:style-name="MT7"> </text:span><text:span text:style-name="MT1">968</text:span><text:span text:style-name="MT5"> </text:span><text:span text:style-name="MT1">760</text:span><text:span text:style-name="MT7"> </text:span><text:span text:style-name="MT1">800</text:span><text:span text:style-name="MT7"> </text:span><text:span text:style-name="MT1">extensión</text:span><text:span text:style-name="MT7"> </text:span><text:span text:style-name="MT1">2241</text:span><text:span text:style-name="MT10"> </text:span><text:span text:style-name="MT1">correo</text:span><text:span text:style-name="MT11"> </text:span><text:span text:style-name="MT1">electrónico:</text:span><text:span text:style-name="MT2"> </text:span><text:a xlink:type="simple" xlink:href="mailto:juan.ramos@cieza.es" text:style-name="Default_20_Style" text:visited-style-name="Default_20_Style"><text:span text:style-name="MT1">juan.ramos@cieza.es</text:span></text:a><text:a xlink:type="simple" xlink:href="mailto:juan.ramos@cieza.es" text:style-name="Default_20_Style" text:visited-style-name="Default_20_Style"><text:span text:style-name="MT2"> </text:span></text:a><text:span text:style-name="MT1">-</text:span><text:span text:style-name="MT11"> </text:span><text:a xlink:type="simple" xlink:href="mailto:educacion@cieza.es" text:style-name="Default_20_Style" text:visited-style-name="Default_20_Style"><text:span text:style-name="MT1">educacion@cieza.es</text:span></text:a></text:p></draw:text-box></draw:frame></text:p>
      </style:header>
      <style:footer>
        <text:p text:style-name="MP1"><draw:rect text:anchor-type="char" draw:z-index="12" draw:style-name="Mgr1" draw:text-style-name="MP2" svg:width="15.999cm" svg:height="0.022cm" svg:x="3cm" svg:y="27.91cm"><text:p/></draw:rect><draw:custom-shape text:anchor-type="char" draw:z-index="15" draw:style-name="Mgr2" draw:text-style-name="MP7" svg:width="11.099cm" svg:height="0.269cm" svg:x="2.97cm" svg:y="27.933cm"><text:p text:style-name="MP6"><text:span text:style-name="MT12">\\Cri-sagitario\ofimatica$\Educacion\Responsable\Firma</text:span><text:span text:style-name="MT13"> </text:span><text:span text:style-name="MT14">Electronica\2022\PROPUESTAS</text:span><text:span text:style-name="MT12"> </text:span><text:span text:style-name="MT14">GASTOS\AE-008-2022-1583_03_Bases_Word_2022-07-11.doc</text:span></text:p><draw:enhanced-geometry draw:type="0"/></draw:custom-shape><draw:custom-shape text:anchor-type="char" draw:z-index="16" draw:style-name="Mgr3" draw:text-style-name="MP7" svg:width="1.673cm" svg:height="0.348cm" svg:x="17.475cm" svg:y="28.139cm"><text:p text:style-name="MP8"><text:span text:style-name="MT1">Página</text:span><text:span text:style-name="MT15"> </text:span><text:page-number text:select-page="current">2</text:page-number><text:span text:style-name="MT16"><text:s/></text:span><text:span text:style-name="MT1">de</text:span><text:span text:style-name="MT5"> </text:span><text:span text:style-name="MT17">8</text:span></text:p><draw:enhanced-geometry draw:type="0"/></draw:custom-shape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0.796cm" svg:y="1.27cm" svg:width="2.536cm" svg:height="1.706cm" draw:z-index="16"><draw:image xlink:href="Pictures/10000000000000D20000009002EFE364962CF65D.jpg" xlink:type="simple" xlink:show="embed" xlink:actuate="onLoad" draw:mime-type="image/jpeg"/></draw:frame><draw:path text:anchor-type="char" draw:z-index="17" draw:style-name="Mgr1" draw:text-style-name="MP2" svg:width="16.387cm" svg:height="0.053cm" svg:x="3.442cm" svg:y="2.998cm" svg:viewBox="0 0 16388 54" svg:d="M16388 33h-16388v21h16388zM16388 0h-16388v21h16388z"><text:p/></draw:path><draw:frame draw:style-name="Mfr2" text:anchor-type="char" svg:x="12.696cm" svg:y="1.224cm" svg:width="7.049cm" svg:height="1.767cm" draw:z-index="17"><draw:text-box><text:p text:style-name="MP3"><text:span text:style-name="MT1">CONCEJALÍA</text:span><text:span text:style-name="MT2"> </text:span><text:span text:style-name="MT1">DE</text:span><text:span text:style-name="MT3"> </text:span><text:span text:style-name="MT1">EDUCACIÓN</text:span></text:p><text:p text:style-name="MP4"><text:span text:style-name="MT1">Centro Cultural “Géneros de Punto”</text:span><text:span text:style-name="MT4"> </text:span><text:span text:style-name="MT1">c/</text:span><text:span text:style-name="MT5"> </text:span><text:span text:style-name="MT1">Fernando</text:span><text:span text:style-name="MT6"> </text:span><text:span text:style-name="MT1">III</text:span><text:span text:style-name="MT6"> </text:span><text:span text:style-name="MT1">el</text:span><text:span text:style-name="MT7"> </text:span><text:span text:style-name="MT1">Santo,</text:span><text:span text:style-name="MT6"> </text:span><text:span text:style-name="MT1">s/n</text:span><text:span text:style-name="MT8"> </text:span><text:span text:style-name="MT1">30530</text:span><text:span text:style-name="MT9"> </text:span><text:span text:style-name="MT1">Cieza (Murcia)</text:span></text:p><text:p text:style-name="MP5"><text:span text:style-name="MT1">Teléfono:</text:span><text:span text:style-name="MT7"> </text:span><text:span text:style-name="MT1">968</text:span><text:span text:style-name="MT5"> </text:span><text:span text:style-name="MT1">760</text:span><text:span text:style-name="MT7"> </text:span><text:span text:style-name="MT1">800</text:span><text:span text:style-name="MT7"> </text:span><text:span text:style-name="MT1">extensión</text:span><text:span text:style-name="MT7"> </text:span><text:span text:style-name="MT1">2241</text:span><text:span text:style-name="MT10"> </text:span><text:span text:style-name="MT1">correo</text:span><text:span text:style-name="MT11"> </text:span><text:span text:style-name="MT1">electrónico:</text:span><text:span text:style-name="MT2"> </text:span><text:a xlink:type="simple" xlink:href="mailto:juan.ramos@cieza.es" text:style-name="Default_20_Style" text:visited-style-name="Default_20_Style"><text:span text:style-name="MT1">juan.ramos@cieza.es</text:span></text:a><text:a xlink:type="simple" xlink:href="mailto:juan.ramos@cieza.es" text:style-name="Default_20_Style" text:visited-style-name="Default_20_Style"><text:span text:style-name="MT2"> </text:span></text:a><text:span text:style-name="MT1">-</text:span><text:span text:style-name="MT11"> </text:span><text:a xlink:type="simple" xlink:href="mailto:educacion@cieza.es" text:style-name="Default_20_Style" text:visited-style-name="Default_20_Style"><text:span text:style-name="MT1">educacion@cieza.es</text:span></text:a></text:p></draw:text-box></draw:frame></text:p>
      </style:header>
      <style:footer>
        <text:p text:style-name="MP1"><draw:rect text:anchor-type="char" draw:z-index="18" draw:style-name="Mgr1" draw:text-style-name="MP2" svg:width="15.999cm" svg:height="0.022cm" svg:x="3cm" svg:y="27.91cm"><text:p/></draw:rect><draw:custom-shape text:anchor-type="char" draw:z-index="19" draw:style-name="Mgr2" draw:text-style-name="MP7" svg:width="11.099cm" svg:height="0.269cm" svg:x="2.97cm" svg:y="27.933cm"><text:p text:style-name="MP6"><text:span text:style-name="MT12">\\Cri-sagitario\ofimatica$\Educacion\Responsable\Firma</text:span><text:span text:style-name="MT13"> </text:span><text:span text:style-name="MT14">Electronica\2022\PROPUESTAS</text:span><text:span text:style-name="MT12"> </text:span><text:span text:style-name="MT14">GASTOS\AE-008-2022-1583_03_Bases_Word_2022-07-11.doc</text:span></text:p><draw:enhanced-geometry draw:type="0"/></draw:custom-shape><draw:custom-shape text:anchor-type="char" draw:z-index="22" draw:style-name="Mgr3" draw:text-style-name="MP7" svg:width="1.673cm" svg:height="0.348cm" svg:x="17.475cm" svg:y="28.139cm"><text:p text:style-name="MP8"><text:span text:style-name="MT1">Página</text:span><text:span text:style-name="MT15"> </text:span><text:page-number text:select-page="current">3</text:page-number><text:span text:style-name="MT16"><text:s/></text:span><text:span text:style-name="MT1">de</text:span><text:span text:style-name="MT5"> </text:span><text:span text:style-name="MT17">8</text:span></text:p><draw:enhanced-geometry draw:type="0"/></draw:custom-shape></text:p>
      </style:footer>
    </style:master-page>
    <style:master-page style:name="Converted3" style:page-layout-name="Mpm3" draw:style-name="Mdp1">
      <style:header>
        <text:p text:style-name="MP1"><draw:frame draw:style-name="Mfr1" text:anchor-type="char" svg:x="0.796cm" svg:y="1.27cm" svg:width="2.536cm" svg:height="1.706cm" draw:z-index="25"><draw:image xlink:href="Pictures/10000000000000D20000009002EFE364962CF65D.jpg" xlink:type="simple" xlink:show="embed" xlink:actuate="onLoad" draw:mime-type="image/jpeg"/></draw:frame><draw:path text:anchor-type="char" draw:z-index="23" draw:style-name="Mgr1" draw:text-style-name="MP2" svg:width="16.387cm" svg:height="0.053cm" svg:x="3.442cm" svg:y="2.998cm" svg:viewBox="0 0 16388 54" svg:d="M16388 33h-16388v21h16388zM16388 0h-16388v21h16388z"><text:p/></draw:path><draw:frame draw:style-name="Mfr2" text:anchor-type="char" svg:x="12.696cm" svg:y="1.224cm" svg:width="7.049cm" svg:height="1.767cm" draw:z-index="26"><draw:text-box><text:p text:style-name="MP3"><text:span text:style-name="MT1">CONCEJALÍA</text:span><text:span text:style-name="MT2"> </text:span><text:span text:style-name="MT1">DE</text:span><text:span text:style-name="MT3"> </text:span><text:span text:style-name="MT1">EDUCACIÓN</text:span></text:p><text:p text:style-name="MP4"><text:span text:style-name="MT1">Centro Cultural “Géneros de Punto”</text:span><text:span text:style-name="MT4"> </text:span><text:span text:style-name="MT1">c/</text:span><text:span text:style-name="MT5"> </text:span><text:span text:style-name="MT1">Fernando</text:span><text:span text:style-name="MT6"> </text:span><text:span text:style-name="MT1">III</text:span><text:span text:style-name="MT6"> </text:span><text:span text:style-name="MT1">el</text:span><text:span text:style-name="MT7"> </text:span><text:span text:style-name="MT1">Santo,</text:span><text:span text:style-name="MT6"> </text:span><text:span text:style-name="MT1">s/n</text:span><text:span text:style-name="MT8"> </text:span><text:span text:style-name="MT1">30530</text:span><text:span text:style-name="MT9"> </text:span><text:span text:style-name="MT1">Cieza (Murcia)</text:span></text:p><text:p text:style-name="MP5"><text:span text:style-name="MT1">Teléfono:</text:span><text:span text:style-name="MT7"> </text:span><text:span text:style-name="MT1">968</text:span><text:span text:style-name="MT5"> </text:span><text:span text:style-name="MT1">760</text:span><text:span text:style-name="MT7"> </text:span><text:span text:style-name="MT1">800</text:span><text:span text:style-name="MT7"> </text:span><text:span text:style-name="MT1">extensión</text:span><text:span text:style-name="MT7"> </text:span><text:span text:style-name="MT1">2241</text:span><text:span text:style-name="MT10"> </text:span><text:span text:style-name="MT1">correo</text:span><text:span text:style-name="MT11"> </text:span><text:span text:style-name="MT1">electrónico:</text:span><text:span text:style-name="MT2"> </text:span><text:a xlink:type="simple" xlink:href="mailto:juan.ramos@cieza.es" text:style-name="Default_20_Style" text:visited-style-name="Default_20_Style"><text:span text:style-name="MT1">juan.ramos@cieza.es</text:span></text:a><text:a xlink:type="simple" xlink:href="mailto:juan.ramos@cieza.es" text:style-name="Default_20_Style" text:visited-style-name="Default_20_Style"><text:span text:style-name="MT2"> </text:span></text:a><text:span text:style-name="MT1">-</text:span><text:span text:style-name="MT11"> </text:span><text:a xlink:type="simple" xlink:href="mailto:educacion@cieza.es" text:style-name="Default_20_Style" text:visited-style-name="Default_20_Style"><text:span text:style-name="MT1">educacion@cieza.es</text:span></text:a></text:p></draw:text-box></draw:frame></text:p>
      </style:header>
      <style:footer>
        <text:p text:style-name="MP1"><draw:rect text:anchor-type="char" draw:z-index="24" draw:style-name="Mgr1" draw:text-style-name="MP2" svg:width="15.999cm" svg:height="0.022cm" svg:x="3cm" svg:y="27.91cm"><text:p/></draw:rect><draw:custom-shape text:anchor-type="char" draw:z-index="25" draw:style-name="Mgr2" draw:text-style-name="MP7" svg:width="11.099cm" svg:height="0.269cm" svg:x="2.97cm" svg:y="27.933cm"><text:p text:style-name="MP6"><text:span text:style-name="MT12">\\Cri-sagitario\ofimatica$\Educacion\Responsable\Firma</text:span><text:span text:style-name="MT13"> </text:span><text:span text:style-name="MT14">Electronica\2022\PROPUESTAS</text:span><text:span text:style-name="MT12"> </text:span><text:span text:style-name="MT14">GASTOS\AE-008-2022-1583_03_Bases_Word_2022-07-11.doc</text:span></text:p><draw:enhanced-geometry draw:type="0"/></draw:custom-shape><draw:custom-shape text:anchor-type="char" draw:z-index="28" draw:style-name="Mgr3" draw:text-style-name="MP7" svg:width="1.673cm" svg:height="0.348cm" svg:x="17.475cm" svg:y="28.139cm"><text:p text:style-name="MP8"><text:span text:style-name="MT1">Página</text:span><text:span text:style-name="MT15"> </text:span><text:page-number text:select-page="current">4</text:page-number><text:span text:style-name="MT16"><text:s/></text:span><text:span text:style-name="MT1">de</text:span><text:span text:style-name="MT5"> </text:span><text:span text:style-name="MT17">8</text:span></text:p><draw:enhanced-geometry draw:type="0"/></draw:custom-shape></text:p>
      </style:footer>
    </style:master-page>
    <style:master-page style:name="Converted4" style:page-layout-name="Mpm3" draw:style-name="Mdp1">
      <style:header>
        <text:p text:style-name="MP1"><draw:frame draw:style-name="Mfr1" text:anchor-type="char" svg:x="0.796cm" svg:y="1.27cm" svg:width="2.536cm" svg:height="1.706cm" draw:z-index="33"><draw:image xlink:href="Pictures/10000000000000D20000009002EFE364962CF65D.jpg" xlink:type="simple" xlink:show="embed" xlink:actuate="onLoad" draw:mime-type="image/jpeg"/></draw:frame><draw:path text:anchor-type="char" draw:z-index="29" draw:style-name="Mgr1" draw:text-style-name="MP2" svg:width="16.387cm" svg:height="0.053cm" svg:x="3.442cm" svg:y="2.998cm" svg:viewBox="0 0 16388 54" svg:d="M16388 33h-16388v21h16388zM16388 0h-16388v21h16388z"><text:p/></draw:path><draw:frame draw:style-name="Mfr2" text:anchor-type="char" svg:x="12.696cm" svg:y="1.224cm" svg:width="7.049cm" svg:height="1.767cm" draw:z-index="34"><draw:text-box><text:p text:style-name="MP3"><text:span text:style-name="MT1">CONCEJALÍA</text:span><text:span text:style-name="MT2"> </text:span><text:span text:style-name="MT1">DE</text:span><text:span text:style-name="MT3"> </text:span><text:span text:style-name="MT1">EDUCACIÓN</text:span></text:p><text:p text:style-name="MP4"><text:span text:style-name="MT1">Centro Cultural “Géneros de Punto”</text:span><text:span text:style-name="MT4"> </text:span><text:span text:style-name="MT1">c/</text:span><text:span text:style-name="MT5"> </text:span><text:span text:style-name="MT1">Fernando</text:span><text:span text:style-name="MT6"> </text:span><text:span text:style-name="MT1">III</text:span><text:span text:style-name="MT6"> </text:span><text:span text:style-name="MT1">el</text:span><text:span text:style-name="MT7"> </text:span><text:span text:style-name="MT1">Santo,</text:span><text:span text:style-name="MT6"> </text:span><text:span text:style-name="MT1">s/n</text:span><text:span text:style-name="MT8"> </text:span><text:span text:style-name="MT1">30530</text:span><text:span text:style-name="MT9"> </text:span><text:span text:style-name="MT1">Cieza (Murcia)</text:span></text:p><text:p text:style-name="MP5"><text:span text:style-name="MT1">Teléfono:</text:span><text:span text:style-name="MT7"> </text:span><text:span text:style-name="MT1">968</text:span><text:span text:style-name="MT5"> </text:span><text:span text:style-name="MT1">760</text:span><text:span text:style-name="MT7"> </text:span><text:span text:style-name="MT1">800</text:span><text:span text:style-name="MT7"> </text:span><text:span text:style-name="MT1">extensión</text:span><text:span text:style-name="MT7"> </text:span><text:span text:style-name="MT1">2241</text:span><text:span text:style-name="MT10"> </text:span><text:span text:style-name="MT1">correo</text:span><text:span text:style-name="MT11"> </text:span><text:span text:style-name="MT1">electrónico:</text:span><text:span text:style-name="MT2"> </text:span><text:a xlink:type="simple" xlink:href="mailto:juan.ramos@cieza.es" text:style-name="Default_20_Style" text:visited-style-name="Default_20_Style"><text:span text:style-name="MT1">juan.ramos@cieza.es</text:span></text:a><text:a xlink:type="simple" xlink:href="mailto:juan.ramos@cieza.es" text:style-name="Default_20_Style" text:visited-style-name="Default_20_Style"><text:span text:style-name="MT2"> </text:span></text:a><text:span text:style-name="MT1">-</text:span><text:span text:style-name="MT11"> </text:span><text:a xlink:type="simple" xlink:href="mailto:educacion@cieza.es" text:style-name="Default_20_Style" text:visited-style-name="Default_20_Style"><text:span text:style-name="MT1">educacion@cieza.es</text:span></text:a></text:p></draw:text-box></draw:frame></text:p>
      </style:header>
      <style:footer>
        <text:p text:style-name="MP1"><draw:rect text:anchor-type="char" draw:z-index="30" draw:style-name="Mgr1" draw:text-style-name="MP2" svg:width="15.999cm" svg:height="0.022cm" svg:x="3cm" svg:y="27.91cm"><text:p/></draw:rect><draw:custom-shape text:anchor-type="char" draw:z-index="31" draw:style-name="Mgr2" draw:text-style-name="MP7" svg:width="11.099cm" svg:height="0.269cm" svg:x="2.97cm" svg:y="27.933cm"><text:p text:style-name="MP6"><text:span text:style-name="MT12">\\Cri-sagitario\ofimatica$\Educacion\Responsable\Firma</text:span><text:span text:style-name="MT13"> </text:span><text:span text:style-name="MT14">Electronica\2022\PROPUESTAS</text:span><text:span text:style-name="MT12"> </text:span><text:span text:style-name="MT14">GASTOS\AE-008-2022-1583_03_Bases_Word_2022-07-11.doc</text:span></text:p><draw:enhanced-geometry draw:type="0"/></draw:custom-shape><draw:custom-shape text:anchor-type="char" draw:z-index="34" draw:style-name="Mgr3" draw:text-style-name="MP7" svg:width="1.673cm" svg:height="0.348cm" svg:x="17.475cm" svg:y="28.139cm"><text:p text:style-name="MP8"><text:span text:style-name="MT1">Página</text:span><text:span text:style-name="MT15"> </text:span><text:page-number text:select-page="current">5</text:page-number><text:span text:style-name="MT16"><text:s/></text:span><text:span text:style-name="MT1">de</text:span><text:span text:style-name="MT5"> </text:span><text:span text:style-name="MT17">8</text:span></text:p><draw:enhanced-geometry draw:type="0"/></draw:custom-shape></text:p>
      </style:footer>
    </style:master-page>
    <style:master-page style:name="Converted5" style:page-layout-name="Mpm3" draw:style-name="Mdp1">
      <style:header>
        <text:p text:style-name="MP1"><draw:frame draw:style-name="Mfr1" text:anchor-type="char" svg:x="0.796cm" svg:y="1.27cm" svg:width="2.536cm" svg:height="1.706cm" draw:z-index="41"><draw:image xlink:href="Pictures/10000000000000D20000009002EFE364962CF65D.jpg" xlink:type="simple" xlink:show="embed" xlink:actuate="onLoad" draw:mime-type="image/jpeg"/></draw:frame><draw:path text:anchor-type="char" draw:z-index="35" draw:style-name="Mgr1" draw:text-style-name="MP2" svg:width="16.387cm" svg:height="0.053cm" svg:x="3.442cm" svg:y="2.998cm" svg:viewBox="0 0 16388 54" svg:d="M16388 33h-16388v21h16388zM16388 0h-16388v21h16388z"><text:p/></draw:path><draw:frame draw:style-name="Mfr2" text:anchor-type="char" svg:x="12.696cm" svg:y="1.224cm" svg:width="7.049cm" svg:height="1.767cm" draw:z-index="42"><draw:text-box><text:p text:style-name="MP3"><text:span text:style-name="MT1">CONCEJALÍA</text:span><text:span text:style-name="MT2"> </text:span><text:span text:style-name="MT1">DE</text:span><text:span text:style-name="MT3"> </text:span><text:span text:style-name="MT1">EDUCACIÓN</text:span></text:p><text:p text:style-name="MP4"><text:span text:style-name="MT1">Centro Cultural “Géneros de Punto”</text:span><text:span text:style-name="MT4"> </text:span><text:span text:style-name="MT1">c/</text:span><text:span text:style-name="MT5"> </text:span><text:span text:style-name="MT1">Fernando</text:span><text:span text:style-name="MT6"> </text:span><text:span text:style-name="MT1">III</text:span><text:span text:style-name="MT6"> </text:span><text:span text:style-name="MT1">el</text:span><text:span text:style-name="MT7"> </text:span><text:span text:style-name="MT1">Santo,</text:span><text:span text:style-name="MT6"> </text:span><text:span text:style-name="MT1">s/n</text:span><text:span text:style-name="MT8"> </text:span><text:span text:style-name="MT1">30530</text:span><text:span text:style-name="MT9"> </text:span><text:span text:style-name="MT1">Cieza (Murcia)</text:span></text:p><text:p text:style-name="MP5"><text:span text:style-name="MT1">Teléfono:</text:span><text:span text:style-name="MT7"> </text:span><text:span text:style-name="MT1">968</text:span><text:span text:style-name="MT5"> </text:span><text:span text:style-name="MT1">760</text:span><text:span text:style-name="MT7"> </text:span><text:span text:style-name="MT1">800</text:span><text:span text:style-name="MT7"> </text:span><text:span text:style-name="MT1">extensión</text:span><text:span text:style-name="MT7"> </text:span><text:span text:style-name="MT1">2241</text:span><text:span text:style-name="MT10"> </text:span><text:span text:style-name="MT1">correo</text:span><text:span text:style-name="MT11"> </text:span><text:span text:style-name="MT1">electrónico:</text:span><text:span text:style-name="MT2"> </text:span><text:a xlink:type="simple" xlink:href="mailto:juan.ramos@cieza.es" text:style-name="Default_20_Style" text:visited-style-name="Default_20_Style"><text:span text:style-name="MT1">juan.ramos@cieza.es</text:span></text:a><text:a xlink:type="simple" xlink:href="mailto:juan.ramos@cieza.es" text:style-name="Default_20_Style" text:visited-style-name="Default_20_Style"><text:span text:style-name="MT2"> </text:span></text:a><text:span text:style-name="MT1">-</text:span><text:span text:style-name="MT11"> </text:span><text:a xlink:type="simple" xlink:href="mailto:educacion@cieza.es" text:style-name="Default_20_Style" text:visited-style-name="Default_20_Style"><text:span text:style-name="MT1">educacion@cieza.es</text:span></text:a></text:p></draw:text-box></draw:frame></text:p>
      </style:header>
      <style:footer>
        <text:p text:style-name="MP1"><draw:rect text:anchor-type="char" draw:z-index="36" draw:style-name="Mgr1" draw:text-style-name="MP2" svg:width="15.999cm" svg:height="0.022cm" svg:x="3cm" svg:y="27.91cm"><text:p/></draw:rect><draw:custom-shape text:anchor-type="char" draw:z-index="37" draw:style-name="Mgr2" draw:text-style-name="MP7" svg:width="11.099cm" svg:height="0.269cm" svg:x="2.97cm" svg:y="27.933cm"><text:p text:style-name="MP6"><text:span text:style-name="MT12">\\Cri-sagitario\ofimatica$\Educacion\Responsable\Firma</text:span><text:span text:style-name="MT13"> </text:span><text:span text:style-name="MT14">Electronica\2022\PROPUESTAS</text:span><text:span text:style-name="MT12"> </text:span><text:span text:style-name="MT14">GASTOS\AE-008-2022-1583_03_Bases_Word_2022-07-11.doc</text:span></text:p><draw:enhanced-geometry draw:type="0"/></draw:custom-shape><draw:custom-shape text:anchor-type="char" draw:z-index="40" draw:style-name="Mgr3" draw:text-style-name="MP7" svg:width="1.673cm" svg:height="0.348cm" svg:x="17.475cm" svg:y="28.139cm"><text:p text:style-name="MP8"><text:span text:style-name="MT1">Página</text:span><text:span text:style-name="MT15"> </text:span><text:page-number text:select-page="current">6</text:page-number><text:span text:style-name="MT16"><text:s/></text:span><text:span text:style-name="MT1">de</text:span><text:span text:style-name="MT5"> </text:span><text:span text:style-name="MT17">8</text:span></text:p><draw:enhanced-geometry draw:type="0"/></draw:custom-shape></text:p>
      </style:footer>
    </style:master-page>
    <style:master-page style:name="Converted6" style:page-layout-name="Mpm3" draw:style-name="Mdp1">
      <style:header>
        <text:p text:style-name="MP1"><draw:frame draw:style-name="Mfr1" text:anchor-type="char" svg:x="0.796cm" svg:y="1.27cm" svg:width="2.536cm" svg:height="1.706cm" draw:z-index="49"><draw:image xlink:href="Pictures/10000000000000D20000009002EFE364962CF65D.jpg" xlink:type="simple" xlink:show="embed" xlink:actuate="onLoad" draw:mime-type="image/jpeg"/></draw:frame><draw:path text:anchor-type="char" draw:z-index="41" draw:style-name="Mgr1" draw:text-style-name="MP2" svg:width="16.387cm" svg:height="0.053cm" svg:x="3.442cm" svg:y="2.998cm" svg:viewBox="0 0 16388 54" svg:d="M16388 33h-16388v21h16388zM16388 0h-16388v21h16388z"><text:p/></draw:path><draw:frame draw:style-name="Mfr2" text:anchor-type="char" svg:x="12.696cm" svg:y="1.224cm" svg:width="7.049cm" svg:height="1.767cm" draw:z-index="50"><draw:text-box><text:p text:style-name="MP3"><text:span text:style-name="MT1">CONCEJALÍA</text:span><text:span text:style-name="MT2"> </text:span><text:span text:style-name="MT1">DE</text:span><text:span text:style-name="MT3"> </text:span><text:span text:style-name="MT1">EDUCACIÓN</text:span></text:p><text:p text:style-name="MP4"><text:span text:style-name="MT1">Centro Cultural “Géneros de Punto”</text:span><text:span text:style-name="MT4"> </text:span><text:span text:style-name="MT1">c/</text:span><text:span text:style-name="MT5"> </text:span><text:span text:style-name="MT1">Fernando</text:span><text:span text:style-name="MT6"> </text:span><text:span text:style-name="MT1">III</text:span><text:span text:style-name="MT6"> </text:span><text:span text:style-name="MT1">el</text:span><text:span text:style-name="MT7"> </text:span><text:span text:style-name="MT1">Santo,</text:span><text:span text:style-name="MT6"> </text:span><text:span text:style-name="MT1">s/n</text:span><text:span text:style-name="MT8"> </text:span><text:span text:style-name="MT1">30530</text:span><text:span text:style-name="MT9"> </text:span><text:span text:style-name="MT1">Cieza (Murcia)</text:span></text:p><text:p text:style-name="MP5"><text:span text:style-name="MT1">Teléfono:</text:span><text:span text:style-name="MT7"> </text:span><text:span text:style-name="MT1">968</text:span><text:span text:style-name="MT5"> </text:span><text:span text:style-name="MT1">760</text:span><text:span text:style-name="MT7"> </text:span><text:span text:style-name="MT1">800</text:span><text:span text:style-name="MT7"> </text:span><text:span text:style-name="MT1">extensión</text:span><text:span text:style-name="MT7"> </text:span><text:span text:style-name="MT1">2241</text:span><text:span text:style-name="MT10"> </text:span><text:span text:style-name="MT1">correo</text:span><text:span text:style-name="MT11"> </text:span><text:span text:style-name="MT1">electrónico:</text:span><text:span text:style-name="MT2"> </text:span><text:a xlink:type="simple" xlink:href="mailto:juan.ramos@cieza.es" text:style-name="Default_20_Style" text:visited-style-name="Default_20_Style"><text:span text:style-name="MT1">juan.ramos@cieza.es</text:span></text:a><text:a xlink:type="simple" xlink:href="mailto:juan.ramos@cieza.es" text:style-name="Default_20_Style" text:visited-style-name="Default_20_Style"><text:span text:style-name="MT2"> </text:span></text:a><text:span text:style-name="MT1">-</text:span><text:span text:style-name="MT11"> </text:span><text:a xlink:type="simple" xlink:href="mailto:educacion@cieza.es" text:style-name="Default_20_Style" text:visited-style-name="Default_20_Style"><text:span text:style-name="MT1">educacion@cieza.es</text:span></text:a></text:p></draw:text-box></draw:frame></text:p>
      </style:header>
      <style:footer>
        <text:p text:style-name="MP1"><draw:rect text:anchor-type="char" draw:z-index="42" draw:style-name="Mgr1" draw:text-style-name="MP2" svg:width="15.999cm" svg:height="0.022cm" svg:x="3cm" svg:y="27.91cm"><text:p/></draw:rect><draw:custom-shape text:anchor-type="char" draw:z-index="45" draw:style-name="Mgr2" draw:text-style-name="MP7" svg:width="11.099cm" svg:height="0.269cm" svg:x="2.97cm" svg:y="27.933cm"><text:p text:style-name="MP6"><text:span text:style-name="MT12">\\Cri-sagitario\ofimatica$\Educacion\Responsable\Firma</text:span><text:span text:style-name="MT13"> </text:span><text:span text:style-name="MT14">Electronica\2022\PROPUESTAS</text:span><text:span text:style-name="MT12"> </text:span><text:span text:style-name="MT14">GASTOS\AE-008-2022-1583_03_Bases_Word_2022-07-11.doc</text:span></text:p><draw:enhanced-geometry draw:type="0"/></draw:custom-shape><draw:custom-shape text:anchor-type="char" draw:z-index="46" draw:style-name="Mgr3" draw:text-style-name="MP7" svg:width="1.673cm" svg:height="0.348cm" svg:x="17.475cm" svg:y="28.139cm"><text:p text:style-name="MP8"><text:span text:style-name="MT1">Página</text:span><text:span text:style-name="MT15"> </text:span><text:page-number text:select-page="current">7</text:page-number><text:span text:style-name="MT16"><text:s/></text:span><text:span text:style-name="MT1">de</text:span><text:span text:style-name="MT5"> </text:span><text:span text:style-name="MT17">8</text:span></text:p><draw:enhanced-geometry draw:type="0"/></draw:custom-shape></text:p>
      </style:footer>
    </style:master-page>
    <style:master-page style:name="Converted7" style:page-layout-name="Mpm3" draw:style-name="Mdp1">
      <style:header>
        <text:p text:style-name="MP1"><draw:frame draw:style-name="Mfr1" text:anchor-type="char" svg:x="0.796cm" svg:y="1.27cm" svg:width="2.536cm" svg:height="1.706cm" draw:z-index="56"><draw:image xlink:href="Pictures/10000000000000D20000009002EFE364962CF65D.jpg" xlink:type="simple" xlink:show="embed" xlink:actuate="onLoad" draw:mime-type="image/jpeg"/></draw:frame><draw:path text:anchor-type="char" draw:z-index="47" draw:style-name="Mgr1" draw:text-style-name="MP2" svg:width="16.387cm" svg:height="0.053cm" svg:x="3.442cm" svg:y="2.998cm" svg:viewBox="0 0 16388 54" svg:d="M16388 33h-16388v21h16388zM16388 0h-16388v21h16388z"><text:p/></draw:path><draw:frame draw:style-name="Mfr2" text:anchor-type="char" svg:x="12.696cm" svg:y="1.224cm" svg:width="7.049cm" svg:height="1.767cm" draw:z-index="57"><draw:text-box><text:p text:style-name="MP3"><text:span text:style-name="MT1">CONCEJALÍA</text:span><text:span text:style-name="MT2"> </text:span><text:span text:style-name="MT1">DE</text:span><text:span text:style-name="MT3"> </text:span><text:span text:style-name="MT1">EDUCACIÓN</text:span></text:p><text:p text:style-name="MP4"><text:span text:style-name="MT1">Centro Cultural “Géneros de Punto”</text:span><text:span text:style-name="MT4"> </text:span><text:span text:style-name="MT1">c/</text:span><text:span text:style-name="MT5"> </text:span><text:span text:style-name="MT1">Fernando</text:span><text:span text:style-name="MT6"> </text:span><text:span text:style-name="MT1">III</text:span><text:span text:style-name="MT6"> </text:span><text:span text:style-name="MT1">el</text:span><text:span text:style-name="MT7"> </text:span><text:span text:style-name="MT1">Santo,</text:span><text:span text:style-name="MT6"> </text:span><text:span text:style-name="MT1">s/n</text:span><text:span text:style-name="MT8"> </text:span><text:span text:style-name="MT1">30530</text:span><text:span text:style-name="MT9"> </text:span><text:span text:style-name="MT1">Cieza (Murcia)</text:span></text:p><text:p text:style-name="MP5"><text:span text:style-name="MT1">Teléfono:</text:span><text:span text:style-name="MT7"> </text:span><text:span text:style-name="MT1">968</text:span><text:span text:style-name="MT5"> </text:span><text:span text:style-name="MT1">760</text:span><text:span text:style-name="MT7"> </text:span><text:span text:style-name="MT1">800</text:span><text:span text:style-name="MT7"> </text:span><text:span text:style-name="MT1">extensión</text:span><text:span text:style-name="MT7"> </text:span><text:span text:style-name="MT1">2241</text:span><text:span text:style-name="MT10"> </text:span><text:span text:style-name="MT1">correo</text:span><text:span text:style-name="MT11"> </text:span><text:span text:style-name="MT1">electrónico:</text:span><text:span text:style-name="MT2"> </text:span><text:a xlink:type="simple" xlink:href="mailto:juan.ramos@cieza.es" text:style-name="Default_20_Style" text:visited-style-name="Default_20_Style"><text:span text:style-name="MT1">juan.ramos@cieza.es</text:span></text:a><text:a xlink:type="simple" xlink:href="mailto:juan.ramos@cieza.es" text:style-name="Default_20_Style" text:visited-style-name="Default_20_Style"><text:span text:style-name="MT2"> </text:span></text:a><text:span text:style-name="MT1">-</text:span><text:span text:style-name="MT11"> </text:span><text:a xlink:type="simple" xlink:href="mailto:educacion@cieza.es" text:style-name="Default_20_Style" text:visited-style-name="Default_20_Style"><text:span text:style-name="MT1">educacion@cieza.es</text:span></text:a></text:p></draw:text-box></draw:frame></text:p>
      </style:header>
      <style:footer>
        <text:p text:style-name="MP1"><draw:rect text:anchor-type="char" draw:z-index="48" draw:style-name="Mgr1" draw:text-style-name="MP2" svg:width="15.999cm" svg:height="0.022cm" svg:x="3cm" svg:y="27.91cm"><text:p/></draw:rect><draw:custom-shape text:anchor-type="char" draw:z-index="49" draw:style-name="Mgr2" draw:text-style-name="MP7" svg:width="11.099cm" svg:height="0.269cm" svg:x="2.97cm" svg:y="27.933cm"><text:p text:style-name="MP6"><text:span text:style-name="MT12">\\Cri-sagitario\ofimatica$\Educacion\Responsable\Firma</text:span><text:span text:style-name="MT13"> </text:span><text:span text:style-name="MT14">Electronica\2022\PROPUESTAS</text:span><text:span text:style-name="MT12"> </text:span><text:span text:style-name="MT14">GASTOS\AE-008-2022-1583_03_Bases_Word_2022-07-11.doc</text:span></text:p><draw:enhanced-geometry draw:type="0"/></draw:custom-shape><draw:custom-shape text:anchor-type="char" draw:z-index="50" draw:style-name="Mgr3" draw:text-style-name="MP7" svg:width="1.673cm" svg:height="0.348cm" svg:x="17.475cm" svg:y="28.139cm"><text:p text:style-name="MP8"><text:span text:style-name="MT1">Página</text:span><text:span text:style-name="MT15"> </text:span><text:page-number text:select-page="current">8</text:page-number><text:span text:style-name="MT16"><text:s/></text:span><text:span text:style-name="MT1">de</text:span><text:span text:style-name="MT5"> </text:span><text:span text:style-name="MT17">8</text:span></text:p><draw:enhanced-geometry draw:type="0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uan.ramos</meta:initial-creator>
    <meta:keyword>()</meta:keyword>
    <dc:title>AE-008-2022-1583_04_Bases_PDF</dc:title>
    <meta:creation-date>2024-01-26T12:03:55</meta:creation-date>
    <dc:date>2024-01-26T12:03:55</dc:date>
    <meta:editing-duration>P0D</meta:editing-duration>
    <meta:generator>LibreOffice/7.3.3.2$Windows_X86_64 LibreOffice_project/d1d0ea68f081ee2800a922cac8f79445e4603348</meta:generator>
    <meta:document-statistic meta:table-count="1" meta:image-count="8" meta:object-count="0" meta:page-count="8" meta:paragraph-count="239" meta:word-count="5910" meta:character-count="39154" meta:non-whitespace-character-count="33497"/>
    <meta:user-defined meta:name="AppVersion">12.0000</meta:user-defined>
    <meta:user-defined meta:name="Created" meta:value-type="date">2022-07-11T00:00:00</meta:user-defined>
    <meta:user-defined meta:name="Creator">PDFCreator Version 1.2.0</meta:user-defined>
    <meta:user-defined meta:name="LastSaved" meta:value-type="date">2024-01-26T00:00:00</meta:user-defined>
    <meta:template xlink:type="simple" xlink:actuate="onRequest" xlink:title="Normal" xlink:href=""/>
  </office:meta>
</office:document-meta>
</file>