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4.212cm" fo:margin-left="0.201cm" fo:margin-top="0cm" fo:margin-bottom="0cm" table:align="left" style:writing-mode="lr-tb"/>
    </style:style>
    <style:style style:name="Tabla1.A" style:family="table-column">
      <style:table-column-properties style:column-width="1.286cm"/>
    </style:style>
    <style:style style:name="Tabla1.B" style:family="table-column">
      <style:table-column-properties style:column-width="2.417cm"/>
    </style:style>
    <style:style style:name="Tabla1.C" style:family="table-column">
      <style:table-column-properties style:column-width="6.389cm"/>
    </style:style>
    <style:style style:name="Tabla1.D" style:family="table-column">
      <style:table-column-properties style:column-width="2.305cm"/>
    </style:style>
    <style:style style:name="Tabla1.E" style:family="table-column">
      <style:table-column-properties style:column-width="1.815cm"/>
    </style:style>
    <style:style style:name="Tabla1.1" style:family="table-row">
      <style:table-row-properties style:min-row-height="1.08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1.067cm" fo:keep-together="auto"/>
    </style:style>
    <style:style style:name="Tabla2" style:family="table">
      <style:table-properties style:width="14.212cm" fo:margin-left="0.201cm" fo:margin-top="0cm" fo:margin-bottom="0cm" table:align="left" style:writing-mode="lr-tb"/>
    </style:style>
    <style:style style:name="Tabla2.A" style:family="table-column">
      <style:table-column-properties style:column-width="1.286cm"/>
    </style:style>
    <style:style style:name="Tabla2.B" style:family="table-column">
      <style:table-column-properties style:column-width="2.417cm"/>
    </style:style>
    <style:style style:name="Tabla2.C" style:family="table-column">
      <style:table-column-properties style:column-width="6.389cm"/>
    </style:style>
    <style:style style:name="Tabla2.D" style:family="table-column">
      <style:table-column-properties style:column-width="2.305cm"/>
    </style:style>
    <style:style style:name="Tabla2.E" style:family="table-column">
      <style:table-column-properties style:column-width="1.815cm"/>
    </style:style>
    <style:style style:name="Tabla2.1" style:family="table-row">
      <style:table-row-properties style:min-row-height="0.639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2" style:family="table-row">
      <style:table-row-properties style:min-row-height="1.067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min-row-height="0.621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P4" style:family="paragraph" style:parent-style-name="Standard">
      <style:paragraph-properties fo:margin-left="0.363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272cm" fo:margin-right="0.681cm" fo:margin-top="0.3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01cm" fo:margin-right="0.198cm" fo:margin-top="0.161cm" fo:margin-bottom="0cm" style:contextual-spacing="false" fo:text-align="start" style:justify-single-word="false" fo:text-indent="0cm" style:auto-text-indent="false">
        <style:tab-stops>
          <style:tab-stop style:position="1.524cm"/>
          <style:tab-stop style:position="4.551cm"/>
          <style:tab-stop style:position="6.803cm"/>
          <style:tab-stop style:position="9.497cm"/>
          <style:tab-stop style:position="11.511cm"/>
          <style:tab-stop style:position="13.892cm"/>
          <style:tab-stop style:position="14.635cm"/>
        </style:tab-stops>
      </style:paragraph-properties>
    </style:style>
    <style:style style:name="P10" style:family="paragraph" style:parent-style-name="Standard">
      <style:paragraph-properties fo:margin-left="0.201cm" fo:margin-right="0.199cm" fo:margin-top="0cm" fo:margin-bottom="0cm" style:contextual-spacing="false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4.856cm" fo:margin-top="0cm" fo:margin-bottom="0cm" style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1.164cm" fo:margin-right="0cm" fo:margin-top="0.259cm" fo:margin-bottom="0cm" style:contextual-spacing="false" fo:line-height="82%" fo:text-align="start" style:justify-single-word="false" fo:text-indent="0cm" style:auto-text-indent="false"/>
    </style:style>
    <style:style style:name="P14" style:family="paragraph" style:parent-style-name="Standard">
      <style:paragraph-properties fo:margin-left="1.164cm" fo:margin-right="1.177cm" fo:margin-top="0.249cm" fo:margin-bottom="0cm" style:contextual-spacing="false" fo:line-height="82%" fo:text-align="start" style:justify-single-word="false" fo:text-indent="0cm" style:auto-text-indent="false" fo:break-before="column"/>
    </style:style>
    <style:style style:name="P15" style:family="paragraph" style:parent-style-name="Table_20_Paragraph">
      <style:paragraph-properties fo:margin-left="0.201cm" fo:margin-right="0.148cm" fo:margin-top="0.097cm" fo:margin-bottom="0cm" style:contextual-spacing="false" fo:orphans="0" fo:widows="0" fo:text-indent="0.192cm" style:auto-text-indent="false"/>
    </style:style>
    <style:style style:name="P16" style:family="paragraph" style:parent-style-name="Table_20_Paragraph">
      <style:paragraph-properties fo:margin-left="0.097cm" fo:margin-right="0.445cm" fo:margin-top="0.097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top="0.097cm" fo:margin-bottom="0cm" style:contextual-spacing="false" fo:orphans="0" fo:widows="0"/>
    </style:style>
    <style:style style:name="P18" style:family="paragraph" style:parent-style-name="Table_20_Paragraph">
      <style:paragraph-properties fo:margin-left="0.097cm" fo:margin-right="0.434cm" fo:margin-top="0.097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097cm" fo:margin-right="0cm" fo:orphans="0" fo:widows="0" fo:text-indent="0cm" style:auto-text-indent="false"/>
    </style:style>
    <style:style style:name="P20" style:family="paragraph" style:parent-style-name="Table_20_Paragraph">
      <style:paragraph-properties fo:margin-left="0.095cm" fo:margin-right="0.753cm" fo:orphans="0" fo:widows="0" fo:text-indent="0cm" style:auto-text-indent="false"/>
    </style:style>
    <style:style style:name="P21" style:family="paragraph" style:parent-style-name="Table_20_Paragraph">
      <style:paragraph-properties fo:orphans="0" fo:widows="0"/>
    </style:style>
    <style:style style:name="P22" style:family="paragraph" style:parent-style-name="Table_20_Paragraph">
      <style:paragraph-properties fo:margin-left="0.095cm" fo:margin-right="0.397cm" fo:orphans="0" fo:widows="0" fo:text-indent="0cm" style:auto-text-indent="false"/>
    </style:style>
    <style:style style:name="P23" style:family="paragraph" style:parent-style-name="Table_20_Paragraph">
      <style:paragraph-properties fo:margin-left="0.095cm" fo:margin-right="0.84cm" fo:orphans="0" fo:widows="0" fo:text-indent="0cm" style:auto-text-indent="false"/>
    </style:style>
    <style:style style:name="P24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413cm" fo:margin-right="0.395cm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0" style:family="paragraph" style:parent-style-name="Text_20_body"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32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33" style:family="paragraph" style:parent-style-name="Text_20_body">
      <style:paragraph-properties fo:margin-left="0.183cm" fo:margin-right="0cm" fo:line-height="0.035cm" fo:text-indent="0cm" style:auto-text-indent="false"/>
    </style:style>
    <style:style style:name="P34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35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36" style:family="paragraph" style:parent-style-name="Text_20_body">
      <style:text-properties style:font-name="Trebuchet MS" fo:font-size="3pt" style:font-size-asian="3pt"/>
    </style:style>
    <style:style style:name="P37" style:family="paragraph" style:parent-style-name="Text_20_body">
      <style:text-properties style:font-name="Trebuchet MS" fo:font-size="14pt" style:font-size-asian="14pt"/>
    </style:style>
    <style:style style:name="P38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39" style:family="paragraph" style:parent-style-name="Text_20_body">
      <style:text-properties style:font-name="Trebuchet MS" fo:font-size="7.5pt" style:font-size-asian="7.5pt"/>
    </style:style>
    <style:style style:name="P40" style:family="paragraph" style:parent-style-name="Text_20_body" style:master-page-name="Standard">
      <style:paragraph-properties style:page-number="auto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15pt" fo:font-weight="bold" style:font-size-asian="15pt" style:font-weight-asian="bold"/>
    </style:style>
    <style:style style:name="P42" style:family="paragraph" style:parent-style-name="Text_20_body">
      <style:text-properties fo:font-size="12pt" fo:font-weight="bold" style:font-size-asian="12pt" style:font-weight-asian="bold"/>
    </style:style>
    <style:style style:name="P43" style:family="paragraph" style:parent-style-name="Text_20_body">
      <style:text-properties fo:font-size="12pt" style:font-size-asian="12pt"/>
    </style:style>
    <style:style style:name="P44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6.274cm" fo:margin-right="6.274cm" fo:text-align="center" style:justify-single-word="false" fo:text-indent="0cm" style:auto-text-indent="false"/>
    </style:style>
    <style:style style:name="P47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48" style:family="paragraph" style:parent-style-name="Text_20_body">
      <style:paragraph-properties fo:margin-left="0.201cm" fo:margin-right="0cm" fo:margin-top="0.161cm" fo:margin-bottom="0cm" style:contextual-spacing="false" fo:text-indent="0cm" style:auto-text-indent="false"/>
    </style:style>
    <style:style style:name="P49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50" style:family="paragraph" style:parent-style-name="Text_20_body">
      <style:text-properties fo:font-weight="bold" style:font-weight-asian="bold"/>
    </style:style>
    <style:style style:name="P51" style:family="paragraph" style:parent-style-name="Text_20_body">
      <style:paragraph-properties fo:margin-top="0.004cm" fo:margin-bottom="0cm" style:contextual-spacing="false"/>
      <style:text-properties fo:font-size="9.5pt" fo:font-weight="bold" style:font-size-asian="9.5pt" style:font-weight-asian="bold"/>
    </style:style>
    <style:style style:name="P52" style:family="paragraph">
      <loext:graphic-properties draw:fill="none"/>
    </style:style>
    <style:style style:name="P53" style:family="paragraph">
      <loext:graphic-properties draw:fill="solid" draw:fill-color="#ffffff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08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7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8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9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style:font-name="Trebuchet MS" fo:font-size="9pt" style:font-size-asian="9pt"/>
    </style:style>
    <style:style style:name="T11" style:family="text">
      <style:text-properties style:font-name="Trebuchet MS" fo:font-size="9pt" fo:letter-spacing="-0.007cm" style:font-size-asian="9pt"/>
    </style:style>
    <style:style style:name="T12" style:family="text">
      <style:text-properties style:font-name="Trebuchet MS" fo:font-size="9pt" fo:letter-spacing="-0.092cm" style:font-size-asian="9pt"/>
    </style:style>
    <style:style style:name="T13" style:family="text">
      <style:text-properties style:font-name="Trebuchet MS" fo:font-size="9pt" fo:letter-spacing="-0.002cm" style:font-size-asian="9pt"/>
    </style:style>
    <style:style style:name="T14" style:family="text">
      <style:text-properties style:font-name="Trebuchet MS" fo:font-size="9pt" fo:letter-spacing="-0.004cm" style:font-size-asian="9pt"/>
    </style:style>
    <style:style style:name="T15" style:family="text">
      <style:text-properties style:font-name="Trebuchet MS" fo:font-size="12pt" fo:font-weight="bold" style:font-size-asian="12pt" style:font-weight-asian="bold"/>
    </style:style>
    <style:style style:name="T16" style:family="text">
      <style:text-properties style:font-name="Trebuchet MS" fo:font-size="7pt" style:font-size-asian="7pt"/>
    </style:style>
    <style:style style:name="T17" style:family="text">
      <style:text-properties style:font-name="Trebuchet MS" fo:font-size="1pt" style:font-size-asian="1pt"/>
    </style:style>
    <style:style style:name="T18" style:family="text">
      <style:text-properties fo:color="#9c1f2e" loext:opacity="100%" style:font-name="Trebuchet MS" fo:font-size="12pt" fo:font-weight="bold" style:font-size-asian="12pt" style:font-weight-asian="bold"/>
    </style:style>
    <style:style style:name="T19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0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1" style:family="text">
      <style:text-properties fo:color="#9c1f2e" loext:opacity="100%" style:font-name="Trebuchet MS" fo:font-size="7pt" style:font-size-asian="7pt"/>
    </style:style>
    <style:style style:name="T22" style:family="text">
      <style:text-properties fo:color="#9c1f2e" loext:opacity="100%" style:font-name="Trebuchet MS" fo:font-size="7pt" fo:letter-spacing="-0.007cm" style:font-size-asian="7pt"/>
    </style:style>
    <style:style style:name="T23" style:family="text">
      <style:text-properties fo:color="#9c1f2e" loext:opacity="100%" style:font-name="Trebuchet MS" fo:font-size="7pt" fo:letter-spacing="-0.072cm" style:font-size-asian="7pt"/>
    </style:style>
    <style:style style:name="T24" style:family="text">
      <style:text-properties fo:color="#9c1f2e" loext:opacity="100%" style:font-name="Trebuchet MS" fo:font-size="7pt" fo:letter-spacing="-0.002cm" style:font-size-asian="7pt"/>
    </style:style>
    <style:style style:name="T25" style:family="text">
      <style:text-properties fo:color="#9c1f2e" loext:opacity="100%" fo:font-size="7pt" style:font-size-asian="7pt"/>
    </style:style>
    <style:style style:name="T26" style:family="text">
      <style:text-properties style:font-name="Arial MT" fo:font-size="8pt" style:font-size-asian="8pt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letter-spacing="-0.092cm" fo:font-weight="bold" style:font-size-asian="11pt" style:font-weight-asian="bold"/>
    </style:style>
    <style:style style:name="T29" style:family="text">
      <style:text-properties fo:font-size="11pt" fo:letter-spacing="-0.092cm" style:font-size-asian="11pt"/>
    </style:style>
    <style:style style:name="T30" style:family="text">
      <style:text-properties fo:font-size="11pt" fo:letter-spacing="-0.004cm" fo:font-weight="bold" style:font-size-asian="11pt" style:font-weight-asian="bold"/>
    </style:style>
    <style:style style:name="T31" style:family="text">
      <style:text-properties fo:font-size="11pt" fo:letter-spacing="-0.004cm" style:font-size-asian="11pt"/>
    </style:style>
    <style:style style:name="T32" style:family="text">
      <style:text-properties fo:font-size="11pt" fo:letter-spacing="-0.002cm" fo:font-weight="bold" style:font-size-asian="11pt" style:font-weight-asian="bold"/>
    </style:style>
    <style:style style:name="T33" style:family="text">
      <style:text-properties fo:font-size="11pt" fo:letter-spacing="-0.002cm" style:font-size-asian="11pt"/>
    </style:style>
    <style:style style:name="T34" style:family="text">
      <style:text-properties fo:font-size="11pt" fo:letter-spacing="0.002cm" fo:font-weight="bold" style:font-size-asian="11pt" style:font-weight-asian="bold"/>
    </style:style>
    <style:style style:name="T35" style:family="text">
      <style:text-properties fo:font-size="11pt" fo:letter-spacing="0.002cm" style:font-size-asian="11pt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-0.093cm" style:font-size-asian="11pt"/>
    </style:style>
    <style:style style:name="T38" style:family="text">
      <style:text-properties fo:font-size="11pt" fo:letter-spacing="-0.005cm" style:font-size-asian="11pt"/>
    </style:style>
    <style:style style:name="T39" style:family="text">
      <style:text-properties fo:font-size="11pt" fo:letter-spacing="-0.007cm" style:font-size-asian="11pt"/>
    </style:style>
    <style:style style:name="T40" style:family="text">
      <style:text-properties fo:letter-spacing="0.009cm"/>
    </style:style>
    <style:style style:name="T41" style:family="text">
      <style:text-properties fo:letter-spacing="0.011cm"/>
    </style:style>
    <style:style style:name="T42" style:family="text">
      <style:text-properties fo:letter-spacing="0.007cm"/>
    </style:style>
    <style:style style:name="T43" style:family="text">
      <style:text-properties fo:letter-spacing="-0.092cm"/>
    </style:style>
    <style:style style:name="T44" style:family="text">
      <style:text-properties fo:letter-spacing="-0.002cm"/>
    </style:style>
    <style:style style:name="T45" style:family="text">
      <style:text-properties fo:letter-spacing="-0.004cm"/>
    </style:style>
    <style:style style:name="T46" style:family="text">
      <style:text-properties fo:letter-spacing="0.055cm"/>
    </style:style>
    <style:style style:name="T47" style:family="text">
      <style:text-properties fo:letter-spacing="0.056cm"/>
    </style:style>
    <style:style style:name="T48" style:family="text">
      <style:text-properties fo:letter-spacing="0.002cm"/>
    </style:style>
    <style:style style:name="T49" style:family="text">
      <style:text-properties fo:letter-spacing="0.014cm"/>
    </style:style>
    <style:style style:name="T50" style:family="text">
      <style:text-properties fo:letter-spacing="0.016cm"/>
    </style:style>
    <style:style style:name="T51" style:family="text">
      <style:text-properties fo:letter-spacing="0.099cm"/>
    </style:style>
    <style:style style:name="T52" style:family="text">
      <style:text-properties fo:letter-spacing="-0.009cm"/>
    </style:style>
    <style:style style:name="T53" style:family="text">
      <style:text-properties style:font-name="Tahoma" fo:font-size="12pt" style:font-size-asian="12pt"/>
    </style:style>
    <style:style style:name="T54" style:family="text">
      <style:text-properties style:font-name="Tahoma" fo:font-size="12pt" fo:letter-spacing="0.002cm" style:font-size-asian="12pt"/>
    </style:style>
    <style:style style:name="T55" style:family="text">
      <style:text-properties style:font-name="Tahoma" fo:font-size="12pt" fo:letter-spacing="-0.018cm" style:font-size-asian="12pt"/>
    </style:style>
    <style:style style:name="T56" style:family="text">
      <style:text-properties style:font-name="Tahoma" fo:font-size="12pt" fo:letter-spacing="-0.016cm" style:font-size-asian="12pt"/>
    </style:style>
    <style:style style:name="T57" style:family="text">
      <style:text-properties style:font-name="Tahoma" fo:font-size="12pt" fo:letter-spacing="-0.127cm" style:font-size-asian="12pt"/>
    </style:style>
    <style:style style:name="T58" style:family="text">
      <style:text-properties style:font-name="Tahoma" fo:font-size="12pt" fo:letter-spacing="-0.005cm" style:font-size-asian="12pt"/>
    </style:style>
    <style:style style:name="T59" style:family="text">
      <style:text-properties style:font-name="Tahoma" fo:font-size="12pt" fo:letter-spacing="-0.004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1*" fo:start-indent="0cm" fo:end-indent="0.035cm"/>
          <style:column style:rel-width="60224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31"/>
        <text:p text:style-name="P33"><draw:g text:anchor-type="as-char" draw:z-index="10" draw:style-name="gr6"><draw:line draw:style-name="gr7" draw:text-style-name="P53" svg:x1="0cm" svg:y1="0cm" svg:x2="17.013cm" svg:y2="0cm"><text:p/></draw:line></draw:g></text:p>
        <text:p text:style-name="P4"><text:span text:style-name="T2">Núm.</text:span><text:span text:style-name="T3"> </text:span><text:span text:style-name="T2">Expediente:</text:span><text:span text:style-name="T4"> </text:span><text:span text:style-name="T10">AE-008/2023/1471<text:tab/></text:span><text:span text:style-name="T2">Fecha</text:span><text:span text:style-name="T5"> </text:span><text:span text:style-name="T2">Apertura:</text:span><text:span text:style-name="T4"> </text:span><text:span text:style-name="T10">05/05/2023</text:span></text:p>
        <text:p text:style-name="P34"><draw:line text:anchor-type="char" draw:z-index="6" draw:style-name="gr8" draw:text-style-name="P54" svg:x1="2cm" svg:y1="0.256cm" svg:x2="19.013cm" svg:y2="0.256cm"><text:p/></draw:line></text:p>
        <text:p text:style-name="P5"><text:span text:style-name="T2">Interesado:<text:tab/>NIF/CIF:</text:span></text:p>
        <text:p text:style-name="P35"><draw:line text:anchor-type="char" draw:z-index="9" draw:style-name="gr8" draw:text-style-name="P54" svg:x1="2cm" svg:y1="0.374cm" svg:x2="19.013cm" svg:y2="0.374cm"><text:p/></draw:line></text:p>
        <text:p text:style-name="P36"/>
      </text:section>
      <text:section text:style-name="Sect2" text:name="Sección1">
        <text:p text:style-name="P37"/>
        <text:p text:style-name="P6"><text:span text:style-name="T2">Asunto:</text:span></text:p>
        <text:p text:style-name="P7"><text:span text:style-name="T10">Propuesta</text:span><text:span text:style-name="T11"> </text:span><text:span text:style-name="T10">de</text:span><text:span text:style-name="T11"> </text:span><text:span text:style-name="T10">Gastos</text:span></text:p>
        <text:p text:style-name="P8"><text:span text:style-name="T10">Aprobación Bases Reguladoras concesión directa subvenciones AMPAs centros educación Infantil-Primaria</text:span><text:span text:style-name="T12"> </text:span><text:span text:style-name="T10">para</text:span><text:span text:style-name="T13"> </text:span><text:span text:style-name="T10">actividades</text:span><text:span text:style-name="T13"> </text:span><text:span text:style-name="T10">extraescolares</text:span><text:span text:style-name="T13"> </text:span><text:span text:style-name="T10">año</text:span><text:span text:style-name="T14"> </text:span><text:span text:style-name="T10">2023</text:span><text:span text:style-name="T14"> </text:span><text:span text:style-name="T10">–</text:span><text:span text:style-name="T13"> </text:span><text:span text:style-name="T10">Cursos</text:span><text:span text:style-name="T13"> </text:span><text:span text:style-name="T10">2022/2023</text:span><text:span text:style-name="T13"> </text:span><text:span text:style-name="T10">y</text:span><text:span text:style-name="T13"> </text:span><text:span text:style-name="T10">2023/2024</text:span></text:p>
      </text:section>
      <text:section text:style-name="Sect1" text:name="Sección2">
        <text:p text:style-name="P38"><draw:custom-shape text:anchor-type="char" draw:z-index="16" draw:style-name="gr1" draw:text-style-name="P52" svg:width="0.387cm" svg:height="15.888cm" svg:x="0.556cm" svg:y="10.816cm"><text:p text:style-name="P2"><text:span text:style-name="T26">La copia impresa de este documento podrá ser validada mediante su CSV: 14621430437760771070 en: </text:span><text:a xlink:type="simple" xlink:href="http://cotejar.cieza.es/" text:style-name="Default_20_Style" text:visited-style-name="Default_20_Style"><text:span text:style-name="T26">http://cotejar.cieza.es</text:span></text:a></text:p><draw:enhanced-geometry draw:type="0"/></draw:custom-shape></text:p>
        <text:p text:style-name="P33"><draw:g text:anchor-type="as-char" draw:z-index="11" draw:style-name="gr6"><draw:line draw:style-name="gr7" draw:text-style-name="P53" svg:x1="0cm" svg:y1="0cm" svg:x2="17.013cm" svg:y2="0cm"><text:p/></draw:line></draw:g></text:p>
        <text:p text:style-name="P39"/>
        <text:p text:style-name="P9"><text:span text:style-name="T27">DON<text:tab/>BARTOLOMÉ<text:tab/>BUENDÍA<text:tab/>MARTÍNEZ,<text:tab/>ASESOR<text:tab/>JURÍDICO<text:tab/>Y<text:tab/>SECRETARIO</text:span><text:span text:style-name="T28"> </text:span><text:span text:style-name="T27">ACCIDENTAL</text:span><text:span text:style-name="T30"> </text:span><text:span text:style-name="T27">DEL</text:span><text:span text:style-name="T30"> </text:span><text:span text:style-name="T27">EXCMO. AYUNTAMIENTO</text:span><text:span text:style-name="T30"> </text:span><text:span text:style-name="T27">DE</text:span><text:span text:style-name="T32"> </text:span><text:span text:style-name="T27">CIEZA</text:span><text:span text:style-name="T30"> </text:span><text:span text:style-name="T27">(MURCIA).</text:span></text:p>
        <text:p text:style-name="P41"/>
        <text:p text:style-name="P10"><text:span text:style-name="T27">CERTIFICO: Que la Junta de Gobierno Local, en sesión ordinaria celebrada el día 11 de</text:span><text:span text:style-name="T34"> </text:span><text:span text:style-name="T27">septiembre de 2023, adoptó, entre otros, el acuerdo que copiado literalmente del borrador del acta es</text:span><text:span text:style-name="T34"> </text:span><text:span text:style-name="T27">como</text:span><text:span text:style-name="T32"> </text:span><text:span text:style-name="T27">sigue:</text:span></text:p>
        <text:p text:style-name="P42"/>
        <text:p text:style-name="P44">“Previa<text:span text:style-name="T40"> </text:span>ratificación<text:span text:style-name="T41"> </text:span>de<text:span text:style-name="T41"> </text:span>la<text:span text:style-name="T40"> </text:span>urgencia<text:span text:style-name="T41"> </text:span>por<text:span text:style-name="T41"> </text:span>unanimidad<text:span text:style-name="T40"> </text:span>de<text:span text:style-name="T41"> </text:span>sus<text:span text:style-name="T41"> </text:span>miembros<text:span text:style-name="T41"> </text:span>asistentes<text:span text:style-name="T40"> </text:span>a<text:span text:style-name="T41"> </text:span>la<text:span text:style-name="T41"> </text:span>sesión,<text:span text:style-name="T42"> </text:span>se<text:span text:style-name="T41"> </text:span>somete<text:span text:style-name="T43"> </text:span>a<text:span text:style-name="T44"> </text:span>la<text:span text:style-name="T44"> </text:span>Junta<text:span text:style-name="T44"> </text:span>de Gobierno<text:span text:style-name="T44"> </text:span>Local<text:span text:style-name="T44"> </text:span>la siguiente<text:span text:style-name="T44"> </text:span>propuesta de la<text:span text:style-name="T45"> </text:span>concejala<text:span text:style-name="T44"> </text:span>delegada de<text:span text:style-name="T45"> </text:span>educación:</text:p>
        <text:p text:style-name="Text_20_body"/>
        <text:p text:style-name="P44">“La<text:span text:style-name="T46"> </text:span>Junta<text:span text:style-name="T46"> </text:span>de<text:span text:style-name="T46"> </text:span>Gobierno<text:span text:style-name="T47"> </text:span>Local<text:span text:style-name="T46"> </text:span>del<text:span text:style-name="T46"> </text:span>Ayuntamiento<text:span text:style-name="T46"> </text:span>de<text:span text:style-name="T47"> </text:span>Cieza,<text:span text:style-name="T46"> </text:span>en<text:span text:style-name="T46"> </text:span>sesión<text:span text:style-name="T46"> </text:span>ordinaria<text:span text:style-name="T47"> </text:span>celebrada<text:span text:style-name="T46"> </text:span>el<text:span text:style-name="T46"> </text:span>15<text:span text:style-name="T46"> </text:span>de<text:span text:style-name="T43"> </text:span>mayo de 2023, aprobó las Bases Reguladoras concesión directa subvenciones AMPAs centros educación<text:span text:style-name="T48"> </text:span>InfantilPrimaria<text:span text:style-name="T44"> </text:span>para<text:span text:style-name="T44"> </text:span>actividades extraescolares año 2023<text:span text:style-name="T44"> </text:span>– Cursos 2022/2023 y 2023/2024”.</text:p>
        <text:p text:style-name="Text_20_body"/>
        <text:p text:style-name="P45">Vista<text:span text:style-name="T49"> </text:span>la<text:span text:style-name="T50"> </text:span>propuesta<text:span text:style-name="T50"> </text:span>de<text:span text:style-name="T50"> </text:span>adjudicación<text:span text:style-name="T50"> </text:span>de<text:span text:style-name="T49"> </text:span>ayudas<text:span text:style-name="T50"> </text:span>económicas<text:span text:style-name="T50"> </text:span>para<text:span text:style-name="T50"> </text:span>la<text:span text:style-name="T50"> </text:span>concesión<text:span text:style-name="T49"> </text:span>directa<text:span text:style-name="T50"> </text:span>de<text:span text:style-name="T50"> </text:span>subvenciones<text:span text:style-name="T43"> </text:span>a<text:span text:style-name="T48"> </text:span>las<text:span text:style-name="T48"> </text:span>asociaciones<text:span text:style-name="T48"> </text:span>de<text:span text:style-name="T48"> </text:span>madres/padres<text:span text:style-name="T48"> </text:span>de<text:span text:style-name="T48"> </text:span>alumnos/as<text:span text:style-name="T48"> </text:span>de<text:span text:style-name="T48"> </text:span>los<text:span text:style-name="T48"> </text:span>centros<text:span text:style-name="T48"> </text:span>de<text:span text:style-name="T48"> </text:span>enseñanza<text:span text:style-name="T48"> </text:span>públicos<text:span text:style-name="T51"> </text:span>y<text:span text:style-name="T48"> </text:span>privadoconcertados de educación infantil y primaria de Cieza para actividades extraescolares durante el año<text:span text:style-name="T48"> </text:span>2023 - cursos escolares 2022-2023 y 2023-2024, realizada por la Comisión de Adjudicación, constituida al<text:span text:style-name="T48"> </text:span>efecto<text:span text:style-name="T44"> </text:span>en aplicación de<text:span text:style-name="T44"> </text:span>la Base<text:span text:style-name="T44"> </text:span>Décima de<text:span text:style-name="T44"> </text:span>las Bases reguladoras, reunida<text:span text:style-name="T45"> </text:span>el día 24 de<text:span text:style-name="T44"> </text:span>julio del corriente.</text:p>
        <text:p text:style-name="Text_20_body"/>
        <text:p text:style-name="P44">Con el fin de conceder las ayudas económicas, es por lo que la concejal que suscribe, en base a la<text:span text:style-name="T48"> </text:span>consignación<text:span text:style-name="T44"> </text:span>presupuestaria disponible,<text:span text:style-name="T44"> </text:span>eleva a<text:span text:style-name="T45"> </text:span>la Junta<text:span text:style-name="T44"> </text:span>de<text:span text:style-name="T44"> </text:span>Gobierno<text:span text:style-name="T44"> </text:span>Local<text:span text:style-name="T44"> </text:span>la siguiente</text:p>
        <text:p text:style-name="Text_20_body"/>
        <text:p text:style-name="P46">PROPUESTA<text:span text:style-name="T52"> </text:span>DE<text:span text:style-name="T52"> </text:span>ACUERDO</text:p>
        <text:p text:style-name="Text_20_body"/>
        <text:p text:style-name="P45">Aprobar la concesión de ayuda a cada una de las solicitudes reflejadas en el anexo I, al reunir los<text:span text:style-name="T48"> </text:span>requisitos<text:span text:style-name="T44"> </text:span>exigidos en la convocatoria, por una<text:span text:style-name="T44"> </text:span>cuantía individual de 800,00 € (ochocientos<text:span text:style-name="T44"> </text:span>euros).</text:p>
        <text:p text:style-name="Text_20_body"/>
        <text:p text:style-name="P46">ANEXO<text:span text:style-name="T45"> </text:span>I</text:p>
        <text:p text:style-name="Text_20_body"/>
        <text:p text:style-name="P45">Relación de solicitudes a las que se propone conceder ayuda económica a cada uno por la cuantía de<text:span text:style-name="T48"> </text:span>800,00 €</text:p>
        <text:p text:style-name="P27"/>
        <text:p text:style-name="P43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5"><text:span text:style-name="T36">N.º</text:span><text:span text:style-name="T35"> </text:span><text:span text:style-name="T36">orden</text:span></text:p>
          </table:table-cell>
          <table:table-cell table:style-name="Tabla1.A1" office:value-type="string">
            <text:p text:style-name="P16"><text:span text:style-name="T36">n.º Registro</text:span><text:span text:style-name="T37"> </text:span><text:span text:style-name="T36">General</text:span></text:p>
          </table:table-cell>
          <table:table-cell table:style-name="Tabla1.A1" office:value-type="string">
            <text:p text:style-name="P17"><text:span text:style-name="T36">Entidad</text:span><text:span text:style-name="T33"> </text:span><text:span text:style-name="T36">Nombre</text:span></text:p>
          </table:table-cell>
          <table:table-cell table:style-name="Tabla1.A1" office:value-type="string">
            <text:p text:style-name="P17"><text:span text:style-name="T36">CIF</text:span></text:p>
          </table:table-cell>
          <table:table-cell table:style-name="Tabla1.A1" office:value-type="string">
            <text:p text:style-name="P18"><text:span text:style-name="T36">Importe</text:span><text:span text:style-name="T37"> </text:span><text:span text:style-name="T36">ayuda</text:span></text:p>
          </table:table-cell>
        </table:table-row>
        <table:table-row table:style-name="Tabla1.2">
          <table:table-cell table:style-name="Tabla1.A1" office:value-type="string">
            <text:p text:style-name="P24"><text:span text:style-name="T36">1</text:span></text:p>
          </table:table-cell>
          <table:table-cell table:style-name="Tabla1.A1" office:value-type="string">
            <text:p text:style-name="P19"><text:span text:style-name="T36">2023005386</text:span></text:p>
          </table:table-cell>
          <table:table-cell table:style-name="Tabla1.A1" office:value-type="string">
            <text:p text:style-name="P20"><text:span text:style-name="T36">Asociación madres padres alumnos</text:span><text:span text:style-name="T29"> </text:span><text:span text:style-name="T36">Platero</text:span><text:span text:style-name="T38"> </text:span><text:span text:style-name="T36">y</text:span><text:span text:style-name="T33"> </text:span><text:span text:style-name="T36">yo</text:span><text:span text:style-name="T33"> </text:span><text:span text:style-name="T36">colegio</text:span><text:span text:style-name="T33"> </text:span><text:span text:style-name="T36">Juan</text:span><text:span text:style-name="T31"> </text:span><text:span text:style-name="T36">Ramón</text:span></text:p>
          </table:table-cell>
          <table:table-cell table:style-name="Tabla1.A1" office:value-type="string">
            <text:p text:style-name="P21"><text:span text:style-name="T36">G30537591</text:span></text:p>
          </table:table-cell>
          <table:table-cell table:style-name="Tabla1.A1" office:value-type="string">
            <text:p text:style-name="P19"><text:span text:style-name="T36">800,00 €</text:span></text:p>
          </table:table-cell>
        </table:table-row>
      </table:table>
      <text:p text:style-name="P29"/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17"><text:span text:style-name="T36">Jiménez</text:span></text:p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</table:table-row>
        <table:table-row table:style-name="Tabla2.2">
          <table:table-cell table:style-name="Tabla2.A2" office:value-type="string">
            <text:p text:style-name="P24"><text:span text:style-name="T36">3</text:span></text:p>
          </table:table-cell>
          <table:table-cell table:style-name="Tabla2.A2" office:value-type="string">
            <text:p text:style-name="P19"><text:span text:style-name="T36">2023005544</text:span></text:p>
          </table:table-cell>
          <table:table-cell table:style-name="Tabla2.A2" office:value-type="string">
            <text:p text:style-name="P22"><text:span text:style-name="T36">Asociación padres alumnos CP Pedro</text:span><text:span text:style-name="T37"> </text:span><text:span text:style-name="T36">Rodríguez</text:span></text:p>
          </table:table-cell>
          <table:table-cell table:style-name="Tabla2.A2" office:value-type="string">
            <text:p text:style-name="P21"><text:span text:style-name="T36">G30269641</text:span></text:p>
          </table:table-cell>
          <table:table-cell table:style-name="Tabla2.A2" office:value-type="string">
            <text:p text:style-name="P19"><text:span text:style-name="T36">800,00 €</text:span></text:p>
          </table:table-cell>
        </table:table-row>
        <table:table-row table:style-name="Tabla2.3">
          <table:table-cell table:style-name="Tabla2.A2" office:value-type="string">
            <text:p text:style-name="P24"><text:span text:style-name="T36">5</text:span></text:p>
          </table:table-cell>
          <table:table-cell table:style-name="Tabla2.A2" office:value-type="string">
            <text:p text:style-name="P19"><text:span text:style-name="T36">2023005591</text:span></text:p>
          </table:table-cell>
          <table:table-cell table:style-name="Tabla2.A2" office:value-type="string">
            <text:p text:style-name="P21"><text:span text:style-name="T36">APA</text:span><text:span text:style-name="T39"> </text:span><text:span text:style-name="T36">colegio</text:span><text:span text:style-name="T38"> </text:span><text:span text:style-name="T36">Madre</text:span><text:span text:style-name="T39"> </text:span><text:span text:style-name="T36">del</text:span><text:span text:style-name="T38"> </text:span><text:span text:style-name="T36">Divino</text:span><text:span text:style-name="T39"> </text:span><text:span text:style-name="T36">Pastor</text:span></text:p>
          </table:table-cell>
          <table:table-cell table:style-name="Tabla2.A2" office:value-type="string">
            <text:p text:style-name="P21"><text:span text:style-name="T36">G73011785</text:span></text:p>
          </table:table-cell>
          <table:table-cell table:style-name="Tabla2.A2" office:value-type="string">
            <text:p text:style-name="P19"><text:span text:style-name="T36">800,00 €</text:span></text:p>
          </table:table-cell>
        </table:table-row>
        <table:table-row table:style-name="Tabla2.2">
          <table:table-cell table:style-name="Tabla2.A2" office:value-type="string">
            <text:p text:style-name="P24"><text:span text:style-name="T36">6</text:span></text:p>
          </table:table-cell>
          <table:table-cell table:style-name="Tabla2.A2" office:value-type="string">
            <text:p text:style-name="P19"><text:span text:style-name="T36">2023005618</text:span></text:p>
          </table:table-cell>
          <table:table-cell table:style-name="Tabla2.A2" office:value-type="string">
            <text:p text:style-name="P23"><text:span text:style-name="T36">Asociación de madres y padres del</text:span><text:span text:style-name="T29"> </text:span><text:span text:style-name="T36">colegio</text:span><text:span text:style-name="T33"> </text:span><text:span text:style-name="T36">Miguel de Cervantes</text:span></text:p>
          </table:table-cell>
          <table:table-cell table:style-name="Tabla2.A2" office:value-type="string">
            <text:p text:style-name="P21"><text:span text:style-name="T36">G30263503</text:span></text:p>
          </table:table-cell>
          <table:table-cell table:style-name="Tabla2.A2" office:value-type="string">
            <text:p text:style-name="P19"><text:span text:style-name="T36">800,00 €</text:span></text:p>
          </table:table-cell>
        </table:table-row>
        <table:table-row table:style-name="Tabla2.2">
          <table:table-cell table:style-name="Tabla2.A2" office:value-type="string">
            <text:p text:style-name="P24"><text:span text:style-name="T36">7</text:span></text:p>
          </table:table-cell>
          <table:table-cell table:style-name="Tabla2.A2" office:value-type="string">
            <text:p text:style-name="P19"><text:span text:style-name="T36">2023005623</text:span></text:p>
          </table:table-cell>
          <table:table-cell table:style-name="Tabla2.A2" office:value-type="string">
            <text:p text:style-name="P23"><text:span text:style-name="T36">Asociación de padres y madres del</text:span><text:span text:style-name="T29"> </text:span><text:span text:style-name="T36">colegio</text:span><text:span text:style-name="T33"> </text:span><text:span text:style-name="T36">José Marín</text:span></text:p>
          </table:table-cell>
          <table:table-cell table:style-name="Tabla2.A2" office:value-type="string">
            <text:p text:style-name="P21"><text:span text:style-name="T36">G30564959</text:span></text:p>
          </table:table-cell>
          <table:table-cell table:style-name="Tabla2.A2" office:value-type="string">
            <text:p text:style-name="P19"><text:span text:style-name="T36">800,00 €</text:span></text:p>
          </table:table-cell>
        </table:table-row>
        <table:table-row table:style-name="Tabla2.3">
          <table:table-cell table:style-name="Tabla2.A2" office:value-type="string">
            <text:p text:style-name="P24"><text:span text:style-name="T36">8</text:span></text:p>
          </table:table-cell>
          <table:table-cell table:style-name="Tabla2.A2" office:value-type="string">
            <text:p text:style-name="P19"><text:span text:style-name="T36">2023005625</text:span></text:p>
          </table:table-cell>
          <table:table-cell table:style-name="Tabla2.A2" office:value-type="string">
            <text:p text:style-name="P21"><text:span text:style-name="T36">APA</text:span><text:span text:style-name="T39"> </text:span><text:span text:style-name="T36">colegio</text:span><text:span text:style-name="T31"> </text:span><text:span text:style-name="T36">Antonio</text:span><text:span text:style-name="T38"> </text:span><text:span text:style-name="T36">Buitrago</text:span></text:p>
          </table:table-cell>
          <table:table-cell table:style-name="Tabla2.A2" office:value-type="string">
            <text:p text:style-name="P21"><text:span text:style-name="T36">G30117485</text:span></text:p>
          </table:table-cell>
          <table:table-cell table:style-name="Tabla2.A2" office:value-type="string">
            <text:p text:style-name="P19"><text:span text:style-name="T36">800,00 €</text:span></text:p>
          </table:table-cell>
        </table:table-row>
        <table:table-row table:style-name="Tabla2.3">
          <table:table-cell table:style-name="Tabla2.A2" office:value-type="string">
            <text:p text:style-name="P24"><text:span text:style-name="T36">9</text:span></text:p>
          </table:table-cell>
          <table:table-cell table:style-name="Tabla2.A2" office:value-type="string">
            <text:p text:style-name="P19"><text:span text:style-name="T36">2023005635</text:span></text:p>
          </table:table-cell>
          <table:table-cell table:style-name="Tabla2.A2" office:value-type="string">
            <text:p text:style-name="P21"><text:span text:style-name="T36">APA</text:span><text:span text:style-name="T31"> </text:span><text:span text:style-name="T36">del colegio</text:span><text:span text:style-name="T33"> </text:span><text:span text:style-name="T36">Cristo del</text:span><text:span text:style-name="T33"> </text:span><text:span text:style-name="T36">Consuelo</text:span></text:p>
          </table:table-cell>
          <table:table-cell table:style-name="Tabla2.A2" office:value-type="string">
            <text:p text:style-name="P21"><text:span text:style-name="T36">G30294664</text:span></text:p>
          </table:table-cell>
          <table:table-cell table:style-name="Tabla2.A2" office:value-type="string">
            <text:p text:style-name="P19"><text:span text:style-name="T36">800,00 €</text:span></text:p>
          </table:table-cell>
        </table:table-row>
        <table:table-row table:style-name="Tabla2.3">
          <table:table-cell table:style-name="Tabla2.A2" office:value-type="string">
            <text:p text:style-name="P25"><text:span text:style-name="T36">10</text:span></text:p>
          </table:table-cell>
          <table:table-cell table:style-name="Tabla2.A2" office:value-type="string">
            <text:p text:style-name="P19"><text:span text:style-name="T36">2023005639</text:span></text:p>
          </table:table-cell>
          <table:table-cell table:style-name="Tabla2.A2" office:value-type="string">
            <text:p text:style-name="P21"><text:span text:style-name="T36">APA</text:span><text:span text:style-name="T39"> </text:span><text:span text:style-name="T36">colegio</text:span><text:span text:style-name="T31"> </text:span><text:span text:style-name="T36">Gerónimo</text:span><text:span text:style-name="T38"> </text:span><text:span text:style-name="T36">Belda</text:span></text:p>
          </table:table-cell>
          <table:table-cell table:style-name="Tabla2.A2" office:value-type="string">
            <text:p text:style-name="P21"><text:span text:style-name="T36">G30301758</text:span></text:p>
          </table:table-cell>
          <table:table-cell table:style-name="Tabla2.A2" office:value-type="string">
            <text:p text:style-name="P19"><text:span text:style-name="T36">800,00 €</text:span></text:p>
          </table:table-cell>
        </table:table-row>
      </table:table>
      <text:p text:style-name="P47"/>
      <text:p text:style-name="P48">”</text:p>
      <text:p text:style-name="Text_20_body"/>
      <text:p text:style-name="P45">Examinada la anterior propuesta así como el expediente tramitado al efecto, la Junta de Gobierno<text:span text:style-name="T48"> </text:span>Local,<text:span text:style-name="T44"> </text:span>por unanimidad<text:span text:style-name="T44"> </text:span>de<text:span text:style-name="T44"> </text:span>sus miembros<text:span text:style-name="T44"> </text:span>asistentes a la<text:span text:style-name="T44"> </text:span>sesión,<text:span text:style-name="T44"> </text:span>acuerda prestarle<text:span text:style-name="T44"> </text:span>su<text:span text:style-name="T44"> </text:span>aprobación.”</text:p>
      <text:p text:style-name="P49"/>
      <text:p text:style-name="P11"><text:span text:style-name="T27">Y para que conste y surta efectos expido la presente, de orden y con el visto bueno del Sr.</text:span><text:span text:style-name="T34"> </text:span><text:span text:style-name="T27">Alcalde, a reserva de lo que resulte de la aprobación definitiva del acta, de conformidad con lo</text:span><text:span text:style-name="T34"> </text:span><text:span text:style-name="T27">dispuesto en el Art. 206 del Reglamento de Organización, Funcionamiento y Régimen Jurídico de las</text:span><text:span text:style-name="T34"> </text:span><text:span text:style-name="T27">Entidades Locales.</text:span></text:p>
      <text:p text:style-name="P50"/>
      <text:p text:style-name="P12"><text:span text:style-name="T27">VºBº</text:span></text:p>
      <text:p text:style-name="P30"/>
      <text:p text:style-name="P30"/>
      <text:p text:style-name="P30"/>
      <text:p text:style-name="P30"/>
      <text:p text:style-name="P51"/>
      <text:section text:style-name="Sect3" text:name="Sección3">
        <text:p text:style-name="P13"><draw:custom-shape text:anchor-type="char" draw:z-index="17" draw:style-name="gr1" draw:text-style-name="P52" svg:width="0.387cm" svg:height="15.888cm" svg:x="0.556cm" svg:y="10.816cm"><text:p text:style-name="P2"><text:span text:style-name="T26">La copia impresa de este documento podrá ser validada mediante su CSV: 14621430437760771070 en: </text:span><text:a xlink:type="simple" xlink:href="http://cotejar.cieza.es/" text:style-name="Default_20_Style" text:visited-style-name="Default_20_Style"><text:span text:style-name="T26">http://cotejar.cieza.es</text:span></text:a></text:p><draw:enhanced-geometry draw:type="0"/></draw:custom-shape><text:span text:style-name="T53">Documento firmado</text:span><text:span text:style-name="T54"> </text:span><text:span text:style-name="T53">electrónicamente</text:span><text:span text:style-name="T55"> </text:span><text:span text:style-name="T53">el</text:span><text:span text:style-name="T56"> </text:span><text:span text:style-name="T53">día</text:span><text:span text:style-name="T56"> </text:span><text:span text:style-name="T53">18/09/2023</text:span><text:span text:style-name="T57"> </text:span><text:span text:style-name="T53">Fdo: BARTOLOMÉ BUENDÍA</text:span><text:span text:style-name="T54"> </text:span><text:span text:style-name="T53">MARTÍNEZ</text:span></text:p>
        <text:p text:style-name="P14"><text:span text:style-name="T53">Documento firmado</text:span><text:span text:style-name="T54"> </text:span><text:span text:style-name="T53">electrónicamente</text:span><text:span text:style-name="T55"> </text:span><text:span text:style-name="T53">el</text:span><text:span text:style-name="T56"> </text:span><text:span text:style-name="T53">día</text:span><text:span text:style-name="T56"> </text:span><text:span text:style-name="T53">18/09/2023</text:span><text:span text:style-name="T57"> </text:span><text:span text:style-name="T53">Fdo:</text:span><text:span text:style-name="T58"> </text:span><text:span text:style-name="T53">Tomás</text:span><text:span text:style-name="T59"> </text:span><text:span text:style-name="T53">Rubio</text:span><text:span text:style-name="T59"> </text:span><text:span text:style-name="T53">Carrill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35cm" fo:margin-right="0cm" fo:margin-top="0.03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95cm" fo:margin-right="0cm" fo:margin-top="0.079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027cm"/>
          <style:tab-stop style:position="16.967cm"/>
        </style:tab-stops>
      </style:paragraph-properties>
    </style:style>
    <style:style style:name="MP4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MT5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MT6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MT7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MT8" style:family="text">
      <style:text-properties fo:color="#9c1f2e" loext:opacity="100%" style:font-name="Trebuchet MS" fo:font-size="7pt" style:font-size-asian="7pt"/>
    </style:style>
    <style:style style:name="MT9" style:family="text">
      <style:text-properties fo:color="#9c1f2e" loext:opacity="100%" style:font-name="Trebuchet MS" fo:font-size="7pt" fo:letter-spacing="-0.007cm" style:font-size-asian="7pt"/>
    </style:style>
    <style:style style:name="MT10" style:family="text">
      <style:text-properties fo:color="#9c1f2e" loext:opacity="100%" style:font-name="Trebuchet MS" fo:font-size="7pt" fo:letter-spacing="-0.072cm" style:font-size-asian="7pt"/>
    </style:style>
    <style:style style:name="MT11" style:family="text">
      <style:text-properties fo:color="#9c1f2e" loext:opacity="100%" style:font-name="Trebuchet MS" fo:font-size="7pt" fo:letter-spacing="-0.002cm" style:font-size-asian="7pt"/>
    </style:style>
    <style:style style:name="MT12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79cm" fo:min-width="17.0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.02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2.36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027cm" fo:margin-left="1.799cm" fo:margin-right="1.799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1.501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4" svg:width="17.005cm" svg:height="0.38cm" svg:x="1.965cm" svg:y="27.286cm"><text:p text:style-name="MP3"><text:span text:style-name="MT4"><text:s/><text:tab/>La</text:span><text:span text:style-name="MT5"> </text:span><text:span text:style-name="MT4">copia</text:span><text:span text:style-name="MT5"> </text:span><text:span text:style-name="MT4">impresa</text:span><text:span text:style-name="MT6"> </text:span><text:span text:style-name="MT4">de</text:span><text:span text:style-name="MT5"> </text:span><text:span text:style-name="MT4">este</text:span><text:span text:style-name="MT5"> </text:span><text:span text:style-name="MT4">documento</text:span><text:span text:style-name="MT5"> </text:span><text:span text:style-name="MT4">podrá</text:span><text:span text:style-name="MT5"> </text:span><text:span text:style-name="MT4">ser</text:span><text:span text:style-name="MT5"> </text:span><text:span text:style-name="MT4">validada</text:span><text:span text:style-name="MT6"> </text:span><text:span text:style-name="MT4">mediante</text:span><text:span text:style-name="MT7"> </text:span><text:span text:style-name="MT4">su</text:span><text:span text:style-name="MT5"> </text:span><text:span text:style-name="MT4">CSV:</text:span><text:span text:style-name="MT6"> </text:span><text:span text:style-name="MT4">14621430437760771070</text:span><text:span text:style-name="MT7"> </text:span><text:span text:style-name="MT4">en:</text:span><text:span text:style-name="MT6"> </text:span><text:a xlink:type="simple" xlink:href="http://cotejar.cieza.es/" text:style-name="Default_20_Style" text:visited-style-name="Default_20_Style"><text:span text:style-name="MT4">http://cotejar.cieza.es<text:tab/></text:span></text:a></text:p><draw:enhanced-geometry draw:type="0"/></draw:custom-shape><draw:custom-shape text:anchor-type="char" draw:z-index="3" draw:style-name="Mgr2" draw:text-style-name="MP4" svg:width="1.973cm" svg:height="0.359cm" svg:x="2.062cm" svg:y="27.707cm"><text:p text:style-name="MP2"><text:span text:style-name="MT8">Ref.:</text:span><text:span text:style-name="MT9"> </text:span><text:span text:style-name="MT8">AE-008_010</text:span></text:p><draw:enhanced-geometry draw:type="0"/></draw:custom-shape><draw:custom-shape text:anchor-type="char" draw:z-index="4" draw:style-name="Mgr3" draw:text-style-name="MP4" svg:width="4.523cm" svg:height="0.646cm" svg:x="7.087cm" svg:y="27.707cm"><text:p text:style-name="MP2"><text:span text:style-name="MT8">Ayuntamiento de Cieza | Plaza Mayor, 1</text:span><text:span text:style-name="MT10"> </text:span><text:span text:style-name="MT8">Tlf.</text:span><text:span text:style-name="MT11"> </text:span><text:span text:style-name="MT8">968 760800</text:span></text:p><draw:enhanced-geometry draw:type="0"/></draw:custom-shape><draw:custom-shape text:anchor-type="char" draw:z-index="5" draw:style-name="Mgr4" draw:text-style-name="MP4" svg:width="1.038cm" svg:height="0.359cm" svg:x="17.942cm" svg:y="27.707cm"><text:p text:style-name="MP2"><text:span text:style-name="MT8">Pág.</text:span><text:page-number text:select-page="current">1</text:page-number><text:span text:style-name="MT8">/</text:span><text:span text:style-name="MT12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1.501cm" svg:width="2.963cm" svg:height="2.097cm" draw:z-index="12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4" svg:width="17.005cm" svg:height="0.38cm" svg:x="1.965cm" svg:y="27.286cm"><text:p text:style-name="MP3"><text:span text:style-name="MT4"><text:s/><text:tab/>La</text:span><text:span text:style-name="MT5"> </text:span><text:span text:style-name="MT4">copia</text:span><text:span text:style-name="MT5"> </text:span><text:span text:style-name="MT4">impresa</text:span><text:span text:style-name="MT6"> </text:span><text:span text:style-name="MT4">de</text:span><text:span text:style-name="MT5"> </text:span><text:span text:style-name="MT4">este</text:span><text:span text:style-name="MT5"> </text:span><text:span text:style-name="MT4">documento</text:span><text:span text:style-name="MT5"> </text:span><text:span text:style-name="MT4">podrá</text:span><text:span text:style-name="MT5"> </text:span><text:span text:style-name="MT4">ser</text:span><text:span text:style-name="MT5"> </text:span><text:span text:style-name="MT4">validada</text:span><text:span text:style-name="MT6"> </text:span><text:span text:style-name="MT4">mediante</text:span><text:span text:style-name="MT7"> </text:span><text:span text:style-name="MT4">su</text:span><text:span text:style-name="MT5"> </text:span><text:span text:style-name="MT4">CSV:</text:span><text:span text:style-name="MT6"> </text:span><text:span text:style-name="MT4">14621430437760771070</text:span><text:span text:style-name="MT7"> </text:span><text:span text:style-name="MT4">en:</text:span><text:span text:style-name="MT6"> </text:span><text:a xlink:type="simple" xlink:href="http://cotejar.cieza.es/" text:style-name="Default_20_Style" text:visited-style-name="Default_20_Style"><text:span text:style-name="MT4">http://cotejar.cieza.es<text:tab/></text:span></text:a></text:p><draw:enhanced-geometry draw:type="0"/></draw:custom-shape><draw:custom-shape text:anchor-type="char" draw:z-index="13" draw:style-name="Mgr2" draw:text-style-name="MP4" svg:width="1.973cm" svg:height="0.359cm" svg:x="2.062cm" svg:y="27.707cm"><text:p text:style-name="MP2"><text:span text:style-name="MT8">Ref.:</text:span><text:span text:style-name="MT9"> </text:span><text:span text:style-name="MT8">AE-008_010</text:span></text:p><draw:enhanced-geometry draw:type="0"/></draw:custom-shape><draw:custom-shape text:anchor-type="char" draw:z-index="14" draw:style-name="Mgr3" draw:text-style-name="MP4" svg:width="4.523cm" svg:height="0.646cm" svg:x="7.087cm" svg:y="27.707cm"><text:p text:style-name="MP2"><text:span text:style-name="MT8">Ayuntamiento de Cieza | Plaza Mayor, 1</text:span><text:span text:style-name="MT10"> </text:span><text:span text:style-name="MT8">Tlf.</text:span><text:span text:style-name="MT11"> </text:span><text:span text:style-name="MT8">968 760800</text:span></text:p><draw:enhanced-geometry draw:type="0"/></draw:custom-shape><draw:custom-shape text:anchor-type="char" draw:z-index="15" draw:style-name="Mgr4" draw:text-style-name="MP4" svg:width="1.038cm" svg:height="0.359cm" svg:x="17.942cm" svg:y="27.707cm"><text:p text:style-name="MP2"><text:span text:style-name="MT8">Pág.</text:span><text:page-number text:select-page="current">2</text:page-number><text:span text:style-name="MT8">/</text:span><text:span text:style-name="MT12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29:05</meta:creation-date>
    <dc:date>2024-01-26T12:29:05</dc:date>
    <meta:editing-duration>P0D</meta:editing-duration>
    <meta:generator>LibreOffice/7.3.3.2$Windows_X86_64 LibreOffice_project/d1d0ea68f081ee2800a922cac8f79445e4603348</meta:generator>
    <meta:document-statistic meta:table-count="2" meta:image-count="2" meta:object-count="0" meta:page-count="2" meta:paragraph-count="81" meta:word-count="617" meta:character-count="4078" meta:non-whitespace-character-count="3532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