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200000090A78A723E7728C33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MT" svg:font-family="'Arial 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ahoma2" svg:font-family="Tahoma" style:font-adornments="Normal" style:font-family-generic="swiss" style:font-pitch="variable"/>
    <style:font-face style:name="Times New Roman" svg:font-family="'Times New Roman'" style:font-family-generic="roman" style:font-pitch="variable"/>
  </office:font-face-decls>
  <office:automatic-styles>
    <style:style style:name="Tabla1" style:family="table">
      <style:table-properties style:width="14.284cm" fo:margin-left="0.342cm" fo:margin-top="0cm" fo:margin-bottom="0cm" table:align="left" style:writing-mode="lr-tb"/>
    </style:style>
    <style:style style:name="Tabla1.A" style:family="table-column">
      <style:table-column-properties style:column-width="6.112cm"/>
    </style:style>
    <style:style style:name="Tabla1.B" style:family="table-column">
      <style:table-column-properties style:column-width="6.382cm"/>
    </style:style>
    <style:style style:name="Tabla1.C" style:family="table-column">
      <style:table-column-properties style:column-width="1.79cm"/>
    </style:style>
    <style:style style:name="Tabla1.1" style:family="table-row">
      <style:table-row-properties style:min-row-height="0.741cm" fo:keep-together="auto"/>
    </style:style>
    <style:style style:name="Tabla1.A1" style:family="table-cell">
      <style:table-cell-properties fo:background-color="#ffbe00" fo:padding-left="0.004cm" fo:padding-right="0.004cm" fo:padding-top="0cm" fo:padding-bottom="0cm" fo:border="0.25pt solid #000000">
        <style:background-image/>
      </style:table-cell-properties>
    </style:style>
    <style:style style:name="Tabla1.2" style:family="table-row">
      <style:table-row-properties style:min-row-height="0.485cm" fo:keep-together="auto"/>
    </style:style>
    <style:style style:name="Tabla1.A2" style:family="table-cell">
      <style:table-cell-properties fo:padding-left="0.004cm" fo:padding-right="0.004cm" fo:padding-top="0cm" fo:padding-bottom="0cm" fo:border="0.25pt solid #000000"/>
    </style:style>
    <style:style style:name="Tabla1.B2" style:family="table-cell">
      <style:table-cell-properties fo:padding-left="0.004cm" fo:padding-right="0.004cm" fo:padding-top="0cm" fo:padding-bottom="0cm" fo:border="0.25pt solid #000000"/>
    </style:style>
    <style:style style:name="Tabla1.C2" style:family="table-cell">
      <style:table-cell-properties fo:padding-left="0.004cm" fo:padding-right="0.004cm" fo:padding-top="0cm" fo:padding-bottom="0cm" fo:border="0.25pt solid #000000"/>
    </style:style>
    <style:style style:name="Tabla1.3" style:family="table-row">
      <style:table-row-properties style:min-row-height="0.785cm" fo:keep-together="auto"/>
    </style:style>
    <style:style style:name="Tabla1.A3" style:family="table-cell">
      <style:table-cell-properties fo:padding-left="0.004cm" fo:padding-right="0.004cm" fo:padding-top="0cm" fo:padding-bottom="0cm" fo:border="0.25pt solid #000000"/>
    </style:style>
    <style:style style:name="Tabla1.B3" style:family="table-cell">
      <style:table-cell-properties fo:padding-left="0.004cm" fo:padding-right="0.004cm" fo:padding-top="0cm" fo:padding-bottom="0cm" fo:border="0.25pt solid #000000"/>
    </style:style>
    <style:style style:name="Tabla1.C3" style:family="table-cell">
      <style:table-cell-properties fo:padding-left="0.004cm" fo:padding-right="0.004cm" fo:padding-top="0cm" fo:padding-bottom="0cm" fo:border="0.25pt solid #000000"/>
    </style:style>
    <style:style style:name="Tabla1.4" style:family="table-row">
      <style:table-row-properties style:min-row-height="0.776cm" fo:keep-together="auto"/>
    </style:style>
    <style:style style:name="Tabla1.A4" style:family="table-cell">
      <style:table-cell-properties fo:padding-left="0.004cm" fo:padding-right="0.004cm" fo:padding-top="0cm" fo:padding-bottom="0cm" fo:border="0.25pt solid #000000"/>
    </style:style>
    <style:style style:name="Tabla1.B4" style:family="table-cell">
      <style:table-cell-properties fo:padding-left="0.004cm" fo:padding-right="0.004cm" fo:padding-top="0cm" fo:padding-bottom="0cm" fo:border="0.25pt solid #000000"/>
    </style:style>
    <style:style style:name="Tabla1.C4" style:family="table-cell">
      <style:table-cell-properties fo:padding-left="0.004cm" fo:padding-right="0.004cm" fo:padding-top="0cm" fo:padding-bottom="0cm" fo:border="0.25pt solid #000000"/>
    </style:style>
    <style:style style:name="Tabla1.A5" style:family="table-cell">
      <style:table-cell-properties fo:padding-left="0.004cm" fo:padding-right="0.004cm" fo:padding-top="0cm" fo:padding-bottom="0cm" fo:border="0.25pt solid #000000"/>
    </style:style>
    <style:style style:name="Tabla1.B5" style:family="table-cell">
      <style:table-cell-properties fo:padding-left="0.004cm" fo:padding-right="0.004cm" fo:padding-top="0cm" fo:padding-bottom="0cm" fo:border="0.25pt solid #000000"/>
    </style:style>
    <style:style style:name="Tabla1.C5" style:family="table-cell">
      <style:table-cell-properties fo:padding-left="0.004cm" fo:padding-right="0.004cm" fo:padding-top="0cm" fo:padding-bottom="0cm" fo:border="0.25pt solid #000000"/>
    </style:style>
    <style:style style:name="Tabla1.A6" style:family="table-cell">
      <style:table-cell-properties fo:padding-left="0.004cm" fo:padding-right="0.004cm" fo:padding-top="0cm" fo:padding-bottom="0cm" fo:border="0.25pt solid #000000"/>
    </style:style>
    <style:style style:name="Tabla1.B6" style:family="table-cell">
      <style:table-cell-properties fo:padding-left="0.004cm" fo:padding-right="0.004cm" fo:padding-top="0cm" fo:padding-bottom="0cm" fo:border="0.25pt solid #000000"/>
    </style:style>
    <style:style style:name="Tabla1.C6" style:family="table-cell">
      <style:table-cell-properties fo:padding-left="0.004cm" fo:padding-right="0.004cm" fo:padding-top="0cm" fo:padding-bottom="0cm" fo:border="0.25pt solid #000000"/>
    </style:style>
    <style:style style:name="Tabla1.A7" style:family="table-cell">
      <style:table-cell-properties fo:padding-left="0.004cm" fo:padding-right="0.004cm" fo:padding-top="0cm" fo:padding-bottom="0cm" fo:border="0.25pt solid #000000"/>
    </style:style>
    <style:style style:name="Tabla1.B7" style:family="table-cell">
      <style:table-cell-properties fo:padding-left="0.004cm" fo:padding-right="0.004cm" fo:padding-top="0cm" fo:padding-bottom="0cm" fo:border="0.25pt solid #000000"/>
    </style:style>
    <style:style style:name="Tabla1.C7" style:family="table-cell">
      <style:table-cell-properties fo:padding-left="0.004cm" fo:padding-right="0.004cm" fo:padding-top="0cm" fo:padding-bottom="0cm" fo:border="0.25pt solid #000000"/>
    </style:style>
    <style:style style:name="Tabla1.A8" style:family="table-cell">
      <style:table-cell-properties fo:padding-left="0.004cm" fo:padding-right="0.004cm" fo:padding-top="0cm" fo:padding-bottom="0cm" fo:border="0.25pt solid #000000"/>
    </style:style>
    <style:style style:name="Tabla1.B8" style:family="table-cell">
      <style:table-cell-properties fo:padding-left="0.004cm" fo:padding-right="0.004cm" fo:padding-top="0cm" fo:padding-bottom="0cm" fo:border="0.25pt solid #000000"/>
    </style:style>
    <style:style style:name="Tabla1.C8" style:family="table-cell">
      <style:table-cell-properties fo:padding-left="0.004cm" fo:padding-right="0.004cm" fo:padding-top="0cm" fo:padding-bottom="0cm" fo:border="0.25pt solid #000000"/>
    </style:style>
    <style:style style:name="Tabla1.A9" style:family="table-cell">
      <style:table-cell-properties fo:padding-left="0.004cm" fo:padding-right="0.004cm" fo:padding-top="0cm" fo:padding-bottom="0cm" fo:border="0.25pt solid #000000"/>
    </style:style>
    <style:style style:name="Tabla1.B9" style:family="table-cell">
      <style:table-cell-properties fo:padding-left="0.004cm" fo:padding-right="0.004cm" fo:padding-top="0cm" fo:padding-bottom="0cm" fo:border="0.25pt solid #000000"/>
    </style:style>
    <style:style style:name="Tabla1.C9" style:family="table-cell">
      <style:table-cell-properties fo:padding-left="0.004cm" fo:padding-right="0.004cm" fo:padding-top="0cm" fo:padding-bottom="0cm" fo:border="0.25pt solid #000000"/>
    </style:style>
    <style:style style:name="Tabla1.10" style:family="table-row">
      <style:table-row-properties style:min-row-height="0.476cm" fo:keep-together="auto"/>
    </style:style>
    <style:style style:name="Tabla1.A10" style:family="table-cell">
      <style:table-cell-properties fo:padding-left="0.004cm" fo:padding-right="0.004cm" fo:padding-top="0cm" fo:padding-bottom="0cm" fo:border="0.25pt solid #000000"/>
    </style:style>
    <style:style style:name="Tabla1.B10" style:family="table-cell">
      <style:table-cell-properties fo:padding-left="0.004cm" fo:padding-right="0.004cm" fo:padding-top="0cm" fo:padding-bottom="0cm" fo:border="0.25pt solid #000000"/>
    </style:style>
    <style:style style:name="Tabla1.C10" style:family="table-cell">
      <style:table-cell-properties fo:padding-left="0.004cm" fo:padding-right="0.004cm" fo:padding-top="0cm" fo:padding-bottom="0cm" fo:border="0.25pt solid #000000"/>
    </style:style>
    <style:style style:name="Tabla1.A11" style:family="table-cell">
      <style:table-cell-properties fo:padding-left="0.004cm" fo:padding-right="0.004cm" fo:padding-top="0cm" fo:padding-bottom="0cm" fo:border="0.25pt solid #000000"/>
    </style:style>
    <style:style style:name="Tabla1.B11" style:family="table-cell">
      <style:table-cell-properties fo:padding-left="0.004cm" fo:padding-right="0.004cm" fo:padding-top="0cm" fo:padding-bottom="0cm" fo:border="0.25pt solid #000000"/>
    </style:style>
    <style:style style:name="Tabla1.C11" style:family="table-cell">
      <style:table-cell-properties fo:padding-left="0.004cm" fo:padding-right="0.004cm" fo:padding-top="0cm" fo:padding-bottom="0cm" fo:border="0.25pt solid #000000"/>
    </style:style>
    <style:style style:name="Tabla1.A12" style:family="table-cell">
      <style:table-cell-properties fo:padding-left="0.004cm" fo:padding-right="0.004cm" fo:padding-top="0cm" fo:padding-bottom="0cm" fo:border="0.25pt solid #000000"/>
    </style:style>
    <style:style style:name="Tabla1.B12" style:family="table-cell">
      <style:table-cell-properties fo:padding-left="0.004cm" fo:padding-right="0.004cm" fo:padding-top="0cm" fo:padding-bottom="0cm" fo:border="0.25pt solid #000000"/>
    </style:style>
    <style:style style:name="Tabla1.C12" style:family="table-cell">
      <style:table-cell-properties fo:padding-left="0.004cm" fo:padding-right="0.004cm" fo:padding-top="0cm" fo:padding-bottom="0cm" fo:border="0.25pt solid #000000"/>
    </style:style>
    <style:style style:name="Tabla1.A13" style:family="table-cell">
      <style:table-cell-properties fo:padding-left="0.004cm" fo:padding-right="0.004cm" fo:padding-top="0cm" fo:padding-bottom="0cm" fo:border="0.25pt solid #000000"/>
    </style:style>
    <style:style style:name="Tabla1.B13" style:family="table-cell">
      <style:table-cell-properties fo:padding-left="0.004cm" fo:padding-right="0.004cm" fo:padding-top="0cm" fo:padding-bottom="0cm" fo:border="0.25pt solid #000000"/>
    </style:style>
    <style:style style:name="Tabla1.C13" style:family="table-cell">
      <style:table-cell-properties fo:padding-left="0.004cm" fo:padding-right="0.004cm" fo:padding-top="0cm" fo:padding-bottom="0cm" fo:border="0.25pt solid #000000"/>
    </style:style>
    <style:style style:name="Tabla1.A14" style:family="table-cell">
      <style:table-cell-properties fo:padding-left="0.004cm" fo:padding-right="0.004cm" fo:padding-top="0cm" fo:padding-bottom="0cm" fo:border="0.25pt solid #000000"/>
    </style:style>
    <style:style style:name="Tabla1.B14" style:family="table-cell">
      <style:table-cell-properties fo:padding-left="0.004cm" fo:padding-right="0.004cm" fo:padding-top="0cm" fo:padding-bottom="0cm" fo:border="0.25pt solid #000000"/>
    </style:style>
    <style:style style:name="Tabla1.C14" style:family="table-cell">
      <style:table-cell-properties fo:padding-left="0.004cm" fo:padding-right="0.004cm" fo:padding-top="0cm" fo:padding-bottom="0cm" fo:border="0.25pt solid #000000"/>
    </style:style>
    <style:style style:name="P1"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P2" style:family="paragraph" style:parent-style-name="Frame_20_contents">
      <style:paragraph-properties fo:margin-left="0.035cm" fo:margin-right="0cm" fo:margin-top="0.026cm" fo:margin-bottom="0cm" style:contextual-spacing="false" fo:text-align="start" style:justify-single-word="false" fo:text-indent="0cm" style:auto-text-indent="false"/>
    </style:style>
    <style:style style:name="P3" style:family="paragraph" style:parent-style-name="Frame_20_contents">
      <style:paragraph-properties fo:margin-left="0.053cm" fo:margin-right="0.041cm" fo:margin-top="0cm" fo:margin-bottom="0cm" style:contextual-spacing="false" fo:line-height="100%" fo:text-align="justify" style:justify-single-word="false" fo:text-indent="0cm" style:auto-text-indent="false"/>
    </style:style>
    <style:style style:name="P4" style:family="paragraph" style:parent-style-name="Frame_20_contents">
      <style:paragraph-properties fo:margin-left="0.053cm" fo:margin-right="0cm" fo:margin-top="0cm" fo:margin-bottom="0cm" style:contextual-spacing="false" fo:text-align="justify" style:justify-single-word="false" fo:text-indent="0cm" style:auto-text-indent="false"/>
    </style:style>
    <style:style style:name="P5" style:family="paragraph" style:parent-style-name="Frame_20_contents">
      <style:paragraph-properties fo:margin-left="3.503cm" fo:margin-right="0cm" fo:margin-top="0.026cm" fo:margin-bottom="0cm" style:contextual-spacing="false" fo:line-height="0.279cm" fo:text-align="start" style:justify-single-word="false" fo:text-indent="0cm" style:auto-text-indent="false"/>
    </style:style>
    <style:style style:name="P6" style:family="paragraph" style:parent-style-name="Frame_20_contents">
      <style:paragraph-properties fo:margin-left="3.979cm" fo:margin-right="0.034cm" fo:margin-top="0cm" fo:margin-bottom="0cm" style:contextual-spacing="false" fo:line-height="98%" fo:text-align="end" style:justify-single-word="false" fo:text-indent="-0.864cm" style:auto-text-indent="false"/>
    </style:style>
    <style:style style:name="P7" style:family="paragraph" style:parent-style-name="Frame_20_contents">
      <style:paragraph-properties fo:margin-left="0.035cm" fo:margin-right="0.041cm" fo:margin-top="0cm" fo:margin-bottom="0cm" style:contextual-spacing="false" fo:line-height="95%" fo:text-align="end" style:justify-single-word="false" fo:text-indent="2.762cm" style:auto-text-indent="false"/>
    </style:style>
    <style:style style:name="P8" style:family="paragraph" style:parent-style-name="List_20_Paragraph" style:list-style-name="WWNum1">
      <style:paragraph-properties fo:margin-left="1.729cm" fo:margin-right="0cm" fo:margin-top="0.005cm" fo:margin-bottom="0cm" style:contextual-spacing="false" fo:line-height="100%" fo:text-align="start" style:justify-single-word="false" fo:text-indent="-0.21cm" style:auto-text-indent="false">
        <style:tab-stops>
          <style:tab-stop style:position="1.729cm"/>
        </style:tab-stops>
      </style:paragraph-properties>
    </style:style>
    <style:style style:name="P9" style:family="paragraph" style:parent-style-name="List_20_Paragraph" style:list-style-name="WWNum2">
      <style:paragraph-properties fo:margin-left="1.519cm" fo:margin-right="0.228cm" fo:margin-top="0cm" fo:margin-bottom="0cm" style:contextual-spacing="false" fo:line-height="100%" fo:text-align="start" style:justify-single-word="false" fo:text-indent="0cm" style:auto-text-indent="false">
        <style:tab-stops>
          <style:tab-stop style:position="1.72cm"/>
        </style:tab-stops>
      </style:paragraph-properties>
    </style:style>
    <style:style style:name="P10" style:family="paragraph" style:parent-style-name="List_20_Paragraph" style:list-style-name="WWNum1">
      <style:paragraph-properties fo:margin-left="1.519cm" fo:margin-right="0.219cm" fo:margin-top="0cm" fo:margin-bottom="0cm" style:contextual-spacing="false" fo:line-height="100%" fo:text-align="justify" style:justify-single-word="false" fo:text-indent="0cm" style:auto-text-indent="false">
        <style:tab-stops>
          <style:tab-stop style:position="1.896cm"/>
        </style:tab-stops>
      </style:paragraph-properties>
    </style:style>
    <style:style style:name="P11" style:family="paragraph" style:parent-style-name="List_20_Paragraph" style:list-style-name="WWNum2">
      <style:paragraph-properties fo:margin-left="1.519cm" fo:margin-right="0.219cm" fo:margin-top="0cm" fo:margin-bottom="0cm" style:contextual-spacing="false" fo:line-height="100%" fo:text-align="justify" style:justify-single-word="false" fo:text-indent="0cm" style:auto-text-indent="false">
        <style:tab-stops>
          <style:tab-stop style:position="1.737cm"/>
        </style:tab-stops>
      </style:paragraph-properties>
    </style:style>
    <style:style style:name="P12" style:family="paragraph" style:parent-style-name="List_20_Paragraph" style:list-style-name="WWNum1">
      <style:paragraph-properties fo:margin-left="1.519cm" fo:margin-right="0.243cm" fo:margin-top="0.002cm" fo:margin-bottom="0cm" style:contextual-spacing="false" fo:line-height="98%" fo:text-align="justify" style:justify-single-word="false" fo:text-indent="0cm" style:auto-text-indent="false">
        <style:tab-stops>
          <style:tab-stop style:position="1.79cm"/>
        </style:tab-stops>
      </style:paragraph-properties>
    </style:style>
    <style:style style:name="P13" style:family="paragraph" style:parent-style-name="List_20_Paragraph" style:list-style-name="WWNum2">
      <style:paragraph-properties fo:margin-left="1.519cm" fo:margin-right="0.238cm" fo:margin-top="0.005cm" fo:margin-bottom="0cm" style:contextual-spacing="false" fo:line-height="98%" fo:text-align="justify" style:justify-single-word="false" fo:text-indent="0cm" style:auto-text-indent="false">
        <style:tab-stops>
          <style:tab-stop style:position="1.755cm"/>
        </style:tab-stops>
      </style:paragraph-properties>
    </style:style>
    <style:style style:name="P14" style:family="paragraph" style:parent-style-name="List_20_Paragraph" style:list-style-name="WWNum2">
      <style:paragraph-properties fo:margin-left="1.519cm" fo:margin-right="0.247cm" fo:margin-top="0.009cm" fo:margin-bottom="0cm" style:contextual-spacing="false" fo:line-height="98%" fo:text-align="justify" style:justify-single-word="false" fo:text-indent="0cm" style:auto-text-indent="false">
        <style:tab-stops>
          <style:tab-stop style:position="1.755cm"/>
        </style:tab-stops>
      </style:paragraph-properties>
    </style:style>
    <style:style style:name="P15" style:family="paragraph" style:parent-style-name="List_20_Paragraph" style:list-style-name="WWNum2">
      <style:paragraph-properties fo:margin-left="1.519cm" fo:margin-right="0.24cm" fo:margin-top="0.009cm" fo:margin-bottom="0cm" style:contextual-spacing="false" fo:line-height="98%" fo:text-align="justify" style:justify-single-word="false" fo:text-indent="0cm" style:auto-text-indent="false">
        <style:tab-stops>
          <style:tab-stop style:position="1.773cm"/>
        </style:tab-stops>
      </style:paragraph-properties>
    </style:style>
    <style:style style:name="P16" style:family="paragraph" style:parent-style-name="List_20_Paragraph" style:list-style-name="WWNum2">
      <style:paragraph-properties fo:margin-left="1.519cm" fo:margin-right="0.233cm" fo:margin-top="0.009cm" fo:margin-bottom="0cm" style:contextual-spacing="false" fo:line-height="98%" fo:text-align="start" style:justify-single-word="false" fo:text-indent="0cm" style:auto-text-indent="false">
        <style:tab-stops>
          <style:tab-stop style:position="1.746cm"/>
        </style:tab-stops>
      </style:paragraph-properties>
    </style:style>
    <style:style style:name="P17" style:family="paragraph" style:parent-style-name="List_20_Paragraph" style:list-style-name="WWNum1">
      <style:paragraph-properties fo:margin-left="1.729cm" fo:margin-right="0cm" fo:margin-top="0cm" fo:margin-bottom="0cm" style:contextual-spacing="false" fo:line-height="0.381cm" fo:text-align="start" style:justify-single-word="false" fo:text-indent="-0.21cm" style:auto-text-indent="false">
        <style:tab-stops>
          <style:tab-stop style:position="1.729cm"/>
        </style:tab-stops>
      </style:paragraph-properties>
    </style:style>
    <style:style style:name="P18" style:family="paragraph" style:parent-style-name="List_20_Paragraph" style:list-style-name="WWNum1">
      <style:paragraph-properties fo:margin-left="1.729cm" fo:margin-right="0cm" fo:margin-top="0.004cm" fo:margin-bottom="0cm" style:contextual-spacing="false" fo:line-height="0.381cm" fo:text-align="start" style:justify-single-word="false" fo:text-indent="-0.21cm" style:auto-text-indent="false">
        <style:tab-stops>
          <style:tab-stop style:position="1.729cm"/>
        </style:tab-stops>
      </style:paragraph-properties>
    </style:style>
    <style:style style:name="P19" style:family="paragraph" style:parent-style-name="List_20_Paragraph" style:list-style-name="WWNum2">
      <style:paragraph-properties fo:margin-left="1.729cm" fo:margin-right="0cm" fo:margin-top="0cm" fo:margin-bottom="0cm" style:contextual-spacing="false" fo:line-height="0.381cm" fo:text-align="start" style:justify-single-word="false" fo:text-indent="-0.21cm" style:auto-text-indent="false">
        <style:tab-stops>
          <style:tab-stop style:position="1.729cm"/>
        </style:tab-stops>
      </style:paragraph-properties>
    </style:style>
    <style:style style:name="P20" style:family="paragraph" style:parent-style-name="List_20_Paragraph" style:list-style-name="WWNum2">
      <style:paragraph-properties fo:margin-left="1.729cm" fo:margin-right="0cm" fo:margin-top="0.004cm" fo:margin-bottom="0cm" style:contextual-spacing="false" fo:line-height="0.381cm" fo:text-align="start" style:justify-single-word="false" fo:text-indent="-0.21cm" style:auto-text-indent="false">
        <style:tab-stops>
          <style:tab-stop style:position="1.729cm"/>
        </style:tab-stops>
      </style:paragraph-properties>
    </style:style>
    <style:style style:name="P21" style:family="paragraph" style:parent-style-name="List_20_Paragraph" style:list-style-name="WWNum1">
      <style:paragraph-properties fo:margin-left="1.826cm" fo:margin-right="0cm" fo:margin-top="0.005cm" fo:margin-bottom="0cm" style:contextual-spacing="false" fo:line-height="0.381cm" fo:text-align="start" style:justify-single-word="false" fo:text-indent="-0.307cm" style:auto-text-indent="false">
        <style:tab-stops>
          <style:tab-stop style:position="1.826cm"/>
        </style:tab-stops>
      </style:paragraph-properties>
    </style:style>
    <style:style style:name="P22" style:family="paragraph" style:parent-style-name="List_20_Paragraph" style:list-style-name="WWNum2">
      <style:paragraph-properties fo:margin-left="1.729cm" fo:margin-right="0cm" fo:margin-top="0cm" fo:margin-bottom="0cm" style:contextual-spacing="false" fo:line-height="0.379cm" fo:text-align="start" style:justify-single-word="false" fo:text-indent="-0.21cm" style:auto-text-indent="false">
        <style:tab-stops>
          <style:tab-stop style:position="1.729cm"/>
        </style:tab-stops>
      </style:paragraph-properties>
    </style:style>
    <style:style style:name="P23" style:family="paragraph" style:parent-style-name="Standard">
      <style:paragraph-properties fo:margin-left="0.247cm" fo:margin-right="0cm" fo:margin-top="0.377cm" fo:margin-bottom="0cm" style:contextual-spacing="false" fo:text-align="start" style:justify-single-word="false" fo:text-indent="0cm" style:auto-text-indent="false"/>
    </style:style>
    <style:style style:name="P24" style:family="paragraph" style:parent-style-name="Standard">
      <style:paragraph-properties fo:margin-left="0.247cm" fo:margin-right="0cm" fo:margin-top="0cm" fo:margin-bottom="0cm" style:contextual-spacing="false" fo:text-align="start" style:justify-single-word="false" fo:text-indent="0cm" style:auto-text-indent="false"/>
    </style:style>
    <style:style style:name="P25" style:family="paragraph" style:parent-style-name="Standard">
      <style:paragraph-properties fo:margin-left="0.247cm" fo:margin-right="0cm" fo:margin-top="0.379cm" fo:margin-bottom="0cm" style:contextual-spacing="false" fo:text-align="start" style:justify-single-word="false" fo:text-indent="0cm" style:auto-text-indent="false"/>
    </style:style>
    <style:style style:name="P26" style:family="paragraph" style:parent-style-name="Standard">
      <style:paragraph-properties fo:margin-left="0.247cm" fo:margin-right="0cm" fo:margin-top="0.376cm" fo:margin-bottom="0cm" style:contextual-spacing="false" fo:text-align="start" style:justify-single-word="false" fo:text-indent="0cm" style:auto-text-indent="false"/>
    </style:style>
    <style:style style:name="P27" style:family="paragraph" style:parent-style-name="Standard">
      <style:paragraph-properties fo:margin-left="0.247cm" fo:margin-right="0cm" fo:margin-top="0.365cm" fo:margin-bottom="0cm" style:contextual-spacing="false" fo:text-align="start" style:justify-single-word="false" fo:text-indent="0cm" style:auto-text-indent="false"/>
    </style:style>
    <style:style style:name="P28" style:family="paragraph" style:parent-style-name="Standard">
      <style:paragraph-properties fo:margin-left="0.247cm" fo:margin-right="0cm" fo:margin-top="0.381cm" fo:margin-bottom="0cm" style:contextual-spacing="false" fo:line-height="0.381cm" fo:text-align="start" style:justify-single-word="false" fo:text-indent="0cm" style:auto-text-indent="false"/>
    </style:style>
    <style:style style:name="P29" style:family="paragraph" style:parent-style-name="Standard" style:master-page-name="Converted5">
      <style:paragraph-properties fo:margin-left="0.247cm" fo:margin-right="0cm" fo:margin-top="0.159cm" fo:margin-bottom="0cm" style:contextual-spacing="false" fo:line-height="0.381cm" fo:text-align="start" style:justify-single-word="false" fo:text-indent="0cm" style:auto-text-indent="false" style:page-number="auto"/>
    </style:style>
    <style:style style:name="P30" style:family="paragraph" style:parent-style-name="Standard">
      <style:paragraph-properties fo:margin-left="0.247cm" fo:margin-right="0cm" fo:margin-top="0.379cm" fo:margin-bottom="0cm" style:contextual-spacing="false" fo:line-height="0.381cm" fo:text-align="start" style:justify-single-word="false" fo:text-indent="0cm" style:auto-text-indent="false"/>
    </style:style>
    <style:style style:name="P31" style:family="paragraph" style:parent-style-name="Standard">
      <style:paragraph-properties fo:margin-left="0.247cm" fo:margin-right="0cm" fo:margin-top="0cm" fo:margin-bottom="0cm" style:contextual-spacing="false" fo:line-height="0.381cm" fo:text-align="start" style:justify-single-word="false" fo:text-indent="0cm" style:auto-text-indent="false"/>
    </style:style>
    <style:style style:name="P32" style:family="paragraph" style:parent-style-name="Standard">
      <style:paragraph-properties fo:margin-left="0.247cm" fo:margin-right="0cm" fo:margin-top="0cm" fo:margin-bottom="0cm" style:contextual-spacing="false" fo:line-height="0.381cm" fo:text-align="justify" style:justify-single-word="false" fo:text-indent="0cm" style:auto-text-indent="false"/>
    </style:style>
    <style:style style:name="P33" style:family="paragraph" style:parent-style-name="Standard">
      <style:paragraph-properties fo:margin-left="0.247cm" fo:margin-right="0cm" fo:margin-top="0.374cm" fo:margin-bottom="0cm" style:contextual-spacing="false" fo:line-height="0.381cm" fo:text-align="justify" style:justify-single-word="false" fo:text-indent="0cm" style:auto-text-indent="false"/>
    </style:style>
    <style:style style:name="P34" style:family="paragraph" style:parent-style-name="Standard">
      <style:paragraph-properties fo:margin-left="0.247cm" fo:margin-right="0cm" fo:margin-top="0.381cm" fo:margin-bottom="0cm" style:contextual-spacing="false" fo:line-height="0.381cm" fo:text-align="justify" style:justify-single-word="false" fo:text-indent="0cm" style:auto-text-indent="false"/>
    </style:style>
    <style:style style:name="P35" style:family="paragraph" style:parent-style-name="Standard">
      <style:paragraph-properties fo:margin-left="0.247cm" fo:margin-right="0cm" fo:margin-top="0.002cm" fo:margin-bottom="0cm" style:contextual-spacing="false" fo:line-height="0.381cm" fo:text-align="justify" style:justify-single-word="false" fo:text-indent="0cm" style:auto-text-indent="false"/>
    </style:style>
    <style:style style:name="P36" style:family="paragraph" style:parent-style-name="Standard">
      <style:paragraph-properties fo:margin-left="0.247cm" fo:margin-right="0cm" fo:margin-top="0.381cm" fo:margin-bottom="0cm" style:contextual-spacing="false" fo:text-align="justify" style:justify-single-word="false" fo:text-indent="0cm" style:auto-text-indent="false"/>
    </style:style>
    <style:style style:name="P37" style:family="paragraph" style:parent-style-name="Standard">
      <style:paragraph-properties fo:margin-left="0.247cm" fo:margin-right="0cm" fo:margin-top="0cm" fo:margin-bottom="0cm" style:contextual-spacing="false" fo:text-align="justify" style:justify-single-word="false" fo:text-indent="0cm" style:auto-text-indent="false"/>
    </style:style>
    <style:style style:name="P38" style:family="paragraph" style:parent-style-name="Standard">
      <style:paragraph-properties fo:margin-left="0.247cm" fo:margin-right="0.217cm" fo:margin-top="0.007cm" fo:margin-bottom="0cm" style:contextual-spacing="false" fo:line-height="96%" fo:text-align="justify" style:justify-single-word="false" fo:text-indent="0cm" style:auto-text-indent="false"/>
    </style:style>
    <style:style style:name="P39" style:family="paragraph" style:parent-style-name="Table_20_Paragraph">
      <style:paragraph-properties fo:margin-left="0.012cm" fo:margin-right="0cm" fo:text-align="center" style:justify-single-word="false" fo:orphans="0" fo:widows="0" fo:text-indent="0cm" style:auto-text-indent="false"/>
    </style:style>
    <style:style style:name="P40" style:family="paragraph" style:parent-style-name="Table_20_Paragraph">
      <style:paragraph-properties fo:margin-left="0.012cm" fo:margin-right="0.007cm" fo:margin-top="0.002cm" fo:margin-bottom="0cm" style:contextual-spacing="false" fo:text-align="center" style:justify-single-word="false" fo:orphans="0" fo:widows="0" fo:text-indent="0cm" style:auto-text-indent="false"/>
    </style:style>
    <style:style style:name="P41" style:family="paragraph" style:parent-style-name="Table_20_Paragraph">
      <style:paragraph-properties fo:margin-left="1.822cm" fo:margin-right="0cm" fo:orphans="0" fo:widows="0" fo:text-indent="0cm" style:auto-text-indent="false"/>
    </style:style>
    <style:style style:name="P42" style:family="paragraph" style:parent-style-name="Table_20_Paragraph">
      <style:paragraph-properties fo:margin-left="0.312cm" fo:margin-right="0cm" fo:orphans="0" fo:widows="0" fo:text-indent="0cm" style:auto-text-indent="false"/>
    </style:style>
    <style:style style:name="P43" style:family="paragraph" style:parent-style-name="Table_20_Paragraph">
      <style:paragraph-properties fo:margin-left="0.101cm" fo:margin-right="0cm" fo:orphans="0" fo:widows="0" fo:text-indent="0cm" style:auto-text-indent="false"/>
    </style:style>
    <style:style style:name="P44" style:family="paragraph" style:parent-style-name="Table_20_Paragraph">
      <style:paragraph-properties fo:margin-left="0.101cm" fo:margin-right="0cm" fo:margin-top="0.079cm" fo:margin-bottom="0cm" style:contextual-spacing="false" fo:orphans="0" fo:widows="0" fo:text-indent="0cm" style:auto-text-indent="false"/>
    </style:style>
    <style:style style:name="P45" style:family="paragraph" style:parent-style-name="Table_20_Paragraph">
      <style:paragraph-properties fo:margin-left="0.102cm" fo:margin-right="0cm" fo:orphans="0" fo:widows="0" fo:text-indent="0cm" style:auto-text-indent="false"/>
    </style:style>
    <style:style style:name="P46" style:family="paragraph" style:parent-style-name="Table_20_Paragraph">
      <style:paragraph-properties fo:margin-left="0.102cm" fo:margin-right="0cm" fo:margin-top="0.079cm" fo:margin-bottom="0cm" style:contextual-spacing="false" fo:orphans="0" fo:widows="0" fo:text-indent="0cm" style:auto-text-indent="false"/>
    </style:style>
    <style:style style:name="P47" style:family="paragraph" style:parent-style-name="Table_20_Paragraph">
      <style:paragraph-properties fo:margin-left="0cm" fo:margin-right="0.086cm" fo:text-align="end" style:justify-single-word="false" fo:orphans="0" fo:widows="0" fo:text-indent="0cm" style:auto-text-indent="false"/>
    </style:style>
    <style:style style:name="P48" style:family="paragraph" style:parent-style-name="Table_20_Paragraph">
      <style:paragraph-properties fo:margin-left="0cm" fo:margin-right="0.086cm" fo:margin-top="0.238cm" fo:margin-bottom="0cm" style:contextual-spacing="false" fo:text-align="end" style:justify-single-word="false" fo:orphans="0" fo:widows="0" fo:text-indent="0cm" style:auto-text-indent="false"/>
    </style:style>
    <style:style style:name="P49" style:family="paragraph" style:parent-style-name="Table_20_Paragraph">
      <style:paragraph-properties fo:margin-left="0cm" fo:margin-right="0.086cm" fo:margin-top="0.079cm" fo:margin-bottom="0cm" style:contextual-spacing="false" fo:text-align="end" style:justify-single-word="false" fo:orphans="0" fo:widows="0" fo:text-indent="0cm" style:auto-text-indent="false"/>
    </style:style>
    <style:style style:name="P50" style:family="paragraph" style:parent-style-name="Table_20_Paragraph">
      <style:paragraph-properties fo:margin-left="0cm" fo:margin-right="0.081cm" fo:text-align="end" style:justify-single-word="false" fo:orphans="0" fo:widows="0" fo:text-indent="0cm" style:auto-text-indent="false"/>
    </style:style>
    <style:style style:name="P51" style:family="paragraph" style:parent-style-name="Table_20_Paragraph">
      <style:paragraph-properties fo:margin-left="0cm" fo:margin-right="0.078cm" fo:text-align="end" style:justify-single-word="false" fo:orphans="0" fo:widows="0" fo:text-indent="0cm" style:auto-text-indent="false"/>
    </style:style>
    <style:style style:name="P52" style:family="paragraph" style:parent-style-name="Table_20_Paragraph">
      <style:paragraph-properties fo:margin-left="0.101cm" fo:margin-right="0cm" fo:margin-top="0.092cm" fo:margin-bottom="0cm" style:contextual-spacing="false" fo:line-height="98%" fo:orphans="0" fo:widows="0" fo:text-indent="0cm" style:auto-text-indent="false"/>
    </style:style>
    <style:style style:name="P53" style:family="paragraph" style:parent-style-name="Table_20_Paragraph">
      <style:paragraph-properties fo:margin-top="0cm" fo:margin-bottom="0cm" style:contextual-spacing="false" fo:orphans="0" fo:widows="0"/>
      <style:text-properties style:font-name="Times New Roman" fo:font-size="8pt" style:font-size-asian="8pt"/>
    </style:style>
    <style:style style:name="P54" style:family="paragraph" style:parent-style-name="Text_20_body" style:master-page-name="Standard">
      <style:paragraph-properties fo:margin-left="0cm" fo:margin-right="0cm" fo:margin-top="0.185cm" fo:margin-bottom="0cm" style:contextual-spacing="false" fo:text-align="start" style:justify-single-word="false" fo:text-indent="0cm" style:auto-text-indent="false" style:page-number="auto"/>
      <style:text-properties style:font-name="Times New Roman" fo:font-size="10pt" style:font-size-asian="10pt"/>
    </style:style>
    <style:style style:name="P55" style:family="paragraph" style:parent-style-name="Text_20_body">
      <style:paragraph-properties fo:margin-left="0cm" fo:margin-right="0cm" fo:margin-top="0.012cm" fo:margin-bottom="0cm" style:contextual-spacing="false" fo:text-align="start" style:justify-single-word="false" fo:text-indent="0cm" style:auto-text-indent="false"/>
      <style:text-properties style:font-name="Times New Roman" fo:font-size="4.5pt" style:font-size-asian="4.5pt"/>
    </style:style>
    <style:style style:name="P56" style:family="paragraph" style:parent-style-name="Text_20_body">
      <style:paragraph-properties fo:margin-left="0cm" fo:margin-right="0cm" fo:margin-top="0.009cm" fo:margin-bottom="0cm" style:contextual-spacing="false" fo:text-align="start" style:justify-single-word="false" fo:text-indent="0cm" style:auto-text-indent="false"/>
      <style:text-properties style:font-name="Times New Roman" fo:font-size="6.5pt" style:font-size-asian="6.5pt"/>
    </style:style>
    <style:style style:name="P57" style:family="paragraph" style:parent-style-name="Text_20_body">
      <style:paragraph-properties fo:margin-left="0cm" fo:margin-right="0cm" fo:margin-top="0.205cm" fo:margin-bottom="0cm" style:contextual-spacing="false" fo:text-align="start" style:justify-single-word="false" fo:text-indent="0cm" style:auto-text-indent="false"/>
      <style:text-properties style:font-name="Times New Roman"/>
    </style:style>
    <style:style style:name="P58" style:family="paragraph" style:parent-style-name="Text_20_body">
      <style:paragraph-properties fo:margin-left="1.519cm" fo:margin-right="0cm" fo:line-height="100%" fo:text-align="start" style:justify-single-word="false" fo:text-indent="0cm" style:auto-text-indent="false"/>
    </style:style>
    <style:style style:name="P59" style:family="paragraph" style:parent-style-name="Text_20_body">
      <style:paragraph-properties fo:margin-left="1.519cm" fo:margin-right="0cm" fo:margin-top="0.24cm" fo:margin-bottom="0cm" style:contextual-spacing="false" fo:line-height="100%" fo:text-align="start" style:justify-single-word="false" fo:text-indent="0cm" style:auto-text-indent="false"/>
    </style:style>
    <style:style style:name="P60" style:family="paragraph" style:parent-style-name="Text_20_body">
      <style:paragraph-properties fo:margin-left="0.247cm" fo:margin-right="0cm" fo:margin-top="0.252cm" fo:margin-bottom="0cm" style:contextual-spacing="false" fo:line-height="100%" fo:text-align="start" style:justify-single-word="false" fo:text-indent="1.27cm" style:auto-text-indent="false"/>
    </style:style>
    <style:style style:name="P61" style:family="paragraph" style:parent-style-name="Text_20_body">
      <style:paragraph-properties fo:margin-left="0.247cm" fo:margin-right="0.245cm" fo:line-height="100%" fo:text-indent="1.27cm" style:auto-text-indent="false"/>
    </style:style>
    <style:style style:name="P62" style:family="paragraph" style:parent-style-name="Text_20_body">
      <style:paragraph-properties fo:margin-left="1.519cm" fo:margin-right="0.226cm" fo:line-height="100%" fo:text-indent="0cm" style:auto-text-indent="false"/>
    </style:style>
    <style:style style:name="P63" style:family="paragraph" style:parent-style-name="Text_20_body">
      <style:paragraph-properties fo:margin-left="1.519cm" fo:margin-right="0.22cm" fo:margin-top="0.254cm" fo:margin-bottom="0cm" style:contextual-spacing="false" fo:line-height="100%" fo:text-indent="0cm" style:auto-text-indent="false"/>
    </style:style>
    <style:style style:name="P64" style:family="paragraph" style:parent-style-name="Text_20_body">
      <style:paragraph-properties fo:margin-left="0.247cm" fo:margin-right="0.238cm" fo:margin-top="0.258cm" fo:margin-bottom="0cm" style:contextual-spacing="false" fo:line-height="100%" fo:text-indent="0cm" style:auto-text-indent="false"/>
    </style:style>
    <style:style style:name="P65" style:family="paragraph" style:parent-style-name="Text_20_body">
      <style:paragraph-properties fo:margin-left="0.247cm" fo:margin-right="0.238cm" fo:margin-top="0.249cm" fo:margin-bottom="0cm" style:contextual-spacing="false" fo:line-height="100%" fo:text-indent="0cm" style:auto-text-indent="false"/>
    </style:style>
    <style:style style:name="P66" style:family="paragraph" style:parent-style-name="Text_20_body">
      <style:paragraph-properties fo:margin-left="1.519cm" fo:margin-right="0.233cm" fo:margin-top="0.236cm" fo:margin-bottom="0cm" style:contextual-spacing="false" fo:line-height="100%" fo:text-indent="0cm" style:auto-text-indent="false"/>
    </style:style>
    <style:style style:name="P67" style:family="paragraph" style:parent-style-name="Text_20_body">
      <style:paragraph-properties fo:margin-left="0.247cm" fo:margin-right="0.229cm" fo:line-height="100%" fo:text-indent="1.252cm" style:auto-text-indent="false"/>
    </style:style>
    <style:style style:name="P68" style:family="paragraph" style:parent-style-name="Text_20_body">
      <style:paragraph-properties fo:margin-left="1.519cm" fo:margin-right="0.242cm" fo:margin-top="0.252cm" fo:margin-bottom="0cm" style:contextual-spacing="false" fo:line-height="100%" fo:text-indent="0cm" style:auto-text-indent="false"/>
    </style:style>
    <style:style style:name="P69" style:family="paragraph" style:parent-style-name="Text_20_body">
      <style:paragraph-properties fo:margin-left="0.247cm" fo:margin-right="0.242cm" fo:margin-top="0.25cm" fo:margin-bottom="0cm" style:contextual-spacing="false" fo:line-height="100%" fo:text-indent="0cm" style:auto-text-indent="false"/>
    </style:style>
    <style:style style:name="P70" style:family="paragraph" style:parent-style-name="Text_20_body">
      <style:paragraph-properties fo:margin-left="0.247cm" fo:margin-right="0.22cm" fo:line-height="100%" fo:text-align="end" style:justify-single-word="false" fo:text-indent="1.27cm" style:auto-text-indent="false"/>
    </style:style>
    <style:style style:name="P71" style:family="paragraph" style:parent-style-name="Text_20_body">
      <style:paragraph-properties fo:margin-left="0.247cm" fo:margin-right="0.22cm" fo:line-height="100%" fo:text-indent="1.27cm" style:auto-text-indent="false"/>
    </style:style>
    <style:style style:name="P72" style:family="paragraph" style:parent-style-name="Text_20_body">
      <style:paragraph-properties fo:line-height="0.035cm" fo:text-align="start" style:justify-single-word="false"/>
    </style:style>
    <style:style style:name="P73" style:family="paragraph" style:parent-style-name="Text_20_body">
      <style:paragraph-properties fo:margin-left="0.247cm" fo:margin-right="0.231cm" fo:text-indent="1.27cm" style:auto-text-indent="false"/>
    </style:style>
    <style:style style:name="P74" style:family="paragraph" style:parent-style-name="Text_20_body">
      <style:paragraph-properties fo:margin-left="0.247cm" fo:margin-right="0.228cm" fo:margin-top="0.381cm" fo:margin-bottom="0cm" style:contextual-spacing="false" fo:text-indent="1.27cm" style:auto-text-indent="false"/>
    </style:style>
    <style:style style:name="P75" style:family="paragraph" style:parent-style-name="Text_20_body">
      <style:paragraph-properties fo:margin-left="0.247cm" fo:margin-right="0.228cm" fo:text-indent="1.27cm" style:auto-text-indent="false"/>
    </style:style>
    <style:style style:name="P76" style:family="paragraph" style:parent-style-name="Text_20_body">
      <style:paragraph-properties fo:margin-left="0.247cm" fo:margin-right="0.228cm" fo:margin-top="0.005cm" fo:margin-bottom="0cm" style:contextual-spacing="false" fo:text-indent="1.27cm" style:auto-text-indent="false"/>
    </style:style>
    <style:style style:name="P77" style:family="paragraph" style:parent-style-name="Text_20_body">
      <style:paragraph-properties fo:margin-left="0.247cm" fo:margin-right="0.229cm" fo:text-indent="1.27cm" style:auto-text-indent="false"/>
    </style:style>
    <style:style style:name="P78" style:family="paragraph" style:parent-style-name="Text_20_body">
      <style:paragraph-properties fo:margin-left="0.247cm" fo:margin-right="0.242cm" fo:text-indent="1.27cm" style:auto-text-indent="false"/>
    </style:style>
    <style:style style:name="P79" style:family="paragraph" style:parent-style-name="Text_20_body">
      <style:paragraph-properties fo:margin-left="0.247cm" fo:margin-right="0.217cm" fo:margin-top="0.379cm" fo:margin-bottom="0cm" style:contextual-spacing="false" fo:text-indent="1.27cm" style:auto-text-indent="false"/>
    </style:style>
    <style:style style:name="P80" style:family="paragraph" style:parent-style-name="Text_20_body">
      <style:paragraph-properties fo:margin-left="0.247cm" fo:margin-right="0.217cm" fo:margin-top="0.005cm" fo:margin-bottom="0cm" style:contextual-spacing="false" fo:text-indent="1.27cm" style:auto-text-indent="false"/>
    </style:style>
    <style:style style:name="P81" style:family="paragraph" style:parent-style-name="Text_20_body">
      <style:paragraph-properties fo:margin-left="0.247cm" fo:margin-right="0.219cm" fo:margin-top="0.005cm" fo:margin-bottom="0cm" style:contextual-spacing="false" fo:text-indent="1.27cm" style:auto-text-indent="false"/>
    </style:style>
    <style:style style:name="P82" style:family="paragraph" style:parent-style-name="Text_20_body">
      <style:paragraph-properties fo:margin-left="0cm" fo:margin-right="0cm" fo:margin-top="0.002cm" fo:margin-bottom="0cm" style:contextual-spacing="false" fo:text-align="start" style:justify-single-word="false" fo:text-indent="0cm" style:auto-text-indent="false"/>
    </style:style>
    <style:style style:name="P83" style:family="paragraph" style:parent-style-name="Text_20_body" style:master-page-name="Converted1">
      <style:paragraph-properties fo:margin-left="0cm" fo:margin-right="0cm" fo:margin-top="0.03cm" fo:margin-bottom="0cm" style:contextual-spacing="false" fo:text-align="start" style:justify-single-word="false" fo:text-indent="0cm" style:auto-text-indent="false" style:page-number="auto"/>
    </style:style>
    <style:style style:name="P84" style:family="paragraph" style:parent-style-name="Text_20_body" style:master-page-name="Converted2">
      <style:paragraph-properties fo:margin-left="0cm" fo:margin-right="0cm" fo:margin-top="0.03cm" fo:margin-bottom="0cm" style:contextual-spacing="false" fo:text-align="start" style:justify-single-word="false" fo:text-indent="0cm" style:auto-text-indent="false" style:page-number="auto"/>
    </style:style>
    <style:style style:name="P85" style:family="paragraph" style:parent-style-name="Text_20_body">
      <style:paragraph-properties fo:margin-left="0cm" fo:margin-right="0cm" fo:text-align="start" style:justify-single-word="false" fo:text-indent="0cm" style:auto-text-indent="false"/>
    </style:style>
    <style:style style:name="P86" style:family="paragraph" style:parent-style-name="Text_20_body">
      <style:paragraph-properties fo:margin-left="0cm" fo:margin-right="0cm" fo:margin-top="0.012cm" fo:margin-bottom="0cm" style:contextual-spacing="false" fo:text-align="start" style:justify-single-word="false" fo:text-indent="0cm" style:auto-text-indent="false"/>
    </style:style>
    <style:style style:name="P87" style:family="paragraph" style:parent-style-name="Text_20_body">
      <style:paragraph-properties fo:margin-left="0cm" fo:margin-right="0cm" fo:margin-top="0.09cm" fo:margin-bottom="0cm" style:contextual-spacing="false" fo:text-align="start" style:justify-single-word="false" fo:text-indent="0cm" style:auto-text-indent="false"/>
    </style:style>
    <style:style style:name="P88" style:family="paragraph" style:parent-style-name="Text_20_body">
      <style:paragraph-properties fo:margin-left="0cm" fo:margin-right="0cm" fo:margin-top="0.088cm" fo:margin-bottom="0cm" style:contextual-spacing="false" fo:text-align="start" style:justify-single-word="false" fo:text-indent="0cm" style:auto-text-indent="false"/>
    </style:style>
    <style:style style:name="P89" style:family="paragraph" style:parent-style-name="Text_20_body">
      <style:paragraph-properties fo:margin-left="0.247cm" fo:margin-right="0.224cm" fo:text-align="start" style:justify-single-word="false" fo:text-indent="0cm" style:auto-text-indent="false"/>
    </style:style>
    <style:style style:name="P90" style:family="paragraph" style:parent-style-name="Text_20_body">
      <style:paragraph-properties fo:margin-left="1.519cm" fo:margin-right="3.849cm" fo:text-align="start" style:justify-single-word="false" fo:text-indent="-1.272cm" style:auto-text-indent="false"/>
    </style:style>
    <style:style style:name="P91" style:family="paragraph" style:parent-style-name="Text_20_body">
      <style:paragraph-properties fo:margin-left="0.247cm" fo:margin-right="0.22cm" fo:margin-top="0.004cm" fo:margin-bottom="0cm" style:contextual-spacing="false" fo:text-indent="1.252cm" style:auto-text-indent="false"/>
    </style:style>
    <style:style style:name="P92" style:family="paragraph" style:parent-style-name="Text_20_body">
      <style:paragraph-properties fo:margin-left="0.247cm" fo:margin-right="0.238cm" fo:margin-top="0.005cm" fo:margin-bottom="0cm" style:contextual-spacing="false" fo:text-indent="0cm" style:auto-text-indent="false"/>
    </style:style>
    <style:style style:name="P93" style:family="paragraph" style:parent-style-name="Text_20_body">
      <style:paragraph-properties fo:margin-left="0.247cm" fo:margin-right="0.238cm" fo:margin-top="0.259cm" fo:margin-bottom="0cm" style:contextual-spacing="false" fo:text-indent="0cm" style:auto-text-indent="false"/>
    </style:style>
    <style:style style:name="P94" style:family="paragraph" style:parent-style-name="Text_20_body">
      <style:paragraph-properties fo:margin-left="0.247cm" fo:margin-right="0.224cm" fo:margin-top="0.258cm" fo:margin-bottom="0cm" style:contextual-spacing="false" fo:text-indent="0cm" style:auto-text-indent="false"/>
    </style:style>
    <style:style style:name="P95" style:family="paragraph" style:parent-style-name="Text_20_body">
      <style:paragraph-properties fo:margin-left="0.247cm" fo:margin-right="0.224cm" fo:text-indent="0cm" style:auto-text-indent="false"/>
    </style:style>
    <style:style style:name="P96" style:family="paragraph" style:parent-style-name="Text_20_body">
      <style:paragraph-properties fo:margin-left="0.247cm" fo:margin-right="0.224cm" fo:margin-top="0.247cm" fo:margin-bottom="0cm" style:contextual-spacing="false" fo:text-indent="0cm" style:auto-text-indent="false"/>
    </style:style>
    <style:style style:name="P97"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98" style:family="paragraph" style:parent-style-name="Text_20_body">
      <style:paragraph-properties fo:margin-left="0.247cm" fo:margin-right="0.228cm" fo:text-indent="0cm" style:auto-text-indent="false"/>
    </style:style>
    <style:style style:name="P99" style:family="paragraph" style:parent-style-name="Text_20_body">
      <style:paragraph-properties fo:margin-left="0.247cm" fo:margin-right="0.228cm" fo:margin-top="0.258cm" fo:margin-bottom="0cm" style:contextual-spacing="false" fo:text-indent="0cm" style:auto-text-indent="false"/>
    </style:style>
    <style:style style:name="P100" style:family="paragraph" style:parent-style-name="Text_20_body">
      <style:paragraph-properties fo:margin-top="0.379cm" fo:margin-bottom="0cm" style:contextual-spacing="false"/>
    </style:style>
    <style:style style:name="P101" style:family="paragraph" style:parent-style-name="Text_20_body">
      <style:paragraph-properties fo:margin-left="0.247cm" fo:margin-right="0.224cm" fo:margin-top="0.261cm" fo:margin-bottom="0cm" style:contextual-spacing="false" fo:text-indent="1.27cm" style:auto-text-indent="false"/>
    </style:style>
    <style:style style:name="P102" style:family="paragraph" style:parent-style-name="Text_20_body">
      <style:paragraph-properties fo:margin-top="0.259cm" fo:margin-bottom="0cm" style:contextual-spacing="false" fo:line-height="0.381cm"/>
    </style:style>
    <style:style style:name="P103" style:family="paragraph" style:parent-style-name="Text_20_body">
      <style:paragraph-properties fo:margin-top="0.263cm" fo:margin-bottom="0cm" style:contextual-spacing="false" fo:line-height="0.381cm" fo:text-align="start" style:justify-single-word="false"/>
    </style:style>
    <style:style style:name="P104" style:family="paragraph" style:parent-style-name="Text_20_body">
      <style:paragraph-properties fo:margin-top="0.256cm" fo:margin-bottom="0cm" style:contextual-spacing="false" fo:line-height="0.381cm" fo:text-align="start" style:justify-single-word="false"/>
    </style:style>
    <style:style style:name="P105" style:family="paragraph" style:parent-style-name="Text_20_body">
      <style:paragraph-properties fo:margin-left="1.519cm" fo:margin-right="0cm" fo:margin-top="0.002cm" fo:margin-bottom="0cm" style:contextual-spacing="false" fo:line-height="0.381cm" fo:text-align="start" style:justify-single-word="false" fo:text-indent="0cm" style:auto-text-indent="false"/>
    </style:style>
    <style:style style:name="P106" style:family="paragraph" style:parent-style-name="Text_20_body">
      <style:paragraph-properties fo:line-height="0.381cm"/>
    </style:style>
    <style:style style:name="P107" style:family="paragraph" style:parent-style-name="Text_20_body">
      <style:paragraph-properties fo:margin-top="0.004cm" fo:margin-bottom="0cm" style:contextual-spacing="false" fo:line-height="0.381cm"/>
    </style:style>
    <style:style style:name="P108" style:family="paragraph" style:parent-style-name="Text_20_body">
      <style:paragraph-properties fo:margin-left="0.247cm" fo:margin-right="0.22cm" fo:margin-top="0.005cm" fo:margin-bottom="0cm" style:contextual-spacing="false" fo:text-indent="0cm" style:auto-text-indent="false"/>
    </style:style>
    <style:style style:name="P109" style:family="paragraph" style:parent-style-name="Text_20_body" style:master-page-name="Converted4">
      <style:paragraph-properties fo:margin-left="0.247cm" fo:margin-right="0.22cm" fo:margin-top="0.159cm" fo:margin-bottom="0cm" style:contextual-spacing="false" fo:text-indent="0cm" style:auto-text-indent="false" style:page-number="auto"/>
    </style:style>
    <style:style style:name="P110" style:family="paragraph" style:parent-style-name="Text_20_body">
      <style:paragraph-properties fo:margin-left="0.247cm" fo:margin-right="0.22cm" fo:margin-top="0.249cm" fo:margin-bottom="0cm" style:contextual-spacing="false" fo:text-indent="0cm" style:auto-text-indent="false"/>
    </style:style>
    <style:style style:name="P111" style:family="paragraph" style:parent-style-name="Text_20_body">
      <style:paragraph-properties fo:margin-left="1.519cm" fo:margin-right="0cm" fo:text-indent="0cm" style:auto-text-indent="false"/>
    </style:style>
    <style:style style:name="P112" style:family="paragraph" style:parent-style-name="Text_20_body">
      <style:paragraph-properties fo:margin-left="1.519cm" fo:margin-right="0cm" fo:margin-top="0.261cm" fo:margin-bottom="0cm" style:contextual-spacing="false" fo:text-indent="0cm" style:auto-text-indent="false"/>
    </style:style>
    <style:style style:name="P113" style:family="paragraph" style:parent-style-name="Text_20_body">
      <style:paragraph-properties fo:margin-left="1.519cm" fo:margin-right="0cm" fo:margin-top="0.235cm" fo:margin-bottom="0cm" style:contextual-spacing="false" fo:text-indent="0cm" style:auto-text-indent="false"/>
    </style:style>
    <style:style style:name="P114" style:family="paragraph" style:parent-style-name="Text_20_body">
      <style:paragraph-properties fo:margin-left="1.519cm" fo:margin-right="0.236cm" fo:margin-top="0.249cm" fo:margin-bottom="0cm" style:contextual-spacing="false" fo:text-indent="0cm" style:auto-text-indent="false"/>
    </style:style>
    <style:style style:name="P115" style:family="paragraph" style:parent-style-name="Text_20_body">
      <style:paragraph-properties fo:margin-left="1.519cm" fo:margin-right="0.219cm" fo:margin-top="0.265cm" fo:margin-bottom="0cm" style:contextual-spacing="false" fo:line-height="98%" fo:text-indent="0cm" style:auto-text-indent="false"/>
    </style:style>
    <style:style style:name="P116" style:family="paragraph" style:parent-style-name="Text_20_body">
      <style:paragraph-properties fo:margin-left="0.247cm" fo:margin-right="0.235cm" fo:margin-top="0.263cm" fo:margin-bottom="0cm" style:contextual-spacing="false" fo:line-height="98%" fo:text-indent="0cm" style:auto-text-indent="false"/>
    </style:style>
    <style:style style:name="P117" style:family="paragraph" style:parent-style-name="Text_20_body" style:master-page-name="Converted3">
      <style:paragraph-properties fo:margin-left="0.247cm" fo:margin-right="0.226cm" fo:margin-top="0.164cm" fo:margin-bottom="0cm" style:contextual-spacing="false" fo:line-height="98%" fo:text-indent="0cm" style:auto-text-indent="false" style:page-number="auto"/>
    </style:style>
    <style:style style:name="P118" style:family="paragraph" style:parent-style-name="Text_20_body">
      <style:paragraph-properties fo:margin-left="0.247cm" fo:margin-right="0.217cm" fo:margin-top="0.002cm" fo:margin-bottom="0cm" style:contextual-spacing="false" fo:line-height="98%" fo:text-indent="0cm" style:auto-text-indent="false"/>
    </style:style>
    <style:style style:name="P119" style:family="paragraph" style:parent-style-name="Text_20_body">
      <style:paragraph-properties fo:margin-left="1.519cm" fo:margin-right="0.224cm" fo:margin-top="0.263cm" fo:margin-bottom="0cm" style:contextual-spacing="false" fo:line-height="98%" fo:text-align="start" style:justify-single-word="false" fo:text-indent="0cm" style:auto-text-indent="false"/>
    </style:style>
    <style:style style:name="P120" style:family="paragraph" style:parent-style-name="Text_20_body">
      <style:paragraph-properties fo:margin-left="0.247cm" fo:margin-right="0.224cm" fo:margin-top="0.007cm" fo:margin-bottom="0cm" style:contextual-spacing="false" fo:line-height="98%" fo:text-indent="0cm" style:auto-text-indent="false"/>
    </style:style>
    <style:style style:name="P121" style:family="paragraph" style:parent-style-name="Text_20_body">
      <style:paragraph-properties fo:margin-left="0.247cm" fo:margin-right="0.243cm" fo:margin-top="0.266cm" fo:margin-bottom="0cm" style:contextual-spacing="false" fo:line-height="98%" fo:text-indent="0cm" style:auto-text-indent="false"/>
    </style:style>
    <style:style style:name="P122" style:family="paragraph" style:parent-style-name="Text_20_body">
      <style:paragraph-properties fo:margin-left="0.247cm" fo:margin-right="0.243cm" fo:margin-top="0.261cm" fo:margin-bottom="0cm" style:contextual-spacing="false" fo:line-height="98%" fo:text-indent="0cm" style:auto-text-indent="false"/>
    </style:style>
    <style:style style:name="P123" style:family="paragraph" style:parent-style-name="Text_20_body">
      <style:paragraph-properties fo:margin-left="1.519cm" fo:margin-right="0.229cm" fo:margin-top="0.261cm" fo:margin-bottom="0cm" style:contextual-spacing="false" fo:line-height="98%" fo:text-indent="0cm" style:auto-text-indent="false"/>
    </style:style>
    <style:style style:name="P124" style:family="paragraph" style:parent-style-name="Text_20_body">
      <style:paragraph-properties fo:margin-left="2.789cm" fo:margin-right="0.229cm" fo:margin-top="0.263cm" fo:margin-bottom="0cm" style:contextual-spacing="false" fo:line-height="98%" fo:text-indent="0cm" style:auto-text-indent="false"/>
    </style:style>
    <style:style style:name="P125" style:family="paragraph" style:parent-style-name="Text_20_body">
      <style:paragraph-properties fo:margin-left="2.789cm" fo:margin-right="0.22cm" fo:margin-top="0.265cm" fo:margin-bottom="0cm" style:contextual-spacing="false" fo:line-height="98%" fo:text-indent="0cm" style:auto-text-indent="false"/>
    </style:style>
    <style:style style:name="P126" style:family="paragraph" style:parent-style-name="Text_20_body">
      <style:paragraph-properties fo:margin-left="0.247cm" fo:margin-right="0.236cm" fo:margin-top="0.265cm" fo:margin-bottom="0cm" style:contextual-spacing="false" fo:line-height="98%" fo:text-indent="0cm" style:auto-text-indent="false"/>
    </style:style>
    <style:style style:name="P127" style:family="paragraph" style:parent-style-name="Text_20_body">
      <style:paragraph-properties fo:margin-left="0.247cm" fo:margin-right="0.222cm" fo:margin-top="0.009cm" fo:margin-bottom="0cm" style:contextual-spacing="false" fo:line-height="98%" fo:text-indent="1.27cm" style:auto-text-indent="false"/>
    </style:style>
    <style:style style:name="P128" style:family="paragraph" style:parent-style-name="Text_20_body">
      <style:paragraph-properties fo:margin-left="1.519cm" fo:margin-right="0.229cm" fo:margin-top="0.252cm" fo:margin-bottom="0cm" style:contextual-spacing="false" fo:text-indent="0cm" style:auto-text-indent="false"/>
    </style:style>
    <style:style style:name="P129" style:family="paragraph" style:parent-style-name="Text_20_body">
      <style:paragraph-properties fo:margin-left="1.519cm" fo:margin-right="0.22cm" fo:margin-top="0.258cm" fo:margin-bottom="0cm" style:contextual-spacing="false" fo:text-indent="0cm" style:auto-text-indent="false"/>
    </style:style>
    <style:style style:name="P130" style:family="paragraph" style:parent-style-name="Text_20_body">
      <style:paragraph-properties fo:margin-left="1.519cm" fo:margin-right="0.22cm" fo:margin-top="0.252cm" fo:margin-bottom="0cm" style:contextual-spacing="false" fo:text-indent="0cm" style:auto-text-indent="false"/>
    </style:style>
    <style:style style:name="P131" style:family="paragraph" style:parent-style-name="Text_20_body">
      <style:paragraph-properties fo:margin-left="0.247cm" fo:margin-right="0.226cm" fo:text-indent="0cm" style:auto-text-indent="false"/>
    </style:style>
    <style:style style:name="P132" style:family="paragraph" style:parent-style-name="Text_20_body">
      <style:paragraph-properties fo:margin-left="0.247cm" fo:margin-right="0.226cm" fo:margin-top="0.252cm" fo:margin-bottom="0cm" style:contextual-spacing="false" fo:text-indent="0cm" style:auto-text-indent="false"/>
    </style:style>
    <style:style style:name="P133" style:family="paragraph" style:parent-style-name="Text_20_body">
      <style:paragraph-properties fo:margin-left="0.247cm" fo:margin-right="0.219cm" fo:margin-top="0.249cm" fo:margin-bottom="0cm" style:contextual-spacing="false" fo:text-indent="0cm" style:auto-text-indent="false"/>
    </style:style>
    <style:style style:name="P134" style:family="paragraph" style:parent-style-name="Text_20_body">
      <style:paragraph-properties fo:margin-left="0.247cm" fo:margin-right="0.219cm" fo:margin-top="0.261cm" fo:margin-bottom="0cm" style:contextual-spacing="false" fo:text-indent="0cm" style:auto-text-indent="false"/>
    </style:style>
    <style:style style:name="P135" style:family="paragraph" style:parent-style-name="Text_20_body" style:master-page-name="Converted7">
      <style:paragraph-properties fo:margin-left="0.247cm" fo:margin-right="0.219cm" fo:margin-top="0.159cm" fo:margin-bottom="0cm" style:contextual-spacing="false" fo:text-indent="0cm" style:auto-text-indent="false" style:page-number="auto"/>
    </style:style>
    <style:style style:name="P136" style:family="paragraph" style:parent-style-name="Text_20_body">
      <style:paragraph-properties fo:margin-left="0.247cm" fo:margin-right="0.231cm" fo:margin-top="0.005cm" fo:margin-bottom="0cm" style:contextual-spacing="false" fo:text-indent="0cm" style:auto-text-indent="false"/>
    </style:style>
    <style:style style:name="P137" style:family="paragraph" style:parent-style-name="Text_20_body">
      <style:paragraph-properties fo:margin-left="0.247cm" fo:margin-right="0.231cm" fo:margin-top="0.252cm" fo:margin-bottom="0cm" style:contextual-spacing="false" fo:text-indent="0cm" style:auto-text-indent="false"/>
    </style:style>
    <style:style style:name="P138" style:family="paragraph" style:parent-style-name="Text_20_body">
      <style:paragraph-properties fo:margin-left="0.247cm" fo:margin-right="0.231cm" fo:margin-top="0.004cm" fo:margin-bottom="0cm" style:contextual-spacing="false" fo:text-indent="0cm" style:auto-text-indent="false"/>
    </style:style>
    <style:style style:name="P139" style:family="paragraph" style:parent-style-name="Text_20_body">
      <style:paragraph-properties fo:margin-left="0.247cm" fo:margin-right="0.229cm" fo:text-indent="0cm" style:auto-text-indent="false"/>
    </style:style>
    <style:style style:name="P140" style:family="paragraph" style:parent-style-name="Text_20_body">
      <style:paragraph-properties fo:margin-left="0.247cm" fo:margin-right="0.229cm" fo:margin-top="0.252cm" fo:margin-bottom="0cm" style:contextual-spacing="false" fo:text-indent="0cm" style:auto-text-indent="false"/>
    </style:style>
    <style:style style:name="P141" style:family="paragraph" style:parent-style-name="Text_20_body">
      <style:paragraph-properties fo:margin-left="0cm" fo:margin-right="7.071cm" fo:margin-top="0.249cm" fo:margin-bottom="0cm" style:contextual-spacing="false" fo:text-align="end" style:justify-single-word="false" fo:text-indent="0cm" style:auto-text-indent="false"/>
    </style:style>
    <style:style style:name="P142" style:family="paragraph" style:parent-style-name="Text_20_body">
      <style:paragraph-properties fo:margin-left="0cm" fo:margin-right="7.142cm" fo:margin-top="0.235cm" fo:margin-bottom="0cm" style:contextual-spacing="false" fo:text-align="end" style:justify-single-word="false" fo:text-indent="0cm" style:auto-text-indent="false"/>
    </style:style>
    <style:style style:name="P143" style:family="paragraph" style:parent-style-name="Text_20_body">
      <style:paragraph-properties fo:margin-left="1.519cm" fo:margin-right="0.233cm" fo:margin-top="0.254cm" fo:margin-bottom="0cm" style:contextual-spacing="false" fo:text-indent="0cm" style:auto-text-indent="false"/>
    </style:style>
    <style:style style:name="P144" style:family="paragraph" style:parent-style-name="Text_20_body">
      <style:paragraph-properties fo:margin-left="1.519cm" fo:margin-right="0.226cm" fo:margin-top="0.261cm" fo:margin-bottom="0cm" style:contextual-spacing="false" fo:text-indent="0cm" style:auto-text-indent="false"/>
    </style:style>
    <style:style style:name="P145" style:family="paragraph" style:parent-style-name="Text_20_body">
      <style:paragraph-properties fo:margin-left="1.519cm" fo:margin-right="0.226cm" fo:margin-top="0.263cm" fo:margin-bottom="0cm" style:contextual-spacing="false" fo:text-indent="0cm" style:auto-text-indent="false"/>
    </style:style>
    <style:style style:name="P146" style:family="paragraph" style:parent-style-name="Text_20_body">
      <style:paragraph-properties fo:margin-left="1.519cm" fo:margin-right="0.222cm" fo:margin-top="0.254cm" fo:margin-bottom="0cm" style:contextual-spacing="false" fo:text-indent="0cm" style:auto-text-indent="false"/>
    </style:style>
    <style:style style:name="P147" style:family="paragraph" style:parent-style-name="Text_20_body">
      <style:paragraph-properties fo:margin-left="1.519cm" fo:margin-right="0.219cm" fo:margin-top="0.252cm" fo:margin-bottom="0cm" style:contextual-spacing="false" fo:text-indent="0cm" style:auto-text-indent="false"/>
    </style:style>
    <style:style style:name="P148" style:family="paragraph" style:parent-style-name="Text_20_body">
      <style:paragraph-properties fo:margin-left="1.519cm" fo:margin-right="0.231cm" fo:margin-top="0.235cm" fo:margin-bottom="0cm" style:contextual-spacing="false" fo:text-indent="0cm" style:auto-text-indent="false"/>
    </style:style>
    <style:style style:name="P149" style:family="paragraph" style:parent-style-name="Text_20_body">
      <style:paragraph-properties fo:margin-left="0.247cm" fo:margin-right="0.217cm" fo:margin-top="0.238cm" fo:margin-bottom="0cm" style:contextual-spacing="false" fo:text-indent="0cm" style:auto-text-indent="false"/>
    </style:style>
    <style:style style:name="P150" style:family="paragraph" style:parent-style-name="Text_20_body">
      <style:paragraph-properties fo:margin-top="0.261cm" fo:margin-bottom="0cm" style:contextual-spacing="false"/>
    </style:style>
    <style:style style:name="P151" style:family="paragraph" style:parent-style-name="Text_20_body">
      <style:paragraph-properties fo:margin-left="0.247cm" fo:margin-right="0.226cm" fo:text-indent="1.252cm" style:auto-text-indent="false"/>
    </style:style>
    <style:style style:name="P152" style:family="paragraph" style:parent-style-name="Text_20_body">
      <style:paragraph-properties fo:margin-left="1.519cm" fo:margin-right="0.245cm" fo:margin-top="0.249cm" fo:margin-bottom="0cm" style:contextual-spacing="false" fo:text-indent="0cm" style:auto-text-indent="false"/>
    </style:style>
    <style:style style:name="P153" style:family="paragraph" style:parent-style-name="Text_20_body">
      <style:paragraph-properties fo:margin-left="2.789cm" fo:margin-right="0.22cm" fo:margin-top="0.258cm" fo:margin-bottom="0cm" style:contextual-spacing="false" fo:text-indent="0cm" style:auto-text-indent="false"/>
    </style:style>
    <style:style style:name="P154" style:family="paragraph" style:parent-style-name="Text_20_body">
      <style:paragraph-properties fo:margin-left="2.789cm" fo:margin-right="0.224cm" fo:margin-top="0.258cm" fo:margin-bottom="0cm" style:contextual-spacing="false" fo:text-indent="0cm" style:auto-text-indent="false"/>
    </style:style>
    <style:style style:name="P155" style:family="paragraph" style:parent-style-name="Text_20_body">
      <style:paragraph-properties fo:margin-left="2.789cm" fo:margin-right="0cm" fo:margin-top="0.25cm" fo:margin-bottom="0cm" style:contextual-spacing="false" fo:text-indent="0cm" style:auto-text-indent="false"/>
    </style:style>
    <style:style style:name="P156" style:family="paragraph" style:parent-style-name="Text_20_body">
      <style:paragraph-properties fo:margin-left="0.247cm" fo:margin-right="0.236cm" fo:text-indent="1.252cm" style:auto-text-indent="false"/>
    </style:style>
    <style:style style:name="P157" style:family="paragraph" style:parent-style-name="Text_20_body" style:master-page-name="Converted6">
      <style:paragraph-properties fo:margin-left="0.247cm" fo:margin-right="0.236cm" fo:margin-top="0.159cm" fo:margin-bottom="0cm" style:contextual-spacing="false" fo:text-indent="1.252cm" style:auto-text-indent="false" style:page-number="auto"/>
    </style:style>
    <style:style style:name="P158" style:family="paragraph" style:parent-style-name="Text_20_body">
      <style:paragraph-properties fo:margin-left="0.247cm" fo:margin-right="0.236cm" fo:margin-top="0.005cm" fo:margin-bottom="0cm" style:contextual-spacing="false" fo:text-indent="1.27cm" style:auto-text-indent="false"/>
    </style:style>
    <style:style style:name="P159" style:family="paragraph" style:parent-style-name="Text_20_body">
      <style:paragraph-properties fo:margin-left="0.247cm" fo:margin-right="0.222cm" fo:text-indent="0cm" style:auto-text-indent="false"/>
    </style:style>
    <style:style style:name="P160" style:family="paragraph" style:parent-style-name="Text_20_body">
      <style:paragraph-properties fo:margin-top="0.263cm" fo:margin-bottom="0cm" style:contextual-spacing="false"/>
    </style:style>
    <style:style style:name="P161" style:family="paragraph" style:parent-style-name="Text_20_body">
      <style:paragraph-properties fo:margin-left="0.247cm" fo:margin-right="0.249cm" fo:text-indent="1.27cm" style:auto-text-indent="false"/>
    </style:style>
    <style:style style:name="P162" style:family="paragraph" style:parent-style-name="Text_20_body">
      <style:paragraph-properties fo:margin-left="0.247cm" fo:margin-right="0.242cm" fo:margin-top="0.256cm" fo:margin-bottom="0cm" style:contextual-spacing="false" fo:text-indent="0cm" style:auto-text-indent="false"/>
    </style:style>
    <style:style style:name="P163" style:family="paragraph" style:parent-style-name="Text_20_body">
      <style:paragraph-properties fo:margin-left="0.247cm" fo:margin-right="0.252cm" fo:margin-top="0.254cm" fo:margin-bottom="0cm" style:contextual-spacing="false" fo:text-indent="0cm" style:auto-text-indent="false"/>
    </style:style>
    <style:style style:name="P164" style:family="paragraph" style:parent-style-name="Text_20_body">
      <style:paragraph-properties fo:margin-left="0.247cm" fo:margin-right="0.235cm" fo:text-indent="1.27cm" style:auto-text-indent="false"/>
    </style:style>
    <style:style style:name="P165" style:family="paragraph">
      <loext:graphic-properties draw:fill="none"/>
      <style:paragraph-properties fo:text-align="start"/>
      <style:text-properties fo:font-size="18pt"/>
    </style:style>
    <style:style style:name="P166" style:family="paragraph">
      <loext:graphic-properties draw:fill="none"/>
      <style:paragraph-properties fo:text-align="start"/>
      <style:text-properties fo:font-size="11pt"/>
    </style:style>
    <style:style style:name="P167" style:family="paragraph">
      <loext:graphic-properties draw:fill="solid" draw:fill-color="#000000"/>
      <style:paragraph-properties fo:text-align="start"/>
      <style:text-properties fo:font-size="18pt"/>
    </style:style>
    <style:style style:name="P168" style:family="paragraph">
      <loext:graphic-properties draw:fill="solid" draw:fill-color="#000000"/>
      <style:paragraph-properties fo:text-align="start"/>
      <style:text-properties fo:font-size="11pt"/>
    </style:style>
    <style:style style:name="P169" style:family="paragraph">
      <loext:graphic-properties draw:fill="solid" draw:fill-color="#dfdfdf"/>
      <style:paragraph-properties fo:text-align="start"/>
      <style:text-properties fo:font-size="18pt"/>
    </style:style>
    <style:style style:name="T1" style:family="text">
      <style:text-properties style:font-name="Arial MT" fo:font-size="8pt" style:font-size-asian="8pt"/>
    </style:style>
    <style:style style:name="T2" style:family="text">
      <style:text-properties style:font-name="Arial MT" fo:font-size="8pt" fo:letter-spacing="-0.004cm" style:font-size-asian="8pt"/>
    </style:style>
    <style:style style:name="T3" style:family="text">
      <style:text-properties style:font-name="Arial MT" fo:font-size="7pt" style:font-size-asian="7pt"/>
    </style:style>
    <style:style style:name="T4" style:family="text">
      <style:text-properties style:font-name="Arial MT" fo:font-size="7pt" fo:letter-spacing="-0.011cm" style:font-size-asian="7pt"/>
    </style:style>
    <style:style style:name="T5" style:family="text">
      <style:text-properties style:font-name="Arial MT" fo:font-size="7pt" fo:letter-spacing="-0.009cm" style:font-size-asian="7pt"/>
    </style:style>
    <style:style style:name="T6" style:family="text">
      <style:text-properties style:font-name="Arial MT" fo:font-size="7pt" fo:letter-spacing="-0.004cm" style:font-size-asian="7pt"/>
    </style:style>
    <style:style style:name="T7" style:family="text">
      <style:text-properties style:font-name="Arial MT" fo:font-size="7pt" fo:letter-spacing="-0.012cm" style:font-size-asian="7pt"/>
    </style:style>
    <style:style style:name="T8" style:family="text">
      <style:text-properties style:font-name="Arial MT" fo:font-size="7pt" fo:letter-spacing="-0.016cm" style:font-size-asian="7pt"/>
    </style:style>
    <style:style style:name="T9" style:family="text">
      <style:text-properties style:font-name="Arial MT" fo:font-size="7pt" fo:letter-spacing="-0.018cm" style:font-size-asian="7pt"/>
    </style:style>
    <style:style style:name="T10" style:family="text">
      <style:text-properties style:font-name="Arial MT" fo:font-size="7pt" fo:letter-spacing="0.071cm" style:font-size-asian="7pt"/>
    </style:style>
    <style:style style:name="T11" style:family="text">
      <style:text-properties style:font-name="Arial MT" fo:font-size="7pt" fo:letter-spacing="-0.014cm" style:font-size-asian="7pt"/>
    </style:style>
    <style:style style:name="T12" style:family="text">
      <style:text-properties style:font-name="Arial MT" fo:font-size="7pt" fo:letter-spacing="-0.005cm" style:font-size-asian="7pt"/>
    </style:style>
    <style:style style:name="T13" style:family="text">
      <style:text-properties style:font-name="Arial MT" fo:font-size="7pt" fo:letter-spacing="0.004cm" style:font-size-asian="7pt"/>
    </style:style>
    <style:style style:name="T14" style:family="text">
      <style:text-properties style:font-name="Arial MT" fo:font-size="7pt" fo:letter-spacing="0.005cm" style:font-size-asian="7pt"/>
    </style:style>
    <style:style style:name="T15" style:family="text">
      <style:text-properties style:font-name="Times New Roman" fo:font-size="1pt" style:font-size-asian="1pt"/>
    </style:style>
    <style:style style:name="T16" style:family="text">
      <style:text-properties style:font-name="Times New Roman" fo:font-size="5pt" fo:letter-spacing="-0.004cm" style:font-size-asian="5pt"/>
    </style:style>
    <style:style style:name="T17" style:family="text">
      <style:text-properties style:font-name="Times New Roman" fo:font-size="5pt" fo:letter-spacing="0.078cm" style:font-size-asian="5pt"/>
    </style:style>
    <style:style style:name="T18" style:family="text">
      <style:text-properties style:font-name="Times New Roman" fo:font-size="5pt" style:font-size-asian="5pt"/>
    </style:style>
    <style:style style:name="T19" style:family="text">
      <style:text-properties style:font-name="Times New Roman" fo:font-size="7pt" style:font-size-asian="7pt"/>
    </style:style>
    <style:style style:name="T20" style:family="text">
      <style:text-properties style:font-name="Times New Roman" fo:font-size="7pt" fo:letter-spacing="-0.018cm" style:font-size-asian="7pt"/>
    </style:style>
    <style:style style:name="T21" style:family="text">
      <style:text-properties fo:color="#000000" loext:opacity="100%" fo:font-size="8pt" fo:font-weight="bold" style:font-size-asian="8pt" style:font-weight-asian="bold"/>
    </style:style>
    <style:style style:name="T22" style:family="text">
      <style:text-properties fo:color="#000000" loext:opacity="100%" fo:font-size="8pt" fo:letter-spacing="-0.021cm" fo:font-weight="bold" style:font-size-asian="8pt" style:font-weight-asian="bold"/>
    </style:style>
    <style:style style:name="T23" style:family="text">
      <style:text-properties fo:color="#000000" loext:opacity="100%" fo:font-size="8pt" fo:letter-spacing="-0.014cm" fo:font-weight="bold" style:font-size-asian="8pt" style:font-weight-asian="bold"/>
    </style:style>
    <style:style style:name="T24" style:family="text">
      <style:text-properties fo:color="#000000" loext:opacity="100%" fo:font-size="8pt" fo:letter-spacing="-0.012cm" fo:font-weight="bold" style:font-size-asian="8pt" style:font-weight-asian="bold"/>
    </style:style>
    <style:style style:name="T25" style:family="text">
      <style:text-properties fo:color="#000000" loext:opacity="100%" fo:font-size="8pt" fo:letter-spacing="-0.019cm" fo:font-weight="bold" style:font-size-asian="8pt" style:font-weight-asian="bold"/>
    </style:style>
    <style:style style:name="T26" style:family="text">
      <style:text-properties fo:color="#000000" loext:opacity="100%" fo:font-size="8pt" fo:letter-spacing="-0.016cm" fo:font-weight="bold" style:font-size-asian="8pt" style:font-weight-asian="bold"/>
    </style:style>
    <style:style style:name="T27" style:family="text">
      <style:text-properties fo:color="#000000" loext:opacity="100%" fo:font-size="8pt" fo:letter-spacing="-0.004cm" fo:font-weight="bold" style:font-size-asian="8pt" style:font-weight-asian="bold"/>
    </style:style>
    <style:style style:name="T28" style:family="text">
      <style:text-properties fo:color="#000000" loext:opacity="100%" fo:font-size="8pt" fo:letter-spacing="-0.009cm" fo:font-weight="bold" style:font-size-asian="8pt" style:font-weight-asian="bold"/>
    </style:style>
    <style:style style:name="T29" style:family="text">
      <style:text-properties fo:color="#000000" loext:opacity="100%" fo:font-size="8pt" fo:letter-spacing="-0.011cm" fo:font-weight="bold" style:font-size-asian="8pt" style:font-weight-asian="bold"/>
    </style:style>
    <style:style style:name="T30" style:family="text">
      <style:text-properties fo:color="#000000" loext:opacity="100%" fo:font-size="8pt" fo:letter-spacing="-0.005cm" fo:font-weight="bold" style:font-size-asian="8pt" style:font-weight-asian="bold"/>
    </style:style>
    <style:style style:name="T31" style:family="text">
      <style:text-properties fo:color="#000000" loext:opacity="100%" fo:font-size="8pt" fo:letter-spacing="-0.007cm" fo:font-weight="bold" style:font-size-asian="8pt" style:font-weight-asian="bold"/>
    </style:style>
    <style:style style:name="T32" style:family="text">
      <style:text-properties fo:letter-spacing="-0.004cm"/>
    </style:style>
    <style:style style:name="T33" style:family="text">
      <style:text-properties fo:letter-spacing="-0.004cm" fo:font-weight="bold" style:font-weight-asian="bold"/>
    </style:style>
    <style:style style:name="T34" style:family="text">
      <style:text-properties fo:letter-spacing="-0.002cm"/>
    </style:style>
    <style:style style:name="T35" style:family="text">
      <style:text-properties fo:letter-spacing="-0.014cm"/>
    </style:style>
    <style:style style:name="T36" style:family="text">
      <style:text-properties fo:letter-spacing="-0.025cm"/>
    </style:style>
    <style:style style:name="T37" style:family="text">
      <style:text-properties fo:letter-spacing="-0.016cm"/>
    </style:style>
    <style:style style:name="T38" style:family="text">
      <style:text-properties fo:letter-spacing="-0.026cm"/>
    </style:style>
    <style:style style:name="T39" style:family="text">
      <style:text-properties fo:letter-spacing="-0.018cm"/>
    </style:style>
    <style:style style:name="T40" style:family="text">
      <style:text-properties fo:letter-spacing="-0.021cm"/>
    </style:style>
    <style:style style:name="T41" style:family="text">
      <style:text-properties fo:letter-spacing="-0.023cm"/>
    </style:style>
    <style:style style:name="T42" style:family="text">
      <style:text-properties fo:letter-spacing="-0.019cm"/>
    </style:style>
    <style:style style:name="T43" style:family="text">
      <style:text-properties fo:letter-spacing="-0.005cm"/>
    </style:style>
    <style:style style:name="T44" style:family="text">
      <style:text-properties fo:letter-spacing="-0.005cm" fo:font-weight="bold" style:font-weight-asian="bold"/>
    </style:style>
    <style:style style:name="T45" style:family="text">
      <style:text-properties fo:letter-spacing="-0.007cm"/>
    </style:style>
    <style:style style:name="T46" style:family="text">
      <style:text-properties fo:letter-spacing="-0.011cm"/>
    </style:style>
    <style:style style:name="T47" style:family="text">
      <style:text-properties fo:font-size="9pt" style:text-underline-style="solid" style:text-underline-width="auto" style:text-underline-color="font-color" fo:font-weight="bold" style:font-size-asian="9pt" style:font-weight-asian="bold"/>
    </style:style>
    <style:style style:name="T48" style:family="text">
      <style:text-properties fo:font-size="9pt" fo:font-weight="bold" style:font-size-asian="9pt" style:font-weight-asian="bold"/>
    </style:style>
    <style:style style:name="T49" style:family="text">
      <style:text-properties fo:font-size="9pt" fo:letter-spacing="-0.004cm" fo:font-weight="bold" style:font-size-asian="9pt" style:font-weight-asian="bold"/>
    </style:style>
    <style:style style:name="T50" style:family="text">
      <style:text-properties fo:font-size="9pt" fo:letter-spacing="-0.004cm" style:font-size-asian="9pt"/>
    </style:style>
    <style:style style:name="T51" style:family="text">
      <style:text-properties fo:font-size="9pt" fo:letter-spacing="-0.004cm" style:text-underline-style="solid" style:text-underline-width="auto" style:text-underline-color="font-color" fo:font-weight="bold" style:font-size-asian="9pt" style:font-weight-asian="bold"/>
    </style:style>
    <style:style style:name="T52" style:family="text">
      <style:text-properties fo:font-size="9pt" fo:letter-spacing="-0.014cm" fo:font-weight="bold" style:font-size-asian="9pt" style:font-weight-asian="bold"/>
    </style:style>
    <style:style style:name="T53" style:family="text">
      <style:text-properties fo:font-size="9pt" fo:letter-spacing="-0.014cm" style:font-size-asian="9pt"/>
    </style:style>
    <style:style style:name="T54" style:family="text">
      <style:text-properties fo:font-size="9pt" fo:letter-spacing="-0.005cm" fo:font-weight="bold" style:font-size-asian="9pt" style:font-weight-asian="bold"/>
    </style:style>
    <style:style style:name="T55" style:family="text">
      <style:text-properties fo:font-size="9pt" fo:letter-spacing="-0.005cm" style:font-size-asian="9pt"/>
    </style:style>
    <style:style style:name="T56" style:family="text">
      <style:text-properties fo:font-size="9pt" fo:letter-spacing="-0.005cm" style:text-underline-style="solid" style:text-underline-width="auto" style:text-underline-color="font-color" fo:font-weight="bold" style:font-size-asian="9pt" style:font-weight-asian="bold"/>
    </style:style>
    <style:style style:name="T57" style:family="text">
      <style:text-properties fo:font-size="9pt" fo:letter-spacing="-0.011cm" fo:font-weight="bold" style:font-size-asian="9pt" style:font-weight-asian="bold"/>
    </style:style>
    <style:style style:name="T58" style:family="text">
      <style:text-properties fo:font-size="9pt" fo:letter-spacing="-0.011cm" style:font-size-asian="9pt"/>
    </style:style>
    <style:style style:name="T59" style:family="text">
      <style:text-properties fo:font-size="9pt" style:font-size-asian="9pt"/>
    </style:style>
    <style:style style:name="T60" style:family="text">
      <style:text-properties fo:font-size="9pt" fo:letter-spacing="-0.023cm" style:font-size-asian="9pt"/>
    </style:style>
    <style:style style:name="T61" style:family="text">
      <style:text-properties fo:font-size="9pt" fo:letter-spacing="-0.019cm" style:font-size-asian="9pt"/>
    </style:style>
    <style:style style:name="T62" style:family="text">
      <style:text-properties fo:font-size="9pt" fo:letter-spacing="-0.021cm" style:font-size-asian="9pt"/>
    </style:style>
    <style:style style:name="T63" style:family="text">
      <style:text-properties fo:font-size="9pt" fo:letter-spacing="-0.009cm" style:font-size-asian="9pt"/>
    </style:style>
    <style:style style:name="T64" style:family="text">
      <style:text-properties fo:font-size="9pt" fo:letter-spacing="-0.009cm" fo:font-weight="bold" style:font-size-asian="9pt" style:font-weight-asian="bold"/>
    </style:style>
    <style:style style:name="T65" style:family="text">
      <style:text-properties fo:font-size="9pt" fo:letter-spacing="-0.002cm" style:font-size-asian="9pt"/>
    </style:style>
    <style:style style:name="T66" style:family="text">
      <style:text-properties fo:font-size="9pt" fo:letter-spacing="-0.002cm" fo:font-weight="bold" style:font-size-asian="9pt" style:font-weight-asian="bold"/>
    </style:style>
    <style:style style:name="T67" style:family="text">
      <style:text-properties fo:font-size="9pt" fo:letter-spacing="-0.002cm" style:text-underline-style="solid" style:text-underline-width="auto" style:text-underline-color="font-color" fo:font-weight="bold" style:font-size-asian="9pt" style:font-weight-asian="bold"/>
    </style:style>
    <style:style style:name="T68" style:family="text">
      <style:text-properties fo:font-size="9pt" fo:letter-spacing="-0.007cm" style:font-size-asian="9pt"/>
    </style:style>
    <style:style style:name="T69" style:family="text">
      <style:text-properties fo:font-size="9pt" fo:letter-spacing="-0.007cm" fo:font-weight="bold" style:font-size-asian="9pt" style:font-weight-asian="bold"/>
    </style:style>
    <style:style style:name="T70" style:family="text">
      <style:text-properties fo:font-size="9pt" fo:letter-spacing="0.002cm" style:font-size-asian="9pt"/>
    </style:style>
    <style:style style:name="T71" style:family="text">
      <style:text-properties fo:font-size="9pt" fo:letter-spacing="0.002cm" fo:font-weight="bold" style:font-size-asian="9pt" style:font-weight-asian="bold"/>
    </style:style>
    <style:style style:name="T72" style:family="text">
      <style:text-properties fo:font-size="9pt" fo:letter-spacing="-0.016cm" style:font-size-asian="9pt"/>
    </style:style>
    <style:style style:name="T73" style:family="text">
      <style:text-properties fo:font-size="9pt" fo:letter-spacing="-0.018cm" fo:font-weight="bold" style:font-size-asian="9pt" style:font-weight-asian="bold"/>
    </style:style>
    <style:style style:name="T74" style:family="text">
      <style:text-properties fo:font-size="9pt" fo:letter-spacing="-0.018cm" style:font-size-asian="9pt"/>
    </style:style>
    <style:style style:name="T75" style:family="text">
      <style:text-properties fo:font-size="9pt" fo:letter-spacing="0.09cm" style:font-size-asian="9pt"/>
    </style:style>
    <style:style style:name="T76" style:family="text">
      <style:text-properties fo:font-size="9pt" fo:letter-spacing="-0.012cm" style:font-size-asian="9pt"/>
    </style:style>
    <style:style style:name="T77" style:family="text">
      <style:text-properties fo:font-size="9pt" fo:letter-spacing="-0.025cm" style:font-size-asian="9pt"/>
    </style:style>
    <style:style style:name="T78" style:family="text">
      <style:text-properties fo:font-size="9pt" fo:letter-spacing="0.009cm" fo:font-weight="bold" style:font-size-asian="9pt" style:font-weight-asian="bold"/>
    </style:style>
    <style:style style:name="T79" style:family="text">
      <style:text-properties fo:font-size="9pt" fo:letter-spacing="0.007cm" fo:font-weight="bold" style:font-size-asian="9pt" style:font-weight-asian="bold"/>
    </style:style>
    <style:style style:name="T80" style:family="text">
      <style:text-properties fo:font-size="9pt" fo:letter-spacing="0.004cm" fo:font-weight="bold" style:font-size-asian="9pt" style:font-weight-asian="bold"/>
    </style:style>
    <style:style style:name="T81" style:family="text">
      <style:text-properties fo:font-size="9pt" fo:letter-spacing="0.011cm" fo:font-weight="bold" style:font-size-asian="9pt" style:font-weight-asian="bold"/>
    </style:style>
    <style:style style:name="T82" style:family="text">
      <style:text-properties fo:font-size="8pt" fo:letter-spacing="-0.004cm" fo:font-weight="bold" style:font-size-asian="8pt" style:font-weight-asian="bold"/>
    </style:style>
    <style:style style:name="T83" style:family="text">
      <style:text-properties fo:font-size="8pt" fo:font-weight="bold" style:font-size-asian="8pt" style:font-weight-asian="bold"/>
    </style:style>
    <style:style style:name="T84" style:family="text">
      <style:text-properties fo:font-size="8pt" fo:letter-spacing="-0.011cm" fo:font-weight="bold" style:font-size-asian="8pt" style:font-weight-asian="bold"/>
    </style:style>
    <style:style style:name="T85" style:family="text">
      <style:text-properties fo:font-size="8pt" fo:letter-spacing="-0.005cm" fo:font-weight="bold" style:font-size-asian="8pt" style:font-weight-asian="bold"/>
    </style:style>
    <style:style style:name="T86" style:family="text">
      <style:text-properties fo:font-size="8pt" fo:letter-spacing="0.004cm" fo:font-weight="bold" style:font-size-asian="8pt" style:font-weight-asian="bold"/>
    </style:style>
    <style:style style:name="T87" style:family="text">
      <style:text-properties fo:font-size="8pt" fo:letter-spacing="-0.012cm" fo:font-weight="bold" style:font-size-asian="8pt" style:font-weight-asian="bold"/>
    </style:style>
    <style:style style:name="T88" style:family="text">
      <style:text-properties fo:font-size="8pt" fo:letter-spacing="-0.007cm" fo:font-weight="bold" style:font-size-asian="8pt" style:font-weight-asian="bold"/>
    </style:style>
    <style:style style:name="T89" style:family="text">
      <style:text-properties fo:font-size="8pt" fo:letter-spacing="-0.009cm" fo:font-weight="bold" style:font-size-asian="8pt" style:font-weight-asian="bold"/>
    </style:style>
    <style:style style:name="T90" style:family="text">
      <style:text-properties fo:font-size="8pt" fo:letter-spacing="0.009cm" fo:font-weight="bold" style:font-size-asian="8pt" style:font-weight-asian="bold"/>
    </style:style>
    <style:style style:name="T91" style:family="text">
      <style:text-properties fo:font-size="8pt" fo:letter-spacing="0.014cm" fo:font-weight="bold" style:font-size-asian="8pt" style:font-weight-asian="bold"/>
    </style:style>
    <style:style style:name="T92" style:family="text">
      <style:text-properties fo:font-size="8pt" fo:letter-spacing="0.011cm" fo:font-weight="bold" style:font-size-asian="8pt" style:font-weight-asian="bold"/>
    </style:style>
    <style:style style:name="T93" style:family="text">
      <style:text-properties fo:font-size="8pt" fo:letter-spacing="-0.021cm" fo:font-weight="bold" style:font-size-asian="8pt" style:font-weight-asian="bold"/>
    </style:style>
    <style:style style:name="T94" style:family="text">
      <style:text-properties fo:font-size="8pt" fo:letter-spacing="0.071cm" fo:font-weight="bold" style:font-size-asian="8pt" style:font-weight-asian="bold"/>
    </style:style>
    <style:style style:name="T95" style:family="text">
      <style:text-properties fo:font-size="8pt" fo:letter-spacing="-0.002cm" fo:font-weight="bold" style:font-size-asian="8pt" style:font-weight-asian="bold"/>
    </style:style>
    <style:style style:name="T96" style:family="text">
      <style:text-properties fo:letter-spacing="-0.012cm"/>
    </style:style>
    <style:style style:name="T97" style:family="text">
      <style:text-properties fo:letter-spacing="-0.009cm"/>
    </style:style>
    <style:style style:name="T98" style:family="text">
      <style:text-properties fo:letter-spacing="0.071cm"/>
    </style:style>
    <style:style style:name="T99" style:family="text">
      <style:text-properties fo:font-weight="bold" style:font-weight-asian="bold"/>
    </style:style>
    <style:style style:name="T100" style:family="text">
      <style:text-properties fo:font-size="7pt" fo:letter-spacing="-0.004cm" fo:font-weight="bold" style:font-size-asian="7pt" style:font-weight-asian="bold"/>
    </style:style>
    <style:style style:name="T101" style:family="text">
      <style:text-properties fo:font-size="7pt" fo:letter-spacing="-0.004cm" style:font-size-asian="7pt"/>
    </style:style>
    <style:style style:name="T102" style:family="text">
      <style:text-properties fo:font-size="7pt" fo:font-weight="bold" style:font-size-asian="7pt" style:font-weight-asian="bold"/>
    </style:style>
    <style:style style:name="T103" style:family="text">
      <style:text-properties fo:font-size="7pt" fo:letter-spacing="-0.002cm" fo:font-weight="bold" style:font-size-asian="7pt" style:font-weight-asian="bold"/>
    </style:style>
    <style:style style:name="T104" style:family="text">
      <style:text-properties fo:font-size="7pt" fo:letter-spacing="-0.002cm" style:font-size-asian="7pt"/>
    </style:style>
    <style:style style:name="T105" style:family="text">
      <style:text-properties fo:font-size="7pt" style:font-size-asian="7pt"/>
    </style:style>
    <style:style style:name="T106" style:family="text">
      <style:text-properties fo:font-size="7pt" fo:letter-spacing="-0.019cm" style:font-size-asian="7pt"/>
    </style:style>
    <style:style style:name="T107" style:family="text">
      <style:text-properties fo:font-size="7pt" fo:letter-spacing="-0.016cm" style:font-size-asian="7pt"/>
    </style:style>
    <style:style style:name="T108" style:family="text">
      <style:text-properties fo:font-size="7pt" fo:letter-spacing="-0.018cm" style:font-size-asian="7pt"/>
    </style:style>
    <style:style style:name="T109" style:family="text">
      <style:text-properties fo:font-size="7pt" fo:letter-spacing="-0.018cm" fo:font-weight="bold" style:font-size-asian="7pt" style:font-weight-asian="bold"/>
    </style:style>
    <style:style style:name="T110" style:family="text">
      <style:text-properties fo:font-size="7pt" fo:letter-spacing="-0.007cm" style:font-size-asian="7pt"/>
    </style:style>
    <style:style style:name="T111" style:family="text">
      <style:text-properties fo:font-size="7pt" fo:letter-spacing="-0.012cm" style:font-size-asian="7pt"/>
    </style:style>
    <style:style style:name="T112" style:family="text">
      <style:text-properties fo:font-size="7pt" fo:letter-spacing="-0.005cm" style:font-size-asian="7pt"/>
    </style:style>
    <style:style style:name="T113" style:family="text">
      <style:text-properties fo:font-size="7pt" fo:letter-spacing="-0.005cm" fo:font-weight="bold" style:font-size-asian="7pt" style:font-weight-asian="bold"/>
    </style:style>
    <style:style style:name="T114" style:family="text">
      <style:text-properties fo:font-size="7pt" fo:letter-spacing="-0.026cm" style:font-size-asian="7pt"/>
    </style:style>
    <style:style style:name="T115" style:family="text">
      <style:text-properties fo:font-size="7pt" fo:letter-spacing="-0.021cm" style:font-size-asian="7pt"/>
    </style:style>
    <style:style style:name="T116" style:family="text">
      <style:text-properties fo:font-size="7pt" fo:letter-spacing="0.141cm" style:font-size-asian="7pt"/>
    </style:style>
    <style:style style:name="T117" style:family="text">
      <style:text-properties fo:font-size="7pt" fo:letter-spacing="0.141cm" style:font-size-asian="7pt" style:text-scale="150%"/>
    </style:style>
    <style:style style:name="T118" style:family="text">
      <style:text-properties fo:font-size="7pt" fo:letter-spacing="0.071cm" style:font-size-asian="7pt"/>
    </style:style>
    <style:style style:name="T119" style:family="text">
      <style:text-properties fo:font-size="7pt" fo:letter-spacing="0.069cm" style:font-size-asian="7pt"/>
    </style:style>
    <style:style style:name="T120" style:family="text">
      <style:text-properties fo:font-size="7pt" fo:letter-spacing="0.062cm" style:font-size-asian="7pt"/>
    </style:style>
    <style:style style:name="T121" style:family="text">
      <style:text-properties fo:font-size="7pt" fo:letter-spacing="-0.011cm" style:font-size-asian="7pt"/>
    </style:style>
    <style:style style:name="T122" style:family="text">
      <style:text-properties fo:font-size="7pt" fo:letter-spacing="0.004cm" fo:font-weight="bold" style:font-size-asian="7pt" style:font-weight-asian="bold"/>
    </style:style>
    <style:style style:name="T123" style:family="text">
      <style:text-properties fo:font-size="6pt" fo:font-weight="bold" style:font-size-asian="6pt" style:font-weight-asian="bold"/>
    </style:style>
    <style:style style:name="T124" style:family="text">
      <style:text-properties fo:font-size="6pt" fo:letter-spacing="-0.009cm" fo:font-weight="bold" style:font-size-asian="6pt" style:font-weight-asian="bold"/>
    </style:style>
    <style:style style:name="T125" style:family="text">
      <style:text-properties fo:font-size="6pt" fo:letter-spacing="-0.012cm" fo:font-weight="bold" style:font-size-asian="6pt" style:font-weight-asian="bold"/>
    </style:style>
    <style:style style:name="T126" style:family="text">
      <style:text-properties fo:font-size="6pt" fo:letter-spacing="-0.004cm" fo:font-weight="bold" style:font-size-asian="6pt" style:font-weight-asian="bold"/>
    </style:style>
    <style:style style:name="T127" style:family="text">
      <style:text-properties fo:letter-spacing="0.005cm" fo:font-weight="bold" style:font-weight-asian="bold"/>
    </style:style>
    <style:style style:name="T128" style:family="text">
      <style:text-properties fo:color="#221f1f" loext:opacity="100%" fo:font-size="9pt" style:font-size-asian="9pt"/>
    </style:style>
    <style:style style:name="T129" style:family="text">
      <style:text-properties fo:color="#221f1f" loext:opacity="100%" fo:font-size="9pt" fo:letter-spacing="-0.005cm" style:font-size-asian="9pt"/>
    </style:style>
    <style:style style:name="T130" style:family="text">
      <style:text-properties fo:color="#221f1f" loext:opacity="100%" fo:font-size="9pt" fo:letter-spacing="-0.007cm" style:font-size-asian="9pt"/>
    </style:style>
    <style:style style:name="T131" style:family="text">
      <style:text-properties fo:color="#221f1f" loext:opacity="100%" fo:font-size="9pt" fo:letter-spacing="-0.002cm" style:font-size-asian="9pt"/>
    </style:style>
    <style:style style:name="T132" style:family="text">
      <style:text-properties fo:color="#221f1f" loext:opacity="100%" fo:font-size="9pt" fo:letter-spacing="-0.004cm" style:font-size-asian="9pt"/>
    </style:style>
    <style:style style:name="T133" style:family="text">
      <style:text-properties fo:color="#221f1f" loext:opacity="100%" fo:font-size="9pt" fo:letter-spacing="-0.023cm" style:font-size-asian="9pt"/>
    </style:style>
    <style:style style:name="T134" style:family="text">
      <style:text-properties fo:color="#221f1f" loext:opacity="100%" fo:font-size="9pt" fo:letter-spacing="-0.021cm" style:font-size-asian="9pt"/>
    </style:style>
    <style:style style:name="T135" style:family="text">
      <style:text-properties fo:color="#221f1f" loext:opacity="100%" fo:font-size="9pt" fo:letter-spacing="-0.018cm" style:font-size-asian="9pt"/>
    </style:style>
    <style:style style:name="T136" style:family="text">
      <style:text-properties fo:color="#221f1f" loext:opacity="100%" fo:font-size="9pt" fo:letter-spacing="-0.019cm" style:font-size-asian="9pt"/>
    </style:style>
    <style:style style:name="T137" style:family="text">
      <style:text-properties fo:color="#221f1f" loext:opacity="100%" fo:font-size="9pt" fo:letter-spacing="-0.016cm" style:font-size-asian="9pt"/>
    </style:style>
    <style:style style:name="T138" style:family="text">
      <style:text-properties fo:color="#221f1f" loext:opacity="100%"/>
    </style:style>
    <style:style style:name="T139" style:family="text">
      <style:text-properties fo:color="#221f1f" loext:opacity="100%" fo:letter-spacing="-0.025cm"/>
    </style:style>
    <style:style style:name="T140" style:family="text">
      <style:text-properties fo:color="#221f1f" loext:opacity="100%" fo:letter-spacing="-0.012cm"/>
    </style:style>
    <style:style style:name="T141" style:family="text">
      <style:text-properties fo:color="#221f1f" loext:opacity="100%" fo:letter-spacing="-0.014cm"/>
    </style:style>
    <style:style style:name="T142" style:family="text">
      <style:text-properties fo:color="#221f1f" loext:opacity="100%" fo:letter-spacing="-0.011cm"/>
    </style:style>
    <style:style style:name="T143" style:family="text">
      <style:text-properties fo:color="#221f1f" loext:opacity="100%" fo:letter-spacing="-0.005cm"/>
    </style:style>
    <style:style style:name="T144" style:family="text">
      <style:text-properties fo:color="#221f1f" loext:opacity="100%" fo:letter-spacing="-0.005cm" fo:font-weight="bold" style:font-weight-asian="bold"/>
    </style:style>
    <style:style style:name="T145" style:family="text">
      <style:text-properties fo:color="#221f1f" loext:opacity="100%" fo:letter-spacing="-0.004cm"/>
    </style:style>
    <style:style style:name="T146" style:family="text">
      <style:text-properties fo:color="#221f1f" loext:opacity="100%" fo:letter-spacing="-0.016cm"/>
    </style:style>
    <style:style style:name="T147" style:family="text">
      <style:text-properties fo:color="#221f1f" loext:opacity="100%" fo:letter-spacing="-0.018cm"/>
    </style:style>
    <style:style style:name="T148" style:family="text">
      <style:text-properties fo:color="#221f1f" loext:opacity="100%" fo:letter-spacing="-0.002cm"/>
    </style:style>
    <style:style style:name="T149" style:family="text">
      <style:text-properties fo:color="#221f1f" loext:opacity="100%" fo:letter-spacing="-0.026cm"/>
    </style:style>
    <style:style style:name="T150" style:family="text">
      <style:text-properties fo:color="#221f1f" loext:opacity="100%" fo:letter-spacing="-0.021cm"/>
    </style:style>
    <style:style style:name="T151" style:family="text">
      <style:text-properties fo:color="#221f1f" loext:opacity="100%" fo:letter-spacing="-0.009cm"/>
    </style:style>
    <style:style style:name="T152" style:family="text">
      <style:text-properties fo:color="#221f1f" loext:opacity="100%" fo:letter-spacing="-0.007cm"/>
    </style:style>
    <style:style style:name="T153" style:family="text">
      <style:text-properties fo:color="#221f1f" loext:opacity="100%" fo:font-size="8pt" fo:font-weight="bold" style:font-size-asian="8pt" style:font-weight-asian="bold"/>
    </style:style>
    <style:style style:name="T154" style:family="text">
      <style:text-properties fo:color="#221f1f" loext:opacity="100%" fo:font-size="8pt" fo:letter-spacing="-0.011cm" fo:font-weight="bold" style:font-size-asian="8pt" style:font-weight-asian="bold"/>
    </style:style>
    <style:style style:name="T155" style:family="text">
      <style:text-properties fo:color="#221f1f" loext:opacity="100%" fo:font-size="8pt" fo:letter-spacing="-0.007cm" fo:font-weight="bold" style:font-size-asian="8pt" style:font-weight-asian="bold"/>
    </style:style>
    <style:style style:name="T156" style:family="text">
      <style:text-properties fo:color="#221f1f" loext:opacity="100%" fo:font-size="8pt" fo:letter-spacing="0.106cm" fo:font-weight="bold" style:font-size-asian="8pt" style:font-weight-asian="bold"/>
    </style:style>
    <style:style style:name="T157" style:family="text">
      <style:text-properties fo:color="#221f1f" loext:opacity="100%" fo:font-weight="bold" style:font-weight-asian="bold"/>
    </style:style>
    <style:style style:name="T158" style:family="text">
      <style:text-properties fo:color="#221f1f" loext:opacity="100%" fo:letter-spacing="-0.023cm"/>
    </style:style>
    <style:style style:name="T159" style:family="text">
      <style:text-properties fo:color="#221f1f" loext:opacity="100%" fo:letter-spacing="-0.019cm"/>
    </style:style>
    <style:style style:name="T160" style:family="text">
      <style:text-properties fo:color="#221f1f" loext:opacity="100%" fo:letter-spacing="0.004cm"/>
    </style:style>
    <style:style style:name="T161" style:family="text">
      <style:text-properties fo:color="#221f1f" loext:opacity="100%" fo:letter-spacing="0.005cm"/>
    </style:style>
    <style:style style:name="T162" style:family="text">
      <style:text-properties fo:color="#221f1f" loext:opacity="100%" fo:letter-spacing="0.002cm"/>
    </style:style>
    <style:style style:name="T163" style:family="text">
      <style:text-properties fo:color="#221f1f" loext:opacity="100%" fo:letter-spacing="0.019cm"/>
    </style:style>
    <style:style style:name="T164" style:family="text">
      <style:text-properties fo:color="#221f1f" loext:opacity="100%" fo:letter-spacing="0.023cm"/>
    </style:style>
    <style:style style:name="T165" style:family="text">
      <style:text-properties fo:color="#221f1f" loext:opacity="100%" fo:letter-spacing="0.032cm"/>
    </style:style>
    <style:style style:name="T166" style:family="text">
      <style:text-properties fo:color="#221f1f" loext:opacity="100%" fo:letter-spacing="0.021cm"/>
    </style:style>
    <style:style style:name="T167" style:family="text">
      <style:text-properties fo:color="#221f1f" loext:opacity="100%" fo:letter-spacing="0.025cm"/>
    </style:style>
    <style:style style:name="T168" style:family="text">
      <style:text-properties fo:color="#221f1f" loext:opacity="100%" fo:letter-spacing="0.028cm"/>
    </style:style>
    <style:style style:name="T169" style:family="text">
      <style:text-properties fo:color="#221f1f" loext:opacity="100%" fo:letter-spacing="0.03cm"/>
    </style:style>
    <style:style style:name="T170" style:family="text">
      <style:text-properties fo:letter-spacing="0.018cm"/>
    </style:style>
    <style:style style:name="T171" style:family="text">
      <style:text-properties fo:letter-spacing="0.002cm"/>
    </style:style>
    <style:style style:name="T172" style:family="text">
      <style:text-properties fo:color="#000080" loext:opacity="100%" style:text-underline-style="solid" style:text-underline-width="auto" style:text-underline-color="#000080"/>
    </style:style>
    <style:style style:name="T173" style:family="text">
      <style:text-properties fo:font-size="9.5pt" fo:letter-spacing="-0.004cm" style:text-underline-style="solid" style:text-underline-width="auto" style:text-underline-color="font-color" style:font-size-asian="9.5pt"/>
    </style:style>
    <style:style style:name="T174" style:family="text">
      <style:text-properties fo:font-size="9.5pt" fo:letter-spacing="-0.004cm" style:font-size-asian="9.5pt"/>
    </style:style>
    <style:style style:name="T175" style:family="text">
      <style:text-properties fo:font-size="9.5pt" fo:letter-spacing="-0.012cm" style:text-underline-style="solid" style:text-underline-width="auto" style:text-underline-color="font-color" style:font-size-asian="9.5pt"/>
    </style:style>
    <style:style style:name="T176" style:family="text">
      <style:text-properties fo:font-size="9.5pt" fo:letter-spacing="-0.014cm" style:text-underline-style="solid" style:text-underline-width="auto" style:text-underline-color="font-color" style:font-size-asian="9.5pt"/>
    </style:style>
    <style:style style:name="T177" style:family="text">
      <style:text-properties fo:font-size="9.5pt" fo:letter-spacing="-0.019cm" style:text-underline-style="solid" style:text-underline-width="auto" style:text-underline-color="font-color" style:font-size-asian="9.5pt"/>
    </style:style>
    <style:style style:name="T178" style:family="text">
      <style:text-properties fo:font-size="9.5pt" style:text-underline-style="solid" style:text-underline-width="auto" style:text-underline-color="font-color" style:font-size-asian="9.5pt"/>
    </style:style>
    <style:style style:name="T179" style:family="text">
      <style:text-properties fo:font-size="9.5pt" fo:letter-spacing="-0.026cm" style:text-underline-style="solid" style:text-underline-width="auto" style:text-underline-color="font-color" style:font-size-asian="9.5pt"/>
    </style:style>
    <style:style style:name="T180" style:family="text">
      <style:text-properties fo:font-size="9.5pt" fo:letter-spacing="-0.025cm" style:text-underline-style="solid" style:text-underline-width="auto" style:text-underline-color="font-color" style:font-size-asian="9.5pt"/>
    </style:style>
    <style:style style:name="T181" style:family="text">
      <style:text-properties fo:font-size="9.5pt" style:font-size-asian="9.5pt"/>
    </style:style>
    <style:style style:name="T182" style:family="text">
      <style:text-properties fo:font-size="9.5pt" fo:letter-spacing="-0.007cm" style:text-underline-style="solid" style:text-underline-width="auto" style:text-underline-color="font-color" style:font-size-asian="9.5pt"/>
    </style:style>
    <style:style style:name="T183" style:family="text">
      <style:text-properties fo:font-size="9.5pt" fo:letter-spacing="-0.007cm" style:font-size-asian="9.5pt"/>
    </style:style>
    <style:style style:name="T184" style:family="text">
      <style:text-properties fo:letter-spacing="-0.03cm"/>
    </style:style>
    <style:style style:name="T185" style:family="text">
      <style:text-properties fo:letter-spacing="0.065cm"/>
    </style:style>
    <style:style style:name="T186" style:family="text">
      <style:text-properties fo:letter-spacing="0.064cm"/>
    </style:style>
    <style:style style:name="T187" style:family="text">
      <style:text-properties fo:letter-spacing="0.067cm"/>
    </style:style>
    <style:style style:name="T188" style:family="text">
      <style:text-properties fo:letter-spacing="0.069cm"/>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15.889cm" fo:min-width="0.388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026cm" fo:margin-right="0cm" fo:margin-top="0cm" fo:margin-bottom="0.002cm" style:run-through="fore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solid" svg:stroke-width="0.025cm" svg:stroke-color="#000000" draw:fill="none" draw:textarea-vertical-align="top" draw:auto-grow-height="false" draw:fit-to-size="false" style:shrink-to-fit="false" fo:min-height="0.026cm" fo:min-width="15.674cm" fo:padding-top="0cm" fo:padding-bottom="0cm" fo:padding-left="0cm" fo:padding-right="0cm" fo:wrap-option="wrap" style:run-through="foreground"/>
    </style:style>
    <style:style style:name="gr4" style:family="graphic" style:parent-style-name="Frame">
      <style:graphic-properties draw:stroke="none" svg:stroke-width="0cm" draw:fill="none" draw:textarea-vertical-align="top" draw:auto-grow-height="false" fo:min-height="0.351cm" fo:min-width="1.58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268cm" fo:min-width="11.11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none" svg:stroke-width="0cm" draw:fill="solid" draw:fill-color="#000000" draw:textarea-vertical-align="top" draw:auto-grow-height="false" fo:min-height="0cm" fo:min-width="15.612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1.725cm" fo:min-width="7.05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none" svg:stroke-width="0cm" draw:fill="solid" draw:fill-color="#000000" draw:textarea-vertical-align="top" draw:auto-grow-height="false" draw:fit-to-size="false" style:shrink-to-fit="false" fo:min-height="0.053cm" fo:min-width="16.422cm" fo:padding-top="0cm" fo:padding-bottom="0cm" fo:padding-left="0cm" fo:padding-right="0cm" fo:wrap-option="wrap" style:run-through="background"/>
    </style:style>
    <style:style style:name="gr10"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11" style:family="graphic">
      <style:graphic-properties draw:stroke="none" svg:stroke-width="0cm" draw:fill="none" draw:textarea-vertical-align="top" draw:auto-grow-height="false" fo:min-height="0.351cm" fo:min-width="1.58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graphic-properties draw:stroke="none" svg:stroke-width="0cm" draw:fill="none" draw:textarea-vertical-align="top" draw:auto-grow-height="false" fo:min-height="0.268cm" fo:min-width="11.11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graphic-properties draw:stroke="none" svg:stroke-width="0cm" draw:fill="none" draw:textarea-vertical-align="top" draw:auto-grow-height="false" fo:min-height="1.725cm" fo:min-width="7.05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graphic-properties draw:stroke="solid" svg:stroke-width="0.028cm" svg:stroke-color="#000000" draw:fill="none" draw:textarea-vertical-align="top" draw:auto-grow-height="false" fo:min-height="0cm" fo:min-width="15.298cm" fo:padding-top="0.125cm" fo:padding-bottom="0.125cm" fo:padding-left="0.25cm" fo:padding-right="0.25cm" fo:wrap-option="wrap" fo:margin-left="-0.014cm" fo:margin-right="-0.016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5" style:family="graphic" style:parent-style-name="Frame">
      <style:graphic-properties draw:stroke="none" svg:stroke-width="0cm" draw:fill="solid" draw:fill-color="#dfdfdf" draw:textarea-vertical-align="top" draw:auto-grow-height="false" fo:min-height="1.362cm" fo:min-width="16.113cm" fo:padding-top="0cm" fo:padding-bottom="0cm" fo:padding-left="0cm" fo:padding-right="0cm" fo:wrap-option="wrap" fo:margin-left="0cm" fo:margin-right="0cm" fo:margin-top="0cm" fo:margin-bottom="0.002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4"><draw:custom-shape text:anchor-type="char" draw:z-index="53" draw:name="Textbox 8" draw:style-name="gr1" draw:text-style-name="P165" svg:width="0.387cm" svg:height="15.888cm" svg:x="0.556cm" svg:y="10.82cm"><text:p text:style-name="P1"><text:span text:style-name="T1">La copia impresa de este documento podrá ser validada mediante su CSV: 14621373372456502266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2"><draw:g text:anchor-type="as-char" draw:z-index="52" draw:name="Forma1" draw:style-name="gr2"><draw:custom-shape draw:name="Graphic 10" draw:style-name="gr3" draw:text-style-name="P166" svg:width="15.673cm" svg:height="0.025cm" svg:x="0cm" svg:y="0cm"><text:p/><draw:enhanced-geometry draw:mirror-horizontal="false" draw:mirror-vertical="false" drawooo:sub-view-size="5641975 0" draw:text-areas="0 0 ?f0 ?f1" svg:viewBox="0 0 0 0" draw:type="ooxml-non-primitive" draw:enhanced-path="M 0 0 L 5641873 0 N"><draw:equation draw:name="f0" draw:formula="logwidth"/><draw:equation draw:name="f1" draw:formula="logheight"/></draw:enhanced-geometry></draw:custom-shape></draw:g></text:p>
        <text:p text:style-name="P55"><draw:custom-shape text:anchor-type="char" draw:z-index="5" draw:name="Textbox 11" draw:style-name="gr15" draw:text-style-name="P169" svg:width="16.112cm" svg:height="1.361cm" svg:x="2.947cm" svg:y="0.238cm"><text:p text:style-name="P3"><text:span text:style-name="T21">BASES</text:span><text:span text:style-name="T22"> </text:span><text:span text:style-name="T21">REGULADORAS</text:span><text:span text:style-name="T22"> </text:span><text:span text:style-name="T21">DE</text:span><text:span text:style-name="T23"> </text:span><text:span text:style-name="T21">LA</text:span><text:span text:style-name="T24"> </text:span><text:span text:style-name="T21">CONVOCATORIA</text:span><text:span text:style-name="T22"> </text:span><text:span text:style-name="T21">DE</text:span><text:span text:style-name="T25"> </text:span><text:span text:style-name="T21">CONCESIÓN</text:span><text:span text:style-name="T22"> </text:span><text:span text:style-name="T21">DIRECTA</text:span><text:span text:style-name="T22"> </text:span><text:span text:style-name="T21">DE</text:span><text:span text:style-name="T25"> </text:span><text:span text:style-name="T21">SUBVENCIONES</text:span><text:span text:style-name="T22"> </text:span><text:span text:style-name="T21">A</text:span><text:span text:style-name="T24"> </text:span><text:span text:style-name="T21">LAS</text:span><text:span text:style-name="T26"> </text:span><text:span text:style-name="T21">ASOCIACIONES DE MADRES/PADRES DE ALUMNOS/AS DE LOS CENTROS DE ENSEÑANZA PÚBLICOS Y PRIVADO-CONCERTADOS DE</text:span><text:span text:style-name="T27"> </text:span><text:span text:style-name="T21">EDUCACIÓN</text:span><text:span text:style-name="T27"> </text:span><text:span text:style-name="T21">INFANTIL</text:span><text:span text:style-name="T28"> </text:span><text:span text:style-name="T21">Y</text:span><text:span text:style-name="T29"> </text:span><text:span text:style-name="T21">PRIMARIA</text:span><text:span text:style-name="T30"> </text:span><text:span text:style-name="T21">DE CIEZA</text:span><text:span text:style-name="T30"> </text:span><text:span text:style-name="T21">PARA</text:span><text:span text:style-name="T27"> </text:span><text:span text:style-name="T21">ACTIVIDADES</text:span><text:span text:style-name="T30"> </text:span><text:span text:style-name="T21">EXTRAESCOLARES</text:span><text:span text:style-name="T30"> </text:span><text:span text:style-name="T21">DURANTE</text:span><text:span text:style-name="T27"> </text:span><text:span text:style-name="T21">EL</text:span><text:span text:style-name="T28"> </text:span><text:span text:style-name="T21">AÑO</text:span><text:span text:style-name="T27"> </text:span><text:span text:style-name="T21">2023</text:span></text:p><text:p text:style-name="P4"><text:span text:style-name="T21">-</text:span><text:span text:style-name="T31"> </text:span><text:span text:style-name="T21">CURSOS</text:span><text:span text:style-name="T24"> </text:span><text:span text:style-name="T21">ESCOLARES</text:span><text:span text:style-name="T27"> </text:span><text:span text:style-name="T21">2022-2023</text:span><text:span text:style-name="T27"> </text:span><text:span text:style-name="T21">Y</text:span><text:span text:style-name="T30"> </text:span><text:span text:style-name="T21">2023-</text:span><text:span text:style-name="T31">20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Graphic 12" draw:style-name="gr14" draw:text-style-name="P165" svg:width="15.798cm" svg:height="0.004cm" svg:x="2.999cm" svg:y="1.912cm"><text:p/><draw:enhanced-geometry draw:mirror-horizontal="false" draw:mirror-vertical="false" drawooo:sub-view-size="5687060 0" draw:text-areas="0 0 ?f0 ?f1" svg:viewBox="0 0 0 0" draw:type="ooxml-non-primitive" draw:enhanced-path="M 0 0 L 5686726 0 N"><draw:equation draw:name="f0" draw:formula="logwidth"/><draw:equation draw:name="f1" draw:formula="logheight"/></draw:enhanced-geometry></draw:custom-shape></text:p>
        <text:p text:style-name="P56"/>
        <text:p text:style-name="P57"/>
        <text:p text:style-name="P73">Las<text:span text:style-name="T32"> </text:span>actividades<text:span text:style-name="T32"> </text:span>extraescolares,<text:span text:style-name="T34"> </text:span>gestionadas<text:span text:style-name="T32"> </text:span>normalmente<text:span text:style-name="T32"> </text:span>por<text:span text:style-name="T32"> </text:span>las<text:span text:style-name="T32"> </text:span>AMPAs,<text:span text:style-name="T34"> </text:span>ofrecen<text:span text:style-name="T32"> </text:span>el<text:span text:style-name="T32"> </text:span>complemento ideal<text:span text:style-name="T32"> </text:span>a la<text:span text:style-name="T35"> </text:span>jornada<text:span text:style-name="T35"> </text:span>escolar,<text:span text:style-name="T35"> </text:span>ya<text:span text:style-name="T35"> </text:span>que<text:span text:style-name="T35"> </text:span>aportan<text:span text:style-name="T36"> </text:span>esos<text:span text:style-name="T37"> </text:span>momentos<text:span text:style-name="T37"> </text:span>de<text:span text:style-name="T35"> </text:span>satisfacción<text:span text:style-name="T37"> </text:span>que<text:span text:style-name="T35"> </text:span>se<text:span text:style-name="T37"> </text:span>consiguen<text:span text:style-name="T37"> </text:span>al<text:span text:style-name="T37"> </text:span>realizar<text:span text:style-name="T37"> </text:span>una<text:span text:style-name="T35"> </text:span>actividad<text:span text:style-name="T35"> </text:span>lúdica, deportiva<text:span text:style-name="T38"> </text:span>o<text:span text:style-name="T39"> </text:span>cultural<text:span text:style-name="T36"> </text:span>del<text:span text:style-name="T36"> </text:span>agrado<text:span text:style-name="T39"> </text:span>del<text:span text:style-name="T36"> </text:span>alumno/a.<text:span text:style-name="T40"> </text:span>Las<text:span text:style-name="T41"> </text:span>actividades<text:span text:style-name="T41"> </text:span>son<text:span text:style-name="T38"> </text:span>impartidas<text:span text:style-name="T40"> </text:span>por<text:span text:style-name="T41"> </text:span>personal<text:span text:style-name="T36"> </text:span>cualificado<text:span text:style-name="T42"> </text:span>en<text:span text:style-name="T41"> </text:span>las<text:span text:style-name="T41"> </text:span>distintas <text:span text:style-name="T32">disciplinas.</text:span></text:p>
        <text:p text:style-name="P74">Hoy<text:span text:style-name="T38"> </text:span>en<text:span text:style-name="T41"> </text:span>día,<text:span text:style-name="T40"> </text:span>resulta<text:span text:style-name="T40"> </text:span>beneficioso<text:span text:style-name="T42"> </text:span>que<text:span text:style-name="T40"> </text:span>los<text:span text:style-name="T41"> </text:span>niños<text:span text:style-name="T41"> </text:span>aprendan<text:span text:style-name="T41"> </text:span>desde<text:span text:style-name="T40"> </text:span>sus<text:span text:style-name="T38"> </text:span>primeros<text:span text:style-name="T40"> </text:span>pasos,<text:span text:style-name="T41"> </text:span>ciertas<text:span text:style-name="T41"> </text:span>ramas<text:span text:style-name="T41"> </text:span>del<text:span text:style-name="T36"> </text:span>mundo artístico,<text:span text:style-name="T43"> </text:span>por<text:span text:style-name="T45"> </text:span>ello,<text:span text:style-name="T43"> </text:span>se<text:span text:style-name="T45"> </text:span>busca<text:span text:style-name="T43"> </text:span>orientar<text:span text:style-name="T43"> </text:span>y<text:span text:style-name="T43"> </text:span>brindar<text:span text:style-name="T43"> </text:span>a<text:span text:style-name="T43"> </text:span>los<text:span text:style-name="T45"> </text:span>alumnos/as<text:span text:style-name="T45"> </text:span>un<text:span text:style-name="T45"> </text:span>conocimiento<text:span text:style-name="T32"> </text:span>sencillo,<text:span text:style-name="T43"> </text:span>específico<text:span text:style-name="T34"> </text:span>y<text:span text:style-name="T43"> </text:span>enriquecedor acerca del mismo.</text:p>
        <text:p text:style-name="P61">Permiten a los alumnos/as desarrollar una multitud de disciplinas poco conocidas y escasamente competitivas, y aprender y desarrollar los beneficios físicos, cognitivos y los valores que cada una ofrece.</text:p>
        <text:p text:style-name="P77">La idea, es que los alumnos/as puedan optimizar su condición motora y perceptiva, mientras se desempeñan<text:span text:style-name="T43"> </text:span>a<text:span text:style-name="T32"> </text:span>través del<text:span text:style-name="T45"> </text:span>ejercicio,<text:span text:style-name="T32"> </text:span>pues<text:span text:style-name="T43"> </text:span>resulta sumamente sencillo ya<text:span text:style-name="T32"> </text:span>que,<text:span text:style-name="T32"> </text:span>de tal manera, les<text:span text:style-name="T43"> </text:span>resultará<text:span text:style-name="T32"> </text:span>más fácil reconocer el espacio donde se encuentran,<text:span text:style-name="T43"> </text:span>así como también la<text:span text:style-name="T32"> </text:span>capacidad de energía que maneja su cuerpo y su condición física, la cual les permite desarrollarse.</text:p>
        <text:p text:style-name="P78">Por<text:span text:style-name="T32"> </text:span>otra<text:span text:style-name="T34"> </text:span>parte,<text:span text:style-name="T34"> </text:span>también tenderán<text:span text:style-name="T32"> </text:span>a descubrir<text:span text:style-name="T32"> </text:span>el uso de los valores<text:span text:style-name="T32"> </text:span>y la<text:span text:style-name="T34"> </text:span>importancia<text:span text:style-name="T34"> </text:span>que<text:span text:style-name="T32"> </text:span>poseen<text:span text:style-name="T32"> </text:span>cada<text:span text:style-name="T34"> </text:span>uno de estos para poder integrarse de una manera adecuada en la sociedad, así como para vencer cualquier tipo de problema, en un momento dado.</text:p>
        <text:p text:style-name="P79">En<text:span text:style-name="T32"> </text:span>su virtud<text:span text:style-name="T32"> </text:span>, de<text:span text:style-name="T34"> </text:span>acuerdo con<text:span text:style-name="T32"> </text:span>lo establecido en<text:span text:style-name="T32"> </text:span>el apartado 3 del<text:span text:style-name="T43"> </text:span>artículo 17 de<text:span text:style-name="T34"> </text:span>la Ley<text:span text:style-name="T34"> </text:span>38/2003,<text:span text:style-name="T34"> </text:span>de<text:span text:style-name="T34"> </text:span>17 de noviembre,<text:span text:style-name="T40"> </text:span>General<text:span text:style-name="T36"> </text:span>de<text:span text:style-name="T40"> </text:span>Subvenciones;<text:span text:style-name="T40"> </text:span>la<text:span text:style-name="T40"> </text:span>Base<text:span text:style-name="T40"> </text:span>40,<text:span text:style-name="T40"> </text:span>del<text:span text:style-name="T36"> </text:span>capítulo<text:span text:style-name="T42"> </text:span>III<text:span text:style-name="T39"> </text:span>de<text:span text:style-name="T40"> </text:span>las<text:span text:style-name="T41"> </text:span>Bases<text:span text:style-name="T41"> </text:span>de<text:span text:style-name="T40"> </text:span>Ejecución<text:span text:style-name="T41"> </text:span>del<text:span text:style-name="T36"> </text:span>Presupuesto<text:span text:style-name="T42"> </text:span>General del Ayuntamiento de Cieza, y al objeto de establecer las normas por las que ha de regirse la convocatoria, se establecen las bases reguladoras, que a continuación se reflejan, para la concesión de subvenciones a las asociaciones de madres/padres de alumnos/as de los centros públicos y privado-concertados de enseñanza de educación<text:span text:style-name="T40"> </text:span>infantil<text:span text:style-name="T41"> </text:span>y<text:span text:style-name="T42"> </text:span>primaria<text:span text:style-name="T46"> </text:span>de<text:span text:style-name="T42"> </text:span>Cieza<text:span text:style-name="T42"> </text:span>para<text:span text:style-name="T46"> </text:span>actividades<text:span text:style-name="T40"> </text:span>extraescolares,<text:span text:style-name="T42"> </text:span>durante<text:span text:style-name="T42"> </text:span>el<text:span text:style-name="T35"> </text:span>año<text:span text:style-name="T39"> </text:span>2023<text:span text:style-name="T39"> </text:span>-<text:span text:style-name="T40"> </text:span>cursos<text:span text:style-name="T40"> </text:span>escolares<text:span text:style-name="T40"> </text:span>2022- 2023 Y 2023-2024.</text:p>
        <text:p text:style-name="P23"><text:span text:style-name="T47">Primera</text:span><text:span text:style-name="T48">:</text:span><text:span text:style-name="T49"> </text:span><text:span text:style-name="T82">OBJETO</text:span><text:span text:style-name="T49">.</text:span></text:p>
        <text:p text:style-name="P81">Las presentes bases tienen por objeto establecer las bases reguladoras de la convocatoria de concesión directa<text:span text:style-name="T32"> </text:span>de<text:span text:style-name="T32"> </text:span>subvenciones<text:span text:style-name="T43"> </text:span>a<text:span text:style-name="T32"> </text:span>las<text:span text:style-name="T43"> </text:span>asociaciones<text:span text:style-name="T43"> </text:span>de<text:span text:style-name="T32"> </text:span>madres/padres<text:span text:style-name="T43"> </text:span>de<text:span text:style-name="T96"> </text:span>alumnos/as,<text:span text:style-name="T32"> </text:span>en<text:span text:style-name="T43"> </text:span>adelante<text:span text:style-name="T43"> </text:span>“AMPAs”,<text:span text:style-name="T32"> </text:span>de<text:span text:style-name="T32"> </text:span>los<text:span text:style-name="T43"> </text:span>centros de enseñanza públicos y privado-concertados de educación infantil y primaria de Cieza, para actividades EXTRAESCOLARES durante el año 2023 - cursos escolares 2022/2023 y 2023/2024.</text:p>
        <text:p text:style-name="P28"><text:span text:style-name="T47">Segunda</text:span><text:span text:style-name="T48">:</text:span><text:span text:style-name="T52"> </text:span><text:span text:style-name="T83">FUNDAMENTO</text:span><text:span text:style-name="T82"> </text:span><text:span text:style-name="T83">Y</text:span><text:span text:style-name="T84"> </text:span><text:span text:style-name="T83">JUSTIFICACIÓN</text:span><text:span text:style-name="T85"> </text:span><text:span text:style-name="T83">DE</text:span><text:span text:style-name="T82"> </text:span><text:span text:style-name="T83">LA</text:span><text:span text:style-name="T86"> </text:span><text:span text:style-name="T83">CONCESIÓN</text:span><text:span text:style-name="T87"> </text:span><text:span text:style-name="T82">DIRECTA.</text:span></text:p>
        <text:p text:style-name="P77">En<text:span text:style-name="T43"> </text:span>particular,<text:span text:style-name="T32"> </text:span>las<text:span text:style-name="T43"> </text:span>razones<text:span text:style-name="T43"> </text:span>de<text:span text:style-name="T32"> </text:span>interés<text:span text:style-name="T43"> </text:span>público que<text:span text:style-name="T43"> </text:span>justifican<text:span text:style-name="T43"> </text:span>el<text:span text:style-name="T43"> </text:span>otorgamiento<text:span text:style-name="T34"> </text:span>directo<text:span text:style-name="T34"> </text:span>de<text:span text:style-name="T32"> </text:span>las<text:span text:style-name="T43"> </text:span>subvenciones<text:span text:style-name="T43"> </text:span>se concretan<text:span text:style-name="T40"> </text:span>en<text:span text:style-name="T40"> </text:span>cuestiones<text:span text:style-name="T40"> </text:span>fundamentales<text:span text:style-name="T40"> </text:span>para<text:span text:style-name="T46"> </text:span>el<text:span text:style-name="T41"> </text:span>desarrollo<text:span text:style-name="T39"> </text:span>del<text:span text:style-name="T41"> </text:span>servicio<text:span text:style-name="T39"> </text:span>educativo<text:span text:style-name="T37"> </text:span>minimizando<text:span text:style-name="T97"> </text:span>el<text:span text:style-name="T35"> </text:span>impacto<text:span text:style-name="T39"> </text:span>económico que tienen que asumir muchas familias para que sus hijos/as puedan realizar una multitud de actividades extraescolares que contribuyan a complementar la formación personal, formativa, social y académica recibida en los centros educativos.</text:p>
        <text:p text:style-name="P82"/>
        <text:p text:style-name="P24"><text:span text:style-name="T47">Tercera</text:span><text:span text:style-name="T48">:</text:span><text:span text:style-name="T54"> </text:span><text:span text:style-name="T83">RÉGIMEN</text:span><text:span text:style-name="T88"> </text:span><text:span text:style-name="T82">JURÍDICO</text:span><text:span text:style-name="T49">.</text:span></text:p>
        <text:p text:style-name="P91">El procedimiento iniciado para la concesión directa de subvenciones a las AMPAs de los centros de enseñanza públicos<text:span text:style-name="T98"> </text:span>y privado-concertados de educación infantil y primaria de Cieza, para actividades EXTRAESCOLARES durante el año 2023 - cursos escolares 2022/2023 y 2023/2024,<text:span text:style-name="T98"> </text:span>se regirá por lo dispuesto en las presentes bases y en lo no previsto en ellas, se estará a lo dispuesto en la Ley 38/2003, de 17 de noviembre, General de Subvenciones, el Real Decreto 887/2006, de 21 de julio, por el que se aprueba el Reglamento de la referida Ley, y por la Ley 39/2015 de 16 de octubre, del Procedimiento Administrativo Común de las Administraciones Públicas.</text:p>
        <text:p text:style-name="P25"><text:span text:style-name="T47">Cuarta</text:span><text:span text:style-name="T48">:</text:span><text:span text:style-name="T57"> </text:span><text:span text:style-name="T83">DOTACIÓN</text:span><text:span text:style-name="T85"> </text:span><text:span text:style-name="T83">PRESUPUESTARIA</text:span><text:span text:style-name="T88"> </text:span><text:span text:style-name="T83">Y</text:span><text:span text:style-name="T84"> </text:span><text:span text:style-name="T82">CUANTÍA</text:span><text:span text:style-name="T49">.</text:span></text:p>
        <text:p text:style-name="P92"><text:span text:style-name="T83">1.</text:span><text:span text:style-name="T99">- </text:span>Las subvenciones que se regulan en la presente Convocatoria serán con cargo al presupuesto de gastos de la Concejalía de Educación.</text:p>
        <text:p text:style-name="P94"><text:span text:style-name="T83">2.</text:span><text:span text:style-name="T99">- </text:span>Estas ayudas se concederán con cargo a la partida 2023.30020.3260C.48901, Programa 3260C: Otras Actividades<text:span text:style-name="T35"> </text:span>Educativas<text:span text:style-name="T46"> </text:span>-<text:span text:style-name="T35"> </text:span>Subvenciones<text:span text:style-name="T35"> </text:span>corrientes,<text:span text:style-name="T96"> </text:span>de<text:span text:style-name="T96"> </text:span>los<text:span text:style-name="T35"> </text:span>Presupuestos<text:span text:style-name="T35"> </text:span>Generales<text:span text:style-name="T35"> </text:span>del<text:span text:style-name="T37"> </text:span>Ayuntamiento<text:span text:style-name="T46"> </text:span>de<text:span text:style-name="T96"> </text:span>Cieza,<text:span text:style-name="T96"> </text:span>hasta un<text:span text:style-name="T45"> </text:span>importe<text:span text:style-name="T43"> </text:span>máximo<text:span text:style-name="T34"> </text:span>de<text:span text:style-name="T34"> </text:span>9.600,00<text:span text:style-name="T34"> </text:span>€<text:span text:style-name="T32"> </text:span>(nueve<text:span text:style-name="T45"> </text:span>mil<text:span text:style-name="T97"> </text:span>seiscientos<text:span text:style-name="T43"> </text:span>euros),<text:span text:style-name="T43"> </text:span>estando<text:span text:style-name="T34"> </text:span>condicionada<text:span text:style-name="T43"> </text:span>la<text:span text:style-name="T43"> </text:span>concesión<text:span text:style-name="T45"> </text:span>a<text:span text:style-name="T43"> </text:span>la<text:span text:style-name="T43"> </text:span>condición suspensiva de existencia de crédito adecuado y suficiente en este ejercicio.</text:p>
      </text:section>
      <text:p text:style-name="P83"><draw:custom-shape text:anchor-type="char" draw:z-index="54" draw:name="Textbox 13" draw:style-name="gr1" draw:text-style-name="P165" svg:width="0.387cm" svg:height="15.888cm" svg:x="0.556cm" svg:y="10.82cm"><text:p text:style-name="P1"><text:span text:style-name="T1">La copia impresa de este documento podrá ser validada mediante su CSV: 14621373372456502266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8"><text:span text:style-name="T83">3.</text:span><text:span text:style-name="T99">- </text:span>La cuantía máxima a conceder a cada entidad beneficiaria no podrá superar el 100% del presupuesto del proyecto presentado con el límite de 800,00 euros, o en su caso, el límite del presupuesto disponible. La cuantía de la subvención que corresponde a cada Asociación será:</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9"><text:span text:style-name="T100">BENEFICIARIO</text:span></text:p>
            <text:p text:style-name="P40"><text:span text:style-name="T123">ASOCIACIÓN</text:span><text:span text:style-name="T124"> </text:span><text:span text:style-name="T123">MADRES/PADRES</text:span><text:span text:style-name="T125"> </text:span><text:span text:style-name="T123">DE</text:span><text:span text:style-name="T124"> </text:span><text:span text:style-name="T126">ALUMNOS/AS</text:span></text:p>
          </table:table-cell>
          <table:table-cell table:style-name="Tabla1.A1" office:value-type="string">
            <text:p text:style-name="P41"><text:span text:style-name="T102">OBJETO</text:span><text:span text:style-name="T103"> </text:span><text:span text:style-name="T102">O </text:span><text:span text:style-name="T100">FINALIDAD</text:span></text:p>
          </table:table-cell>
          <table:table-cell table:style-name="Tabla1.A1" office:value-type="string">
            <text:p text:style-name="P42"><text:span text:style-name="T100">IMPORTE</text:span></text:p>
          </table:table-cell>
        </table:table-row>
        <table:table-row table:style-name="Tabla1.2">
          <table:table-cell table:style-name="Tabla1.A2" office:value-type="string">
            <text:p text:style-name="P43"><text:span text:style-name="T105">APA</text:span><text:span text:style-name="T106"> </text:span><text:span text:style-name="T105">DEL</text:span><text:span text:style-name="T106"> </text:span><text:span text:style-name="T105">C.P.</text:span><text:span text:style-name="T107"> </text:span><text:span text:style-name="T105">COMARCAL</text:span><text:span text:style-name="T106"> </text:span><text:span text:style-name="T105">GERONIMO</text:span><text:span text:style-name="T108"> </text:span><text:span text:style-name="T105">BELDA</text:span><text:span text:style-name="T108"> </text:span><text:span text:style-name="T105">DE</text:span><text:span text:style-name="T108"> </text:span><text:span text:style-name="T110">CIEZA</text:span></text:p>
          </table:table-cell>
          <table:table-cell table:style-name="Tabla1.B2" office:value-type="string">
            <text:p text:style-name="P45"><text:span text:style-name="T105">Actividades</text:span><text:span text:style-name="T101"> EXTRAESCOLARES</text:span></text:p>
          </table:table-cell>
          <table:table-cell table:style-name="Tabla1.C2" office:value-type="string">
            <text:p text:style-name="P47"><text:span text:style-name="T105">800,00</text:span><text:span text:style-name="T111"> </text:span><text:span text:style-name="T108">€</text:span></text:p>
          </table:table-cell>
        </table:table-row>
        <table:table-row table:style-name="Tabla1.3">
          <table:table-cell table:style-name="Tabla1.A3" office:value-type="string">
            <text:p text:style-name="P43"><text:span text:style-name="T105">ASOC. DE PADRES Y MADRES DE</text:span><text:span text:style-name="T112"> </text:span><text:span text:style-name="T105">ALUMNOS DEL C.P. SAN</text:span><text:span text:style-name="T112"> </text:span><text:span text:style-name="T105">BARTOLOME</text:span></text:p>
          </table:table-cell>
          <table:table-cell table:style-name="Tabla1.B3" office:value-type="string">
            <text:p text:style-name="P45"><text:span text:style-name="T105">Actividades</text:span><text:span text:style-name="T101"> EXTRAESCOLARES</text:span></text:p>
          </table:table-cell>
          <table:table-cell table:style-name="Tabla1.C3" office:value-type="string">
            <text:p text:style-name="P48"><text:span text:style-name="T105">800,00</text:span><text:span text:style-name="T111"> </text:span><text:span text:style-name="T108">€</text:span></text:p>
          </table:table-cell>
        </table:table-row>
        <table:table-row table:style-name="Tabla1.4">
          <table:table-cell table:style-name="Tabla1.A4" office:value-type="string">
            <text:p text:style-name="P52"><text:span text:style-name="T105">ASOC.</text:span><text:span text:style-name="T106"> </text:span><text:span text:style-name="T105">DE</text:span><text:span text:style-name="T106"> </text:span><text:span text:style-name="T105">PADRES</text:span><text:span text:style-name="T106"> </text:span><text:span text:style-name="T105">Y</text:span><text:span text:style-name="T114"> </text:span><text:span text:style-name="T105">AMIGOS</text:span><text:span text:style-name="T115"> </text:span><text:span text:style-name="T105">DEL</text:span><text:span text:style-name="T106"> </text:span><text:span text:style-name="T105">COLEGIO</text:span><text:span text:style-name="T106"> </text:span><text:span text:style-name="T105">CEIP</text:span><text:span text:style-name="T106"> </text:span><text:span text:style-name="T105">JOSE </text:span><text:span text:style-name="T101">MARIN</text:span></text:p>
          </table:table-cell>
          <table:table-cell table:style-name="Tabla1.B4" office:value-type="string">
            <text:p text:style-name="P45"><text:span text:style-name="T105">Actividades</text:span><text:span text:style-name="T101"> EXTRAESCOLARES</text:span></text:p>
          </table:table-cell>
          <table:table-cell table:style-name="Tabla1.C4" office:value-type="string">
            <text:p text:style-name="P48"><text:span text:style-name="T105">800,00</text:span><text:span text:style-name="T111"> </text:span><text:span text:style-name="T108">€</text:span></text:p>
          </table:table-cell>
        </table:table-row>
        <table:table-row table:style-name="Tabla1.2">
          <table:table-cell table:style-name="Tabla1.A5" office:value-type="string">
            <text:p text:style-name="P43"><text:span text:style-name="T105">APA</text:span><text:span text:style-name="T112"> </text:span><text:span text:style-name="T105">COLEGIO</text:span><text:span text:style-name="T112"> </text:span><text:span text:style-name="T105">PUBLICO</text:span><text:span text:style-name="T112"> </text:span><text:span text:style-name="T105">ANTONIO</text:span><text:span text:style-name="T112"> </text:span><text:span text:style-name="T101">BUITRAGO</text:span></text:p>
          </table:table-cell>
          <table:table-cell table:style-name="Tabla1.B5" office:value-type="string">
            <text:p text:style-name="P45"><text:span text:style-name="T105">Actividades</text:span><text:span text:style-name="T101"> EXTRAESCOLARES</text:span></text:p>
          </table:table-cell>
          <table:table-cell table:style-name="Tabla1.C5" office:value-type="string">
            <text:p text:style-name="P47"><text:span text:style-name="T105">800,00</text:span><text:span text:style-name="T111"> </text:span><text:span text:style-name="T108">€</text:span></text:p>
          </table:table-cell>
        </table:table-row>
        <table:table-row table:style-name="Tabla1.3">
          <table:table-cell table:style-name="Tabla1.A6" office:value-type="string">
            <text:p text:style-name="P43"><text:span text:style-name="T105">ASOCIACION</text:span><text:span text:style-name="T116"> </text:span><text:span text:style-name="T105">PADRES</text:span><text:span text:style-name="T116"> </text:span><text:span text:style-name="T105">ALUMNOS</text:span><text:span text:style-name="T116"> </text:span><text:span text:style-name="T105">C.P.</text:span><text:span text:style-name="T117"> </text:span><text:span text:style-name="T105">PEDRO</text:span><text:span text:style-name="T118"> </text:span><text:span text:style-name="T105">RODRIGUEZ DE CIEZA</text:span></text:p>
          </table:table-cell>
          <table:table-cell table:style-name="Tabla1.B6" office:value-type="string">
            <text:p text:style-name="P45"><text:span text:style-name="T105">Actividades</text:span><text:span text:style-name="T101"> EXTRAESCOLARES</text:span></text:p>
          </table:table-cell>
          <table:table-cell table:style-name="Tabla1.C6" office:value-type="string">
            <text:p text:style-name="P48"><text:span text:style-name="T105">800,00</text:span><text:span text:style-name="T111"> </text:span><text:span text:style-name="T108">€</text:span></text:p>
          </table:table-cell>
        </table:table-row>
        <table:table-row table:style-name="Tabla1.4">
          <table:table-cell table:style-name="Tabla1.A7" office:value-type="string">
            <text:p text:style-name="P52"><text:span text:style-name="T105">ASOCIACION</text:span><text:span text:style-name="T119"> </text:span><text:span text:style-name="T105">DE</text:span><text:span text:style-name="T119"> </text:span><text:span text:style-name="T105">PADRES</text:span><text:span text:style-name="T120"> </text:span><text:span text:style-name="T105">MADRES</text:span><text:span text:style-name="T118"> </text:span><text:span text:style-name="T105">C.P.</text:span><text:span text:style-name="T120"> </text:span><text:span text:style-name="T105">SAN</text:span><text:span text:style-name="T120"> </text:span><text:span text:style-name="T105">JOSE </text:span><text:span text:style-name="T101">OBRERO</text:span></text:p>
          </table:table-cell>
          <table:table-cell table:style-name="Tabla1.B7" office:value-type="string">
            <text:p text:style-name="P45"><text:span text:style-name="T105">Actividades</text:span><text:span text:style-name="T101"> EXTRAESCOLARES</text:span></text:p>
          </table:table-cell>
          <table:table-cell table:style-name="Tabla1.C7" office:value-type="string">
            <text:p text:style-name="P48"><text:span text:style-name="T105">800,00</text:span><text:span text:style-name="T111"> </text:span><text:span text:style-name="T108">€</text:span></text:p>
          </table:table-cell>
        </table:table-row>
        <table:table-row table:style-name="Tabla1.3">
          <table:table-cell table:style-name="Tabla1.A8" office:value-type="string">
            <text:p text:style-name="P43"><text:span text:style-name="T105">APA DEL COLEGIO PUBLICO CRISTO DEL CONSUELO DE CIEZA</text:span></text:p>
          </table:table-cell>
          <table:table-cell table:style-name="Tabla1.B8" office:value-type="string">
            <text:p text:style-name="P45"><text:span text:style-name="T105">Actividades</text:span><text:span text:style-name="T101"> EXTRAESCOLARES</text:span></text:p>
          </table:table-cell>
          <table:table-cell table:style-name="Tabla1.C8" office:value-type="string">
            <text:p text:style-name="P48"><text:span text:style-name="T105">800,00</text:span><text:span text:style-name="T111"> </text:span><text:span text:style-name="T108">€</text:span></text:p>
          </table:table-cell>
        </table:table-row>
        <table:table-row table:style-name="Tabla1.3">
          <table:table-cell table:style-name="Tabla1.A9" office:value-type="string">
            <text:p text:style-name="P43"><text:span text:style-name="T105">ASOCIACION</text:span><text:span text:style-name="T121"> </text:span><text:span text:style-name="T105">MADRES</text:span><text:span text:style-name="T101"> </text:span><text:span text:style-name="T105">PADRES</text:span><text:span text:style-name="T121"> </text:span><text:span text:style-name="T105">ALUMNOS</text:span><text:span text:style-name="T121"> </text:span><text:span text:style-name="T105">PLATERO</text:span><text:span text:style-name="T112"> </text:span><text:span text:style-name="T105">Y YO C.P. JUAN RAMON JIMENEZ</text:span></text:p>
          </table:table-cell>
          <table:table-cell table:style-name="Tabla1.B9" office:value-type="string">
            <text:p text:style-name="P45"><text:span text:style-name="T105">Actividades</text:span><text:span text:style-name="T101"> EXTRAESCOLARES</text:span></text:p>
          </table:table-cell>
          <table:table-cell table:style-name="Tabla1.C9" office:value-type="string">
            <text:p text:style-name="P48"><text:span text:style-name="T105">800,00</text:span><text:span text:style-name="T111"> </text:span><text:span text:style-name="T108">€</text:span></text:p>
          </table:table-cell>
        </table:table-row>
        <table:table-row table:style-name="Tabla1.10">
          <table:table-cell table:style-name="Tabla1.A10" office:value-type="string">
            <text:p text:style-name="P44"><text:span text:style-name="T105">APA</text:span><text:span text:style-name="T112"> </text:span><text:span text:style-name="T105">DEL</text:span><text:span text:style-name="T101"> </text:span><text:span text:style-name="T105">COLEGIO</text:span><text:span text:style-name="T112"> </text:span><text:span text:style-name="T105">MIGUEL</text:span><text:span text:style-name="T101"> </text:span><text:span text:style-name="T105">DE</text:span><text:span text:style-name="T101"> </text:span><text:span text:style-name="T105">CERVANTES</text:span><text:span text:style-name="T104"> </text:span><text:span text:style-name="T105">DE</text:span><text:span text:style-name="T104"> </text:span><text:span text:style-name="T110">CIEZA</text:span></text:p>
          </table:table-cell>
          <table:table-cell table:style-name="Tabla1.B10" office:value-type="string">
            <text:p text:style-name="P46"><text:span text:style-name="T105">Actividades</text:span><text:span text:style-name="T101"> EXTRAESCOLARES</text:span></text:p>
          </table:table-cell>
          <table:table-cell table:style-name="Tabla1.C10" office:value-type="string">
            <text:p text:style-name="P49"><text:span text:style-name="T105">800,00</text:span><text:span text:style-name="T111"> </text:span><text:span text:style-name="T108">€</text:span></text:p>
          </table:table-cell>
        </table:table-row>
        <table:table-row table:style-name="Tabla1.2">
          <table:table-cell table:style-name="Tabla1.A11" office:value-type="string">
            <text:p text:style-name="P43"><text:span text:style-name="T105">AMPA</text:span><text:span text:style-name="T112"> </text:span><text:span text:style-name="T105">COLEGIO</text:span><text:span text:style-name="T112"> </text:span><text:span text:style-name="T105">JAIME</text:span><text:span text:style-name="T101"> BALMES</text:span></text:p>
          </table:table-cell>
          <table:table-cell table:style-name="Tabla1.B11" office:value-type="string">
            <text:p text:style-name="P45"><text:span text:style-name="T105">Actividades</text:span><text:span text:style-name="T101"> EXTRAESCOLARES</text:span></text:p>
          </table:table-cell>
          <table:table-cell table:style-name="Tabla1.C11" office:value-type="string">
            <text:p text:style-name="P47"><text:span text:style-name="T105">800,00</text:span><text:span text:style-name="T111"> </text:span><text:span text:style-name="T108">€</text:span></text:p>
          </table:table-cell>
        </table:table-row>
        <table:table-row table:style-name="Tabla1.2">
          <table:table-cell table:style-name="Tabla1.A12" office:value-type="string">
            <text:p text:style-name="P43"><text:span text:style-name="T105">APA</text:span><text:span text:style-name="T112"> </text:span><text:span text:style-name="T105">DEL</text:span><text:span text:style-name="T101"> </text:span><text:span text:style-name="T105">COLEGIO</text:span><text:span text:style-name="T112"> </text:span><text:span text:style-name="T105">CRISTO</text:span><text:span text:style-name="T101"> CRUCIFICADO</text:span></text:p>
          </table:table-cell>
          <table:table-cell table:style-name="Tabla1.B12" office:value-type="string">
            <text:p text:style-name="P45"><text:span text:style-name="T105">Actividades</text:span><text:span text:style-name="T101"> EXTRAESCOLARES</text:span></text:p>
          </table:table-cell>
          <table:table-cell table:style-name="Tabla1.C12" office:value-type="string">
            <text:p text:style-name="P47"><text:span text:style-name="T105">800,00</text:span><text:span text:style-name="T111"> </text:span><text:span text:style-name="T108">€</text:span></text:p>
          </table:table-cell>
        </table:table-row>
        <table:table-row table:style-name="Tabla1.2">
          <table:table-cell table:style-name="Tabla1.A13" office:value-type="string">
            <text:p text:style-name="P43"><text:span text:style-name="T105">APA</text:span><text:span text:style-name="T110"> </text:span><text:span text:style-name="T105">DEL</text:span><text:span text:style-name="T101"> </text:span><text:span text:style-name="T105">COLEGIO</text:span><text:span text:style-name="T104"> </text:span><text:span text:style-name="T105">MADRE</text:span><text:span text:style-name="T104"> </text:span><text:span text:style-name="T105">DEL</text:span><text:span text:style-name="T101"> </text:span><text:span text:style-name="T105">DIVINO</text:span><text:span text:style-name="T104"> </text:span><text:span text:style-name="T101">PASTOR</text:span></text:p>
          </table:table-cell>
          <table:table-cell table:style-name="Tabla1.B13" office:value-type="string">
            <text:p text:style-name="P45"><text:span text:style-name="T105">Actividades</text:span><text:span text:style-name="T101"> EXTRAESCOLARES</text:span></text:p>
          </table:table-cell>
          <table:table-cell table:style-name="Tabla1.C13" office:value-type="string">
            <text:p text:style-name="P47"><text:span text:style-name="T105">800,00</text:span><text:span text:style-name="T111"> </text:span><text:span text:style-name="T108">€</text:span></text:p>
          </table:table-cell>
        </table:table-row>
        <table:table-row table:style-name="Tabla1.10">
          <table:table-cell table:style-name="Tabla1.A14" office:value-type="string">
            <text:p text:style-name="P53"/>
          </table:table-cell>
          <table:table-cell table:style-name="Tabla1.B14" office:value-type="string">
            <text:p text:style-name="P50"><text:span text:style-name="T102">Suma</text:span><text:span text:style-name="T122"> </text:span><text:span text:style-name="T109">…</text:span></text:p>
          </table:table-cell>
          <table:table-cell table:style-name="Tabla1.C14" office:value-type="string">
            <text:p text:style-name="P51"><text:span text:style-name="T102">9.600,00</text:span><text:span text:style-name="T113"> </text:span><text:span text:style-name="T108">€</text:span></text:p>
          </table:table-cell>
        </table:table-row>
      </table:table>
      <text:p text:style-name="P100"><text:span text:style-name="T83">4.</text:span><text:span text:style-name="T99">-</text:span><text:span text:style-name="T127"> </text:span>Gastos<text:span text:style-name="T32"> </text:span>objeto de<text:span text:style-name="T34"> </text:span>la<text:span text:style-name="T34"> </text:span><text:span text:style-name="T32">subvención:</text:span></text:p>
      <text:p text:style-name="P101">Se consideran gastos subvencionables aquellos que de manera indubitada respondan a la naturaleza de la actividad subvencionada,<text:span text:style-name="T32"> </text:span>y se realicen en el mismo ejercicio para el que se concede la subvención (Hasta el 31 de<text:span text:style-name="T43"> </text:span>diciembre<text:span text:style-name="T45"> </text:span>de<text:span text:style-name="T43"> </text:span>2023)<text:span text:style-name="T43"> </text:span>y<text:span text:style-name="T35"> </text:span>su<text:span text:style-name="T45"> </text:span>pago<text:span text:style-name="T34"> </text:span>se<text:span text:style-name="T37"> </text:span>hubiese<text:span text:style-name="T43"> </text:span>hecho<text:span text:style-name="T32"> </text:span>efectivo<text:span text:style-name="T34"> </text:span>antes<text:span text:style-name="T32"> </text:span>de<text:span text:style-name="T43"> </text:span>la<text:span text:style-name="T43"> </text:span>finalización<text:span text:style-name="T45"> </text:span>del<text:span text:style-name="T97"> </text:span>plazo<text:span text:style-name="T46"> </text:span>de<text:span text:style-name="T43"> </text:span>justificación<text:span text:style-name="T45"> </text:span>de<text:span text:style-name="T43"> </text:span>los proyectos, esto es, el último día del mes de febrero de 2024.</text:p>
      <text:p text:style-name="P102">Podrán<text:span text:style-name="T32"> </text:span>ser<text:span text:style-name="T32"> </text:span>objeto de<text:span text:style-name="T34"> </text:span><text:span text:style-name="T32">subvención:</text:span></text:p>
      <text:list xml:id="list2403140710" text:style-name="WWNum1">
        <text:list-item>
          <text:p text:style-name="P10"><text:span text:style-name="T59">La contratación de personal o empresas para realizar las actividades. Las entidades beneficiarias de subvenciones</text:span><text:span text:style-name="T60"> </text:span><text:span text:style-name="T59">objeto</text:span><text:span text:style-name="T61"> </text:span><text:span text:style-name="T59">de</text:span><text:span text:style-name="T62"> </text:span><text:span text:style-name="T59">la</text:span><text:span text:style-name="T62"> </text:span><text:span text:style-name="T59">presente</text:span><text:span text:style-name="T60"> </text:span><text:span text:style-name="T59">convocatoria</text:span><text:span text:style-name="T62"> </text:span><text:span text:style-name="T59">podrán</text:span><text:span text:style-name="T60"> </text:span><text:span text:style-name="T59">contratar</text:span><text:span text:style-name="T62"> </text:span><text:span text:style-name="T59">con</text:span><text:span text:style-name="T60"> </text:span><text:span text:style-name="T59">terceros</text:span><text:span text:style-name="T60"> </text:span><text:span text:style-name="T59">la</text:span><text:span text:style-name="T62"> </text:span><text:span text:style-name="T59">ejecución</text:span><text:span text:style-name="T60"> </text:span><text:span text:style-name="T59">de</text:span><text:span text:style-name="T62"> </text:span><text:span text:style-name="T59">la</text:span><text:span text:style-name="T62"> </text:span><text:span text:style-name="T59">actividad que constituye objeto de la subvención en los términos establecidos en </text:span><text:span text:style-name="T128">la Ley 38/2003, de 17 de noviembre, General de Subvenciones.</text:span></text:p>
        </text:list-item>
        <text:list-item>
          <text:p text:style-name="P12"><text:span text:style-name="T59">Los gastos corrientes (material fungible, publicidad, gastos diversos u otros de similar naturaleza) derivados de las actividades del proyecto a subvencionar.</text:span></text:p>
        </text:list-item>
      </text:list>
      <text:p text:style-name="P103">No serán<text:span text:style-name="T32"> </text:span>objeto de <text:span text:style-name="T32">subvención:</text:span></text:p>
      <text:list xml:id="list133714721663378" text:continue-numbering="true" text:style-name="WWNum1">
        <text:list-item>
          <text:p text:style-name="P17"><text:span text:style-name="T59">Los</text:span><text:span text:style-name="T63"> </text:span><text:span text:style-name="T59">gastos</text:span><text:span text:style-name="T50"> </text:span><text:span text:style-name="T59">de</text:span><text:span text:style-name="T50"> </text:span><text:span text:style-name="T59">comidas,</text:span><text:span text:style-name="T65"> </text:span><text:span text:style-name="T59">meriendas</text:span><text:span text:style-name="T55"> </text:span><text:span text:style-name="T59">y</text:span><text:span text:style-name="T65"> </text:span><text:span text:style-name="T59">cenas,</text:span><text:span text:style-name="T65"> </text:span><text:span text:style-name="T59">derivados</text:span><text:span text:style-name="T55"> </text:span><text:span text:style-name="T59">de</text:span><text:span text:style-name="T65"> </text:span><text:span text:style-name="T59">actividades</text:span><text:span text:style-name="T55"> </text:span><text:span text:style-name="T59">lúdicas</text:span><text:span text:style-name="T50"> </text:span><text:span text:style-name="T59">y</text:span><text:span text:style-name="T65"> </text:span><text:span text:style-name="T50">festivas.</text:span></text:p>
        </text:list-item>
        <text:list-item>
          <text:p text:style-name="P18"><text:span text:style-name="T59">Las</text:span><text:span text:style-name="T58"> </text:span><text:span text:style-name="T59">inversiones</text:span><text:span text:style-name="T55"> </text:span><text:span text:style-name="T59">y</text:span><text:span text:style-name="T55"> </text:span><text:span text:style-name="T59">los</text:span><text:span text:style-name="T55"> </text:span><text:span text:style-name="T59">gastos</text:span><text:span text:style-name="T68"> </text:span><text:span text:style-name="T59">de</text:span><text:span text:style-name="T50"> </text:span><text:span text:style-name="T59">material</text:span><text:span text:style-name="T70"> </text:span><text:span text:style-name="T59">susceptible</text:span><text:span text:style-name="T68"> </text:span><text:span text:style-name="T59">de</text:span><text:span text:style-name="T50"> </text:span><text:span text:style-name="T59">ser</text:span><text:span text:style-name="T55"> </text:span><text:span text:style-name="T50">inventariado.</text:span></text:p>
        </text:list-item>
        <text:list-item>
          <text:p text:style-name="P17"><text:span text:style-name="T59">Los</text:span><text:span text:style-name="T68"> </text:span><text:span text:style-name="T59">gastos</text:span><text:span text:style-name="T55"> </text:span><text:span text:style-name="T59">de</text:span><text:span text:style-name="T50"> </text:span><text:span text:style-name="T59">arrendamientos</text:span><text:span text:style-name="T68"> </text:span><text:span text:style-name="T59">de</text:span><text:span text:style-name="T50"> </text:span><text:span text:style-name="T59">las</text:span><text:span text:style-name="T55"> </text:span><text:span text:style-name="T59">sedes</text:span><text:span text:style-name="T68"> </text:span><text:span text:style-name="T59">de</text:span><text:span text:style-name="T50"> </text:span><text:span text:style-name="T59">las</text:span><text:span text:style-name="T55"> </text:span><text:span text:style-name="T50">asociaciones.</text:span></text:p>
        </text:list-item>
        <text:list-item>
          <text:p text:style-name="P21"><text:span text:style-name="T59">Los</text:span><text:span text:style-name="T63"> </text:span><text:span text:style-name="T59">intereses</text:span><text:span text:style-name="T68"> </text:span><text:span text:style-name="T59">deudores</text:span><text:span text:style-name="T68"> </text:span><text:span text:style-name="T59">de</text:span><text:span text:style-name="T55"> </text:span><text:span text:style-name="T59">las</text:span><text:span text:style-name="T68"> </text:span><text:span text:style-name="T59">cuentas</text:span><text:span text:style-name="T68"> </text:span><text:span text:style-name="T50">bancarias.</text:span></text:p>
        </text:list-item>
        <text:list-item>
          <text:p text:style-name="P17"><text:span text:style-name="T59">Intereses,</text:span><text:span text:style-name="T68"> </text:span><text:span text:style-name="T59">recargos</text:span><text:span text:style-name="T63"> </text:span><text:span text:style-name="T59">y</text:span><text:span text:style-name="T55"> </text:span><text:span text:style-name="T59">sanciones</text:span><text:span text:style-name="T63"> </text:span><text:span text:style-name="T59">administrativas</text:span><text:span text:style-name="T63"> </text:span><text:span text:style-name="T59">y</text:span><text:span text:style-name="T55"> </text:span><text:span text:style-name="T50">penales.</text:span></text:p>
        </text:list-item>
        <text:list-item>
          <text:p text:style-name="P8"><text:span text:style-name="T59">Gastos</text:span><text:span text:style-name="T55"> </text:span><text:span text:style-name="T59">de</text:span><text:span text:style-name="T50"> </text:span><text:span text:style-name="T59">actividades</text:span><text:span text:style-name="T55"> </text:span><text:span text:style-name="T59">de</text:span><text:span text:style-name="T65"> </text:span><text:span text:style-name="T50">inversión.</text:span></text:p>
        </text:list-item>
      </text:list>
      <text:p text:style-name="P26"><text:span text:style-name="T47">Quinta</text:span><text:span text:style-name="T48">:</text:span><text:span text:style-name="T66"> </text:span><text:span text:style-name="T83">BENEFICIARIOS</text:span><text:span text:style-name="T89"> </text:span><text:span text:style-name="T83">Y</text:span><text:span text:style-name="T84"> </text:span><text:span text:style-name="T82">REQUISITOS</text:span><text:span text:style-name="T49">.</text:span></text:p>
      <text:p text:style-name="P108"><text:span text:style-name="T83">1.- </text:span>Serán beneficiarios de esta subvención, en los términos establecidos en esta convocatoria todas las AMPAs de los<text:span text:style-name="T96"> </text:span>centros<text:span text:style-name="T96"> </text:span>de<text:span text:style-name="T46"> </text:span>educación<text:span text:style-name="T96"> </text:span>infantil<text:span text:style-name="T35"> </text:span>y<text:span text:style-name="T46"> </text:span>primaria<text:span text:style-name="T46"> </text:span>de<text:span text:style-name="T46"> </text:span>Cieza que<text:span text:style-name="T46"> </text:span>desarrollen<text:span text:style-name="T96"> </text:span>durante<text:span text:style-name="T46"> </text:span>el<text:span text:style-name="T35"> </text:span>año<text:span text:style-name="T97"> </text:span>2023,<text:span text:style-name="T46"> </text:span>curso<text:span text:style-name="T97"> </text:span>escolar<text:span text:style-name="T46"> </text:span>2022/2023 o 2023/2024, actividades EXTRAESCOLARES.</text:p>
      <text:p text:style-name="P89">Los<text:span text:style-name="T98"> </text:span>proyectos<text:span text:style-name="T98"> </text:span>presentados<text:span text:style-name="T98"> </text:span>pueden<text:span text:style-name="T98"> </text:span>ser<text:span text:style-name="T98"> </text:span>cofinanciados<text:span text:style-name="T98"> </text:span>con<text:span text:style-name="T98"> </text:span>recursos<text:span text:style-name="T98"> </text:span>propios<text:span text:style-name="T98"> </text:span>y/o<text:span text:style-name="T98"> </text:span>de<text:span text:style-name="T98"> </text:span>otras<text:span text:style-name="T98"> </text:span>organizaciones<text:span text:style-name="T98"> </text:span>o<text:span text:style-name="T98"> </text:span>instituciones. Las AMPAs que opten a estas ayudas deberán garantizar que disponen de la capacidad de financiar por cualquier medio, la diferencia entre la<text:span text:style-name="T170"> </text:span>subvención solicitada a este Ayuntamiento y la totalidad del proyecto.<text:span text:style-name="T98"> </text:span>A<text:span text:style-name="T97"> </text:span>la<text:span text:style-name="T46"> </text:span>presente<text:span text:style-name="T96"> </text:span>Convocatoria,<text:span text:style-name="T46"> </text:span>sólo<text:span text:style-name="T97"> </text:span>se<text:span text:style-name="T96"> </text:span>podrá<text:span text:style-name="T46"> </text:span>presentar<text:span text:style-name="T46"> </text:span>una<text:span text:style-name="T46"> </text:span>única<text:span text:style-name="T46"> </text:span>solicitud<text:span text:style-name="T46"> </text:span>por<text:span text:style-name="T96"> </text:span>Entidad,<text:span text:style-name="T46"> </text:span>que<text:span text:style-name="T46"> </text:span>deberá<text:span text:style-name="T46"> </text:span>estar<text:span text:style-name="T46"> </text:span>referida<text:span text:style-name="T46"> </text:span>a<text:span text:style-name="T46"> </text:span>un solo proyecto. El incumplimiento de lo dispuesto en este apartado conllevará la exclusión de todas las solicitudes que se presenten a la Convocatoria.</text:p>
      <text:p text:style-name="P104"><text:span text:style-name="T83">2.-</text:span><text:span text:style-name="T90"> </text:span>Las<text:span text:style-name="T45"> </text:span>AMPAs<text:span text:style-name="T45"> </text:span>que<text:span text:style-name="T45"> </text:span>deseen<text:span text:style-name="T45"> </text:span>acogerse<text:span text:style-name="T45"> </text:span>a<text:span text:style-name="T43"> </text:span>la<text:span text:style-name="T43"> </text:span>presente<text:span text:style-name="T45"> </text:span>convocatoria,<text:span text:style-name="T35"> </text:span>deberán<text:span text:style-name="T45"> </text:span>cumplir<text:span text:style-name="T43"> </text:span>los<text:span text:style-name="T45"> </text:span>siguientes<text:span text:style-name="T171"> </text:span><text:span text:style-name="T32">requisitos:</text:span></text:p>
      <text:p text:style-name="P62"><text:span text:style-name="T83">2.-a</text:span><text:span text:style-name="T99">) </text:span>Tener personalidad jurídica y capacidad de obrar y estar debidamente inscritas en el Registro de Asociaciones de la Región de Murcia.</text:p>
      <text:p text:style-name="P84"><draw:custom-shape text:anchor-type="char" draw:z-index="55" draw:name="Textbox 14" draw:style-name="gr1" draw:text-style-name="P165" svg:width="0.387cm" svg:height="15.888cm" svg:x="0.556cm" svg:y="10.82cm"><text:p text:style-name="P1"><text:span text:style-name="T1">La copia impresa de este documento podrá ser validada mediante su CSV: 14621373372456502266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1"><text:span text:style-name="T83">2.-b)</text:span><text:span text:style-name="T91"> </text:span>Que<text:span text:style-name="T45"> </text:span>tengan<text:span text:style-name="T43"> </text:span>la<text:span text:style-name="T43"> </text:span>sede<text:span text:style-name="T32"> </text:span>social<text:span text:style-name="T45"> </text:span>y<text:span text:style-name="T32"> </text:span>desarrollen<text:span text:style-name="T45"> </text:span>su<text:span text:style-name="T43"> </text:span>actividad<text:span text:style-name="T43"> </text:span>en<text:span text:style-name="T43"> </text:span>el término<text:span text:style-name="T34"> </text:span>Municipal<text:span text:style-name="T97"> </text:span>de<text:span text:style-name="T32"> Cieza.</text:span></text:p>
      <text:p text:style-name="P63"><text:span text:style-name="T83">2.-c) </text:span>Documentación<text:span text:style-name="T97"> </text:span>que acredite la personalidad del<text:span text:style-name="T34"> </text:span>solicitante. (Estar en posesión del<text:span text:style-name="T34"> </text:span>NIF -Número de Identificación Fiscal- de la asociación).</text:p>
      <text:p text:style-name="P114"><text:span text:style-name="T83">2.-d) </text:span>Estar al corriente en el cumplimiento de las obligaciones tributarias, a efectos de obtener una subvención, frente a la Agencia Estatal de Administración Tributaria. Esta acreditación se realizará mediante el certificado expedido por el órgano competente y se adjuntarán junto a la solicitud.</text:p>
      <text:p text:style-name="P115"><text:span text:style-name="T83">2.-e) </text:span>Encontrarse<text:span text:style-name="T97"> </text:span>al<text:span text:style-name="T97"> </text:span>corriente<text:span text:style-name="T97"> </text:span>en<text:span text:style-name="T97"> </text:span>el<text:span text:style-name="T97"> </text:span>cumplimiento<text:span text:style-name="T43"> </text:span>de<text:span text:style-name="T45"> </text:span>las<text:span text:style-name="T97"> </text:span>obligaciones<text:span text:style-name="T97"> </text:span>económicas<text:span text:style-name="T97"> </text:span>con<text:span text:style-name="T97"> </text:span>la<text:span text:style-name="T45"> </text:span>Seguridad<text:span text:style-name="T45"> </text:span>Social. Esta<text:span text:style-name="T43"> </text:span>acreditación<text:span text:style-name="T32"> </text:span>se<text:span text:style-name="T43"> </text:span>realizará<text:span text:style-name="T32"> </text:span>mediante<text:span text:style-name="T43"> </text:span>el certificado expedido por<text:span text:style-name="T43"> </text:span>el<text:span text:style-name="T43"> </text:span>órgano competente<text:span text:style-name="T43"> </text:span>y<text:span text:style-name="T32"> </text:span>se<text:span text:style-name="T43"> </text:span>adjuntarán junto a la solicitud.</text:p>
      <text:p text:style-name="P112"><text:span text:style-name="T83">2.-f)</text:span><text:span text:style-name="T92"> </text:span>No<text:span text:style-name="T32"> </text:span>tener<text:span text:style-name="T43"> </text:span>ninguna<text:span text:style-name="T43"> </text:span>deuda<text:span text:style-name="T32"> </text:span>con<text:span text:style-name="T45"> </text:span>el<text:span text:style-name="T45"> </text:span>Ayuntamiento<text:span text:style-name="T34"> </text:span>ni<text:span text:style-name="T97"> </text:span>subvención<text:span text:style-name="T43"> </text:span>pendiente<text:span text:style-name="T45"> </text:span>de<text:span text:style-name="T32"> justificar.</text:span></text:p>
      <text:p text:style-name="P128"><text:span text:style-name="T83">2.-g)</text:span><text:span text:style-name="T89"> </text:span>No<text:span text:style-name="T40"> </text:span>estar<text:span text:style-name="T41"> </text:span>incursa<text:span text:style-name="T36"> </text:span>en<text:span text:style-name="T36"> </text:span>las<text:span text:style-name="T36"> </text:span>restantes<text:span text:style-name="T36"> </text:span>circunstancias<text:span text:style-name="T36"> </text:span>previstas<text:span text:style-name="T36"> </text:span>en<text:span text:style-name="T36"> </text:span>el<text:span text:style-name="T38"> </text:span>artículo<text:span text:style-name="T42"> </text:span>13.2<text:span text:style-name="T38"> </text:span>y<text:span text:style-name="T40"> </text:span>13.3<text:span text:style-name="T40"> </text:span>de<text:span text:style-name="T41"> </text:span>la<text:span text:style-name="T41"> </text:span>Ley<text:span text:style-name="T41"> </text:span>38/2003, de<text:span text:style-name="T32"> </text:span>17<text:span text:style-name="T34"> </text:span>de<text:span text:style-name="T32"> </text:span>noviembre,<text:span text:style-name="T32"> </text:span>General de Subvenciones.<text:span text:style-name="T43"> </text:span>La<text:span text:style-name="T32"> </text:span>acreditación de<text:span text:style-name="T32"> </text:span>este<text:span text:style-name="T43"> </text:span>requisito<text:span text:style-name="T34"> </text:span>se realizará mediante<text:span text:style-name="T43"> </text:span>la presentación<text:span text:style-name="T39"> </text:span>de<text:span text:style-name="T37"> </text:span>declaración<text:span text:style-name="T39"> </text:span>responsable.<text:span text:style-name="T97"> </text:span>Esta<text:span text:style-name="T39"> </text:span>acreditación<text:span text:style-name="T37"> </text:span>se<text:span text:style-name="T39"> </text:span>realizará<text:span text:style-name="T37"> </text:span>mediante<text:span text:style-name="T39"> </text:span>Declaración<text:span text:style-name="T39"> </text:span>responsable firmada por el presidente/a del AMPAs, según modelo que figura como anexo VI a estas Bases.</text:p>
      <text:p text:style-name="P129"><text:span text:style-name="T83">2.-h)</text:span><text:span text:style-name="T93"> </text:span>Será<text:span text:style-name="T36"> </text:span>requisito<text:span text:style-name="T36"> </text:span>para<text:span text:style-name="T36"> </text:span>el<text:span text:style-name="T36"> </text:span>acceso<text:span text:style-name="T38"> </text:span>y<text:span text:style-name="T36"> </text:span>ejercicio<text:span text:style-name="T36"> </text:span>a<text:span text:style-name="T36"> </text:span>las<text:span text:style-name="T36"> </text:span>profesiones,<text:span text:style-name="T36"> </text:span>oficios<text:span text:style-name="T36"> </text:span>y<text:span text:style-name="T36"> </text:span>actividades<text:span text:style-name="T36"> </text:span>que<text:span text:style-name="T36"> </text:span>impliquen<text:span text:style-name="T36"> </text:span>contacto habitual con menores,<text:span text:style-name="T43"> </text:span>el no haber<text:span text:style-name="T45"> </text:span>sido<text:span text:style-name="T34"> </text:span>condenado por<text:span text:style-name="T45"> </text:span>sentencia firme por<text:span text:style-name="T45"> </text:span>algún delito contra la libertad e<text:span text:style-name="T43"> </text:span>indemnidad<text:span text:style-name="T32"> </text:span>sexual, que<text:span text:style-name="T43"> </text:span>incluye la<text:span text:style-name="T32"> </text:span>agresión<text:span text:style-name="T43"> </text:span>y abuso sexual,<text:span text:style-name="T32"> </text:span>acoso<text:span text:style-name="T34"> </text:span>sexual,<text:span text:style-name="T32"> </text:span>exhibicionismo y<text:span text:style-name="T32"> </text:span>provocación sexual,<text:span text:style-name="T34"> </text:span>prostitución<text:span text:style-name="T32"> </text:span>y<text:span text:style-name="T34"> </text:span>explotación<text:span text:style-name="T32"> </text:span>sexual y<text:span text:style-name="T34"> </text:span>corrupción<text:span text:style-name="T32"> </text:span>de<text:span text:style-name="T34"> </text:span>menores,<text:span text:style-name="T34"> </text:span>así<text:span text:style-name="T43"> </text:span>como por<text:span text:style-name="T32"> </text:span>trata<text:span text:style-name="T34"> </text:span>de<text:span text:style-name="T34"> </text:span>seres<text:span text:style-name="T32"> </text:span>humanos. A tal efecto, quien pretenda el acceso a tales profesiones, oficios o actividades deberá acreditar esta circunstancia mediante la aportación de una certificación negativa del Registro Central de delincuentes sexuales, de conformidad con lo establecido en art. 13 de la Ley Orgánica 1/1996, de 15 de enero, de Protección Jurídica del Menor.</text:p>
      <text:p text:style-name="P116">Las<text:span text:style-name="T41"> </text:span>condiciones<text:span text:style-name="T41"> </text:span>alegadas<text:span text:style-name="T41"> </text:span>en<text:span text:style-name="T41"> </text:span>la<text:span text:style-name="T40"> </text:span>solicitud<text:span text:style-name="T40"> </text:span>se<text:span text:style-name="T41"> </text:span>deben<text:span text:style-name="T41"> </text:span>poseer<text:span text:style-name="T40"> </text:span>el<text:span text:style-name="T36"> </text:span>día<text:span text:style-name="T40"> </text:span>de<text:span text:style-name="T40"> </text:span>la<text:span text:style-name="T40"> </text:span>presentación<text:span text:style-name="T41"> </text:span>de<text:span text:style-name="T40"> </text:span>la<text:span text:style-name="T40"> </text:span>misma,<text:span text:style-name="T40"> </text:span>independientemente de la fecha de expedición de las certificaciones.</text:p>
      <text:p text:style-name="P82"/>
      <text:p text:style-name="P32"><text:span text:style-name="T47">Sexta</text:span><text:span text:style-name="T48">:</text:span><text:span text:style-name="T69"> </text:span><text:span text:style-name="T83">PROCEDIMIENTO</text:span><text:span text:style-name="T88"> </text:span><text:span text:style-name="T83">DE</text:span><text:span text:style-name="T88"> </text:span><text:span text:style-name="T82">CONCESIÓN.</text:span></text:p>
      <text:p text:style-name="P131"><text:span text:style-name="T83">1.</text:span><text:span text:style-name="T99">- </text:span>Las<text:span text:style-name="T43"> </text:span>subvenciones<text:span text:style-name="T43"> </text:span>reguladas<text:span text:style-name="T43"> </text:span>en<text:span text:style-name="T43"> </text:span>esta<text:span text:style-name="T32"> </text:span>convocatoria<text:span text:style-name="T32"> </text:span>tienen<text:span text:style-name="T43"> </text:span>carácter<text:span text:style-name="T32"> </text:span>singular,<text:span text:style-name="T32"> </text:span>al<text:span text:style-name="T43"> </text:span>concurrir<text:span text:style-name="T43"> </text:span>en<text:span text:style-name="T43"> </text:span>el<text:span text:style-name="T43"> </text:span>presente<text:span text:style-name="T43"> </text:span>supuesto razones<text:span text:style-name="T32"> </text:span>de<text:span text:style-name="T34"> </text:span>interés público y social<text:span text:style-name="T32"> </text:span>que<text:span text:style-name="T32"> </text:span>justifican<text:span text:style-name="T32"> </text:span>la concesión<text:span text:style-name="T32"> </text:span>directa<text:span text:style-name="T34"> </text:span>de<text:span text:style-name="T34"> </text:span>subvenciones<text:span text:style-name="T32"> </text:span>en aplicación<text:span text:style-name="T32"> </text:span>de<text:span text:style-name="T34"> </text:span>lo previsto en el artículo 22.2.c) de la Ley<text:span text:style-name="T32"> </text:span>38/2003, de 17 de noviembre, General de Subvenciones y la Base 40 de las Bases de<text:span text:style-name="T38"> </text:span>Ejecución<text:span text:style-name="T36"> </text:span>del<text:span text:style-name="T36"> </text:span>vigente<text:span text:style-name="T36"> </text:span>presupuesto,<text:span text:style-name="T36"> </text:span>por<text:span text:style-name="T36"> </text:span>cuanto<text:span text:style-name="T36"> </text:span>la<text:span text:style-name="T36"> </text:span>presente<text:span text:style-name="T36"> </text:span>convocatoria<text:span text:style-name="T36"> </text:span>constituye<text:span text:style-name="T36"> </text:span>un<text:span text:style-name="T36"> </text:span>mecanismo<text:span text:style-name="T36"> </text:span>para<text:span text:style-name="T36"> </text:span>garantizar la<text:span text:style-name="T38"> </text:span>igualdad<text:span text:style-name="T36"> </text:span>de<text:span text:style-name="T36"> </text:span>oportunidades<text:span text:style-name="T36"> </text:span>de<text:span text:style-name="T36"> </text:span>todas<text:span text:style-name="T36"> </text:span>las<text:span text:style-name="T36"> </text:span>familias<text:span text:style-name="T36"> </text:span>para<text:span text:style-name="T36"> </text:span>conciliar<text:span text:style-name="T40"> </text:span>la<text:span text:style-name="T40"> </text:span>vida<text:span text:style-name="T40"> </text:span>laboral<text:span text:style-name="T36"> </text:span>y<text:span text:style-name="T38"> </text:span>familiar<text:span text:style-name="T42"> </text:span>en<text:span text:style-name="T41"> </text:span>los<text:span text:style-name="T41"> </text:span>centros<text:span text:style-name="T41"> </text:span>de<text:span text:style-name="T38"> </text:span>educación infantil y primaria de la localidad.</text:p>
      <text:p text:style-name="P64"><text:span text:style-name="T83">2</text:span><text:span text:style-name="T99">.- </text:span>Se exceptúa la concurrencia pública, dado que esta subvención se concede a todas las AMPAs de los Centros de Educación Infantil y Primaria del municipio.</text:p>
      <text:p text:style-name="P133"><text:span text:style-name="T83">3.</text:span><text:span text:style-name="T99">- </text:span>La concesión de la subvención se realizará mediante Propuesta de Concesión de la Junta de Gobierno<text:span text:style-name="T32"> </text:span>Local, a la vista de la propuesta realizada por la Comisión de Adjudicación, en la que se especificará los compromisos y condiciones<text:span text:style-name="T96"> </text:span>aplicables<text:span text:style-name="T96"> </text:span>que<text:span text:style-name="T46"> </text:span>serán<text:span text:style-name="T96"> </text:span>los<text:span text:style-name="T96"> </text:span>previstos<text:span text:style-name="T32"> </text:span>en<text:span text:style-name="T96"> </text:span>esta<text:span text:style-name="T34"> </text:span>convocatoria<text:span text:style-name="T46"> </text:span>y<text:span text:style-name="T46"> </text:span>en<text:span text:style-name="T32"> </text:span>la<text:span text:style-name="T46"> </text:span>restante<text:span text:style-name="T96"> </text:span>normativa<text:span text:style-name="T46"> </text:span>aplicable<text:span text:style-name="T46"> </text:span>en<text:span text:style-name="T32"> </text:span>materia de subvenciones.</text:p>
      <text:p text:style-name="P36"><text:span text:style-name="T47">Séptima</text:span><text:span text:style-name="T48">:</text:span><text:span text:style-name="T64"> </text:span><text:span text:style-name="T83">FORMALIZACIÓN</text:span><text:span text:style-name="T85"> </text:span><text:span text:style-name="T83">DE</text:span><text:span text:style-name="T88"> </text:span><text:span text:style-name="T83">SOLICITUDES,</text:span><text:span text:style-name="T88"> </text:span><text:span text:style-name="T83">LUGAR</text:span><text:span text:style-name="T84"> </text:span><text:span text:style-name="T83">DE</text:span><text:span text:style-name="T85"> </text:span><text:span text:style-name="T82">PRESENTACIÓN</text:span><text:span text:style-name="T49">.</text:span></text:p>
      <text:p text:style-name="P136"><text:span text:style-name="T83">1.</text:span><text:span text:style-name="T99">- </text:span>Las solicitudes se dirigirán al Ilmo. Sr. Alcalde del Excmo. Ayuntamiento de Cieza, formalizándose en los impresos oficiales conforme al modelo que figura como anexo I a las presentes bases, las cuales se facilitarán gratuitamente a los interesados en el Registro General del Ayuntamiento (Centro Municipal de Atención al Ciudadano [Edificio de<text:span text:style-name="T34"> </text:span>los<text:span text:style-name="T98"> </text:span>Antiguos<text:span text:style-name="T32"> </text:span>Juzgados -<text:span text:style-name="T32"> </text:span>Esquina<text:span text:style-name="T32"> </text:span>del<text:span text:style-name="T43"> </text:span>Convento], o en<text:span text:style-name="T32"> </text:span>la<text:span text:style-name="T34"> </text:span>Sede<text:span text:style-name="T34"> </text:span>Electrónica<text:span text:style-name="T34"> </text:span>del<text:span text:style-name="T43"> </text:span>Ayuntamiento de Cieza (<text:a xlink:type="simple" xlink:href="https://sede.cieza.es/" text:style-name="Default_20_Style" text:visited-style-name="Default_20_Style"><text:span text:style-name="T172">https://sede.cieza.es</text:span></text:a>). También podrá descargarlo del<text:span text:style-name="T97"> </text:span>Tablón de Anuncios/Edictos del Ayuntamiento de Cieza (https://sede.cieza.es), en la fecha de publicación.</text:p>
      <text:p text:style-name="P85"/>
      <text:p text:style-name="P139"><text:span text:style-name="T83">2.</text:span><text:span text:style-name="T99">-</text:span><text:span text:style-name="T44"> </text:span>Las<text:span text:style-name="T37"> </text:span>solicitudes<text:span text:style-name="T37"> </text:span>se<text:span text:style-name="T37"> </text:span>presentarán,<text:span text:style-name="T37"> </text:span>preferentemente,<text:span text:style-name="T35"> </text:span>en<text:span text:style-name="T37"> </text:span>el<text:span text:style-name="T45"> </text:span>Registro<text:span text:style-name="T46"> </text:span>Electrónico<text:span text:style-name="T96"> </text:span>del<text:span text:style-name="T39"> </text:span>Ayuntamiento<text:span text:style-name="T96"> </text:span>de<text:span text:style-name="T35"> </text:span>Cieza,<text:span text:style-name="T35"> </text:span>a<text:span text:style-name="T35"> </text:span>través de la Sede Electrónica, así como en cualquiera de los establecidos en el artículo 16 de la Ley 39/2015, del Procedimiento Administrativo Común de las Administraciones Públicas.</text:p>
      <text:p text:style-name="P38"><text:span text:style-name="T59">Es de aplicación directa la Ley 39/2015, de 1 de octubre, del Procedimiento Administrativo Común de las Administraciones Públicas (LPACAP), que en virtud de</text:span><text:span text:style-name="T55"> </text:span><text:span text:style-name="T59">sus artículos 26,</text:span><text:span text:style-name="T55"> </text:span><text:span text:style-name="T59">36 y</text:span><text:span text:style-name="T55"> </text:span><text:span text:style-name="T59">70 exige que</text:span><text:span text:style-name="T68"> </text:span><text:span text:style-name="T59">todos los documentos y actos administrativos, ya sean resolutorios o de trámite, se emitan por escrito a través de medios electrónicos y </text:span><text:span text:style-name="T50">que</text:span><text:span text:style-name="T68"> </text:span><text:span text:style-name="T50">los</text:span><text:span text:style-name="T63"> </text:span><text:span text:style-name="T50">expedientes</text:span><text:span text:style-name="T63"> </text:span><text:span text:style-name="T50">tengan</text:span><text:span text:style-name="T63"> </text:span><text:span text:style-name="T50">formato electrónico.</text:span><text:span text:style-name="T72"> </text:span><text:span text:style-name="T50">Asimismo,</text:span><text:span text:style-name="T68"> </text:span><text:span text:style-name="T50">el</text:span><text:span text:style-name="T58"> </text:span><text:span text:style-name="T50">artículo</text:span><text:span text:style-name="T55"> </text:span><text:span text:style-name="T50">14.2</text:span><text:span text:style-name="T55"> </text:span><text:span text:style-name="T50">a) </text:span><text:span text:style-name="T173">expresa</text:span><text:span text:style-name="T175"> </text:span><text:span text:style-name="T173">la</text:span><text:span text:style-name="T175"> </text:span><text:span text:style-name="T173">obligación</text:span><text:span text:style-name="T176"> </text:span><text:span text:style-name="T173">de</text:span><text:span text:style-name="T175"> </text:span><text:span text:style-name="T173">las</text:span><text:span text:style-name="T176"> </text:span><text:span text:style-name="T173">personas</text:span><text:span text:style-name="T174"> </text:span><text:span text:style-name="T173">jurídicas</text:span><text:span text:style-name="T177"> </text:span><text:span text:style-name="T173">de</text:span><text:span text:style-name="T177"> </text:span><text:span text:style-name="T173">relacionarse</text:span><text:span text:style-name="T177"> </text:span><text:span text:style-name="T173">a</text:span><text:span text:style-name="T177"> </text:span><text:span text:style-name="T173">través</text:span><text:span text:style-name="T177"> </text:span><text:span text:style-name="T173">de</text:span><text:span text:style-name="T177"> </text:span><text:span text:style-name="T173">medios</text:span><text:span text:style-name="T177"> </text:span><text:span text:style-name="T173">electrónicos</text:span><text:span text:style-name="T177"> </text:span><text:span text:style-name="T173">con</text:span><text:span text:style-name="T177"> </text:span><text:span text:style-name="T173">las</text:span><text:span text:style-name="T177"> </text:span><text:span text:style-name="T173">Administraciones</text:span><text:span text:style-name="T177"> </text:span><text:span text:style-name="T173">Públicas</text:span><text:span text:style-name="T177"> </text:span><text:span text:style-name="T173">para</text:span><text:span text:style-name="T177"> </text:span><text:span text:style-name="T173">la</text:span><text:span text:style-name="T177"> </text:span><text:span text:style-name="T173">realización</text:span><text:span text:style-name="T177"> </text:span><text:span text:style-name="T173">de</text:span><text:span text:style-name="T174"> </text:span><text:span text:style-name="T178">cualquier</text:span><text:span text:style-name="T179"> </text:span><text:span text:style-name="T178">trámite</text:span><text:span text:style-name="T179"> </text:span><text:span text:style-name="T178">de</text:span><text:span text:style-name="T179"> </text:span><text:span text:style-name="T178">un</text:span><text:span text:style-name="T179"> </text:span><text:span text:style-name="T178">procedimiento</text:span><text:span text:style-name="T179"> </text:span><text:span text:style-name="T178">administrativo</text:span><text:span text:style-name="T59">.</text:span></text:p>
      <text:p text:style-name="P117"><draw:custom-shape text:anchor-type="char" draw:z-index="56" draw:name="Textbox 15" draw:style-name="gr1" draw:text-style-name="P165" svg:width="0.387cm" svg:height="15.888cm" svg:x="0.556cm" svg:y="10.82cm"><text:p text:style-name="P1"><text:span text:style-name="T1">La copia impresa de este documento podrá ser validada mediante su CSV: 14621373372456502266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En<text:span text:style-name="T37"> </text:span>última<text:span text:style-name="T43"> </text:span>instancia<text:span text:style-name="T35"> </text:span>se<text:span text:style-name="T37"> </text:span>podrá<text:span text:style-name="T35"> </text:span>presentar,<text:span text:style-name="T35"> </text:span>presencialmente,<text:span text:style-name="T35"> </text:span>en<text:span text:style-name="T37"> </text:span>el<text:span text:style-name="T39"> </text:span>Registro<text:span text:style-name="T96"> </text:span>General<text:span text:style-name="T39"> </text:span>del<text:span text:style-name="T39"> </text:span>Ayuntamiento<text:span text:style-name="T96"> </text:span>de<text:span text:style-name="T35"> </text:span>Cieza<text:span text:style-name="T35"> </text:span>(Centro Municipal<text:span text:style-name="T184"> </text:span>de<text:span text:style-name="T36"> </text:span>Atención<text:span text:style-name="T36"> </text:span>al<text:span text:style-name="T36"> </text:span>Ciudadano<text:span text:style-name="T36"> </text:span>[Edificio<text:span text:style-name="T36"> </text:span>de<text:span text:style-name="T36"> </text:span>los<text:span text:style-name="T36"> </text:span>Antiguos<text:span text:style-name="T36"> </text:span>Juzgados<text:span text:style-name="T36"> </text:span>-<text:span text:style-name="T36"> </text:span>Esquina<text:span text:style-name="T36"> </text:span>del<text:span text:style-name="T36"> </text:span>Convento],<text:span text:style-name="T36"> </text:span>haciendo<text:span text:style-name="T36"> </text:span>la<text:span text:style-name="T36"> </text:span>salvedad que, teniendo en cuenta la naturaleza de los beneficiarios de las subvenciones a las que se refiere la presente convocatoria y en aplicación de lo establecido en los artículos 14 y 68.4 de la Ley 39/2015, de 1 de octubre, del Procedimiento<text:span text:style-name="T38"> </text:span>Administrativo<text:span text:style-name="T36"> </text:span>Común<text:span text:style-name="T36"> </text:span>de<text:span text:style-name="T36"> </text:span>las<text:span text:style-name="T36"> </text:span>Administraciones<text:span text:style-name="T36"> </text:span>Públicas,<text:span text:style-name="T36"> </text:span><text:span text:style-name="T178">únicamente</text:span><text:span text:style-name="T179"> </text:span><text:span text:style-name="T178">serán</text:span><text:span text:style-name="T179"> </text:span><text:span text:style-name="T178">admitidas</text:span><text:span text:style-name="T180"> </text:span><text:span text:style-name="T178">las</text:span><text:span text:style-name="T179"> </text:span><text:span text:style-name="T178">solicitudes</text:span><text:span text:style-name="T181"> </text:span><text:span text:style-name="T178">que</text:span><text:span text:style-name="T182"> </text:span><text:span text:style-name="T178">se</text:span><text:span text:style-name="T182"> </text:span><text:span text:style-name="T178">presenten</text:span><text:span text:style-name="T182"> </text:span><text:span text:style-name="T178">electrónicamente</text:span><text:span text:style-name="T183"> </text:span>en<text:span text:style-name="T34"> </text:span>la Sede Electrónica del Ayuntamiento de Cieza, así<text:span text:style-name="T32"> </text:span>como en los<text:span text:style-name="T34"> </text:span>restantes registros<text:span text:style-name="T34"> </text:span>electrónicos<text:span text:style-name="T34"> </text:span>de cualquiera de los<text:span text:style-name="T34"> </text:span>sujetos<text:span text:style-name="T34"> </text:span>a los<text:span text:style-name="T34"> </text:span>que<text:span text:style-name="T34"> </text:span>se<text:span text:style-name="T34"> </text:span>refiere el<text:span text:style-name="T34"> </text:span>artículo 2.1. de la precitada Ley 39/2015.</text:p>
      <text:p text:style-name="P86"/>
      <text:p text:style-name="P118">El representante de la entidad debe disponer de un Certificado Digital e instalar el programa Auto-firma en el ordenador/equipo que utilice para<text:span text:style-name="T32"> </text:span>relacionarse<text:span text:style-name="T43"> </text:span>con Registro Electrónico<text:span text:style-name="T34"> </text:span>del Ayuntamiento de<text:span text:style-name="T32"> </text:span>Cieza, a través<text:span text:style-name="T43"> </text:span>de la Sede Electrónica.</text:p>
      <text:p text:style-name="P87"/>
      <text:p text:style-name="P90"><text:span text:style-name="T83">3.</text:span><text:span text:style-name="T99">- </text:span>Los<text:span text:style-name="T45"> </text:span>interesados<text:span text:style-name="T45"> </text:span>deberán<text:span text:style-name="T45"> </text:span>presentar<text:span text:style-name="T43"> </text:span>junto<text:span text:style-name="T32"> </text:span>con<text:span text:style-name="T45"> </text:span>la<text:span text:style-name="T43"> </text:span>solicitud<text:span text:style-name="T43"> </text:span>la siguiente<text:span text:style-name="T45"> </text:span>documentación: <text:span text:style-name="T83">3.-a) </text:span>Memoria descriptiva de la actividad (modelo que figura como anexo II). Ésta deberá contemplar, como mínimo, los siguientes aspectos:</text:p>
      <text:p text:style-name="P58">Denominación de la actividad: “Actividades EXTRAESCOLARES durante el año 2023 - cursos escolares<text:span text:style-name="T98"> </text:span>2022/2023 y 2023/2024”.</text:p>
      <text:p text:style-name="P58">Objetivos,<text:span text:style-name="T98"> </text:span>descripción<text:span text:style-name="T98"> </text:span>de<text:span text:style-name="T98"> </text:span>las<text:span text:style-name="T98"> </text:span>actividades,<text:span text:style-name="T98"> </text:span>destinatarios,<text:span text:style-name="T98"> </text:span>lugares<text:span text:style-name="T98"> </text:span>y<text:span text:style-name="T98"> </text:span>fechas<text:span text:style-name="T98"> </text:span>de<text:span text:style-name="T98"> </text:span>realización,<text:span text:style-name="T98"> </text:span>fecha<text:span text:style-name="T98"> </text:span>de finalización de la actividad (Fecha límite de finalización 31 de diciembre de 2023).</text:p>
      <text:p text:style-name="P59"><text:span text:style-name="T83">3.-b)</text:span><text:span text:style-name="T94"> </text:span>Fotocopia<text:span text:style-name="T185"> </text:span>del<text:span text:style-name="T186"> </text:span>N.I.F.<text:span text:style-name="T185"> </text:span>de<text:span text:style-name="T98"> </text:span>la<text:span text:style-name="T185"> </text:span>entidad<text:span text:style-name="T185"> </text:span>(opcional<text:span text:style-name="T186"> </text:span>su<text:span text:style-name="T186"> </text:span>entrega,<text:span text:style-name="T187"> </text:span>si<text:span text:style-name="T186"> </text:span>se<text:span text:style-name="T98"> </text:span>entregó<text:span text:style-name="T188"> </text:span>con<text:span text:style-name="T186"> </text:span>anterioridad<text:span text:style-name="T185"> </text:span>en<text:span text:style-name="T185"> </text:span>el <text:span text:style-name="T32">Ayuntamiento).</text:span></text:p>
      <text:p text:style-name="P141"><text:span text:style-name="T83">3.-c)</text:span><text:span text:style-name="T92"> </text:span>Fotocopia<text:span text:style-name="T32"> </text:span>del<text:span text:style-name="T97"> </text:span>N.I.F.<text:span text:style-name="T32"> </text:span>del<text:span text:style-name="T45"> </text:span>Presidente/a<text:span text:style-name="T43"> </text:span>de<text:span text:style-name="T32"> </text:span>la<text:span text:style-name="T32"> entidad.</text:span></text:p>
      <text:p text:style-name="P119"><text:span text:style-name="T83">3.-d) </text:span>Certificación de los órganos representativos de la Entidad y solicitud de pago adelantado (modelo que figura como anexo III).</text:p>
      <text:p text:style-name="P143"><text:span text:style-name="T83">3.-e) </text:span>Acreditación de que el perceptor se encuentra al corriente en el cumplimiento de las obligaciones tributarias. <text:span text:style-name="T138">La acreditación de este requisito se realizará mediante los certificados expedidos por los órganos competentes, que serán recabados al beneficiario para ser entregados junto con la solicitud.</text:span></text:p>
      <text:p text:style-name="P144"><text:span text:style-name="T83">3.-f)</text:span><text:span text:style-name="T93"> </text:span>Acreditación<text:span text:style-name="T36"> </text:span>de<text:span text:style-name="T36"> </text:span>que<text:span text:style-name="T36"> </text:span>el<text:span text:style-name="T36"> </text:span>perceptor<text:span text:style-name="T38"> </text:span>se<text:span text:style-name="T36"> </text:span>encuentra<text:span text:style-name="T36"> </text:span>al<text:span text:style-name="T36"> </text:span>corriente<text:span text:style-name="T36"> </text:span>frente<text:span text:style-name="T36"> </text:span>a<text:span text:style-name="T36"> </text:span>la<text:span text:style-name="T36"> </text:span>Seguridad<text:span text:style-name="T36"> </text:span>Social.<text:span text:style-name="T36"> </text:span><text:span text:style-name="T138">La</text:span><text:span text:style-name="T139"> </text:span><text:span text:style-name="T138">acreditación de</text:span><text:span text:style-name="T140"> </text:span><text:span text:style-name="T138">este</text:span><text:span text:style-name="T141"> </text:span><text:span text:style-name="T138">requisito</text:span><text:span text:style-name="T142"> </text:span><text:span text:style-name="T138">se</text:span><text:span text:style-name="T143"> </text:span><text:span text:style-name="T138">realizará</text:span><text:span text:style-name="T145"> </text:span><text:span text:style-name="T138">mediante</text:span><text:span text:style-name="T141"> </text:span><text:span text:style-name="T138">los</text:span><text:span text:style-name="T143"> </text:span><text:span text:style-name="T138">certificados</text:span><text:span text:style-name="T141"> </text:span><text:span text:style-name="T138">expedidos</text:span><text:span text:style-name="T141"> </text:span><text:span text:style-name="T138">por</text:span><text:span text:style-name="T141"> </text:span><text:span text:style-name="T138">los</text:span><text:span text:style-name="T141"> </text:span><text:span text:style-name="T138">órganos</text:span><text:span text:style-name="T145"> </text:span><text:span text:style-name="T138">competentes,</text:span><text:span text:style-name="T140"> </text:span><text:span text:style-name="T138">que</text:span><text:span text:style-name="T140"> </text:span><text:span text:style-name="T138">serán recabados al beneficiario para ser entregados junto con la solicitud.</text:span></text:p>
      <text:p text:style-name="P146"><text:span text:style-name="T83">3.-g) </text:span>Declaración de Tercero - Código internacional de cuenta bancaria – IBAN donde ingresar la subvención<text:span text:style-name="T96"> </text:span>(opcional<text:span text:style-name="T35"> </text:span>su<text:span text:style-name="T96"> </text:span>entrega,<text:span text:style-name="T46"> </text:span>si<text:span text:style-name="T43"> </text:span>el<text:span text:style-name="T43"> </text:span>número<text:span text:style-name="T45"> </text:span>de<text:span text:style-name="T34"> </text:span>cuenta<text:span text:style-name="T46"> </text:span>bancaria<text:span text:style-name="T46"> </text:span>no<text:span text:style-name="T97"> </text:span>ha<text:span text:style-name="T32"> </text:span>cambiado<text:span text:style-name="T97"> </text:span>del<text:span text:style-name="T35"> </text:span>que<text:span text:style-name="T32"> </text:span>se<text:span text:style-name="T32"> </text:span>notificó<text:span text:style-name="T97"> </text:span>con anterioridad al Ayuntamiento). (Modelo que figura como anexo IV)</text:p>
      <text:p text:style-name="P147"><text:span text:style-name="T83">3.-h) </text:span>Declaración Responsable del representante de la Entidad manifestando que por parte de la misma se está garantizando el cumplimiento del requisito que se establece en el último apartado del artículo anterior, en relación con la exigencia establecida en el art. 13.5 de la Ley Orgánica 1/1996, de 15 de enero,<text:span text:style-name="T35"> </text:span>de<text:span text:style-name="T35"> </text:span>Protección<text:span text:style-name="T37"> </text:span>Jurídica<text:span text:style-name="T35"> </text:span>del<text:span text:style-name="T39"> </text:span>Menor,<text:span text:style-name="T35"> </text:span>cuya<text:span text:style-name="T41"> </text:span>formulación<text:span text:style-name="T37"> </text:span>viene<text:span text:style-name="T36"> </text:span>recogida<text:span text:style-name="T35"> </text:span>en<text:span text:style-name="T37"> </text:span>el<text:span text:style-name="T39"> </text:span>propio<text:span text:style-name="T96"> </text:span>modelo<text:span text:style-name="T96"> </text:span>de<text:span text:style-name="T35"> </text:span>solicitud. (Modelo que figura como anexo V).</text:p>
      <text:p text:style-name="P66"><text:span text:style-name="T83">3.-i) </text:span>Declaración Responsable del representante de la Entidad de No estar incurso en las restantes circunstancias previstas en el artículo 13.2 y 13.3 de la Ley 38/2003, de 17 de noviembre, General de Subvenciones. La acreditación de este requisito se realizará mediante la presentación de declaración responsable. (Modelo que figura como anexo VI).</text:p>
      <text:p text:style-name="P33"><text:span text:style-name="T47">Octava</text:span><text:span text:style-name="T48">:</text:span><text:span text:style-name="T69"> </text:span><text:span text:style-name="T83">PLAZO</text:span><text:span text:style-name="T95"> </text:span><text:span text:style-name="T83">DE </text:span><text:span text:style-name="T82">PRESENTACIÓN</text:span><text:span text:style-name="T49">.</text:span></text:p>
      <text:p text:style-name="P106">El<text:span text:style-name="T45"> </text:span>plazo de<text:span text:style-name="T32"> </text:span>presentación<text:span text:style-name="T43"> </text:span>de<text:span text:style-name="T32"> </text:span>solicitudes<text:span text:style-name="T43"> </text:span>se<text:span text:style-name="T43"> </text:span>establece<text:span text:style-name="T32"> </text:span>del<text:span text:style-name="T171"> </text:span>11<text:span text:style-name="T34"> </text:span>al<text:span text:style-name="T43"> </text:span>22<text:span text:style-name="T34"> </text:span>de<text:span text:style-name="T32"> </text:span>mayo<text:span text:style-name="T171"> </text:span>de<text:span text:style-name="T32"> </text:span>2023,<text:span text:style-name="T32"> </text:span>ambos<text:span text:style-name="T32"> inclusive.</text:span></text:p>
      <text:p text:style-name="P60">Las condiciones alegadas en la solicitud se deben poseer el día de presentación de la misma, según se establece en el último párrafo del punto 2.- de la base quinta.</text:p>
      <text:p text:style-name="P34"><text:span text:style-name="T47">Novena</text:span><text:span text:style-name="T48">:</text:span><text:span text:style-name="T73"> </text:span><text:span text:style-name="T83">INSTRUCCIÓN</text:span><text:span text:style-name="T82"> </text:span><text:span text:style-name="T83">DEL</text:span><text:span text:style-name="T88"> </text:span><text:span text:style-name="T82">PROCEDIMIENTO</text:span><text:span text:style-name="T49">.</text:span></text:p>
      <text:p text:style-name="P106"><text:span text:style-name="T83">1.-</text:span><text:span text:style-name="T90"> </text:span>La<text:span text:style-name="T43"> </text:span>competencia<text:span text:style-name="T43"> </text:span>para<text:span text:style-name="T43"> </text:span>la<text:span text:style-name="T43"> </text:span>instrucción<text:span text:style-name="T45"> </text:span>de<text:span text:style-name="T43"> </text:span>los<text:span text:style-name="T43"> </text:span>expedientes<text:span text:style-name="T45"> </text:span>corresponderá<text:span text:style-name="T43"> </text:span>a<text:span text:style-name="T43"> </text:span>la<text:span text:style-name="T43"> </text:span>Concejalía<text:span text:style-name="T43"> </text:span>de<text:span text:style-name="T32"> Educación.</text:span></text:p>
      <text:p text:style-name="P142"><text:span text:style-name="T83">2.-</text:span><text:span text:style-name="T92"> </text:span>La<text:span text:style-name="T43"> </text:span>Concejalía<text:span text:style-name="T45"> </text:span>de<text:span text:style-name="T43"> </text:span>Educación<text:span text:style-name="T45"> </text:span>realizará<text:span text:style-name="T45"> </text:span>las<text:span text:style-name="T45"> </text:span>siguientes<text:span text:style-name="T45"> </text:span><text:span text:style-name="T32">funciones:</text:span></text:p>
      <text:p text:style-name="P113"><text:span text:style-name="T83">2.-a)</text:span><text:span text:style-name="T92"> </text:span>Recibir<text:span text:style-name="T45"> </text:span>las<text:span text:style-name="T45"> </text:span>solicitudes<text:span text:style-name="T45"> </text:span>presentadas<text:span text:style-name="T45"> </text:span>dentro<text:span text:style-name="T34"> </text:span>de<text:span text:style-name="T32"> </text:span>plazo<text:span text:style-name="T34"> </text:span>en<text:span text:style-name="T45"> </text:span>el Registro<text:span text:style-name="T32"> </text:span>General<text:span text:style-name="T97"> </text:span>del<text:span text:style-name="T45"> </text:span><text:span text:style-name="T32">Ayuntamiento.</text:span></text:p>
      <text:p text:style-name="P148"><text:span text:style-name="T83">2.-b) </text:span>Comprobar que las solicitudes están correctamente cumplimentadas y que se adjunta la documentación necesaria, para en caso contrario indicárselo a los interesados y que puedan aportarla <text:soft-page-break/>antes de que termine el plazo de presentación.</text:p>
      <text:p text:style-name="P109"><draw:custom-shape text:anchor-type="char" draw:z-index="57" draw:name="Textbox 16" draw:style-name="gr1" draw:text-style-name="P165" svg:width="0.387cm" svg:height="15.888cm" svg:x="0.556cm" svg:y="10.82cm"><text:p text:style-name="P1"><text:span text:style-name="T1">La copia impresa de este documento podrá ser validada mediante su CSV: 14621373372456502266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3">3.- </text:span>Una vez finalizado el plazo de presentación de solicitudes y realizadas todas las diligencias y comprobaciones indicadas en el apartado 2 de esta base, se volverá a comprobar que éstas están correctamente cumplimentadas y<text:span text:style-name="T46"> </text:span>que<text:span text:style-name="T46"> </text:span>se<text:span text:style-name="T32"> </text:span>adjunta<text:span text:style-name="T34"> </text:span>toda<text:span text:style-name="T46"> </text:span>la<text:span text:style-name="T34"> </text:span>documentación<text:span text:style-name="T96"> </text:span>necesaria<text:span text:style-name="T46"> </text:span>de<text:span text:style-name="T46"> </text:span>acuerdo<text:span text:style-name="T45"> </text:span>con<text:span text:style-name="T96"> </text:span>lo<text:span text:style-name="T97"> </text:span>previsto<text:span text:style-name="T97"> </text:span>en<text:span text:style-name="T32"> </text:span>estas<text:span text:style-name="T32"> </text:span>bases,<text:span text:style-name="T46"> </text:span>procediendo<text:span text:style-name="T45"> </text:span>en<text:span text:style-name="T96"> </text:span>caso contrario a requerir al solicitante para que en un plazo de diez días naturales subsane la falta o acompañe los documentos preceptivos, con indicación de que si no lo hiciera se le tendrá por desistido de su petición, archivándose sin más trámite, en los términos previstos en el artículo 21 de la Ley 39/2015, de 1 de octubre, del Procedimiento Administrativo Común de las Administraciones Públicas, de acuerdo todo ello con lo previsto en el artículo 68, apartado 1, de la mencionada Ley.</text:p>
      <text:p text:style-name="P93"><text:span text:style-name="T83">4.-</text:span><text:span text:style-name="T88"> </text:span>Se<text:span text:style-name="T36"> </text:span>podrá<text:span text:style-name="T41"> </text:span>requerir<text:span text:style-name="T36"> </text:span>la<text:span text:style-name="T41"> </text:span>presentación<text:span text:style-name="T36"> </text:span>de<text:span text:style-name="T41"> </text:span>otros<text:span text:style-name="T36"> </text:span>documentos<text:span text:style-name="T36"> </text:span>que<text:span text:style-name="T41"> </text:span>garanticen<text:span text:style-name="T36"> </text:span>el<text:span text:style-name="T38"> </text:span>cumplimiento<text:span text:style-name="T42"> </text:span>de<text:span text:style-name="T41"> </text:span>los<text:span text:style-name="T36"> </text:span>requisitos<text:span text:style-name="T36"> </text:span>exigidos en las presentes Bases.</text:p>
      <text:p text:style-name="P65"><text:span text:style-name="T83">5.- </text:span>Será la Concejalía de Educación la que se<text:span text:style-name="T97"> </text:span>encargue de<text:span text:style-name="T45"> </text:span>la baremación de las solicitudes presentadas ajustando su decisión, según lo estipulado en el punto 3, base cuarta de estas Bases.</text:p>
      <text:p text:style-name="P110"><text:span text:style-name="T83">6.- </text:span>Previo a someter a la Comisión de Adjudicación la valoración y concesión de las ayudas, se publicará, en el Tablón de Anuncios/Edictos del Ayuntamiento, la relación de beneficiarios que incumplen alguno o algunos de los requisitos<text:span text:style-name="T37"> </text:span>necesarios.<text:span text:style-name="T98"> </text:span>Disponiendo<text:span text:style-name="T46"> </text:span>de<text:span text:style-name="T41"> </text:span>un<text:span text:style-name="T39"> </text:span>plazo<text:span text:style-name="T96"> </text:span>de<text:span text:style-name="T41"> </text:span>diez<text:span text:style-name="T35"> </text:span>días<text:span text:style-name="T37"> </text:span>naturales,<text:span text:style-name="T46"> </text:span><text:span text:style-name="T138">a</text:span><text:span text:style-name="T141"> </text:span><text:span text:style-name="T138">partir</text:span><text:span text:style-name="T146"> </text:span><text:span text:style-name="T138">del</text:span><text:span text:style-name="T147"> </text:span><text:span text:style-name="T138">día</text:span><text:span text:style-name="T141"> </text:span><text:span text:style-name="T138">siguiente</text:span><text:span text:style-name="T146"> </text:span><text:span text:style-name="T138">al</text:span><text:span text:style-name="T146"> </text:span><text:span text:style-name="T138">de</text:span><text:span text:style-name="T141"> </text:span><text:span text:style-name="T138">su</text:span><text:span text:style-name="T146"> </text:span><text:span text:style-name="T138">publicación en</text:span><text:span text:style-name="T145"> </text:span><text:span text:style-name="T138">el</text:span><text:span text:style-name="T145"> </text:span><text:span text:style-name="T138">Tablón</text:span><text:span text:style-name="T145"> </text:span><text:span text:style-name="T138">de</text:span><text:span text:style-name="T148"> </text:span><text:span text:style-name="T138">Anuncios/Edictos</text:span><text:span text:style-name="T145"> </text:span><text:span text:style-name="T138">del</text:span><text:span text:style-name="T143"> </text:span><text:span text:style-name="T138">Ayuntamiento para</text:span><text:span text:style-name="T148"> </text:span><text:span text:style-name="T138">que presenten,</text:span><text:span text:style-name="T145"> </text:span><text:span text:style-name="T138">en</text:span><text:span text:style-name="T145"> </text:span><text:span text:style-name="T138">el Registro General del</text:span><text:span text:style-name="T143"> </text:span><text:span text:style-name="T138">Ayuntamiento, la</text:span><text:span text:style-name="T149"> </text:span><text:span text:style-name="T138">documentación</text:span><text:span text:style-name="T139"> </text:span><text:span text:style-name="T138">o</text:span><text:span text:style-name="T139"> </text:span><text:span text:style-name="T138">certificaciones</text:span><text:span text:style-name="T139"> </text:span><text:span text:style-name="T138">oportunas</text:span><text:span text:style-name="T139"> </text:span><text:span text:style-name="T138">que</text:span><text:span text:style-name="T139"> </text:span><text:span text:style-name="T138">justifiquen</text:span><text:span text:style-name="T139"> </text:span><text:span text:style-name="T138">fehacientemente</text:span><text:span text:style-name="T139"> </text:span><text:span text:style-name="T138">que</text:span><text:span text:style-name="T150"> </text:span><text:span text:style-name="T138">cumplía</text:span><text:span text:style-name="T150"> </text:span><text:span text:style-name="T138">las</text:span><text:span text:style-name="T139"> </text:span><text:span text:style-name="T138">condiciones</text:span><text:span text:style-name="T139"> </text:span><text:span text:style-name="T138">alegadas en la solicitud el día de la presentación de la misma. Haciendo la salvedad que caso de haber marcado, en el impreso</text:span><text:span text:style-name="T151"> </text:span><text:span text:style-name="T138">de</text:span><text:span text:style-name="T142"> </text:span><text:span text:style-name="T138">solicitud</text:span><text:span text:style-name="T148"> </text:span><text:span text:style-name="T138">“Anexo</text:span><text:span text:style-name="T151"> </text:span><text:span text:style-name="T138">I”,</text:span><text:span text:style-name="T142"> </text:span><text:span text:style-name="T138">que</text:span><text:span text:style-name="T145"> </text:span><text:span text:style-name="T138">NO</text:span><text:span text:style-name="T152"> </text:span><text:span text:style-name="T138">autoriza</text:span><text:span text:style-name="T148"> </text:span><text:span text:style-name="T138">al</text:span><text:span text:style-name="T140"> </text:span><text:span text:style-name="T138">Ayuntamiento</text:span><text:span text:style-name="T151"> </text:span><text:span text:style-name="T138">al</text:span><text:span text:style-name="T145"> </text:span><text:span text:style-name="T138">acceso</text:span><text:span text:style-name="T151"> </text:span><text:span text:style-name="T138">a</text:span><text:span text:style-name="T142"> </text:span><text:span text:style-name="T138">los</text:span><text:span text:style-name="T140"> </text:span><text:span text:style-name="T138">datos</text:span><text:span text:style-name="T140"> </text:span><text:span text:style-name="T138">y</text:span><text:span text:style-name="T148"> </text:span><text:span text:style-name="T138">antecedentes</text:span><text:span text:style-name="T140"> </text:span><text:span text:style-name="T138">que</text:span><text:span text:style-name="T145"> </text:span><text:span text:style-name="T138">consten en cualquier Administración Pública, dará lugar a la denegación automática de la ayuda, sin posibilidad de </text:span><text:span text:style-name="T145">rectificación.</text:span></text:p>
      <text:p text:style-name="P149"><text:span text:style-name="T83">7.-</text:span>Para el estudio, valoración y concesión de las ayudas reguladas por las presentes bases se constituirá una Comisión,<text:span text:style-name="T43"> </text:span>cuya<text:span text:style-name="T32"> </text:span>acta<text:span text:style-name="T34"> </text:span>será<text:span text:style-name="T32"> </text:span>incorporada<text:span text:style-name="T32"> </text:span>al<text:span text:style-name="T43"> </text:span>expediente.<text:span text:style-name="T32"> </text:span>La<text:span text:style-name="T32"> </text:span>aprobación<text:span text:style-name="T43"> </text:span>de<text:span text:style-name="T32"> </text:span>la<text:span text:style-name="T32"> </text:span>concesión<text:span text:style-name="T43"> </text:span>de<text:span text:style-name="T32"> </text:span>las<text:span text:style-name="T43"> </text:span>ayudas<text:span text:style-name="T43"> </text:span>corresponderá<text:span text:style-name="T32"> </text:span>a la Junta de Gobierno Local.</text:p>
      <text:p text:style-name="P82"/>
      <text:p text:style-name="P35"><text:span text:style-name="T47">Décima</text:span><text:span text:style-name="T48">:</text:span><text:span text:style-name="T49"> </text:span><text:span text:style-name="T83">COMISIÓN</text:span><text:span text:style-name="T85"> </text:span><text:span text:style-name="T83">DE</text:span><text:span text:style-name="T85"> </text:span><text:span text:style-name="T82">ADJUDICACIÓN</text:span><text:span text:style-name="T49">.</text:span></text:p>
      <text:p text:style-name="P95"><text:span text:style-name="T83">1.</text:span><text:span text:style-name="T99">- </text:span>Para el estudio, valoración y concesión de las ayudas reguladas por las presentes bases se constituirá una Comisión,<text:span text:style-name="T43"> </text:span>cuya<text:span text:style-name="T32"> </text:span>acta<text:span text:style-name="T32"> </text:span>será<text:span text:style-name="T32"> </text:span>incorporada<text:span text:style-name="T32"> </text:span>al<text:span text:style-name="T43"> </text:span>expediente.<text:span text:style-name="T32"> </text:span>La<text:span text:style-name="T32"> </text:span>aprobación<text:span text:style-name="T43"> </text:span>de<text:span text:style-name="T32"> </text:span>la concesión<text:span text:style-name="T43"> </text:span>de<text:span text:style-name="T32"> </text:span>las<text:span text:style-name="T43"> </text:span>ayudas<text:span text:style-name="T43"> </text:span>corresponderá<text:span text:style-name="T32"> </text:span>a la Junta de Gobierno Local.</text:p>
      <text:p text:style-name="P107">Esta<text:span text:style-name="T97"> </text:span>comisión<text:span text:style-name="T43"> </text:span>estará<text:span text:style-name="T32"> </text:span>formada<text:span text:style-name="T32"> </text:span><text:span text:style-name="T45">por:</text:span></text:p>
      <text:list xml:id="list871265691" text:style-name="WWNum2">
        <text:list-item>
          <text:p text:style-name="P22"><text:span text:style-name="T59">Presidente:</text:span><text:span text:style-name="T50"> </text:span><text:span text:style-name="T59">La</text:span><text:span text:style-name="T50"> </text:span><text:span text:style-name="T59">Concejala</text:span><text:span text:style-name="T55"> </text:span><text:span text:style-name="T59">de</text:span><text:span text:style-name="T50"> </text:span><text:span text:style-name="T59">Educación</text:span><text:span text:style-name="T55"> </text:span><text:span text:style-name="T59">o</text:span><text:span text:style-name="T65"> </text:span><text:span text:style-name="T59">persona</text:span><text:span text:style-name="T55"> </text:span><text:span text:style-name="T59">en</text:span><text:span text:style-name="T55"> </text:span><text:span text:style-name="T59">quien</text:span><text:span text:style-name="T55"> </text:span><text:span text:style-name="T50">delegue.</text:span></text:p>
        </text:list-item>
        <text:list-item>
          <text:p text:style-name="P19"><text:span text:style-name="T59">Vocales:</text:span><text:span text:style-name="T75"> </text:span><text:span text:style-name="T59">El</text:span><text:span text:style-name="T68"> </text:span><text:span text:style-name="T59">Concejal</text:span><text:span text:style-name="T55"> </text:span><text:span text:style-name="T59">de</text:span><text:span text:style-name="T50"> </text:span><text:span text:style-name="T59">Economía</text:span><text:span text:style-name="T65"> </text:span><text:span text:style-name="T59">y</text:span><text:span text:style-name="T50"> </text:span><text:span text:style-name="T59">Hacienda</text:span><text:span text:style-name="T65"> </text:span><text:span text:style-name="T59">o persona</text:span><text:span text:style-name="T55"> </text:span><text:span text:style-name="T59">en</text:span><text:span text:style-name="T50"> </text:span><text:span text:style-name="T59">quien</text:span><text:span text:style-name="T50"> delegue.</text:span></text:p>
        </text:list-item>
        <text:list-item>
          <text:p text:style-name="P20"><text:span text:style-name="T59">Un</text:span><text:span text:style-name="T55"> </text:span><text:span text:style-name="T59">Concejal</text:span><text:span text:style-name="T55"> </text:span><text:span text:style-name="T59">de</text:span><text:span text:style-name="T65"> </text:span><text:span text:style-name="T59">cada</text:span><text:span text:style-name="T50"> </text:span><text:span text:style-name="T59">Grupo Político</text:span><text:span text:style-name="T70"> </text:span><text:span text:style-name="T50">Municipal.</text:span></text:p>
        </text:list-item>
        <text:list-item>
          <text:p text:style-name="P9"><text:span text:style-name="T59">Secretario/a:</text:span><text:span text:style-name="T60"> </text:span><text:span text:style-name="T59">Funcionario</text:span><text:span text:style-name="T76"> </text:span><text:span text:style-name="T59">de</text:span><text:span text:style-name="T53"> </text:span><text:span text:style-name="T59">la</text:span><text:span text:style-name="T53"> </text:span><text:span text:style-name="T59">Concejalía</text:span><text:span text:style-name="T53"> </text:span><text:span text:style-name="T59">de</text:span><text:span text:style-name="T53"> </text:span><text:span text:style-name="T59">Educación,</text:span><text:span text:style-name="T77"> </text:span><text:span text:style-name="T59">que</text:span><text:span text:style-name="T53"> </text:span><text:span text:style-name="T59">será</text:span><text:span text:style-name="T53"> </text:span><text:span text:style-name="T59">designado</text:span><text:span text:style-name="T76"> </text:span><text:span text:style-name="T59">por</text:span><text:span text:style-name="T72"> </text:span><text:span text:style-name="T59">el</text:span><text:span text:style-name="T74"> </text:span><text:span text:style-name="T59">Presidente</text:span><text:span text:style-name="T53"> </text:span><text:span text:style-name="T59">que</text:span><text:span text:style-name="T53"> </text:span><text:span text:style-name="T59">podrá ser sustituido por otro funcionario en caso de ausencia, vacante o enfermedad.</text:span></text:p>
        </text:list-item>
      </text:list>
      <text:p text:style-name="P96"><text:span text:style-name="T83">2.</text:span><text:span text:style-name="T99">-</text:span><text:span text:style-name="T33"> </text:span>Tras<text:span text:style-name="T35"> </text:span>la<text:span text:style-name="T96"> </text:span>valoración<text:span text:style-name="T35"> </text:span>de<text:span text:style-name="T96"> </text:span>las<text:span text:style-name="T35"> </text:span>solicitudes<text:span text:style-name="T35"> </text:span>presentadas,<text:span text:style-name="T32"> </text:span>la<text:span text:style-name="T96"> </text:span>Comisión<text:span text:style-name="T35"> </text:span>levantará<text:span text:style-name="T96"> </text:span>acta<text:span text:style-name="T96"> </text:span>en<text:span text:style-name="T35"> </text:span>la<text:span text:style-name="T96"> </text:span>que<text:span text:style-name="T43"> </text:span>se<text:span text:style-name="T35"> </text:span>reflejará<text:span text:style-name="T96"> </text:span>la<text:span text:style-name="T96"> </text:span>relación<text:span text:style-name="T35"> </text:span>de entidades beneficiarias que cumplan los requisitos para la concesión de la ayuda. Igualmente se adjuntará la relación<text:span text:style-name="T45"> </text:span>de<text:span text:style-name="T43"> </text:span>las<text:span text:style-name="T45"> </text:span>ayudas<text:span text:style-name="T45"> </text:span>que<text:span text:style-name="T45"> </text:span>han<text:span text:style-name="T34"> </text:span>de<text:span text:style-name="T43"> </text:span>denegarse<text:span text:style-name="T37"> </text:span>de<text:span text:style-name="T43"> </text:span>acuerdo<text:span text:style-name="T34"> </text:span>con<text:span text:style-name="T45"> </text:span>las<text:span text:style-name="T45"> </text:span>bases<text:span text:style-name="T45"> </text:span>de<text:span text:style-name="T43"> </text:span>esta<text:span text:style-name="T43"> </text:span>convocatoria,<text:span text:style-name="T43"> </text:span>con<text:span text:style-name="T45"> </text:span>indicación<text:span text:style-name="T45"> </text:span>de<text:span text:style-name="T43"> </text:span>los motivos<text:span text:style-name="T45"> </text:span>de<text:span text:style-name="T43"> </text:span>denegación<text:span text:style-name="T45"> </text:span>y<text:span text:style-name="T43"> </text:span>de<text:span text:style-name="T43"> </text:span>las<text:span text:style-name="T45"> </text:span>solicitudes<text:span text:style-name="T45"> </text:span>en<text:span text:style-name="T45"> </text:span>las<text:span text:style-name="T45"> </text:span>que<text:span text:style-name="T45"> </text:span>se<text:span text:style-name="T45"> </text:span>haya<text:span text:style-name="T43"> </text:span>producido<text:span text:style-name="T34"> </text:span>el<text:span text:style-name="T45"> </text:span>desistimiento<text:span text:style-name="T32"> </text:span>conforme<text:span text:style-name="T45"> </text:span>al<text:span text:style-name="T45"> </text:span>artículo<text:span text:style-name="T34"> </text:span>71.1 de la Ley 39/2015, del Procedimiento Administrativo Común de las Administraciones Públicas o concurran otras causas de terminación del procedimiento. Esta acta será incorporada al expediente.</text:p>
      <text:p text:style-name="P85"/>
      <text:p text:style-name="P37"><text:span text:style-name="T47">Décimo</text:span><text:span text:style-name="T56"> </text:span><text:span text:style-name="T47">primera</text:span><text:span text:style-name="T48">:</text:span><text:span text:style-name="T49"> </text:span><text:span text:style-name="T83">RESOLUCIÓN</text:span><text:span text:style-name="T85"> </text:span><text:span text:style-name="T83">DE</text:span><text:span text:style-name="T88"> </text:span><text:span text:style-name="T83">LA</text:span><text:span text:style-name="T88"> </text:span><text:span text:style-name="T82">CONVOCATORIA.</text:span></text:p>
      <text:p text:style-name="P120"><text:span text:style-name="T83">1.</text:span><text:span text:style-name="T99">- </text:span>La Junta de Gobierno Local, de acuerdo con el acta levantada por la Comisión de Adjudicación, aprobará la concesión de las ayudas.</text:p>
      <text:p text:style-name="P121"><text:span text:style-name="T83">2.</text:span><text:span text:style-name="T99">- </text:span>El plazo máximo para tramitar y resolver los expedientes será de seis meses, a contar desde la fecha de finalización del plazo de presentación de solicitudes.</text:p>
      <text:p text:style-name="P150"><text:span text:style-name="T83">3.</text:span><text:span text:style-name="T99">- </text:span>La<text:span text:style-name="T32"> </text:span>resolución<text:span text:style-name="T43"> </text:span>de<text:span text:style-name="T32"> </text:span>la<text:span text:style-name="T32"> </text:span>convocatoria<text:span text:style-name="T32"> </text:span>será<text:span text:style-name="T32"> </text:span>publicada<text:span text:style-name="T32"> </text:span>en<text:span text:style-name="T43"> </text:span>el<text:span text:style-name="T43"> </text:span>Tablón<text:span text:style-name="T43"> </text:span>de<text:span text:style-name="T32"> </text:span>Anuncios/Edictos<text:span text:style-name="T43"> </text:span>del<text:span text:style-name="T45"> </text:span><text:span text:style-name="T32">Ayuntamiento.</text:span></text:p>
      <text:p text:style-name="P132"><text:span text:style-name="T83">4.</text:span><text:span text:style-name="T99">-</text:span><text:span text:style-name="T33"> </text:span>De<text:span text:style-name="T96"> </text:span>conformidad<text:span text:style-name="T46"> </text:span>con<text:span text:style-name="T35"> </text:span>los<text:span text:style-name="T35"> </text:span>dispuesto<text:span text:style-name="T46"> </text:span>en<text:span text:style-name="T35"> </text:span>la<text:span text:style-name="T96"> </text:span>Ley<text:span text:style-name="T96"> </text:span>39/2015,<text:span text:style-name="T96"> </text:span>de<text:span text:style-name="T96"> </text:span>1<text:span text:style-name="T46"> </text:span>de<text:span text:style-name="T40"> </text:span>octubre,<text:span text:style-name="T96"> </text:span>del<text:span text:style-name="T37"> </text:span>Procedimiento<text:span text:style-name="T46"> </text:span>Administrativo<text:span text:style-name="T97"> </text:span>Común de<text:span text:style-name="T35"> </text:span>las<text:span text:style-name="T37"> </text:span>Administraciones<text:span text:style-name="T37"> </text:span>Públicas,<text:span text:style-name="T35"> </text:span>una<text:span text:style-name="T35"> </text:span>vez<text:span text:style-name="T37"> </text:span>transcurrido<text:span text:style-name="T46"> </text:span>el<text:span text:style-name="T39"> </text:span>plazo<text:span text:style-name="T96"> </text:span>establecido<text:span text:style-name="T46"> </text:span>en<text:span text:style-name="T37"> </text:span>el<text:span text:style-name="T39"> </text:span>punto<text:span text:style-name="T96"> </text:span>2<text:span text:style-name="T96"> </text:span>de<text:span text:style-name="T35"> </text:span>esta<text:span text:style-name="T35"> </text:span>base<text:span text:style-name="T37"> </text:span>(seis<text:span text:style-name="T37"> </text:span>meses), si<text:span text:style-name="T45"> </text:span>no<text:span text:style-name="T34"> </text:span>se<text:span text:style-name="T43"> </text:span>hubiese<text:span text:style-name="T32"> </text:span>dictado,<text:span text:style-name="T32"> </text:span>desde<text:span text:style-name="T32"> </text:span>la<text:span text:style-name="T32"> </text:span>finalización<text:span text:style-name="T43"> </text:span>del<text:span text:style-name="T45"> </text:span>plazo de<text:span text:style-name="T32"> </text:span>presentación<text:span text:style-name="T43"> </text:span>de<text:span text:style-name="T32"> </text:span>solicitudes,<text:span text:style-name="T32"> </text:span>resolución<text:span text:style-name="T43"> </text:span>expresa,<text:span text:style-name="T32"> </text:span>podrán entenderse desestimadas las solicitudes de ayudas presentadas.</text:p>
      <text:p text:style-name="P99"><text:span text:style-name="T83">5.</text:span><text:span text:style-name="T99">- </text:span>La mencionada resolución pondrá fin a la vía administrativa, pudiendo ser potestativamente recurrida en reposición ante la Concejal de Educación en el plazo de un mes, o ser impugnada mediante la interposición de recurso contencioso-administrativo ante la sala de lo Contencioso Administrativo del Tribunal Superior de Justicia de le Región de Murcia, en el plazo de dos meses a contar desde el día siguiente a la fecha de su publicación.</text:p>
      <text:p text:style-name="P29"><draw:custom-shape text:anchor-type="char" draw:z-index="58" draw:name="Textbox 17" draw:style-name="gr1" draw:text-style-name="P165" svg:width="0.387cm" svg:height="15.888cm" svg:x="0.556cm" svg:y="10.82cm"><text:p text:style-name="P1"><text:span text:style-name="T1">La copia impresa de este documento podrá ser validada mediante su CSV: 14621373372456502266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7">Décimo</text:span><text:span text:style-name="T56"> </text:span><text:span text:style-name="T47">segunda</text:span><text:span text:style-name="T48">:</text:span><text:span text:style-name="T66"> </text:span><text:span text:style-name="T83">MODIFICACIÓN</text:span><text:span text:style-name="T85"> </text:span><text:span text:style-name="T83">DE</text:span><text:span text:style-name="T82"> </text:span><text:span text:style-name="T83">LAS</text:span><text:span text:style-name="T89"> </text:span><text:span text:style-name="T83">CONDICIONES</text:span><text:span text:style-name="T89"> </text:span><text:span text:style-name="T83">PARA</text:span><text:span text:style-name="T88"> </text:span><text:span text:style-name="T83">LA</text:span><text:span text:style-name="T85"> </text:span><text:span text:style-name="T83">OBTENCIÓN</text:span><text:span text:style-name="T85"> </text:span><text:span text:style-name="T83">DE</text:span><text:span text:style-name="T82"> AYUDAS.</text:span></text:p>
      <text:p text:style-name="P67">Toda<text:span text:style-name="T43"> </text:span>alteración<text:span text:style-name="T45"> </text:span>en<text:span text:style-name="T37"> </text:span>las<text:span text:style-name="T45"> </text:span>condiciones<text:span text:style-name="T45"> </text:span>tenidas<text:span text:style-name="T45"> </text:span>en<text:span text:style-name="T45"> </text:span>cuenta<text:span text:style-name="T43"> </text:span>para<text:span text:style-name="T43"> </text:span>la<text:span text:style-name="T43"> </text:span>concesión<text:span text:style-name="T45"> </text:span>de<text:span text:style-name="T43"> </text:span>estas<text:span text:style-name="T45"> </text:span>ayudas<text:span text:style-name="T37"> </text:span>podrá<text:span text:style-name="T43"> </text:span>dar<text:span text:style-name="T43"> </text:span>lugar<text:span text:style-name="T43"> </text:span>a la modificación de la resolución de concesión.</text:p>
      <text:p text:style-name="P30"><text:span text:style-name="T47">Décimo</text:span><text:span text:style-name="T56"> </text:span><text:span text:style-name="T47">tercera</text:span><text:span text:style-name="T48">:</text:span><text:span text:style-name="T54"> </text:span><text:span text:style-name="T83">COMPATIBILIDAD</text:span><text:span text:style-name="T84"> </text:span><text:span text:style-name="T83">CON</text:span><text:span text:style-name="T88"> </text:span><text:span text:style-name="T83">OTRAS</text:span><text:span text:style-name="T89"> </text:span><text:span text:style-name="T82">SUBVENCIONES.</text:span></text:p>
      <text:p text:style-name="P151">Esta subvención será compatible con otras subvenciones para la misma finalidad, procedentes de cualesquiera administraciones o entes públicos o privados, nacionales, de la Unión Europea o de organismos <text:span text:style-name="T32">internacionales.</text:span></text:p>
      <text:p text:style-name="P85"/>
      <text:p text:style-name="P31"><text:span text:style-name="T47">Décimo</text:span><text:span text:style-name="T51"> </text:span><text:span text:style-name="T47">cuarta</text:span><text:span text:style-name="T48">:</text:span><text:span text:style-name="T66"> </text:span><text:span text:style-name="T83">OBLIGACIONES</text:span><text:span text:style-name="T84"> </text:span><text:span text:style-name="T83">DE</text:span><text:span text:style-name="T85"> </text:span><text:span text:style-name="T83">LOS</text:span><text:span text:style-name="T89"> </text:span><text:span text:style-name="T82">BENEFICIARIOS.</text:span></text:p>
      <text:p text:style-name="P106"><text:span text:style-name="T153">1.</text:span><text:span text:style-name="T157">- </text:span><text:span text:style-name="T138">La</text:span><text:span text:style-name="T143"> </text:span><text:span text:style-name="T138">participación</text:span><text:span text:style-name="T152"> </text:span><text:span text:style-name="T138">en</text:span><text:span text:style-name="T143"> </text:span><text:span text:style-name="T138">esta</text:span><text:span text:style-name="T143"> </text:span><text:span text:style-name="T138">convocatoria</text:span><text:span text:style-name="T143"> </text:span><text:span text:style-name="T138">supone</text:span><text:span text:style-name="T143"> </text:span><text:span text:style-name="T138">la</text:span><text:span text:style-name="T143"> </text:span><text:span text:style-name="T138">aceptación</text:span><text:span text:style-name="T152"> </text:span><text:span text:style-name="T138">de</text:span><text:span text:style-name="T143"> </text:span><text:span text:style-name="T138">las</text:span><text:span text:style-name="T152"> </text:span><text:span text:style-name="T138">presentes</text:span><text:span text:style-name="T143"> </text:span><text:span text:style-name="T145">bases.</text:span></text:p>
      <text:p text:style-name="P134"><text:span text:style-name="T153">2.</text:span><text:span text:style-name="T157">- </text:span><text:span text:style-name="T138">Serán obligaciones de la Entidad, las establecidas en el artículo 14 de la Ley 38/2003, de 17 de noviembre, General de Subvenciones, la Base 40, del capítulo III de las Bases de Ejecución del Presupuesto General del Ayuntamiento de Cieza, y en concreto:</text:span></text:p>
      <text:p text:style-name="P68"><text:span text:style-name="T153">2.-a) </text:span><text:span text:style-name="T138">Los</text:span><text:span text:style-name="T143"> </text:span><text:span text:style-name="T138">beneficiarios</text:span><text:span text:style-name="T143"> </text:span><text:span text:style-name="T138">de</text:span><text:span text:style-name="T145"> </text:span><text:span text:style-name="T138">estas ayudas quedan</text:span><text:span text:style-name="T143"> </text:span><text:span text:style-name="T138">obligados</text:span><text:span text:style-name="T143"> </text:span><text:span text:style-name="T138">a destinar</text:span><text:span text:style-name="T143"> </text:span><text:span text:style-name="T138">su importe</text:span><text:span text:style-name="T145"> </text:span><text:span text:style-name="T138">a la finalidad</text:span><text:span text:style-name="T145"> </text:span><text:span text:style-name="T138">para la que se</text:span><text:span text:style-name="T148"> </text:span><text:span text:style-name="T138">han</text:span><text:span text:style-name="T148"> </text:span><text:span text:style-name="T138">concedido, así</text:span><text:span text:style-name="T145"> </text:span><text:span text:style-name="T138">como a acreditar el</text:span><text:span text:style-name="T148"> </text:span><text:span text:style-name="T138">cumplimiento de los requisitos</text:span><text:span text:style-name="T148"> </text:span><text:span text:style-name="T138">establecidos</text:span><text:span text:style-name="T148"> </text:span><text:span text:style-name="T138">para su</text:span><text:span text:style-name="T148"> </text:span><text:span text:style-name="T138">concesión.</text:span></text:p>
      <text:p text:style-name="P152"><text:span text:style-name="T153">2.-b) </text:span><text:span text:style-name="T138">Someterse</text:span><text:span text:style-name="T141"> </text:span><text:span text:style-name="T138">a</text:span><text:span text:style-name="T140"> </text:span><text:span text:style-name="T138">las</text:span><text:span text:style-name="T141"> </text:span><text:span text:style-name="T138">actuaciones</text:span><text:span text:style-name="T141"> </text:span><text:span text:style-name="T138">de</text:span><text:span text:style-name="T140"> </text:span><text:span text:style-name="T138">comprobación</text:span><text:span text:style-name="T141"> </text:span><text:span text:style-name="T138">y</text:span><text:span text:style-name="T140"> </text:span><text:span text:style-name="T138">seguimiento</text:span><text:span text:style-name="T142"> </text:span><text:span text:style-name="T138">de</text:span><text:span text:style-name="T140"> </text:span><text:span text:style-name="T138">la</text:span><text:span text:style-name="T140"> </text:span><text:span text:style-name="T138">aplicación</text:span><text:span text:style-name="T141"> </text:span><text:span text:style-name="T138">de</text:span><text:span text:style-name="T140"> </text:span><text:span text:style-name="T138">la</text:span><text:span text:style-name="T140"> </text:span><text:span text:style-name="T138">ayuda</text:span><text:span text:style-name="T140"> </text:span><text:span text:style-name="T138">que,</text:span><text:span text:style-name="T140"> </text:span><text:span text:style-name="T138">en</text:span><text:span text:style-name="T143"> </text:span><text:span text:style-name="T138">su caso, estime pertinentes la Concejalía de Educación, así como al control financiero que corresponda a la Intervención General del Ayuntamiento y a los controles establecidos por el Tribunal de Cuentas, aportando cuanta información les sea requerida en el ejercicio de sus funciones.</text:span></text:p>
      <text:p text:style-name="P123"><text:span text:style-name="T153">2.-c) </text:span><text:span text:style-name="T138">Comunicar a la Concejalía de Educación la modificación de cualquier circunstancia, tanto objetiva como subjetiva, que afecte a alguno de los requisitos exigidos para la concesión de la subvención.</text:span></text:p>
      <text:p text:style-name="P145"><text:span text:style-name="T153">2.-d) </text:span><text:span text:style-name="T138">No</text:span><text:span text:style-name="T142"> </text:span><text:span text:style-name="T138">estar</text:span><text:span text:style-name="T140"> </text:span><text:span text:style-name="T138">incursa,</text:span><text:span text:style-name="T145"> </text:span><text:span text:style-name="T138">la</text:span><text:span text:style-name="T140"> </text:span><text:span text:style-name="T138">Entidad,</text:span><text:span text:style-name="T140"> </text:span><text:span text:style-name="T138">en</text:span><text:span text:style-name="T143"> </text:span><text:span text:style-name="T138">las</text:span><text:span text:style-name="T141"> </text:span><text:span text:style-name="T138">restantes</text:span><text:span text:style-name="T143"> </text:span><text:span text:style-name="T138">circunstancias</text:span><text:span text:style-name="T141"> </text:span><text:span text:style-name="T138">previstas</text:span><text:span text:style-name="T141"> </text:span><text:span text:style-name="T138">en</text:span><text:span text:style-name="T143"> </text:span><text:span text:style-name="T138">el</text:span><text:span text:style-name="T152"> </text:span><text:span text:style-name="T138">artículo</text:span><text:span text:style-name="T142"> </text:span><text:span text:style-name="T138">13.2</text:span><text:span text:style-name="T142"> </text:span><text:span text:style-name="T138">y</text:span><text:span text:style-name="T140"> </text:span><text:span text:style-name="T138">13.3</text:span><text:span text:style-name="T142"> </text:span><text:span text:style-name="T138">de</text:span><text:span text:style-name="T140"> </text:span><text:span text:style-name="T138">la Ley</text:span><text:span text:style-name="T141"> </text:span><text:span text:style-name="T138">38/2003,</text:span><text:span text:style-name="T141"> </text:span><text:span text:style-name="T138">de</text:span><text:span text:style-name="T158"> </text:span><text:span text:style-name="T138">17</text:span><text:span text:style-name="T140"> </text:span><text:span text:style-name="T138">de</text:span><text:span text:style-name="T151"> </text:span><text:span text:style-name="T138">noviembre,</text:span><text:span text:style-name="T141"> </text:span><text:span text:style-name="T138">General</text:span><text:span text:style-name="T147"> </text:span><text:span text:style-name="T138">de</text:span><text:span text:style-name="T141"> </text:span><text:span text:style-name="T138">Subvenciones.</text:span><text:span text:style-name="T146"> </text:span><text:span text:style-name="T138">La</text:span><text:span text:style-name="T141"> </text:span><text:span text:style-name="T138">acreditación</text:span><text:span text:style-name="T146"> </text:span><text:span text:style-name="T138">de</text:span><text:span text:style-name="T141"> </text:span><text:span text:style-name="T138">este</text:span><text:span text:style-name="T146"> </text:span><text:span text:style-name="T138">requisito</text:span><text:span text:style-name="T140"> </text:span><text:span text:style-name="T138">se</text:span><text:span text:style-name="T146"> </text:span><text:span text:style-name="T138">realizará mediante la presentación de declaración responsable. (Modelo que figura como Anexo VI).</text:span></text:p>
      <text:p text:style-name="P130"><text:span text:style-name="T153">2.-e) </text:span><text:span text:style-name="T138">Los beneficiarios quedarán, en todo caso, sujetos a las obligaciones impuestas por el artículo 14 y concordantes</text:span><text:span text:style-name="T152"> </text:span><text:span text:style-name="T138">de</text:span><text:span text:style-name="T143"> </text:span><text:span text:style-name="T138">la</text:span><text:span text:style-name="T143"> </text:span><text:span text:style-name="T138">Ley</text:span><text:span text:style-name="T143"> </text:span><text:span text:style-name="T138">38/2003,</text:span><text:span text:style-name="T143"> </text:span><text:span text:style-name="T138">de</text:span><text:span text:style-name="T143"> </text:span><text:span text:style-name="T138">17</text:span><text:span text:style-name="T145"> </text:span><text:span text:style-name="T138">de</text:span><text:span text:style-name="T143"> </text:span><text:span text:style-name="T138">noviembre,</text:span><text:span text:style-name="T143"> </text:span><text:span text:style-name="T138">General</text:span><text:span text:style-name="T151"> </text:span><text:span text:style-name="T138">de</text:span><text:span text:style-name="T143"> </text:span><text:span text:style-name="T138">Subvenciones,</text:span><text:span text:style-name="T152"> </text:span><text:span text:style-name="T138">así</text:span><text:span text:style-name="T151"> </text:span><text:span text:style-name="T138">como</text:span><text:span text:style-name="T148"> </text:span><text:span text:style-name="T138">en</text:span><text:span text:style-name="T152"> </text:span><text:span text:style-name="T138">lo</text:span><text:span text:style-name="T148"> </text:span><text:span text:style-name="T138">regulado en la Base 40, del capítulo III de las Bases de Ejecución del Presupuesto General del Ayuntamiento de Cieza, y en particular, deberá:</text:span></text:p>
      <text:p text:style-name="P153"><text:span text:style-name="T153">2.-e)</text:span><text:span text:style-name="T154"> </text:span><text:span text:style-name="T153">1. </text:span><text:span text:style-name="T138">Estar</text:span><text:span text:style-name="T146"> </text:span><text:span text:style-name="T138">al</text:span><text:span text:style-name="T146"> </text:span><text:span text:style-name="T138">corriente</text:span><text:span text:style-name="T146"> </text:span><text:span text:style-name="T138">en</text:span><text:span text:style-name="T146"> </text:span><text:span text:style-name="T138">el</text:span><text:span text:style-name="T147"> </text:span><text:span text:style-name="T138">cumplimiento</text:span><text:span text:style-name="T140"> </text:span><text:span text:style-name="T138">de</text:span><text:span text:style-name="T141"> </text:span><text:span text:style-name="T138">las</text:span><text:span text:style-name="T146"> </text:span><text:span text:style-name="T138">obligaciones</text:span><text:span text:style-name="T152"> </text:span><text:span text:style-name="T138">tributarias,</text:span><text:span text:style-name="T141"> </text:span><text:span text:style-name="T138">a</text:span><text:span text:style-name="T141"> </text:span><text:span text:style-name="T138">efectos</text:span><text:span text:style-name="T146"> </text:span><text:span text:style-name="T138">de</text:span><text:span text:style-name="T141"> </text:span><text:span text:style-name="T138">obtener una</text:span><text:span text:style-name="T140"> </text:span><text:span text:style-name="T138">subvención,</text:span><text:span text:style-name="T141"> </text:span><text:span text:style-name="T138">frente</text:span><text:span text:style-name="T141"> </text:span><text:span text:style-name="T138">a</text:span><text:span text:style-name="T145"> </text:span><text:span text:style-name="T138">la</text:span><text:span text:style-name="T145"> </text:span><text:span text:style-name="T138">Agencia</text:span><text:span text:style-name="T140"> </text:span><text:span text:style-name="T138">Estatal</text:span><text:span text:style-name="T143"> </text:span><text:span text:style-name="T138">de</text:span><text:span text:style-name="T140"> </text:span><text:span text:style-name="T138">Administración</text:span><text:span text:style-name="T143"> </text:span><text:span text:style-name="T138">Tributaria.</text:span><text:span text:style-name="T140"> </text:span><text:span text:style-name="T138">La</text:span><text:span text:style-name="T140"> </text:span><text:span text:style-name="T138">acreditación</text:span><text:span text:style-name="T141"> </text:span><text:span text:style-name="T138">de</text:span><text:span text:style-name="T145"> </text:span><text:span text:style-name="T138">este requisito</text:span><text:span text:style-name="T149"> </text:span><text:span text:style-name="T138">se</text:span><text:span text:style-name="T139"> </text:span><text:span text:style-name="T138">realizará</text:span><text:span text:style-name="T158"> </text:span><text:span text:style-name="T138">mediante</text:span><text:span text:style-name="T139"> </text:span><text:span text:style-name="T138">los</text:span><text:span text:style-name="T139"> </text:span><text:span text:style-name="T138">certificados</text:span><text:span text:style-name="T139"> </text:span><text:span text:style-name="T138">expedidos</text:span><text:span text:style-name="T139"> </text:span><text:span text:style-name="T138">por</text:span><text:span text:style-name="T139"> </text:span><text:span text:style-name="T138">los</text:span><text:span text:style-name="T139"> </text:span><text:span text:style-name="T138">órganos</text:span><text:span text:style-name="T139"> </text:span><text:span text:style-name="T138">competentes,</text:span><text:span text:style-name="T139"> </text:span><text:span text:style-name="T138">que</text:span><text:span text:style-name="T158"> </text:span><text:span text:style-name="T138">serán recabados al beneficiario para ser entregados junto con la solicitud.</text:span></text:p>
      <text:p text:style-name="P154"><text:span text:style-name="T153">2.-e) 2. </text:span><text:span text:style-name="T138">Encontrarse al corriente en el cumplimiento de las obligaciones económicas con la Seguridad Social. La acreditación de este requisito se realizará mediante los certificados expedidos</text:span><text:span text:style-name="T150"> </text:span><text:span text:style-name="T138">por</text:span><text:span text:style-name="T150"> </text:span><text:span text:style-name="T138">los</text:span><text:span text:style-name="T150"> </text:span><text:span text:style-name="T138">órganos</text:span><text:span text:style-name="T150"> </text:span><text:span text:style-name="T138">competentes,</text:span><text:span text:style-name="T150"> </text:span><text:span text:style-name="T138">que</text:span><text:span text:style-name="T159"> </text:span><text:span text:style-name="T138">serán</text:span><text:span text:style-name="T140"> </text:span><text:span text:style-name="T138">recabados</text:span><text:span text:style-name="T150"> </text:span><text:span text:style-name="T138">al</text:span><text:span text:style-name="T140"> </text:span><text:span text:style-name="T138">beneficiario</text:span><text:span text:style-name="T147"> </text:span><text:span text:style-name="T138">para</text:span><text:span text:style-name="T159"> </text:span><text:span text:style-name="T138">ser</text:span><text:span text:style-name="T150"> </text:span><text:span text:style-name="T138">entregados junto con la solicitud.</text:span></text:p>
      <text:p text:style-name="P155"><text:span text:style-name="T153">2.-e)</text:span><text:span text:style-name="T155"> </text:span><text:span text:style-name="T153">3.</text:span><text:span text:style-name="T156"> </text:span><text:span text:style-name="T138">No</text:span><text:span text:style-name="T145"> </text:span><text:span text:style-name="T138">tener</text:span><text:span text:style-name="T143"> </text:span><text:span text:style-name="T138">ninguna</text:span><text:span text:style-name="T160"> </text:span><text:span text:style-name="T138">deuda</text:span><text:span text:style-name="T145"> </text:span><text:span text:style-name="T138">con</text:span><text:span text:style-name="T143"> </text:span><text:span text:style-name="T138">el</text:span><text:span text:style-name="T152"> </text:span><text:span text:style-name="T138">Ayuntamiento</text:span><text:span text:style-name="T148"> </text:span><text:span text:style-name="T138">ni</text:span><text:span text:style-name="T152"> </text:span><text:span text:style-name="T138">subvención</text:span><text:span text:style-name="T152"> </text:span><text:span text:style-name="T138">pendiente</text:span><text:span text:style-name="T143"> </text:span><text:span text:style-name="T138">de</text:span><text:span text:style-name="T161"> </text:span><text:span text:style-name="T145">justificar.</text:span></text:p>
      <text:p text:style-name="P124"><text:span text:style-name="T153">2.-f) </text:span><text:span text:style-name="T138">Justificar ante la Concejalía de Educación, en caso de ser requerido para ello, el cumplimiento de los requisitos y condiciones para obtener la ayuda.</text:span></text:p>
      <text:p text:style-name="P125"><text:span text:style-name="T153">2.-g) </text:span><text:span text:style-name="T138">Proceder</text:span><text:span text:style-name="T147"> </text:span><text:span text:style-name="T138">al</text:span><text:span text:style-name="T147"> </text:span><text:span text:style-name="T138">reintegro</text:span><text:span text:style-name="T140"> </text:span><text:span text:style-name="T138">del</text:span><text:span text:style-name="T159"> </text:span><text:span text:style-name="T138">importe</text:span><text:span text:style-name="T146"> </text:span><text:span text:style-name="T138">de</text:span><text:span text:style-name="T158"> </text:span><text:span text:style-name="T138">la</text:span><text:span text:style-name="T146"> </text:span><text:span text:style-name="T138">ayuda</text:span><text:span text:style-name="T146"> </text:span><text:span text:style-name="T138">en</text:span><text:span text:style-name="T147"> </text:span><text:span text:style-name="T138">los</text:span><text:span text:style-name="T147"> </text:span><text:span text:style-name="T138">supuestos</text:span><text:span text:style-name="T147"> </text:span><text:span text:style-name="T138">contemplados</text:span><text:span text:style-name="T147"> </text:span><text:span text:style-name="T138">por</text:span><text:span text:style-name="T151"> </text:span><text:span text:style-name="T138">el</text:span><text:span text:style-name="T159"> </text:span><text:span text:style-name="T138">artículo 37 de la Ley 38/2003, de 17 de noviembre, General de Subvenciones.</text:span></text:p>
      <text:p text:style-name="P82"/>
      <text:p text:style-name="P139"><text:span text:style-name="T153">3.</text:span><text:span text:style-name="T157">- </text:span><text:span text:style-name="T138">La entidad solicitante queda obligada a dejar constancia de la colaboración del Ayuntamiento de Cieza – Concejalía de Educación en el desarrollo de la actividad subvencionada, utilizando para ello cualquier medio que consideren más adecuado al objeto de la subvención.</text:span></text:p>
      <text:p text:style-name="P82"/>
      <text:p text:style-name="P31"><text:span text:style-name="T47">Décimo</text:span><text:span text:style-name="T67"> </text:span><text:span text:style-name="T47">quinta</text:span><text:span text:style-name="T48">:</text:span><text:span text:style-name="T66"> </text:span><text:span text:style-name="T83">PAGO</text:span><text:span text:style-name="T85"> </text:span><text:span text:style-name="T83">DE</text:span><text:span text:style-name="T82"> </text:span><text:span text:style-name="T83">LAS</text:span><text:span text:style-name="T88"> </text:span><text:span text:style-name="T82">AYUDAS.</text:span></text:p>
      <text:p text:style-name="P156">El<text:span text:style-name="T45"> </text:span>pago de<text:span text:style-name="T32"> </text:span>las<text:span text:style-name="T43"> </text:span>ayudas<text:span text:style-name="T43"> </text:span>se<text:span text:style-name="T43"> </text:span>realizará,<text:span text:style-name="T32"> </text:span>por<text:span text:style-name="T43"> </text:span>adelantado,<text:span text:style-name="T32"> </text:span>por<text:span text:style-name="T43"> </text:span>el<text:span text:style-name="T43"> </text:span>importe<text:span text:style-name="T32"> </text:span>total<text:span text:style-name="T43"> </text:span>de<text:span text:style-name="T32"> </text:span>las<text:span text:style-name="T43"> </text:span>mismas,<text:span text:style-name="T32"> </text:span>una<text:span text:style-name="T32"> </text:span>vez dictada<text:span text:style-name="T32"> </text:span>la Propuesta<text:span text:style-name="T32"> </text:span>de<text:span text:style-name="T32"> </text:span>Concesión,<text:span text:style-name="T32"> </text:span>mediante<text:span text:style-name="T43"> </text:span>transferencia<text:span text:style-name="T32"> </text:span>bancaria<text:span text:style-name="T32"> </text:span>a<text:span text:style-name="T32"> </text:span>la<text:span text:style-name="T32"> </text:span>cuenta<text:span text:style-name="T32"> </text:span>de<text:span text:style-name="T32"> </text:span>titularidad<text:span text:style-name="T32"> </text:span>del solicitante designada en<text:span text:style-name="T43"> </text:span>la <text:span text:style-name="T32">solicitud.</text:span></text:p>
      <text:p text:style-name="P158">No podrá realizarse el pago de la subvención en tanto el beneficiario no se hallen al corriente en el cumplimiento de sus obligaciones tributarias o sean deudores por resolución<text:span text:style-name="T97"> </text:span>de procedencia de reintegro, a tenor de lo dispuesto en el apartado 5, del artículo 34 <text:span text:style-name="T138">de la Ley 38/2003, General de Subvenciones</text:span>.</text:p>
      <text:p text:style-name="P157">De acuerdo a lo establecido en la Base 40 de las Bases de Ejecución del<text:span text:style-name="T34"> </text:span>vigente presupuesto para poder percibir la ayuda el perceptor deberá encontrarse al corriente en el cumplimiento de las obligaciones tributarias y frente<text:span text:style-name="T40"> </text:span>a<text:span text:style-name="T40"> </text:span>la<text:span text:style-name="T40"> </text:span>Seguridad<text:span text:style-name="T40"> </text:span>Social<text:span text:style-name="T41"> </text:span>y<text:span text:style-name="T40"> </text:span>de<text:span text:style-name="T40"> </text:span>no<text:span text:style-name="T42"> </text:span>tener<text:span text:style-name="T35"> </text:span>ninguna<text:span text:style-name="T40"> </text:span>deuda<text:span text:style-name="T40"> </text:span>con<text:span text:style-name="T41"> </text:span>el<text:span text:style-name="T36"> </text:span>Ayuntamiento<text:span text:style-name="T42"> </text:span>ni<text:span text:style-name="T36"> </text:span>subvención<text:span text:style-name="T41"> </text:span>pendiente<text:span text:style-name="T41"> </text:span>de<text:span text:style-name="T96"> </text:span>justificar.</text:p>
      <text:p text:style-name="P82"/>
      <text:p text:style-name="P32"><text:span text:style-name="T47">Décimo sexta</text:span><text:span text:style-name="T48">:</text:span><text:span text:style-name="T71"> </text:span><text:span text:style-name="T82">JUSTIFICACIÓN.</text:span></text:p>
      <text:p text:style-name="P159"><text:span text:style-name="T153">1.</text:span><text:span text:style-name="T138">- La justificación de la subvención mantendrá coherencia con el objeto de la subvención y se presentará, en formato electrónico,</text:span><text:span text:style-name="T145"> </text:span><text:span text:style-name="T138">en</text:span><text:span text:style-name="T143"> </text:span><text:span text:style-name="T138">un</text:span><text:span text:style-name="T143"> </text:span><text:span text:style-name="T138">plazo de</text:span><text:span text:style-name="T145"> </text:span><text:span text:style-name="T138">2</text:span><text:span text:style-name="T148"> </text:span><text:span text:style-name="T138">meses</text:span><text:span text:style-name="T143"> </text:span><text:span text:style-name="T138">(hasta</text:span><text:span text:style-name="T143"> </text:span><text:span text:style-name="T138">febrero del</text:span><text:span text:style-name="T152"> </text:span><text:span text:style-name="T138">año 2024)</text:span><text:span text:style-name="T145"> </text:span><text:span text:style-name="T138">una</text:span><text:span text:style-name="T145"> </text:span><text:span text:style-name="T138">vez</text:span><text:span text:style-name="T143"> </text:span><text:span text:style-name="T138">finalizado el</text:span><text:span text:style-name="T143"> </text:span><text:span text:style-name="T138">plazo de</text:span><text:span text:style-name="T145"> </text:span><text:span text:style-name="T138">ejecución (31 de diciembre de 2023).</text:span></text:p>
      <text:p text:style-name="P88"/>
      <text:p text:style-name="P95"><text:span text:style-name="T153">2.</text:span><text:span text:style-name="T138">-</text:span><text:span text:style-name="T152"> </text:span><text:span text:style-name="T138">Se</text:span><text:span text:style-name="T152"> </text:span><text:span text:style-name="T138">remitirá</text:span><text:span text:style-name="T143"> </text:span><text:span text:style-name="T138">mediante</text:span><text:span text:style-name="T152"> </text:span><text:span text:style-name="T138">registro</text:span><text:span text:style-name="T145"> </text:span><text:span text:style-name="T138">electrónico</text:span><text:span text:style-name="T142"> </text:span><text:span text:style-name="T138">a</text:span><text:span text:style-name="T143"> </text:span><text:span text:style-name="T138">la</text:span><text:span text:style-name="T143"> </text:span><text:span text:style-name="T138">Concejalía</text:span><text:span text:style-name="T143"> </text:span><text:span text:style-name="T138">de</text:span><text:span text:style-name="T143"> </text:span><text:span text:style-name="T138">Educación</text:span><text:span text:style-name="T152"> </text:span><text:span text:style-name="T138">y</text:span><text:span text:style-name="T141"> </text:span><text:span text:style-name="T138">constará</text:span><text:span text:style-name="T141"> </text:span><text:span text:style-name="T138">de</text:span><text:span text:style-name="T143"> </text:span><text:span text:style-name="T138">una</text:span><text:span text:style-name="T143"> </text:span><text:span text:style-name="T138">memoria</text:span><text:span text:style-name="T143"> </text:span><text:span text:style-name="T138">de</text:span><text:span text:style-name="T141"> </text:span><text:span text:style-name="T138">actuación justificativa</text:span><text:span text:style-name="T145"> </text:span><text:span text:style-name="T138">del</text:span><text:span text:style-name="T152"> </text:span><text:span text:style-name="T138">cumplimiento</text:span><text:span text:style-name="T148"> </text:span><text:span text:style-name="T138">de</text:span><text:span text:style-name="T145"> </text:span><text:span text:style-name="T138">las</text:span><text:span text:style-name="T143"> </text:span><text:span text:style-name="T138">condiciones</text:span><text:span text:style-name="T143"> </text:span><text:span text:style-name="T138">impuestas</text:span><text:span text:style-name="T143"> </text:span><text:span text:style-name="T138">en</text:span><text:span text:style-name="T143"> </text:span><text:span text:style-name="T138">la concesión</text:span><text:span text:style-name="T143"> </text:span><text:span text:style-name="T138">de</text:span><text:span text:style-name="T145"> </text:span><text:span text:style-name="T138">la</text:span><text:span text:style-name="T145"> </text:span><text:span text:style-name="T138">subvención,</text:span><text:span text:style-name="T143"> </text:span><text:span text:style-name="T138">con</text:span><text:span text:style-name="T143"> </text:span><text:span text:style-name="T138">indicación</text:span><text:span text:style-name="T143"> </text:span><text:span text:style-name="T138">de</text:span><text:span text:style-name="T145"> </text:span><text:span text:style-name="T138">las actividades realizadas y de los resultados obtenidos y una memoria económica justificativa del coste de las actividades realizadas que usará como modelo los contenidos en estas Bases como anexo VII y Anexo VIII.</text:span></text:p>
      <text:p text:style-name="P122"><text:span text:style-name="T153">3.</text:span><text:span text:style-name="T138">- </text:span>La veracidad de los documentos presentados como justificantes de los requisitos establecidos podrá ser comprobada por los medios de que dispone el Ayuntamiento, pudiéndose exigir responsabilidades por la vía precedente en caso de incumplimiento o falsedad de los mismos.</text:p>
      <text:p text:style-name="P160"><text:span text:style-name="T153">4.</text:span><text:span text:style-name="T138">-</text:span><text:span text:style-name="T152"> </text:span><text:span text:style-name="T138">El</text:span><text:span text:style-name="T162"> </text:span><text:span text:style-name="T138">importe</text:span><text:span text:style-name="T145"> </text:span><text:span text:style-name="T138">mínimo de</text:span><text:span text:style-name="T160"> </text:span><text:span text:style-name="T138">los</text:span><text:span text:style-name="T143"> </text:span><text:span text:style-name="T138">gastos</text:span><text:span text:style-name="T152"> </text:span><text:span text:style-name="T138">a</text:span><text:span text:style-name="T145"> </text:span><text:span text:style-name="T138">justificar</text:span><text:span text:style-name="T145"> </text:span><text:span text:style-name="T138">será</text:span><text:span text:style-name="T145"> </text:span><text:span text:style-name="T138">de</text:span><text:span text:style-name="T160"> </text:span><text:span text:style-name="T138">800,00 €</text:span><text:span text:style-name="T142"> </text:span><text:span text:style-name="T138">(ochocientos</text:span><text:span text:style-name="T145"> euros).</text:span></text:p>
      <text:p text:style-name="P69"><text:span text:style-name="T153">5.</text:span><text:span text:style-name="T138">-</text:span><text:span text:style-name="T140"> </text:span><text:span text:style-name="T138">Los</text:span><text:span text:style-name="T140"> </text:span><text:span text:style-name="T138">beneficiarios</text:span><text:span text:style-name="T140"> </text:span><text:span text:style-name="T138">de</text:span><text:span text:style-name="T142"> </text:span><text:span text:style-name="T138">subvenciones</text:span><text:span text:style-name="T140"> </text:span><text:span text:style-name="T138">justificarán</text:span><text:span text:style-name="T140"> </text:span><text:span text:style-name="T138">la</text:span><text:span text:style-name="T142"> </text:span><text:span text:style-name="T138">utilización</text:span><text:span text:style-name="T140"> </text:span><text:span text:style-name="T138">de</text:span><text:span text:style-name="T142"> </text:span><text:span text:style-name="T138">los</text:span><text:span text:style-name="T140"> </text:span><text:span text:style-name="T138">fondos</text:span><text:span text:style-name="T140"> </text:span><text:span text:style-name="T138">recibidos</text:span><text:span text:style-name="T140"> </text:span><text:span text:style-name="T138">en</text:span><text:span text:style-name="T140"> </text:span><text:span text:style-name="T138">los</text:span><text:span text:style-name="T140"> </text:span><text:span text:style-name="T138">plazos</text:span><text:span text:style-name="T140"> </text:span><text:span text:style-name="T138">establecidos</text:span><text:span text:style-name="T140"> </text:span><text:span text:style-name="T138">en las bases de la convocatoria o en el acuerdo de concesión: hasta febrero del año 2024.</text:span></text:p>
      <text:p text:style-name="P75"><text:span text:style-name="T138">La Concejalía de Educación podrá otorgar una ampliación del plazo de justificación a instancias del beneficiario</text:span><text:span text:style-name="T142"> </text:span><text:span text:style-name="T138">de</text:span><text:span text:style-name="T140"> </text:span><text:span text:style-name="T138">la</text:span><text:span text:style-name="T140"> </text:span><text:span text:style-name="T138">mitad</text:span><text:span text:style-name="T145"> </text:span><text:span text:style-name="T138">del</text:span><text:span text:style-name="T146"> </text:span><text:span text:style-name="T138">plazo</text:span><text:span text:style-name="T142"> </text:span><text:span text:style-name="T138">establecido</text:span><text:span text:style-name="T151"> </text:span><text:span text:style-name="T138">para</text:span><text:span text:style-name="T140"> </text:span><text:span text:style-name="T138">presentar</text:span><text:span text:style-name="T145"> </text:span><text:span text:style-name="T138">la</text:span><text:span text:style-name="T145"> </text:span><text:span text:style-name="T138">misma,</text:span><text:span text:style-name="T140"> </text:span><text:span text:style-name="T138">tal</text:span><text:span text:style-name="T152"> </text:span><text:span text:style-name="T138">y</text:span><text:span text:style-name="T140"> </text:span><text:span text:style-name="T138">como</text:span><text:span text:style-name="T142"> </text:span><text:span text:style-name="T138">se</text:span><text:span text:style-name="T141"> </text:span><text:span text:style-name="T138">establece</text:span><text:span text:style-name="T140"> </text:span><text:span text:style-name="T138">en</text:span><text:span text:style-name="T141"> </text:span><text:span text:style-name="T138">el</text:span><text:span text:style-name="T152"> </text:span><text:span text:style-name="T138">artículo</text:span><text:span text:style-name="T142"> </text:span><text:span text:style-name="T138">70</text:span><text:span text:style-name="T142"> </text:span><text:span text:style-name="T138">del Real Decreto 887/2006, de 21 de julio, por el que se aprueba el Reglamento de la Ley 38/2003 General de </text:span><text:span text:style-name="T145">Subvenciones.</text:span></text:p>
      <text:p text:style-name="P161"><text:span text:style-name="T138">Los</text:span><text:span text:style-name="T143"> </text:span><text:span text:style-name="T138">gastos</text:span><text:span text:style-name="T143"> </text:span><text:span text:style-name="T138">que</text:span><text:span text:style-name="T143"> </text:span><text:span text:style-name="T138">se pueden</text:span><text:span text:style-name="T143"> </text:span><text:span text:style-name="T138">justificar</text:span><text:span text:style-name="T145"> </text:span><text:span text:style-name="T138">deberán</text:span><text:span text:style-name="T143"> </text:span><text:span text:style-name="T138">realizarse en el</text:span><text:span text:style-name="T143"> </text:span><text:span text:style-name="T138">periodo comprendido entre</text:span><text:span text:style-name="T143"> </text:span><text:span text:style-name="T138">el</text:span><text:span text:style-name="T143"> </text:span><text:span text:style-name="T138">1</text:span><text:span text:style-name="T148"> </text:span><text:span text:style-name="T138">de enero de 2023 al 31 de diciembre de 2023.</text:span></text:p>
      <text:p text:style-name="P140"><text:span text:style-name="T153">6.</text:span><text:span text:style-name="T138">- La Entidad beneficiaria deberá presentar una Memoria explicativa de las actividades realizadas y justificativas del coste total del proyecto u actividad subvencionada, con aportación de justificantes de gasto, conforme a lo establecido en</text:span><text:span text:style-name="T143"> </text:span><text:span text:style-name="T138">el</text:span><text:span text:style-name="T143"> </text:span><text:span text:style-name="T138">artículo 72</text:span><text:span text:style-name="T148"> </text:span><text:span text:style-name="T138">del</text:span><text:span text:style-name="T152"> </text:span><text:span text:style-name="T138">Real</text:span><text:span text:style-name="T152"> </text:span><text:span text:style-name="T138">Decreto 887/2006,</text:span><text:span text:style-name="T145"> </text:span><text:span text:style-name="T138">de</text:span><text:span text:style-name="T145"> </text:span><text:span text:style-name="T138">21</text:span><text:span text:style-name="T148"> </text:span><text:span text:style-name="T138">de</text:span><text:span text:style-name="T143"> </text:span><text:span text:style-name="T138">julio,</text:span><text:span text:style-name="T145"> </text:span><text:span text:style-name="T138">por</text:span><text:span text:style-name="T143"> </text:span><text:span text:style-name="T138">el</text:span><text:span text:style-name="T143"> </text:span><text:span text:style-name="T138">que</text:span><text:span text:style-name="T143"> </text:span><text:span text:style-name="T138">se</text:span><text:span text:style-name="T143"> </text:span><text:span text:style-name="T138">aprueba</text:span><text:span text:style-name="T145"> </text:span><text:span text:style-name="T138">el</text:span><text:span text:style-name="T143"> </text:span><text:span text:style-name="T138">Reglamento</text:span><text:span text:style-name="T148"> </text:span><text:span text:style-name="T138">de</text:span><text:span text:style-name="T145"> </text:span><text:span text:style-name="T138">la Ley 38/2003 General de Subvenciones.</text:span></text:p>
      <text:p text:style-name="P105"><text:span text:style-name="T138">Esta</text:span><text:span text:style-name="T151"> </text:span><text:span text:style-name="T138">memoria</text:span><text:span text:style-name="T143"> </text:span><text:span text:style-name="T138">descriptiva</text:span><text:span text:style-name="T143"> </text:span><text:span text:style-name="T138">de</text:span><text:span text:style-name="T143"> </text:span><text:span text:style-name="T138">la</text:span><text:span text:style-name="T143"> </text:span><text:span text:style-name="T138">actividad</text:span><text:span text:style-name="T143"> </text:span><text:span text:style-name="T138">realizada</text:span><text:span text:style-name="T143"> </text:span><text:span text:style-name="T145">contendrá:</text:span></text:p>
      <text:list xml:id="list133712888102349" text:continue-numbering="true" text:style-name="WWNum2">
        <text:list-item>
          <text:p text:style-name="P19"><text:span text:style-name="T128">Memoria</text:span><text:span text:style-name="T129"> </text:span><text:span text:style-name="T128">explicativa</text:span><text:span text:style-name="T129"> </text:span><text:span text:style-name="T128">de</text:span><text:span text:style-name="T129"> </text:span><text:span text:style-name="T128">las</text:span><text:span text:style-name="T130"> </text:span><text:span text:style-name="T128">actividades</text:span><text:span text:style-name="T129"> </text:span><text:span text:style-name="T128">realizadas</text:span><text:span text:style-name="T130"> </text:span><text:span text:style-name="T128">(Modelo</text:span><text:span text:style-name="T131"> </text:span><text:span text:style-name="T128">que</text:span><text:span text:style-name="T130"> </text:span><text:span text:style-name="T128">figura</text:span><text:span text:style-name="T129"> </text:span><text:span text:style-name="T128">como</text:span><text:span text:style-name="T131"> </text:span><text:span text:style-name="T128">Anexo </text:span><text:span text:style-name="T132">VII).</text:span></text:p>
        </text:list-item>
        <text:list-item>
          <text:p text:style-name="P16"><text:span text:style-name="T128">Memoria justificativa del coste total del proyecto u actividad subvencionada. (Modelo que figura como Anexo VIII).</text:span></text:p>
        </text:list-item>
      </text:list>
      <text:p text:style-name="P140"><text:span text:style-name="T153">7.</text:span><text:span text:style-name="T138">- Tal y como establece el artículo 30.3 de la Ley 38/2003 de 17 de noviembre, General de Subvenciones: “Los gastos se acreditarán mediante facturas y demás documentos de valor probatorio equivalente con validez en el tráfico jurídico mercantil o con eficacia administrativa, en los términos establecidos reglamentariamente.</text:span></text:p>
      <text:p text:style-name="P76"><text:span text:style-name="T138">La acreditación de los gastos también podrá efectuarse mediante facturas electrónicas, siempre que cumplan</text:span><text:span text:style-name="T150"> </text:span><text:span text:style-name="T138">los</text:span><text:span text:style-name="T159"> </text:span><text:span text:style-name="T138">requisitos</text:span><text:span text:style-name="T150"> </text:span><text:span text:style-name="T138">exigidos</text:span><text:span text:style-name="T150"> </text:span><text:span text:style-name="T138">para</text:span><text:span text:style-name="T159"> </text:span><text:span text:style-name="T138">su</text:span><text:span text:style-name="T141"> </text:span><text:span text:style-name="T138">aceptación</text:span><text:span text:style-name="T150"> </text:span><text:span text:style-name="T138">en</text:span><text:span text:style-name="T150"> </text:span><text:span text:style-name="T138">el</text:span><text:span text:style-name="T158"> </text:span><text:span text:style-name="T138">ámbito</text:span><text:span text:style-name="T147"> </text:span><text:span text:style-name="T138">tributario”.</text:span><text:span text:style-name="T159"> </text:span><text:span text:style-name="T138">Por</text:span><text:span text:style-name="T140"> </text:span><text:span text:style-name="T138">tanto,</text:span><text:span text:style-name="T159"> </text:span><text:span text:style-name="T138">para</text:span><text:span text:style-name="T159"> </text:span><text:span text:style-name="T138">poder</text:span><text:span text:style-name="T150"> </text:span><text:span text:style-name="T138">acreditar</text:span><text:span text:style-name="T159"> </text:span><text:span text:style-name="T138">un</text:span><text:span text:style-name="T158"> </text:span><text:span text:style-name="T138">gasto será</text:span><text:span text:style-name="T143"> </text:span><text:span text:style-name="T138">imprescindible</text:span><text:span text:style-name="T152"> </text:span><text:span text:style-name="T138">factura</text:span><text:span text:style-name="T143"> </text:span><text:span text:style-name="T138">o</text:span><text:span text:style-name="T148"> </text:span><text:span text:style-name="T138">factura</text:span><text:span text:style-name="T143"> </text:span><text:span text:style-name="T138">simplificada</text:span><text:span text:style-name="T143"> </text:span><text:span text:style-name="T138">cuyos</text:span><text:span text:style-name="T152"> </text:span><text:span text:style-name="T138">requisitos</text:span><text:span text:style-name="T152"> </text:span><text:span text:style-name="T138">vienen</text:span><text:span text:style-name="T152"> </text:span><text:span text:style-name="T138">recogidos</text:span><text:span text:style-name="T152"> </text:span><text:span text:style-name="T138">en</text:span><text:span text:style-name="T152"> </text:span><text:span text:style-name="T138">el</text:span><text:span text:style-name="T152"> </text:span><text:span text:style-name="T138">Real</text:span><text:span text:style-name="T151"> </text:span><text:span text:style-name="T138">Decreto</text:span><text:span text:style-name="T148"> </text:span><text:span text:style-name="T138">1619/2012, de</text:span><text:span text:style-name="T148"> </text:span><text:span text:style-name="T138">30 de</text:span><text:span text:style-name="T148"> </text:span><text:span text:style-name="T138">noviembre,</text:span><text:span text:style-name="T148"> </text:span><text:span text:style-name="T138">por</text:span><text:span text:style-name="T145"> </text:span><text:span text:style-name="T138">el</text:span><text:span text:style-name="T145"> </text:span><text:span text:style-name="T138">que</text:span><text:span text:style-name="T145"> </text:span><text:span text:style-name="T138">se</text:span><text:span text:style-name="T145"> </text:span><text:span text:style-name="T138">aprueba</text:span><text:span text:style-name="T148"> </text:span><text:span text:style-name="T138">el Reglamento por</text:span><text:span text:style-name="T145"> </text:span><text:span text:style-name="T138">el</text:span><text:span text:style-name="T143"> </text:span><text:span text:style-name="T138">que</text:span><text:span text:style-name="T145"> </text:span><text:span text:style-name="T138">se</text:span><text:span text:style-name="T145"> </text:span><text:span text:style-name="T138">regulan las</text:span><text:span text:style-name="T145"> </text:span><text:span text:style-name="T138">obligaciones</text:span><text:span text:style-name="T145"> </text:span><text:span text:style-name="T138">de</text:span><text:span text:style-name="T148"> </text:span><text:span text:style-name="T138">facturación,</text:span><text:span text:style-name="T145"> </text:span><text:span text:style-name="T138">y se modifica el Reglamento del Impuesto sobre el Valor Añadido.</text:span></text:p>
      <text:p text:style-name="P162"><text:span text:style-name="T153">8.</text:span><text:span text:style-name="T138">- Acreditación de los gastos subvencionados del proyecto con facturas originales o fotocopias compulsadas y demás documentos con validez en el tráfico jurídico mercantil, así como el pago de los mismos que se justificará de alguno de los modos que se indican a continuación:</text:span></text:p>
      <text:list xml:id="list133712956698807" text:continue-numbering="true" text:style-name="WWNum2">
        <text:list-item>
          <text:p text:style-name="P11"><text:span text:style-name="T128">Pago en efectivo: mediante el recibí firmado sobre el propio documento con la expresión del nombre y apellidos</text:span><text:span text:style-name="T133"> </text:span><text:span text:style-name="T128">de</text:span><text:span text:style-name="T134"> </text:span><text:span text:style-name="T128">quien</text:span><text:span text:style-name="T133"> </text:span><text:span text:style-name="T128">recibe</text:span><text:span text:style-name="T134"> </text:span><text:span text:style-name="T128">los</text:span><text:span text:style-name="T133"> </text:span><text:span text:style-name="T128">fondos</text:span><text:span text:style-name="T133"> </text:span><text:span text:style-name="T128">y</text:span><text:span text:style-name="T134"> </text:span><text:span text:style-name="T128">su</text:span><text:span text:style-name="T133"> </text:span><text:span text:style-name="T128">DNI</text:span><text:span text:style-name="T135"> </text:span><text:span text:style-name="T128">y</text:span><text:span text:style-name="T134"> </text:span><text:span text:style-name="T128">cargo</text:span><text:span text:style-name="T135"> </text:span><text:span text:style-name="T128">que</text:span><text:span text:style-name="T134"> </text:span><text:span text:style-name="T128">ocupa</text:span><text:span text:style-name="T134"> </text:span><text:span text:style-name="T128">en</text:span><text:span text:style-name="T133"> </text:span><text:span text:style-name="T128">la</text:span><text:span text:style-name="T134"> </text:span><text:span text:style-name="T128">empresa</text:span><text:span text:style-name="T134"> </text:span><text:span text:style-name="T128">o</text:span><text:span text:style-name="T136"> </text:span><text:span text:style-name="T128">entidad,</text:span><text:span text:style-name="T134"> </text:span><text:span text:style-name="T128">hasta</text:span><text:span text:style-name="T133"> </text:span><text:span text:style-name="T128">un</text:span><text:span text:style-name="T137"> </text:span><text:span text:style-name="T128">importe máximo por justificante de 300 €.</text:span></text:p>
        </text:list-item>
        <text:list-item>
          <text:p text:style-name="P13"><text:span text:style-name="T128">Pago por cheque nominativo: Mediante la incorporación a la factura de copia o fotocopia del cheque nominativo y presentación del extracto donde se produce el cargo bancario del citado cheque.</text:span></text:p>
        </text:list-item>
        <text:list-item>
          <text:p text:style-name="P14"><text:span text:style-name="T128">Pago por transferencia: Mediante la presentación del documento bancario junto al extracto donde se produce el cargo bancario de la mencionada transferencia.</text:span></text:p>
        </text:list-item>
        <text:list-item>
          <text:p text:style-name="P15"><text:span text:style-name="T128">Pago por domiciliación bancaria: Mediante la presentación del documento bancario junto al extracto donde se produce el adeudo correspondiente.</text:span></text:p>
        </text:list-item>
      </text:list>
      <text:p text:style-name="P137"><text:span text:style-name="T153">9.</text:span><text:span text:style-name="T138">- La falta de justificación producirá la obligación de devolver las cantidades no justificadas y en su caso la inhabilitación</text:span><text:span text:style-name="T158"> </text:span><text:span text:style-name="T138">para</text:span><text:span text:style-name="T150"> </text:span><text:span text:style-name="T138">percibir</text:span><text:span text:style-name="T158"> </text:span><text:span text:style-name="T138">nuevas</text:span><text:span text:style-name="T141"> </text:span><text:span text:style-name="T138">subvenciones,</text:span><text:span text:style-name="T158"> </text:span><text:span text:style-name="T138">o</text:span><text:span text:style-name="T159"> </text:span><text:span text:style-name="T138">la</text:span><text:span text:style-name="T140"> </text:span><text:span text:style-name="T138">perdida</text:span><text:span text:style-name="T150"> </text:span><text:span text:style-name="T138">de</text:span><text:span text:style-name="T148"> </text:span><text:span text:style-name="T138">las</text:span><text:span text:style-name="T158"> </text:span><text:span text:style-name="T138">subvenciones</text:span><text:span text:style-name="T150"> </text:span><text:span text:style-name="T138">si</text:span><text:span text:style-name="T146"> </text:span><text:span text:style-name="T138">los</text:span><text:span text:style-name="T158"> </text:span><text:span text:style-name="T138">fondos</text:span><text:span text:style-name="T158"> </text:span><text:span text:style-name="T138">no</text:span><text:span text:style-name="T159"> </text:span><text:span text:style-name="T138">han</text:span><text:span text:style-name="T158"> </text:span><text:span text:style-name="T138">sido</text:span><text:span text:style-name="T147"> </text:span><text:span text:style-name="T138">librados con anterioridad.</text:span></text:p>
      <text:p text:style-name="P160"><text:soft-page-break/><text:span text:style-name="T153">10.</text:span><text:span text:style-name="T138">-</text:span><text:span text:style-name="T142"> </text:span><text:span text:style-name="T138">El</text:span><text:span text:style-name="T152"> </text:span><text:span text:style-name="T138">expediente</text:span><text:span text:style-name="T143"> </text:span><text:span text:style-name="T138">de</text:span><text:span text:style-name="T143"> </text:span><text:span text:style-name="T138">justificación</text:span><text:span text:style-name="T143"> </text:span><text:span text:style-name="T138">una</text:span><text:span text:style-name="T145"> </text:span><text:span text:style-name="T138">vez</text:span><text:span text:style-name="T152"> </text:span><text:span text:style-name="T138">fiscalizado se</text:span><text:span text:style-name="T143"> </text:span><text:span text:style-name="T138">someterá</text:span><text:span text:style-name="T143"> </text:span><text:span text:style-name="T138">a</text:span><text:span text:style-name="T145"> </text:span><text:span text:style-name="T138">la</text:span><text:span text:style-name="T145"> </text:span><text:span text:style-name="T138">aprobación</text:span><text:span text:style-name="T152"> </text:span><text:span text:style-name="T138">de</text:span><text:span text:style-name="T145"> </text:span><text:span text:style-name="T138">la</text:span><text:span text:style-name="T145"> </text:span><text:span text:style-name="T138">Junta</text:span><text:span text:style-name="T143"> </text:span><text:span text:style-name="T138">de</text:span><text:span text:style-name="T145"> </text:span><text:span text:style-name="T138">Gobierno </text:span><text:span text:style-name="T145">Local.</text:span></text:p>
      <text:p text:style-name="P135"><draw:custom-shape text:anchor-type="char" draw:z-index="60" draw:name="Textbox 19" draw:style-name="gr1" draw:text-style-name="P165" svg:width="0.387cm" svg:height="15.888cm" svg:x="0.556cm" svg:y="10.82cm"><text:p text:style-name="P1"><text:span text:style-name="T1">La copia impresa de este documento podrá ser validada mediante su CSV: 14621373372456502266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3">11.</text:span><text:span text:style-name="T138">- Transcurrido el plazo establecido para la presentación por el beneficiario de la justificación de la misma ante el órgano administrativo competente sin haber sido realizada, o habiéndose apreciado por estos defectos subsanables</text:span><text:span text:style-name="T159"> </text:span><text:span text:style-name="T138">en</text:span><text:span text:style-name="T150"> </text:span><text:span text:style-name="T138">dicha</text:span><text:span text:style-name="T150"> </text:span><text:span text:style-name="T138">justificación,</text:span><text:span text:style-name="T146"> </text:span><text:span text:style-name="T138">se</text:span><text:span text:style-name="T150"> </text:span><text:span text:style-name="T138">procederá,</text:span><text:span text:style-name="T159"> </text:span><text:span text:style-name="T138">respectivamente,</text:span><text:span text:style-name="T159"> </text:span><text:span text:style-name="T138">de</text:span><text:span text:style-name="T159"> </text:span><text:span text:style-name="T138">acuerdo</text:span><text:span text:style-name="T146"> </text:span><text:span text:style-name="T138">con</text:span><text:span text:style-name="T150"> </text:span><text:span text:style-name="T138">lo</text:span><text:span text:style-name="T147"> </text:span><text:span text:style-name="T138">establecido</text:span><text:span text:style-name="T146"> </text:span><text:span text:style-name="T138">en</text:span><text:span text:style-name="T140"> </text:span><text:span text:style-name="T138">el</text:span><text:span text:style-name="T141"> </text:span><text:span text:style-name="T138">artículo</text:span><text:span text:style-name="T147"> </text:span><text:span text:style-name="T138">70,3 y 71,2, del R.D. 887/2006, de 21 de julio por el que se aprueba el Reglamento de la ley 38/2003, de 17 de noviembre, General de Subvenciones.</text:span></text:p>
      <text:p text:style-name="P70"><text:span text:style-name="T138">Si, a pesar de ello, la justificación no hubiese sido presentada, se acordará el reintegro total o parcial de la</text:span><text:span text:style-name="T163"> </text:span><text:span text:style-name="T138">subvención,</text:span><text:span text:style-name="T164"> </text:span><text:span text:style-name="T138">según</text:span><text:span text:style-name="T165"> </text:span><text:span text:style-name="T138">los</text:span><text:span text:style-name="T166"> </text:span><text:span text:style-name="T138">casos,</text:span><text:span text:style-name="T164"> </text:span><text:span text:style-name="T138">de</text:span><text:span text:style-name="T167"> </text:span><text:span text:style-name="T138">conformidad</text:span><text:span text:style-name="T164"> </text:span><text:span text:style-name="T138">con</text:span><text:span text:style-name="T164"> </text:span><text:span text:style-name="T138">el</text:span><text:span text:style-name="T166"> </text:span><text:span text:style-name="T138">procedimiento</text:span><text:span text:style-name="T167"> </text:span><text:span text:style-name="T138">recogido</text:span><text:span text:style-name="T168"> </text:span><text:span text:style-name="T138">en</text:span><text:span text:style-name="T164"> </text:span><text:span text:style-name="T138">el</text:span><text:span text:style-name="T168"> </text:span><text:span text:style-name="T138">mencionado</text:span><text:span text:style-name="T168"> </text:span><text:span text:style-name="T138">Real</text:span><text:span text:style-name="T169"> </text:span><text:span text:style-name="T145">Decreto.</text:span></text:p>
      <text:p text:style-name="P71"><text:span text:style-name="T138">En caso de tratarse de Entidades o Asociaciones privadas, con o sin personalidad jurídica propia, serán responsables subsidiarios de la devolución sus dirigentes o responsables.</text:span></text:p>
      <text:p text:style-name="P27"><text:span text:style-name="T47">Décimo</text:span><text:span text:style-name="T67"> </text:span><text:span text:style-name="T47">séptima</text:span><text:span text:style-name="T48">:</text:span><text:span text:style-name="T78"> </text:span><text:span text:style-name="T82">REINTEGROS.</text:span></text:p>
      <text:p text:style-name="P138"><text:span text:style-name="T153">1.</text:span><text:span text:style-name="T157">-</text:span><text:span text:style-name="T144"> </text:span><text:span text:style-name="T138">El</text:span><text:span text:style-name="T147"> </text:span><text:span text:style-name="T138">incumplimiento</text:span><text:span text:style-name="T140"> </text:span><text:span text:style-name="T138">total</text:span><text:span text:style-name="T147"> </text:span><text:span text:style-name="T138">o</text:span><text:span text:style-name="T140"> </text:span><text:span text:style-name="T138">parcial</text:span><text:span text:style-name="T146"> </text:span><text:span text:style-name="T138">de</text:span><text:span text:style-name="T141"> </text:span><text:span text:style-name="T138">las</text:span><text:span text:style-name="T146"> </text:span><text:span text:style-name="T138">condiciones</text:span><text:span text:style-name="T146"> </text:span><text:span text:style-name="T138">impuestas</text:span><text:span text:style-name="T146"> </text:span><text:span text:style-name="T138">con</text:span><text:span text:style-name="T146"> </text:span><text:span text:style-name="T138">motivo</text:span><text:span text:style-name="T142"> </text:span><text:span text:style-name="T138">de</text:span><text:span text:style-name="T141"> </text:span><text:span text:style-name="T138">la</text:span><text:span text:style-name="T158"> </text:span><text:span text:style-name="T138">concesión</text:span><text:span text:style-name="T146"> </text:span><text:span text:style-name="T138">de</text:span><text:span text:style-name="T141"> </text:span><text:span text:style-name="T138">la</text:span><text:span text:style-name="T141"> </text:span><text:span text:style-name="T138">subvención</text:span><text:span text:style-name="T146"> </text:span><text:span text:style-name="T138">dará lugar a la obligación de reintegrar las cantidades percibidas en todo o en parte, más los intereses de demora correspondientes regulados en el artículo</text:span><text:span text:style-name="T145"> </text:span><text:span text:style-name="T138">37.1 de la Ley</text:span><text:span text:style-name="T143"> </text:span><text:span text:style-name="T138">38/2003, de 17 de noviembre, General de Subvenciones. También será de aplicación lo regulado en la Base 40, del capítulo III de las Bases de Ejecución del Presupuesto General del Ayuntamiento de Cieza.</text:span></text:p>
      <text:p text:style-name="P163"><text:span text:style-name="T153">2.</text:span><text:span text:style-name="T157">- </text:span><text:span text:style-name="T138">En caso de que la Entidad beneficiaria no utilice el importe total del dinero recibido para la finalidad de la subvención concedida, el importe remanente deberá reintegrarse a la Administración antes de la rendición de cuentas justificativas de la subvención referido al pago de las subvenciones y régimen de justificación.</text:span></text:p>
      <text:p text:style-name="P126"><text:span text:style-name="T153">3</text:span><text:span text:style-name="T157">.- </text:span><text:span text:style-name="T138">Las cantidades a reintegrar tendrán la consideración de ingreso de derecho público, resultando de aplicación para su cobranza lo dispuesto en la Ley General Tributaria.</text:span></text:p>
      <text:p text:style-name="P82"/>
      <text:p text:style-name="P31"><text:span text:style-name="T47">Décimo</text:span><text:span text:style-name="T56"> </text:span><text:span text:style-name="T47">octava</text:span><text:span text:style-name="T48">:</text:span><text:span text:style-name="T79"> </text:span><text:span text:style-name="T83">RESPONSABILIDAD</text:span><text:span text:style-name="T89"> </text:span><text:span text:style-name="T83">Y</text:span><text:span text:style-name="T84"> </text:span><text:span text:style-name="T83">RÉGIMEN</text:span><text:span text:style-name="T82"> SANCIONADOR.</text:span></text:p>
      <text:p text:style-name="P164"><text:span text:style-name="T138">Los</text:span><text:span text:style-name="T143"> </text:span><text:span text:style-name="T138">beneficiarios</text:span><text:span text:style-name="T143"> </text:span><text:span text:style-name="T138">de</text:span><text:span text:style-name="T145"> </text:span><text:span text:style-name="T138">las</text:span><text:span text:style-name="T143"> </text:span><text:span text:style-name="T138">ayudas</text:span><text:span text:style-name="T143"> </text:span><text:span text:style-name="T138">quedarán</text:span><text:span text:style-name="T143"> </text:span><text:span text:style-name="T138">sometidos</text:span><text:span text:style-name="T143"> </text:span><text:span text:style-name="T138">al</text:span><text:span text:style-name="T143"> </text:span><text:span text:style-name="T138">régimen sancionador</text:span><text:span text:style-name="T143"> </text:span><text:span text:style-name="T138">que</text:span><text:span text:style-name="T143"> </text:span><text:span text:style-name="T138">establece</text:span><text:span text:style-name="T143"> </text:span><text:span text:style-name="T138">el</text:span><text:span text:style-name="T143"> </text:span><text:span text:style-name="T138">Título IV de la</text:span><text:span text:style-name="T140"> </text:span><text:span text:style-name="T138">Ley</text:span><text:span text:style-name="T140"> </text:span><text:span text:style-name="T138">38/2003,</text:span><text:span text:style-name="T140"> </text:span><text:span text:style-name="T138">de</text:span><text:span text:style-name="T140"> </text:span><text:span text:style-name="T138">17</text:span><text:span text:style-name="T142"> </text:span><text:span text:style-name="T138">de</text:span><text:span text:style-name="T140"> </text:span><text:span text:style-name="T138">noviembre,</text:span><text:span text:style-name="T140"> </text:span><text:span text:style-name="T138">General</text:span><text:span text:style-name="T146"> </text:span><text:span text:style-name="T138">de</text:span><text:span text:style-name="T140"> </text:span><text:span text:style-name="T138">Subvenciones</text:span><text:span text:style-name="T141"> </text:span><text:span text:style-name="T138">y</text:span><text:span text:style-name="T145"> </text:span><text:span text:style-name="T138">a</text:span><text:span text:style-name="T140"> </text:span><text:span text:style-name="T138">lo</text:span><text:span text:style-name="T142"> </text:span><text:span text:style-name="T138">regulado</text:span><text:span text:style-name="T142"> </text:span><text:span text:style-name="T138">en</text:span><text:span text:style-name="T143"> </text:span><text:span text:style-name="T138">la</text:span><text:span text:style-name="T140"> </text:span><text:span text:style-name="T138">Base</text:span><text:span text:style-name="T145"> </text:span><text:span text:style-name="T138">40,</text:span><text:span text:style-name="T140"> </text:span><text:span text:style-name="T138">del</text:span><text:span text:style-name="T146"> </text:span><text:span text:style-name="T138">capítulo</text:span><text:span text:style-name="T142"> </text:span><text:span text:style-name="T138">III</text:span><text:span text:style-name="T151"> </text:span><text:span text:style-name="T138">de</text:span><text:span text:style-name="T140"> </text:span><text:span text:style-name="T138">las Bases de Ejecución del Presupuesto General del Ayuntamiento de Cieza.</text:span></text:p>
      <text:p text:style-name="P85"/>
      <text:p text:style-name="P24"><text:span text:style-name="T47">Décimo</text:span><text:span text:style-name="T56"> </text:span><text:span text:style-name="T47">novena</text:span><text:span text:style-name="T48">:</text:span><text:span text:style-name="T80"> </text:span><text:span text:style-name="T83">PUBLICIDAD</text:span><text:span text:style-name="T89"> </text:span><text:span text:style-name="T83">DE</text:span><text:span text:style-name="T88"> </text:span><text:span text:style-name="T83">LAS</text:span><text:span text:style-name="T95"> </text:span><text:span text:style-name="T82">AYUDAS.</text:span></text:p>
      <text:p text:style-name="P127"><text:span text:style-name="T138">La aprobación de </text:span>las Bases Reguladoras de esta Convocatoria <text:span text:style-name="T138">será publicada en el Tablón de Anuncios/Edictos del Ayuntamiento de Cieza, en la sede electrónica del mismo, en la página web municipal </text:span><text:span text:style-name="T145">(www.cieza.es).</text:span></text:p>
      <text:p text:style-name="P82"/>
      <text:p text:style-name="P24"><text:span text:style-name="T47">Vigésima</text:span><text:span text:style-name="T48">:</text:span><text:span text:style-name="T81"> </text:span><text:span text:style-name="T82">RECURSOS.</text:span></text:p>
      <text:p text:style-name="P80"><text:span text:style-name="T138">Contra las presentes Bases, que pone fin a la vía administrativa, podrá interponerse, potestativamente, recurso de reposición ante la Concejal de Educación en el plazo de un mes o directamente recurso contencioso- administrativo ante</text:span><text:span text:style-name="T143"> </text:span><text:span text:style-name="T138">la</text:span><text:span text:style-name="T145"> </text:span><text:span text:style-name="T138">Sala</text:span><text:span text:style-name="T145"> </text:span><text:span text:style-name="T138">correspondiente</text:span><text:span text:style-name="T143"> </text:span><text:span text:style-name="T138">del</text:span><text:span text:style-name="T152"> </text:span><text:span text:style-name="T138">Tribunal</text:span><text:span text:style-name="T152"> </text:span><text:span text:style-name="T138">Superior</text:span><text:span text:style-name="T143"> </text:span><text:span text:style-name="T138">de</text:span><text:span text:style-name="T145"> </text:span><text:span text:style-name="T138">Justicia</text:span><text:span text:style-name="T145"> </text:span><text:span text:style-name="T138">de</text:span><text:span text:style-name="T145"> </text:span><text:span text:style-name="T138">la Región</text:span><text:span text:style-name="T143"> </text:span><text:span text:style-name="T138">de</text:span><text:span text:style-name="T145"> </text:span><text:span text:style-name="T138">Murcia</text:span><text:span text:style-name="T145"> </text:span><text:span text:style-name="T138">en</text:span><text:span text:style-name="T143"> </text:span><text:span text:style-name="T138">el plazo de dos meses, plazos que se contarán en ambos casos a partir del</text:span><text:span text:style-name="T143"> </text:span><text:span text:style-name="T138">día siguiente al de su publicación en el Tablón de Anuncios del Ayuntamient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MT" svg:font-family="'Arial 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ahoma2" svg:font-family="Tahoma" style:font-adornments="Normal"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ahoma" fo:font-family="Tahoma" style:font-family-generic="roman" style:font-pitch="variable" fo:language="es" fo:country="ES"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247cm" fo:margin-right="0cm" fo:text-align="justify" style:justify-single-word="false" fo:text-indent="0cm" style:auto-text-indent="false"/>
      <style:text-properties style:font-name="Tahoma" fo:font-family="Tahoma" style:font-family-generic="roman" style:font-pitch="variable" fo:font-size="9pt" fo:language="es" fo:country="ES" style:font-name-asian="Tahoma1" style:font-family-asian="Tahoma" style:font-family-generic-asian="system" style:font-pitch-asian="variable" style:font-size-asian="9pt" style:language-asian="en" style:country-asian="US" style:font-name-complex="Tahoma1" style:font-family-complex="Tahoma" style:font-family-generic-complex="system" style:font-pitch-complex="variable" style:font-size-complex="9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1.729cm" fo:margin-right="0cm" fo:line-height="0.381cm" fo:text-indent="-0.21cm" style:auto-text-indent="false"/>
      <style:text-properties style:font-name="Tahoma" fo:font-family="Tahoma" style:font-family-generic="roman" style:font-pitch="variable" fo:language="es" fo:country="ES"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Table_20_Paragraph" style:display-name="Table Paragraph" style:family="paragraph" style:parent-style-name="Standard">
      <style:paragraph-properties fo:margin-top="0.088cm" fo:margin-bottom="0cm" style:contextual-spacing="false"/>
      <style:text-properties style:font-name="Tahoma" fo:font-family="Tahoma" style:font-family-generic="roman" style:font-pitch="variable" fo:language="es" fo:country="ES"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letter-spacing="normal" fo:language="es" fo:country="ES"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9pt" fo:letter-spacing="normal" fo:language="es" fo:country="ES" fo:font-style="normal" fo:font-weight="normal" style:font-name-asian="Tahoma1" style:font-family-asian="Tahoma" style:font-family-generic-asian="system" style:font-pitch-asian="variable" style:font-size-asian="9pt" style:language-asian="en" style:country-asian="US" style:font-style-asian="normal" style:font-weight-asian="normal" style:font-name-complex="Tahoma1" style:font-family-complex="Tahoma" style:font-family-generic-complex="system" style:font-pitch-complex="variable" style:font-size-complex="9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 loext:num-list-format="-" style:num-suffix="-" text:bullet-char="-">
        <style:list-level-properties text:list-level-position-and-space-mode="label-alignment">
          <style:list-level-label-alignment text:label-followed-by="listtab" fo:text-indent="-0.212cm" fo:margin-left="1.519cm"/>
        </style:list-level-properties>
        <style:text-properties style:font-name="Tahoma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12cm" fo:margin-left="3.013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12cm" fo:margin-left="4.5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12cm" fo:margin-left="6.006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12cm" fo:margin-left="7.50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12cm" fo:margin-left="8.999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12cm" fo:margin-left="10.497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12cm" fo:margin-left="11.99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12cm" fo:margin-left="13.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0" loext:num-list-format="-" style:num-suffix="-" text:bullet-char="-">
        <style:list-level-properties text:list-level-position-and-space-mode="label-alignment">
          <style:list-level-label-alignment text:label-followed-by="listtab" fo:text-indent="-0.379cm" fo:margin-left="1.519cm"/>
        </style:list-level-properties>
        <style:text-properties style:font-name="Tahoma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379cm" fo:margin-left="3.013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79cm" fo:margin-left="4.5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79cm" fo:margin-left="6.006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79cm" fo:margin-left="7.504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79cm" fo:margin-left="8.999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79cm" fo:margin-left="10.497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79cm" fo:margin-left="11.993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79cm" fo:margin-left="13.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2" style:family="paragraph">
      <loext:graphic-properties draw:fill="solid" draw:fill-color="#000000"/>
      <style:paragraph-properties fo:text-align="start"/>
      <style:text-properties fo:font-size="11pt"/>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3.503cm" fo:margin-right="0cm" fo:margin-top="0.026cm" fo:margin-bottom="0cm" style:contextual-spacing="false" fo:line-height="0.279cm" fo:text-align="start" style:justify-single-word="false" fo:text-indent="0cm" style:auto-text-indent="false"/>
    </style:style>
    <style:style style:name="MP5" style:family="paragraph" style:parent-style-name="Frame_20_contents">
      <style:paragraph-properties fo:margin-left="3.979cm" fo:margin-right="0.034cm" fo:margin-top="0cm" fo:margin-bottom="0cm" style:contextual-spacing="false" fo:line-height="98%" fo:text-align="end" style:justify-single-word="false" fo:text-indent="-0.864cm" style:auto-text-indent="false"/>
    </style:style>
    <style:style style:name="MP6" style:family="paragraph" style:parent-style-name="Frame_20_contents">
      <style:paragraph-properties fo:margin-left="0.035cm" fo:margin-right="0.041cm" fo:margin-top="0cm" fo:margin-bottom="0cm" style:contextual-spacing="false" fo:line-height="95%" fo:text-align="end" style:justify-single-word="false" fo:text-indent="2.762cm" style:auto-text-indent="false"/>
    </style:style>
    <style:style style:name="MP7" style:family="paragraph">
      <loext:graphic-properties draw:fill="solid" draw:fill-color="#000000"/>
      <style:paragraph-properties fo:text-align="start"/>
      <style:text-properties fo:font-size="18pt"/>
    </style:style>
    <style:style style:name="MP8" style:family="paragraph" style:parent-style-name="Frame_20_contents">
      <style:paragraph-properties fo:margin-left="0.035cm" fo:margin-right="0cm" fo:margin-top="0.026cm" fo:margin-bottom="0cm" style:contextual-spacing="false" fo:text-align="start" style:justify-single-word="false" fo:text-indent="0cm" style:auto-text-indent="false"/>
    </style:style>
    <style:style style:name="MT1" style:family="text">
      <style:text-properties style:font-name="Arial MT" fo:font-size="7pt" style:font-size-asian="7pt"/>
    </style:style>
    <style:style style:name="MT2" style:family="text">
      <style:text-properties style:font-name="Arial MT" fo:font-size="7pt" fo:letter-spacing="-0.011cm" style:font-size-asian="7pt"/>
    </style:style>
    <style:style style:name="MT3" style:family="text">
      <style:text-properties style:font-name="Arial MT" fo:font-size="7pt" fo:letter-spacing="-0.009cm" style:font-size-asian="7pt"/>
    </style:style>
    <style:style style:name="MT4" style:family="text">
      <style:text-properties style:font-name="Arial MT" fo:font-size="7pt" fo:letter-spacing="-0.004cm" style:font-size-asian="7pt"/>
    </style:style>
    <style:style style:name="MT5" style:family="text">
      <style:text-properties style:font-name="Arial MT" fo:font-size="7pt" fo:letter-spacing="-0.012cm" style:font-size-asian="7pt"/>
    </style:style>
    <style:style style:name="MT6" style:family="text">
      <style:text-properties style:font-name="Arial MT" fo:font-size="7pt" fo:letter-spacing="-0.016cm" style:font-size-asian="7pt"/>
    </style:style>
    <style:style style:name="MT7" style:family="text">
      <style:text-properties style:font-name="Arial MT" fo:font-size="7pt" fo:letter-spacing="-0.018cm" style:font-size-asian="7pt"/>
    </style:style>
    <style:style style:name="MT8" style:family="text">
      <style:text-properties style:font-name="Arial MT" fo:font-size="7pt" fo:letter-spacing="0.071cm" style:font-size-asian="7pt"/>
    </style:style>
    <style:style style:name="MT9" style:family="text">
      <style:text-properties style:font-name="Arial MT" fo:font-size="7pt" fo:letter-spacing="-0.014cm" style:font-size-asian="7pt"/>
    </style:style>
    <style:style style:name="MT10" style:family="text">
      <style:text-properties style:font-name="Arial MT" fo:font-size="7pt" fo:letter-spacing="-0.005cm" style:font-size-asian="7pt"/>
    </style:style>
    <style:style style:name="MT11" style:family="text">
      <style:text-properties style:font-name="Times New Roman" fo:font-size="5pt" fo:letter-spacing="-0.004cm" style:font-size-asian="5pt"/>
    </style:style>
    <style:style style:name="MT12" style:family="text">
      <style:text-properties style:font-name="Times New Roman" fo:font-size="5pt" fo:letter-spacing="0.078cm" style:font-size-asian="5pt"/>
    </style:style>
    <style:style style:name="MT13" style:family="text">
      <style:text-properties style:font-name="Arial MT" fo:font-size="7pt" fo:letter-spacing="0.004cm" style:font-size-asian="7pt"/>
    </style:style>
    <style:style style:name="MT14" style:family="text">
      <style:text-properties style:font-name="Times New Roman" fo:font-size="7pt" style:font-size-asian="7pt"/>
    </style:style>
    <style:style style:name="MT15" style:family="text">
      <style:text-properties style:font-name="Arial MT" fo:font-size="7pt" fo:letter-spacing="0.005cm" style:font-size-asian="7pt"/>
    </style:style>
    <style:style style:name="MT16" style:family="text">
      <style:text-properties style:font-name="Times New Roman" fo:font-size="7pt" fo:letter-spacing="-0.018cm" style:font-size-asian="7pt"/>
    </style:style>
    <style:style style:name="Mgr1"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000000" draw:textarea-vertical-align="top" draw:auto-grow-height="false" draw:fit-to-size="false" style:shrink-to-fit="false" fo:min-height="0.053cm" fo:min-width="16.422cm" fo:padding-top="0cm" fo:padding-bottom="0cm" fo:padding-left="0cm" fo:padding-right="0cm" fo:wrap-option="wrap" style:run-through="background"/>
    </style:style>
    <style:style style:name="M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Mgr4" style:family="graphic" style:parent-style-name="Frame">
      <style:graphic-properties draw:stroke="none" svg:stroke-width="0cm" draw:fill="none" draw:textarea-vertical-align="top" draw:auto-grow-height="false" fo:min-height="1.725cm" fo:min-width="7.05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graphic-properties draw:stroke="none" svg:stroke-width="0cm" draw:fill="solid" draw:fill-color="#000000" draw:textarea-vertical-align="top" draw:auto-grow-height="false" fo:min-height="0cm" fo:min-width="15.612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cm" draw:fill="none" draw:textarea-vertical-align="top" draw:auto-grow-height="false" fo:min-height="0.268cm" fo:min-width="11.11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7" style:family="graphic" style:parent-style-name="Frame">
      <style:graphic-properties draw:stroke="none" svg:stroke-width="0cm" draw:fill="none" draw:textarea-vertical-align="top" draw:auto-grow-height="false" fo:min-height="0.351cm" fo:min-width="1.58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1.284cm" fo:margin-left="2.752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fo:min-height="0.339cm" fo:margin-left="0cm" fo:margin-right="0cm" fo:margin-top="0.238cm" style:dynamic-spacing="true"/>
      </style:footer-style>
    </style:page-layout>
    <style:page-layout style:name="Mpm2">
      <style:page-layout-properties fo:page-width="21.001cm" fo:page-height="29.7cm" style:num-format="1" style:print-orientation="portrait" fo:margin-top="3.351cm" fo:margin-bottom="1.623cm" fo:margin-left="2.752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1.284cm" fo:margin-left="2.752cm" fo:margin-right="1.764cm" style:writing-mode="lr-tb" style:layout-grid-color="#c0c0c0" style:layout-grid-lines="2472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fo:min-height="0.339cm" fo:margin-left="0cm" fo:margin-right="0cm" fo:margin-top="0.238cm" style:dynamic-spacing="true"/>
      </style:footer-style>
    </style:page-layout>
    <style:page-layout style:name="Mpm4">
      <style:page-layout-properties fo:page-width="21.001cm" fo:page-height="29.7cm" style:num-format="1" style:print-orientation="portrait" fo:margin-top="1.251cm" fo:margin-bottom="1.284cm" fo:margin-left="2.752cm" fo:margin-right="1.764cm" style:writing-mode="lr-tb" style:layout-grid-color="#c0c0c0" style:layout-grid-lines="245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fo:min-height="0.48cm" fo:margin-left="0cm" fo:margin-right="0cm" fo:margin-top="0.37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g text:anchor-type="char" draw:z-index="0" draw:name="Group 1" draw:style-name="Mgr1"><draw:custom-shape draw:name="Graphic 2" draw:style-name="Mgr2" draw:text-style-name="MP2" svg:width="16.421cm" svg:height="0.052cm" svg:x="3.538cm" svg:y="3.002cm"><text:p/><draw:enhanced-geometry draw:mirror-horizontal="false" draw:mirror-vertical="false" drawooo:sub-view-size="5911850 19050 5911850 19050" draw:text-areas="0 0 ?f0 ?f1" svg:viewBox="0 0 0 0" draw:type="ooxml-non-primitive" draw:enhanced-path="M 5911342 12700 L 2423541 12700 2414016 12700 2404491 12700 0 12700 0 19050 2404491 19050 2414016 19050 2423541 19050 5911342 19050 5911342 12700 Z N M 5911342 0 L 2423541 0 2414016 0 2404491 0 0 0 0 6350 2404491 6350 2414016 6350 2423541 6350 5911342 6350 5911342 0 Z N"><draw:equation draw:name="f0" draw:formula="logwidth"/><draw:equation draw:name="f1" draw:formula="logheight"/></draw:enhanced-geometry></draw:custom-shape><draw:frame draw:name="Image 3" draw:style-name="Mgr3" draw:text-style-name="MP3" svg:width="2.53cm" svg:height="1.712cm" svg:x="0.919cm" svg:y="1.268cm"><draw:image xlink:href="Pictures/10000000000000D200000090A78A723E7728C334.jpg" xlink:type="simple" xlink:show="embed" xlink:actuate="onLoad" draw:mime-type="image/jpeg"><text:p/></draw:image></draw:frame></draw:g><draw:custom-shape text:anchor-type="char" draw:z-index="1" draw:name="Textbox 4" draw:style-name="Mgr4" draw:text-style-name="MP3" svg:width="7.058cm" svg:height="1.724cm" svg:x="12.82cm" svg:y="1.215cm"><text:p text:style-name="MP4"><text:span text:style-name="MT1">CONCEJALÍA</text:span><text:span text:style-name="MT2"> </text:span><text:span text:style-name="MT1">DE</text:span><text:span text:style-name="MT3"> </text:span><text:span text:style-name="MT4">EDUCACIÓN</text:span></text:p><text:p text:style-name="MP5"><text:span text:style-name="MT1">Centro</text:span><text:span text:style-name="MT5"> </text:span><text:span text:style-name="MT1">Cultural</text:span><text:span text:style-name="MT6"> </text:span><text:span text:style-name="MT1">“Géneros</text:span><text:span text:style-name="MT7"> </text:span><text:span text:style-name="MT1">de</text:span><text:span text:style-name="MT6"> </text:span><text:span text:style-name="MT1">Punto”</text:span><text:span text:style-name="MT8"> </text:span><text:span text:style-name="MT1">c/</text:span><text:span text:style-name="MT2"> </text:span><text:span text:style-name="MT1">Fernando</text:span><text:span text:style-name="MT2"> </text:span><text:span text:style-name="MT1">III</text:span><text:span text:style-name="MT7"> </text:span><text:span text:style-name="MT1">el</text:span><text:span text:style-name="MT9"> </text:span><text:span text:style-name="MT1">Santo,</text:span><text:span text:style-name="MT2"> </text:span><text:span text:style-name="MT1">s/n</text:span><text:span text:style-name="MT8"> </text:span><text:span text:style-name="MT1">30530 Cieza (Murcia)</text:span></text:p><text:p text:style-name="MP6"><text:span text:style-name="MT1">Teléfono:</text:span><text:span text:style-name="MT7"> </text:span><text:span text:style-name="MT1">968</text:span><text:span text:style-name="MT2"> </text:span><text:span text:style-name="MT1">760</text:span><text:span text:style-name="MT6"> </text:span><text:span text:style-name="MT1">800</text:span><text:span text:style-name="MT2"> </text:span><text:span text:style-name="MT1">extensión</text:span><text:span text:style-name="MT6"> </text:span><text:span text:style-name="MT1">2241</text:span><text:span text:style-name="MT8"> </text:span><text:span text:style-name="MT1">correo</text:span><text:span text:style-name="MT6"> </text:span><text:span text:style-name="MT1">electrónico:</text:span><text:span text:style-name="MT2"> </text:span><text:a xlink:type="simple" xlink:href="mailto:juan.ramos@cieza.es" text:style-name="Default_20_Style" text:visited-style-name="Default_20_Style"><text:span text:style-name="MT1">juan.ramos@cieza.es</text:span></text:a><text:span text:style-name="MT10"> </text:span><text:span text:style-name="MT1">-</text:span><text:span text:style-name="MT6"> </text:span><text:a xlink:type="simple" xlink:href="mailto:educacion@cieza.es" text:style-name="Default_20_Style" text:visited-style-name="Default_20_Style"><text:span text:style-name="MT4">educacion@cieza.es</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2" draw:name="Graphic 5" draw:style-name="Mgr5" draw:text-style-name="MP7" svg:width="16.112cm" svg:height="0.018cm" svg:x="2.947cm" svg:y="27.929cm"><text:p/><draw:enhanced-geometry draw:mirror-horizontal="false" draw:mirror-vertical="false" drawooo:sub-view-size="5800090 6350" draw:text-areas="0 0 ?f0 ?f1" svg:viewBox="0 0 0 0" draw:type="ooxml-non-primitive" draw:enhanced-path="M 5800090 0 L 0 0 0 6349 5800090 6349 5800090 0 Z N"><draw:equation draw:name="f0" draw:formula="logwidth"/><draw:equation draw:name="f1" draw:formula="logheight"/></draw:enhanced-geometry></draw:custom-shape><draw:custom-shape text:anchor-type="char" draw:z-index="3" draw:name="Textbox 6" draw:style-name="Mgr6" draw:text-style-name="MP3" svg:width="11.11cm" svg:height="0.267cm" svg:x="2.963cm" svg:y="27.951cm"><text:p text:style-name="MP8"><text:span text:style-name="MT11">\\Cri-sagitario\ofimatica$\Educacion\Responsable\Firma</text:span><text:span text:style-name="MT12"> <text:s/></text:span><text:span text:style-name="MT11">Electronica\2022\PROPUESTAS</text:span><text:span text:style-name="MT12"> <text:s/></text:span><text:span text:style-name="MT11">GASTOS\AE-008-2022-1583_03_Bases_Word_2022-07-11.d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Textbox 7" draw:style-name="Mgr7" draw:text-style-name="MP3" svg:width="1.581cm" svg:height="0.35cm" svg:x="17.47cm" svg:y="28.14cm"><text:p text:style-name="MP8"><text:span text:style-name="MT1">Página</text:span><text:span text:style-name="MT13"> </text:span><text:span text:style-name="MT14"><text:page-number text:select-page="current">1</text:page-number></text:span><text:span text:style-name="MT14"><text:s/></text:span><text:span text:style-name="MT1">de</text:span><text:span text:style-name="MT15"> </text:span><text:span text:style-name="MT16"><text:page-count>10</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g text:anchor-type="char" draw:z-index="7" draw:name="Group 2" draw:style-name="Mgr1"><draw:custom-shape draw:name="Graphic 1" draw:style-name="Mgr2" draw:text-style-name="MP2" svg:width="16.421cm" svg:height="0.052cm" svg:x="3.538cm" svg:y="3.002cm"><text:p/><draw:enhanced-geometry draw:mirror-horizontal="false" draw:mirror-vertical="false" drawooo:sub-view-size="5911850 19050 5911850 19050" draw:text-areas="0 0 ?f0 ?f1" svg:viewBox="0 0 0 0" draw:type="ooxml-non-primitive" draw:enhanced-path="M 5911342 12700 L 2423541 12700 2414016 12700 2404491 12700 0 12700 0 19050 2404491 19050 2414016 19050 2423541 19050 5911342 19050 5911342 12700 Z N M 5911342 0 L 2423541 0 2414016 0 2404491 0 0 0 0 6350 2404491 6350 2414016 6350 2423541 6350 5911342 6350 5911342 0 Z N"><draw:equation draw:name="f0" draw:formula="logwidth"/><draw:equation draw:name="f1" draw:formula="logheight"/></draw:enhanced-geometry></draw:custom-shape><draw:frame draw:name="Image 1" draw:style-name="Mgr3" draw:text-style-name="MP3" svg:width="2.53cm" svg:height="1.712cm" svg:x="0.919cm" svg:y="1.268cm"><draw:image xlink:href="Pictures/10000000000000D200000090A78A723E7728C334.jpg" xlink:type="simple" xlink:show="embed" xlink:actuate="onLoad" draw:mime-type="image/jpeg"><text:p/></draw:image></draw:frame></draw:g><draw:custom-shape text:anchor-type="char" draw:z-index="8" draw:name="Textbox 1" draw:style-name="Mgr4" draw:text-style-name="MP3" svg:width="7.058cm" svg:height="1.724cm" svg:x="12.82cm" svg:y="1.215cm"><text:p text:style-name="MP4"><text:span text:style-name="MT1">CONCEJALÍA</text:span><text:span text:style-name="MT2"> </text:span><text:span text:style-name="MT1">DE</text:span><text:span text:style-name="MT3"> </text:span><text:span text:style-name="MT4">EDUCACIÓN</text:span></text:p><text:p text:style-name="MP5"><text:span text:style-name="MT1">Centro</text:span><text:span text:style-name="MT5"> </text:span><text:span text:style-name="MT1">Cultural</text:span><text:span text:style-name="MT6"> </text:span><text:span text:style-name="MT1">“Géneros</text:span><text:span text:style-name="MT7"> </text:span><text:span text:style-name="MT1">de</text:span><text:span text:style-name="MT6"> </text:span><text:span text:style-name="MT1">Punto”</text:span><text:span text:style-name="MT8"> </text:span><text:span text:style-name="MT1">c/</text:span><text:span text:style-name="MT2"> </text:span><text:span text:style-name="MT1">Fernando</text:span><text:span text:style-name="MT2"> </text:span><text:span text:style-name="MT1">III</text:span><text:span text:style-name="MT7"> </text:span><text:span text:style-name="MT1">el</text:span><text:span text:style-name="MT9"> </text:span><text:span text:style-name="MT1">Santo,</text:span><text:span text:style-name="MT2"> </text:span><text:span text:style-name="MT1">s/n</text:span><text:span text:style-name="MT8"> </text:span><text:span text:style-name="MT1">30530 Cieza (Murcia)</text:span></text:p><text:p text:style-name="MP6"><text:span text:style-name="MT1">Teléfono:</text:span><text:span text:style-name="MT7"> </text:span><text:span text:style-name="MT1">968</text:span><text:span text:style-name="MT2"> </text:span><text:span text:style-name="MT1">760</text:span><text:span text:style-name="MT6"> </text:span><text:span text:style-name="MT1">800</text:span><text:span text:style-name="MT2"> </text:span><text:span text:style-name="MT1">extensión</text:span><text:span text:style-name="MT6"> </text:span><text:span text:style-name="MT1">2241</text:span><text:span text:style-name="MT8"> </text:span><text:span text:style-name="MT1">correo</text:span><text:span text:style-name="MT6"> </text:span><text:span text:style-name="MT1">electrónico:</text:span><text:span text:style-name="MT2"> </text:span><text:a xlink:type="simple" xlink:href="mailto:juan.ramos@cieza.es" text:style-name="Default_20_Style" text:visited-style-name="Default_20_Style"><text:span text:style-name="MT1">juan.ramos@cieza.es</text:span></text:a><text:span text:style-name="MT10"> </text:span><text:span text:style-name="MT1">-</text:span><text:span text:style-name="MT6"> </text:span><text:a xlink:type="simple" xlink:href="mailto:educacion@cieza.es" text:style-name="Default_20_Style" text:visited-style-name="Default_20_Style"><text:span text:style-name="MT4">educacion@cieza.es</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9" draw:name="Graphic 3" draw:style-name="Mgr5" draw:text-style-name="MP7" svg:width="16.112cm" svg:height="0.018cm" svg:x="2.947cm" svg:y="27.929cm"><text:p/><draw:enhanced-geometry draw:mirror-horizontal="false" draw:mirror-vertical="false" drawooo:sub-view-size="5800090 6350" draw:text-areas="0 0 ?f0 ?f1" svg:viewBox="0 0 0 0" draw:type="ooxml-non-primitive" draw:enhanced-path="M 5800090 0 L 0 0 0 6349 5800090 6349 5800090 0 Z N"><draw:equation draw:name="f0" draw:formula="logwidth"/><draw:equation draw:name="f1" draw:formula="logheight"/></draw:enhanced-geometry></draw:custom-shape><draw:custom-shape text:anchor-type="char" draw:z-index="10" draw:name="Textbox 2" draw:style-name="Mgr6" draw:text-style-name="MP3" svg:width="11.11cm" svg:height="0.267cm" svg:x="2.963cm" svg:y="27.951cm"><text:p text:style-name="MP8"><text:span text:style-name="MT11">\\Cri-sagitario\ofimatica$\Educacion\Responsable\Firma</text:span><text:span text:style-name="MT12"> <text:s/></text:span><text:span text:style-name="MT11">Electronica\2022\PROPUESTAS</text:span><text:span text:style-name="MT12"> <text:s/></text:span><text:span text:style-name="MT11">GASTOS\AE-008-2022-1583_03_Bases_Word_2022-07-11.d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Textbox 3" draw:style-name="Mgr7" draw:text-style-name="MP3" svg:width="1.581cm" svg:height="0.35cm" svg:x="17.47cm" svg:y="28.139cm"><text:p text:style-name="MP8"><text:span text:style-name="MT1">Página</text:span><text:span text:style-name="MT13"> </text:span><text:span text:style-name="MT14"><text:page-number text:select-page="current">2</text:page-number></text:span><text:span text:style-name="MT14"><text:s/></text:span><text:span text:style-name="MT1">de</text:span><text:span text:style-name="MT15"> </text:span><text:span text:style-name="MT16"><text:page-count>10</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4" draw:style-name="Mdp1">
      <style:header>
        <text:p text:style-name="MP1"><draw:g text:anchor-type="char" draw:z-index="12" draw:name="Group 3" draw:style-name="Mgr1"><draw:custom-shape draw:name="Graphic 4" draw:style-name="Mgr2" draw:text-style-name="MP2" svg:width="16.421cm" svg:height="0.052cm" svg:x="3.538cm" svg:y="3.002cm"><text:p/><draw:enhanced-geometry draw:mirror-horizontal="false" draw:mirror-vertical="false" drawooo:sub-view-size="5911850 19050 5911850 19050" draw:text-areas="0 0 ?f0 ?f1" svg:viewBox="0 0 0 0" draw:type="ooxml-non-primitive" draw:enhanced-path="M 5911342 12700 L 2423541 12700 2414016 12700 2404491 12700 0 12700 0 19050 2404491 19050 2414016 19050 2423541 19050 5911342 19050 5911342 12700 Z N M 5911342 0 L 2423541 0 2414016 0 2404491 0 0 0 0 6350 2404491 6350 2414016 6350 2423541 6350 5911342 6350 5911342 0 Z N"><draw:equation draw:name="f0" draw:formula="logwidth"/><draw:equation draw:name="f1" draw:formula="logheight"/></draw:enhanced-geometry></draw:custom-shape><draw:frame draw:name="Image 2" draw:style-name="Mgr3" draw:text-style-name="MP3" svg:width="2.53cm" svg:height="1.712cm" svg:x="0.919cm" svg:y="1.268cm"><draw:image xlink:href="Pictures/10000000000000D200000090A78A723E7728C334.jpg" xlink:type="simple" xlink:show="embed" xlink:actuate="onLoad" draw:mime-type="image/jpeg"><text:p/></draw:image></draw:frame></draw:g><draw:custom-shape text:anchor-type="char" draw:z-index="13" draw:name="Textbox 5" draw:style-name="Mgr4" draw:text-style-name="MP3" svg:width="7.058cm" svg:height="1.724cm" svg:x="12.82cm" svg:y="1.215cm"><text:p text:style-name="MP4"><text:span text:style-name="MT1">CONCEJALÍA</text:span><text:span text:style-name="MT2"> </text:span><text:span text:style-name="MT1">DE</text:span><text:span text:style-name="MT3"> </text:span><text:span text:style-name="MT4">EDUCACIÓN</text:span></text:p><text:p text:style-name="MP5"><text:span text:style-name="MT1">Centro</text:span><text:span text:style-name="MT5"> </text:span><text:span text:style-name="MT1">Cultural</text:span><text:span text:style-name="MT6"> </text:span><text:span text:style-name="MT1">“Géneros</text:span><text:span text:style-name="MT7"> </text:span><text:span text:style-name="MT1">de</text:span><text:span text:style-name="MT6"> </text:span><text:span text:style-name="MT1">Punto”</text:span><text:span text:style-name="MT8"> </text:span><text:span text:style-name="MT1">c/</text:span><text:span text:style-name="MT2"> </text:span><text:span text:style-name="MT1">Fernando</text:span><text:span text:style-name="MT2"> </text:span><text:span text:style-name="MT1">III</text:span><text:span text:style-name="MT7"> </text:span><text:span text:style-name="MT1">el</text:span><text:span text:style-name="MT9"> </text:span><text:span text:style-name="MT1">Santo,</text:span><text:span text:style-name="MT2"> </text:span><text:span text:style-name="MT1">s/n</text:span><text:span text:style-name="MT8"> </text:span><text:span text:style-name="MT1">30530 Cieza (Murcia)</text:span></text:p><text:p text:style-name="MP6"><text:span text:style-name="MT1">Teléfono:</text:span><text:span text:style-name="MT7"> </text:span><text:span text:style-name="MT1">968</text:span><text:span text:style-name="MT2"> </text:span><text:span text:style-name="MT1">760</text:span><text:span text:style-name="MT6"> </text:span><text:span text:style-name="MT1">800</text:span><text:span text:style-name="MT2"> </text:span><text:span text:style-name="MT1">extensión</text:span><text:span text:style-name="MT6"> </text:span><text:span text:style-name="MT1">2241</text:span><text:span text:style-name="MT8"> </text:span><text:span text:style-name="MT1">correo</text:span><text:span text:style-name="MT6"> </text:span><text:span text:style-name="MT1">electrónico:</text:span><text:span text:style-name="MT2"> </text:span><text:a xlink:type="simple" xlink:href="mailto:juan.ramos@cieza.es" text:style-name="Default_20_Style" text:visited-style-name="Default_20_Style"><text:span text:style-name="MT1">juan.ramos@cieza.es</text:span></text:a><text:span text:style-name="MT10"> </text:span><text:span text:style-name="MT1">-</text:span><text:span text:style-name="MT6"> </text:span><text:a xlink:type="simple" xlink:href="mailto:educacion@cieza.es" text:style-name="Default_20_Style" text:visited-style-name="Default_20_Style"><text:span text:style-name="MT4">educacion@cieza.es</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4" draw:name="Graphic 6" draw:style-name="Mgr5" draw:text-style-name="MP7" svg:width="16.112cm" svg:height="0.018cm" svg:x="2.947cm" svg:y="27.929cm"><text:p/><draw:enhanced-geometry draw:mirror-horizontal="false" draw:mirror-vertical="false" drawooo:sub-view-size="5800090 6350" draw:text-areas="0 0 ?f0 ?f1" svg:viewBox="0 0 0 0" draw:type="ooxml-non-primitive" draw:enhanced-path="M 5800090 0 L 0 0 0 6349 5800090 6349 5800090 0 Z N"><draw:equation draw:name="f0" draw:formula="logwidth"/><draw:equation draw:name="f1" draw:formula="logheight"/></draw:enhanced-geometry></draw:custom-shape><draw:custom-shape text:anchor-type="char" draw:z-index="15" draw:name="Textbox 9" draw:style-name="Mgr6" draw:text-style-name="MP3" svg:width="11.11cm" svg:height="0.267cm" svg:x="2.963cm" svg:y="27.951cm"><text:p text:style-name="MP8"><text:span text:style-name="MT11">\\Cri-sagitario\ofimatica$\Educacion\Responsable\Firma</text:span><text:span text:style-name="MT12"> <text:s/></text:span><text:span text:style-name="MT11">Electronica\2022\PROPUESTAS</text:span><text:span text:style-name="MT12"> <text:s/></text:span><text:span text:style-name="MT11">GASTOS\AE-008-2022-1583_03_Bases_Word_2022-07-11.d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Textbox 10" draw:style-name="Mgr7" draw:text-style-name="MP3" svg:width="1.581cm" svg:height="0.35cm" svg:x="17.47cm" svg:y="28.139cm"><text:p text:style-name="MP8"><text:span text:style-name="MT1">Página</text:span><text:span text:style-name="MT13"> </text:span><text:span text:style-name="MT14"><text:page-number text:select-page="current">3</text:page-number></text:span><text:span text:style-name="MT14"><text:s/></text:span><text:span text:style-name="MT1">de</text:span><text:span text:style-name="MT15"> </text:span><text:span text:style-name="MT16"><text:page-count>10</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4" draw:style-name="Mdp1">
      <style:header>
        <text:p text:style-name="MP1"><draw:g text:anchor-type="char" draw:z-index="18" draw:name="Group 4" draw:style-name="Mgr1"><draw:custom-shape draw:name="Graphic 7" draw:style-name="Mgr2" draw:text-style-name="MP2" svg:width="16.421cm" svg:height="0.052cm" svg:x="3.538cm" svg:y="3.002cm"><text:p/><draw:enhanced-geometry draw:mirror-horizontal="false" draw:mirror-vertical="false" drawooo:sub-view-size="5911850 19050 5911850 19050" draw:text-areas="0 0 ?f0 ?f1" svg:viewBox="0 0 0 0" draw:type="ooxml-non-primitive" draw:enhanced-path="M 5911342 12700 L 2423541 12700 2414016 12700 2404491 12700 0 12700 0 19050 2404491 19050 2414016 19050 2423541 19050 5911342 19050 5911342 12700 Z N M 5911342 0 L 2423541 0 2414016 0 2404491 0 0 0 0 6350 2404491 6350 2414016 6350 2423541 6350 5911342 6350 5911342 0 Z N"><draw:equation draw:name="f0" draw:formula="logwidth"/><draw:equation draw:name="f1" draw:formula="logheight"/></draw:enhanced-geometry></draw:custom-shape><draw:frame draw:name="Image 4" draw:style-name="Mgr3" draw:text-style-name="MP3" svg:width="2.53cm" svg:height="1.712cm" svg:x="0.919cm" svg:y="1.268cm"><draw:image xlink:href="Pictures/10000000000000D200000090A78A723E7728C334.jpg" xlink:type="simple" xlink:show="embed" xlink:actuate="onLoad" draw:mime-type="image/jpeg"><text:p/></draw:image></draw:frame></draw:g><draw:custom-shape text:anchor-type="char" draw:z-index="20" draw:name="Textbox 12" draw:style-name="Mgr4" draw:text-style-name="MP3" svg:width="7.058cm" svg:height="1.724cm" svg:x="12.82cm" svg:y="1.215cm"><text:p text:style-name="MP4"><text:span text:style-name="MT1">CONCEJALÍA</text:span><text:span text:style-name="MT2"> </text:span><text:span text:style-name="MT1">DE</text:span><text:span text:style-name="MT3"> </text:span><text:span text:style-name="MT4">EDUCACIÓN</text:span></text:p><text:p text:style-name="MP5"><text:span text:style-name="MT1">Centro</text:span><text:span text:style-name="MT5"> </text:span><text:span text:style-name="MT1">Cultural</text:span><text:span text:style-name="MT6"> </text:span><text:span text:style-name="MT1">“Géneros</text:span><text:span text:style-name="MT7"> </text:span><text:span text:style-name="MT1">de</text:span><text:span text:style-name="MT6"> </text:span><text:span text:style-name="MT1">Punto”</text:span><text:span text:style-name="MT8"> </text:span><text:span text:style-name="MT1">c/</text:span><text:span text:style-name="MT2"> </text:span><text:span text:style-name="MT1">Fernando</text:span><text:span text:style-name="MT2"> </text:span><text:span text:style-name="MT1">III</text:span><text:span text:style-name="MT7"> </text:span><text:span text:style-name="MT1">el</text:span><text:span text:style-name="MT9"> </text:span><text:span text:style-name="MT1">Santo,</text:span><text:span text:style-name="MT2"> </text:span><text:span text:style-name="MT1">s/n</text:span><text:span text:style-name="MT8"> </text:span><text:span text:style-name="MT1">30530 Cieza (Murcia)</text:span></text:p><text:p text:style-name="MP6"><text:span text:style-name="MT1">Teléfono:</text:span><text:span text:style-name="MT7"> </text:span><text:span text:style-name="MT1">968</text:span><text:span text:style-name="MT2"> </text:span><text:span text:style-name="MT1">760</text:span><text:span text:style-name="MT6"> </text:span><text:span text:style-name="MT1">800</text:span><text:span text:style-name="MT2"> </text:span><text:span text:style-name="MT1">extensión</text:span><text:span text:style-name="MT6"> </text:span><text:span text:style-name="MT1">2241</text:span><text:span text:style-name="MT8"> </text:span><text:span text:style-name="MT1">correo</text:span><text:span text:style-name="MT6"> </text:span><text:span text:style-name="MT1">electrónico:</text:span><text:span text:style-name="MT2"> </text:span><text:a xlink:type="simple" xlink:href="mailto:juan.ramos@cieza.es" text:style-name="Default_20_Style" text:visited-style-name="Default_20_Style"><text:span text:style-name="MT1">juan.ramos@cieza.es</text:span></text:a><text:span text:style-name="MT10"> </text:span><text:span text:style-name="MT1">-</text:span><text:span text:style-name="MT6"> </text:span><text:a xlink:type="simple" xlink:href="mailto:educacion@cieza.es" text:style-name="Default_20_Style" text:visited-style-name="Default_20_Style"><text:span text:style-name="MT4">educacion@cieza.es</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22" draw:name="Graphic 8" draw:style-name="Mgr5" draw:text-style-name="MP7" svg:width="16.112cm" svg:height="0.018cm" svg:x="2.947cm" svg:y="27.929cm"><text:p/><draw:enhanced-geometry draw:mirror-horizontal="false" draw:mirror-vertical="false" drawooo:sub-view-size="5800090 6350" draw:text-areas="0 0 ?f0 ?f1" svg:viewBox="0 0 0 0" draw:type="ooxml-non-primitive" draw:enhanced-path="M 5800090 0 L 0 0 0 6349 5800090 6349 5800090 0 Z N"><draw:equation draw:name="f0" draw:formula="logwidth"/><draw:equation draw:name="f1" draw:formula="logheight"/></draw:enhanced-geometry></draw:custom-shape><draw:custom-shape text:anchor-type="char" draw:z-index="24" draw:name="Textbox 16" draw:style-name="Mgr6" draw:text-style-name="MP3" svg:width="11.11cm" svg:height="0.267cm" svg:x="2.963cm" svg:y="27.951cm"><text:p text:style-name="MP8"><text:span text:style-name="MT11">\\Cri-sagitario\ofimatica$\Educacion\Responsable\Firma</text:span><text:span text:style-name="MT12"> <text:s/></text:span><text:span text:style-name="MT11">Electronica\2022\PROPUESTAS</text:span><text:span text:style-name="MT12"> <text:s/></text:span><text:span text:style-name="MT11">GASTOS\AE-008-2022-1583_03_Bases_Word_2022-07-11.d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Textbox 17" draw:style-name="Mgr7" draw:text-style-name="MP3" svg:width="1.581cm" svg:height="0.35cm" svg:x="17.47cm" svg:y="28.139cm"><text:p text:style-name="MP8"><text:span text:style-name="MT1">Página</text:span><text:span text:style-name="MT13"> </text:span><text:span text:style-name="MT14"><text:page-number text:select-page="current">5</text:page-number></text:span><text:span text:style-name="MT14"><text:s/></text:span><text:span text:style-name="MT1">de</text:span><text:span text:style-name="MT15"> </text:span><text:span text:style-name="MT16"><text:page-count>10</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4" draw:style-name="Mdp1">
      <style:header>
        <text:p text:style-name="MP1"><draw:g text:anchor-type="char" draw:z-index="27" draw:name="Group 5" draw:style-name="Mgr1"><draw:custom-shape draw:name="Graphic 9" draw:style-name="Mgr2" draw:text-style-name="MP2" svg:width="16.421cm" svg:height="0.052cm" svg:x="3.538cm" svg:y="3.002cm"><text:p/><draw:enhanced-geometry draw:mirror-horizontal="false" draw:mirror-vertical="false" drawooo:sub-view-size="5911850 19050 5911850 19050" draw:text-areas="0 0 ?f0 ?f1" svg:viewBox="0 0 0 0" draw:type="ooxml-non-primitive" draw:enhanced-path="M 5911342 12700 L 2423541 12700 2414016 12700 2404491 12700 0 12700 0 19050 2404491 19050 2414016 19050 2423541 19050 5911342 19050 5911342 12700 Z N M 5911342 0 L 2423541 0 2414016 0 2404491 0 0 0 0 6350 2404491 6350 2414016 6350 2423541 6350 5911342 6350 5911342 0 Z N"><draw:equation draw:name="f0" draw:formula="logwidth"/><draw:equation draw:name="f1" draw:formula="logheight"/></draw:enhanced-geometry></draw:custom-shape><draw:frame draw:name="Image 5" draw:style-name="Mgr3" draw:text-style-name="MP3" svg:width="2.53cm" svg:height="1.712cm" svg:x="0.919cm" svg:y="1.268cm"><draw:image xlink:href="Pictures/10000000000000D200000090A78A723E7728C334.jpg" xlink:type="simple" xlink:show="embed" xlink:actuate="onLoad" draw:mime-type="image/jpeg"><text:p/></draw:image></draw:frame></draw:g><draw:custom-shape text:anchor-type="char" draw:z-index="28" draw:name="Textbox 18" draw:style-name="Mgr4" draw:text-style-name="MP3" svg:width="7.058cm" svg:height="1.724cm" svg:x="12.82cm" svg:y="1.215cm"><text:p text:style-name="MP4"><text:span text:style-name="MT1">CONCEJALÍA</text:span><text:span text:style-name="MT2"> </text:span><text:span text:style-name="MT1">DE</text:span><text:span text:style-name="MT3"> </text:span><text:span text:style-name="MT4">EDUCACIÓN</text:span></text:p><text:p text:style-name="MP5"><text:span text:style-name="MT1">Centro</text:span><text:span text:style-name="MT5"> </text:span><text:span text:style-name="MT1">Cultural</text:span><text:span text:style-name="MT6"> </text:span><text:span text:style-name="MT1">“Géneros</text:span><text:span text:style-name="MT7"> </text:span><text:span text:style-name="MT1">de</text:span><text:span text:style-name="MT6"> </text:span><text:span text:style-name="MT1">Punto”</text:span><text:span text:style-name="MT8"> </text:span><text:span text:style-name="MT1">c/</text:span><text:span text:style-name="MT2"> </text:span><text:span text:style-name="MT1">Fernando</text:span><text:span text:style-name="MT2"> </text:span><text:span text:style-name="MT1">III</text:span><text:span text:style-name="MT7"> </text:span><text:span text:style-name="MT1">el</text:span><text:span text:style-name="MT9"> </text:span><text:span text:style-name="MT1">Santo,</text:span><text:span text:style-name="MT2"> </text:span><text:span text:style-name="MT1">s/n</text:span><text:span text:style-name="MT8"> </text:span><text:span text:style-name="MT1">30530 Cieza (Murcia)</text:span></text:p><text:p text:style-name="MP6"><text:span text:style-name="MT1">Teléfono:</text:span><text:span text:style-name="MT7"> </text:span><text:span text:style-name="MT1">968</text:span><text:span text:style-name="MT2"> </text:span><text:span text:style-name="MT1">760</text:span><text:span text:style-name="MT6"> </text:span><text:span text:style-name="MT1">800</text:span><text:span text:style-name="MT2"> </text:span><text:span text:style-name="MT1">extensión</text:span><text:span text:style-name="MT6"> </text:span><text:span text:style-name="MT1">2241</text:span><text:span text:style-name="MT8"> </text:span><text:span text:style-name="MT1">correo</text:span><text:span text:style-name="MT6"> </text:span><text:span text:style-name="MT1">electrónico:</text:span><text:span text:style-name="MT2"> </text:span><text:a xlink:type="simple" xlink:href="mailto:juan.ramos@cieza.es" text:style-name="Default_20_Style" text:visited-style-name="Default_20_Style"><text:span text:style-name="MT1">juan.ramos@cieza.es</text:span></text:a><text:span text:style-name="MT10"> </text:span><text:span text:style-name="MT1">-</text:span><text:span text:style-name="MT6"> </text:span><text:a xlink:type="simple" xlink:href="mailto:educacion@cieza.es" text:style-name="Default_20_Style" text:visited-style-name="Default_20_Style"><text:span text:style-name="MT4">educacion@cieza.es</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29" draw:name="Graphic 11" draw:style-name="Mgr5" draw:text-style-name="MP7" svg:width="16.112cm" svg:height="0.018cm" svg:x="2.947cm" svg:y="27.929cm"><text:p/><draw:enhanced-geometry draw:mirror-horizontal="false" draw:mirror-vertical="false" drawooo:sub-view-size="5800090 6350" draw:text-areas="0 0 ?f0 ?f1" svg:viewBox="0 0 0 0" draw:type="ooxml-non-primitive" draw:enhanced-path="M 5800090 0 L 0 0 0 6349 5800090 6349 5800090 0 Z N"><draw:equation draw:name="f0" draw:formula="logwidth"/><draw:equation draw:name="f1" draw:formula="logheight"/></draw:enhanced-geometry></draw:custom-shape><draw:custom-shape text:anchor-type="char" draw:z-index="30" draw:name="Textbox 19" draw:style-name="Mgr6" draw:text-style-name="MP3" svg:width="11.11cm" svg:height="0.267cm" svg:x="2.963cm" svg:y="27.951cm"><text:p text:style-name="MP8"><text:span text:style-name="MT11">\\Cri-sagitario\ofimatica$\Educacion\Responsable\Firma</text:span><text:span text:style-name="MT12"> <text:s/></text:span><text:span text:style-name="MT11">Electronica\2022\PROPUESTAS</text:span><text:span text:style-name="MT12"> <text:s/></text:span><text:span text:style-name="MT11">GASTOS\AE-008-2022-1583_03_Bases_Word_2022-07-11.d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 draw:name="Textbox 20" draw:style-name="Mgr7" draw:text-style-name="MP3" svg:width="1.581cm" svg:height="0.35cm" svg:x="17.47cm" svg:y="28.139cm"><text:p text:style-name="MP8"><text:span text:style-name="MT1">Página</text:span><text:span text:style-name="MT13"> </text:span><text:span text:style-name="MT14"><text:page-number text:select-page="current">6</text:page-number></text:span><text:span text:style-name="MT14"><text:s/></text:span><text:span text:style-name="MT1">de</text:span><text:span text:style-name="MT15"> </text:span><text:span text:style-name="MT16"><text:page-count>10</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4" draw:style-name="Mdp1">
      <style:header>
        <text:p text:style-name="MP1"><draw:g text:anchor-type="char" draw:z-index="32" draw:name="Group 6" draw:style-name="Mgr1"><draw:custom-shape draw:name="Graphic 13" draw:style-name="Mgr2" draw:text-style-name="MP2" svg:width="16.421cm" svg:height="0.052cm" svg:x="3.538cm" svg:y="3.002cm"><text:p/><draw:enhanced-geometry draw:mirror-horizontal="false" draw:mirror-vertical="false" drawooo:sub-view-size="5911850 19050 5911850 19050" draw:text-areas="0 0 ?f0 ?f1" svg:viewBox="0 0 0 0" draw:type="ooxml-non-primitive" draw:enhanced-path="M 5911342 12700 L 2423541 12700 2414016 12700 2404491 12700 0 12700 0 19050 2404491 19050 2414016 19050 2423541 19050 5911342 19050 5911342 12700 Z N M 5911342 0 L 2423541 0 2414016 0 2404491 0 0 0 0 6350 2404491 6350 2414016 6350 2423541 6350 5911342 6350 5911342 0 Z N"><draw:equation draw:name="f0" draw:formula="logwidth"/><draw:equation draw:name="f1" draw:formula="logheight"/></draw:enhanced-geometry></draw:custom-shape><draw:frame draw:name="Image 6" draw:style-name="Mgr3" draw:text-style-name="MP3" svg:width="2.53cm" svg:height="1.712cm" svg:x="0.919cm" svg:y="1.268cm"><draw:image xlink:href="Pictures/10000000000000D200000090A78A723E7728C334.jpg" xlink:type="simple" xlink:show="embed" xlink:actuate="onLoad" draw:mime-type="image/jpeg"><text:p/></draw:image></draw:frame></draw:g><draw:custom-shape text:anchor-type="char" draw:z-index="33" draw:name="Textbox 21" draw:style-name="Mgr4" draw:text-style-name="MP3" svg:width="7.058cm" svg:height="1.724cm" svg:x="12.82cm" svg:y="1.215cm"><text:p text:style-name="MP4"><text:span text:style-name="MT1">CONCEJALÍA</text:span><text:span text:style-name="MT2"> </text:span><text:span text:style-name="MT1">DE</text:span><text:span text:style-name="MT3"> </text:span><text:span text:style-name="MT4">EDUCACIÓN</text:span></text:p><text:p text:style-name="MP5"><text:span text:style-name="MT1">Centro</text:span><text:span text:style-name="MT5"> </text:span><text:span text:style-name="MT1">Cultural</text:span><text:span text:style-name="MT6"> </text:span><text:span text:style-name="MT1">“Géneros</text:span><text:span text:style-name="MT7"> </text:span><text:span text:style-name="MT1">de</text:span><text:span text:style-name="MT6"> </text:span><text:span text:style-name="MT1">Punto”</text:span><text:span text:style-name="MT8"> </text:span><text:span text:style-name="MT1">c/</text:span><text:span text:style-name="MT2"> </text:span><text:span text:style-name="MT1">Fernando</text:span><text:span text:style-name="MT2"> </text:span><text:span text:style-name="MT1">III</text:span><text:span text:style-name="MT7"> </text:span><text:span text:style-name="MT1">el</text:span><text:span text:style-name="MT9"> </text:span><text:span text:style-name="MT1">Santo,</text:span><text:span text:style-name="MT2"> </text:span><text:span text:style-name="MT1">s/n</text:span><text:span text:style-name="MT8"> </text:span><text:span text:style-name="MT1">30530 Cieza (Murcia)</text:span></text:p><text:p text:style-name="MP6"><text:span text:style-name="MT1">Teléfono:</text:span><text:span text:style-name="MT7"> </text:span><text:span text:style-name="MT1">968</text:span><text:span text:style-name="MT2"> </text:span><text:span text:style-name="MT1">760</text:span><text:span text:style-name="MT6"> </text:span><text:span text:style-name="MT1">800</text:span><text:span text:style-name="MT2"> </text:span><text:span text:style-name="MT1">extensión</text:span><text:span text:style-name="MT6"> </text:span><text:span text:style-name="MT1">2241</text:span><text:span text:style-name="MT8"> </text:span><text:span text:style-name="MT1">correo</text:span><text:span text:style-name="MT6"> </text:span><text:span text:style-name="MT1">electrónico:</text:span><text:span text:style-name="MT2"> </text:span><text:a xlink:type="simple" xlink:href="mailto:juan.ramos@cieza.es" text:style-name="Default_20_Style" text:visited-style-name="Default_20_Style"><text:span text:style-name="MT1">juan.ramos@cieza.es</text:span></text:a><text:span text:style-name="MT10"> </text:span><text:span text:style-name="MT1">-</text:span><text:span text:style-name="MT6"> </text:span><text:a xlink:type="simple" xlink:href="mailto:educacion@cieza.es" text:style-name="Default_20_Style" text:visited-style-name="Default_20_Style"><text:span text:style-name="MT4">educacion@cieza.es</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34" draw:name="Graphic 14" draw:style-name="Mgr5" draw:text-style-name="MP7" svg:width="16.112cm" svg:height="0.018cm" svg:x="2.947cm" svg:y="27.929cm"><text:p/><draw:enhanced-geometry draw:mirror-horizontal="false" draw:mirror-vertical="false" drawooo:sub-view-size="5800090 6350" draw:text-areas="0 0 ?f0 ?f1" svg:viewBox="0 0 0 0" draw:type="ooxml-non-primitive" draw:enhanced-path="M 5800090 0 L 0 0 0 6349 5800090 6349 5800090 0 Z N"><draw:equation draw:name="f0" draw:formula="logwidth"/><draw:equation draw:name="f1" draw:formula="logheight"/></draw:enhanced-geometry></draw:custom-shape><draw:custom-shape text:anchor-type="char" draw:z-index="35" draw:name="Textbox 22" draw:style-name="Mgr6" draw:text-style-name="MP3" svg:width="11.11cm" svg:height="0.267cm" svg:x="2.963cm" svg:y="27.951cm"><text:p text:style-name="MP8"><text:span text:style-name="MT11">\\Cri-sagitario\ofimatica$\Educacion\Responsable\Firma</text:span><text:span text:style-name="MT12"> <text:s/></text:span><text:span text:style-name="MT11">Electronica\2022\PROPUESTAS</text:span><text:span text:style-name="MT12"> <text:s/></text:span><text:span text:style-name="MT11">GASTOS\AE-008-2022-1583_03_Bases_Word_2022-07-11.d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 draw:name="Textbox 23" draw:style-name="Mgr7" draw:text-style-name="MP3" svg:width="1.581cm" svg:height="0.35cm" svg:x="17.47cm" svg:y="28.139cm"><text:p text:style-name="MP8"><text:span text:style-name="MT1">Página</text:span><text:span text:style-name="MT13"> </text:span><text:span text:style-name="MT14"><text:page-number text:select-page="current">7</text:page-number></text:span><text:span text:style-name="MT14"><text:s/></text:span><text:span text:style-name="MT1">de</text:span><text:span text:style-name="MT15"> </text:span><text:span text:style-name="MT16"><text:page-count>10</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4" draw:style-name="Mdp1">
      <style:header>
        <text:p text:style-name="MP1"><draw:g text:anchor-type="char" draw:z-index="38" draw:name="Group 7" draw:style-name="Mgr1"><draw:custom-shape draw:name="Graphic 15" draw:style-name="Mgr2" draw:text-style-name="MP2" svg:width="16.421cm" svg:height="0.052cm" svg:x="3.538cm" svg:y="3.002cm"><text:p/><draw:enhanced-geometry draw:mirror-horizontal="false" draw:mirror-vertical="false" drawooo:sub-view-size="5911850 19050 5911850 19050" draw:text-areas="0 0 ?f0 ?f1" svg:viewBox="0 0 0 0" draw:type="ooxml-non-primitive" draw:enhanced-path="M 5911342 12700 L 2423541 12700 2414016 12700 2404491 12700 0 12700 0 19050 2404491 19050 2414016 19050 2423541 19050 5911342 19050 5911342 12700 Z N M 5911342 0 L 2423541 0 2414016 0 2404491 0 0 0 0 6350 2404491 6350 2414016 6350 2423541 6350 5911342 6350 5911342 0 Z N"><draw:equation draw:name="f0" draw:formula="logwidth"/><draw:equation draw:name="f1" draw:formula="logheight"/></draw:enhanced-geometry></draw:custom-shape><draw:frame draw:name="Image 7" draw:style-name="Mgr3" draw:text-style-name="MP3" svg:width="2.53cm" svg:height="1.712cm" svg:x="0.919cm" svg:y="1.268cm"><draw:image xlink:href="Pictures/10000000000000D200000090A78A723E7728C334.jpg" xlink:type="simple" xlink:show="embed" xlink:actuate="onLoad" draw:mime-type="image/jpeg"><text:p/></draw:image></draw:frame></draw:g><draw:custom-shape text:anchor-type="char" draw:z-index="40" draw:name="Textbox 24" draw:style-name="Mgr4" draw:text-style-name="MP3" svg:width="7.058cm" svg:height="1.724cm" svg:x="12.82cm" svg:y="1.215cm"><text:p text:style-name="MP4"><text:span text:style-name="MT1">CONCEJALÍA</text:span><text:span text:style-name="MT2"> </text:span><text:span text:style-name="MT1">DE</text:span><text:span text:style-name="MT3"> </text:span><text:span text:style-name="MT4">EDUCACIÓN</text:span></text:p><text:p text:style-name="MP5"><text:span text:style-name="MT1">Centro</text:span><text:span text:style-name="MT5"> </text:span><text:span text:style-name="MT1">Cultural</text:span><text:span text:style-name="MT6"> </text:span><text:span text:style-name="MT1">“Géneros</text:span><text:span text:style-name="MT7"> </text:span><text:span text:style-name="MT1">de</text:span><text:span text:style-name="MT6"> </text:span><text:span text:style-name="MT1">Punto”</text:span><text:span text:style-name="MT8"> </text:span><text:span text:style-name="MT1">c/</text:span><text:span text:style-name="MT2"> </text:span><text:span text:style-name="MT1">Fernando</text:span><text:span text:style-name="MT2"> </text:span><text:span text:style-name="MT1">III</text:span><text:span text:style-name="MT7"> </text:span><text:span text:style-name="MT1">el</text:span><text:span text:style-name="MT9"> </text:span><text:span text:style-name="MT1">Santo,</text:span><text:span text:style-name="MT2"> </text:span><text:span text:style-name="MT1">s/n</text:span><text:span text:style-name="MT8"> </text:span><text:span text:style-name="MT1">30530 Cieza (Murcia)</text:span></text:p><text:p text:style-name="MP6"><text:span text:style-name="MT1">Teléfono:</text:span><text:span text:style-name="MT7"> </text:span><text:span text:style-name="MT1">968</text:span><text:span text:style-name="MT2"> </text:span><text:span text:style-name="MT1">760</text:span><text:span text:style-name="MT6"> </text:span><text:span text:style-name="MT1">800</text:span><text:span text:style-name="MT2"> </text:span><text:span text:style-name="MT1">extensión</text:span><text:span text:style-name="MT6"> </text:span><text:span text:style-name="MT1">2241</text:span><text:span text:style-name="MT8"> </text:span><text:span text:style-name="MT1">correo</text:span><text:span text:style-name="MT6"> </text:span><text:span text:style-name="MT1">electrónico:</text:span><text:span text:style-name="MT2"> </text:span><text:a xlink:type="simple" xlink:href="mailto:juan.ramos@cieza.es" text:style-name="Default_20_Style" text:visited-style-name="Default_20_Style"><text:span text:style-name="MT1">juan.ramos@cieza.es</text:span></text:a><text:span text:style-name="MT10"> </text:span><text:span text:style-name="MT1">-</text:span><text:span text:style-name="MT6"> </text:span><text:a xlink:type="simple" xlink:href="mailto:educacion@cieza.es" text:style-name="Default_20_Style" text:visited-style-name="Default_20_Style"><text:span text:style-name="MT4">educacion@cieza.es</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42" draw:name="Graphic 16" draw:style-name="Mgr5" draw:text-style-name="MP7" svg:width="16.112cm" svg:height="0.018cm" svg:x="2.947cm" svg:y="27.929cm"><text:p/><draw:enhanced-geometry draw:mirror-horizontal="false" draw:mirror-vertical="false" drawooo:sub-view-size="5800090 6350" draw:text-areas="0 0 ?f0 ?f1" svg:viewBox="0 0 0 0" draw:type="ooxml-non-primitive" draw:enhanced-path="M 5800090 0 L 0 0 0 6349 5800090 6349 5800090 0 Z N"><draw:equation draw:name="f0" draw:formula="logwidth"/><draw:equation draw:name="f1" draw:formula="logheight"/></draw:enhanced-geometry></draw:custom-shape><draw:custom-shape text:anchor-type="char" draw:z-index="44" draw:name="Textbox 25" draw:style-name="Mgr6" draw:text-style-name="MP3" svg:width="11.11cm" svg:height="0.267cm" svg:x="2.963cm" svg:y="27.951cm"><text:p text:style-name="MP8"><text:span text:style-name="MT11">\\Cri-sagitario\ofimatica$\Educacion\Responsable\Firma</text:span><text:span text:style-name="MT12"> <text:s/></text:span><text:span text:style-name="MT11">Electronica\2022\PROPUESTAS</text:span><text:span text:style-name="MT12"> <text:s/></text:span><text:span text:style-name="MT11">GASTOS\AE-008-2022-1583_03_Bases_Word_2022-07-11.d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 draw:name="Textbox 26" draw:style-name="Mgr7" draw:text-style-name="MP3" svg:width="1.581cm" svg:height="0.35cm" svg:x="17.47cm" svg:y="28.139cm"><text:p text:style-name="MP8"><text:span text:style-name="MT1">Página</text:span><text:span text:style-name="MT13"> </text:span><text:span text:style-name="MT14"><text:page-number text:select-page="current">9</text:page-number></text:span><text:span text:style-name="MT14"><text:s/></text:span><text:span text:style-name="MT1">de</text:span><text:span text:style-name="MT15"> </text:span><text:span text:style-name="MT16"><text:page-count>10</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4" draw:style-name="Mdp1">
      <style:header>
        <text:p text:style-name="MP1"><draw:g text:anchor-type="char" draw:z-index="47" draw:name="Group 8" draw:style-name="Mgr1"><draw:custom-shape draw:name="Graphic 17" draw:style-name="Mgr2" draw:text-style-name="MP2" svg:width="16.421cm" svg:height="0.052cm" svg:x="3.538cm" svg:y="3.002cm"><text:p/><draw:enhanced-geometry draw:mirror-horizontal="false" draw:mirror-vertical="false" drawooo:sub-view-size="5911850 19050 5911850 19050" draw:text-areas="0 0 ?f0 ?f1" svg:viewBox="0 0 0 0" draw:type="ooxml-non-primitive" draw:enhanced-path="M 5911342 12700 L 2423541 12700 2414016 12700 2404491 12700 0 12700 0 19050 2404491 19050 2414016 19050 2423541 19050 5911342 19050 5911342 12700 Z N M 5911342 0 L 2423541 0 2414016 0 2404491 0 0 0 0 6350 2404491 6350 2414016 6350 2423541 6350 5911342 6350 5911342 0 Z N"><draw:equation draw:name="f0" draw:formula="logwidth"/><draw:equation draw:name="f1" draw:formula="logheight"/></draw:enhanced-geometry></draw:custom-shape><draw:frame draw:name="Image 8" draw:style-name="Mgr3" draw:text-style-name="MP3" svg:width="2.53cm" svg:height="1.712cm" svg:x="0.919cm" svg:y="1.268cm"><draw:image xlink:href="Pictures/10000000000000D200000090A78A723E7728C334.jpg" xlink:type="simple" xlink:show="embed" xlink:actuate="onLoad" draw:mime-type="image/jpeg"><text:p/></draw:image></draw:frame></draw:g><draw:custom-shape text:anchor-type="char" draw:z-index="48" draw:name="Textbox 27" draw:style-name="Mgr4" draw:text-style-name="MP3" svg:width="7.058cm" svg:height="1.724cm" svg:x="12.82cm" svg:y="1.215cm"><text:p text:style-name="MP4"><text:span text:style-name="MT1">CONCEJALÍA</text:span><text:span text:style-name="MT2"> </text:span><text:span text:style-name="MT1">DE</text:span><text:span text:style-name="MT3"> </text:span><text:span text:style-name="MT4">EDUCACIÓN</text:span></text:p><text:p text:style-name="MP5"><text:span text:style-name="MT1">Centro</text:span><text:span text:style-name="MT5"> </text:span><text:span text:style-name="MT1">Cultural</text:span><text:span text:style-name="MT6"> </text:span><text:span text:style-name="MT1">“Géneros</text:span><text:span text:style-name="MT7"> </text:span><text:span text:style-name="MT1">de</text:span><text:span text:style-name="MT6"> </text:span><text:span text:style-name="MT1">Punto”</text:span><text:span text:style-name="MT8"> </text:span><text:span text:style-name="MT1">c/</text:span><text:span text:style-name="MT2"> </text:span><text:span text:style-name="MT1">Fernando</text:span><text:span text:style-name="MT2"> </text:span><text:span text:style-name="MT1">III</text:span><text:span text:style-name="MT7"> </text:span><text:span text:style-name="MT1">el</text:span><text:span text:style-name="MT9"> </text:span><text:span text:style-name="MT1">Santo,</text:span><text:span text:style-name="MT2"> </text:span><text:span text:style-name="MT1">s/n</text:span><text:span text:style-name="MT8"> </text:span><text:span text:style-name="MT1">30530 Cieza (Murcia)</text:span></text:p><text:p text:style-name="MP6"><text:span text:style-name="MT1">Teléfono:</text:span><text:span text:style-name="MT7"> </text:span><text:span text:style-name="MT1">968</text:span><text:span text:style-name="MT2"> </text:span><text:span text:style-name="MT1">760</text:span><text:span text:style-name="MT6"> </text:span><text:span text:style-name="MT1">800</text:span><text:span text:style-name="MT2"> </text:span><text:span text:style-name="MT1">extensión</text:span><text:span text:style-name="MT6"> </text:span><text:span text:style-name="MT1">2241</text:span><text:span text:style-name="MT8"> </text:span><text:span text:style-name="MT1">correo</text:span><text:span text:style-name="MT6"> </text:span><text:span text:style-name="MT1">electrónico:</text:span><text:span text:style-name="MT2"> </text:span><text:a xlink:type="simple" xlink:href="mailto:juan.ramos@cieza.es" text:style-name="Default_20_Style" text:visited-style-name="Default_20_Style"><text:span text:style-name="MT1">juan.ramos@cieza.es</text:span></text:a><text:span text:style-name="MT10"> </text:span><text:span text:style-name="MT1">-</text:span><text:span text:style-name="MT6"> </text:span><text:a xlink:type="simple" xlink:href="mailto:educacion@cieza.es" text:style-name="Default_20_Style" text:visited-style-name="Default_20_Style"><text:span text:style-name="MT4">educacion@cieza.es</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49" draw:name="Graphic 18" draw:style-name="Mgr5" draw:text-style-name="MP7" svg:width="16.112cm" svg:height="0.018cm" svg:x="2.947cm" svg:y="27.929cm"><text:p/><draw:enhanced-geometry draw:mirror-horizontal="false" draw:mirror-vertical="false" drawooo:sub-view-size="5800090 6350" draw:text-areas="0 0 ?f0 ?f1" svg:viewBox="0 0 0 0" draw:type="ooxml-non-primitive" draw:enhanced-path="M 5800090 0 L 0 0 0 6349 5800090 6349 5800090 0 Z N"><draw:equation draw:name="f0" draw:formula="logwidth"/><draw:equation draw:name="f1" draw:formula="logheight"/></draw:enhanced-geometry></draw:custom-shape><draw:custom-shape text:anchor-type="char" draw:z-index="50" draw:name="Textbox 28" draw:style-name="Mgr6" draw:text-style-name="MP3" svg:width="11.11cm" svg:height="0.267cm" svg:x="2.963cm" svg:y="27.951cm"><text:p text:style-name="MP8"><text:span text:style-name="MT11">\\Cri-sagitario\ofimatica$\Educacion\Responsable\Firma</text:span><text:span text:style-name="MT12"> <text:s/></text:span><text:span text:style-name="MT11">Electronica\2022\PROPUESTAS</text:span><text:span text:style-name="MT12"> <text:s/></text:span><text:span text:style-name="MT11">GASTOS\AE-008-2022-1583_03_Bases_Word_2022-07-11.d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 draw:name="Textbox 29" draw:style-name="Mgr7" draw:text-style-name="MP3" svg:width="1.581cm" svg:height="0.35cm" svg:x="17.47cm" svg:y="28.139cm"><text:p text:style-name="MP8"><text:span text:style-name="MT1">Página</text:span><text:span text:style-name="MT13"> </text:span><text:span text:style-name="MT14"><text:page-number text:select-page="current">10</text:page-number></text:span><text:span text:style-name="MT14"><text:s/></text:span><text:span text:style-name="MT1">de</text:span><text:span text:style-name="MT15"> </text:span><text:span text:style-name="MT16"><text:page-count>10</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Cobarro</meta:initial-creator>
    <dc:title>BASES REGULADORAS DE LA CONVOCATORIA DE AYUDAS ECONÓMICAS PARA LA ADQUISICIÓN DE LIBROS DE TEXTO  Y OTRO MATERIAL DIDÁCTICO PARA EL ALUMNADO QUE CURSE EL PRIMER CICLO DE EDUCACIÓN PRIMARIA (1º y 2º) EN CENTROS SOSTENIDOS CON FONDOS PÚBLICOS  DEL MUNICIPI</dc:title>
    <meta:creation-date>2024-01-26T12:36:36</meta:creation-date>
    <dc:date>2024-01-26T12:36:36</dc:date>
    <meta:editing-duration>P0D</meta:editing-duration>
    <meta:generator>LibreOffice/7.3.3.2$Windows_X86_64 LibreOffice_project/d1d0ea68f081ee2800a922cac8f79445e4603348</meta:generator>
    <meta:document-statistic meta:table-count="1" meta:image-count="0" meta:object-count="0" meta:page-count="10" meta:paragraph-count="238" meta:word-count="5779" meta:character-count="38593" meta:non-whitespace-character-count="33051"/>
    <meta:user-defined meta:name="AppVersion">12.0000</meta:user-defined>
    <meta:user-defined meta:name="Created" meta:value-type="date">2023-05-08T00:00:00</meta:user-defined>
    <meta:user-defined meta:name="Creator">Microsoft Word</meta:user-defined>
    <meta:user-defined meta:name="LastSaved" meta:value-type="date">2024-01-26T00:00:00</meta:user-defined>
    <meta:user-defined meta:name="Producer" meta:value-type="string">iText® 5.2.1 ©2000-2012 1T3XT BVBA</meta:user-defined>
    <meta:template xlink:type="simple" xlink:actuate="onRequest" xlink:title="Normal" xlink:href=""/>
  </office:meta>
</office:document-meta>
</file>