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8000000776A8B0297AADE504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automatic-styles>
    <style:style style:name="P1"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3"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P4" style:family="paragraph" style:parent-style-name="Heading_20_1">
      <style:paragraph-properties fo:margin-left="0.201cm" fo:margin-right="0.196cm" fo:margin-top="0.469cm" fo:margin-bottom="0cm" style:contextual-spacing="false" fo:text-align="justify" style:justify-single-word="false" fo:text-indent="1.251cm" style:auto-text-indent="false"/>
    </style:style>
    <style:style style:name="P5" style:family="paragraph" style:parent-style-name="Standard">
      <style:paragraph-properties fo:margin-left="1.307cm" fo:margin-right="1.538cm" fo:margin-top="0cm" fo:margin-bottom="0cm" style:contextual-spacing="false" style:line-height-at-least="0.864cm" fo:text-align="start" style:justify-single-word="false" fo:text-indent="-0.945cm" style:auto-text-indent="false">
        <style:tab-stops>
          <style:tab-stop style:position="11.702cm"/>
          <style:tab-stop style:position="12.815cm"/>
        </style:tab-stops>
      </style:paragraph-properties>
    </style:style>
    <style:style style:name="P6" style:family="paragraph" style:parent-style-name="Standard">
      <style:paragraph-properties fo:margin-left="0.298cm" fo:margin-right="0cm" fo:margin-top="0cm" fo:margin-bottom="0cm" style:contextual-spacing="false" fo:text-align="start" style:justify-single-word="false" fo:text-indent="0cm" style:auto-text-indent="false"/>
    </style:style>
    <style:style style:name="P7" style:family="paragraph" style:parent-style-name="Standard">
      <style:paragraph-properties fo:margin-left="0.273cm" fo:margin-right="0cm" fo:margin-top="0.106cm" fo:margin-bottom="0cm" style:contextual-spacing="false" fo:text-align="start" style:justify-single-word="false" fo:text-indent="0cm" style:auto-text-indent="false" fo:break-before="column"/>
    </style:style>
    <style:style style:name="P8" style:family="paragraph" style:parent-style-name="Standard">
      <style:paragraph-properties fo:margin-left="0.273cm" fo:margin-right="0.183cm" fo:margin-top="0.3cm" fo:margin-bottom="0cm" style:contextual-spacing="false" fo:text-align="start" style:justify-single-word="false" fo:text-indent="0cm" style:auto-text-indent="false"/>
    </style:style>
    <style:style style:name="P9" style:family="paragraph" style:parent-style-name="Standard">
      <style:paragraph-properties fo:margin-left="1.192cm" fo:margin-right="0cm" fo:margin-top="0cm" fo:margin-bottom="0.007cm" style:contextual-spacing="false" fo:text-align="start" style:justify-single-word="false" fo:text-indent="0cm" style:auto-text-indent="false"/>
    </style:style>
    <style:style style:name="P10" style:family="paragraph" style:parent-style-name="Standard">
      <style:paragraph-properties fo:margin-left="0.201cm" fo:margin-right="0cm" fo:margin-top="0cm" fo:margin-bottom="0cm" style:contextual-spacing="false" fo:text-align="start" style:justify-single-word="false" fo:text-indent="0cm" style:auto-text-indent="false">
        <style:tab-stops>
          <style:tab-stop style:position="1.192cm"/>
          <style:tab-stop style:position="17.133cm"/>
        </style:tab-stops>
      </style:paragraph-properties>
    </style:style>
    <style:style style:name="P11" style:family="paragraph" style:parent-style-name="Standard">
      <style:paragraph-properties fo:margin-left="0.201cm" fo:margin-right="0.196cm" fo:margin-top="0cm" fo:margin-bottom="0cm" style:contextual-spacing="false" fo:text-align="justify" style:justify-single-word="false" fo:text-indent="1.251cm" style:auto-text-indent="false"/>
    </style:style>
    <style:style style:name="P12" style:family="paragraph" style:parent-style-name="Standard">
      <style:paragraph-properties fo:margin-left="0cm" fo:margin-right="4.658cm" fo:margin-top="0cm" fo:margin-bottom="0cm" style:contextual-spacing="false" fo:text-align="end" style:justify-single-word="false" fo:text-indent="0cm" style:auto-text-indent="false"/>
    </style:style>
    <style:style style:name="P13" style:family="paragraph" style:parent-style-name="Standard">
      <style:paragraph-properties fo:margin-left="1.164cm" fo:margin-right="0.067cm" fo:margin-top="0.249cm" fo:margin-bottom="0cm" style:contextual-spacing="false" fo:line-height="82%" fo:text-align="start" style:justify-single-word="false" fo:text-indent="0cm" style:auto-text-indent="false"/>
    </style:style>
    <style:style style:name="P14" style:family="paragraph" style:parent-style-name="Standard">
      <style:paragraph-properties fo:margin-left="1.164cm" fo:margin-right="1.404cm" fo:margin-top="0.219cm" fo:margin-bottom="0cm" style:contextual-spacing="false" fo:line-height="86%" fo:text-align="start" style:justify-single-word="false" fo:text-indent="0cm" style:auto-text-indent="false" fo:break-before="column"/>
    </style:style>
    <style:style style:name="P15" style:family="paragraph" style:parent-style-name="Text_20_body">
      <style:paragraph-properties fo:margin-top="0.044cm" fo:margin-bottom="0cm" style:contextual-spacing="false"/>
      <style:text-properties fo:font-size="9pt" style:font-size-asian="9pt"/>
    </style:style>
    <style:style style:name="P16" style:family="paragraph" style:parent-style-name="Text_20_body" style:master-page-name="Standard">
      <style:paragraph-properties style:page-number="auto"/>
      <style:text-properties fo:font-size="9pt" style:font-size-asian="9pt"/>
    </style:style>
    <style:style style:name="P17" style:family="paragraph" style:parent-style-name="Text_20_body">
      <style:paragraph-properties fo:margin-top="0.002cm" fo:margin-bottom="0cm" style:contextual-spacing="false"/>
      <style:text-properties style:font-name="Trebuchet MS" fo:font-size="8pt" style:font-size-asian="8pt"/>
    </style:style>
    <style:style style:name="P18" style:family="paragraph" style:parent-style-name="Text_20_body">
      <style:text-properties style:font-name="Trebuchet MS" fo:font-size="3pt" style:font-size-asian="3pt"/>
    </style:style>
    <style:style style:name="P19" style:family="paragraph" style:parent-style-name="Text_20_body">
      <style:paragraph-properties fo:margin-top="0.256cm" fo:margin-bottom="0cm" style:contextual-spacing="false"/>
      <style:text-properties style:font-name="Trebuchet MS" fo:font-size="9pt" style:font-size-asian="9pt"/>
    </style:style>
    <style:style style:name="P20" style:family="paragraph" style:parent-style-name="Text_20_body">
      <style:paragraph-properties fo:margin-top="0.018cm" fo:margin-bottom="0.002cm" style:contextual-spacing="false"/>
      <style:text-properties style:font-name="Trebuchet MS" fo:font-size="6pt" style:font-size-asian="6pt"/>
    </style:style>
    <style:style style:name="P21" style:family="paragraph" style:parent-style-name="Text_20_body">
      <style:paragraph-properties fo:margin-top="0.386cm" fo:margin-bottom="0cm" style:contextual-spacing="false"/>
      <style:text-properties style:font-name="Trebuchet MS"/>
    </style:style>
    <style:style style:name="P22" style:family="paragraph" style:parent-style-name="Text_20_body" style:master-page-name="Converted1">
      <style:paragraph-properties fo:margin-top="0.455cm" fo:margin-bottom="0cm" style:contextual-spacing="false" style:page-number="auto"/>
      <style:text-properties style:font-name="Trebuchet MS" fo:font-style="italic" style:font-style-asian="italic"/>
    </style:style>
    <style:style style:name="P23" style:family="paragraph" style:parent-style-name="Text_20_body">
      <style:paragraph-properties fo:line-height="5%"/>
      <style:text-properties fo:font-size="10pt" style:font-size-asian="10pt"/>
    </style:style>
    <style:style style:name="P24" style:family="paragraph" style:parent-style-name="Text_20_body">
      <style:text-properties fo:font-size="10pt" fo:font-weight="bold" style:font-size-asian="10pt" style:font-weight-asian="bold"/>
    </style:style>
    <style:style style:name="P25" style:family="paragraph" style:parent-style-name="Text_20_body">
      <style:paragraph-properties fo:margin-top="0.037cm" fo:margin-bottom="0cm" style:contextual-spacing="false"/>
      <style:text-properties fo:font-size="10pt" fo:font-weight="bold" style:font-size-asian="10pt" style:font-weight-asian="bold"/>
    </style:style>
    <style:style style:name="P26" style:family="paragraph" style:parent-style-name="Text_20_body">
      <style:paragraph-properties fo:margin-left="0.201cm" fo:margin-right="0cm" fo:line-height="0.035cm" fo:text-indent="0cm" style:auto-text-indent="false"/>
    </style:style>
    <style:style style:name="P27" style:family="paragraph" style:parent-style-name="Text_20_body">
      <style:paragraph-properties fo:margin-top="0.176cm" fo:margin-bottom="0cm" style:contextual-spacing="false"/>
      <style:text-properties fo:font-weight="bold" style:font-weight-asian="bold"/>
    </style:style>
    <style:style style:name="P28" style:family="paragraph" style:parent-style-name="Text_20_body">
      <style:text-properties fo:font-weight="bold" style:font-weight-asian="bold"/>
    </style:style>
    <style:style style:name="P29" style:family="paragraph" style:parent-style-name="Text_20_body">
      <style:paragraph-properties fo:margin-left="0.201cm" fo:margin-right="0.196cm" fo:margin-top="0.487cm" fo:margin-bottom="0cm" style:contextual-spacing="false" fo:text-align="justify" style:justify-single-word="false" fo:text-indent="1.251cm" style:auto-text-indent="false"/>
    </style:style>
    <style:style style:name="P30" style:family="paragraph" style:parent-style-name="Text_20_body">
      <style:paragraph-properties fo:margin-left="0.201cm" fo:margin-right="0.196cm" fo:text-align="justify" style:justify-single-word="false" fo:text-indent="1.251cm" style:auto-text-indent="false"/>
    </style:style>
    <style:style style:name="P31" style:family="paragraph" style:parent-style-name="Text_20_body">
      <style:paragraph-properties fo:margin-left="0.201cm" fo:margin-right="0.198cm" fo:text-align="justify" style:justify-single-word="false" fo:text-indent="1.251cm" style:auto-text-indent="false"/>
    </style:style>
    <style:style style:name="P32" style:family="paragraph" style:parent-style-name="Text_20_body">
      <style:paragraph-properties fo:text-align="center" style:justify-single-word="false"/>
    </style:style>
    <style:style style:name="P33" style:family="paragraph" style:parent-style-name="Text_20_body">
      <style:paragraph-properties fo:margin-top="0.199cm" fo:margin-bottom="0cm" style:contextual-spacing="false"/>
      <style:text-properties fo:font-size="7.5pt" fo:font-weight="bold" style:font-size-asian="7.5pt" style:font-weight-asian="bold"/>
    </style:style>
    <style:style style:name="P34" style:family="paragraph" style:parent-style-name="Text_20_body">
      <style:text-properties style:font-name="Arial MT" fo:font-size="7.5pt" style:font-size-asian="7.5pt"/>
    </style:style>
    <style:style style:name="P35" style:family="paragraph" style:parent-style-name="Text_20_body">
      <style:paragraph-properties fo:margin-top="0.104cm" fo:margin-bottom="0cm" style:contextual-spacing="false"/>
      <style:text-properties style:font-name="Arial MT" fo:font-size="7.5pt" style:font-size-asian="7.5pt"/>
    </style:style>
    <style:style style:name="P36" style:family="paragraph">
      <loext:graphic-properties draw:fill="none"/>
      <style:paragraph-properties fo:text-align="start"/>
      <style:text-properties fo:font-size="18pt"/>
    </style:style>
    <style:style style:name="P37" style:family="paragraph">
      <loext:graphic-properties draw:fill="none"/>
      <style:paragraph-properties fo:text-align="start"/>
      <style:text-properties fo:font-size="11pt"/>
    </style:style>
    <style:style style:name="T1" style:family="text">
      <style:text-properties fo:color="#800000" loext:opacity="100%" style:font-name="Trebuchet MS" fo:font-size="9pt" style:font-size-asian="9pt"/>
    </style:style>
    <style:style style:name="T2" style:family="text">
      <style:text-properties fo:color="#800000" loext:opacity="100%" style:font-name="Trebuchet MS" fo:font-size="9pt" fo:letter-spacing="0.071cm" style:font-size-asian="9pt"/>
    </style:style>
    <style:style style:name="T3" style:family="text">
      <style:text-properties fo:color="#800000" loext:opacity="100%" style:font-name="Trebuchet MS" fo:font-size="9pt" fo:letter-spacing="-0.021cm" style:font-size-asian="9pt"/>
    </style:style>
    <style:style style:name="T4" style:family="text">
      <style:text-properties fo:color="#800000" loext:opacity="100%" style:font-name="Trebuchet MS" fo:font-size="9pt" fo:letter-spacing="0.058cm" style:font-size-asian="9pt"/>
    </style:style>
    <style:style style:name="T5" style:family="text">
      <style:text-properties fo:color="#800000" loext:opacity="100%" style:font-name="Trebuchet MS" fo:font-size="9pt" fo:letter-spacing="-0.004cm" style:font-size-asian="9pt"/>
    </style:style>
    <style:style style:name="T6" style:family="text">
      <style:text-properties fo:color="#800000" loext:opacity="100%" style:font-name="Trebuchet MS" fo:font-size="7.5pt" fo:font-style="italic" style:font-size-asian="7.5pt" style:font-style-asian="italic"/>
    </style:style>
    <style:style style:name="T7" style:family="text">
      <style:text-properties fo:color="#800000" loext:opacity="100%" style:font-name="Trebuchet MS" fo:font-size="7.5pt" fo:font-style="italic" style:text-underline-style="solid" style:text-underline-width="auto" style:text-underline-color="#800000" style:font-size-asian="7.5pt" style:font-style-asian="italic"/>
    </style:style>
    <style:style style:name="T8" style:family="text">
      <style:text-properties fo:color="#800000" loext:opacity="100%" style:font-name="Trebuchet MS" fo:font-size="7.5pt" fo:letter-spacing="-0.009cm" fo:font-style="italic" style:font-size-asian="7.5pt" style:font-style-asian="italic"/>
    </style:style>
    <style:style style:name="T9" style:family="text">
      <style:text-properties fo:color="#800000" loext:opacity="100%" style:font-name="Trebuchet MS" fo:font-size="7.5pt" fo:letter-spacing="-0.009cm" fo:font-style="italic" style:text-underline-style="solid" style:text-underline-width="auto" style:text-underline-color="#800000" style:font-size-asian="7.5pt" style:font-style-asian="italic"/>
    </style:style>
    <style:style style:name="T10" style:family="text">
      <style:text-properties fo:color="#800000" loext:opacity="100%" style:font-name="Trebuchet MS" fo:font-size="7.5pt" fo:letter-spacing="-0.005cm" fo:font-style="italic" style:font-size-asian="7.5pt" style:font-style-asian="italic"/>
    </style:style>
    <style:style style:name="T11" style:family="text">
      <style:text-properties fo:color="#800000" loext:opacity="100%" style:font-name="Trebuchet MS" fo:font-size="7.5pt" fo:letter-spacing="-0.005cm" fo:font-style="italic" style:text-underline-style="solid" style:text-underline-width="auto" style:text-underline-color="#800000" style:font-size-asian="7.5pt" style:font-style-asian="italic"/>
    </style:style>
    <style:style style:name="T12" style:family="text">
      <style:text-properties fo:color="#800000" loext:opacity="100%" style:font-name="Trebuchet MS" fo:font-size="7.5pt" fo:letter-spacing="-0.004cm" fo:font-style="italic" style:font-size-asian="7.5pt" style:font-style-asian="italic"/>
    </style:style>
    <style:style style:name="T13" style:family="text">
      <style:text-properties fo:color="#800000" loext:opacity="100%" style:font-name="Trebuchet MS" fo:font-size="7.5pt" fo:letter-spacing="-0.004cm" fo:font-style="italic" style:text-underline-style="solid" style:text-underline-width="auto" style:text-underline-color="#800000" style:font-size-asian="7.5pt" style:font-style-asian="italic"/>
    </style:style>
    <style:style style:name="T14" style:family="text">
      <style:text-properties fo:color="#800000" loext:opacity="100%" style:font-name="Trebuchet MS" fo:font-size="7.5pt" fo:letter-spacing="-0.007cm" fo:font-style="italic" style:font-size-asian="7.5pt" style:font-style-asian="italic"/>
    </style:style>
    <style:style style:name="T15" style:family="text">
      <style:text-properties fo:color="#800000" loext:opacity="100%" style:font-name="Trebuchet MS" fo:font-size="7.5pt" fo:letter-spacing="-0.007cm" fo:font-style="italic" style:text-underline-style="solid" style:text-underline-width="auto" style:text-underline-color="#800000" style:font-size-asian="7.5pt" style:font-style-asian="italic"/>
    </style:style>
    <style:style style:name="T16" style:family="text">
      <style:text-properties style:font-name="Trebuchet MS" fo:font-size="9pt" style:font-size-asian="9pt"/>
    </style:style>
    <style:style style:name="T17" style:family="text">
      <style:text-properties style:font-name="Trebuchet MS" fo:font-size="9pt" fo:letter-spacing="-0.007cm" style:font-size-asian="9pt"/>
    </style:style>
    <style:style style:name="T18" style:family="text">
      <style:text-properties style:font-name="Trebuchet MS" fo:font-size="9pt" fo:letter-spacing="-0.004cm" style:font-size-asian="9pt"/>
    </style:style>
    <style:style style:name="T19" style:family="text">
      <style:text-properties style:font-name="Trebuchet MS" fo:font-size="9pt" fo:letter-spacing="-0.009cm" style:font-size-asian="9pt"/>
    </style:style>
    <style:style style:name="T20" style:family="text">
      <style:text-properties style:font-name="Trebuchet MS" fo:font-size="12pt" fo:font-weight="bold" style:font-size-asian="12pt" style:font-weight-asian="bold"/>
    </style:style>
    <style:style style:name="T21" style:family="text">
      <style:text-properties style:font-name="Trebuchet MS" fo:font-size="7pt" style:font-size-asian="7pt"/>
    </style:style>
    <style:style style:name="T22" style:family="text">
      <style:text-properties style:font-name="Trebuchet MS" fo:font-size="1pt" style:font-size-asian="1pt"/>
    </style:style>
    <style:style style:name="T23" style:family="text">
      <style:text-properties fo:color="#9c1f2e" loext:opacity="100%" style:font-name="Trebuchet MS" fo:font-size="12pt" fo:font-weight="bold" style:font-size-asian="12pt" style:font-weight-asian="bold"/>
    </style:style>
    <style:style style:name="T24" style:family="text">
      <style:text-properties fo:color="#9c1f2e" loext:opacity="100%" style:font-name="Trebuchet MS" fo:font-size="12pt" fo:letter-spacing="-0.011cm" fo:font-weight="bold" style:font-size-asian="12pt" style:font-weight-asian="bold"/>
    </style:style>
    <style:style style:name="T25" style:family="text">
      <style:text-properties fo:color="#9c1f2e" loext:opacity="100%" style:font-name="Trebuchet MS" fo:font-size="12pt" fo:letter-spacing="-0.007cm" fo:font-weight="bold" style:font-size-asian="12pt" style:font-weight-asian="bold"/>
    </style:style>
    <style:style style:name="T26" style:family="text">
      <style:text-properties fo:color="#9c1f2e" loext:opacity="100%" style:font-name="Trebuchet MS" fo:font-size="12pt" fo:letter-spacing="-0.004cm" fo:font-weight="bold" style:font-size-asian="12pt" style:font-weight-asian="bold"/>
    </style:style>
    <style:style style:name="T27" style:family="text">
      <style:text-properties fo:color="#9c1f2e" loext:opacity="100%" style:font-name="Trebuchet MS" fo:font-size="7pt" style:font-size-asian="7pt"/>
    </style:style>
    <style:style style:name="T28" style:family="text">
      <style:text-properties fo:color="#9c1f2e" loext:opacity="100%" style:font-name="Trebuchet MS" fo:font-size="7pt" fo:letter-spacing="-0.014cm" style:font-size-asian="7pt"/>
    </style:style>
    <style:style style:name="T29" style:family="text">
      <style:text-properties fo:color="#9c1f2e" loext:opacity="100%" style:font-name="Trebuchet MS" fo:font-size="7pt" fo:letter-spacing="-0.004cm" style:font-size-asian="7pt"/>
    </style:style>
    <style:style style:name="T30" style:family="text">
      <style:text-properties fo:color="#9c1f2e" loext:opacity="100%" style:font-name="Trebuchet MS" fo:font-size="7pt" fo:letter-spacing="-0.012cm" style:font-size-asian="7pt"/>
    </style:style>
    <style:style style:name="T31" style:family="text">
      <style:text-properties fo:color="#9c1f2e" loext:opacity="100%" fo:font-size="7pt" fo:letter-spacing="-0.004cm" style:font-size-asian="7pt"/>
    </style:style>
    <style:style style:name="T32" style:family="text">
      <style:text-properties fo:letter-spacing="-0.004cm"/>
    </style:style>
    <style:style style:name="T33" style:family="text">
      <style:text-properties style:font-name="Arial MT" fo:font-size="8pt" style:font-size-asian="8pt"/>
    </style:style>
    <style:style style:name="T34" style:family="text">
      <style:text-properties style:font-name="Arial MT" fo:font-size="8pt" fo:letter-spacing="-0.004cm" style:font-size-asian="8pt"/>
    </style:style>
    <style:style style:name="T35" style:family="text">
      <style:text-properties style:font-name="Arial MT" fo:font-size="12pt" style:font-size-asian="12pt"/>
    </style:style>
    <style:style style:name="T36" style:family="text">
      <style:text-properties style:font-name="Arial MT" fo:font-size="12pt" fo:letter-spacing="-0.021cm" style:font-size-asian="12pt"/>
    </style:style>
    <style:style style:name="T37" style:family="text">
      <style:text-properties fo:font-size="13pt" fo:font-weight="bold" style:font-size-asian="13pt" style:font-weight-asian="bold"/>
    </style:style>
    <style:style style:name="T38" style:family="text">
      <style:text-properties fo:font-size="13pt" fo:letter-spacing="-0.007cm" fo:font-weight="bold" style:font-size-asian="13pt" style:font-weight-asian="bold"/>
    </style:style>
    <style:style style:name="T39" style:family="text">
      <style:text-properties fo:letter-spacing="-0.002cm"/>
    </style:style>
    <style:style style:name="T40" style:family="text">
      <style:text-properties fo:letter-spacing="-0.005cm"/>
    </style:style>
    <style:style style:name="T41" style:family="text">
      <style:text-properties fo:letter-spacing="0.102cm"/>
    </style:style>
    <style:style style:name="T42" style:family="text">
      <style:text-properties fo:letter-spacing="0.108cm"/>
    </style:style>
    <style:style style:name="T43" style:family="text">
      <style:text-properties fo:letter-spacing="-0.009cm"/>
    </style:style>
    <style:style style:name="T44" style:family="text">
      <style:text-properties style:font-name="Tahoma" fo:font-size="12pt" style:font-size-asian="12pt"/>
    </style:style>
    <style:style style:name="T45" style:family="text">
      <style:text-properties style:font-name="Tahoma" fo:font-size="12pt" fo:letter-spacing="-0.026cm" style:font-size-asian="12pt"/>
    </style:style>
    <style:style style:name="T46" style:family="text">
      <style:text-properties style:font-name="Tahoma" fo:font-size="12pt" fo:letter-spacing="-0.004cm" style:font-size-asian="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303*" fo:start-indent="0cm" fo:end-indent="0.035cm"/>
          <style:column style:rel-width="60232*" fo:start-indent="0.035cm" fo:end-indent="0cm"/>
        </style:columns>
      </style:section-properties>
    </style:style>
    <style:style style:name="Sect3" style:family="section">
      <style:section-properties style:editable="false">
        <style:columns fo:column-count="2">
          <style:column style:rel-width="30264*" fo:start-indent="0cm" fo:end-indent="0.18cm"/>
          <style:column style:rel-width="35271*" fo:start-indent="0.18cm" fo:end-indent="0cm"/>
        </style:columns>
      </style:section-properties>
    </style:style>
    <style:style style:name="gr1" style:family="graphic" style:parent-style-name="Frame">
      <style:graphic-properties draw:stroke="none" svg:stroke-width="0cm" draw:fill="none" draw:textarea-vertical-align="top" draw:auto-grow-height="false" fo:min-height="15.889cm" fo:min-width="0.38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35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solid" svg:stroke-width="0.018cm" svg:stroke-color="#800000" draw:fill="none" draw:textarea-vertical-align="top" draw:auto-grow-height="false" draw:fit-to-size="false" style:shrink-to-fit="false" fo:min-height="0.019cm" fo:min-width="16.935cm" fo:padding-top="0cm" fo:padding-bottom="0cm" fo:padding-left="0cm" fo:padding-right="0cm" fo:wrap-option="wrap" style:run-through="foreground"/>
    </style:style>
    <style:style style:name="gr6"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7" style:family="graphic">
      <style:graphic-properties draw:stroke="solid" svg:stroke-width="0.035cm" svg:stroke-color="#800000" draw:fill="none" draw:textarea-vertical-align="top" draw:auto-grow-height="false" draw:fit-to-size="false" style:shrink-to-fit="false" fo:min-height="0.037cm" fo:min-width="17.014cm" fo:padding-top="0cm" fo:padding-bottom="0cm" fo:padding-left="0cm" fo:padding-right="0cm" fo:wrap-option="wrap" style:run-through="foreground"/>
    </style:style>
    <style:style style:name="gr8" style:family="graphic" style:parent-style-name="Frame">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36cm" fo:min-width="1.9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none" svg:stroke-width="0cm" draw:fill="none" draw:textarea-vertical-align="top" draw:auto-grow-height="false" fo:min-height="0.36cm" fo:min-width="1.9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
        <text:p text:style-name="P15"/>
        <text:p text:style-name="P5"><draw:custom-shape text:anchor-type="char" draw:z-index="18" draw:name="Graphic 6" draw:style-name="gr3" draw:text-style-name="P36" svg:width="17.013cm" svg:height="0.004cm" svg:x="2cm" svg:y="0.231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custom-shape text:anchor-type="char" draw:z-index="19" draw:name="Graphic 7" draw:style-name="gr2" draw:text-style-name="P36" svg:width="17.013cm" svg:height="0.004cm" svg:x="2cm" svg:y="1.12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span text:style-name="T1">Núm. Expediente:</text:span><text:span text:style-name="T2"> </text:span><text:span text:style-name="T16">AE-008/2023/1471<text:tab/></text:span><text:span text:style-name="T1">Fecha</text:span><text:span text:style-name="T3"> </text:span><text:span text:style-name="T1">Apertura:</text:span><text:span text:style-name="T4"> </text:span><text:span text:style-name="T16">05/05/2023 </text:span><text:span text:style-name="T5">Interesado:</text:span><text:span text:style-name="T1"><text:tab/><text:tab/></text:span><text:span text:style-name="T5">NIF/CIF:</text:span></text:p>
        <text:p text:style-name="P17"><draw:custom-shape text:anchor-type="char" draw:z-index="10" draw:name="Graphic 8" draw:style-name="gr14" draw:text-style-name="P36" svg:width="17.013cm" svg:height="0.004cm" svg:x="2cm" svg:y="0.372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18"/>
      </text:section>
      <text:section text:style-name="Sect2" text:name="Sección1">
        <text:p text:style-name="P19"/>
        <text:p text:style-name="P6"><text:span text:style-name="T5">Asunto:</text:span></text:p>
        <text:p text:style-name="P7"><text:span text:style-name="T16">Propuesta</text:span><text:span text:style-name="T17"> </text:span><text:span text:style-name="T16">de</text:span><text:span text:style-name="T17"> </text:span><text:span text:style-name="T18">Gastos</text:span></text:p>
        <text:p text:style-name="P8"><text:span text:style-name="T16">Aprobación</text:span><text:span text:style-name="T19"> </text:span><text:span text:style-name="T16">Bases</text:span><text:span text:style-name="T17"> </text:span><text:span text:style-name="T16">Reguladoras</text:span><text:span text:style-name="T17"> </text:span><text:span text:style-name="T16">concesión</text:span><text:span text:style-name="T17"> </text:span><text:span text:style-name="T16">directa</text:span><text:span text:style-name="T19"> </text:span><text:span text:style-name="T16">subvenciones</text:span><text:span text:style-name="T17"> </text:span><text:span text:style-name="T16">AMPAs</text:span><text:span text:style-name="T17"> </text:span><text:span text:style-name="T16">centros</text:span><text:span text:style-name="T17"> </text:span><text:span text:style-name="T16">educación</text:span><text:span text:style-name="T17"> </text:span><text:span text:style-name="T16">Infantil-Primaria para actividades extraescolares año 2023 – Cursos 2022/2023 y 2023/2024</text:span></text:p>
      </text:section>
      <text:section text:style-name="Sect1" text:name="Sección2">
        <text:p text:style-name="P20"><draw:custom-shape text:anchor-type="char" draw:z-index="20" draw:name="Textbox 9" draw:style-name="gr1" draw:text-style-name="P36" svg:width="0.387cm" svg:height="15.888cm" svg:x="0.556cm" svg:y="10.816cm"><text:p text:style-name="P2"><text:span text:style-name="T33">La copia impresa de este documento podrá ser validada mediante su CSV: 14621427726714541107 en: </text:span><text:a xlink:type="simple" xlink:href="http://cotejar.cieza.es/" text:style-name="Default_20_Style" text:visited-style-name="Default_20_Style"><text:span text:style-name="T34">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draw:g text:anchor-type="as-char" draw:z-index="16" draw:name="Forma1" draw:style-name="gr6"><draw:custom-shape draw:name="Graphic 11" draw:style-name="gr7" draw:text-style-name="P37" svg:width="17.013cm" svg:height="0.036cm" svg:x="0cm" svg:y="0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g></text:p>
        <text:p text:style-name="P21"/>
        <text:h text:style-name="Heading_20_1" text:outline-level="2">DON BARTOLOMÉ BUENDÍA MARTÍNEZ, ASESOR JURÍDICO, SECRETARIO ACCIDENTAL DEL EXCMO. AYUNTAMIENTO DE CIEZA (MURCIA).</text:h>
        <text:p text:style-name="P27"/>
        <text:p text:style-name="P11"><text:span text:style-name="T37">CERTIFICO: Que la Junta de Gobierno Local, en sesión ordinaria celebrada el día quince de mayo de 2023, adoptó, entre otros, el acuerdo que copiado literalmente del borrador del acta es como sigue:</text:span></text:p>
        <text:p text:style-name="P29">“Previa ratificación de la urgencia, por unanimidad de sus miembros asistentes a la sesión, se somete a la Junta de Gobierno Local la siguiente propuesta de la concejala delegada de educación:</text:p>
        <text:p text:style-name="Text_20_body"/>
        <text:p text:style-name="P30">“De<text:span text:style-name="T32"> </text:span>acuerdo<text:span text:style-name="T32"> </text:span>a<text:span text:style-name="T32"> </text:span>lo<text:span text:style-name="T32"> </text:span>establecido<text:span text:style-name="T32"> </text:span>en<text:span text:style-name="T32"> </text:span>el<text:span text:style-name="T32"> </text:span>apartado<text:span text:style-name="T32"> </text:span>3<text:span text:style-name="T32"> </text:span>del<text:span text:style-name="T32"> </text:span>artículo<text:span text:style-name="T32"> </text:span>17<text:span text:style-name="T32"> </text:span>de<text:span text:style-name="T32"> </text:span>la<text:span text:style-name="T32"> </text:span>Ley<text:span text:style-name="T32"> </text:span>38/2003,<text:span text:style-name="T32"> </text:span>de<text:span text:style-name="T32"> </text:span>17 de noviembre, General de Subvenciones; la Base 40, del capítulo III de las Bases de Ejecución del Presupuesto General del Ayuntamiento de Cieza, y al objeto de establecer las “Bases Reguladoras concesión directa subvenciones AMPAs centros educación Infantil- Primaria<text:span text:style-name="T39"> </text:span>para<text:span text:style-name="T39"> </text:span>actividades<text:span text:style-name="T39"> </text:span>extraescolares<text:span text:style-name="T39"> </text:span>año<text:span text:style-name="T39"> </text:span>2023<text:span text:style-name="T39"> </text:span>–<text:span text:style-name="T39"> </text:span>Cursos<text:span text:style-name="T39"> </text:span>2022/2023<text:span text:style-name="T39"> </text:span>y<text:span text:style-name="T39"> </text:span>2023/2024”,<text:span text:style-name="T39"> </text:span>es<text:span text:style-name="T39"> </text:span>por lo que la Concejal que suscribe, en base a la consignación presupuestaria disponible, eleva a la Junta de Gobierno Local la siguiente</text:p>
        <text:p text:style-name="Text_20_body"/>
        <text:p text:style-name="P32">PROPUESTA<text:span text:style-name="T40"> </text:span>DE<text:span text:style-name="T40"> </text:span><text:span text:style-name="T32">ACUERDO</text:span></text:p>
        <text:p text:style-name="Text_20_body"/>
        <text:p text:style-name="P31">Aprobar la Convocatoria y las Bases reguladoras de concesión directa de subvenciones a las AMPAs de centros de educación Infantil-Primaria para actividades extraescolares año 2023 – Cursos 2022/2023 y 2023/2024, obrantes en el expediente de la Concejalía de Educación AE008/2023/1471.”</text:p>
        <text:p text:style-name="Text_20_body"/>
        <text:p text:style-name="P31">Examinada la anterior propuesta, así como el expediente tramitado al efecto, la Junta de Gobierno Local, por unanimidad de sus miembros asistentes a la sesión, acuerda prestarles su aprobación.”</text:p>
        <text:h text:style-name="P4" text:outline-level="2">Y para que conste y surta efectos expido la presente, de orden y con el visto bueno del Sr. Alcalde, a reserva de lo que resulte de la aprobación definitiva del acta, de<text:span text:style-name="T41"> </text:span>conformidad<text:span text:style-name="T42"> </text:span>con<text:span text:style-name="T42"> </text:span>lo<text:span text:style-name="T42"> </text:span>dispuesto<text:span text:style-name="T42"> </text:span>en<text:span text:style-name="T42"> </text:span>el<text:span text:style-name="T42"> </text:span>Art.<text:span text:style-name="T42"> </text:span>206<text:span text:style-name="T42"> </text:span>del<text:span text:style-name="T42"> </text:span>Reglamento<text:span text:style-name="T42"> </text:span>de<text:span text:style-name="T42"> </text:span><text:span text:style-name="T32">Organización,</text:span></text:h>
        <text:p text:style-name="P33"/>
        <text:p text:style-name="P9"><text:soft-page-break/><text:span text:style-name="T6">La</text:span><text:span text:style-name="T8"> </text:span><text:span text:style-name="T6">copia</text:span><text:span text:style-name="T10"> </text:span><text:span text:style-name="T6">impresa</text:span><text:span text:style-name="T10"> </text:span><text:span text:style-name="T6">de</text:span><text:span text:style-name="T12"> </text:span><text:span text:style-name="T6">este</text:span><text:span text:style-name="T10"> </text:span><text:span text:style-name="T6">documento</text:span><text:span text:style-name="T10"> </text:span><text:span text:style-name="T6">podrá</text:span><text:span text:style-name="T10"> </text:span><text:span text:style-name="T6">ser</text:span><text:span text:style-name="T12"> </text:span><text:span text:style-name="T6">validada</text:span><text:span text:style-name="T10"> </text:span><text:span text:style-name="T6">mediante</text:span><text:span text:style-name="T14"> </text:span><text:span text:style-name="T6">su</text:span><text:span text:style-name="T12"> </text:span><text:span text:style-name="T6">CSV:</text:span><text:span text:style-name="T10"> </text:span><text:span text:style-name="T6">14621427726714541107</text:span><text:span text:style-name="T10"> </text:span><text:span text:style-name="T6">en:</text:span><text:span text:style-name="T12"> </text:span><text:a xlink:type="simple" xlink:href="http://cotejar.cieza.es/" text:style-name="Default_20_Style" text:visited-style-name="Default_20_Style"><text:span text:style-name="T12">http://cotejar.cieza.es</text:span></text:a></text:p>
        <text:p text:style-name="P26"><draw:g text:anchor-type="as-char" draw:z-index="17" draw:name="Forma2" draw:style-name="gr4"><draw:custom-shape draw:name="Graphic 13" draw:style-name="gr5" draw:text-style-name="P37" svg:width="16.934cm" svg:height="0.018cm" svg:x="0cm" svg:y="0cm"><text:p/><draw:enhanced-geometry draw:mirror-horizontal="false" draw:mirror-vertical="false" drawooo:sub-view-size="6096000 0" draw:text-areas="0 0 ?f0 ?f1" svg:viewBox="0 0 0 0" draw:type="ooxml-non-primitive" draw:enhanced-path="M 0 0 L 6096000 0 N"><draw:equation draw:name="f0" draw:formula="logwidth"/><draw:equation draw:name="f1" draw:formula="logheight"/></draw:enhanced-geometry></draw:custom-shape></draw:g></text:p>
      </text:section>
      <text:p text:style-name="P22"/>
      <text:h text:style-name="Heading_20_1" text:outline-level="2">Funcionamiento<text:span text:style-name="T43"> </text:span>y<text:span text:style-name="T32"> </text:span>Régimen<text:span text:style-name="T40"> </text:span>Jurídico<text:span text:style-name="T32"> </text:span>de<text:span text:style-name="T40"> </text:span>las<text:span text:style-name="T40"> </text:span>Entidades<text:span text:style-name="T32"> Locales.</text:span></text:h>
      <text:p text:style-name="P28"/>
      <text:p text:style-name="P12"><text:span text:style-name="T38">VºBº</text:span></text:p>
      <text:p text:style-name="P24"/>
      <text:p text:style-name="P24"/>
      <text:p text:style-name="P24"/>
      <text:p text:style-name="P24"/>
      <text:p text:style-name="P25"/>
      <text:section text:style-name="Sect3" text:name="Sección3">
        <text:p text:style-name="P13"><text:span text:style-name="T44">Documento firmado electrónicamente</text:span><text:span text:style-name="T45"> </text:span><text:span text:style-name="T44">el</text:span><text:span text:style-name="T45"> </text:span><text:span text:style-name="T44">día</text:span><text:span text:style-name="T45"> </text:span><text:span text:style-name="T44">16/05/2023 Fdo: BARTOLOMÉ BUENDÍA </text:span><text:span text:style-name="T46">MARTÍNEZ</text:span></text:p>
        <text:p text:style-name="P14"><text:span text:style-name="T35">Documento firmado electrónicamente</text:span><text:span text:style-name="T36"> </text:span><text:span text:style-name="T35">el</text:span><text:span text:style-name="T36"> </text:span><text:span text:style-name="T35">día</text:span><text:span text:style-name="T36"> </text:span><text:span text:style-name="T35">16/05/2023 Fdo: PASCUAL LUCAS DÍAZ</text:span></text:p>
      </text:section>
      <text:section text:style-name="Sect1" text:name="Sección4">
        <text:p text:style-name="P34"><draw:custom-shape text:anchor-type="char" draw:z-index="21" draw:name="Textbox 14" draw:style-name="gr1" draw:text-style-name="P36" svg:width="0.387cm" svg:height="15.888cm" svg:x="0.556cm" svg:y="10.816cm"><text:p text:style-name="P2"><text:span text:style-name="T33">La copia impresa de este documento podrá ser validada mediante su CSV: 14621427726714541107 en: </text:span><text:a xlink:type="simple" xlink:href="http://cotejar.cieza.es/" text:style-name="Default_20_Style" text:visited-style-name="Default_20_Style"><text:span text:style-name="T34">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
        <text:p text:style-name="P10"><text:span text:style-name="T7"><text:tab/>La</text:span><text:span text:style-name="T9"> </text:span><text:span text:style-name="T7">copia</text:span><text:span text:style-name="T11"> </text:span><text:span text:style-name="T7">impresa</text:span><text:span text:style-name="T11"> </text:span><text:span text:style-name="T7">de</text:span><text:span text:style-name="T13"> </text:span><text:span text:style-name="T7">este</text:span><text:span text:style-name="T11"> </text:span><text:span text:style-name="T7">documento</text:span><text:span text:style-name="T11"> </text:span><text:span text:style-name="T7">podrá</text:span><text:span text:style-name="T11"> </text:span><text:span text:style-name="T7">ser</text:span><text:span text:style-name="T13"> </text:span><text:span text:style-name="T7">validada</text:span><text:span text:style-name="T11"> </text:span><text:span text:style-name="T7">mediante</text:span><text:span text:style-name="T15"> </text:span><text:span text:style-name="T7">su</text:span><text:span text:style-name="T13"> </text:span><text:span text:style-name="T7">CSV:</text:span><text:span text:style-name="T11"> </text:span><text:span text:style-name="T7">14621427726714541107</text:span><text:span text:style-name="T11"> </text:span><text:span text:style-name="T7">en:</text:span><text:span text:style-name="T13"> </text:span><text:a xlink:type="simple" xlink:href="http://cotejar.cieza.es/" text:style-name="Default_20_Style" text:visited-style-name="Default_20_Style"><text:span text:style-name="T13">http://cotejar.cieza.es</text:span></text:a><text:a xlink:type="simple" xlink:href="http://cotejar.cieza.es/" text:style-name="Default_20_Style" text:visited-style-name="Default_20_Style"><text:span text:style-name="T7"><text:tab/></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3pt" fo:language="es" fo:country="ES" style:font-name-asian="Times New Roman1" style:font-family-asian="'Times New Roman'"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201cm" fo:margin-right="0cm" fo:text-indent="0cm" style:auto-text-indent="false"/>
      <style:text-properties style:font-name="Times New Roman" fo:font-family="'Times New Roman'" style:font-family-generic="roman" style:font-pitch="variable" fo:font-size="13pt" fo:language="es" fo:country="ES"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MT1" style:family="text">
      <style:text-properties fo:color="#9c1f2e" loext:opacity="100%" style:font-name="Trebuchet MS" fo:font-size="12pt" fo:font-weight="bold" style:font-size-asian="12pt" style:font-weight-asian="bold"/>
    </style:style>
    <style:style style:name="MT2" style:family="text">
      <style:text-properties fo:color="#9c1f2e" loext:opacity="100%" style:font-name="Trebuchet MS" fo:font-size="12pt" fo:letter-spacing="-0.011cm" fo:font-weight="bold" style:font-size-asian="12pt" style:font-weight-asian="bold"/>
    </style:style>
    <style:style style:name="MT3" style:family="text">
      <style:text-properties fo:color="#9c1f2e" loext:opacity="100%" style:font-name="Trebuchet MS" fo:font-size="12pt" fo:letter-spacing="-0.007cm" fo:font-weight="bold" style:font-size-asian="12pt" style:font-weight-asian="bold"/>
    </style:style>
    <style:style style:name="MT4" style:family="text">
      <style:text-properties fo:color="#9c1f2e" loext:opacity="100%" style:font-name="Trebuchet MS" fo:font-size="12pt" fo:letter-spacing="-0.004cm" fo:font-weight="bold" style:font-size-asian="12pt" style:font-weight-asian="bold"/>
    </style:style>
    <style:style style:name="MT5" style:family="text">
      <style:text-properties fo:color="#9c1f2e" loext:opacity="100%" style:font-name="Trebuchet MS" fo:font-size="7pt" style:font-size-asian="7pt"/>
    </style:style>
    <style:style style:name="MT6" style:family="text">
      <style:text-properties fo:color="#9c1f2e" loext:opacity="100%" style:font-name="Trebuchet MS" fo:font-size="7pt" fo:letter-spacing="-0.014cm" style:font-size-asian="7pt"/>
    </style:style>
    <style:style style:name="MT7" style:family="text">
      <style:text-properties fo:color="#9c1f2e" loext:opacity="100%" style:font-name="Trebuchet MS" fo:font-size="7pt" fo:letter-spacing="-0.004cm" style:font-size-asian="7pt"/>
    </style:style>
    <style:style style:name="MT8" style:family="text">
      <style:text-properties fo:color="#9c1f2e" loext:opacity="100%" style:font-name="Trebuchet MS" fo:font-size="7pt" fo:letter-spacing="-0.012cm" style:font-size-asian="7pt"/>
    </style:style>
    <style:style style:name="MT9" style:family="text">
      <style:text-properties fo:color="#9c1f2e" loext:opacity="100%" fo:font-size="7pt" fo:letter-spacing="-0.004cm" style:font-size-asian="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6cm" fo:min-width="1.9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57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7cm" fo:margin-left="0cm" fo:margin-right="0cm" fo:margin-bottom="1.997cm" style:dynamic-spacing="true"/>
      </style:header-style>
      <style:footer-style>
        <style:header-footer-properties fo:min-height="0.326cm" fo:margin-left="0cm" fo:margin-right="0cm" fo:margin-top="0.226cm" style:dynamic-spacing="true"/>
      </style:footer-style>
    </style:page-layout>
    <style:page-layout style:name="Mpm2">
      <style:page-layout-properties fo:page-width="21.001cm" fo:page-height="29.7cm" style:num-format="1" style:print-orientation="portrait" fo:margin-top="3.598cm" fo:margin-bottom="1.905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79cm" fo:margin-left="1.799cm" fo:margin-right="1.799cm" style:writing-mode="lr-tb" style:layout-grid-color="#c0c0c0" style:layout-grid-lines="241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7cm" fo:margin-left="0cm" fo:margin-right="0cm" fo:margin-bottom="1.997cm" style:dynamic-spacing="true"/>
      </style:header-style>
      <style:footer-style>
        <style:header-footer-properties fo:min-height="0.326cm" fo:margin-left="0cm" fo:margin-right="0cm" fo:margin-top="0.22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2.002cm" svg:y="1.501cm" svg:width="2.963cm" svg:height="2.097cm" draw:z-index="1"><draw:image xlink:href="Pictures/10000000000000A8000000776A8B0297AADE5049.jpg" xlink:type="simple" xlink:show="embed" xlink:actuate="onLoad" draw:mime-type="image/jpeg"/></draw:frame><draw:custom-shape text:anchor-type="char" draw:z-index="3" draw:name="Textbox 2" draw:style-name="Mgr1" draw:text-style-name="MP3" svg:width="5.666cm" svg:height="0.563cm" svg:x="13.328cm" svg:y="2.268cm"><text:p text:style-name="MP2"><text:span text:style-name="MT1">Departamento</text:span><text:span text:style-name="MT2"> </text:span><text:span text:style-name="MT1">de</text:span><text:span text:style-name="MT3"> </text:span><text:span text:style-name="MT4">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 draw:name="Textbox 3" draw:style-name="Mgr2" draw:text-style-name="MP3" svg:width="1.973cm" svg:height="0.359cm" svg:x="2.062cm" svg:y="27.707cm"><text:p text:style-name="MP2"><text:span text:style-name="MT5">Ref.:</text:span><text:span text:style-name="MT6"> </text:span><text:span text:style-name="MT5">AE-</text:span><text:span text:style-name="MT7">008_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4" draw:style-name="Mgr3" draw:text-style-name="MP3" svg:width="4.523cm" svg:height="0.646cm" svg:x="7.087cm" svg:y="27.707cm"><text:p text:style-name="MP4"><text:span text:style-name="MT5">Ayuntamiento</text:span><text:span text:style-name="MT8"> </text:span><text:span text:style-name="MT5">de</text:span><text:span text:style-name="MT8"> </text:span><text:span text:style-name="MT5">Cieza</text:span><text:span text:style-name="MT8"> </text:span><text:span text:style-name="MT5">|</text:span><text:span text:style-name="MT8"> </text:span><text:span text:style-name="MT5">Plaza</text:span><text:span text:style-name="MT8"> </text:span><text:span text:style-name="MT5">Mayor,</text:span><text:span text:style-name="MT8"> </text:span><text:span text:style-name="MT5">1 Tlf. 968 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5" draw:style-name="Mgr4" draw:text-style-name="MP3" svg:width="0.93cm" svg:height="0.359cm" svg:x="17.942cm" svg:y="27.707cm"><text:p text:style-name="MP2"><text:span text:style-name="MT7">Pág.</text:span><text:span text:style-name="MT9"><text:page-number text:select-page="current">2</text:page-number></text:span><text:span text:style-name="MT7">/</text:span><text:span text:style-name="MT9"><text:page-count>3</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002cm" svg:y="1.501cm" svg:width="2.963cm" svg:height="2.097cm" draw:z-index="19"><draw:image xlink:href="Pictures/10000000000000A8000000776A8B0297AADE5049.jpg" xlink:type="simple" xlink:show="embed" xlink:actuate="onLoad" draw:mime-type="image/jpeg"/></draw:frame><draw:custom-shape text:anchor-type="char" draw:z-index="12" draw:name="Textbox 1" draw:style-name="Mgr1" draw:text-style-name="MP3" svg:width="5.666cm" svg:height="0.563cm" svg:x="13.328cm" svg:y="2.268cm"><text:p text:style-name="MP2"><text:span text:style-name="MT1">Departamento</text:span><text:span text:style-name="MT2"> </text:span><text:span text:style-name="MT1">de</text:span><text:span text:style-name="MT3"> </text:span><text:span text:style-name="MT4">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3" draw:name="Textbox 6" draw:style-name="Mgr2" draw:text-style-name="MP3" svg:width="1.973cm" svg:height="0.359cm" svg:x="2.062cm" svg:y="27.707cm"><text:p text:style-name="MP2"><text:span text:style-name="MT5">Ref.:</text:span><text:span text:style-name="MT6"> </text:span><text:span text:style-name="MT5">AE-</text:span><text:span text:style-name="MT7">008_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7" draw:style-name="Mgr3" draw:text-style-name="MP3" svg:width="4.523cm" svg:height="0.646cm" svg:x="7.087cm" svg:y="27.707cm"><text:p text:style-name="MP4"><text:span text:style-name="MT5">Ayuntamiento</text:span><text:span text:style-name="MT8"> </text:span><text:span text:style-name="MT5">de</text:span><text:span text:style-name="MT8"> </text:span><text:span text:style-name="MT5">Cieza</text:span><text:span text:style-name="MT8"> </text:span><text:span text:style-name="MT5">|</text:span><text:span text:style-name="MT8"> </text:span><text:span text:style-name="MT5">Plaza</text:span><text:span text:style-name="MT8"> </text:span><text:span text:style-name="MT5">Mayor,</text:span><text:span text:style-name="MT8"> </text:span><text:span text:style-name="MT5">1 Tlf. 968 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8" draw:style-name="Mgr4" draw:text-style-name="MP3" svg:width="0.93cm" svg:height="0.359cm" svg:x="17.942cm" svg:y="27.707cm"><text:p text:style-name="MP2"><text:span text:style-name="MT7">Pág.</text:span><text:span text:style-name="MT9"><text:page-number text:select-page="current">3</text:page-number></text:span><text:span text:style-name="MT7">/</text:span><text:span text:style-name="MT9"><text:page-count>3</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6T12:28:46</meta:creation-date>
    <dc:date>2024-01-26T12:28:46</dc:date>
    <meta:editing-duration>P0D</meta:editing-duration>
    <meta:generator>LibreOffice/7.3.3.2$Windows_X86_64 LibreOffice_project/d1d0ea68f081ee2800a922cac8f79445e4603348</meta:generator>
    <meta:document-statistic meta:table-count="0" meta:image-count="2" meta:object-count="0" meta:page-count="3" meta:paragraph-count="30" meta:word-count="436" meta:character-count="3003" meta:non-whitespace-character-count="2589"/>
    <meta:user-defined meta:name="AppVersion">12.0000</meta:user-defined>
    <meta:user-defined meta:name="Created" meta:value-type="date">2011-12-14T00:00:00</meta:user-defined>
    <meta:user-defined meta:name="LastSaved" meta:value-type="date">2024-01-26T00:00:00</meta:user-defined>
    <meta:user-defined meta:name="Producer">Aspose.Words for Java 20.11.0; modified using iText® 5.2.1 ©2000-2012 1T3XT BVBA</meta:user-defined>
    <meta:template xlink:type="simple" xlink:actuate="onRequest" xlink:title="Normal" xlink:href=""/>
  </office:meta>
</office:document-meta>
</file>