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0776C19AC30545CCDE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la1" style:family="table">
      <style:table-properties style:width="14.212cm" fo:margin-left="0.201cm" fo:margin-top="0cm" fo:margin-bottom="0cm" table:align="left" style:writing-mode="lr-tb"/>
    </style:style>
    <style:style style:name="Tabla1.A" style:family="table-column">
      <style:table-column-properties style:column-width="1.286cm"/>
    </style:style>
    <style:style style:name="Tabla1.B" style:family="table-column">
      <style:table-column-properties style:column-width="2.417cm"/>
    </style:style>
    <style:style style:name="Tabla1.C" style:family="table-column">
      <style:table-column-properties style:column-width="6.389cm"/>
    </style:style>
    <style:style style:name="Tabla1.D" style:family="table-column">
      <style:table-column-properties style:column-width="2.305cm"/>
    </style:style>
    <style:style style:name="Tabla1.E" style:family="table-column">
      <style:table-column-properties style:column-width="1.815cm"/>
    </style:style>
    <style:style style:name="Tabla1.1" style:family="table-row">
      <style:table-row-properties style:min-row-height="1.166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0.661cm" fo:keep-together="auto"/>
    </style:style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top="0.159cm" fo:margin-bottom="0cm" style:contextual-spacing="false"/>
    </style:style>
    <style:style style:name="P4" style:family="paragraph" style:parent-style-name="Heading_20_1">
      <style:paragraph-properties fo:margin-left="0.201cm" fo:margin-right="0.196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.363cm" fo:margin-right="0cm" fo:margin-top="0.247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6" style:family="paragraph" style:parent-style-name="Standard">
      <style:paragraph-properties fo:margin-left="1.307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2.815cm"/>
        </style:tab-stops>
      </style:paragraph-properties>
    </style:style>
    <style:style style:name="P7" style:family="paragraph" style:parent-style-name="Standard">
      <style:paragraph-properties fo:margin-left="0.298cm" fo:margin-righ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272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9" style:family="paragraph" style:parent-style-name="Standard">
      <style:paragraph-properties fo:margin-left="0.272cm" fo:margin-right="1.706cm" fo:margin-top="0.3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192cm" fo:margin-right="0cm" fo:margin-top="0.178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201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192cm"/>
          <style:tab-stop style:position="17.133cm"/>
        </style:tab-stops>
      </style:paragraph-properties>
    </style:style>
    <style:style style:name="P12" style:family="paragraph" style:parent-style-name="Standard">
      <style:paragraph-properties fo:margin-left="0.201cm" fo:margin-right="0.198cm" fo:margin-top="0cm" fo:margin-bottom="0cm" style:contextual-spacing="false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4.757cm" fo:margin-top="0cm" fo:margin-bottom="0cm" style:contextual-spacing="false" fo:text-align="end" style:justify-single-word="false" fo:text-indent="0cm" style:auto-text-indent="false"/>
    </style:style>
    <style:style style:name="P14" style:family="paragraph" style:parent-style-name="Table_20_Paragraph">
      <style:paragraph-properties fo:margin-left="0.161cm" fo:margin-right="0.108cm" fo:margin-top="0.097cm" fo:margin-bottom="0cm" style:contextual-spacing="false" fo:orphans="0" fo:widows="0" fo:text-indent="0.21cm" style:auto-text-indent="false"/>
    </style:style>
    <style:style style:name="P15" style:family="paragraph" style:parent-style-name="Table_20_Paragraph">
      <style:paragraph-properties fo:margin-left="0.097cm" fo:margin-right="0.279cm" fo:margin-top="0.097cm" fo:margin-bottom="0cm" style:contextual-spacing="false" fo:orphans="0" fo:widows="0" fo:text-indent="0cm" style:auto-text-indent="false"/>
    </style:style>
    <style:style style:name="P16" style:family="paragraph" style:parent-style-name="Table_20_Paragraph">
      <style:paragraph-properties fo:margin-top="0.097cm" fo:margin-bottom="0cm" style:contextual-spacing="false" fo:orphans="0" fo:widows="0"/>
    </style:style>
    <style:style style:name="P17" style:family="paragraph" style:parent-style-name="Table_20_Paragraph">
      <style:paragraph-properties fo:margin-left="0.097cm" fo:margin-right="0.323cm" fo:margin-top="0.097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097cm" fo:margin-right="0cm" fo:orphans="0" fo:widows="0" fo:text-indent="0cm" style:auto-text-indent="false"/>
    </style:style>
    <style:style style:name="P19" style:family="paragraph" style:parent-style-name="Table_20_Paragraph">
      <style:paragraph-properties fo:orphans="0" fo:widows="0"/>
    </style:style>
    <style:style style:name="P20" style:family="paragraph" style:parent-style-name="Table_20_Paragraph">
      <style:paragraph-properties fo:margin-left="0.018cm" fo:margin-right="0cm" fo:text-align="center" style:justify-single-word="false" fo:orphans="0" fo:widows="0" fo:text-indent="0cm" style:auto-text-indent="false"/>
    </style:style>
    <style:style style:name="P21" style:family="paragraph" style:parent-style-name="Text_20_body">
      <style:text-properties fo:font-size="10pt" style:font-size-asian="10pt"/>
    </style:style>
    <style:style style:name="P22" style:family="paragraph" style:parent-style-name="Text_20_body">
      <style:paragraph-properties fo:line-height="5%"/>
      <style:text-properties fo:font-size="10pt" style:font-size-asian="10pt"/>
    </style:style>
    <style:style style:name="P23" style:family="paragraph" style:parent-style-name="Text_20_body">
      <style:text-properties fo:font-size="10pt" fo:font-weight="bold" style:font-size-asian="10pt" style:font-weight-asian="bold"/>
    </style:style>
    <style:style style:name="P24" style:family="paragraph" style:parent-style-name="Text_20_body">
      <style:paragraph-properties fo:margin-top="0.016cm" fo:margin-bottom="0cm" style:contextual-spacing="false"/>
      <style:text-properties fo:font-size="14pt" style:font-size-asian="14pt"/>
    </style:style>
    <style:style style:name="P25" style:family="paragraph" style:parent-style-name="Text_20_body">
      <style:paragraph-properties fo:margin-left="0.183cm" fo:margin-right="0cm" fo:line-height="0.035cm" fo:text-indent="0cm" style:auto-text-indent="false"/>
    </style:style>
    <style:style style:name="P26" style:family="paragraph" style:parent-style-name="Text_20_body">
      <style:paragraph-properties fo:margin-left="0.192cm" fo:margin-right="0cm" fo:line-height="0.035cm" fo:text-indent="0cm" style:auto-text-indent="false"/>
    </style:style>
    <style:style style:name="P27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28" style:family="paragraph" style:parent-style-name="Text_20_body">
      <style:paragraph-properties fo:margin-top="0.009cm" fo:margin-bottom="0cm" style:contextual-spacing="false"/>
      <style:text-properties style:font-name="Trebuchet MS" fo:font-size="7pt" style:font-size-asian="7pt"/>
    </style:style>
    <style:style style:name="P29" style:family="paragraph" style:parent-style-name="Text_20_body">
      <style:text-properties style:font-name="Trebuchet MS" fo:font-size="3pt" style:font-size-asian="3pt"/>
    </style:style>
    <style:style style:name="P30" style:family="paragraph" style:parent-style-name="Text_20_body">
      <style:text-properties style:font-name="Trebuchet MS" fo:font-size="14pt" style:font-size-asian="14pt"/>
    </style:style>
    <style:style style:name="P31" style:family="paragraph" style:parent-style-name="Text_20_body">
      <style:paragraph-properties fo:margin-top="0.005cm" fo:margin-bottom="0cm" style:contextual-spacing="false"/>
      <style:text-properties style:font-name="Trebuchet MS" fo:font-size="14pt" fo:font-style="italic" style:font-size-asian="14pt" style:font-style-asian="italic"/>
    </style:style>
    <style:style style:name="P32" style:family="paragraph" style:parent-style-name="Text_20_body">
      <style:paragraph-properties fo:margin-top="0cm" fo:margin-bottom="0.002cm" style:contextual-spacing="false"/>
      <style:text-properties style:font-name="Trebuchet MS" fo:font-size="6pt" style:font-size-asian="6pt"/>
    </style:style>
    <style:style style:name="P33" style:family="paragraph" style:parent-style-name="Text_20_body">
      <style:paragraph-properties fo:margin-top="0.002cm" fo:margin-bottom="0cm" style:contextual-spacing="false"/>
      <style:text-properties style:font-name="Trebuchet MS" fo:font-size="7.5pt" style:font-size-asian="7.5pt"/>
    </style:style>
    <style:style style:name="P34" style:family="paragraph" style:parent-style-name="Text_20_body" style:master-page-name="Converted1">
      <style:paragraph-properties style:page-number="auto"/>
      <style:text-properties style:font-name="Trebuchet MS" fo:font-size="10pt" fo:font-style="italic" style:font-size-asian="10pt" style:font-style-asian="italic"/>
    </style:style>
    <style:style style:name="P35" style:family="paragraph" style:parent-style-name="Text_20_body">
      <style:text-properties style:font-name="Trebuchet MS" fo:font-size="8pt" fo:font-style="italic" style:font-size-asian="8pt" style:font-style-asian="italic"/>
    </style:style>
    <style:style style:name="P36" style:family="paragraph" style:parent-style-name="Text_20_body" style:master-page-name="Standard">
      <style:paragraph-properties style:page-number="auto"/>
    </style:style>
    <style:style style:name="P37" style:family="paragraph" style:parent-style-name="Text_20_body">
      <style:paragraph-properties fo:margin-top="0.014cm" fo:margin-bottom="0cm" style:contextual-spacing="false"/>
      <style:text-properties fo:font-size="16pt" fo:font-weight="bold" style:font-size-asian="16pt" style:font-weight-asian="bold"/>
    </style:style>
    <style:style style:name="P38" style:family="paragraph" style:parent-style-name="Text_20_body">
      <style:text-properties fo:font-weight="bold" style:font-weight-asian="bold"/>
    </style:style>
    <style:style style:name="P39" style:family="paragraph" style:parent-style-name="Text_20_body">
      <style:text-properties fo:font-size="11pt" style:font-size-asian="11pt"/>
    </style:style>
    <style:style style:name="P40" style:family="paragraph" style:parent-style-name="Text_20_body">
      <style:paragraph-properties fo:margin-left="0.201cm" fo:margin-right="0.198cm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.201cm" fo:margin-right="0.194cm" fo:text-align="justify" style:justify-single-word="false" fo:text-indent="1.251cm" style:auto-text-indent="false"/>
    </style:style>
    <style:style style:name="P42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43" style:family="paragraph" style:parent-style-name="Text_20_body">
      <style:paragraph-properties fo:margin-left="0.201cm" fo:margin-right="0.194cm" fo:text-indent="0cm" style:auto-text-indent="false"/>
    </style:style>
    <style:style style:name="P44" style:family="paragraph" style:parent-style-name="Text_20_body">
      <style:paragraph-properties fo:margin-left="6.055cm" fo:margin-right="6.055cm" fo:text-align="center" style:justify-single-word="false" fo:text-indent="0cm" style:auto-text-indent="false"/>
    </style:style>
    <style:style style:name="P45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46" style:family="paragraph" style:parent-style-name="Text_20_body">
      <style:paragraph-properties fo:margin-left="0.307cm" fo:margin-right="0cm" fo:margin-top="0.159cm" fo:margin-bottom="0cm" style:contextual-spacing="false" fo:text-indent="0cm" style:auto-text-indent="false"/>
    </style:style>
    <style:style style:name="P47" style:family="paragraph" style:parent-style-name="Text_20_body">
      <style:paragraph-properties fo:margin-left="1.452cm" fo:margin-right="0cm" fo:text-indent="0cm" style:auto-text-indent="false"/>
    </style:style>
    <style:style style:name="P48" style:family="paragraph" style:parent-style-name="Text_20_body">
      <style:paragraph-properties fo:margin-left="0.201cm" fo:margin-right="0cm" fo:text-indent="0cm" style:auto-text-indent="false"/>
    </style:style>
    <style:style style:name="P49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50" style:family="paragraph" style:parent-style-name="Text_20_body">
      <style:paragraph-properties fo:margin-top="0.012cm" fo:margin-bottom="0cm" style:contextual-spacing="false"/>
      <style:text-properties fo:font-size="9.5pt" fo:font-weight="bold" style:font-size-asian="9.5pt" style:font-weight-asian="bold"/>
    </style:style>
    <style:style style:name="P51" style:family="paragraph" style:parent-style-name="Text_20_body">
      <style:paragraph-properties fo:margin-left="1.164cm" fo:margin-right="0cm" fo:margin-top="0.284cm" fo:margin-bottom="0cm" style:contextual-spacing="false" fo:line-height="82%" fo:text-indent="0cm" style:auto-text-indent="false"/>
    </style:style>
    <style:style style:name="P52" style:family="paragraph" style:parent-style-name="Text_20_body">
      <style:paragraph-properties fo:margin-left="1.164cm" fo:margin-right="1.177cm" fo:margin-top="0.249cm" fo:margin-bottom="0cm" style:contextual-spacing="false" fo:line-height="82%" fo:text-indent="0cm" style:auto-text-indent="false" fo:break-before="column"/>
    </style:style>
    <style:style style:name="P53" style:family="paragraph" style:parent-style-name="Text_20_body">
      <style:text-properties style:font-name="Tahoma" fo:font-size="10pt" style:font-size-asian="10pt"/>
    </style:style>
    <style:style style:name="P54" style:family="paragraph" style:parent-style-name="Text_20_body">
      <style:paragraph-properties fo:margin-top="0.014cm" fo:margin-bottom="0cm" style:contextual-spacing="false"/>
      <style:text-properties style:font-name="Tahoma" fo:font-size="14pt" style:font-size-asian="14pt"/>
    </style:style>
    <style:style style:name="P55" style:family="paragraph">
      <loext:graphic-properties draw:fill="none"/>
    </style:style>
    <style:style style:name="P56" style:family="paragraph">
      <loext:graphic-properties draw:fill="solid" draw:fill-color="#ffffff"/>
      <style:paragraph-properties fo:text-align="center"/>
      <style:text-properties fo:font-size="11pt"/>
    </style:style>
    <style:style style:name="P57" style:family="paragraph">
      <loext:graphic-properties draw:fill="none"/>
      <style:paragraph-properties fo:text-align="center"/>
    </style:style>
    <style:style style:name="T1" style:family="text">
      <style:text-properties fo:font-size="1pt" style:font-size-asian="1pt"/>
    </style:style>
    <style:style style:name="T2" style:family="text">
      <style:text-properties fo:color="#800000" loext:opacity="100%" style:font-name="Trebuchet MS" fo:font-size="9pt" style:font-size-asian="9pt"/>
    </style:style>
    <style:style style:name="T3" style:family="text">
      <style:text-properties fo:color="#800000" loext:opacity="100%" style:font-name="Trebuchet MS" fo:font-size="9pt" fo:letter-spacing="-0.007cm" style:font-size-asian="9pt"/>
    </style:style>
    <style:style style:name="T4" style:family="text">
      <style:text-properties fo:color="#800000" loext:opacity="100%" style:font-name="Trebuchet MS" fo:font-size="9pt" fo:letter-spacing="0.088cm" style:font-size-asian="9pt"/>
    </style:style>
    <style:style style:name="T5" style:family="text">
      <style:text-properties fo:color="#800000" loext:opacity="100%" style:font-name="Trebuchet MS" fo:font-size="9pt" fo:letter-spacing="-0.005cm" style:font-size-asian="9pt"/>
    </style:style>
    <style:style style:name="T6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7" style:family="text">
      <style:text-properties fo:color="#800000" loext:opacity="100%" style:font-name="Trebuchet MS" fo:font-size="7.5pt" fo:font-style="italic" style:text-underline-style="solid" style:text-underline-width="auto" style:text-underline-color="#800000" style:font-size-asian="7.5pt" style:font-style-asian="italic"/>
    </style:style>
    <style:style style:name="T8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9" style:family="text">
      <style:text-properties fo:color="#800000" loext:opacity="100%" style:font-name="Trebuchet MS" fo:font-size="7.5pt" fo:letter-spacing="-0.007cm" fo:font-style="italic" style:text-underline-style="solid" style:text-underline-width="auto" style:text-underline-color="#800000" style:font-size-asian="7.5pt" style:font-style-asian="italic"/>
    </style:style>
    <style:style style:name="T10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11" style:family="text">
      <style:text-properties fo:color="#800000" loext:opacity="100%" style:font-name="Trebuchet MS" fo:font-size="7.5pt" fo:letter-spacing="-0.005cm" fo:font-style="italic" style:text-underline-style="solid" style:text-underline-width="auto" style:text-underline-color="#800000" style:font-size-asian="7.5pt" style:font-style-asian="italic"/>
    </style:style>
    <style:style style:name="T12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13" style:family="text">
      <style:text-properties fo:color="#800000" loext:opacity="100%" style:font-name="Trebuchet MS" fo:font-size="7.5pt" fo:letter-spacing="-0.009cm" fo:font-style="italic" style:text-underline-style="solid" style:text-underline-width="auto" style:text-underline-color="#800000" style:font-size-asian="7.5pt" style:font-style-asian="italic"/>
    </style:style>
    <style:style style:name="T14" style:family="text">
      <style:text-properties style:font-name="Trebuchet MS" fo:font-size="9pt" style:font-size-asian="9pt"/>
    </style:style>
    <style:style style:name="T15" style:family="text">
      <style:text-properties style:font-name="Trebuchet MS" fo:font-size="9pt" fo:letter-spacing="-0.007cm" style:font-size-asian="9pt"/>
    </style:style>
    <style:style style:name="T16" style:family="text">
      <style:text-properties style:font-name="Trebuchet MS" fo:font-size="9pt" fo:letter-spacing="-0.092cm" style:font-size-asian="9pt"/>
    </style:style>
    <style:style style:name="T17" style:family="text">
      <style:text-properties style:font-name="Trebuchet MS" fo:font-size="9pt" fo:letter-spacing="-0.005cm" style:font-size-asian="9pt"/>
    </style:style>
    <style:style style:name="T18" style:family="text">
      <style:text-properties style:font-name="Trebuchet MS" fo:font-size="9pt" fo:letter-spacing="-0.004cm" style:font-size-asian="9pt"/>
    </style:style>
    <style:style style:name="T19" style:family="text">
      <style:text-properties style:font-name="Trebuchet MS" fo:font-size="12pt" fo:font-weight="bold" style:font-size-asian="12pt" style:font-weight-asian="bold"/>
    </style:style>
    <style:style style:name="T20" style:family="text">
      <style:text-properties style:font-name="Trebuchet MS" fo:font-size="7pt" style:font-size-asian="7pt"/>
    </style:style>
    <style:style style:name="T21" style:family="text">
      <style:text-properties style:font-name="Trebuchet MS" fo:font-size="1pt" style:font-size-asian="1pt"/>
    </style:style>
    <style:style style:name="T22" style:family="text">
      <style:text-properties fo:color="#9c1f2e" loext:opacity="100%" style:font-name="Trebuchet MS" fo:font-size="12pt" fo:font-weight="bold" style:font-size-asian="12pt" style:font-weight-asian="bold"/>
    </style:style>
    <style:style style:name="T23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T24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25" style:family="text">
      <style:text-properties fo:color="#9c1f2e" loext:opacity="100%" style:font-name="Trebuchet MS" fo:font-size="7pt" style:font-size-asian="7pt"/>
    </style:style>
    <style:style style:name="T26" style:family="text">
      <style:text-properties fo:color="#9c1f2e" loext:opacity="100%" style:font-name="Trebuchet MS" fo:font-size="7pt" fo:letter-spacing="-0.007cm" style:font-size-asian="7pt"/>
    </style:style>
    <style:style style:name="T27" style:family="text">
      <style:text-properties fo:color="#9c1f2e" loext:opacity="100%" style:font-name="Trebuchet MS" fo:font-size="7pt" fo:letter-spacing="-0.072cm" style:font-size-asian="7pt"/>
    </style:style>
    <style:style style:name="T28" style:family="text">
      <style:text-properties fo:color="#9c1f2e" loext:opacity="100%" style:font-name="Trebuchet MS" fo:font-size="7pt" fo:letter-spacing="-0.002cm" style:font-size-asian="7pt"/>
    </style:style>
    <style:style style:name="T29" style:family="text">
      <style:text-properties fo:color="#9c1f2e" loext:opacity="100%" fo:font-size="7pt" style:font-size-asian="7pt"/>
    </style:style>
    <style:style style:name="T30" style:family="text">
      <style:text-properties style:font-name="Arial MT" fo:font-size="8pt" style:font-size-asian="8pt"/>
    </style:style>
    <style:style style:name="T31" style:family="text">
      <style:text-properties fo:letter-spacing="0.065cm"/>
    </style:style>
    <style:style style:name="T32" style:family="text">
      <style:text-properties fo:letter-spacing="-0.101cm"/>
    </style:style>
    <style:style style:name="T33" style:family="text">
      <style:text-properties fo:letter-spacing="-0.004cm"/>
    </style:style>
    <style:style style:name="T34" style:family="text">
      <style:text-properties fo:letter-spacing="-0.002cm"/>
    </style:style>
    <style:style style:name="T35" style:family="text">
      <style:text-properties fo:font-size="12pt" fo:font-weight="bold" style:font-size-asian="12pt" style:font-weight-asian="bold"/>
    </style:style>
    <style:style style:name="T36" style:family="text">
      <style:text-properties fo:font-size="12pt" fo:letter-spacing="0.002cm" fo:font-weight="bold" style:font-size-asian="12pt" style:font-weight-asian="bold"/>
    </style:style>
    <style:style style:name="T37" style:family="text">
      <style:text-properties fo:font-size="12pt" fo:letter-spacing="0.002cm" style:font-size-asian="12pt"/>
    </style:style>
    <style:style style:name="T38" style:family="text">
      <style:text-properties fo:font-size="12pt" fo:letter-spacing="-0.004cm" fo:font-weight="bold" style:font-size-asian="12pt" style:font-weight-asian="bold"/>
    </style:style>
    <style:style style:name="T39" style:family="text">
      <style:text-properties fo:font-size="12pt" fo:letter-spacing="-0.004cm" style:font-size-asian="12pt"/>
    </style:style>
    <style:style style:name="T40" style:family="text">
      <style:text-properties fo:font-size="12pt" style:font-size-asian="12pt"/>
    </style:style>
    <style:style style:name="T41" style:family="text">
      <style:text-properties fo:font-size="12pt" fo:letter-spacing="-0.101cm" style:font-size-asian="12pt"/>
    </style:style>
    <style:style style:name="T42" style:family="text">
      <style:text-properties fo:font-size="12pt" fo:letter-spacing="-0.002cm" style:font-size-asian="12pt"/>
    </style:style>
    <style:style style:name="T43" style:family="text">
      <style:text-properties fo:font-size="12pt" fo:letter-spacing="-0.102cm" style:font-size-asian="12pt"/>
    </style:style>
    <style:style style:name="T44" style:family="text">
      <style:text-properties fo:font-size="11pt" style:font-size-asian="11pt"/>
    </style:style>
    <style:style style:name="T45" style:family="text">
      <style:text-properties fo:letter-spacing="0.055cm"/>
    </style:style>
    <style:style style:name="T46" style:family="text">
      <style:text-properties fo:letter-spacing="0.056cm"/>
    </style:style>
    <style:style style:name="T47" style:family="text">
      <style:text-properties fo:letter-spacing="0.004cm"/>
    </style:style>
    <style:style style:name="T48" style:family="text">
      <style:text-properties fo:letter-spacing="0.005cm"/>
    </style:style>
    <style:style style:name="T49" style:family="text">
      <style:text-properties fo:letter-spacing="0.099cm"/>
    </style:style>
    <style:style style:name="T50" style:family="text">
      <style:text-properties fo:letter-spacing="0.101cm"/>
    </style:style>
    <style:style style:name="T51" style:family="text">
      <style:text-properties fo:letter-spacing="-0.102cm"/>
    </style:style>
    <style:style style:name="T52" style:family="text">
      <style:text-properties fo:letter-spacing="0.002cm"/>
    </style:style>
    <style:style style:name="T53" style:family="text">
      <style:text-properties fo:letter-spacing="0.034cm"/>
    </style:style>
    <style:style style:name="T54" style:family="text">
      <style:text-properties fo:letter-spacing="0.032cm"/>
    </style:style>
    <style:style style:name="T55" style:family="text">
      <style:text-properties fo:letter-spacing="0.035cm"/>
    </style:style>
    <style:style style:name="T56" style:family="text">
      <style:text-properties fo:letter-spacing="0.049cm"/>
    </style:style>
    <style:style style:name="T57" style:family="text">
      <style:text-properties fo:letter-spacing="0.051cm"/>
    </style:style>
    <style:style style:name="T58" style:family="text">
      <style:text-properties fo:letter-spacing="-0.009cm"/>
    </style:style>
    <style:style style:name="T59" style:family="text">
      <style:text-properties fo:letter-spacing="0.064cm"/>
    </style:style>
    <style:style style:name="T60" style:family="text">
      <style:text-properties fo:letter-spacing="0.106cm"/>
    </style:style>
    <style:style style:name="T61" style:family="text">
      <style:text-properties fo:letter-spacing="0.072cm"/>
    </style:style>
    <style:style style:name="T62" style:family="text">
      <style:text-properties fo:letter-spacing="0.074cm"/>
    </style:style>
    <style:style style:name="T63" style:family="text">
      <style:text-properties fo:letter-spacing="0.076cm"/>
    </style:style>
    <style:style style:name="T64" style:family="text">
      <style:text-properties fo:letter-spacing="0.097cm"/>
    </style:style>
    <style:style style:name="T65" style:family="text">
      <style:text-properties style:font-name="Tahoma"/>
    </style:style>
    <style:style style:name="T66" style:family="text">
      <style:text-properties style:font-name="Tahoma" fo:letter-spacing="0.002cm"/>
    </style:style>
    <style:style style:name="T67" style:family="text">
      <style:text-properties style:font-name="Tahoma" fo:letter-spacing="-0.018cm"/>
    </style:style>
    <style:style style:name="T68" style:family="text">
      <style:text-properties style:font-name="Tahoma" fo:letter-spacing="-0.016cm"/>
    </style:style>
    <style:style style:name="T69" style:family="text">
      <style:text-properties style:font-name="Tahoma" fo:letter-spacing="-0.127cm"/>
    </style:style>
    <style:style style:name="T70" style:family="text">
      <style:text-properties style:font-name="Tahoma" fo:letter-spacing="-0.005cm"/>
    </style:style>
    <style:style style:name="T71" style:family="text">
      <style:text-properties style:font-name="Tahoma" fo:letter-spacing="-0.00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311*" fo:start-indent="0cm" fo:end-indent="0.035cm"/>
          <style:column style:rel-width="60224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0254*" fo:start-indent="0cm" fo:end-indent="0.182cm"/>
          <style:column style:rel-width="35281*" fo:start-indent="0.182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15.887cm" fo:min-width="0.38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358cm" fo:min-width="1.97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7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8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6"/>
        <text:p text:style-name="P24"/>
        <text:p text:style-name="P25"><draw:g text:anchor-type="as-char" draw:z-index="9" draw:style-name="gr5"><draw:line draw:style-name="gr7" draw:text-style-name="P56" svg:x1="0cm" svg:y1="0cm" svg:x2="17.013cm" svg:y2="0cm"><text:p/></draw:line></draw:g></text:p>
        <text:p text:style-name="P5"><text:span text:style-name="T2">Núm.</text:span><text:span text:style-name="T3"> </text:span><text:span text:style-name="T2">Expediente:</text:span><text:span text:style-name="T4"> </text:span><text:span text:style-name="T14">AE-008/2023/1486<text:tab/></text:span><text:span text:style-name="T2">Fecha</text:span><text:span text:style-name="T5"> </text:span><text:span text:style-name="T2">Apertura:</text:span><text:span text:style-name="T4"> </text:span><text:span text:style-name="T14">05/05/2023</text:span></text:p>
        <text:p text:style-name="P27"><draw:line text:anchor-type="char" draw:z-index="5" draw:style-name="gr8" draw:text-style-name="P57" svg:x1="2cm" svg:y1="0.256cm" svg:x2="19.013cm" svg:y2="0.256cm"><text:p/></draw:line></text:p>
        <text:p text:style-name="P6"><text:span text:style-name="T2">Interesado:<text:tab/>NIF/CIF:</text:span></text:p>
        <text:p text:style-name="P28"><draw:line text:anchor-type="char" draw:z-index="6" draw:style-name="gr8" draw:text-style-name="P57" svg:x1="2cm" svg:y1="0.374cm" svg:x2="19.013cm" svg:y2="0.374cm"><text:p/></draw:line></text:p>
        <text:p text:style-name="P29"/>
      </text:section>
      <text:section text:style-name="Sect2" text:name="Sección1">
        <text:p text:style-name="P30"/>
        <text:p text:style-name="P7"><text:span text:style-name="T2">Asunto:</text:span></text:p>
        <text:p text:style-name="P8"><text:span text:style-name="T14">Propuesta</text:span><text:span text:style-name="T15"> </text:span><text:span text:style-name="T14">de</text:span><text:span text:style-name="T15"> </text:span><text:span text:style-name="T14">Gastos</text:span></text:p>
        <text:p text:style-name="P9"><text:span text:style-name="T14">Aprobación Bases Reguladoras concesión directa subvenciones AMPAs I.E.S. públicos de educación</text:span><text:span text:style-name="T16"> </text:span><text:span text:style-name="T14">secundaria</text:span><text:span text:style-name="T17"> </text:span><text:span text:style-name="T14">de</text:span><text:span text:style-name="T18"> </text:span><text:span text:style-name="T14">Cieza</text:span><text:span text:style-name="T17"> </text:span><text:span text:style-name="T14">para</text:span><text:span text:style-name="T17"> </text:span><text:span text:style-name="T14">actividades</text:span><text:span text:style-name="T18"> </text:span><text:span text:style-name="T14">extraescolares</text:span><text:span text:style-name="T17"> </text:span><text:span text:style-name="T14">año</text:span><text:span text:style-name="T17"> </text:span><text:span text:style-name="T14">2023</text:span><text:span text:style-name="T17"> </text:span><text:span text:style-name="T14">–</text:span><text:span text:style-name="T18"> </text:span><text:span text:style-name="T14">Cursos</text:span><text:span text:style-name="T17"> </text:span><text:span text:style-name="T14">2022/2023</text:span><text:span text:style-name="T17"> </text:span><text:span text:style-name="T14">y</text:span><text:span text:style-name="T18"> </text:span><text:span text:style-name="T14">2023/2024</text:span></text:p>
      </text:section>
      <text:section text:style-name="Sect1" text:name="Sección2">
        <text:p text:style-name="P32"><draw:custom-shape text:anchor-type="char" draw:z-index="15" draw:style-name="gr1" draw:text-style-name="P55" svg:width="0.387cm" svg:height="15.888cm" svg:x="0.556cm" svg:y="10.816cm"><text:p text:style-name="P2"><text:span text:style-name="T30">La copia impresa de este documento podrá ser validada mediante su CSV: 14621430500537105243 en: </text:span><text:a xlink:type="simple" xlink:href="http://cotejar.cieza.es/" text:style-name="Default_20_Style" text:visited-style-name="Default_20_Style"><text:span text:style-name="T30">http://cotejar.cieza.es</text:span></text:a></text:p><draw:enhanced-geometry draw:type="0"/></draw:custom-shape></text:p>
        <text:p text:style-name="P25"><draw:g text:anchor-type="as-char" draw:z-index="10" draw:style-name="gr5"><draw:line draw:style-name="gr7" draw:text-style-name="P56" svg:x1="0cm" svg:y1="0cm" svg:x2="17.013cm" svg:y2="0cm"><text:p/></draw:line></draw:g></text:p>
        <text:p text:style-name="P33"/>
        <text:h text:style-name="P3" text:outline-level="2">DON<text:span text:style-name="T31"> </text:span>BARTOLOMÉ<text:span text:style-name="T31"> </text:span>BUENDÍA<text:span text:style-name="T31"> </text:span>MARTÍNEZ,<text:span text:style-name="T31"> </text:span>ASESOR<text:span text:style-name="T31"> </text:span>JURÍDICO<text:span text:style-name="T31"> </text:span>Y<text:span text:style-name="T31"> </text:span>SECRETARIO<text:span text:style-name="T32"> </text:span>ACCIDENTAL<text:span text:style-name="T33"> </text:span>DEL<text:span text:style-name="T33"> </text:span>EXCMO. AYUNTAMIENTO<text:span text:style-name="T33"> </text:span>DE<text:span text:style-name="T33"> </text:span>CIEZA<text:span text:style-name="T34"> </text:span>(MURCIA).</text:h>
        <text:p text:style-name="P37"/>
        <text:p text:style-name="P12"><text:span text:style-name="T35">CERTIFICO: Que la Junta de Gobierno Local, en sesión ordinaria celebrada el día 11</text:span><text:span text:style-name="T36"> </text:span><text:span text:style-name="T35">de septiembre de 2023, adoptó, entre otros, el acuerdo que copiado literalmente del borrador</text:span><text:span text:style-name="T36"> </text:span><text:span text:style-name="T35">del</text:span><text:span text:style-name="T38"> </text:span><text:span text:style-name="T35">acta es como sigue:</text:span></text:p>
        <text:p text:style-name="P38"/>
        <text:p text:style-name="P12"><text:span text:style-name="T40">“</text:span><text:span text:style-name="T44">Previa ratificación de la urgencia por unanimidad de sus miembros asistentes a la sesión, s</text:span><text:span text:style-name="T40">e somete</text:span><text:span text:style-name="T41"> </text:span><text:span text:style-name="T40">a</text:span><text:span text:style-name="T42"> </text:span><text:span text:style-name="T40">la</text:span><text:span text:style-name="T39"> </text:span><text:span text:style-name="T40">Junta de</text:span><text:span text:style-name="T42"> </text:span><text:span text:style-name="T40">Gobierno</text:span><text:span text:style-name="T42"> </text:span><text:span text:style-name="T40">Local</text:span><text:span text:style-name="T39"> </text:span><text:span text:style-name="T40">la siguiente</text:span><text:span text:style-name="T39"> </text:span><text:span text:style-name="T40">propuesta de</text:span><text:span text:style-name="T42"> </text:span><text:span text:style-name="T40">la</text:span><text:span text:style-name="T42"> </text:span><text:span text:style-name="T40">concejala</text:span><text:span text:style-name="T39"> </text:span><text:span text:style-name="T40">delegada de</text:span><text:span text:style-name="T39"> </text:span><text:span text:style-name="T40">educación:</text:span></text:p>
        <text:p text:style-name="P39"/>
        <text:p text:style-name="P40">“La Junta de Gobierno Local del Ayuntamiento de Cieza, en sesión ordinaria celebrada el 15<text:span text:style-name="T32"> </text:span>de<text:span text:style-name="T45"> </text:span>mayo<text:span text:style-name="T46"> </text:span>de<text:span text:style-name="T46"> </text:span>2023,<text:span text:style-name="T45"> </text:span>aprobó<text:span text:style-name="T46"> </text:span>las<text:span text:style-name="T46"> </text:span>Bases<text:span text:style-name="T46"> </text:span>Reguladoras<text:span text:style-name="T45"> </text:span>concesión<text:span text:style-name="T46"> </text:span>directa<text:span text:style-name="T46"> </text:span>subvenciones<text:span text:style-name="T46"> </text:span>AMPAs<text:span text:style-name="T45"> </text:span>de<text:span text:style-name="T46"> </text:span>los</text:p>
        <text:p text:style-name="P43">I.E.S.<text:span text:style-name="T47"> </text:span>públicos<text:span text:style-name="T47"> </text:span>de<text:span text:style-name="T47"> </text:span>educación<text:span text:style-name="T48"> </text:span>secundaria<text:span text:style-name="T47"> </text:span>de<text:span text:style-name="T47"> </text:span>Cieza<text:span text:style-name="T47"> </text:span>para<text:span text:style-name="T47"> </text:span>actividades<text:span text:style-name="T48"> </text:span>extraescolares<text:span text:style-name="T47"> </text:span>año<text:span text:style-name="T47"> </text:span>2023<text:span text:style-name="T47"> </text:span>–<text:span text:style-name="T48"> </text:span>Cursos<text:span text:style-name="T32"> </text:span>2022/2023 y 2023/2024”.</text:p>
        <text:p text:style-name="Text_20_body"/>
        <text:p text:style-name="P41">Vista<text:span text:style-name="T49"> </text:span>la<text:span text:style-name="T50"> </text:span>propuesta<text:span text:style-name="T49"> </text:span>de<text:span text:style-name="T50"> </text:span>adjudicación<text:span text:style-name="T49"> </text:span>de<text:span text:style-name="T50"> </text:span>ayudas<text:span text:style-name="T50"> </text:span>económicas<text:span text:style-name="T49"> </text:span>para<text:span text:style-name="T50"> </text:span>la<text:span text:style-name="T49"> </text:span>concesión<text:span text:style-name="T50"> </text:span>directa<text:span text:style-name="T50"> </text:span>de<text:span text:style-name="T51"> </text:span>subvenciones a las asociaciones de madres/padres de alumnos/as de los I.E.S. públicos de educación<text:span text:style-name="T32"> </text:span>secundaria de Cieza para actividades extraescolares durante el año 2023 - cursos escolares 2022-<text:span text:style-name="T52"> </text:span>2023<text:span text:style-name="T53"> </text:span>y<text:span text:style-name="T54"> </text:span>2023-2024,<text:span text:style-name="T53"> </text:span>realizada<text:span text:style-name="T53"> </text:span>por<text:span text:style-name="T55"> </text:span>la<text:span text:style-name="T54"> </text:span>Comisión<text:span text:style-name="T54"> </text:span>de<text:span text:style-name="T53"> </text:span>Adjudicación,<text:span text:style-name="T55"> </text:span>constituida<text:span text:style-name="T53"> </text:span>al<text:span text:style-name="T53"> </text:span>efecto<text:span text:style-name="T53"> </text:span>en<text:span text:style-name="T55"> </text:span>aplicación<text:span text:style-name="T51"> </text:span>de<text:span text:style-name="T34"> </text:span>la<text:span text:style-name="T34"> </text:span>Base<text:span text:style-name="T34"> </text:span>Décima de<text:span text:style-name="T34"> </text:span>las Bases reguladoras, reunida<text:span text:style-name="T34"> </text:span>el día 24 de julio del<text:span text:style-name="T34"> </text:span>corriente.</text:p>
        <text:p text:style-name="Text_20_body"/>
        <text:p text:style-name="P42">Con<text:span text:style-name="T56"> </text:span>el<text:span text:style-name="T57"> </text:span>fin<text:span text:style-name="T56"> </text:span>de<text:span text:style-name="T57"> </text:span>conceder<text:span text:style-name="T57"> </text:span>las<text:span text:style-name="T56"> </text:span>ayudas<text:span text:style-name="T57"> </text:span>económicas,<text:span text:style-name="T57"> </text:span>es<text:span text:style-name="T56"> </text:span>por<text:span text:style-name="T57"> </text:span>lo<text:span text:style-name="T56"> </text:span>que<text:span text:style-name="T57"> </text:span>la<text:span text:style-name="T57"> </text:span>concejal<text:span text:style-name="T56"> </text:span>que<text:span text:style-name="T57"> </text:span>suscribe,<text:span text:style-name="T57"> </text:span>en<text:span text:style-name="T51"> </text:span>base<text:span text:style-name="T34"> </text:span>a<text:span text:style-name="T34"> </text:span>la<text:span text:style-name="T34"> </text:span>consignación<text:span text:style-name="T34"> </text:span>presupuestaria<text:span text:style-name="T34"> </text:span>disponible,<text:span text:style-name="T34"> </text:span>eleva<text:span text:style-name="T34"> </text:span>a<text:span text:style-name="T34"> </text:span>la<text:span text:style-name="T33"> </text:span>Junta<text:span text:style-name="T34"> </text:span>de<text:span text:style-name="T34"> </text:span>Gobierno<text:span text:style-name="T33"> </text:span>Local<text:span text:style-name="T34"> </text:span>la<text:span text:style-name="T34"> </text:span>siguiente</text:p>
        <text:p text:style-name="Text_20_body"/>
        <text:p text:style-name="P44">PROPUESTA<text:span text:style-name="T58"> </text:span>DE<text:span text:style-name="T58"> </text:span>ACUERDO</text:p>
        <text:p text:style-name="Text_20_body"/>
        <text:p text:style-name="P41">Aprobar<text:span text:style-name="T59"> </text:span>la<text:span text:style-name="T59"> </text:span>concesión<text:span text:style-name="T59"> </text:span>de<text:span text:style-name="T59"> </text:span>ayuda<text:span text:style-name="T59"> </text:span>a<text:span text:style-name="T31"> </text:span>cada<text:span text:style-name="T31"> </text:span>una<text:span text:style-name="T59"> </text:span>de<text:span text:style-name="T59"> </text:span>las<text:span text:style-name="T31"> </text:span>solicitudes<text:span text:style-name="T59"> </text:span>reflejadas<text:span text:style-name="T59"> </text:span>en<text:span text:style-name="T31"> </text:span>el<text:span text:style-name="T31"> </text:span>anexo<text:span text:style-name="T31"> </text:span>I,<text:span text:style-name="T59"> </text:span>al<text:span text:style-name="T51"> </text:span>reunir<text:span text:style-name="T52"> </text:span>los<text:span text:style-name="T52"> </text:span>requisitos<text:span text:style-name="T52"> </text:span>exigidos<text:span text:style-name="T52"> </text:span>en<text:span text:style-name="T52"> </text:span>la<text:span text:style-name="T52"> </text:span>convocatoria,<text:span text:style-name="T52"> </text:span>por<text:span text:style-name="T52"> </text:span>una<text:span text:style-name="T52"> </text:span>cuantía<text:span text:style-name="T52"> </text:span>individual<text:span text:style-name="T52"> </text:span>de<text:span text:style-name="T52"> </text:span>800,00<text:span text:style-name="T60"> </text:span>€<text:span text:style-name="T52"> </text:span>(ochocientos euros).</text:p>
        <text:p text:style-name="Text_20_body"/>
        <text:p text:style-name="P44">ANEXO<text:span text:style-name="T33"> </text:span>I</text:p>
        <text:p text:style-name="Text_20_body"/>
        <text:p text:style-name="P40">Relación de solicitudes a las que se propone conceder ayuda económica a cada uno por la<text:span text:style-name="T52"> </text:span>cuantía de<text:span text:style-name="T34"> </text:span>800,00</text:p>
        <text:p text:style-name="P21"/>
        <text:p text:style-name="P21"/>
        <text:p text:style-name="P21"/>
        <text:p text:style-name="P45"/>
        <text:p text:style-name="P10"><text:span text:style-name="T6">La</text:span><text:span text:style-name="T8"> </text:span><text:span text:style-name="T6">copia</text:span><text:span text:style-name="T8"> </text:span><text:span text:style-name="T6">impresa</text:span><text:span text:style-name="T8"> </text:span><text:span text:style-name="T6">de</text:span><text:span text:style-name="T10"> </text:span><text:span text:style-name="T6">este</text:span><text:span text:style-name="T8"> </text:span><text:span text:style-name="T6">documento</text:span><text:span text:style-name="T12"> </text:span><text:span text:style-name="T6">podrá</text:span><text:span text:style-name="T10"> </text:span><text:span text:style-name="T6">ser</text:span><text:span text:style-name="T8"> </text:span><text:span text:style-name="T6">validada</text:span><text:span text:style-name="T8"> </text:span><text:span text:style-name="T6">mediante</text:span><text:span text:style-name="T12"> </text:span><text:span text:style-name="T6">su</text:span><text:span text:style-name="T10"> </text:span><text:span text:style-name="T6">CSV:</text:span><text:span text:style-name="T8"> </text:span><text:span text:style-name="T6">14621430500537105243</text:span><text:span text:style-name="T12"> </text:span><text:span text:style-name="T6">en:</text:span><text:span text:style-name="T10"> </text:span><text:a xlink:type="simple" xlink:href="http://cotejar.cieza.es/" text:style-name="Default_20_Style" text:visited-style-name="Default_20_Style"><text:span text:style-name="T6">http://cotejar.cieza.es</text:span></text:a></text:p>
        <text:p text:style-name="P26"><draw:g text:anchor-type="as-char" draw:z-index="11" draw:style-name="gr5"><draw:line draw:style-name="gr6" draw:text-style-name="P56" svg:x1="0cm" svg:y1="0cm" svg:x2="16.933cm" svg:y2="0cm"><text:p/></draw:line></draw:g></text:p>
      </text:section>
      <text:p text:style-name="P34"/>
      <text:p text:style-name="P3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4"><text:span text:style-name="T40">N.º</text:span><text:span text:style-name="T37"> </text:span><text:span text:style-name="T40">orden</text:span></text:p>
          </table:table-cell>
          <table:table-cell table:style-name="Tabla1.A1" office:value-type="string">
            <text:p text:style-name="P15"><text:span text:style-name="T40">n.º Registro</text:span><text:span text:style-name="T43"> </text:span><text:span text:style-name="T40">General</text:span></text:p>
          </table:table-cell>
          <table:table-cell table:style-name="Tabla1.A1" office:value-type="string">
            <text:p text:style-name="P16"><text:span text:style-name="T40">Entidad</text:span><text:span text:style-name="T42"> </text:span><text:span text:style-name="T40">Nombre</text:span></text:p>
          </table:table-cell>
          <table:table-cell table:style-name="Tabla1.A1" office:value-type="string">
            <text:p text:style-name="P16"><text:span text:style-name="T40">CIF</text:span></text:p>
          </table:table-cell>
          <table:table-cell table:style-name="Tabla1.A1" office:value-type="string">
            <text:p text:style-name="P17"><text:span text:style-name="T40">Importe</text:span><text:span text:style-name="T43"> </text:span><text:span text:style-name="T40">ayuda</text:span></text:p>
          </table:table-cell>
        </table:table-row>
        <table:table-row table:style-name="Tabla1.2">
          <table:table-cell table:style-name="Tabla1.A1" office:value-type="string">
            <text:p text:style-name="P20"><text:span text:style-name="T40">1</text:span></text:p>
          </table:table-cell>
          <table:table-cell table:style-name="Tabla1.A1" office:value-type="string">
            <text:p text:style-name="P18"><text:span text:style-name="T40">2023005619</text:span></text:p>
          </table:table-cell>
          <table:table-cell table:style-name="Tabla1.A1" office:value-type="string">
            <text:p text:style-name="P19"><text:span text:style-name="T40">AMPA</text:span><text:span text:style-name="T42"> </text:span><text:span text:style-name="T40">del</text:span><text:span text:style-name="T39"> </text:span><text:span text:style-name="T40">IES</text:span><text:span text:style-name="T42"> </text:span><text:span text:style-name="T40">Diego Tortosa</text:span></text:p>
          </table:table-cell>
          <table:table-cell table:style-name="Tabla1.A1" office:value-type="string">
            <text:p text:style-name="P19"><text:span text:style-name="T40">G30310890</text:span></text:p>
          </table:table-cell>
          <table:table-cell table:style-name="Tabla1.A1" office:value-type="string">
            <text:p text:style-name="P18"><text:span text:style-name="T40">800,00 €</text:span></text:p>
          </table:table-cell>
        </table:table-row>
      </table:table>
      <text:p text:style-name="P35"/>
      <text:p text:style-name="P46">”</text:p>
      <text:p text:style-name="P39"/>
      <text:p text:style-name="P47">Examinada<text:span text:style-name="T61"> </text:span>la<text:span text:style-name="T62"> </text:span>anterior<text:span text:style-name="T62"> </text:span>propuesta<text:span text:style-name="T63"> </text:span>así<text:span text:style-name="T62"> </text:span>como<text:span text:style-name="T62"> </text:span>el<text:span text:style-name="T62"> </text:span>expediente<text:span text:style-name="T62"> </text:span>tramitado<text:span text:style-name="T61"> </text:span>al<text:span text:style-name="T62"> </text:span>efecto,<text:span text:style-name="T63"> </text:span>la<text:span text:style-name="T62"> </text:span>Junta<text:span text:style-name="T61"> </text:span>de</text:p>
      <text:p text:style-name="P48">Gobierno<text:span text:style-name="T64"> </text:span>Local,<text:span text:style-name="T49"> </text:span>por<text:span text:style-name="T49"> </text:span>unanimidad<text:span text:style-name="T50"> </text:span>de<text:span text:style-name="T64"> </text:span>sus<text:span text:style-name="T50"> </text:span>miembros<text:span text:style-name="T49"> </text:span>asistentes<text:span text:style-name="T50"> </text:span>a<text:span text:style-name="T50"> </text:span>la<text:span text:style-name="T49"> </text:span>sesión,<text:span text:style-name="T49"> </text:span>acuerda<text:span text:style-name="T64"> </text:span>prestarle<text:span text:style-name="T49"> </text:span>su<text:span text:style-name="T32"> </text:span>aprobación.”</text:p>
      <text:p text:style-name="P49"/>
      <text:h text:style-name="P4" text:outline-level="2">Y para que conste y surta efectos expido la presente, de orden y con el visto bueno del<text:span text:style-name="T52"> </text:span>Sr. Alcalde, a reserva de lo que resulte de la aprobación definitiva del acta, de conformidad<text:span text:style-name="T52"> </text:span>con lo dispuesto en el Art. 206 del Reglamento de Organización, Funcionamiento y Régimen<text:span text:style-name="T52"> </text:span>Jurídico<text:span text:style-name="T34"> </text:span>de<text:span text:style-name="T34"> </text:span>las Entidades Locales.</text:h>
      <text:p text:style-name="P38"/>
      <text:p text:style-name="P13"><text:span text:style-name="T35">VºBº</text:span></text:p>
      <text:p text:style-name="P23"/>
      <text:p text:style-name="P23"/>
      <text:p text:style-name="P23"/>
      <text:p text:style-name="P23"/>
      <text:p text:style-name="P50"/>
      <text:section text:style-name="Sect3" text:name="Sección3">
        <text:p text:style-name="P51"><text:span text:style-name="T65">Documento firmado</text:span><text:span text:style-name="T66"> </text:span><text:span text:style-name="T65">electrónicamente</text:span><text:span text:style-name="T67"> </text:span><text:span text:style-name="T65">el</text:span><text:span text:style-name="T68"> </text:span><text:span text:style-name="T65">día</text:span><text:span text:style-name="T68"> </text:span><text:span text:style-name="T65">15/09/2023</text:span><text:span text:style-name="T69"> </text:span><text:span text:style-name="T65">Fdo: BARTOLOMÉ BUENDÍA</text:span><text:span text:style-name="T66"> </text:span><text:span text:style-name="T65">MARTÍNEZ</text:span></text:p>
        <text:p text:style-name="P52"><text:span text:style-name="T65">Documento firmado</text:span><text:span text:style-name="T66"> </text:span><text:span text:style-name="T65">electrónicamente</text:span><text:span text:style-name="T67"> </text:span><text:span text:style-name="T65">el</text:span><text:span text:style-name="T68"> </text:span><text:span text:style-name="T65">día</text:span><text:span text:style-name="T68"> </text:span><text:span text:style-name="T65">15/09/2023</text:span><text:span text:style-name="T69"> </text:span><text:span text:style-name="T65">Fdo:</text:span><text:span text:style-name="T70"> </text:span><text:span text:style-name="T65">Tomás</text:span><text:span text:style-name="T71"> </text:span><text:span text:style-name="T65">Rubio</text:span><text:span text:style-name="T71"> </text:span><text:span text:style-name="T65">Carrillo</text:span></text:p>
      </text:section>
      <text:section text:style-name="Sect1" text:name="Sección4">
        <text:p text:style-name="P53"><draw:custom-shape text:anchor-type="char" draw:z-index="16" draw:style-name="gr1" draw:text-style-name="P55" svg:width="0.387cm" svg:height="15.888cm" svg:x="0.556cm" svg:y="10.816cm"><text:p text:style-name="P2"><text:span text:style-name="T30">La copia impresa de este documento podrá ser validada mediante su CSV: 14621430500537105243 en: </text:span><text:a xlink:type="simple" xlink:href="http://cotejar.cieza.es/" text:style-name="Default_20_Style" text:visited-style-name="Default_20_Style"><text:span text:style-name="T30">http://cotejar.cieza.es</text:span></text:a></text:p><draw:enhanced-geometry draw:type="0"/></draw:custom-shape></text:p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4"/>
        <text:p text:style-name="P11"><text:span text:style-name="T7"><text:s/><text:tab/>La</text:span><text:span text:style-name="T9"> </text:span><text:span text:style-name="T7">copia</text:span><text:span text:style-name="T9"> </text:span><text:span text:style-name="T7">impresa</text:span><text:span text:style-name="T11"> </text:span><text:span text:style-name="T7">de</text:span><text:span text:style-name="T9"> </text:span><text:span text:style-name="T7">este</text:span><text:span text:style-name="T9"> </text:span><text:span text:style-name="T7">documento</text:span><text:span text:style-name="T9"> </text:span><text:span text:style-name="T7">podrá</text:span><text:span text:style-name="T9"> </text:span><text:span text:style-name="T7">ser</text:span><text:span text:style-name="T9"> </text:span><text:span text:style-name="T7">validada</text:span><text:span text:style-name="T11"> </text:span><text:span text:style-name="T7">mediante</text:span><text:span text:style-name="T13"> </text:span><text:span text:style-name="T7">su</text:span><text:span text:style-name="T9"> </text:span><text:span text:style-name="T7">CSV:</text:span><text:span text:style-name="T11"> </text:span><text:span text:style-name="T7">14621430500537105243</text:span><text:span text:style-name="T13"> </text:span><text:span text:style-name="T7">en:</text:span><text:span text:style-name="T11"> </text:span><text:a xlink:type="simple" xlink:href="http://cotejar.cieza.es/" text:style-name="Default_20_Style" text:visited-style-name="Default_20_Style"><text:span text:style-name="T7">http://cotejar.cieza.es<text:tab/>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1cm" fo:margin-right="0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95cm" fo:margin-right="0cm" fo:margin-top="0.079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T1" style:family="text">
      <style:text-properties fo:color="#9c1f2e" loext:opacity="100%" style:font-name="Trebuchet MS" fo:font-size="12pt" fo:font-weight="bold" style:font-size-asian="12pt" style:font-weight-asian="bold"/>
    </style:style>
    <style:style style:name="MT2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M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MT4" style:family="text">
      <style:text-properties fo:color="#9c1f2e" loext:opacity="100%" style:font-name="Trebuchet MS" fo:font-size="7pt" style:font-size-asian="7pt"/>
    </style:style>
    <style:style style:name="MT5" style:family="text">
      <style:text-properties fo:color="#9c1f2e" loext:opacity="100%" style:font-name="Trebuchet MS" fo:font-size="7pt" fo:letter-spacing="-0.007cm" style:font-size-asian="7pt"/>
    </style:style>
    <style:style style:name="MT6" style:family="text">
      <style:text-properties fo:color="#9c1f2e" loext:opacity="100%" style:font-name="Trebuchet MS" fo:font-size="7pt" fo:letter-spacing="-0.072cm" style:font-size-asian="7pt"/>
    </style:style>
    <style:style style:name="MT7" style:family="text">
      <style:text-properties fo:color="#9c1f2e" loext:opacity="100%" style:font-name="Trebuchet MS" fo:font-size="7pt" fo:letter-spacing="-0.002cm" style:font-size-asian="7pt"/>
    </style:style>
    <style:style style:name="MT8" style:family="text">
      <style:text-properties fo:color="#9c1f2e" loext:opacity="100%" fo:font-size="7pt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58cm" fo:min-width="1.97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3cm" fo:margin-bottom="1.57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6cm" fo:margin-left="0cm" fo:margin-right="0cm" fo:margin-bottom="1.96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63cm" fo:margin-bottom="1.905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3cm" fo:margin-bottom="1.579cm" fo:margin-left="1.799cm" fo:margin-right="1.799cm" style:writing-mode="lr-tb" style:layout-grid-color="#c0c0c0" style:layout-grid-lines="242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6cm" fo:margin-left="0cm" fo:margin-right="0cm" fo:margin-bottom="1.96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004cm" svg:y="1.503cm" svg:width="2.956cm" svg:height="2.094cm" draw:z-index="0"><draw:image xlink:href="Pictures/10000000000000A8000000776C19AC30545CCDEA.jpg" xlink:type="simple" xlink:show="embed" xlink:actuate="onLoad" draw:mime-type="image/jpeg"/></draw:frame><draw:frame draw:style-name="Mfr2" text:anchor-type="char" svg:x="13.328cm" svg:y="2.268cm" svg:width="5.671cm" svg:height="0.563cm" draw:z-index="1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custom-shape text:anchor-type="char" draw:z-index="2" draw:style-name="Mgr1" draw:text-style-name="MP3" svg:width="1.973cm" svg:height="0.359cm" svg:x="2.062cm" svg:y="27.707cm"><text:p text:style-name="MP2"><text:span text:style-name="MT4">Ref.:</text:span><text:span text:style-name="MT5"> </text:span><text:span text:style-name="MT4">AE-008_010</text:span></text:p><draw:enhanced-geometry draw:type="0"/></draw:custom-shape><draw:custom-shape text:anchor-type="char" draw:z-index="3" draw:style-name="Mgr2" draw:text-style-name="MP3" svg:width="4.523cm" svg:height="0.646cm" svg:x="7.087cm" svg:y="27.707cm"><text:p text:style-name="MP2"><text:span text:style-name="MT4">Ayuntamiento de Cieza | Plaza Mayor, 1</text:span><text:span text:style-name="MT6"> </text:span><text:span text:style-name="MT4">Tlf.</text:span><text:span text:style-name="MT7"> </text:span><text:span text:style-name="MT4">968 760800</text:span></text:p><draw:enhanced-geometry draw:type="0"/></draw:custom-shape><draw:custom-shape text:anchor-type="char" draw:z-index="4" draw:style-name="Mgr3" draw:text-style-name="MP3" svg:width="1.038cm" svg:height="0.359cm" svg:x="17.942cm" svg:y="27.707cm"><text:p text:style-name="MP2"><text:span text:style-name="MT4">Pág.</text:span><text:page-number text:select-page="current">1</text:page-number><text:span text:style-name="MT4">/</text:span><text:span text:style-name="MT8">2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004cm" svg:y="1.503cm" svg:width="2.956cm" svg:height="2.094cm" draw:z-index="11"><draw:image xlink:href="Pictures/10000000000000A8000000776C19AC30545CCDEA.jpg" xlink:type="simple" xlink:show="embed" xlink:actuate="onLoad" draw:mime-type="image/jpeg"/></draw:frame><draw:frame draw:style-name="Mfr2" text:anchor-type="char" svg:x="13.328cm" svg:y="2.268cm" svg:width="5.671cm" svg:height="0.563cm" draw:z-index="10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custom-shape text:anchor-type="char" draw:z-index="12" draw:style-name="Mgr1" draw:text-style-name="MP3" svg:width="1.973cm" svg:height="0.359cm" svg:x="2.062cm" svg:y="27.707cm"><text:p text:style-name="MP2"><text:span text:style-name="MT4">Ref.:</text:span><text:span text:style-name="MT5"> </text:span><text:span text:style-name="MT4">AE-008_010</text:span></text:p><draw:enhanced-geometry draw:type="0"/></draw:custom-shape><draw:custom-shape text:anchor-type="char" draw:z-index="13" draw:style-name="Mgr2" draw:text-style-name="MP3" svg:width="4.523cm" svg:height="0.646cm" svg:x="7.087cm" svg:y="27.707cm"><text:p text:style-name="MP2"><text:span text:style-name="MT4">Ayuntamiento de Cieza | Plaza Mayor, 1</text:span><text:span text:style-name="MT6"> </text:span><text:span text:style-name="MT4">Tlf.</text:span><text:span text:style-name="MT7"> </text:span><text:span text:style-name="MT4">968 760800</text:span></text:p><draw:enhanced-geometry draw:type="0"/></draw:custom-shape><draw:custom-shape text:anchor-type="char" draw:z-index="14" draw:style-name="Mgr3" draw:text-style-name="MP3" svg:width="1.038cm" svg:height="0.359cm" svg:x="17.942cm" svg:y="27.707cm"><text:p text:style-name="MP2"><text:span text:style-name="MT4">Pág.</text:span><text:page-number text:select-page="current">2</text:page-number><text:span text:style-name="MT4">/</text:span><text:span text:style-name="MT8">2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6T12:28:31</meta:creation-date>
    <dc:date>2024-01-26T12:28:31</dc:date>
    <meta:editing-duration>P0D</meta:editing-duration>
    <meta:generator>LibreOffice/7.3.3.2$Windows_X86_64 LibreOffice_project/d1d0ea68f081ee2800a922cac8f79445e4603348</meta:generator>
    <meta:document-statistic meta:table-count="1" meta:image-count="2" meta:object-count="0" meta:page-count="2" meta:paragraph-count="48" meta:word-count="535" meta:character-count="3539" meta:non-whitespace-character-count="3044"/>
    <meta:user-defined meta:name="AppVersion">12.0000</meta:user-defined>
    <meta:user-defined meta:name="Created" meta:value-type="date">2011-12-14T00:00:00</meta:user-defined>
    <meta:user-defined meta:name="LastSaved" meta:value-type="date">2024-01-26T00:00:00</meta:user-defined>
    <meta:template xlink:type="simple" xlink:actuate="onRequest" xlink:title="Normal" xlink:href=""/>
  </office:meta>
</office:document-meta>
</file>