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5E4E82737D10E8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284cm" fo:margin-left="0.342cm" fo:margin-top="0cm" fo:margin-bottom="0cm" table:align="left" style:writing-mode="lr-tb"/>
    </style:style>
    <style:style style:name="Tabla1.A" style:family="table-column">
      <style:table-column-properties style:column-width="6.112cm"/>
    </style:style>
    <style:style style:name="Tabla1.B" style:family="table-column">
      <style:table-column-properties style:column-width="6.382cm"/>
    </style:style>
    <style:style style:name="Tabla1.C" style:family="table-column">
      <style:table-column-properties style:column-width="1.79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fo:background-color="#ffbe00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0.485cm" fo:keep-together="auto"/>
    </style:style>
    <style:style style:name="Tabla1.A2" style:family="table-cell">
      <style:table-cell-properties fo:padding-left="0.004cm" fo:padding-right="0.004cm" fo:padding-top="0cm" fo:padding-bottom="0cm" fo:border="0.25pt solid #000000"/>
    </style:style>
    <style:style style:name="Tabla1.B2" style:family="table-cell">
      <style:table-cell-properties fo:padding-left="0.004cm" fo:padding-right="0.004cm" fo:padding-top="0cm" fo:padding-bottom="0cm" fo:border="0.25pt solid #000000"/>
    </style:style>
    <style:style style:name="Tabla1.C2" style:family="table-cell">
      <style:table-cell-properties fo:padding-left="0.004cm" fo:padding-right="0.004cm" fo:padding-top="0cm" fo:padding-bottom="0cm" fo:border="0.25pt solid #000000"/>
    </style:style>
    <style:style style:name="Tabla1.3" style:family="table-row">
      <style:table-row-properties style:min-row-height="0.785cm" fo:keep-together="auto"/>
    </style:style>
    <style:style style:name="Tabla1.A3" style:family="table-cell">
      <style:table-cell-properties fo:padding-left="0.004cm" fo:padding-right="0.004cm" fo:padding-top="0cm" fo:padding-bottom="0cm" fo:border="0.25pt solid #000000"/>
    </style:style>
    <style:style style:name="Tabla1.B3" style:family="table-cell">
      <style:table-cell-properties fo:padding-left="0.004cm" fo:padding-right="0.004cm" fo:padding-top="0cm" fo:padding-bottom="0cm" fo:border="0.25pt solid #000000"/>
    </style:style>
    <style:style style:name="Tabla1.C3" style:family="table-cell">
      <style:table-cell-properties fo:padding-left="0.004cm" fo:padding-right="0.004cm" fo:padding-top="0cm" fo:padding-bottom="0cm" fo:border="0.25pt solid #000000"/>
    </style:style>
    <style:style style:name="Tabla1.4" style:family="table-row">
      <style:table-row-properties style:min-row-height="0.476cm" fo:keep-together="auto"/>
    </style:style>
    <style:style style:name="Tabla1.A4" style:family="table-cell">
      <style:table-cell-properties fo:padding-left="0.004cm" fo:padding-right="0.004cm" fo:padding-top="0cm" fo:padding-bottom="0cm" fo:border="0.25pt solid #000000"/>
    </style:style>
    <style:style style:name="Tabla1.B4" style:family="table-cell">
      <style:table-cell-properties fo:padding-left="0.004cm" fo:padding-right="0.004cm" fo:padding-top="0cm" fo:padding-bottom="0cm" fo:border="0.25pt solid #000000"/>
    </style:style>
    <style:style style:name="Tabla1.C4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53cm" fo:margin-right="0.042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3.503cm" fo:margin-right="0cm" fo:margin-top="0.026cm" fo:margin-bottom="0cm" style:contextual-spacing="false" fo:line-height="0.28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3.979cm" fo:margin-right="0.034cm" fo:margin-top="0cm" fo:margin-bottom="0cm" style:contextual-spacing="false" fo:text-align="end" style:justify-single-word="false" fo:text-indent="-0.864cm" style:auto-text-indent="false"/>
    </style:style>
    <style:style style:name="P6" style:family="paragraph" style:parent-style-name="Frame_20_contents">
      <style:paragraph-properties fo:margin-left="0.035cm" fo:margin-right="0.041cm" fo:margin-top="0.004cm" fo:margin-bottom="0cm" style:contextual-spacing="false" fo:text-align="end" style:justify-single-word="false" fo:text-indent="2.762cm" style:auto-text-indent="false"/>
    </style:style>
    <style:style style:name="P7" style:family="paragraph" style:parent-style-name="List_20_Paragraph" style:list-style-name="WWNum1">
      <style:paragraph-properties fo:margin-left="1.519cm" fo:margin-right="0.224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8" style:family="paragraph" style:parent-style-name="List_20_Paragraph" style:list-style-name="WWNum1">
      <style:paragraph-properties fo:margin-left="1.519cm" fo:margin-right="0.24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792cm"/>
        </style:tab-stops>
      </style:paragraph-properties>
    </style:style>
    <style:style style:name="P9" style:family="paragraph" style:parent-style-name="List_20_Paragraph" style:list-style-name="WWNum1">
      <style:paragraph-properties fo:margin-left="1.519cm" fo:margin-right="0.226cm" fo:margin-top="0.007cm" fo:margin-bottom="0cm" style:contextual-spacing="false" fo:line-height="100%" fo:text-align="justify" style:justify-single-word="false" fo:text-indent="0cm" style:auto-text-indent="false">
        <style:tab-stops>
          <style:tab-stop style:position="1.739cm"/>
        </style:tab-stops>
      </style:paragraph-properties>
    </style:style>
    <style:style style:name="P10" style:family="paragraph" style:parent-style-name="List_20_Paragraph" style:list-style-name="WWNum1">
      <style:paragraph-properties fo:margin-left="1.519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7cm"/>
        </style:tab-stops>
      </style:paragraph-properties>
    </style:style>
    <style:style style:name="P11" style:family="paragraph" style:parent-style-name="List_20_Paragraph" style:list-style-name="WWNum1">
      <style:paragraph-properties fo:margin-left="1.519cm" fo:margin-right="0.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12" style:family="paragraph" style:parent-style-name="List_20_Paragraph" style:list-style-name="WWNum1">
      <style:paragraph-properties fo:margin-left="1.73cm" fo:margin-right="0cm" fo:margin-top="0cm" fo:margin-bottom="0cm" style:contextual-spacing="false" fo:line-height="0.381cm" fo:text-align="start" style:justify-single-word="false" fo:text-indent="-0.212cm" style:auto-text-indent="false">
        <style:tab-stops>
          <style:tab-stop style:position="1.73cm"/>
        </style:tab-stops>
      </style:paragraph-properties>
    </style:style>
    <style:style style:name="P13" style:family="paragraph" style:parent-style-name="List_20_Paragraph" style:list-style-name="WWNum1">
      <style:paragraph-properties fo:margin-left="1.73cm" fo:margin-right="0cm" fo:margin-top="0.005cm" fo:margin-bottom="0cm" style:contextual-spacing="false" fo:line-height="0.381cm" fo:text-align="start" style:justify-single-word="false" fo:text-indent="-0.212cm" style:auto-text-indent="false">
        <style:tab-stops>
          <style:tab-stop style:position="1.73cm"/>
        </style:tab-stops>
      </style:paragraph-properties>
    </style:style>
    <style:style style:name="P14" style:family="paragraph" style:parent-style-name="List_20_Paragraph" style:list-style-name="WWNum1">
      <style:paragraph-properties fo:margin-left="1.73cm" fo:margin-right="0cm" fo:margin-top="0.004cm" fo:margin-bottom="0cm" style:contextual-spacing="false" fo:line-height="0.381cm" fo:text-align="start" style:justify-single-word="false" fo:text-indent="-0.212cm" style:auto-text-indent="false">
        <style:tab-stops>
          <style:tab-stop style:position="1.73cm"/>
        </style:tab-stops>
      </style:paragraph-properties>
    </style:style>
    <style:style style:name="P15" style:family="paragraph" style:parent-style-name="List_20_Paragraph" style:list-style-name="WWNum1">
      <style:paragraph-properties fo:margin-left="1.827cm" fo:margin-right="0cm" fo:margin-top="0cm" fo:margin-bottom="0cm" style:contextual-spacing="false" fo:line-height="0.381cm" fo:text-align="start" style:justify-single-word="false" fo:text-indent="-0.309cm" style:auto-text-indent="false">
        <style:tab-stops>
          <style:tab-stop style:position="1.827cm"/>
        </style:tab-stops>
      </style:paragraph-properties>
    </style:style>
    <style:style style:name="P16" style:family="paragraph" style:parent-style-name="List_20_Paragraph" style:list-style-name="WWNum1">
      <style:paragraph-properties fo:margin-left="1.73cm" fo:margin-right="0cm" fo:margin-top="0cm" fo:margin-bottom="0cm" style:contextual-spacing="false" fo:line-height="0.381cm" fo:text-align="justify" style:justify-single-word="false" fo:text-indent="-0.212cm" style:auto-text-indent="false">
        <style:tab-stops>
          <style:tab-stop style:position="1.73cm"/>
        </style:tab-stops>
      </style:paragraph-properties>
    </style:style>
    <style:style style:name="P17" style:family="paragraph" style:parent-style-name="List_20_Paragraph" style:list-style-name="WWNum1">
      <style:paragraph-properties fo:margin-left="1.73cm" fo:margin-right="0cm" fo:margin-top="0cm" fo:margin-bottom="0cm" style:contextual-spacing="false" fo:line-height="0.379cm" fo:text-align="start" style:justify-single-word="false" fo:text-indent="-0.212cm" style:auto-text-indent="false">
        <style:tab-stops>
          <style:tab-stop style:position="1.73cm"/>
        </style:tab-stops>
      </style:paragraph-properties>
    </style:style>
    <style:style style:name="P18" style:family="paragraph" style:parent-style-name="List_20_Paragraph" style:list-style-name="WWNum1">
      <style:paragraph-properties fo:margin-left="1.519cm" fo:margin-right="0.224cm" fo:margin-top="0cm" fo:margin-bottom="0cm" style:contextual-spacing="false" fo:line-height="101%" fo:text-align="start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19" style:family="paragraph" style:parent-style-name="List_20_Paragraph" style:list-style-name="WWNum1">
      <style:paragraph-properties fo:margin-left="1.519cm" fo:margin-right="0.236cm" fo:margin-top="0.007cm" fo:margin-bottom="0cm" style:contextual-spacing="false" fo:line-height="98%" fo:text-align="justify" style:justify-single-word="false" fo:text-indent="0cm" style:auto-text-indent="false">
        <style:tab-stops>
          <style:tab-stop style:position="1.748cm"/>
        </style:tab-stops>
      </style:paragraph-properties>
    </style:style>
    <style:style style:name="P20" style:family="paragraph" style:parent-style-name="List_20_Paragraph" style:list-style-name="WWNum1">
      <style:paragraph-properties fo:margin-left="1.519cm" fo:margin-right="0.245cm" fo:margin-top="0cm" fo:margin-bottom="0cm" style:contextual-spacing="false" fo:line-height="98%" fo:text-align="justify" style:justify-single-word="false" fo:text-indent="0cm" style:auto-text-indent="false">
        <style:tab-stops>
          <style:tab-stop style:position="1.757cm"/>
        </style:tab-stops>
      </style:paragraph-properties>
    </style:style>
    <style:style style:name="P21" style:family="paragraph" style:parent-style-name="Standard">
      <style:paragraph-properties fo:margin-left="0.247cm" fo:margin-right="0cm" fo:margin-top="0cm" fo:margin-bottom="0cm" style:contextual-spacing="false" fo:line-height="0.316cm" fo:text-align="start" style:justify-single-word="false" fo:text-indent="0cm" style:auto-text-indent="false">
        <style:tab-stops>
          <style:tab-stop style:position="9.042cm"/>
          <style:tab-stop style:position="16.115cm"/>
        </style:tab-stops>
      </style:paragraph-properties>
    </style:style>
    <style:style style:name="P22" style:family="paragraph" style:parent-style-name="Standard">
      <style:paragraph-properties fo:margin-left="0.247cm" fo:margin-right="0cm" fo:margin-top="0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47cm" fo:margin-right="0cm" fo:margin-top="0cm" fo:margin-bottom="0cm" style:contextual-spacing="false" fo:line-height="0.381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247cm" fo:margin-right="0cm" fo:margin-top="0.261cm" fo:margin-bottom="0cm" style:contextual-spacing="false" fo:line-height="0.381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247cm" fo:margin-right="0cm" fo:margin-top="0.347cm" fo:margin-bottom="0cm" style:contextual-spacing="false" fo:line-height="0.381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47cm" fo:margin-right="0cm" fo:margin-top="0.002cm" fo:margin-bottom="0cm" style:contextual-spacing="false" fo:line-height="0.381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47cm" fo:margin-right="0cm" fo:margin-top="0cm" fo:margin-bottom="0cm" style:contextual-spacing="false" fo:line-height="0.381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47cm" fo:margin-right="0.22cm" fo:margin-top="0.016cm" fo:margin-bottom="0cm" style:contextual-spacing="false" fo:line-height="96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47cm" fo:margin-right="0.242cm" fo:margin-top="0.185cm" fo:margin-bottom="0cm" style:contextual-spacing="false" fo:line-height="96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47cm" fo:margin-right="0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409cm" fo:margin-right="0.397cm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409cm" fo:margin-right="0.404cm" fo:margin-top="0cm" fo:margin-bottom="0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1.822cm" fo:margin-right="0cm" fo:orphans="0" fo:widows="0" fo:text-indent="0cm" style:auto-text-indent="false"/>
    </style:style>
    <style:style style:name="P34" style:family="paragraph" style:parent-style-name="Table_20_Paragraph">
      <style:paragraph-properties fo:margin-left="0.312cm" fo:margin-right="0cm" fo:orphans="0" fo:widows="0" fo:text-indent="0cm" style:auto-text-indent="false"/>
    </style:style>
    <style:style style:name="P35" style:family="paragraph" style:parent-style-name="Table_20_Paragraph">
      <style:paragraph-properties fo:margin-left="0.101cm" fo:margin-right="0cm" fo:orphans="0" fo:widows="0" fo:text-indent="0cm" style:auto-text-indent="false"/>
    </style:style>
    <style:style style:name="P36" style:family="paragraph" style:parent-style-name="Table_20_Paragraph">
      <style:paragraph-properties fo:margin-left="0.102cm" fo:margin-right="0cm" fo:orphans="0" fo:widows="0" fo:text-indent="0cm" style:auto-text-indent="false"/>
    </style:style>
    <style:style style:name="P37" style:family="paragraph" style:parent-style-name="Table_20_Paragraph">
      <style:paragraph-properties fo:margin-left="0cm" fo:margin-right="0.086cm" fo:text-align="end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cm" fo:margin-right="0.086cm" fo:margin-top="0.238cm" fo:margin-bottom="0cm" style:contextual-spacing="false" fo:text-align="end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cm" fo:margin-right="0.081cm" fo:margin-top="0.079cm" fo:margin-bottom="0cm" style:contextual-spacing="false" fo:text-align="end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.078cm" fo:margin-top="0.079cm" fo:margin-bottom="0cm" style:contextual-spacing="false" fo:text-align="end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8pt" style:font-size-asian="8pt"/>
    </style:style>
    <style:style style:name="P4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/>
    </style:style>
    <style:style style:name="P43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font-name="Times New Roman" fo:font-size="5pt" style:font-size-asian="5pt"/>
    </style:style>
    <style:style style:name="P44" style:family="paragraph" style:parent-style-name="Text_20_body">
      <style:paragraph-properties fo:margin-left="0.247cm" fo:margin-right="0.247cm" fo:margin-top="0.178cm" fo:margin-bottom="0cm" style:contextual-spacing="false" fo:line-height="100%" fo:text-indent="0cm" style:auto-text-indent="false"/>
    </style:style>
    <style:style style:name="P45" style:family="paragraph" style:parent-style-name="Text_20_body">
      <style:paragraph-properties fo:margin-left="1.519cm" fo:margin-right="0.229cm" fo:margin-top="0.252cm" fo:margin-bottom="0cm" style:contextual-spacing="false" fo:line-height="100%" fo:text-indent="0cm" style:auto-text-indent="false"/>
    </style:style>
    <style:style style:name="P46" style:family="paragraph" style:parent-style-name="Text_20_body">
      <style:paragraph-properties fo:margin-left="0.247cm" fo:margin-right="0.24cm" fo:margin-top="0.254cm" fo:margin-bottom="0cm" style:contextual-spacing="false" fo:line-height="100%" fo:text-indent="0cm" style:auto-text-indent="false"/>
    </style:style>
    <style:style style:name="P47" style:family="paragraph" style:parent-style-name="Text_20_body">
      <style:paragraph-properties fo:margin-left="0.247cm" fo:margin-right="0.229cm" fo:margin-top="0.249cm" fo:margin-bottom="0cm" style:contextual-spacing="false" fo:line-height="100%" fo:text-indent="0cm" style:auto-text-indent="false"/>
    </style:style>
    <style:style style:name="P48" style:family="paragraph" style:parent-style-name="Text_20_body">
      <style:paragraph-properties fo:margin-left="1.519cm" fo:margin-right="0.236cm" fo:margin-top="0.254cm" fo:margin-bottom="0cm" style:contextual-spacing="false" fo:line-height="100%" fo:text-indent="0cm" style:auto-text-indent="false"/>
    </style:style>
    <style:style style:name="P49" style:family="paragraph" style:parent-style-name="Text_20_body">
      <style:paragraph-properties fo:margin-left="0.247cm" fo:margin-right="0.242cm" fo:margin-top="0.252cm" fo:margin-bottom="0cm" style:contextual-spacing="false" fo:line-height="100%" fo:text-indent="0cm" style:auto-text-indent="false"/>
    </style:style>
    <style:style style:name="P50" style:family="paragraph" style:parent-style-name="Text_20_body">
      <style:paragraph-properties fo:margin-left="0.247cm" fo:margin-right="0.25cm" fo:line-height="100%" fo:text-indent="0cm" style:auto-text-indent="false"/>
    </style:style>
    <style:style style:name="P51" style:family="paragraph" style:parent-style-name="Text_20_body">
      <style:paragraph-properties fo:margin-left="0cm" fo:margin-right="0.226cm" fo:margin-top="0.178cm" fo:margin-bottom="0cm" style:contextual-spacing="false" fo:line-height="100%" fo:text-align="end" style:justify-single-word="false" fo:text-indent="0cm" style:auto-text-indent="false"/>
    </style:style>
    <style:style style:name="P52" style:family="paragraph" style:parent-style-name="Text_20_body">
      <style:paragraph-properties fo:margin-left="0.247cm" fo:margin-right="0.226cm" fo:line-height="100%" fo:text-indent="1.27cm" style:auto-text-indent="false"/>
    </style:style>
    <style:style style:name="P53" style:family="paragraph" style:parent-style-name="Text_20_body">
      <style:paragraph-properties fo:margin-left="0.247cm" fo:margin-right="0.236cm" fo:margin-top="0.252cm" fo:margin-bottom="0cm" style:contextual-spacing="false" fo:line-height="100%" fo:text-indent="0cm" style:auto-text-indent="false"/>
    </style:style>
    <style:style style:name="P54" style:family="paragraph" style:parent-style-name="Text_20_body">
      <style:paragraph-properties fo:margin-left="0.235cm" fo:margin-right="0cm" fo:line-height="0.035cm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</style:style>
    <style:style style:name="P59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60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247cm" fo:margin-right="0.224cm" fo:margin-top="0.004cm" fo:margin-bottom="0cm" style:contextual-spacing="false" fo:text-align="start" style:justify-single-word="false" fo:text-indent="0cm" style:auto-text-indent="false"/>
    </style:style>
    <style:style style:name="P63" style:family="paragraph" style:parent-style-name="Text_20_body">
      <style:paragraph-properties fo:margin-top="0.25cm" fo:margin-bottom="0cm" style:contextual-spacing="false" fo:text-align="start" style:justify-single-word="false"/>
    </style:style>
    <style:style style:name="P64" style:family="paragraph" style:parent-style-name="Text_20_body">
      <style:paragraph-properties fo:margin-left="1.519cm" fo:margin-right="0cm" fo:margin-top="0.261cm" fo:margin-bottom="0cm" style:contextual-spacing="false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8.5pt" fo:font-weight="bold" style:font-size-asian="8.5pt" style:font-weight-asian="bold"/>
    </style:style>
    <style:style style:name="P66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67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68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69" style:family="paragraph" style:parent-style-name="Text_20_body">
      <style:paragraph-properties fo:margin-left="0.247cm" fo:margin-right="0.226cm" fo:margin-top="0.176cm" fo:margin-bottom="0cm" style:contextual-spacing="false" fo:text-indent="1.27cm" style:auto-text-indent="false"/>
    </style:style>
    <style:style style:name="P70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71" style:family="paragraph" style:parent-style-name="Text_20_body">
      <style:paragraph-properties fo:margin-left="0.247cm" fo:margin-right="0.233cm" fo:text-indent="1.27cm" style:auto-text-indent="false"/>
    </style:style>
    <style:style style:name="P72" style:family="paragraph" style:parent-style-name="Text_20_body">
      <style:paragraph-properties fo:margin-left="0.247cm" fo:margin-right="0.235cm" fo:line-height="98%" fo:text-indent="1.27cm" style:auto-text-indent="false"/>
    </style:style>
    <style:style style:name="P73" style:family="paragraph" style:parent-style-name="Text_20_body">
      <style:paragraph-properties fo:margin-left="0.247cm" fo:margin-right="0.245cm" fo:line-height="98%" fo:text-indent="1.27cm" style:auto-text-indent="false"/>
    </style:style>
    <style:style style:name="P74" style:family="paragraph" style:parent-style-name="Text_20_body">
      <style:paragraph-properties fo:margin-left="0.247cm" fo:margin-right="0.222cm" fo:margin-top="0.002cm" fo:margin-bottom="0cm" style:contextual-spacing="false" fo:line-height="98%" fo:text-indent="0cm" style:auto-text-indent="false"/>
    </style:style>
    <style:style style:name="P75" style:family="paragraph" style:parent-style-name="Text_20_body">
      <style:paragraph-properties fo:margin-left="1.519cm" fo:margin-right="0.226cm" fo:margin-top="0.009cm" fo:margin-bottom="0cm" style:contextual-spacing="false" fo:line-height="98%" fo:text-indent="0cm" style:auto-text-indent="false"/>
    </style:style>
    <style:style style:name="P76" style:family="paragraph" style:parent-style-name="Text_20_body">
      <style:paragraph-properties fo:margin-left="1.519cm" fo:margin-right="0.22cm" fo:margin-top="0.256cm" fo:margin-bottom="0cm" style:contextual-spacing="false" fo:line-height="98%" fo:text-indent="0cm" style:auto-text-indent="false"/>
    </style:style>
    <style:style style:name="P77" style:family="paragraph" style:parent-style-name="Text_20_body">
      <style:paragraph-properties fo:margin-left="1.519cm" fo:margin-right="0.219cm" fo:margin-top="0.265cm" fo:margin-bottom="0cm" style:contextual-spacing="false" fo:line-height="98%" fo:text-indent="0cm" style:auto-text-indent="false"/>
    </style:style>
    <style:style style:name="P78" style:family="paragraph" style:parent-style-name="Text_20_body">
      <style:paragraph-properties fo:margin-left="0.247cm" fo:margin-right="0.236cm" fo:margin-top="0.263cm" fo:margin-bottom="0cm" style:contextual-spacing="false" fo:line-height="98%" fo:text-indent="0cm" style:auto-text-indent="false"/>
    </style:style>
    <style:style style:name="P79" style:family="paragraph" style:parent-style-name="Text_20_body">
      <style:paragraph-properties fo:margin-left="0.247cm" fo:margin-right="0.235cm" fo:margin-top="0.265cm" fo:margin-bottom="0cm" style:contextual-spacing="false" fo:line-height="98%" fo:text-indent="0cm" style:auto-text-indent="false"/>
    </style:style>
    <style:style style:name="P80" style:family="paragraph" style:parent-style-name="Text_20_body">
      <style:paragraph-properties fo:margin-left="1.519cm" fo:margin-right="3.858cm" fo:margin-top="0.002cm" fo:margin-bottom="0cm" style:contextual-spacing="false" fo:line-height="98%" fo:text-align="start" style:justify-single-word="false" fo:text-indent="-1.272cm" style:auto-text-indent="false"/>
    </style:style>
    <style:style style:name="P81" style:family="paragraph" style:parent-style-name="Text_20_body">
      <style:paragraph-properties fo:margin-left="1.519cm" fo:margin-right="0.097cm" fo:margin-top="0.009cm" fo:margin-bottom="0cm" style:contextual-spacing="false" fo:line-height="98%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1.519cm" fo:margin-right="0cm" fo:margin-top="0.009cm" fo:margin-bottom="0cm" style:contextual-spacing="false" fo:line-height="98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1.519cm" fo:margin-right="0cm" fo:margin-top="0.265cm" fo:margin-bottom="0cm" style:contextual-spacing="false" fo:line-height="98%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1.519cm" fo:margin-right="0cm" fo:margin-top="0.254cm" fo:margin-bottom="0cm" style:contextual-spacing="false" fo:line-height="98%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247cm" fo:margin-right="0.097cm" fo:margin-top="0.265cm" fo:margin-bottom="0cm" style:contextual-spacing="false" fo:line-height="98%" fo:text-align="start" style:justify-single-word="false" fo:text-indent="1.27cm" style:auto-text-indent="false"/>
    </style:style>
    <style:style style:name="P86" style:family="paragraph" style:parent-style-name="Text_20_body">
      <style:paragraph-properties fo:margin-left="0.247cm" fo:margin-right="0.097cm" fo:margin-top="0.009cm" fo:margin-bottom="0cm" style:contextual-spacing="false" fo:line-height="98%" fo:text-align="start" style:justify-single-word="false" fo:text-indent="1.252cm" style:auto-text-indent="false"/>
    </style:style>
    <style:style style:name="P87" style:family="paragraph" style:parent-style-name="Text_20_body">
      <style:paragraph-properties fo:margin-left="1.519cm" fo:margin-right="0.233cm" fo:margin-top="0.265cm" fo:margin-bottom="0cm" style:contextual-spacing="false" fo:line-height="98%" fo:text-indent="0cm" style:auto-text-indent="false"/>
    </style:style>
    <style:style style:name="P88" style:family="paragraph" style:parent-style-name="Text_20_body">
      <style:paragraph-properties fo:margin-left="0.247cm" fo:margin-right="0.238cm" fo:margin-top="0.002cm" fo:margin-bottom="0cm" style:contextual-spacing="false" fo:line-height="98%" fo:text-indent="0cm" style:auto-text-indent="false"/>
    </style:style>
    <style:style style:name="P89" style:family="paragraph" style:parent-style-name="Text_20_body">
      <style:paragraph-properties fo:margin-left="0.247cm" fo:margin-right="0.25cm" fo:margin-top="0.265cm" fo:margin-bottom="0cm" style:contextual-spacing="false" fo:line-height="98%" fo:text-indent="0cm" style:auto-text-indent="false"/>
    </style:style>
    <style:style style:name="P90" style:family="paragraph" style:parent-style-name="Text_20_body">
      <style:paragraph-properties fo:margin-left="1.519cm" fo:margin-right="0.245cm" fo:margin-top="0.263cm" fo:margin-bottom="0cm" style:contextual-spacing="false" fo:line-height="98%" fo:text-indent="0cm" style:auto-text-indent="false"/>
    </style:style>
    <style:style style:name="P91" style:family="paragraph" style:parent-style-name="Text_20_body">
      <style:paragraph-properties fo:margin-left="2.789cm" fo:margin-right="0.229cm" fo:margin-top="0.263cm" fo:margin-bottom="0cm" style:contextual-spacing="false" fo:line-height="98%" fo:text-indent="0cm" style:auto-text-indent="false"/>
    </style:style>
    <style:style style:name="P92" style:family="paragraph" style:parent-style-name="Text_20_body">
      <style:paragraph-properties fo:margin-left="2.789cm" fo:margin-right="0.231cm" fo:margin-top="0.265cm" fo:margin-bottom="0cm" style:contextual-spacing="false" fo:line-height="98%" fo:text-indent="0cm" style:auto-text-indent="false"/>
    </style:style>
    <style:style style:name="P93" style:family="paragraph" style:parent-style-name="Text_20_body">
      <style:paragraph-properties fo:margin-left="0.247cm" fo:margin-right="0.224cm" fo:margin-top="0.009cm" fo:margin-bottom="0cm" style:contextual-spacing="false" fo:line-height="98%" fo:text-indent="1.27cm" style:auto-text-indent="false"/>
    </style:style>
    <style:style style:name="P94" style:family="paragraph" style:parent-style-name="Text_20_body">
      <style:paragraph-properties fo:margin-left="0.247cm" fo:margin-right="0.236cm" fo:text-indent="1.27cm" style:auto-text-indent="false"/>
    </style:style>
    <style:style style:name="P95" style:family="paragraph" style:parent-style-name="Text_20_body">
      <style:paragraph-properties fo:margin-left="0.247cm" fo:margin-right="0.231cm" fo:text-indent="1.27cm" style:auto-text-indent="false"/>
    </style:style>
    <style:style style:name="P96" style:family="paragraph" style:parent-style-name="Text_20_body">
      <style:paragraph-properties fo:margin-left="0.247cm" fo:margin-right="0.228cm" fo:margin-top="0.007cm" fo:margin-bottom="0cm" style:contextual-spacing="false" fo:text-indent="1.27cm" style:auto-text-indent="false"/>
    </style:style>
    <style:style style:name="P97" style:family="paragraph" style:parent-style-name="Text_20_body">
      <style:paragraph-properties fo:margin-left="0.247cm" fo:margin-right="0.228cm" fo:text-indent="1.27cm" style:auto-text-indent="false"/>
    </style:style>
    <style:style style:name="P98" style:family="paragraph" style:parent-style-name="Text_20_body">
      <style:paragraph-properties fo:margin-left="0.247cm" fo:margin-right="0.228cm" fo:margin-top="0.005cm" fo:margin-bottom="0cm" style:contextual-spacing="false" fo:text-indent="1.27cm" style:auto-text-indent="false"/>
    </style:style>
    <style:style style:name="P99" style:family="paragraph" style:parent-style-name="Text_20_body">
      <style:paragraph-properties fo:margin-left="0.247cm" fo:margin-right="0.222cm" fo:text-indent="1.252cm" style:auto-text-indent="false"/>
    </style:style>
    <style:style style:name="P100" style:family="paragraph" style:parent-style-name="Text_20_body">
      <style:paragraph-properties fo:margin-left="0.247cm" fo:margin-right="0.219cm" fo:margin-top="0.005cm" fo:margin-bottom="0cm" style:contextual-spacing="false" fo:text-indent="1.27cm" style:auto-text-indent="false"/>
    </style:style>
    <style:style style:name="P101" style:family="paragraph" style:parent-style-name="Text_20_body">
      <style:paragraph-properties fo:margin-left="0.247cm" fo:margin-right="0.224cm" fo:text-indent="1.252cm" style:auto-text-indent="false"/>
    </style:style>
    <style:style style:name="P10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103" style:family="paragraph" style:parent-style-name="Text_20_body" style:master-page-name="Converted5">
      <style:paragraph-properties fo:margin-left="0cm" fo:margin-right="0cm" fo:text-align="start" style:justify-single-word="false" fo:text-indent="0cm" style:auto-text-indent="false" style:page-number="auto"/>
      <style:text-properties fo:font-size="10pt" style:font-size-asian="10pt"/>
    </style:style>
    <style:style style:name="P104" style:family="paragraph" style:parent-style-name="Text_20_body" style:master-page-name="Converted1">
      <style:paragraph-properties fo:margin-left="0cm" fo:margin-right="0cm" fo:margin-top="0.009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105" style:family="paragraph" style:parent-style-name="Text_20_body" style:master-page-name="Converted2">
      <style:paragraph-properties fo:margin-left="0cm" fo:margin-right="0cm" fo:margin-top="0.009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106" style:family="paragraph" style:parent-style-name="Text_20_body" style:master-page-name="Converted4">
      <style:paragraph-properties fo:margin-left="0cm" fo:margin-right="0cm" fo:margin-top="0.009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107" style:family="paragraph" style:parent-style-name="Text_20_body" style:master-page-name="Converted7">
      <style:paragraph-properties fo:margin-left="0cm" fo:margin-right="0cm" fo:margin-top="0.009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108" style:family="paragraph" style:parent-style-name="Text_20_body" style:master-page-name="Converted6">
      <style:paragraph-properties fo:margin-left="0cm" fo:margin-right="0cm" fo:margin-top="0.009cm" fo:margin-bottom="0cm" style:contextual-spacing="false" fo:text-align="start" style:justify-single-word="false" fo:text-indent="0cm" style:auto-text-indent="false" style:page-number="auto"/>
      <style:text-properties fo:font-size="7pt" fo:font-weight="bold" style:font-size-asian="7pt" style:font-weight-asian="bold"/>
    </style:style>
    <style:style style:name="P109" style:family="paragraph" style:parent-style-name="Text_20_body">
      <style:paragraph-properties fo:margin-left="0.247cm" fo:margin-right="0.224cm" fo:margin-top="0.261cm" fo:margin-bottom="0cm" style:contextual-spacing="false" fo:text-indent="0cm" style:auto-text-indent="false"/>
    </style:style>
    <style:style style:name="P110" style:family="paragraph" style:parent-style-name="Text_20_body">
      <style:paragraph-properties fo:margin-left="0.247cm" fo:margin-right="0.236cm" fo:margin-top="0.258cm" fo:margin-bottom="0cm" style:contextual-spacing="false" fo:text-indent="0cm" style:auto-text-indent="false"/>
    </style:style>
    <style:style style:name="P111" style:family="paragraph" style:parent-style-name="Text_20_body">
      <style:paragraph-properties fo:margin-top="0.249cm" fo:margin-bottom="0cm" style:contextual-spacing="false"/>
    </style:style>
    <style:style style:name="P112" style:family="paragraph" style:parent-style-name="Text_20_body">
      <style:paragraph-properties fo:margin-top="0.258cm" fo:margin-bottom="0cm" style:contextual-spacing="false" fo:line-height="0.381cm" fo:text-align="start" style:justify-single-word="false"/>
    </style:style>
    <style:style style:name="P113" style:family="paragraph" style:parent-style-name="Text_20_body">
      <style:paragraph-properties fo:line-height="0.381cm"/>
    </style:style>
    <style:style style:name="P114" style:family="paragraph" style:parent-style-name="Text_20_body">
      <style:paragraph-properties fo:margin-top="0.002cm" fo:margin-bottom="0cm" style:contextual-spacing="false" fo:line-height="0.381cm"/>
    </style:style>
    <style:style style:name="P115" style:family="paragraph" style:parent-style-name="Text_20_body">
      <style:paragraph-properties fo:margin-left="0.247cm" fo:margin-right="0.228cm" fo:text-indent="0cm" style:auto-text-indent="false"/>
    </style:style>
    <style:style style:name="P116" style:family="paragraph" style:parent-style-name="Text_20_body">
      <style:paragraph-properties fo:margin-left="0.247cm" fo:margin-right="0.228cm" fo:margin-top="0.24cm" fo:margin-bottom="0cm" style:contextual-spacing="false" fo:text-indent="0cm" style:auto-text-indent="false"/>
    </style:style>
    <style:style style:name="P117" style:family="paragraph" style:parent-style-name="Text_20_body">
      <style:paragraph-properties fo:margin-left="0.247cm" fo:margin-right="0.228cm" fo:margin-top="0.252cm" fo:margin-bottom="0cm" style:contextual-spacing="false" fo:text-indent="0cm" style:auto-text-indent="false"/>
    </style:style>
    <style:style style:name="P118" style:family="paragraph" style:parent-style-name="Text_20_body">
      <style:paragraph-properties fo:margin-left="1.519cm" fo:margin-right="0cm" fo:margin-top="0.261cm" fo:margin-bottom="0cm" style:contextual-spacing="false" fo:text-indent="0cm" style:auto-text-indent="false"/>
    </style:style>
    <style:style style:name="P119" style:family="paragraph" style:parent-style-name="Text_20_body">
      <style:paragraph-properties fo:margin-left="1.519cm" fo:margin-right="0cm" fo:margin-top="0.242cm" fo:margin-bottom="0cm" style:contextual-spacing="false" fo:text-indent="0cm" style:auto-text-indent="false"/>
    </style:style>
    <style:style style:name="P120" style:family="paragraph" style:parent-style-name="Text_20_body">
      <style:paragraph-properties fo:margin-left="1.519cm" fo:margin-right="0.238cm" fo:margin-top="0.178cm" fo:margin-bottom="0cm" style:contextual-spacing="false" fo:text-indent="0cm" style:auto-text-indent="false"/>
    </style:style>
    <style:style style:name="P121" style:family="paragraph" style:parent-style-name="Text_20_body">
      <style:paragraph-properties fo:margin-left="1.519cm" fo:margin-right="0.228cm" fo:margin-top="0.243cm" fo:margin-bottom="0cm" style:contextual-spacing="false" fo:text-indent="0cm" style:auto-text-indent="false"/>
    </style:style>
    <style:style style:name="P122" style:family="paragraph" style:parent-style-name="Text_20_body">
      <style:paragraph-properties fo:margin-left="1.519cm" fo:margin-right="0.228cm" fo:margin-top="0.254cm" fo:margin-bottom="0cm" style:contextual-spacing="false" fo:text-indent="0cm" style:auto-text-indent="false"/>
    </style:style>
    <style:style style:name="P123" style:family="paragraph" style:parent-style-name="Text_20_body">
      <style:paragraph-properties fo:margin-left="0.247cm" fo:margin-right="0.22cm" fo:text-indent="0cm" style:auto-text-indent="false"/>
    </style:style>
    <style:style style:name="P124" style:family="paragraph" style:parent-style-name="Text_20_body">
      <style:paragraph-properties fo:margin-left="0.247cm" fo:margin-right="0.219cm" fo:margin-top="0.252cm" fo:margin-bottom="0cm" style:contextual-spacing="false" fo:text-indent="0cm" style:auto-text-indent="false"/>
    </style:style>
    <style:style style:name="P125" style:family="paragraph" style:parent-style-name="Text_20_body">
      <style:paragraph-properties fo:margin-left="0.247cm" fo:margin-right="0.219cm" fo:text-indent="0cm" style:auto-text-indent="false"/>
    </style:style>
    <style:style style:name="P126" style:family="paragraph" style:parent-style-name="Text_20_body">
      <style:paragraph-properties fo:margin-left="0.247cm" fo:margin-right="0.219cm" fo:margin-top="0.25cm" fo:margin-bottom="0cm" style:contextual-spacing="false" fo:text-indent="0cm" style:auto-text-indent="false"/>
    </style:style>
    <style:style style:name="P127" style:family="paragraph" style:parent-style-name="Text_20_body">
      <style:paragraph-properties fo:margin-left="0.247cm" fo:margin-right="0.233cm" fo:text-indent="0cm" style:auto-text-indent="false"/>
    </style:style>
    <style:style style:name="P128" style:family="paragraph" style:parent-style-name="Text_20_body">
      <style:paragraph-properties fo:margin-left="0.247cm" fo:margin-right="0.233cm" fo:margin-top="0.249cm" fo:margin-bottom="0cm" style:contextual-spacing="false" fo:text-indent="0cm" style:auto-text-indent="false"/>
    </style:style>
    <style:style style:name="P129" style:family="paragraph" style:parent-style-name="Text_20_body" style:master-page-name="Converted3">
      <style:paragraph-properties fo:margin-left="0cm" fo:margin-right="0cm" fo:margin-top="0.014cm" fo:margin-bottom="0cm" style:contextual-spacing="false" fo:text-align="start" style:justify-single-word="false" fo:text-indent="0cm" style:auto-text-indent="false" style:page-number="auto"/>
      <style:text-properties fo:font-size="6.5pt" style:font-size-asian="6.5pt"/>
    </style:style>
    <style:style style:name="P130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131" style:family="paragraph" style:parent-style-name="Text_20_body">
      <style:paragraph-properties fo:margin-left="1.519cm" fo:margin-right="0.233cm" fo:margin-top="0.261cm" fo:margin-bottom="0cm" style:contextual-spacing="false" fo:text-indent="0cm" style:auto-text-indent="false"/>
    </style:style>
    <style:style style:name="P132" style:family="paragraph" style:parent-style-name="Text_20_body">
      <style:paragraph-properties fo:margin-left="1.519cm" fo:margin-right="0.226cm" fo:margin-top="0.263cm" fo:margin-bottom="0cm" style:contextual-spacing="false" fo:text-indent="0cm" style:auto-text-indent="false"/>
    </style:style>
    <style:style style:name="P133" style:family="paragraph" style:parent-style-name="Text_20_body">
      <style:paragraph-properties fo:margin-left="1.519cm" fo:margin-right="0.219cm" fo:margin-top="0.243cm" fo:margin-bottom="0cm" style:contextual-spacing="false" fo:text-indent="0cm" style:auto-text-indent="false"/>
    </style:style>
    <style:style style:name="P134" style:family="paragraph" style:parent-style-name="Text_20_body">
      <style:paragraph-properties fo:margin-top="0.005cm" fo:margin-bottom="0cm" style:contextual-spacing="false"/>
    </style:style>
    <style:style style:name="P135" style:family="paragraph" style:parent-style-name="Text_20_body">
      <style:paragraph-properties fo:margin-top="0.243cm" fo:margin-bottom="0cm" style:contextual-spacing="false"/>
    </style:style>
    <style:style style:name="P136" style:family="paragraph" style:parent-style-name="Text_20_body">
      <style:paragraph-properties fo:margin-left="1.519cm" fo:margin-right="0.243cm" fo:margin-top="0.243cm" fo:margin-bottom="0cm" style:contextual-spacing="false" fo:text-indent="0cm" style:auto-text-indent="false"/>
    </style:style>
    <style:style style:name="P137" style:family="paragraph" style:parent-style-name="Text_20_body">
      <style:paragraph-properties fo:margin-left="0.247cm" fo:margin-right="0.235cm" fo:margin-top="0.245cm" fo:margin-bottom="0cm" style:contextual-spacing="false" fo:text-indent="0cm" style:auto-text-indent="false"/>
    </style:style>
    <style:style style:name="P138" style:family="paragraph" style:parent-style-name="Text_20_body">
      <style:paragraph-properties fo:margin-left="0.247cm" fo:margin-right="0.235cm" fo:margin-top="0.259cm" fo:margin-bottom="0cm" style:contextual-spacing="false" fo:text-indent="0cm" style:auto-text-indent="false"/>
    </style:style>
    <style:style style:name="P139" style:family="paragraph" style:parent-style-name="Text_20_body">
      <style:paragraph-properties fo:margin-left="0.247cm" fo:margin-right="0.217cm" fo:margin-top="0.178cm" fo:margin-bottom="0cm" style:contextual-spacing="false" fo:text-indent="0cm" style:auto-text-indent="false"/>
    </style:style>
    <style:style style:name="P140" style:family="paragraph" style:parent-style-name="Text_20_body">
      <style:paragraph-properties fo:margin-left="0.247cm" fo:margin-right="0.217cm" fo:margin-top="0.258cm" fo:margin-bottom="0cm" style:contextual-spacing="false" fo:text-indent="0cm" style:auto-text-indent="false"/>
    </style:style>
    <style:style style:name="P141" style:family="paragraph" style:parent-style-name="Text_20_body">
      <style:paragraph-properties fo:margin-left="0.247cm" fo:margin-right="0.231cm" fo:margin-top="0.247cm" fo:margin-bottom="0cm" style:contextual-spacing="false" fo:text-indent="0cm" style:auto-text-indent="false"/>
    </style:style>
    <style:style style:name="P142" style:family="paragraph" style:parent-style-name="Text_20_body">
      <style:paragraph-properties fo:margin-left="0.247cm" fo:margin-right="0.231cm" fo:text-indent="0cm" style:auto-text-indent="false"/>
    </style:style>
    <style:style style:name="P143" style:family="paragraph" style:parent-style-name="Text_20_body">
      <style:paragraph-properties fo:margin-left="0.247cm" fo:margin-right="0.231cm" fo:margin-top="0.178cm" fo:margin-bottom="0cm" style:contextual-spacing="false" fo:text-indent="0cm" style:auto-text-indent="false"/>
    </style:style>
    <style:style style:name="P144" style:family="paragraph" style:parent-style-name="Text_20_body">
      <style:paragraph-properties fo:margin-left="0.247cm" fo:margin-right="0.231cm" fo:margin-top="0.252cm" fo:margin-bottom="0cm" style:contextual-spacing="false" fo:text-indent="0cm" style:auto-text-indent="false"/>
    </style:style>
    <style:style style:name="P145" style:family="paragraph" style:parent-style-name="Text_20_body">
      <style:paragraph-properties fo:margin-left="0.247cm" fo:margin-right="0.231cm" fo:margin-top="0.256cm" fo:margin-bottom="0cm" style:contextual-spacing="false" fo:text-indent="0cm" style:auto-text-indent="false"/>
    </style:style>
    <style:style style:name="P146" style:family="paragraph" style:parent-style-name="Text_20_body">
      <style:paragraph-properties fo:line-height="0.379cm"/>
    </style:style>
    <style:style style:name="P147" style:family="paragraph" style:parent-style-name="Text_20_body">
      <style:paragraph-properties fo:margin-top="0.261cm" fo:margin-bottom="0cm" style:contextual-spacing="false"/>
    </style:style>
    <style:style style:name="P14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.5pt" style:font-size-asian="10.5pt"/>
    </style:style>
    <style:style style:name="P149" style:family="paragraph" style:parent-style-name="Text_20_body">
      <style:paragraph-properties fo:margin-left="1.519cm" fo:margin-right="0.236cm" fo:margin-top="0.249cm" fo:margin-bottom="0cm" style:contextual-spacing="false" fo:text-indent="0cm" style:auto-text-indent="false"/>
    </style:style>
    <style:style style:name="P150" style:family="paragraph" style:parent-style-name="Text_20_body">
      <style:paragraph-properties fo:margin-left="1.519cm" fo:margin-right="0.224cm" fo:margin-top="0.252cm" fo:margin-bottom="0cm" style:contextual-spacing="false" fo:text-indent="0cm" style:auto-text-indent="false"/>
    </style:style>
    <style:style style:name="P151" style:family="paragraph" style:parent-style-name="Text_20_body">
      <style:paragraph-properties fo:margin-left="2.789cm" fo:margin-right="0.222cm" fo:margin-top="0.258cm" fo:margin-bottom="0cm" style:contextual-spacing="false" fo:text-indent="0cm" style:auto-text-indent="false"/>
    </style:style>
    <style:style style:name="P152" style:family="paragraph" style:parent-style-name="Text_20_body">
      <style:paragraph-properties fo:margin-left="2.789cm" fo:margin-right="0.222cm" fo:margin-top="0.259cm" fo:margin-bottom="0cm" style:contextual-spacing="false" fo:text-indent="0cm" style:auto-text-indent="false"/>
    </style:style>
    <style:style style:name="P153" style:family="paragraph" style:parent-style-name="Text_20_body">
      <style:paragraph-properties fo:margin-left="2.789cm" fo:margin-right="0cm" fo:margin-top="0.249cm" fo:margin-bottom="0cm" style:contextual-spacing="false" fo:text-indent="0cm" style:auto-text-indent="false"/>
    </style:style>
    <style:style style:name="P154" style:family="paragraph" style:parent-style-name="Text_20_body">
      <style:paragraph-properties fo:margin-left="0.247cm" fo:margin-right="0.229cm" fo:text-indent="0cm" style:auto-text-indent="false"/>
    </style:style>
    <style:style style:name="P155" style:family="paragraph" style:parent-style-name="Text_20_body">
      <style:paragraph-properties fo:margin-left="0.247cm" fo:margin-right="0.229cm" fo:margin-top="0.261cm" fo:margin-bottom="0cm" style:contextual-spacing="false" fo:text-indent="0cm" style:auto-text-indent="false"/>
    </style:style>
    <style:style style:name="P156" style:family="paragraph" style:parent-style-name="Text_20_body">
      <style:paragraph-properties fo:margin-left="0.247cm" fo:margin-right="0.238cm" fo:text-indent="1.252cm" style:auto-text-indent="false"/>
    </style:style>
    <style:style style:name="P157" style:family="paragraph" style:parent-style-name="Text_20_body">
      <style:paragraph-properties fo:margin-left="0.247cm" fo:margin-right="0.236cm" fo:margin-top="0.004cm" fo:margin-bottom="0cm" style:contextual-spacing="false" fo:text-indent="1.252cm" style:auto-text-indent="false"/>
    </style:style>
    <style:style style:name="P158" style:family="paragraph" style:parent-style-name="Text_20_body">
      <style:paragraph-properties fo:margin-left="0.247cm" fo:margin-right="0.235cm" fo:text-indent="1.252cm" style:auto-text-indent="false"/>
    </style:style>
    <style:style style:name="P159" style:family="paragraph" style:parent-style-name="Text_20_body">
      <style:paragraph-properties fo:margin-top="0.263cm" fo:margin-bottom="0cm" style:contextual-spacing="false"/>
    </style:style>
    <style:style style:name="P160" style:family="paragraph" style:parent-style-name="Text_20_body">
      <style:paragraph-properties fo:margin-left="0.247cm" fo:margin-right="0.242cm" fo:text-indent="0cm" style:auto-text-indent="false"/>
    </style:style>
    <style:style style:name="P161" style:family="paragraph" style:parent-style-name="Text_20_body">
      <style:paragraph-properties fo:margin-left="0.247cm" fo:margin-right="0.24cm" fo:margin-top="0.24cm" fo:margin-bottom="0cm" style:contextual-spacing="false" fo:text-indent="0cm" style:auto-text-indent="false"/>
    </style:style>
    <style:style style:name="P162" style:family="paragraph" style:parent-style-name="Text_20_body">
      <style:paragraph-properties fo:margin-left="0.247cm" fo:margin-right="0.238cm" fo:margin-top="0.261cm" fo:margin-bottom="0cm" style:contextual-spacing="false" fo:text-indent="0cm" style:auto-text-indent="false"/>
    </style:style>
    <style:style style:name="P163" style:family="paragraph" style:parent-style-name="Text_20_body">
      <style:paragraph-properties fo:margin-top="0.252cm" fo:margin-bottom="0cm" style:contextual-spacing="false"/>
    </style:style>
    <style:style style:name="P164" style:family="paragraph" style:parent-style-name="Text_20_body">
      <style:paragraph-properties fo:margin-left="0.247cm" fo:margin-right="0.226cm" fo:margin-top="0.005cm" fo:margin-bottom="0cm" style:contextual-spacing="false" fo:text-indent="0cm" style:auto-text-indent="false"/>
    </style:style>
    <style:style style:name="P165" style:family="paragraph" style:parent-style-name="Text_20_body">
      <style:paragraph-properties fo:margin-left="0.247cm" fo:margin-right="0.243cm" fo:margin-top="0.254cm" fo:margin-bottom="0cm" style:contextual-spacing="false" fo:text-indent="0cm" style:auto-text-indent="false"/>
    </style:style>
    <style:style style:name="P166" style:family="paragraph" style:parent-style-name="Text_20_body">
      <style:paragraph-properties fo:margin-left="0.247cm" fo:margin-right="0.238cm" fo:text-indent="1.27cm" style:auto-text-indent="false"/>
    </style:style>
    <style:style style:name="P167" style:family="paragraph" style:parent-style-name="Text_20_body">
      <style:paragraph-properties fo:margin-left="0.247cm" fo:margin-right="0.217cm" fo:margin-top="0.005cm" fo:margin-bottom="0cm" style:contextual-spacing="false" fo:text-indent="1.27cm" style:auto-text-indent="false"/>
    </style:style>
    <style:style style:name="P168" style:family="paragraph">
      <loext:graphic-properties draw:fill="none"/>
    </style:style>
    <style:style style:name="P169" style:family="paragraph">
      <loext:graphic-properties draw:fill="solid" draw:fill-color="#000000"/>
      <style:paragraph-properties fo:text-align="center"/>
    </style:style>
    <style:style style:name="P170" style:family="paragraph">
      <loext:graphic-properties draw:fill="solid" draw:fill-color="#000000"/>
      <style:paragraph-properties fo:text-align="center"/>
      <style:text-properties fo:font-size="11pt"/>
    </style:style>
    <style:style style:name="P171" style:family="paragraph">
      <loext:graphic-properties draw:fill="solid" draw:fill-color="#ffffff"/>
      <style:paragraph-properties fo:text-align="center"/>
      <style:text-properties fo:font-size="11pt"/>
    </style:style>
    <style:style style:name="P172" style:family="paragraph">
      <loext:graphic-properties draw:fill="none"/>
      <style:paragraph-properties fo:text-align="center"/>
      <style:text-properties fo:font-size="11pt"/>
    </style:style>
    <style:style style:name="P173" style:family="paragraph">
      <loext:graphic-properties draw:fill="solid" draw:fill-color="#dfdfdf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7pt" style:font-size-asian="7pt"/>
    </style:style>
    <style:style style:name="T3" style:family="text">
      <style:text-properties style:font-name="Arial MT" fo:font-size="7pt" fo:letter-spacing="-0.012cm" style:font-size-asian="7pt"/>
    </style:style>
    <style:style style:name="T4" style:family="text">
      <style:text-properties style:font-name="Arial MT" fo:font-size="7pt" fo:letter-spacing="-0.011cm" style:font-size-asian="7pt"/>
    </style:style>
    <style:style style:name="T5" style:family="text">
      <style:text-properties style:font-name="Arial MT" fo:font-size="7pt" fo:letter-spacing="-0.064cm" style:font-size-asian="7pt"/>
    </style:style>
    <style:style style:name="T6" style:family="text">
      <style:text-properties style:font-name="Arial MT" fo:font-size="7pt" fo:letter-spacing="0.002cm" style:font-size-asian="7pt"/>
    </style:style>
    <style:style style:name="T7" style:family="text">
      <style:text-properties style:font-name="Arial MT" fo:font-size="7pt" fo:letter-spacing="-0.065cm" style:font-size-asian="7pt"/>
    </style:style>
    <style:style style:name="T8" style:family="text">
      <style:text-properties style:font-name="Arial MT" fo:font-size="7pt" fo:letter-spacing="-0.002cm" style:font-size-asian="7pt"/>
    </style:style>
    <style:style style:name="T9" style:family="text">
      <style:text-properties style:font-name="Arial MT" fo:font-size="7pt" fo:letter-spacing="-0.007cm" style:font-size-asian="7pt"/>
    </style:style>
    <style:style style:name="T10" style:family="text">
      <style:text-properties style:font-name="Arial MT" fo:font-size="7pt" fo:letter-spacing="-0.016cm" style:font-size-asian="7pt"/>
    </style:style>
    <style:style style:name="T11" style:family="text">
      <style:text-properties style:font-name="Arial MT" fo:font-size="7pt" fo:letter-spacing="0.005cm" style:font-size-asian="7pt"/>
    </style:style>
    <style:style style:name="T12" style:family="text">
      <style:text-properties style:font-name="Times New Roman" fo:font-size="1pt" style:font-size-asian="1pt"/>
    </style:style>
    <style:style style:name="T13" style:family="text">
      <style:text-properties style:font-name="Times New Roman" fo:font-size="5pt" fo:letter-spacing="-0.002cm" style:font-size-asian="5pt"/>
    </style:style>
    <style:style style:name="T14" style:family="text">
      <style:text-properties style:font-name="Times New Roman" fo:font-size="5pt" fo:letter-spacing="0.005cm" style:font-size-asian="5pt"/>
    </style:style>
    <style:style style:name="T15" style:family="text">
      <style:text-properties style:font-name="Times New Roman" fo:font-size="5pt" style:font-size-asian="5pt"/>
    </style:style>
    <style:style style:name="T16" style:family="text">
      <style:text-properties style:font-name="Times New Roman" fo:font-size="5pt" fo:letter-spacing="0.004cm" style:font-size-asian="5pt"/>
    </style:style>
    <style:style style:name="T17" style:family="text">
      <style:text-properties style:font-name="Times New Roman" fo:font-size="5pt" fo:letter-spacing="0.011cm" style:font-size-asian="5pt"/>
    </style:style>
    <style:style style:name="T18" style:family="text">
      <style:text-properties style:font-name="Times New Roman" fo:font-size="7pt" style:font-size-asian="7pt"/>
    </style:style>
    <style:style style:name="T19" style:family="text">
      <style:text-properties fo:font-size="8pt" fo:letter-spacing="-0.002cm" fo:font-weight="bold" style:font-size-asian="8pt" style:font-weight-asian="bold"/>
    </style:style>
    <style:style style:name="T20" style:family="text">
      <style:text-properties fo:font-size="8pt" fo:letter-spacing="-0.025cm" fo:font-weight="bold" style:font-size-asian="8pt" style:font-weight-asian="bold"/>
    </style:style>
    <style:style style:name="T21" style:family="text">
      <style:text-properties fo:font-size="8pt" fo:letter-spacing="-0.014cm" fo:font-weight="bold" style:font-size-asian="8pt" style:font-weight-asian="bold"/>
    </style:style>
    <style:style style:name="T22" style:family="text">
      <style:text-properties fo:font-size="8pt" fo:font-weight="bold" style:font-size-asian="8pt" style:font-weight-asian="bold"/>
    </style:style>
    <style:style style:name="T23" style:family="text">
      <style:text-properties fo:font-size="8pt" fo:letter-spacing="-0.009cm" fo:font-weight="bold" style:font-size-asian="8pt" style:font-weight-asian="bold"/>
    </style:style>
    <style:style style:name="T24" style:family="text">
      <style:text-properties fo:font-size="8pt" fo:letter-spacing="-0.012cm" fo:font-weight="bold" style:font-size-asian="8pt" style:font-weight-asian="bold"/>
    </style:style>
    <style:style style:name="T25" style:family="text">
      <style:text-properties fo:font-size="8pt" fo:letter-spacing="-0.019cm" fo:font-weight="bold" style:font-size-asian="8pt" style:font-weight-asian="bold"/>
    </style:style>
    <style:style style:name="T26" style:family="text">
      <style:text-properties fo:font-size="8pt" fo:letter-spacing="-0.018cm" fo:font-weight="bold" style:font-size-asian="8pt" style:font-weight-asian="bold"/>
    </style:style>
    <style:style style:name="T27" style:family="text">
      <style:text-properties fo:font-size="8pt" fo:letter-spacing="-0.021cm" fo:font-weight="bold" style:font-size-asian="8pt" style:font-weight-asian="bold"/>
    </style:style>
    <style:style style:name="T28" style:family="text">
      <style:text-properties fo:font-size="8pt" fo:letter-spacing="0.002cm" fo:font-weight="bold" style:font-size-asian="8pt" style:font-weight-asian="bold"/>
    </style:style>
    <style:style style:name="T29" style:family="text">
      <style:text-properties fo:font-size="8pt" fo:letter-spacing="-0.004cm" fo:font-weight="bold" style:font-size-asian="8pt" style:font-weight-asian="bold"/>
    </style:style>
    <style:style style:name="T30" style:family="text">
      <style:text-properties fo:font-size="8pt" fo:letter-spacing="-0.007cm" fo:font-weight="bold" style:font-size-asian="8pt" style:font-weight-asian="bold"/>
    </style:style>
    <style:style style:name="T31" style:family="text">
      <style:text-properties fo:font-size="8pt" fo:letter-spacing="0.005cm" fo:font-weight="bold" style:font-size-asian="8pt" style:font-weight-asian="bold"/>
    </style:style>
    <style:style style:name="T32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33" style:family="text">
      <style:text-properties fo:font-size="8pt" fo:letter-spacing="-0.005cm" fo:font-weight="bold" style:font-size-asian="8pt" style:font-weight-asian="bold"/>
    </style:style>
    <style:style style:name="T34" style:family="text">
      <style:text-properties fo:font-size="8pt" fo:letter-spacing="0.011cm" fo:font-weight="bold" style:font-size-asian="8pt" style:font-weight-asian="bold"/>
    </style:style>
    <style:style style:name="T35" style:family="text">
      <style:text-properties fo:font-size="8pt" fo:letter-spacing="0.012cm" fo:font-weight="bold" style:font-size-asian="8pt" style:font-weight-asian="bold"/>
    </style:style>
    <style:style style:name="T36" style:family="text">
      <style:text-properties fo:font-size="8pt" fo:letter-spacing="0.014cm" fo:font-weight="bold" style:font-size-asian="8pt" style:font-weight-asian="bold"/>
    </style:style>
    <style:style style:name="T37" style:family="text">
      <style:text-properties fo:font-size="8pt" fo:letter-spacing="0.032cm" fo:font-weight="bold" style:font-size-asian="8pt" style:font-weight-asian="bold"/>
    </style:style>
    <style:style style:name="T38" style:family="text">
      <style:text-properties fo:font-size="8pt" fo:letter-spacing="-0.011cm" fo:font-weight="bold" style:font-size-asian="8pt" style:font-weight-asian="bold"/>
    </style:style>
    <style:style style:name="T39" style:family="text">
      <style:text-properties fo:letter-spacing="-0.095cm"/>
    </style:style>
    <style:style style:name="T40" style:family="text">
      <style:text-properties fo:letter-spacing="-0.016cm"/>
    </style:style>
    <style:style style:name="T41" style:family="text">
      <style:text-properties fo:letter-spacing="-0.014cm"/>
    </style:style>
    <style:style style:name="T42" style:family="text">
      <style:text-properties fo:letter-spacing="-0.025cm"/>
    </style:style>
    <style:style style:name="T43" style:family="text">
      <style:text-properties fo:letter-spacing="-0.018cm"/>
    </style:style>
    <style:style style:name="T44" style:family="text">
      <style:text-properties fo:letter-spacing="-0.002cm"/>
    </style:style>
    <style:style style:name="T45" style:family="text">
      <style:text-properties fo:letter-spacing="-0.019cm"/>
    </style:style>
    <style:style style:name="T46" style:family="text">
      <style:text-properties fo:letter-spacing="-0.023cm"/>
    </style:style>
    <style:style style:name="T47" style:family="text">
      <style:text-properties fo:letter-spacing="-0.021cm"/>
    </style:style>
    <style:style style:name="T48" style:family="text">
      <style:text-properties fo:letter-spacing="-0.03cm"/>
    </style:style>
    <style:style style:name="T49" style:family="text">
      <style:text-properties fo:letter-spacing="0.002cm"/>
    </style:style>
    <style:style style:name="T50" style:family="text">
      <style:text-properties fo:letter-spacing="0.002cm" fo:font-weight="bold" style:font-weight-asian="bold"/>
    </style:style>
    <style:style style:name="T51" style:family="text">
      <style:text-properties fo:letter-spacing="-0.007cm"/>
    </style:style>
    <style:style style:name="T52" style:family="text">
      <style:text-properties fo:letter-spacing="-0.007cm" fo:font-weight="bold" style:font-weight-asian="bold"/>
    </style:style>
    <style:style style:name="T53" style:family="text">
      <style:text-properties fo:letter-spacing="-0.009cm"/>
    </style:style>
    <style:style style:name="T54" style:family="text">
      <style:text-properties fo:letter-spacing="-0.005cm"/>
    </style:style>
    <style:style style:name="T55" style:family="text">
      <style:text-properties fo:letter-spacing="-0.005cm" fo:font-weight="bold" style:font-weight-asian="bold"/>
    </style:style>
    <style:style style:name="T56" style:family="text">
      <style:text-properties fo:letter-spacing="-0.004cm"/>
    </style:style>
    <style:style style:name="T57" style:family="text">
      <style:text-properties fo:letter-spacing="-0.026cm"/>
    </style:style>
    <style:style style:name="T58" style:family="text">
      <style:text-properties fo:letter-spacing="-0.028cm"/>
    </style:style>
    <style:style style:name="T59" style:family="text">
      <style:text-properties fo:letter-spacing="-0.012cm"/>
    </style:style>
    <style:style style:name="T60" style:family="text">
      <style:text-properties fo:letter-spacing="-0.093cm"/>
    </style:style>
    <style:style style:name="T61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62" style:family="text">
      <style:text-properties fo:font-size="9pt" fo:font-weight="bold" style:font-size-asian="9pt" style:font-weight-asian="bold"/>
    </style:style>
    <style:style style:name="T63" style:family="text">
      <style:text-properties fo:font-size="9pt" fo:letter-spacing="-0.005cm" fo:font-weight="bold" style:font-size-asian="9pt" style:font-weight-asian="bold"/>
    </style:style>
    <style:style style:name="T64" style:family="text">
      <style:text-properties fo:font-size="9pt" fo:letter-spacing="-0.005cm" style:font-size-asian="9pt"/>
    </style:style>
    <style:style style:name="T65" style:family="text">
      <style:text-properties fo:font-size="9pt" fo:letter-spacing="-0.005cm" style:text-underline-style="solid" style:text-underline-width="auto" style:text-underline-color="font-color" fo:font-weight="bold" style:font-size-asian="9pt" style:font-weight-asian="bold"/>
    </style:style>
    <style:style style:name="T66" style:family="text">
      <style:text-properties fo:font-size="9pt" fo:letter-spacing="-0.011cm" fo:font-weight="bold" style:font-size-asian="9pt" style:font-weight-asian="bold"/>
    </style:style>
    <style:style style:name="T67" style:family="text">
      <style:text-properties fo:font-size="9pt" fo:letter-spacing="-0.011cm" style:font-size-asian="9pt"/>
    </style:style>
    <style:style style:name="T68" style:family="text">
      <style:text-properties fo:font-size="9pt" fo:letter-spacing="-0.004cm" fo:font-weight="bold" style:font-size-asian="9pt" style:font-weight-asian="bold"/>
    </style:style>
    <style:style style:name="T69" style:family="text">
      <style:text-properties fo:font-size="9pt" fo:letter-spacing="-0.004cm" style:font-size-asian="9pt"/>
    </style:style>
    <style:style style:name="T70" style:family="text">
      <style:text-properties fo:font-size="9pt" fo:letter-spacing="-0.004cm" style:text-underline-style="solid" style:text-underline-width="auto" style:text-underline-color="font-color" fo:font-weight="bold" style:font-size-asian="9pt" style:font-weight-asian="bold"/>
    </style:style>
    <style:style style:name="T71" style:family="text">
      <style:text-properties fo:font-size="9pt" fo:letter-spacing="-0.009cm" fo:font-weight="bold" style:font-size-asian="9pt" style:font-weight-asian="bold"/>
    </style:style>
    <style:style style:name="T72" style:family="text">
      <style:text-properties fo:font-size="9pt" fo:letter-spacing="-0.009cm" style:font-size-asian="9pt"/>
    </style:style>
    <style:style style:name="T73" style:family="text">
      <style:text-properties fo:font-size="9pt" style:font-size-asian="9pt"/>
    </style:style>
    <style:style style:name="T74" style:family="text">
      <style:text-properties fo:font-size="9pt" style:font-size-asian="9pt" style:text-scale="95%"/>
    </style:style>
    <style:style style:name="T75" style:family="text">
      <style:text-properties fo:font-size="9pt" fo:letter-spacing="0.002cm" style:font-size-asian="9pt"/>
    </style:style>
    <style:style style:name="T76" style:family="text">
      <style:text-properties fo:font-size="9pt" fo:letter-spacing="-0.025cm" style:font-size-asian="9pt"/>
    </style:style>
    <style:style style:name="T77" style:family="text">
      <style:text-properties fo:font-size="9pt" fo:letter-spacing="-0.019cm" style:font-size-asian="9pt"/>
    </style:style>
    <style:style style:name="T78" style:family="text">
      <style:text-properties fo:font-size="9pt" fo:letter-spacing="-0.023cm" style:font-size-asian="9pt"/>
    </style:style>
    <style:style style:name="T79" style:family="text">
      <style:text-properties fo:font-size="9pt" fo:letter-spacing="-0.021cm" style:font-size-asian="9pt"/>
    </style:style>
    <style:style style:name="T80" style:family="text">
      <style:text-properties fo:font-size="9pt" fo:letter-spacing="-0.095cm" style:font-size-asian="9pt"/>
    </style:style>
    <style:style style:name="T81" style:family="text">
      <style:text-properties fo:font-size="9pt" fo:letter-spacing="-0.002cm" style:font-size-asian="9pt"/>
    </style:style>
    <style:style style:name="T82" style:family="text">
      <style:text-properties fo:font-size="9pt" fo:letter-spacing="-0.002cm" fo:font-weight="bold" style:font-size-asian="9pt" style:font-weight-asian="bold"/>
    </style:style>
    <style:style style:name="T83" style:family="text">
      <style:text-properties fo:font-size="9pt" fo:letter-spacing="-0.002cm" style:text-underline-style="solid" style:text-underline-width="auto" style:text-underline-color="font-color" fo:font-weight="bold" style:font-size-asian="9pt" style:font-weight-asian="bold"/>
    </style:style>
    <style:style style:name="T84" style:family="text">
      <style:text-properties fo:font-size="9pt" fo:letter-spacing="-0.007cm" style:font-size-asian="9pt"/>
    </style:style>
    <style:style style:name="T85" style:family="text">
      <style:text-properties fo:font-size="9pt" fo:letter-spacing="-0.018cm" style:font-size-asian="9pt"/>
    </style:style>
    <style:style style:name="T86" style:family="text">
      <style:text-properties fo:font-size="9pt" fo:letter-spacing="-0.018cm" fo:font-weight="bold" style:font-size-asian="9pt" style:font-weight-asian="bold"/>
    </style:style>
    <style:style style:name="T87" style:family="text">
      <style:text-properties fo:font-size="9pt" fo:letter-spacing="-0.012cm" style:font-size-asian="9pt"/>
    </style:style>
    <style:style style:name="T88" style:family="text">
      <style:text-properties fo:font-size="9pt" fo:letter-spacing="-0.016cm" style:font-size-asian="9pt"/>
    </style:style>
    <style:style style:name="T89" style:family="text">
      <style:text-properties fo:font-size="9pt" fo:letter-spacing="0.09cm" style:font-size-asian="9pt"/>
    </style:style>
    <style:style style:name="T90" style:family="text">
      <style:text-properties fo:font-size="9pt" fo:letter-spacing="-0.014cm" style:font-size-asian="9pt"/>
    </style:style>
    <style:style style:name="T91" style:family="text">
      <style:text-properties fo:font-size="9pt" fo:letter-spacing="0.005cm" fo:font-weight="bold" style:font-size-asian="9pt" style:font-weight-asian="bold"/>
    </style:style>
    <style:style style:name="T92" style:family="text">
      <style:text-properties fo:font-size="9pt" fo:letter-spacing="0.004cm" fo:font-weight="bold" style:font-size-asian="9pt" style:font-weight-asian="bold"/>
    </style:style>
    <style:style style:name="T93" style:family="text">
      <style:text-properties fo:letter-spacing="-0.011cm"/>
    </style:style>
    <style:style style:name="T94" style:family="text">
      <style:text-properties fo:letter-spacing="0.069cm"/>
    </style:style>
    <style:style style:name="T95" style:family="text">
      <style:text-properties fo:font-weight="bold" style:font-weight-asian="bold"/>
    </style:style>
    <style:style style:name="T96" style:family="text">
      <style:text-properties fo:font-size="7pt" fo:font-weight="bold" style:font-size-asian="7pt" style:font-weight-asian="bold"/>
    </style:style>
    <style:style style:name="T97" style:family="text">
      <style:text-properties fo:font-size="7pt" fo:letter-spacing="-0.002cm" fo:font-weight="bold" style:font-size-asian="7pt" style:font-weight-asian="bold"/>
    </style:style>
    <style:style style:name="T98" style:family="text">
      <style:text-properties fo:font-size="7pt" fo:letter-spacing="-0.002cm" style:font-size-asian="7pt"/>
    </style:style>
    <style:style style:name="T99" style:family="text">
      <style:text-properties fo:font-size="7pt" style:font-size-asian="7pt"/>
    </style:style>
    <style:style style:name="T100" style:family="text">
      <style:text-properties fo:font-size="7pt" fo:letter-spacing="-0.005cm" style:font-size-asian="7pt"/>
    </style:style>
    <style:style style:name="T101" style:family="text">
      <style:text-properties fo:font-size="7pt" fo:letter-spacing="-0.004cm" style:font-size-asian="7pt"/>
    </style:style>
    <style:style style:name="T102" style:family="text">
      <style:text-properties fo:font-size="7pt" fo:letter-spacing="-0.004cm" fo:font-weight="bold" style:font-size-asian="7pt" style:font-weight-asian="bold"/>
    </style:style>
    <style:style style:name="T103" style:family="text">
      <style:text-properties fo:font-size="7pt" fo:letter-spacing="-0.011cm" style:font-size-asian="7pt"/>
    </style:style>
    <style:style style:name="T104" style:family="text">
      <style:text-properties fo:font-size="7pt" fo:letter-spacing="-0.007cm" style:font-size-asian="7pt"/>
    </style:style>
    <style:style style:name="T105" style:family="text">
      <style:text-properties fo:font-size="7pt" fo:letter-spacing="0.019cm" style:font-size-asian="7pt"/>
    </style:style>
    <style:style style:name="T106" style:family="text">
      <style:text-properties fo:font-size="7pt" fo:letter-spacing="0.011cm" style:font-size-asian="7pt"/>
    </style:style>
    <style:style style:name="T107" style:family="text">
      <style:text-properties fo:font-size="7pt" fo:letter-spacing="0.012cm" style:font-size-asian="7pt"/>
    </style:style>
    <style:style style:name="T108" style:family="text">
      <style:text-properties fo:font-size="7pt" fo:letter-spacing="-0.072cm" style:font-size-asian="7pt"/>
    </style:style>
    <style:style style:name="T109" style:family="text">
      <style:text-properties fo:font-size="7pt" fo:letter-spacing="0.002cm" style:font-size-asian="7pt"/>
    </style:style>
    <style:style style:name="T110" style:family="text">
      <style:text-properties fo:font-size="6pt" fo:font-weight="bold" style:font-size-asian="6pt" style:font-weight-asian="bold"/>
    </style:style>
    <style:style style:name="T111" style:family="text">
      <style:text-properties fo:font-size="6pt" fo:letter-spacing="-0.007cm" fo:font-weight="bold" style:font-size-asian="6pt" style:font-weight-asian="bold"/>
    </style:style>
    <style:style style:name="T112" style:family="text">
      <style:text-properties fo:font-size="6pt" fo:letter-spacing="-0.012cm" fo:font-weight="bold" style:font-size-asian="6pt" style:font-weight-asian="bold"/>
    </style:style>
    <style:style style:name="T113" style:family="text">
      <style:text-properties fo:letter-spacing="0.004cm"/>
    </style:style>
    <style:style style:name="T114" style:family="text">
      <style:text-properties fo:letter-spacing="0.004cm" fo:font-weight="bold" style:font-weight-asian="bold"/>
    </style:style>
    <style:style style:name="T115" style:family="text">
      <style:text-properties fo:color="#221f1f" loext:opacity="100%" fo:font-size="9pt" style:font-size-asian="9pt"/>
    </style:style>
    <style:style style:name="T116" style:family="text">
      <style:text-properties fo:color="#221f1f" loext:opacity="100%" fo:font-size="9pt" fo:letter-spacing="0.002cm" style:font-size-asian="9pt"/>
    </style:style>
    <style:style style:name="T117" style:family="text">
      <style:text-properties fo:color="#221f1f" loext:opacity="100%" fo:font-size="9pt" fo:letter-spacing="-0.004cm" style:font-size-asian="9pt"/>
    </style:style>
    <style:style style:name="T118" style:family="text">
      <style:text-properties fo:color="#221f1f" loext:opacity="100%" fo:font-size="9pt" fo:letter-spacing="-0.005cm" style:font-size-asian="9pt"/>
    </style:style>
    <style:style style:name="T119" style:family="text">
      <style:text-properties fo:color="#221f1f" loext:opacity="100%" fo:font-size="9pt" fo:letter-spacing="-0.002cm" style:font-size-asian="9pt"/>
    </style:style>
    <style:style style:name="T120" style:family="text">
      <style:text-properties fo:color="#221f1f" loext:opacity="100%" fo:font-size="9pt" fo:letter-spacing="-0.007cm" style:font-size-asian="9pt"/>
    </style:style>
    <style:style style:name="T121" style:family="text">
      <style:text-properties fo:color="#221f1f" loext:opacity="100%" fo:font-size="9pt" fo:letter-spacing="-0.023cm" style:font-size-asian="9pt"/>
    </style:style>
    <style:style style:name="T122" style:family="text">
      <style:text-properties fo:color="#221f1f" loext:opacity="100%" fo:font-size="9pt" fo:letter-spacing="-0.021cm" style:font-size-asian="9pt"/>
    </style:style>
    <style:style style:name="T123" style:family="text">
      <style:text-properties fo:color="#221f1f" loext:opacity="100%" fo:font-size="9pt" fo:letter-spacing="-0.025cm" style:font-size-asian="9pt"/>
    </style:style>
    <style:style style:name="T124" style:family="text">
      <style:text-properties fo:color="#221f1f" loext:opacity="100%" fo:font-size="9pt" fo:letter-spacing="-0.018cm" style:font-size-asian="9pt"/>
    </style:style>
    <style:style style:name="T125" style:family="text">
      <style:text-properties fo:color="#221f1f" loext:opacity="100%" fo:font-size="9pt" fo:letter-spacing="-0.019cm" style:font-size-asian="9pt"/>
    </style:style>
    <style:style style:name="T126" style:family="text">
      <style:text-properties fo:color="#221f1f" loext:opacity="100%" fo:font-size="9pt" fo:letter-spacing="-0.016cm" style:font-size-asian="9pt"/>
    </style:style>
    <style:style style:name="T127" style:family="text">
      <style:text-properties fo:color="#221f1f" loext:opacity="100%" fo:font-size="9pt" fo:letter-spacing="-0.095cm" style:font-size-asian="9pt"/>
    </style:style>
    <style:style style:name="T128" style:family="text">
      <style:text-properties fo:color="#221f1f" loext:opacity="100%" fo:font-size="9pt" fo:letter-spacing="-0.009cm" style:font-size-asian="9pt"/>
    </style:style>
    <style:style style:name="T129" style:family="text">
      <style:text-properties fo:color="#221f1f" loext:opacity="100%"/>
    </style:style>
    <style:style style:name="T130" style:family="text">
      <style:text-properties fo:color="#221f1f" loext:opacity="100%" fo:letter-spacing="0.002cm"/>
    </style:style>
    <style:style style:name="T131" style:family="text">
      <style:text-properties fo:color="#221f1f" loext:opacity="100%" fo:letter-spacing="0.002cm" fo:font-weight="bold" style:font-weight-asian="bold"/>
    </style:style>
    <style:style style:name="T132" style:family="text">
      <style:text-properties fo:color="#221f1f" loext:opacity="100%" fo:letter-spacing="-0.007cm"/>
    </style:style>
    <style:style style:name="T133" style:family="text">
      <style:text-properties fo:color="#221f1f" loext:opacity="100%" fo:letter-spacing="-0.007cm" fo:font-weight="bold" style:font-weight-asian="bold"/>
    </style:style>
    <style:style style:name="T134" style:family="text">
      <style:text-properties fo:color="#221f1f" loext:opacity="100%" fo:letter-spacing="-0.005cm"/>
    </style:style>
    <style:style style:name="T135" style:family="text">
      <style:text-properties fo:color="#221f1f" loext:opacity="100%" fo:letter-spacing="-0.002cm"/>
    </style:style>
    <style:style style:name="T136" style:family="text">
      <style:text-properties fo:color="#221f1f" loext:opacity="100%" fo:letter-spacing="-0.004cm"/>
    </style:style>
    <style:style style:name="T137" style:family="text">
      <style:text-properties fo:color="#221f1f" loext:opacity="100%" fo:letter-spacing="-0.028cm"/>
    </style:style>
    <style:style style:name="T138" style:family="text">
      <style:text-properties fo:color="#221f1f" loext:opacity="100%" fo:letter-spacing="-0.016cm"/>
    </style:style>
    <style:style style:name="T139" style:family="text">
      <style:text-properties fo:color="#221f1f" loext:opacity="100%" fo:letter-spacing="-0.012cm"/>
    </style:style>
    <style:style style:name="T140" style:family="text">
      <style:text-properties fo:color="#221f1f" loext:opacity="100%" fo:letter-spacing="-0.014cm"/>
    </style:style>
    <style:style style:name="T141" style:family="text">
      <style:text-properties fo:color="#221f1f" loext:opacity="100%" fo:letter-spacing="-0.009cm"/>
    </style:style>
    <style:style style:name="T142" style:family="text">
      <style:text-properties fo:color="#221f1f" loext:opacity="100%" fo:letter-spacing="-0.018cm"/>
    </style:style>
    <style:style style:name="T143" style:family="text">
      <style:text-properties fo:color="#221f1f" loext:opacity="100%" fo:letter-spacing="-0.093cm"/>
    </style:style>
    <style:style style:name="T144" style:family="text">
      <style:text-properties fo:color="#221f1f" loext:opacity="100%" fo:letter-spacing="-0.095cm"/>
    </style:style>
    <style:style style:name="T145" style:family="text">
      <style:text-properties fo:color="#221f1f" loext:opacity="100%" fo:letter-spacing="-0.019cm"/>
    </style:style>
    <style:style style:name="T146" style:family="text">
      <style:text-properties fo:color="#221f1f" loext:opacity="100%" fo:letter-spacing="-0.021cm"/>
    </style:style>
    <style:style style:name="T147" style:family="text">
      <style:text-properties fo:color="#221f1f" loext:opacity="100%" fo:letter-spacing="-0.03cm"/>
    </style:style>
    <style:style style:name="T148" style:family="text">
      <style:text-properties fo:color="#221f1f" loext:opacity="100%" fo:letter-spacing="-0.011cm"/>
    </style:style>
    <style:style style:name="T149" style:family="text">
      <style:text-properties fo:color="#221f1f" loext:opacity="100%" fo:font-size="8pt" fo:font-weight="bold" style:font-size-asian="8pt" style:font-weight-asian="bold"/>
    </style:style>
    <style:style style:name="T150" style:family="text">
      <style:text-properties fo:color="#221f1f" loext:opacity="100%" fo:font-size="8pt" fo:letter-spacing="0.005cm" fo:font-weight="bold" style:font-size-asian="8pt" style:font-weight-asian="bold"/>
    </style:style>
    <style:style style:name="T151" style:family="text">
      <style:text-properties fo:color="#221f1f" loext:opacity="100%" fo:font-size="8pt" fo:letter-spacing="-0.012cm" fo:font-weight="bold" style:font-size-asian="8pt" style:font-weight-asian="bold"/>
    </style:style>
    <style:style style:name="T152" style:family="text">
      <style:text-properties fo:color="#221f1f" loext:opacity="100%" fo:font-size="8pt" fo:letter-spacing="0.002cm" fo:font-weight="bold" style:font-size-asian="8pt" style:font-weight-asian="bold"/>
    </style:style>
    <style:style style:name="T153" style:family="text">
      <style:text-properties fo:color="#221f1f" loext:opacity="100%" fo:font-size="8pt" fo:letter-spacing="-0.004cm" fo:font-weight="bold" style:font-size-asian="8pt" style:font-weight-asian="bold"/>
    </style:style>
    <style:style style:name="T154" style:family="text">
      <style:text-properties fo:color="#221f1f" loext:opacity="100%" fo:font-size="8pt" fo:letter-spacing="0.025cm" fo:font-weight="bold" style:font-size-asian="8pt" style:font-weight-asian="bold"/>
    </style:style>
    <style:style style:name="T155" style:family="text">
      <style:text-properties fo:color="#221f1f" loext:opacity="100%" fo:font-size="8pt" fo:letter-spacing="0.004cm" fo:font-weight="bold" style:font-size-asian="8pt" style:font-weight-asian="bold"/>
    </style:style>
    <style:style style:name="T156" style:family="text">
      <style:text-properties fo:color="#221f1f" loext:opacity="100%" fo:font-weight="bold" style:font-weight-asian="bold"/>
    </style:style>
    <style:style style:name="T157" style:family="text">
      <style:text-properties fo:color="#221f1f" loext:opacity="100%" fo:letter-spacing="-0.023cm"/>
    </style:style>
    <style:style style:name="T158" style:family="text">
      <style:text-properties fo:color="#221f1f" loext:opacity="100%" fo:letter-spacing="-0.097cm"/>
    </style:style>
    <style:style style:name="T159" style:family="text">
      <style:text-properties fo:color="#221f1f" loext:opacity="100%" fo:letter-spacing="0.004cm"/>
    </style:style>
    <style:style style:name="T160" style:family="text">
      <style:text-properties fo:color="#221f1f" loext:opacity="100%" fo:letter-spacing="0.007cm"/>
    </style:style>
    <style:style style:name="T161" style:family="text">
      <style:text-properties fo:color="#221f1f" loext:opacity="100%" fo:letter-spacing="-0.025cm"/>
    </style:style>
    <style:style style:name="T162" style:family="text">
      <style:text-properties fo:color="#221f1f" loext:opacity="100%" fo:letter-spacing="0.048cm"/>
    </style:style>
    <style:style style:name="T163" style:family="text">
      <style:text-properties fo:color="#221f1f" loext:opacity="100%" fo:letter-spacing="0.056cm"/>
    </style:style>
    <style:style style:name="T164" style:family="text">
      <style:text-properties fo:color="#221f1f" loext:opacity="100%" fo:letter-spacing="0.049cm"/>
    </style:style>
    <style:style style:name="T165" style:family="text">
      <style:text-properties fo:color="#221f1f" loext:opacity="100%" fo:letter-spacing="0.051cm"/>
    </style:style>
    <style:style style:name="T166" style:family="text">
      <style:text-properties fo:color="#221f1f" loext:opacity="100%" fo:letter-spacing="0.046cm"/>
    </style:style>
    <style:style style:name="T167" style:family="text">
      <style:text-properties fo:color="#221f1f" loext:opacity="100%" fo:letter-spacing="0.06cm"/>
    </style:style>
    <style:style style:name="T168" style:family="text">
      <style:text-properties fo:color="#221f1f" loext:opacity="100%" fo:letter-spacing="0.044cm"/>
    </style:style>
    <style:style style:name="T169" style:family="text">
      <style:text-properties fo:color="#221f1f" loext:opacity="100%" fo:letter-spacing="0.053cm"/>
    </style:style>
    <style:style style:name="T170" style:family="text">
      <style:text-properties fo:color="#221f1f" loext:opacity="100%" fo:letter-spacing="0.055cm"/>
    </style:style>
    <style:style style:name="T171" style:family="text">
      <style:text-properties fo:letter-spacing="0.007cm"/>
    </style:style>
    <style:style style:name="T172" style:family="text">
      <style:text-properties fo:letter-spacing="0.005cm"/>
    </style:style>
    <style:style style:name="T173" style:family="text">
      <style:text-properties fo:letter-spacing="0.012cm"/>
    </style:style>
    <style:style style:name="T174" style:family="text">
      <style:text-properties fo:letter-spacing="0.009cm"/>
    </style:style>
    <style:style style:name="T175" style:family="text">
      <style:text-properties fo:letter-spacing="0.011cm"/>
    </style:style>
    <style:style style:name="T176" style:family="text">
      <style:text-properties fo:letter-spacing="0.019cm"/>
    </style:style>
    <style:style style:name="T177" style:family="text">
      <style:text-properties fo:letter-spacing="0.014cm"/>
    </style:style>
    <style:style style:name="T178" style:family="text">
      <style:text-properties fo:letter-spacing="-0.032cm"/>
    </style:style>
    <style:style style:name="T179" style:family="text">
      <style:text-properties fo:letter-spacing="0.071cm"/>
    </style:style>
    <style:style style:name="T180" style:family="text">
      <style:text-properties fo:color="#000080" loext:opacity="100%" style:text-underline-style="solid" style:text-underline-width="auto" style:text-underline-color="#000080"/>
    </style:style>
    <style:style style:name="T181" style:family="text">
      <style:text-properties fo:font-size="9.5pt" style:text-underline-style="solid" style:text-underline-width="auto" style:text-underline-color="font-color" style:font-size-asian="9.5pt"/>
    </style:style>
    <style:style style:name="T182" style:family="text">
      <style:text-properties fo:font-size="9.5pt" style:text-underline-style="solid" style:text-underline-width="auto" style:text-underline-color="font-color" style:font-size-asian="9.5pt" style:text-scale="95%"/>
    </style:style>
    <style:style style:name="T183" style:family="text">
      <style:text-properties fo:font-size="9.5pt" fo:letter-spacing="0.002cm" style:font-size-asian="9.5pt" style:text-scale="95%"/>
    </style:style>
    <style:style style:name="T184" style:family="text">
      <style:text-properties fo:font-size="9.5pt" fo:letter-spacing="-0.014cm" style:text-underline-style="solid" style:text-underline-width="auto" style:text-underline-color="font-color" style:font-size-asian="9.5pt"/>
    </style:style>
    <style:style style:name="T185" style:family="text">
      <style:text-properties fo:font-size="9.5pt" fo:letter-spacing="-0.011cm" style:text-underline-style="solid" style:text-underline-width="auto" style:text-underline-color="font-color" style:font-size-asian="9.5pt"/>
    </style:style>
    <style:style style:name="T186" style:family="text">
      <style:text-properties fo:font-size="9.5pt" fo:letter-spacing="-0.016cm" style:text-underline-style="solid" style:text-underline-width="auto" style:text-underline-color="font-color" style:font-size-asian="9.5pt"/>
    </style:style>
    <style:style style:name="T187" style:family="text">
      <style:text-properties fo:font-size="9.5pt" fo:letter-spacing="-0.009cm" style:text-underline-style="solid" style:text-underline-width="auto" style:text-underline-color="font-color" style:font-size-asian="9.5pt"/>
    </style:style>
    <style:style style:name="T188" style:family="text">
      <style:text-properties fo:font-size="9.5pt" fo:letter-spacing="-0.025cm" style:text-underline-style="solid" style:text-underline-width="auto" style:text-underline-color="font-color" style:font-size-asian="9.5pt"/>
    </style:style>
    <style:style style:name="T189" style:family="text">
      <style:text-properties fo:font-size="9.5pt" fo:letter-spacing="-0.026cm" style:text-underline-style="solid" style:text-underline-width="auto" style:text-underline-color="font-color" style:font-size-asian="9.5pt"/>
    </style:style>
    <style:style style:name="T190" style:family="text">
      <style:text-properties fo:font-size="9.5pt" fo:letter-spacing="-0.101cm" style:font-size-asian="9.5pt"/>
    </style:style>
    <style:style style:name="T191" style:family="text">
      <style:text-properties fo:font-size="9.5pt" style:font-size-asian="9.5pt"/>
    </style:style>
    <style:style style:name="T192" style:family="text">
      <style:text-properties fo:letter-spacing="0.016cm"/>
    </style:style>
    <style:style style:name="T193" style:family="text">
      <style:text-properties fo:letter-spacing="0.018cm"/>
    </style:style>
    <style:style style:name="T194" style:family="text">
      <style:text-properties fo:letter-spacing="0.072cm"/>
    </style:style>
    <style:style style:name="T195" style:family="text">
      <style:text-properties fo:letter-spacing="0.074cm"/>
    </style:style>
    <style:style style:name="T196" style:family="text">
      <style:text-properties fo:letter-spacing="0.081cm"/>
    </style:style>
    <style:style style:name="T197" style:family="text">
      <style:text-properties fo:letter-spacing="0.093cm"/>
    </style:style>
    <style:style style:name="T198" style:family="text">
      <style:text-properties fo:letter-spacing="0.078cm"/>
    </style:style>
    <style:style style:name="T199" style:family="text">
      <style:text-properties fo:letter-spacing="0.021cm"/>
    </style:style>
    <style:style style:name="T200" style:family="text">
      <style:text-properties fo:letter-spacing="0.03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49cm" fo:min-width="1.6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266cm" fo:min-width="12.5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none" draw:textarea-vertical-align="top" draw:auto-grow-height="false" fo:min-height="0.349cm" fo:min-width="1.6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0.266cm" fo:min-width="12.5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2" style:family="graphic" style:parent-style-name="Frame">
      <style:graphic-properties draw:stroke="none" svg:stroke-width="0cm" draw:fill="solid" draw:fill-color="#dfdfdf" draw:textarea-vertical-align="top" draw:auto-grow-height="false" fo:min-height="1.025cm" fo:min-width="16.111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custom-shape text:anchor-type="char" draw:z-index="57" draw:style-name="gr1" draw:text-style-name="P168" svg:width="0.387cm" svg:height="15.888cm" svg:x="0.556cm" svg:y="10.82cm"><text:p text:style-name="P1"><text:span text:style-name="T1">La copia impresa de este documento podrá ser validada mediante su CSV: 14621372340225033565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  <text:p text:style-name="P42"/>
        <text:p text:style-name="P54"><draw:g text:anchor-type="as-char" draw:z-index="5" draw:style-name="gr10"><draw:path draw:style-name="gr11" draw:text-style-name="P172" svg:width="15.883cm" svg:height="0cm" svg:x="0cm" svg:y="0.001cm" svg:viewBox="0 0 15884 0" svg:d="M0 0h8890M8899 0h6985"><text:p/></draw:path></draw:g></text:p>
        <text:p text:style-name="P43"><draw:custom-shape text:anchor-type="char" draw:z-index="4" draw:style-name="gr12" draw:text-style-name="P173" svg:width="16.112cm" svg:height="1.026cm" svg:x="2.947cm" svg:y="0.249cm"><text:p text:style-name="P3"><text:span text:style-name="T19">BASES</text:span><text:span text:style-name="T20"> </text:span><text:span text:style-name="T19">REGULADORAS</text:span><text:span text:style-name="T21"> </text:span><text:span text:style-name="T22">DE</text:span><text:span text:style-name="T23"> </text:span><text:span text:style-name="T22">LA</text:span><text:span text:style-name="T24"> </text:span><text:span text:style-name="T22">CONVOCATORIA</text:span><text:span text:style-name="T25"> </text:span><text:span text:style-name="T22">DE</text:span><text:span text:style-name="T25"> </text:span><text:span text:style-name="T22">CONCESIÓN</text:span><text:span text:style-name="T26"> </text:span><text:span text:style-name="T22">DIRECTA</text:span><text:span text:style-name="T27"> </text:span><text:span text:style-name="T22">DE</text:span><text:span text:style-name="T26"> </text:span><text:span text:style-name="T22">SUBVENCIONES</text:span><text:span text:style-name="T20"> </text:span><text:span text:style-name="T22">A</text:span><text:span text:style-name="T24"> </text:span><text:span text:style-name="T22">LAS</text:span><text:span text:style-name="T24"> </text:span><text:span text:style-name="T22">ASOCIACIONES</text:span><text:span text:style-name="T28"> </text:span><text:span text:style-name="T22">DE MADRES/PADRES DE ALUMNOS/AS DE LOS I.E.S. PÚBLICOS DE EDUCACIÓN SECUNDARIA DE CIEZA PARA</text:span><text:span text:style-name="T28"> </text:span><text:span text:style-name="T22">ACTIVIDADES</text:span><text:span text:style-name="T23"> </text:span><text:span text:style-name="T22">EXTRAESCOLARES,</text:span><text:span text:style-name="T29"> </text:span><text:span text:style-name="T22">DURANTE</text:span><text:span text:style-name="T29"> </text:span><text:span text:style-name="T22">EL</text:span><text:span text:style-name="T30"> </text:span><text:span text:style-name="T22">AÑO</text:span><text:span text:style-name="T29"> </text:span><text:span text:style-name="T22">2023</text:span><text:span text:style-name="T23"> </text:span><text:span text:style-name="T22">-</text:span><text:span text:style-name="T31"> </text:span><text:span text:style-name="T22">CURSOS</text:span><text:span text:style-name="T23"> </text:span><text:span text:style-name="T22">ESCOLARES 2022-2023</text:span><text:span text:style-name="T19"> </text:span><text:span text:style-name="T22">Y</text:span><text:span text:style-name="T19"> </text:span><text:span text:style-name="T22">2023-2024</text:span></text:p><draw:enhanced-geometry draw:type="0"/></draw:custom-shape></text:p>
        <text:p text:style-name="P21"><text:span text:style-name="T32"><text:s/><text:tab/></text:span><text:span text:style-name="T22">_</text:span><text:span text:style-name="T32"> <text:tab/></text:span></text:p>
        <text:p text:style-name="P65"/>
        <text:p text:style-name="P69">Las actividades extraescolares, gestionadas normalmente por las AMPAs, ofrecen el complemento ideal a<text:span text:style-name="T39"> </text:span>la<text:span text:style-name="T40"> </text:span>jornada<text:span text:style-name="T41"> </text:span>escolar,<text:span text:style-name="T41"> </text:span>ya<text:span text:style-name="T41"> </text:span>que<text:span text:style-name="T40"> </text:span>aportan<text:span text:style-name="T42"> </text:span>esos<text:span text:style-name="T40"> </text:span>momentos<text:span text:style-name="T40"> </text:span>de<text:span text:style-name="T41"> </text:span>satisfacción<text:span text:style-name="T40"> </text:span>que<text:span text:style-name="T40"> </text:span>se<text:span text:style-name="T40"> </text:span>consiguen<text:span text:style-name="T40"> </text:span>al<text:span text:style-name="T40"> </text:span>realizar<text:span text:style-name="T43"> </text:span>una<text:span text:style-name="T41"> </text:span>actividad<text:span text:style-name="T41"> </text:span>lúdica,<text:span text:style-name="T39"> </text:span><text:span text:style-name="T44">deportiva</text:span><text:span text:style-name="T45"> </text:span><text:span text:style-name="T44">o</text:span><text:span text:style-name="T43"> </text:span><text:span text:style-name="T44">cultural</text:span><text:span text:style-name="T46"> </text:span><text:span text:style-name="T44">del</text:span><text:span text:style-name="T46"> </text:span><text:span text:style-name="T44">agrado</text:span><text:span text:style-name="T40"> </text:span><text:span text:style-name="T44">del</text:span><text:span text:style-name="T46"> </text:span>alumno/a.<text:span text:style-name="T45"> </text:span>Las<text:span text:style-name="T47"> </text:span>actividades<text:span text:style-name="T45"> </text:span>son<text:span text:style-name="T48"> </text:span>impartidas<text:span text:style-name="T47"> </text:span>por<text:span text:style-name="T47"> </text:span>personal<text:span text:style-name="T46"> </text:span>cualificado<text:span text:style-name="T43"> </text:span>en<text:span text:style-name="T47"> </text:span>las<text:span text:style-name="T47"> </text:span>distintas<text:span text:style-name="T49"> </text:span>disciplinas.</text:p>
        <text:p text:style-name="P70"/>
        <text:p text:style-name="P71"><text:span text:style-name="T44">Hoy</text:span><text:span text:style-name="T45"> </text:span><text:span text:style-name="T44">en</text:span><text:span text:style-name="T47"> </text:span><text:span text:style-name="T44">día,</text:span><text:span text:style-name="T45"> </text:span><text:span text:style-name="T44">resulta</text:span><text:span text:style-name="T47"> </text:span><text:span text:style-name="T44">beneficioso</text:span><text:span text:style-name="T43"> </text:span>que<text:span text:style-name="T45"> </text:span>los<text:span text:style-name="T47"> </text:span>niños<text:span text:style-name="T47"> </text:span>aprendan<text:span text:style-name="T47"> </text:span>desde<text:span text:style-name="T45"> </text:span>sus<text:span text:style-name="T48"> </text:span>primeros<text:span text:style-name="T47"> </text:span>pasos,<text:span text:style-name="T47"> </text:span>ciertas<text:span text:style-name="T47"> </text:span>ramas<text:span text:style-name="T47"> </text:span>del<text:span text:style-name="T46"> </text:span>mundo<text:span text:style-name="T49"> </text:span>artístico,<text:span text:style-name="T51"> </text:span>por<text:span text:style-name="T53"> </text:span>ello,<text:span text:style-name="T54"> </text:span>se<text:span text:style-name="T53"> </text:span>busca<text:span text:style-name="T54"> </text:span>orientar<text:span text:style-name="T51"> </text:span>y<text:span text:style-name="T54"> </text:span>brindar<text:span text:style-name="T51"> </text:span>a<text:span text:style-name="T51"> </text:span>los<text:span text:style-name="T51"> </text:span>alumnos/as<text:span text:style-name="T51"> </text:span>un<text:span text:style-name="T51"> </text:span>conocimiento<text:span text:style-name="T54"> </text:span>sencillo,<text:span text:style-name="T54"> </text:span>específico<text:span text:style-name="T56"> </text:span>y<text:span text:style-name="T51"> </text:span>enriquecedor<text:span text:style-name="T49"> </text:span>acerca<text:span text:style-name="T56"> </text:span>del<text:span text:style-name="T54"> </text:span>mismo.</text:p>
        <text:p text:style-name="P56"/>
        <text:p text:style-name="P72">Permiten a<text:span text:style-name="T49"> </text:span>los alumnos/as desarrollar una<text:span text:style-name="T49"> </text:span>multitud<text:span text:style-name="T49"> </text:span>de<text:span text:style-name="T49"> </text:span>disciplinas poco<text:span text:style-name="T49"> </text:span>conocidas y escasamente<text:span text:style-name="T49"> </text:span>competitivas,<text:span text:style-name="T54"> </text:span>y<text:span text:style-name="T56"> </text:span>aprender<text:span text:style-name="T56"> </text:span>y<text:span text:style-name="T56"> </text:span>desarrollar<text:span text:style-name="T56"> </text:span>los<text:span text:style-name="T54"> </text:span>beneficios<text:span text:style-name="T56"> </text:span>físicos,<text:span text:style-name="T54"> </text:span>cognitivos<text:span text:style-name="T54"> </text:span>y<text:span text:style-name="T56"> </text:span>los<text:span text:style-name="T54"> </text:span>valores<text:span text:style-name="T54"> </text:span>que<text:span text:style-name="T56"> </text:span>cada<text:span text:style-name="T44"> </text:span>una<text:span text:style-name="T56"> </text:span>ofrece.</text:p>
        <text:p text:style-name="P57"/>
        <text:p text:style-name="P94">La idea, es que los alumnos/as puedan optimizar su condición motora y perceptiva, mientras se<text:span text:style-name="T49"> </text:span>desempeñan a través del ejercicio, pues resulta sumamente sencillo ya que, de tal manera, les resultará más fácil<text:span text:style-name="T39"> </text:span>reconocer el espacio donde se encuentran, así como también la capacidad de energía que maneja su cuerpo y su<text:span text:style-name="T49"> </text:span>condición<text:span text:style-name="T54"> </text:span>física,<text:span text:style-name="T44"> </text:span>la<text:span text:style-name="T44"> </text:span>cual<text:span text:style-name="T54"> </text:span>les<text:span text:style-name="T56"> </text:span>permite<text:span text:style-name="T54"> </text:span>desarrollarse.</text:p>
        <text:p text:style-name="P58"/>
        <text:p text:style-name="P73">Por otra parte, también tenderán a descubrir el uso de los valores y la importancia que poseen cada uno<text:span text:style-name="T39"> </text:span>de estos para poder integrarse de una manera adecuada en la sociedad, así como para vencer cualquier tipo de<text:span text:style-name="T49"> </text:span>problema,<text:span text:style-name="T56"> </text:span>en<text:span text:style-name="T56"> </text:span>un<text:span text:style-name="T56"> </text:span>momento dado.</text:p>
        <text:p text:style-name="P57"/>
        <text:p text:style-name="P95">Existen distintos programas, planes educativos y concursos a disposición de los centros educativos<text:span text:style-name="T49"> </text:span>interesados en complementar los temarios que se imparten en sus aulas. Con estos contenidos adicionales, la<text:span text:style-name="T49"> </text:span>formación<text:span text:style-name="T53"> </text:span>del<text:span text:style-name="T53"> </text:span>alumnado<text:span text:style-name="T56"> </text:span>se<text:span text:style-name="T51"> </text:span>enriquece<text:span text:style-name="T51"> </text:span>en<text:span text:style-name="T51"> </text:span>aquellos<text:span text:style-name="T44"> </text:span>aspectos<text:span text:style-name="T51"> </text:span>de<text:span text:style-name="T51"> </text:span>especial<text:span text:style-name="T51"> </text:span>relevancia<text:span text:style-name="T54"> </text:span>en<text:span text:style-name="T53"> </text:span>nuestra<text:span text:style-name="T54"> </text:span>sociedad,<text:span text:style-name="T54"> </text:span>abordando<text:span text:style-name="T39"> </text:span><text:span text:style-name="T44">temáticas</text:span><text:span text:style-name="T48"> </text:span><text:span text:style-name="T44">fundamentales</text:span><text:span text:style-name="T48"> </text:span><text:span text:style-name="T44">como</text:span><text:span text:style-name="T57"> </text:span><text:span text:style-name="T44">la</text:span><text:span text:style-name="T57"> </text:span><text:span text:style-name="T44">salud,</text:span><text:span text:style-name="T58"> </text:span><text:span text:style-name="T44">seguridad</text:span><text:span text:style-name="T45"> </text:span>vial,<text:span text:style-name="T45"> </text:span>medio<text:span text:style-name="T57"> </text:span>ambiente,<text:span text:style-name="T57"> </text:span>consumo<text:span text:style-name="T57"> </text:span>responsable,<text:span text:style-name="T58"> </text:span>lectura<text:span text:style-name="T57"> </text:span>y<text:span text:style-name="T47"> </text:span>bibliotecas<text:span text:style-name="T49"> </text:span>escolares,<text:span text:style-name="T56"> </text:span>conmemoraciones<text:span text:style-name="T56"> </text:span>de<text:span text:style-name="T44"> </text:span>hechos<text:span text:style-name="T59"> </text:span>o personajes<text:span text:style-name="T56"> </text:span>relevantes,<text:span text:style-name="T44"> </text:span>flamenco,<text:span text:style-name="T44"> </text:span>etc.</text:p>
        <text:p text:style-name="P96">Los<text:span text:style-name="T40"> </text:span>Programas<text:span text:style-name="T59"> </text:span>de<text:span text:style-name="T59"> </text:span>Innovación<text:span text:style-name="T41"> </text:span>Educativa<text:span text:style-name="T41"> </text:span>son<text:span text:style-name="T41"> </text:span>herramientas<text:span text:style-name="T41"> </text:span>de<text:span text:style-name="T59"> </text:span>innovación<text:span text:style-name="T40"> </text:span>que<text:span text:style-name="T59"> </text:span>apuestan<text:span text:style-name="T41"> </text:span>por<text:span text:style-name="T41"> </text:span>nuevas<text:span text:style-name="T41"> </text:span>formas<text:span text:style-name="T60"> </text:span>de trabajo y de organización que motiven al alumnado y al profesorado y fomenten el trabajo en equipo, la<text:span text:style-name="T49"> </text:span>comunicación y la escucha e impulsa a la acción, a través de la creatividad, la iniciativa, el cálculo de los riesgos y<text:span text:style-name="T39"> </text:span>la<text:span text:style-name="T56"> </text:span>asunción<text:span text:style-name="T56"> </text:span>del<text:span text:style-name="T54"> </text:span>fracaso<text:span text:style-name="T49"> </text:span>en<text:span text:style-name="T56"> </text:span>el<text:span text:style-name="T54"> </text:span>proceso.</text:p>
        <text:p text:style-name="P66"/>
        <text:p text:style-name="P99">En su virtud , de acuerdo con lo establecido en el apartado 3 del artículo 17 de la Ley 38/2003, de 17 de<text:span text:style-name="T49"> </text:span><text:span text:style-name="T44">noviembre,</text:span><text:span text:style-name="T47"> </text:span><text:span text:style-name="T44">General</text:span><text:span text:style-name="T46"> </text:span><text:span text:style-name="T44">de</text:span><text:span text:style-name="T45"> </text:span><text:span text:style-name="T44">Subvenciones;</text:span><text:span text:style-name="T45"> </text:span><text:span text:style-name="T44">la</text:span><text:span text:style-name="T41"> </text:span><text:span text:style-name="T44">Base</text:span><text:span text:style-name="T45"> </text:span><text:span text:style-name="T44">40,</text:span><text:span text:style-name="T45"> </text:span>del<text:span text:style-name="T46"> </text:span>capítulo<text:span text:style-name="T43"> </text:span>III<text:span text:style-name="T40"> </text:span>de<text:span text:style-name="T45"> </text:span>las<text:span text:style-name="T47"> </text:span>Bases<text:span text:style-name="T47"> </text:span>de<text:span text:style-name="T45"> </text:span>Ejecución<text:span text:style-name="T47"> </text:span>del<text:span text:style-name="T46"> </text:span>Presupuesto<text:span text:style-name="T43"> </text:span>General<text:span text:style-name="T49"> </text:span>del Ayuntamiento de Cieza, y al objeto de establecer las normas por las que ha de regirse la convocatoria, se<text:span text:style-name="T49"> </text:span>establecen las bases reguladoras, que a continuación se reflejan,<text:span text:style-name="T49"> </text:span>para la concesión de subvenciones a las<text:span text:style-name="T49"> </text:span>asociaciones de madres/padres de alumnos/as de los I.E.S. de educación secundaria de Cieza para actividades<text:span text:style-name="T49"> </text:span>extraescolares,<text:span text:style-name="T56"> </text:span>durante<text:span text:style-name="T56"> </text:span>el año 2023<text:span text:style-name="T49"> </text:span>-<text:span text:style-name="T56"> </text:span>cursos<text:span text:style-name="T56"> </text:span>escolares<text:span text:style-name="T54"> </text:span>2022-2023 y<text:span text:style-name="T44"> </text:span>2023-2024.</text:p>
        <text:p text:style-name="P66"/>
        <text:p text:style-name="P22"><text:span text:style-name="T61">Primera</text:span><text:span text:style-name="T62">:</text:span><text:span text:style-name="T63"> </text:span><text:span text:style-name="T22">OBJETO</text:span><text:span text:style-name="T62">.</text:span></text:p>
        <text:p text:style-name="P100">Las presentes bases tienen por objeto establecer las bases reguladoras de la convocatoria de concesión<text:span text:style-name="T49"> </text:span>directa de subvenciones a las asociaciones de madres/padres de alumnos/as, en adelante “AMPAs”, de los I.E.S.<text:span text:style-name="T49"> </text:span>públicos<text:span text:style-name="T40"> </text:span>de<text:span text:style-name="T41"> </text:span>educación<text:span text:style-name="T40"> </text:span>secundaria<text:span text:style-name="T41"> </text:span>de<text:span text:style-name="T41"> </text:span>Cieza,<text:span text:style-name="T41"> </text:span>para<text:span text:style-name="T41"> </text:span>actividades<text:span text:style-name="T40"> </text:span>extraescolares,<text:span text:style-name="T41"> </text:span>durante<text:span text:style-name="T40"> </text:span>el<text:span text:style-name="T43"> </text:span>año<text:span text:style-name="T51"> </text:span>2023<text:span text:style-name="T59"> </text:span>-<text:span text:style-name="T40"> </text:span>cursos<text:span text:style-name="T40"> </text:span>escolares<text:span text:style-name="T39"> </text:span>2022/2023<text:span text:style-name="T44"> </text:span>y<text:span text:style-name="T44"> </text:span>2023/2024.</text:p>
        <text:p text:style-name="P66"/>
        <text:p text:style-name="P23"><text:span text:style-name="T61">Segunda</text:span><text:span text:style-name="T62">:</text:span><text:span text:style-name="T66"> </text:span><text:span text:style-name="T22">FUNDAMENTO</text:span><text:span text:style-name="T29"> </text:span><text:span text:style-name="T22">Y</text:span><text:span text:style-name="T24"> </text:span><text:span text:style-name="T22">JUSTIFICACIÓN</text:span><text:span text:style-name="T29"> </text:span><text:span text:style-name="T22">DE</text:span><text:span text:style-name="T29"> </text:span><text:span text:style-name="T22">LA</text:span><text:span text:style-name="T30"> </text:span><text:span text:style-name="T22">CONCESIÓN</text:span><text:span text:style-name="T24"> </text:span><text:span text:style-name="T22">DIRECTA.</text:span></text:p>
        <text:p text:style-name="P97">En particular, las razones de interés público que justifican el otorgamiento directo de las subvenciones se<text:span text:style-name="T39"> </text:span><text:span text:style-name="T44">concretan</text:span><text:span text:style-name="T46"> </text:span>en<text:span text:style-name="T46"> </text:span>cuestiones<text:span text:style-name="T46"> </text:span>fundamentales<text:span text:style-name="T46"> </text:span>para<text:span text:style-name="T59"> </text:span>el<text:span text:style-name="T42"> </text:span>desarrollo<text:span text:style-name="T45"> </text:span>del<text:span text:style-name="T42"> </text:span>servicio<text:span text:style-name="T45"> </text:span>educativo<text:span text:style-name="T43"> </text:span>minimizando<text:span text:style-name="T93"> </text:span>el<text:span text:style-name="T40"> </text:span>impacto<text:span text:style-name="T45"> </text:span>económico<text:span text:style-name="T49"> </text:span>que tienen que asumir muchas familias para que sus hijos/as puedan realizar una multitud de actividades<text:span text:style-name="T49"> </text:span>extraescolares que contribuyan a complementar la formación personal, formativa, social y académica recibida en<text:span text:style-name="T49"> </text:span>los<text:span text:style-name="T54"> </text:span>centros<text:span text:style-name="T56"> </text:span>educativos.</text:p>
        <text:p text:style-name="P57"/>
        <text:p text:style-name="P23"><text:span text:style-name="T61">Tercera</text:span><text:span text:style-name="T62">:</text:span><text:span text:style-name="T68"> </text:span><text:span text:style-name="T22">RÉGIMEN</text:span><text:span text:style-name="T33"> </text:span><text:span text:style-name="T22">JURÍDICO</text:span><text:span text:style-name="T62">.</text:span></text:p>
        <text:p text:style-name="P101">El procedimiento iniciado para la concesión directa de subvenciones a las AMPAs de los I.E.S. públicos de<text:span text:style-name="T39"> </text:span><text:span text:style-name="T44">educación</text:span><text:span text:style-name="T43"> </text:span>secundaria<text:span text:style-name="T41"> </text:span>de<text:span text:style-name="T41"> </text:span>Cieza,<text:span text:style-name="T46"> </text:span>para<text:span text:style-name="T41"> </text:span>actividades<text:span text:style-name="T40"> </text:span>extraescolares<text:span text:style-name="T40"> </text:span>,<text:span text:style-name="T46"> </text:span>durante<text:span text:style-name="T41"> </text:span>el<text:span text:style-name="T43"> </text:span>año<text:span text:style-name="T44"> </text:span>2023<text:span text:style-name="T59"> </text:span>-<text:span text:style-name="T42"> </text:span>cursos<text:span text:style-name="T40"> </text:span>escolares<text:span text:style-name="T40"> </text:span>2022/2023<text:span text:style-name="T39"> </text:span>y<text:span text:style-name="T40"> </text:span>2023/2024,<text:span text:style-name="T94"> </text:span>se<text:span text:style-name="T40"> </text:span>regirá<text:span text:style-name="T40"> </text:span>por<text:span text:style-name="T40"> </text:span>lo<text:span text:style-name="T41"> </text:span>dispuesto<text:span text:style-name="T59"> </text:span>en<text:span text:style-name="T43"> </text:span>las<text:span text:style-name="T41"> </text:span>presentes<text:span text:style-name="T43"> </text:span>bases<text:span text:style-name="T40"> </text:span>y<text:span text:style-name="T46"> </text:span>en<text:span text:style-name="T43"> </text:span>lo<text:span text:style-name="T59"> </text:span>no<text:span text:style-name="T41"> </text:span>previsto<text:span text:style-name="T41"> </text:span>en<text:span text:style-name="T40"> </text:span>ellas,<text:span text:style-name="T40"> </text:span>se<text:span text:style-name="T40"> </text:span>estará<text:span text:style-name="T41"> </text:span>a<text:span text:style-name="T40"> </text:span>lo<text:span text:style-name="T41"> </text:span>dispuesto<text:span text:style-name="T49"> </text:span>en<text:span text:style-name="T41"> </text:span>la<text:span text:style-name="T59"> </text:span>Ley<text:span text:style-name="T56"> </text:span>38/2003,<text:span text:style-name="T59"> </text:span>de<text:span text:style-name="T59"> </text:span>17<text:span text:style-name="T93"> </text:span>de<text:span text:style-name="T59"> </text:span>noviembre,<text:span text:style-name="T59"> </text:span>General<text:span text:style-name="T54"> </text:span>de<text:span text:style-name="T56"> </text:span>Subvenciones,<text:span text:style-name="T41"> </text:span>el<text:span text:style-name="T51"> </text:span>Real<text:span text:style-name="T51"> </text:span>Decreto<text:span text:style-name="T53"> </text:span>887/2006,<text:span text:style-name="T59"> </text:span>de<text:span text:style-name="T59"> </text:span>21<text:span text:style-name="T93"> </text:span>de<text:span text:style-name="T59"> </text:span>julio,<text:span text:style-name="T93"> </text:span>por<text:span text:style-name="T41"> </text:span>el</text:p>
      </text:section>
      <text:p text:style-name="P104"><draw:custom-shape text:anchor-type="char" draw:z-index="58" draw:style-name="gr9" draw:text-style-name="P168" svg:width="0.387cm" svg:height="15.888cm" svg:x="0.556cm" svg:y="10.82cm"><text:p text:style-name="P1"><text:span text:style-name="T1">La copia impresa de este documento podrá ser validada mediante su CSV: 14621372340225033565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44">que se aprueba el Reglamento de la referida Ley, y por la Ley 39/2015 de 16 de octubre, del Procedimiento<text:span text:style-name="T49"> </text:span>Administrativo Común<text:span text:style-name="T56"> </text:span>de<text:span text:style-name="T44"> </text:span>las<text:span text:style-name="T44"> </text:span>Administraciones<text:span text:style-name="T54"> </text:span>Públicas.</text:p>
      <text:p text:style-name="P66"/>
      <text:p text:style-name="P27"><text:span text:style-name="T61">Cuarta</text:span><text:span text:style-name="T62">:</text:span><text:span text:style-name="T71"> </text:span><text:span text:style-name="T22">DOTACIÓN</text:span><text:span text:style-name="T19"> </text:span><text:span text:style-name="T22">PRESUPUESTARIA</text:span><text:span text:style-name="T29"> </text:span><text:span text:style-name="T22">Y</text:span><text:span text:style-name="T23"> </text:span><text:span text:style-name="T22">CUANTÍA</text:span><text:span text:style-name="T62">.</text:span></text:p>
      <text:p text:style-name="P74"><text:span text:style-name="T22">1.</text:span><text:span text:style-name="T95">- </text:span>Las subvenciones que se regulan en la presente Convocatoria serán con cargo al presupuesto de gastos de la<text:span text:style-name="T49"> </text:span>Concejalía<text:span text:style-name="T44"> </text:span>de<text:span text:style-name="T56"> </text:span>Educación.</text:p>
      <text:p text:style-name="P109"><text:span text:style-name="T22">2.</text:span><text:span text:style-name="T95">-</text:span><text:span text:style-name="T50"> </text:span>Estas ayudas se concederán con cargo<text:span text:style-name="T49"> </text:span>a la partida<text:span text:style-name="T49"> </text:span>2023.30020.3260C.48901, Programa 3260C: Otras<text:span text:style-name="T49"> </text:span>Actividades Educativas - Subvenciones corrientes, de los Presupuestos Generales del Ayuntamiento de Cieza hasta<text:span text:style-name="T39"> </text:span>un importe máximo de 1.600,00 € (mil seiscientos euros), estando condicionada la concesión a la condición<text:span text:style-name="T49"> </text:span>suspensiva<text:span text:style-name="T56"> </text:span>de<text:span text:style-name="T44"> </text:span>existencia<text:span text:style-name="T56"> </text:span>de<text:span text:style-name="T44"> </text:span>crédito<text:span text:style-name="T44"> </text:span>adecuado<text:span text:style-name="T49"> </text:span>y<text:span text:style-name="T56"> </text:span>suficiente<text:span text:style-name="T56"> </text:span>en<text:span text:style-name="T54"> </text:span>este<text:span text:style-name="T56"> </text:span>ejercicio.</text:p>
      <text:p text:style-name="P110"><text:span text:style-name="T22">3.</text:span><text:span text:style-name="T95">- </text:span>La cuantía máxima a conceder a cada entidad beneficiaria no podrá superar el 100% del presupuesto del<text:span text:style-name="T49"> </text:span>proyecto presentado con el límite de 800,00 euros, o en su caso, el límite del presupuesto disponible. La cuantía<text:span text:style-name="T49"> </text:span>de<text:span text:style-name="T56"> </text:span>la<text:span text:style-name="T44"> </text:span>subvención<text:span text:style-name="T56"> </text:span>que<text:span text:style-name="T44"> </text:span>corresponde<text:span text:style-name="T44"> </text:span>a<text:span text:style-name="T44"> </text:span>cada<text:span text:style-name="T93"> </text:span>Asociación<text:span text:style-name="T56"> </text:span>será: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1"><text:span text:style-name="T96">BENEFICIARIO</text:span></text:p>
            <text:p text:style-name="P32"><text:span text:style-name="T110">ASOCIACIÓN</text:span><text:span text:style-name="T111"> </text:span><text:span text:style-name="T110">MADRES/PADRES</text:span><text:span text:style-name="T112"> </text:span><text:span text:style-name="T110">DE</text:span><text:span text:style-name="T111"> </text:span><text:span text:style-name="T110">ALUMNOS/AS</text:span></text:p>
          </table:table-cell>
          <table:table-cell table:style-name="Tabla1.A1" office:value-type="string">
            <text:p text:style-name="P33"><text:span text:style-name="T96">OBJETO</text:span><text:span text:style-name="T97"> </text:span><text:span text:style-name="T96">O FINALIDAD</text:span></text:p>
          </table:table-cell>
          <table:table-cell table:style-name="Tabla1.A1" office:value-type="string">
            <text:p text:style-name="P34"><text:span text:style-name="T96">IMPORTE</text:span></text:p>
          </table:table-cell>
        </table:table-row>
        <table:table-row table:style-name="Tabla1.2">
          <table:table-cell table:style-name="Tabla1.A2" office:value-type="string">
            <text:p text:style-name="P35"><text:span text:style-name="T99">AMPA</text:span><text:span text:style-name="T100"> </text:span><text:span text:style-name="T99">DEL</text:span><text:span text:style-name="T101"> </text:span><text:span text:style-name="T99">IES</text:span><text:span text:style-name="T98"> </text:span><text:span text:style-name="T99">DIEGO</text:span><text:span text:style-name="T101"> </text:span><text:span text:style-name="T99">TORTOSA</text:span><text:span text:style-name="T103"> </text:span><text:span text:style-name="T99">DE</text:span><text:span text:style-name="T98"> </text:span><text:span text:style-name="T99">CIEZA</text:span></text:p>
          </table:table-cell>
          <table:table-cell table:style-name="Tabla1.B2" office:value-type="string">
            <text:p text:style-name="P36"><text:span text:style-name="T99">Actividades</text:span></text:p>
          </table:table-cell>
          <table:table-cell table:style-name="Tabla1.C2" office:value-type="string">
            <text:p text:style-name="P37"><text:span text:style-name="T99">800,00</text:span><text:span text:style-name="T104"> </text:span><text:span text:style-name="T99">€</text:span></text:p>
          </table:table-cell>
        </table:table-row>
        <table:table-row table:style-name="Tabla1.3">
          <table:table-cell table:style-name="Tabla1.A3" office:value-type="string">
            <text:p text:style-name="P35"><text:span text:style-name="T99">AMPA</text:span><text:span text:style-name="T105"> </text:span><text:span text:style-name="T99">DEL</text:span><text:span text:style-name="T106"> </text:span><text:span text:style-name="T99">INSTITUTO</text:span><text:span text:style-name="T105"> </text:span><text:span text:style-name="T99">DE</text:span><text:span text:style-name="T107"> </text:span><text:span text:style-name="T99">EDUCACION</text:span><text:span text:style-name="T107"> </text:span><text:span text:style-name="T99">SECUNDARIA</text:span><text:span text:style-name="T108"> </text:span><text:span text:style-name="T99">LOS</text:span><text:span text:style-name="T109"> </text:span><text:span text:style-name="T99">ALBARES</text:span></text:p>
          </table:table-cell>
          <table:table-cell table:style-name="Tabla1.B3" office:value-type="string">
            <text:p text:style-name="P36"><text:span text:style-name="T99">Actividades</text:span></text:p>
          </table:table-cell>
          <table:table-cell table:style-name="Tabla1.C3" office:value-type="string">
            <text:p text:style-name="P38"><text:span text:style-name="T99">800,00</text:span><text:span text:style-name="T104"> </text:span><text:span text:style-name="T99">€</text:span></text:p>
          </table:table-cell>
        </table:table-row>
        <table:table-row table:style-name="Tabla1.4">
          <table:table-cell table:style-name="Tabla1.A4" office:value-type="string">
            <text:p text:style-name="P41"/>
          </table:table-cell>
          <table:table-cell table:style-name="Tabla1.B4" office:value-type="string">
            <text:p text:style-name="P39"><text:span text:style-name="T96">Suma …</text:span></text:p>
          </table:table-cell>
          <table:table-cell table:style-name="Tabla1.C4" office:value-type="string">
            <text:p text:style-name="P40"><text:span text:style-name="T96">1.600,00</text:span><text:span text:style-name="T102"> </text:span><text:span text:style-name="T99">€</text:span></text:p>
          </table:table-cell>
        </table:table-row>
      </table:table>
      <text:p text:style-name="P67"/>
      <text:p text:style-name="Text_20_body"><text:span text:style-name="T22">4.</text:span><text:span text:style-name="T95">-</text:span><text:span text:style-name="T114"> </text:span>Gastos<text:span text:style-name="T54"> </text:span>objeto<text:span text:style-name="T44"> </text:span>de<text:span text:style-name="T56"> </text:span>la<text:span text:style-name="T56"> </text:span>subvención:</text:p>
      <text:p text:style-name="P98">Se consideran gastos subvencionables aquellos que de manera indubitada respondan a la naturaleza de<text:span text:style-name="T49"> </text:span>la actividad subvencionada, y se realicen en el mismo ejercicio para el que se concede la subvención (Hasta el 31<text:span text:style-name="T49"> </text:span>de<text:span text:style-name="T54"> </text:span>diciembre<text:span text:style-name="T51"> </text:span>de<text:span text:style-name="T54"> </text:span>2023)<text:span text:style-name="T54"> </text:span>y<text:span text:style-name="T41"> </text:span>su<text:span text:style-name="T51"> </text:span>pago<text:span text:style-name="T44"> </text:span>se<text:span text:style-name="T41"> </text:span>hubiese<text:span text:style-name="T54"> </text:span>hecho<text:span text:style-name="T56"> </text:span>efectivo<text:span text:style-name="T44"> </text:span>antes<text:span text:style-name="T51"> </text:span>de<text:span text:style-name="T54"> </text:span>la<text:span text:style-name="T54"> </text:span>finalización<text:span text:style-name="T51"> </text:span>del<text:span text:style-name="T51"> </text:span>plazo<text:span text:style-name="T93"> </text:span>de<text:span text:style-name="T54"> </text:span>justificación<text:span text:style-name="T51"> </text:span>de<text:span text:style-name="T54"> </text:span>los<text:span text:style-name="T39"> </text:span>proyectos,<text:span text:style-name="T54"> </text:span>esto es,<text:span text:style-name="T44"> </text:span>el<text:span text:style-name="T54"> </text:span>último<text:span text:style-name="T49"> </text:span>día<text:span text:style-name="T56"> </text:span>del<text:span text:style-name="T113"> </text:span>mes<text:span text:style-name="T56"> </text:span>de<text:span text:style-name="T44"> </text:span>febrero<text:span text:style-name="T49"> </text:span>de<text:span text:style-name="T44"> </text:span>2024.</text:p>
      <text:p text:style-name="P111">Podrán<text:span text:style-name="T51"> </text:span>ser<text:span text:style-name="T54"> </text:span>objeto<text:span text:style-name="T56"> </text:span>de<text:span text:style-name="T56"> </text:span>subvención:</text:p>
      <text:list xml:id="list925176139" text:style-name="WWNum1">
        <text:list-item>
          <text:p text:style-name="P7"><text:span text:style-name="T73">La contratación de personal o empresas para realizar las actividades. Las entidades beneficiarias de</text:span><text:span text:style-name="T75"> </text:span><text:span text:style-name="T73">subvenciones</text:span><text:span text:style-name="T76"> </text:span><text:span text:style-name="T73">objeto</text:span><text:span text:style-name="T77"> </text:span><text:span text:style-name="T73">de</text:span><text:span text:style-name="T78"> </text:span><text:span text:style-name="T73">la</text:span><text:span text:style-name="T79"> </text:span><text:span text:style-name="T73">presente</text:span><text:span text:style-name="T78"> </text:span><text:span text:style-name="T73">convocatoria</text:span><text:span text:style-name="T78"> </text:span><text:span text:style-name="T73">podrán</text:span><text:span text:style-name="T78"> </text:span><text:span text:style-name="T73">contratar</text:span><text:span text:style-name="T78"> </text:span><text:span text:style-name="T73">con</text:span><text:span text:style-name="T78"> </text:span><text:span text:style-name="T73">terceros</text:span><text:span text:style-name="T78"> </text:span><text:span text:style-name="T73">la</text:span><text:span text:style-name="T78"> </text:span><text:span text:style-name="T73">ejecución</text:span><text:span text:style-name="T78"> </text:span><text:span text:style-name="T73">de</text:span><text:span text:style-name="T79"> </text:span><text:span text:style-name="T73">la</text:span><text:span text:style-name="T78"> </text:span><text:span text:style-name="T73">actividad</text:span><text:span text:style-name="T80"> </text:span><text:span text:style-name="T73">que constituye objeto de la subvención en los términos establecidos en </text:span><text:span text:style-name="T115">la Ley 38/2003, de 17 de</text:span><text:span text:style-name="T116"> </text:span><text:span text:style-name="T115">noviembre,</text:span><text:span text:style-name="T117"> </text:span><text:span text:style-name="T115">General</text:span><text:span text:style-name="T118"> </text:span><text:span text:style-name="T115">de</text:span><text:span text:style-name="T119"> </text:span><text:span text:style-name="T115">Subvenciones.</text:span></text:p>
        </text:list-item>
        <text:list-item>
          <text:p text:style-name="P8"><text:span text:style-name="T73">Los gastos corrientes (material fungible, publicidad, gastos diversos u otros de similar naturaleza)</text:span><text:span text:style-name="T75"> </text:span><text:span text:style-name="T73">derivados</text:span><text:span text:style-name="T64"> </text:span><text:span text:style-name="T73">de</text:span><text:span text:style-name="T81"> </text:span><text:span text:style-name="T73">las</text:span><text:span text:style-name="T81"> </text:span><text:span text:style-name="T73">actividades</text:span><text:span text:style-name="T69"> </text:span><text:span text:style-name="T73">del</text:span><text:span text:style-name="T64"> </text:span><text:span text:style-name="T73">proyecto a</text:span><text:span text:style-name="T81"> </text:span><text:span text:style-name="T73">subvencionar.</text:span></text:p>
        </text:list-item>
      </text:list>
      <text:p text:style-name="P112">No<text:span text:style-name="T44"> </text:span>serán<text:span text:style-name="T54"> </text:span>objeto<text:span text:style-name="T44"> </text:span>de<text:span text:style-name="T56"> </text:span>subvención:</text:p>
      <text:list xml:id="list133132660311990" text:continue-numbering="true" text:style-name="WWNum1">
        <text:list-item>
          <text:p text:style-name="P12"><text:span text:style-name="T73">Los</text:span><text:span text:style-name="T84"> </text:span><text:span text:style-name="T73">gastos</text:span><text:span text:style-name="T84"> </text:span><text:span text:style-name="T73">de</text:span><text:span text:style-name="T64"> </text:span><text:span text:style-name="T73">comidas,</text:span><text:span text:style-name="T64"> </text:span><text:span text:style-name="T73">meriendas</text:span><text:span text:style-name="T84"> </text:span><text:span text:style-name="T73">y</text:span><text:span text:style-name="T64"> </text:span><text:span text:style-name="T73">cenas,</text:span><text:span text:style-name="T64"> </text:span><text:span text:style-name="T73">derivados</text:span><text:span text:style-name="T84"> </text:span><text:span text:style-name="T73">de</text:span><text:span text:style-name="T69"> </text:span><text:span text:style-name="T73">actividades</text:span><text:span text:style-name="T84"> </text:span><text:span text:style-name="T73">lúdicas</text:span><text:span text:style-name="T64"> </text:span><text:span text:style-name="T73">y</text:span><text:span text:style-name="T64"> </text:span><text:span text:style-name="T73">festivas.</text:span></text:p>
        </text:list-item>
        <text:list-item>
          <text:p text:style-name="P13"><text:span text:style-name="T73">Las</text:span><text:span text:style-name="T84"> </text:span><text:span text:style-name="T73">inversiones</text:span><text:span text:style-name="T64"> </text:span><text:span text:style-name="T73">y</text:span><text:span text:style-name="T69"> </text:span><text:span text:style-name="T73">los</text:span><text:span text:style-name="T64"> </text:span><text:span text:style-name="T73">gastos</text:span><text:span text:style-name="T64"> </text:span><text:span text:style-name="T73">de</text:span><text:span text:style-name="T69"> </text:span><text:span text:style-name="T73">material susceptible</text:span><text:span text:style-name="T64"> </text:span><text:span text:style-name="T73">de</text:span><text:span text:style-name="T69"> </text:span><text:span text:style-name="T73">ser</text:span><text:span text:style-name="T64"> </text:span><text:span text:style-name="T73">inventariado.</text:span></text:p>
        </text:list-item>
        <text:list-item>
          <text:p text:style-name="P17"><text:span text:style-name="T73">Los</text:span><text:span text:style-name="T84"> </text:span><text:span text:style-name="T73">gastos</text:span><text:span text:style-name="T64"> </text:span><text:span text:style-name="T73">de</text:span><text:span text:style-name="T69"> </text:span><text:span text:style-name="T73">arrendamientos</text:span><text:span text:style-name="T64"> </text:span><text:span text:style-name="T73">de</text:span><text:span text:style-name="T69"> </text:span><text:span text:style-name="T73">las</text:span><text:span text:style-name="T69"> </text:span><text:span text:style-name="T73">sedes</text:span><text:span text:style-name="T64"> </text:span><text:span text:style-name="T73">de</text:span><text:span text:style-name="T69"> </text:span><text:span text:style-name="T73">las</text:span><text:span text:style-name="T69"> </text:span><text:span text:style-name="T73">asociaciones.</text:span></text:p>
        </text:list-item>
        <text:list-item>
          <text:p text:style-name="P15"><text:span text:style-name="T73">Los</text:span><text:span text:style-name="T84"> </text:span><text:span text:style-name="T73">intereses</text:span><text:span text:style-name="T64"> </text:span><text:span text:style-name="T73">deudores</text:span><text:span text:style-name="T84"> </text:span><text:span text:style-name="T73">de</text:span><text:span text:style-name="T69"> </text:span><text:span text:style-name="T73">las</text:span><text:span text:style-name="T64"> </text:span><text:span text:style-name="T73">cuentas</text:span><text:span text:style-name="T64"> </text:span><text:span text:style-name="T73">bancarias.</text:span></text:p>
        </text:list-item>
        <text:list-item>
          <text:p text:style-name="P14"><text:span text:style-name="T73">Intereses,</text:span><text:span text:style-name="T67"> </text:span><text:span text:style-name="T73">recargos</text:span><text:span text:style-name="T67"> </text:span><text:span text:style-name="T73">y</text:span><text:span text:style-name="T72"> </text:span><text:span text:style-name="T73">sanciones</text:span><text:span text:style-name="T67"> </text:span><text:span text:style-name="T73">administrativas</text:span><text:span text:style-name="T72"> </text:span><text:span text:style-name="T73">y</text:span><text:span text:style-name="T72"> </text:span><text:span text:style-name="T73">penales.</text:span></text:p>
        </text:list-item>
        <text:list-item>
          <text:p text:style-name="P12"><text:span text:style-name="T73">Gastos</text:span><text:span text:style-name="T84"> </text:span><text:span text:style-name="T73">de</text:span><text:span text:style-name="T69"> </text:span><text:span text:style-name="T73">actividades</text:span><text:span text:style-name="T64"> </text:span><text:span text:style-name="T73">de</text:span><text:span text:style-name="T69"> </text:span><text:span text:style-name="T73">inversión.</text:span></text:p>
        </text:list-item>
      </text:list>
      <text:p text:style-name="P24"><text:span text:style-name="T61">Quinta</text:span><text:span text:style-name="T62">:</text:span><text:span text:style-name="T82"> </text:span><text:span text:style-name="T22">BENEFICIARIOS</text:span><text:span text:style-name="T23"> </text:span><text:span text:style-name="T22">Y</text:span><text:span text:style-name="T24"> </text:span><text:span text:style-name="T22">REQUISITOS</text:span><text:span text:style-name="T62">.</text:span></text:p>
      <text:p text:style-name="P115"><text:span text:style-name="T22">1.- </text:span>Serán beneficiarios de esta subvención, en los términos establecidos en esta convocatoria todas las AMPAs de<text:span text:style-name="T49"> </text:span>los I.E.S. de educación secundaria de Cieza que desarrollen durante el año 2023, curso escolar 2022/2023 o<text:span text:style-name="T49"> </text:span>2023/2024,<text:span text:style-name="T56"> </text:span>actividades<text:span text:style-name="T56"> </text:span>extraescolares.</text:p>
      <text:p text:style-name="P62">Los<text:span text:style-name="T49"> </text:span>proyectos<text:span text:style-name="T49"> </text:span>presentados<text:span text:style-name="T49"> </text:span>pueden<text:span text:style-name="T113"> </text:span>ser<text:span text:style-name="T113"> </text:span>cofinanciados<text:span text:style-name="T49"> </text:span>con<text:span text:style-name="T49"> </text:span>recursos<text:span text:style-name="T49"> </text:span>propios<text:span text:style-name="T49"> </text:span>y/o<text:span text:style-name="T171"> </text:span>de<text:span text:style-name="T113"> </text:span>otras<text:span text:style-name="T49"> </text:span>organizaciones<text:span text:style-name="T113"> </text:span>o<text:span text:style-name="T49"> </text:span>instituciones.<text:span text:style-name="T113"> </text:span>Las<text:span text:style-name="T113"> </text:span>AMPAs<text:span text:style-name="T113"> </text:span>que<text:span text:style-name="T113"> </text:span>opten<text:span text:style-name="T113"> </text:span>a<text:span text:style-name="T172"> </text:span>estas<text:span text:style-name="T113"> </text:span>ayudas<text:span text:style-name="T172"> </text:span>deberán<text:span text:style-name="T172"> </text:span>garantizar<text:span text:style-name="T113"> </text:span>que<text:span text:style-name="T113"> </text:span>disponen<text:span text:style-name="T113"> </text:span>de<text:span text:style-name="T172"> </text:span>la<text:span text:style-name="T172"> </text:span>capacidad<text:span text:style-name="T172"> </text:span>de<text:span text:style-name="T172"> </text:span>financiar<text:span text:style-name="T49"> </text:span>por<text:span text:style-name="T172"> </text:span>cualquier<text:span text:style-name="T171"> </text:span>medio,<text:span text:style-name="T171"> </text:span>la<text:span text:style-name="T171"> </text:span>diferencia<text:span text:style-name="T171"> </text:span>entre<text:span text:style-name="T172"> </text:span>la<text:span text:style-name="T173"> </text:span>subvención<text:span text:style-name="T172"> </text:span>solicitada<text:span text:style-name="T171"> </text:span>a<text:span text:style-name="T171"> </text:span>este<text:span text:style-name="T172"> </text:span>Ayuntamiento<text:span text:style-name="T174"> </text:span>y<text:span text:style-name="T171"> </text:span>la<text:span text:style-name="T171"> </text:span>totalidad<text:span text:style-name="T171"> </text:span>del<text:span text:style-name="T113"> </text:span>proyecto.<text:span text:style-name="T49"> </text:span>A<text:span text:style-name="T59"> </text:span>la<text:span text:style-name="T59"> </text:span>presente<text:span text:style-name="T40"> </text:span>Convocatoria,<text:span text:style-name="T59"> </text:span>sólo<text:span text:style-name="T93"> </text:span>se<text:span text:style-name="T40"> </text:span>podrá<text:span text:style-name="T59"> </text:span>presentar<text:span text:style-name="T41"> </text:span>una<text:span text:style-name="T59"> </text:span>única<text:span text:style-name="T59"> </text:span>solicitud<text:span text:style-name="T41"> </text:span>por<text:span text:style-name="T41"> </text:span>Entidad,<text:span text:style-name="T41"> </text:span>que<text:span text:style-name="T59"> </text:span>deberá<text:span text:style-name="T59"> </text:span>estar<text:span text:style-name="T41"> </text:span>referida<text:span text:style-name="T59"> </text:span>a<text:span text:style-name="T41"> </text:span>un<text:span text:style-name="T49"> </text:span>solo<text:span text:style-name="T175"> </text:span>proyecto. El<text:span text:style-name="T171"> </text:span>incumplimiento<text:span text:style-name="T175"> </text:span>de<text:span text:style-name="T174"> </text:span>lo<text:span text:style-name="T173"> </text:span>dispuesto<text:span text:style-name="T175"> </text:span>en<text:span text:style-name="T44"> </text:span>este<text:span text:style-name="T176"> </text:span>apartado<text:span text:style-name="T177"> </text:span>conllevará<text:span text:style-name="T174"> </text:span>la<text:span text:style-name="T174"> </text:span>exclusión<text:span text:style-name="T174"> </text:span>de<text:span text:style-name="T171"> </text:span>todas las<text:span text:style-name="T171"> </text:span>solicitudes<text:span text:style-name="T49"> </text:span>que<text:span text:style-name="T56"> </text:span>se<text:span text:style-name="T56"> </text:span>presenten<text:span text:style-name="T56"> </text:span>a<text:span text:style-name="T44"> </text:span>la<text:span text:style-name="T44"> </text:span>Convocatoria.</text:p>
      <text:p text:style-name="P63"><text:span text:style-name="T22">2.-</text:span><text:span text:style-name="T34"> </text:span>Las<text:span text:style-name="T51"> </text:span>AMPAs<text:span text:style-name="T53"> </text:span>que<text:span text:style-name="T54"> </text:span>deseen<text:span text:style-name="T51"> </text:span>acogerse<text:span text:style-name="T53"> </text:span>a<text:span text:style-name="T54"> </text:span>la<text:span text:style-name="T54"> </text:span>presente<text:span text:style-name="T53"> </text:span>convocatoria,<text:span text:style-name="T41"> </text:span>deberán<text:span text:style-name="T51"> </text:span>cumplir<text:span text:style-name="T51"> </text:span>los<text:span text:style-name="T53"> </text:span>siguientes<text:span text:style-name="T49"> </text:span>requisitos:</text:p>
      <text:p text:style-name="P75"><text:span text:style-name="T22">2.-a</text:span><text:span text:style-name="T95">) </text:span>Tener personalidad jurídica y capacidad de obrar y estar debidamente inscritas en el Registro de<text:span text:style-name="T49"> </text:span>Asociaciones<text:span text:style-name="T54"> </text:span>de<text:span text:style-name="T44"> </text:span>la<text:span text:style-name="T44"> </text:span>Región<text:span text:style-name="T56"> </text:span>de<text:span text:style-name="T44"> </text:span>Murcia.</text:p>
      <text:p text:style-name="P118"><text:span text:style-name="T22">2.-b)</text:span><text:span text:style-name="T35"> </text:span>Que<text:span text:style-name="T51"> </text:span>tengan<text:span text:style-name="T51"> </text:span>la<text:span text:style-name="T54"> </text:span>sede<text:span text:style-name="T54"> </text:span>social<text:span text:style-name="T51"> </text:span>y<text:span text:style-name="T54"> </text:span>desarrollen<text:span text:style-name="T51"> </text:span>su<text:span text:style-name="T53"> </text:span>actividad<text:span text:style-name="T54"> </text:span>en<text:span text:style-name="T51"> </text:span>el término<text:span text:style-name="T56"> </text:span>Municipal<text:span text:style-name="T53"> </text:span>de<text:span text:style-name="T54"> </text:span>Cieza.</text:p>
      <text:p text:style-name="P76"><text:span text:style-name="T22">2.-c) </text:span>Documentación que acredite la personalidad del solicitante. (Estar en posesión del NIF -Número de<text:span text:style-name="T49"> </text:span>Identificación<text:span text:style-name="T54"> </text:span>Fiscal-<text:span text:style-name="T56"> </text:span>de<text:span text:style-name="T44"> </text:span>la<text:span text:style-name="T44"> </text:span>asociación).</text:p>
      <text:p text:style-name="P105"><draw:custom-shape text:anchor-type="char" draw:z-index="59" draw:style-name="gr1" draw:text-style-name="P168" svg:width="0.387cm" svg:height="15.888cm" svg:x="0.556cm" svg:y="10.82cm"><text:p text:style-name="P1"><text:span text:style-name="T1">La copia impresa de este documento podrá ser validada mediante su CSV: 14621372340225033565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20"><text:span text:style-name="T22">2.-d) </text:span>Estar al corriente en el cumplimiento de las obligaciones tributarias, a efectos de obtener una<text:span text:style-name="T49"> </text:span>subvención, frente a la Agencia Estatal de Administración Tributaria. Esta acreditación se realizará<text:span text:style-name="T49"> </text:span>mediante<text:span text:style-name="T54"> </text:span>el<text:span text:style-name="T51"> </text:span>certificado expedido por<text:span text:style-name="T54"> </text:span>el<text:span text:style-name="T51"> </text:span>órgano competente<text:span text:style-name="T54"> </text:span>y<text:span text:style-name="T56"> </text:span>se<text:span text:style-name="T41"> </text:span>adjuntarán<text:span text:style-name="T54"> </text:span>junto<text:span text:style-name="T44"> </text:span>a<text:span text:style-name="T56"> </text:span>la<text:span text:style-name="T54"> </text:span>solicitud.</text:p>
      <text:p text:style-name="P77"><text:span text:style-name="T22">2.-e)</text:span><text:span text:style-name="T34"> </text:span>Encontrarse<text:span text:style-name="T53"> </text:span>al<text:span text:style-name="T93"> </text:span>corriente<text:span text:style-name="T53"> </text:span>en<text:span text:style-name="T53"> </text:span>el<text:span text:style-name="T59"> </text:span>cumplimiento<text:span text:style-name="T54"> </text:span>de<text:span text:style-name="T53"> </text:span>las<text:span text:style-name="T51"> </text:span>obligaciones<text:span text:style-name="T53"> </text:span>económicas<text:span text:style-name="T53"> </text:span>con<text:span text:style-name="T53"> </text:span>la<text:span text:style-name="T51"> </text:span>Seguridad<text:span text:style-name="T49"> </text:span>Social.<text:span text:style-name="T39"> </text:span>Esta acreditación se realizará mediante el certificado expedido por el órgano competente y se adjuntarán<text:span text:style-name="T39"> </text:span>junto<text:span text:style-name="T44"> </text:span>a<text:span text:style-name="T44"> </text:span>la<text:span text:style-name="T44"> </text:span>solicitud.</text:p>
      <text:p text:style-name="P118"><text:span text:style-name="T22">2.-f)</text:span><text:span text:style-name="T36"> </text:span>No<text:span text:style-name="T56"> </text:span>tener<text:span text:style-name="T51"> </text:span>ninguna<text:span text:style-name="T56"> </text:span>deuda<text:span text:style-name="T54"> </text:span>con<text:span text:style-name="T51"> </text:span>el<text:span text:style-name="T51"> </text:span>Ayuntamiento<text:span text:style-name="T56"> </text:span>ni<text:span text:style-name="T53"> </text:span>subvención<text:span text:style-name="T54"> </text:span>pendiente<text:span text:style-name="T51"> </text:span>de<text:span text:style-name="T54"> </text:span>justificar.</text:p>
      <text:p text:style-name="P45"><text:span text:style-name="T19">2.-g)</text:span><text:span text:style-name="T22"> </text:span><text:span text:style-name="T44">No</text:span><text:span text:style-name="T43"> </text:span><text:span text:style-name="T44">estar</text:span><text:span text:style-name="T45"> </text:span><text:span text:style-name="T44">incursa</text:span><text:span text:style-name="T45"> </text:span><text:span text:style-name="T44">en</text:span><text:span text:style-name="T47"> </text:span><text:span text:style-name="T44">las</text:span><text:span text:style-name="T47"> </text:span><text:span text:style-name="T44">restantes</text:span><text:span text:style-name="T45"> </text:span><text:span text:style-name="T44">circunstancias</text:span><text:span text:style-name="T47"> </text:span><text:span text:style-name="T44">previstas</text:span><text:span text:style-name="T47"> </text:span>en<text:span text:style-name="T45"> </text:span>el<text:span text:style-name="T46"> </text:span>artículo<text:span text:style-name="T43"> </text:span>13.2<text:span text:style-name="T42"> </text:span>y<text:span text:style-name="T45"> </text:span>13.3<text:span text:style-name="T43"> </text:span>de<text:span text:style-name="T45"> </text:span>la<text:span text:style-name="T43"> </text:span>Ley<text:span text:style-name="T45"> </text:span>38/2003,<text:span text:style-name="T49"> </text:span>de 17 de noviembre, General de Subvenciones. La acreditación de este requisito se realizará mediante la<text:span text:style-name="T39"> </text:span>presentación<text:span text:style-name="T45"> </text:span>de<text:span text:style-name="T43"> </text:span>declaración<text:span text:style-name="T43"> </text:span>responsable.<text:span text:style-name="T93"> </text:span>Esta<text:span text:style-name="T45"> </text:span>acreditación<text:span text:style-name="T43"> </text:span>se<text:span text:style-name="T43"> </text:span>realizará<text:span text:style-name="T43"> </text:span>mediante<text:span text:style-name="T43"> </text:span>Declaración<text:span text:style-name="T43"> </text:span>responsable<text:span text:style-name="T39"> </text:span>firmada<text:span text:style-name="T56"> </text:span>por<text:span text:style-name="T54"> </text:span>el<text:span text:style-name="T54"> </text:span>presidente/a<text:span text:style-name="T56"> </text:span>del<text:span text:style-name="T51"> </text:span>AMPAs,<text:span text:style-name="T56"> </text:span>según<text:span text:style-name="T54"> </text:span>modelo que<text:span text:style-name="T44"> </text:span>figura<text:span text:style-name="T56"> </text:span>como anexo<text:span text:style-name="T53"> </text:span>VI<text:span text:style-name="T53"> </text:span>a<text:span text:style-name="T56"> </text:span>estas<text:span text:style-name="T56"> </text:span>Bases.</text:p>
      <text:p text:style-name="P121"><text:span text:style-name="T19">2.-h)</text:span><text:span text:style-name="T23"> </text:span><text:span text:style-name="T44">Será</text:span><text:span text:style-name="T58"> </text:span><text:span text:style-name="T44">requisito</text:span><text:span text:style-name="T57"> </text:span>para<text:span text:style-name="T58"> </text:span>el<text:span text:style-name="T178"> </text:span>acceso<text:span text:style-name="T57"> </text:span>y<text:span text:style-name="T58"> </text:span>ejercicio<text:span text:style-name="T57"> </text:span>a<text:span text:style-name="T58"> </text:span>las<text:span text:style-name="T48"> </text:span>profesiones,<text:span text:style-name="T58"> </text:span>oficios<text:span text:style-name="T48"> </text:span>y<text:span text:style-name="T58"> </text:span>actividades<text:span text:style-name="T48"> </text:span>que<text:span text:style-name="T58"> </text:span>impliquen<text:span text:style-name="T48"> </text:span>contacto<text:span text:style-name="T49"> </text:span>habitual con menores, el no haber sido condenado por sentencia firme por algún delito contra la libertad<text:span text:style-name="T39"> </text:span>e indemnidad sexual, que incluye la agresión y abuso sexual, acoso sexual, exhibicionismo y provocación<text:span text:style-name="T39"> </text:span>sexual, prostitución y explotación sexual y corrupción de menores, así como por trata de seres humanos.<text:span text:style-name="T39"> </text:span>A tal efecto, quien pretenda el acceso a tales profesiones, oficios o actividades deberá acreditar esta<text:span text:style-name="T49"> </text:span>circunstancia mediante la aportación de una certificación negativa del Registro Central de delincuentes<text:span text:style-name="T49"> </text:span>sexuales, de conformidad con lo establecido en art. 13 de la Ley Orgánica 1/1996, de 15 de enero, de<text:span text:style-name="T49"> </text:span>Protección<text:span text:style-name="T54"> </text:span>Jurídica<text:span text:style-name="T44"> </text:span>del<text:span text:style-name="T54"> </text:span>Menor.</text:p>
      <text:p text:style-name="P78"><text:span text:style-name="T44">Las</text:span><text:span text:style-name="T42"> </text:span><text:span text:style-name="T44">condiciones</text:span><text:span text:style-name="T46"> </text:span><text:span text:style-name="T44">alegadas</text:span><text:span text:style-name="T46"> </text:span><text:span text:style-name="T44">en</text:span><text:span text:style-name="T46"> </text:span><text:span text:style-name="T44">la</text:span><text:span text:style-name="T47"> </text:span>solicitud<text:span text:style-name="T47"> </text:span>se<text:span text:style-name="T46"> </text:span>deben<text:span text:style-name="T46"> </text:span>poseer<text:span text:style-name="T47"> </text:span>el<text:span text:style-name="T42"> </text:span>día<text:span text:style-name="T47"> </text:span>de<text:span text:style-name="T47"> </text:span>la<text:span text:style-name="T47"> </text:span>presentación<text:span text:style-name="T46"> </text:span>de<text:span text:style-name="T47"> </text:span>la<text:span text:style-name="T47"> </text:span>misma,<text:span text:style-name="T53"> </text:span>independientemente<text:span text:style-name="T49"> </text:span>de<text:span text:style-name="T56"> </text:span>la<text:span text:style-name="T44"> </text:span>fecha<text:span text:style-name="T56"> </text:span>de<text:span text:style-name="T44"> </text:span>expedición<text:span text:style-name="T56"> </text:span>de<text:span text:style-name="T44"> </text:span>las<text:span text:style-name="T44"> </text:span>certificaciones.</text:p>
      <text:p text:style-name="P57"/>
      <text:p text:style-name="P27"><text:span text:style-name="T61">Sexta</text:span><text:span text:style-name="T62">:</text:span><text:span text:style-name="T68"> </text:span><text:span text:style-name="T22">PROCEDIMIENTO</text:span><text:span text:style-name="T33"> </text:span><text:span text:style-name="T22">DE</text:span><text:span text:style-name="T30"> </text:span><text:span text:style-name="T22">CONCESIÓN.</text:span></text:p>
      <text:p text:style-name="P123"><text:span text:style-name="T22">1.</text:span><text:span text:style-name="T95">- </text:span>Las subvenciones reguladas en esta convocatoria tienen carácter singular, al concurrir en el presente supuesto<text:span text:style-name="T39"> </text:span>razones de interés público y social que justifican la concesión directa de subvenciones en aplicación de lo previsto<text:span text:style-name="T39"> </text:span>en el artículo 22.2.c) de la Ley 38/2003, de 17 de noviembre, General de Subvenciones y la Base 40 de las Bases<text:span text:style-name="T49"> </text:span><text:span text:style-name="T44">de</text:span><text:span text:style-name="T58"> </text:span><text:span text:style-name="T44">Ejecución</text:span><text:span text:style-name="T48"> </text:span><text:span text:style-name="T44">del</text:span><text:span text:style-name="T178"> </text:span><text:span text:style-name="T44">vigente</text:span><text:span text:style-name="T47"> </text:span>presupuesto,<text:span text:style-name="T58"> </text:span>por<text:span text:style-name="T58"> </text:span>cuanto<text:span text:style-name="T57"> </text:span>la<text:span text:style-name="T45"> </text:span>presente<text:span text:style-name="T48"> </text:span>convocatoria<text:span text:style-name="T58"> </text:span>constituye<text:span text:style-name="T57"> </text:span>un<text:span text:style-name="T178"> </text:span>mecanismo<text:span text:style-name="T57"> </text:span>para<text:span text:style-name="T58"> </text:span>garantizar<text:span text:style-name="T49"> </text:span><text:span text:style-name="T44">la</text:span><text:span text:style-name="T41"> </text:span><text:span text:style-name="T44">igualdad</text:span><text:span text:style-name="T41"> </text:span>de<text:span text:style-name="T41"> </text:span>oportunidades<text:span text:style-name="T40"> </text:span>de<text:span text:style-name="T41"> </text:span>todas<text:span text:style-name="T40"> </text:span>las<text:span text:style-name="T41"> </text:span>familias<text:span text:style-name="T179"> </text:span>para<text:span text:style-name="T41"> </text:span>que<text:span text:style-name="T41"> </text:span>sus<text:span text:style-name="T42"> </text:span>hijos/as<text:span text:style-name="T59"> </text:span>puedan<text:span text:style-name="T40"> </text:span>realizar<text:span text:style-name="T40"> </text:span>actividades<text:span text:style-name="T40"> </text:span>extraescolares<text:span text:style-name="T49"> </text:span>que contribuyan a complementar la formación personal, formativa, social y académica recibida en los centros<text:span text:style-name="T49"> </text:span>educativos.</text:p>
      <text:p text:style-name="P79"><text:span text:style-name="T22">2</text:span><text:span text:style-name="T95">.- </text:span>Se exceptúa la concurrencia pública, dado que esta subvención se concede a todas las AMPAs de los I.E.S. de<text:span text:style-name="T49"> </text:span>Educación<text:span text:style-name="T54"> </text:span>Secundaria<text:span text:style-name="T44"> </text:span>del<text:span text:style-name="T54"> </text:span>municipio.</text:p>
      <text:p text:style-name="P124"><text:span text:style-name="T22">3.</text:span><text:span text:style-name="T95">- </text:span>La concesión de la subvención se realizará mediante Propuesta de Concesión de la Junta de Gobierno Local, a<text:span text:style-name="T49"> </text:span>la vista de la propuesta realizada por la Comisión de Adjudicación, en la que se especificará los compromisos y<text:span text:style-name="T49"> </text:span>condiciones<text:span text:style-name="T40"> </text:span>aplicables<text:span text:style-name="T40"> </text:span>que<text:span text:style-name="T59"> </text:span>serán<text:span text:style-name="T40"> </text:span>los<text:span text:style-name="T40"> </text:span>previstos<text:span text:style-name="T54"> </text:span>en<text:span text:style-name="T40"> </text:span>esta<text:span text:style-name="T51"> </text:span>convocatoria<text:span text:style-name="T59"> </text:span>y<text:span text:style-name="T41"> </text:span>en<text:span text:style-name="T51"> </text:span>la<text:span text:style-name="T59"> </text:span>restante<text:span text:style-name="T40"> </text:span>normativa<text:span text:style-name="T41"> </text:span>aplicable<text:span text:style-name="T59"> </text:span>en<text:span text:style-name="T51"> </text:span>materia<text:span text:style-name="T49"> </text:span>de<text:span text:style-name="T56"> </text:span>subvenciones.</text:p>
      <text:p text:style-name="P60"/>
      <text:p text:style-name="P27"><text:span text:style-name="T61">Séptima</text:span><text:span text:style-name="T62">:</text:span><text:span text:style-name="T82"> </text:span><text:span text:style-name="T22">FORMALIZACIÓN</text:span><text:span text:style-name="T33"> </text:span><text:span text:style-name="T22">DE</text:span><text:span text:style-name="T29"> </text:span><text:span text:style-name="T22">SOLICITUDES,</text:span><text:span text:style-name="T30"> </text:span><text:span text:style-name="T22">LUGAR</text:span><text:span text:style-name="T30"> </text:span><text:span text:style-name="T22">DE</text:span><text:span text:style-name="T33"> </text:span><text:span text:style-name="T22">PRESENTACIÓN</text:span><text:span text:style-name="T62">.</text:span></text:p>
      <text:p text:style-name="P125"><text:span text:style-name="T22">1.</text:span><text:span text:style-name="T95">- </text:span>Las solicitudes se dirigirán al Ilmo. Sr. Alcalde del Excmo. Ayuntamiento de Cieza, formalizándose en los<text:span text:style-name="T49"> </text:span>impresos oficiales conforme al modelo que figura como anexo I a las presentes bases, las cuales se facilitarán<text:span text:style-name="T49"> </text:span>gratuitamente a los interesados en el Registro General del Ayuntamiento (Centro Municipal de Atención al<text:span text:style-name="T49"> </text:span>Ciudadano [Edificio de lo<text:span text:style-name="T49"> </text:span>Antiguos Juzgados - Esquina del Convento], o en la Sede Electrónica del Ayuntamiento<text:span text:style-name="T49"> </text:span>de Cieza (<text:a xlink:type="simple" xlink:href="https://sede.cieza.es/" text:style-name="Default_20_Style" text:visited-style-name="Default_20_Style"><text:span text:style-name="T180">https://sede.cieza.es</text:span></text:a>). También podrá descargarlo del Tablón de Anuncios/Edictos del Ayuntamiento de<text:span text:style-name="T49"> </text:span>Cieza<text:span text:style-name="T56"> </text:span>(https://sede.cieza.es),<text:span text:style-name="T44"> </text:span>en<text:span text:style-name="T56"> </text:span>la<text:span text:style-name="T44"> </text:span>fecha<text:span text:style-name="T56"> </text:span>de<text:span text:style-name="T56"> </text:span>publicación.</text:p>
      <text:p text:style-name="P66"/>
      <text:p text:style-name="P127"><text:span text:style-name="T22">2.</text:span><text:span text:style-name="T95">-</text:span><text:span text:style-name="T52"> </text:span>Las<text:span text:style-name="T43"> </text:span>solicitudes<text:span text:style-name="T43"> </text:span>se<text:span text:style-name="T40"> </text:span>presentarán,<text:span text:style-name="T43"> </text:span>preferentemente,<text:span text:style-name="T41"> </text:span>en<text:span text:style-name="T43"> </text:span>el<text:span text:style-name="T93"> </text:span>Registro<text:span text:style-name="T59"> </text:span>Electrónico<text:span text:style-name="T41"> </text:span>del<text:span text:style-name="T43"> </text:span>Ayuntamiento<text:span text:style-name="T41"> </text:span>de<text:span text:style-name="T40"> </text:span>Cieza,<text:span text:style-name="T41"> </text:span>a<text:span text:style-name="T40"> </text:span>través<text:span text:style-name="T49"> </text:span>de la Sede Electrónica, así como en cualquiera de los establecidos en el artículo 16 de la Ley 39/2015, del<text:span text:style-name="T49"> </text:span>Procedimiento<text:span text:style-name="T44"> </text:span>Administrativo<text:span text:style-name="T49"> </text:span>Común<text:span text:style-name="T54"> </text:span>de<text:span text:style-name="T44"> </text:span>las<text:span text:style-name="T56"> </text:span>Administraciones<text:span text:style-name="T56"> </text:span>Públicas.</text:p>
      <text:p text:style-name="P28"><text:span text:style-name="T73">Es de aplicación directa la Ley 39/2015, de 1 de octubre, del Procedimiento</text:span><text:span text:style-name="T75"> </text:span><text:span text:style-name="T73">Administrativo Común de las</text:span><text:span text:style-name="T75"> </text:span><text:span text:style-name="T73">Administraciones Públicas (LPACAP), que en virtud de sus artículos 26, 36 y 70 exige que todos los documentos y</text:span><text:span text:style-name="T75"> </text:span><text:span text:style-name="T73">actos administrativos, ya sean resolutorios o de trámite, se emitan por escrito a través de medios electrónicos y</text:span><text:span text:style-name="T75"> </text:span><text:span text:style-name="T74">que los expedientes tengan formato electrónico. Asimismo, el artículo 14.2 a) </text:span><text:span text:style-name="T182">expresa la obligación de las personas</text:span><text:span text:style-name="T183"> </text:span><text:span text:style-name="T182">jurídicas de relacionarse a través de medios electrónicos con las Administraciones Públicas para la realización de</text:span><text:span text:style-name="T183"> </text:span><text:span text:style-name="T181">cualquier</text:span><text:span text:style-name="T184"> </text:span><text:span text:style-name="T181">trámite</text:span><text:span text:style-name="T184"> </text:span><text:span text:style-name="T181">de</text:span><text:span text:style-name="T185"> </text:span><text:span text:style-name="T181">un</text:span><text:span text:style-name="T186"> </text:span><text:span text:style-name="T181">procedimiento</text:span><text:span text:style-name="T187"> </text:span><text:span text:style-name="T181">administrativo</text:span><text:span text:style-name="T73">.</text:span></text:p>
      <text:p text:style-name="P127">En<text:span text:style-name="T45"> </text:span>última<text:span text:style-name="T53"> </text:span>instancia<text:span text:style-name="T40"> </text:span>se<text:span text:style-name="T43"> </text:span>podrá<text:span text:style-name="T43"> </text:span>presentar,<text:span text:style-name="T40"> </text:span>presencialmente,<text:span text:style-name="T43"> </text:span>en<text:span text:style-name="T43"> </text:span>el<text:span text:style-name="T45"> </text:span>Registro<text:span text:style-name="T40"> </text:span>General<text:span text:style-name="T45"> </text:span>del<text:span text:style-name="T45"> </text:span>Ayuntamiento<text:span text:style-name="T40"> </text:span>de<text:span text:style-name="T40"> </text:span>Cieza<text:span text:style-name="T40"> </text:span>(Centro<text:span text:style-name="T49"> </text:span><text:span text:style-name="T44">Municipal</text:span><text:span text:style-name="T178"> </text:span><text:span text:style-name="T44">de</text:span><text:span text:style-name="T58"> </text:span><text:span text:style-name="T44">Atención</text:span><text:span text:style-name="T58"> </text:span>al<text:span text:style-name="T46"> </text:span>Ciudadano<text:span text:style-name="T57"> </text:span>[Edificio<text:span text:style-name="T42"> </text:span>de<text:span text:style-name="T58"> </text:span>los<text:span text:style-name="T48"> </text:span>Antiguos<text:span text:style-name="T58"> </text:span>Juzgados<text:span text:style-name="T45"> </text:span>-<text:span text:style-name="T48"> </text:span>Esquina<text:span text:style-name="T45"> </text:span>del<text:span text:style-name="T46"> </text:span>Convento],<text:span text:style-name="T58"> </text:span>haciendo<text:span text:style-name="T42"> </text:span>la<text:span text:style-name="T58"> </text:span>salvedad<text:span text:style-name="T39"> </text:span>que, teniendo en cuenta la naturaleza de los beneficiarios de las subvenciones a las que se refiere la presente<text:span text:style-name="T49"> </text:span>convocatoria<text:span text:style-name="T173"> </text:span>y<text:span text:style-name="T173"> </text:span>en<text:span text:style-name="T175"> </text:span>aplicación<text:span text:style-name="T173"> </text:span>de<text:span text:style-name="T173"> </text:span>lo<text:span text:style-name="T192"> </text:span>establecido<text:span text:style-name="T193"> </text:span>en<text:span text:style-name="T175"> </text:span>los<text:span text:style-name="T173"> </text:span>artículos<text:span text:style-name="T49"> </text:span>14<text:span text:style-name="T192"> </text:span>y<text:span text:style-name="T173"> </text:span>68.4<text:span text:style-name="T177"> </text:span>de<text:span text:style-name="T177"> </text:span>la<text:span text:style-name="T173"> </text:span>Ley<text:span text:style-name="T173"> </text:span>39/2015,<text:span text:style-name="T173"> </text:span>de<text:span text:style-name="T177"> </text:span>1<text:span text:style-name="T192"> </text:span>de<text:span text:style-name="T173"> </text:span><text:soft-page-break/>octubre,<text:span text:style-name="T177"> </text:span>del</text:p>
      <text:p text:style-name="P129"><draw:custom-shape text:anchor-type="char" draw:z-index="60" draw:style-name="gr1" draw:text-style-name="P168" svg:width="0.387cm" svg:height="15.888cm" svg:x="0.556cm" svg:y="10.82cm"><text:p text:style-name="P1"><text:span text:style-name="T1">La copia impresa de este documento podrá ser validada mediante su CSV: 14621372340225033565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29"><text:span text:style-name="T81">Procedimiento</text:span><text:span text:style-name="T85"> </text:span><text:span text:style-name="T81">Administrativo</text:span><text:span text:style-name="T87"> </text:span><text:span text:style-name="T81">Común</text:span><text:span text:style-name="T79"> </text:span><text:span text:style-name="T81">de</text:span><text:span text:style-name="T77"> </text:span><text:span text:style-name="T81">las</text:span><text:span text:style-name="T77"> </text:span><text:span text:style-name="T81">Administraciones</text:span><text:span text:style-name="T79"> </text:span><text:span text:style-name="T81">Públicas,</text:span><text:span text:style-name="T88"> </text:span><text:span text:style-name="T181">únicamente</text:span><text:span text:style-name="T188"> </text:span><text:span text:style-name="T181">serán</text:span><text:span text:style-name="T189"> </text:span><text:span text:style-name="T181">admitidas</text:span><text:span text:style-name="T188"> </text:span><text:span text:style-name="T181">las</text:span><text:span text:style-name="T189"> </text:span><text:span text:style-name="T181">solicitudes</text:span><text:span text:style-name="T190"> </text:span><text:span text:style-name="T181">que se presenten electrónicamente</text:span><text:span text:style-name="T191"> </text:span><text:span text:style-name="T73">en la Sede Electrónica del Ayuntamiento de Cieza, así como en los restantes</text:span><text:span text:style-name="T80"> </text:span><text:span text:style-name="T73">registros</text:span><text:span text:style-name="T84"> </text:span><text:span text:style-name="T73">electrónicos</text:span><text:span text:style-name="T64"> </text:span><text:span text:style-name="T73">de</text:span><text:span text:style-name="T69"> </text:span><text:span text:style-name="T73">cualquiera</text:span><text:span text:style-name="T69"> </text:span><text:span text:style-name="T73">de</text:span><text:span text:style-name="T69"> </text:span><text:span text:style-name="T73">los</text:span><text:span text:style-name="T64"> </text:span><text:span text:style-name="T73">sujetos</text:span><text:span text:style-name="T64"> </text:span><text:span text:style-name="T73">a</text:span><text:span text:style-name="T69"> </text:span><text:span text:style-name="T73">los</text:span><text:span text:style-name="T84"> </text:span><text:span text:style-name="T73">que</text:span><text:span text:style-name="T69"> </text:span><text:span text:style-name="T73">se</text:span><text:span text:style-name="T64"> </text:span><text:span text:style-name="T73">refiere</text:span><text:span text:style-name="T69"> </text:span><text:span text:style-name="T73">el</text:span><text:span text:style-name="T84"> </text:span><text:span text:style-name="T73">artículo 2.1.</text:span><text:span text:style-name="T69"> </text:span><text:span text:style-name="T73">de</text:span><text:span text:style-name="T64"> </text:span><text:span text:style-name="T73">la</text:span><text:span text:style-name="T69"> </text:span><text:span text:style-name="T73">precitada</text:span><text:span text:style-name="T69"> </text:span><text:span text:style-name="T73">Ley</text:span><text:span text:style-name="T69"> </text:span><text:span text:style-name="T73">39/2015.</text:span></text:p>
      <text:p text:style-name="P61"/>
      <text:p text:style-name="P125">El representante de la entidad debe disponer de un Certificado Digital e instalar el programa Auto-firma en el<text:span text:style-name="T49"> </text:span>ordenador/equipo que utilice para relacionarse con Registro Electrónico del Ayuntamiento de Cieza, a través de la<text:span text:style-name="T49"> </text:span>Sede<text:span text:style-name="T56"> </text:span>Electrónica.</text:p>
      <text:p text:style-name="P130"/>
      <text:p text:style-name="P80"><text:span text:style-name="T22">3.</text:span><text:span text:style-name="T95">- </text:span>Los interesados deberán presentar junto con la solicitud la siguiente documentación:<text:span text:style-name="T39"> </text:span><text:span text:style-name="T22">3.-a) </text:span>Memoria descriptiva de la actividad (modelo que figura como anexo II).<text:span text:style-name="T49"> </text:span>Ésta<text:span text:style-name="T54"> </text:span>deberá<text:span text:style-name="T56"> </text:span>contemplar,<text:span text:style-name="T44"> </text:span>como mínimo,<text:span text:style-name="T56"> </text:span>los siguientes<text:span text:style-name="T56"> </text:span>aspectos:</text:p>
      <text:p text:style-name="P81">Denominación<text:span text:style-name="T194"> </text:span>de<text:span text:style-name="T195"> </text:span>la<text:span text:style-name="T196"> </text:span>actividad:<text:span text:style-name="T196"> </text:span>“Actividades<text:span text:style-name="T194"> </text:span>extraescolares,<text:span text:style-name="T194"> </text:span>durante<text:span text:style-name="T195"> </text:span>el<text:span text:style-name="T194"> </text:span>año<text:span text:style-name="T197"> </text:span>2023<text:span text:style-name="T198"> </text:span>-<text:span text:style-name="T195"> </text:span>cursos<text:span text:style-name="T179"> </text:span>escolares<text:span text:style-name="T60"> </text:span>2022/2023<text:span text:style-name="T44"> </text:span>y<text:span text:style-name="T44"> </text:span>2023/2024”.</text:p>
      <text:p text:style-name="P82">Objetivos,<text:span text:style-name="T49"> </text:span>descripción<text:span text:style-name="T49"> </text:span>de<text:span text:style-name="T49"> </text:span>las<text:span text:style-name="T49"> </text:span>actividades,<text:span text:style-name="T49"> </text:span>destinatarios,<text:span text:style-name="T49"> </text:span>lugares<text:span text:style-name="T49"> </text:span>y<text:span text:style-name="T49"> </text:span>fechas<text:span text:style-name="T49"> </text:span>de<text:span text:style-name="T49"> </text:span>realización,<text:span text:style-name="T49"> </text:span>fecha<text:span text:style-name="T49"> </text:span>de<text:span text:style-name="T39"> </text:span>finalización<text:span text:style-name="T54"> </text:span>de<text:span text:style-name="T44"> </text:span>la<text:span text:style-name="T44"> </text:span>actividad.</text:p>
      <text:p text:style-name="P83"><text:span text:style-name="T22">3.-b)</text:span><text:span text:style-name="T28"> </text:span>Fotocopia<text:span text:style-name="T49"> </text:span>del N.I.F.<text:span text:style-name="T49"> </text:span>de<text:span text:style-name="T49"> </text:span>la<text:span text:style-name="T49"> </text:span>entidad<text:span text:style-name="T49"> </text:span>(opcional su entrega,<text:span text:style-name="T49"> </text:span>si se<text:span text:style-name="T49"> </text:span>entregó<text:span text:style-name="T49"> </text:span>con anterioridad<text:span text:style-name="T49"> </text:span>en<text:span text:style-name="T49"> </text:span>el<text:span text:style-name="T39"> </text:span>Ayuntamiento).</text:p>
      <text:p text:style-name="P64"><text:span text:style-name="T22">3.-c)</text:span><text:span text:style-name="T36"> </text:span>Fotocopia<text:span text:style-name="T54"> </text:span>del<text:span text:style-name="T53"> </text:span>N.I.F.<text:span text:style-name="T56"> </text:span>del<text:span text:style-name="T53"> </text:span>Presidente/a<text:span text:style-name="T54"> </text:span>de<text:span text:style-name="T56"> </text:span>la<text:span text:style-name="T54"> </text:span>entidad.</text:p>
      <text:p text:style-name="P84"><text:span text:style-name="T22">3.-d)</text:span><text:span text:style-name="T37"> </text:span>Certificación<text:span text:style-name="T173"> </text:span>de<text:span text:style-name="T177"> </text:span>los<text:span text:style-name="T173"> </text:span>órganos<text:span text:style-name="T173"> </text:span>representativos<text:span text:style-name="T173"> </text:span>de<text:span text:style-name="T177"> </text:span>la<text:span text:style-name="T177"> </text:span>Entidad<text:span text:style-name="T177"> </text:span>y<text:span text:style-name="T173"> </text:span>solicitud<text:span text:style-name="T199"> </text:span>de<text:span text:style-name="T177"> </text:span>pago<text:span text:style-name="T193"> </text:span>adelantado<text:span text:style-name="T200"> </text:span>(modelo<text:span text:style-name="T60"> </text:span>que<text:span text:style-name="T56"> </text:span>figura<text:span text:style-name="T44"> </text:span>como<text:span text:style-name="T49"> </text:span>anexo<text:span text:style-name="T49"> </text:span>III).</text:p>
      <text:p text:style-name="P131"><text:span text:style-name="T22">3.-e) </text:span>Acreditación de que el perceptor se encuentra al corriente en el cumplimiento de las obligaciones<text:span text:style-name="T49"> </text:span>tributarias. <text:span text:style-name="T129">La acreditación de este requisito se realizará mediante los certificados expedidos por los</text:span><text:span text:style-name="T130"> </text:span><text:span text:style-name="T129">órganos</text:span><text:span text:style-name="T132"> </text:span><text:span text:style-name="T129">competentes,</text:span><text:span text:style-name="T134"> </text:span><text:span text:style-name="T129">que</text:span><text:span text:style-name="T134"> </text:span><text:span text:style-name="T129">serán</text:span><text:span text:style-name="T134"> </text:span><text:span text:style-name="T129">recabados</text:span><text:span text:style-name="T132"> </text:span><text:span text:style-name="T129">al</text:span><text:span text:style-name="T134"> </text:span><text:span text:style-name="T129">beneficiario</text:span><text:span text:style-name="T135"> </text:span><text:span text:style-name="T129">para</text:span><text:span text:style-name="T134"> </text:span><text:span text:style-name="T129">ser</text:span><text:span text:style-name="T134"> </text:span><text:span text:style-name="T129">entregados</text:span><text:span text:style-name="T132"> </text:span><text:span text:style-name="T129">junto</text:span><text:span text:style-name="T135"> </text:span><text:span text:style-name="T129">con</text:span><text:span text:style-name="T132"> </text:span><text:span text:style-name="T129">la</text:span><text:span text:style-name="T136"> </text:span><text:span text:style-name="T129">solicitud.</text:span></text:p>
      <text:p text:style-name="P122"><text:span text:style-name="T19">3.-f)</text:span><text:span text:style-name="T23"> </text:span><text:span text:style-name="T44">Acreditación</text:span><text:span text:style-name="T48"> </text:span><text:span text:style-name="T44">de</text:span><text:span text:style-name="T58"> </text:span><text:span text:style-name="T44">que</text:span><text:span text:style-name="T58"> </text:span><text:span text:style-name="T44">el</text:span><text:span text:style-name="T47"> </text:span><text:span text:style-name="T44">perceptor</text:span><text:span text:style-name="T46"> </text:span>se<text:span text:style-name="T48"> </text:span>encuentra<text:span text:style-name="T43"> </text:span>al<text:span text:style-name="T58"> </text:span>corriente<text:span text:style-name="T48"> </text:span>frente<text:span text:style-name="T48"> </text:span>a<text:span text:style-name="T45"> </text:span>la<text:span text:style-name="T58"> </text:span>Seguridad<text:span text:style-name="T45"> </text:span>Social.<text:span text:style-name="T47"> </text:span><text:span text:style-name="T129">La</text:span><text:span text:style-name="T137"> </text:span><text:span text:style-name="T129">acreditación</text:span><text:span text:style-name="T130"> </text:span><text:span text:style-name="T129">de</text:span><text:span text:style-name="T138"> </text:span><text:span text:style-name="T129">este</text:span><text:span text:style-name="T138"> </text:span><text:span text:style-name="T129">requisito</text:span><text:span text:style-name="T139"> </text:span><text:span text:style-name="T129">se</text:span><text:span text:style-name="T132"> </text:span><text:span text:style-name="T129">realizará</text:span><text:span text:style-name="T134"> </text:span><text:span text:style-name="T129">mediante</text:span><text:span text:style-name="T140"> </text:span><text:span text:style-name="T129">los</text:span><text:span text:style-name="T141"> </text:span><text:span text:style-name="T129">certificados</text:span><text:span text:style-name="T138"> </text:span><text:span text:style-name="T129">expedidos</text:span><text:span text:style-name="T138"> </text:span><text:span text:style-name="T129">por</text:span><text:span text:style-name="T138"> </text:span><text:span text:style-name="T129">los</text:span><text:span text:style-name="T138"> </text:span><text:span text:style-name="T129">órganos</text:span><text:span text:style-name="T138"> </text:span><text:span text:style-name="T129">competentes,</text:span><text:span text:style-name="T138"> </text:span><text:span text:style-name="T129">que</text:span><text:span text:style-name="T140"> </text:span><text:span text:style-name="T129">serán</text:span><text:span text:style-name="T130"> </text:span><text:span text:style-name="T129">recabados</text:span><text:span text:style-name="T134"> </text:span><text:span text:style-name="T129">al</text:span><text:span text:style-name="T136"> </text:span><text:span text:style-name="T129">beneficiario para</text:span><text:span text:style-name="T135"> </text:span><text:span text:style-name="T129">ser</text:span><text:span text:style-name="T136"> </text:span><text:span text:style-name="T129">entregados</text:span><text:span text:style-name="T134"> </text:span><text:span text:style-name="T129">junto con</text:span><text:span text:style-name="T134"> </text:span><text:span text:style-name="T129">la</text:span><text:span text:style-name="T135"> </text:span><text:span text:style-name="T129">solicitud.</text:span></text:p>
      <text:p text:style-name="P87"><text:span text:style-name="T22">3.-g)</text:span><text:span text:style-name="T28"> </text:span>Declaración de Tercero - Código internacional de cuenta bancaria – IBAN donde ingresar la<text:span text:style-name="T49"> </text:span>subvención<text:span text:style-name="T41"> </text:span>(opcional<text:span text:style-name="T41"> </text:span>su<text:span text:style-name="T41"> </text:span>entrega,<text:span text:style-name="T93"> </text:span>si<text:span text:style-name="T53"> </text:span>el<text:span text:style-name="T54"> </text:span>número<text:span text:style-name="T53"> </text:span>de<text:span text:style-name="T44"> </text:span>cuenta<text:span text:style-name="T41"> </text:span>bancaria<text:span text:style-name="T93"> </text:span>no<text:span text:style-name="T93"> </text:span>ha<text:span text:style-name="T56"> </text:span>cambiado<text:span text:style-name="T93"> </text:span>del<text:span text:style-name="T41"> </text:span>que<text:span text:style-name="T56"> </text:span>se<text:span text:style-name="T54"> </text:span>notificó<text:span text:style-name="T53"> </text:span>con<text:span text:style-name="T39"> </text:span>anterioridad<text:span text:style-name="T56"> </text:span>al<text:span text:style-name="T56"> </text:span>Ayuntamiento).<text:span text:style-name="T44"> </text:span>(Modelo<text:span text:style-name="T49"> </text:span>que<text:span text:style-name="T93"> </text:span>figura<text:span text:style-name="T44"> </text:span>como anexo<text:span text:style-name="T53"> </text:span>IV)</text:p>
      <text:p text:style-name="P132"><text:span text:style-name="T22">3.-h) </text:span>Declaración Responsable del representante de la Entidad manifestando que por parte de la misma<text:span text:style-name="T49"> </text:span>se está garantizando el cumplimiento del requisito que se establece en el último apartado del artículo<text:span text:style-name="T49"> </text:span>anterior, en relación con la exigencia establecida en el art. 13.5 de la Ley Orgánica 1/1996, de 15 de<text:span text:style-name="T49"> </text:span><text:span text:style-name="T44">enero,</text:span><text:span text:style-name="T40"> </text:span>de<text:span text:style-name="T41"> </text:span>Protección<text:span text:style-name="T40"> </text:span>Jurídica<text:span text:style-name="T40"> </text:span>del<text:span text:style-name="T43"> </text:span>Menor,<text:span text:style-name="T41"> </text:span>cuya<text:span text:style-name="T46"> </text:span>formulación<text:span text:style-name="T40"> </text:span>viene<text:span text:style-name="T42"> </text:span>recogida<text:span text:style-name="T40"> </text:span>en<text:span text:style-name="T40"> </text:span>el<text:span text:style-name="T43"> </text:span>propio<text:span text:style-name="T59"> </text:span>modelo<text:span text:style-name="T41"> </text:span>de<text:span text:style-name="T41"> </text:span>solicitud.<text:span text:style-name="T39"> </text:span>(Modelo que<text:span text:style-name="T44"> </text:span>figura<text:span text:style-name="T44"> </text:span>como<text:span text:style-name="T49"> </text:span>anexo<text:span text:style-name="T49"> </text:span>V).</text:p>
      <text:p text:style-name="P133"><text:span text:style-name="T22">3.-i)</text:span><text:span text:style-name="T28"> </text:span>Declaración Responsable del representante de la Entidad de No estar incurso en las restantes<text:span text:style-name="T49"> </text:span>circunstancias previstas en el artículo 13.2 y 13.3 de la Ley 38/2003, de 17 de noviembre, General de<text:span text:style-name="T49"> </text:span>Subvenciones. La acreditación de este requisito se realizará mediante la presentación de declaración<text:span text:style-name="T49"> </text:span>responsable.<text:span text:style-name="T56"> </text:span>(Modelo<text:span text:style-name="T49"> </text:span>que<text:span text:style-name="T44"> </text:span>figura<text:span text:style-name="T44"> </text:span>como<text:span text:style-name="T49"> </text:span>anexo<text:span text:style-name="T49"> </text:span>VI).</text:p>
      <text:p text:style-name="P66"/>
      <text:p text:style-name="P27"><text:span text:style-name="T61">Octava</text:span><text:span text:style-name="T62">:</text:span><text:span text:style-name="T71"> </text:span><text:span text:style-name="T22">PLAZO</text:span><text:span text:style-name="T19"> </text:span><text:span text:style-name="T22">DE</text:span><text:span text:style-name="T29"> </text:span><text:span text:style-name="T22">PRESENTACIÓN</text:span><text:span text:style-name="T62">.</text:span></text:p>
      <text:p text:style-name="P113">El<text:span text:style-name="T53"> </text:span>plazo de<text:span text:style-name="T56"> </text:span>presentación<text:span text:style-name="T54"> </text:span>de<text:span text:style-name="T56"> </text:span>solicitudes<text:span text:style-name="T54"> </text:span>se<text:span text:style-name="T54"> </text:span>establece<text:span text:style-name="T54"> </text:span>del<text:span text:style-name="T51"> </text:span>11<text:span text:style-name="T44"> </text:span>al<text:span text:style-name="T51"> </text:span>22<text:span text:style-name="T44"> </text:span>de<text:span text:style-name="T56"> </text:span>mayo de<text:span text:style-name="T56"> </text:span>2023,<text:span text:style-name="T56"> </text:span>ambos<text:span text:style-name="T54"> </text:span>inclusive.</text:p>
      <text:p text:style-name="P85">Las<text:span text:style-name="T175"> </text:span>condiciones<text:span text:style-name="T173"> </text:span>alegadas<text:span text:style-name="T173"> </text:span>en<text:span text:style-name="T199"> </text:span>la<text:span text:style-name="T173"> </text:span>solicitud<text:span text:style-name="T199"> </text:span>se<text:span text:style-name="T199"> </text:span>deben<text:span text:style-name="T173"> </text:span>poseer<text:span text:style-name="T173"> </text:span>el<text:span text:style-name="T174"> </text:span>día<text:span text:style-name="T199"> </text:span>de<text:span text:style-name="T177"> </text:span>presentación<text:span text:style-name="T173"> </text:span>de<text:span text:style-name="T199"> </text:span>la<text:span text:style-name="T199"> </text:span>misma,<text:span text:style-name="T200"> </text:span>según<text:span text:style-name="T176"> </text:span>se<text:span text:style-name="T60"> </text:span>establece<text:span text:style-name="T54"> </text:span>en<text:span text:style-name="T56"> </text:span>el<text:span text:style-name="T54"> </text:span>último<text:span text:style-name="T49"> </text:span>párrafo<text:span text:style-name="T49"> </text:span>del<text:span text:style-name="T51"> </text:span>punto<text:span text:style-name="T49"> </text:span>2.-<text:span text:style-name="T56"> </text:span>de<text:span text:style-name="T44"> </text:span>la<text:span text:style-name="T44"> </text:span>base<text:span text:style-name="T54"> </text:span>quinta.</text:p>
      <text:p text:style-name="P57"/>
      <text:p text:style-name="P30"><text:span text:style-name="T61">Novena</text:span><text:span text:style-name="T62">:</text:span><text:span text:style-name="T86"> </text:span><text:span text:style-name="T22">INSTRUCCIÓN</text:span><text:span text:style-name="T19"> </text:span><text:span text:style-name="T22">DEL</text:span><text:span text:style-name="T23"> </text:span><text:span text:style-name="T22">PROCEDIMIENTO</text:span><text:span text:style-name="T62">.</text:span></text:p>
      <text:p text:style-name="P134"><text:span text:style-name="T22">1.-</text:span><text:span text:style-name="T35"> </text:span>La<text:span text:style-name="T54"> </text:span>competencia<text:span text:style-name="T56"> </text:span>para<text:span text:style-name="T54"> </text:span>la<text:span text:style-name="T56"> </text:span>instrucción<text:span text:style-name="T51"> </text:span>de<text:span text:style-name="T56"> </text:span>los<text:span text:style-name="T51"> </text:span>expedientes<text:span text:style-name="T54"> </text:span>corresponderá<text:span text:style-name="T54"> </text:span>a<text:span text:style-name="T56"> </text:span>la<text:span text:style-name="T54"> </text:span>Concejalía<text:span text:style-name="T56"> </text:span>de<text:span text:style-name="T54"> </text:span>Educación.</text:p>
      <text:p text:style-name="P135"><text:span text:style-name="T22">2.-</text:span><text:span text:style-name="T34"> </text:span>La<text:span text:style-name="T54"> </text:span>Concejalía<text:span text:style-name="T54"> </text:span>de<text:span text:style-name="T54"> </text:span>Educación<text:span text:style-name="T53"> </text:span>realizará<text:span text:style-name="T54"> </text:span>las<text:span text:style-name="T54"> </text:span>siguientes<text:span text:style-name="T51"> </text:span>funciones:</text:p>
      <text:p text:style-name="P119"><text:span text:style-name="T22">2.-a)</text:span><text:span text:style-name="T35"> </text:span>Recibir<text:span text:style-name="T53"> </text:span>las<text:span text:style-name="T51"> </text:span>solicitudes<text:span text:style-name="T53"> </text:span>presentadas<text:span text:style-name="T54"> </text:span>dentro<text:span text:style-name="T56"> </text:span>de<text:span text:style-name="T51"> </text:span>plazo<text:span text:style-name="T56"> </text:span>en<text:span text:style-name="T53"> </text:span>el<text:span text:style-name="T44"> </text:span>Registro<text:span text:style-name="T56"> </text:span>General<text:span text:style-name="T93"> </text:span>del<text:span text:style-name="T93"> </text:span>Ayuntamiento.</text:p>
      <text:p text:style-name="P136"><text:span text:style-name="T22">2.-b)</text:span><text:span text:style-name="T28"> </text:span>Comprobar<text:span text:style-name="T49"> </text:span>que<text:span text:style-name="T49"> </text:span>las<text:span text:style-name="T49"> </text:span>solicitudes<text:span text:style-name="T49"> </text:span>están<text:span text:style-name="T49"> </text:span>correctamente<text:span text:style-name="T49"> </text:span>cumplimentadas<text:span text:style-name="T49"> </text:span>y<text:span text:style-name="T49"> </text:span>que<text:span text:style-name="T49"> </text:span>se<text:span text:style-name="T49"> </text:span>adjunta<text:span text:style-name="T49"> </text:span>la<text:span text:style-name="T49"> </text:span>documentación necesaria, para en caso contrario indicárselo a los interesados y que puedan aportarla<text:span text:style-name="T49"> </text:span>antes<text:span text:style-name="T54"> </text:span>de<text:span text:style-name="T44"> </text:span>que<text:span text:style-name="T44"> </text:span>termine<text:span text:style-name="T56"> </text:span>el<text:span text:style-name="T113"> </text:span>plazo<text:span text:style-name="T49"> </text:span>de<text:span text:style-name="T44"> </text:span>presentación.</text:p>
      <text:p text:style-name="P137"><text:span text:style-name="T22">3.- </text:span>Una vez finalizado el plazo de presentación de solicitudes y realizadas todas las diligencias y comprobaciones<text:span text:style-name="T49"> </text:span>indicadas en<text:span text:style-name="T49"> </text:span>el apartado<text:span text:style-name="T172"> </text:span>2<text:span text:style-name="T172"> </text:span>de<text:span text:style-name="T49"> </text:span>esta<text:span text:style-name="T49"> </text:span>base,<text:span text:style-name="T49"> </text:span>se<text:span text:style-name="T175"> </text:span>volverá a<text:span text:style-name="T113"> </text:span>comprobar<text:span text:style-name="T113"> </text:span>que<text:span text:style-name="T49"> </text:span>éstas<text:span text:style-name="T49"> </text:span>están correctamente<text:span text:style-name="T49"> </text:span>cumplimentadas<text:span text:style-name="T49"> </text:span>y<text:span text:style-name="T41"> </text:span>que<text:span text:style-name="T59"> </text:span>se<text:span text:style-name="T54"> </text:span>adjunta<text:span text:style-name="T54"> </text:span>toda<text:span text:style-name="T59"> </text:span>la<text:span text:style-name="T56"> </text:span>documentación<text:span text:style-name="T41"> </text:span>necesaria<text:span text:style-name="T59"> </text:span>de<text:span text:style-name="T59"> </text:span>acuerdo<text:span text:style-name="T53"> </text:span>con<text:span text:style-name="T40"> </text:span>lo<text:span text:style-name="T93"> </text:span>previsto<text:span text:style-name="T93"> </text:span>en<text:span text:style-name="T54"> </text:span>estas<text:span text:style-name="T54"> </text:span>bases,<text:span text:style-name="T41"> </text:span>procediendo<text:span text:style-name="T53"> </text:span>en<text:span text:style-name="T41"> </text:span><text:soft-page-break/>caso</text:p>
      <text:p text:style-name="P106"><draw:custom-shape text:anchor-type="char" draw:z-index="61" draw:style-name="gr1" draw:text-style-name="P168" svg:width="0.387cm" svg:height="15.888cm" svg:x="0.556cm" svg:y="10.82cm"><text:p text:style-name="P1"><text:span text:style-name="T1">La copia impresa de este documento podrá ser validada mediante su CSV: 14621372340225033565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39">contrario a requerir al solicitante para que en un plazo de diez días naturales subsane la falta o acompañe los<text:span text:style-name="T49"> </text:span>documentos preceptivos, con indicación de que si no lo hiciera se le tendrá por desistido de su petición,<text:span text:style-name="T49"> </text:span>archivándose sin más trámite, en los términos previstos en el artículo 21 de la Ley 39/2015, de 1 de octubre, del<text:span text:style-name="T49"> </text:span>Procedimiento Administrativo Común de las Administraciones Públicas, de acuerdo todo ello con lo previsto en el<text:span text:style-name="T49"> </text:span>artículo 68,<text:span text:style-name="T44"> </text:span>apartado<text:span text:style-name="T49"> </text:span>1,<text:span text:style-name="T44"> </text:span>de<text:span text:style-name="T44"> </text:span>la<text:span text:style-name="T44"> </text:span>mencionada<text:span text:style-name="T44"> </text:span>Ley.</text:p>
      <text:p text:style-name="P46"><text:span text:style-name="T19">4.-</text:span><text:span text:style-name="T29"> </text:span><text:span text:style-name="T44">Se</text:span><text:span text:style-name="T46"> </text:span><text:span text:style-name="T44">podrá</text:span><text:span text:style-name="T47"> </text:span><text:span text:style-name="T44">requerir</text:span><text:span text:style-name="T46"> </text:span><text:span text:style-name="T44">la</text:span><text:span text:style-name="T47"> </text:span><text:span text:style-name="T44">presentación</text:span><text:span text:style-name="T47"> </text:span>de<text:span text:style-name="T47"> </text:span>otros<text:span text:style-name="T46"> </text:span>documentos<text:span text:style-name="T46"> </text:span>que<text:span text:style-name="T47"> </text:span>garanticen<text:span text:style-name="T47"> </text:span>el<text:span text:style-name="T42"> </text:span>cumplimiento<text:span text:style-name="T45"> </text:span>de<text:span text:style-name="T47"> </text:span>los<text:span text:style-name="T46"> </text:span>requisitos<text:span text:style-name="T47"> </text:span>exigidos<text:span text:style-name="T49"> </text:span>en<text:span text:style-name="T54"> </text:span>las<text:span text:style-name="T44"> </text:span>presentes<text:span text:style-name="T56"> </text:span>Bases.</text:p>
      <text:p text:style-name="P47"><text:span text:style-name="T22">5.- </text:span>Será la Concejalía de Educación la que se encargue de la baremación de las solicitudes presentadas ajustando<text:span text:style-name="T49"> </text:span>su<text:span text:style-name="T54"> </text:span>decisión,<text:span text:style-name="T56"> </text:span>según<text:span text:style-name="T56"> </text:span>lo<text:span text:style-name="T49"> </text:span>estipulado en<text:span text:style-name="T56"> </text:span>el<text:span text:style-name="T54"> </text:span>punto<text:span text:style-name="T49"> </text:span>3,<text:span text:style-name="T56"> </text:span>base<text:span text:style-name="T56"> </text:span>cuarta<text:span text:style-name="T44"> </text:span>de<text:span text:style-name="T56"> </text:span>estas<text:span text:style-name="T56"> </text:span>Base.</text:p>
      <text:p text:style-name="P126"><text:span text:style-name="T22">6.- </text:span>Previo a someter a la Comisión de Adjudicación la valoración y concesión de las ayudas, se publicará, en el<text:span text:style-name="T49"> </text:span>Tablón de Anuncios/Edictos del Ayuntamiento, la relación de beneficiarios que incumplen alguno o algunos de los<text:span text:style-name="T49"> </text:span>requisitos<text:span text:style-name="T43"> </text:span>necesarios.<text:span text:style-name="T94"> </text:span>Disponiendo<text:span text:style-name="T59"> </text:span>de<text:span text:style-name="T46"> </text:span>un<text:span text:style-name="T43"> </text:span>plazo<text:span text:style-name="T41"> </text:span>de<text:span text:style-name="T46"> </text:span>diez<text:span text:style-name="T41"> </text:span>días<text:span text:style-name="T41"> </text:span>naturales,<text:span text:style-name="T53"> </text:span><text:span text:style-name="T129">a</text:span><text:span text:style-name="T140"> </text:span><text:span text:style-name="T129">partir</text:span><text:span text:style-name="T142"> </text:span><text:span text:style-name="T129">del</text:span><text:span text:style-name="T142"> </text:span><text:span text:style-name="T129">día</text:span><text:span text:style-name="T140"> </text:span><text:span text:style-name="T129">siguiente</text:span><text:span text:style-name="T142"> </text:span><text:span text:style-name="T129">al</text:span><text:span text:style-name="T138"> </text:span><text:span text:style-name="T129">de</text:span><text:span text:style-name="T140"> </text:span><text:span text:style-name="T129">su</text:span><text:span text:style-name="T142"> </text:span><text:span text:style-name="T129">publicación</text:span><text:span text:style-name="T143"> </text:span><text:span text:style-name="T129">en el Tablón de Anuncios/Edictos del Ayuntamiento para que presenten, en el Registro General del Ayuntamiento,</text:span><text:span text:style-name="T144"> </text:span><text:span text:style-name="T135">la</text:span><text:span text:style-name="T145"> </text:span><text:span text:style-name="T135">documentación</text:span><text:span text:style-name="T137"> </text:span><text:span text:style-name="T135">o</text:span><text:span text:style-name="T142"> </text:span><text:span text:style-name="T135">certificaciones</text:span><text:span text:style-name="T137"> </text:span><text:span text:style-name="T135">oportunas</text:span><text:span text:style-name="T146"> </text:span><text:span text:style-name="T129">que</text:span><text:span text:style-name="T142"> </text:span><text:span text:style-name="T129">justifiquen</text:span><text:span text:style-name="T147"> </text:span><text:span text:style-name="T129">fehacientemente</text:span><text:span text:style-name="T141"> </text:span><text:span text:style-name="T129">que</text:span><text:span text:style-name="T145"> </text:span><text:span text:style-name="T129">cumplía</text:span><text:span text:style-name="T142"> </text:span><text:span text:style-name="T129">las</text:span><text:span text:style-name="T146"> </text:span><text:span text:style-name="T129">condiciones</text:span><text:span text:style-name="T145"> </text:span><text:span text:style-name="T129">alegadas</text:span><text:span text:style-name="T130"> </text:span><text:span text:style-name="T129">en la solicitud el día de la presentación de la misma. Haciendo la salvedad que caso de haber marcado, en el</text:span><text:span text:style-name="T130"> </text:span><text:span text:style-name="T129">impreso</text:span><text:span text:style-name="T139"> </text:span><text:span text:style-name="T129">de</text:span><text:span text:style-name="T139"> </text:span><text:span text:style-name="T129">solicitud</text:span><text:span text:style-name="T136"> </text:span><text:span text:style-name="T129">“Anexo</text:span><text:span text:style-name="T148"> </text:span><text:span text:style-name="T129">I”,</text:span><text:span text:style-name="T139"> </text:span><text:span text:style-name="T129">que</text:span><text:span text:style-name="T134"> </text:span><text:span text:style-name="T129">NO</text:span><text:span text:style-name="T141"> </text:span><text:span text:style-name="T129">autoriza</text:span><text:span text:style-name="T136"> </text:span><text:span text:style-name="T129">al</text:span><text:span text:style-name="T140"> </text:span><text:span text:style-name="T129">Ayuntamiento</text:span><text:span text:style-name="T148"> </text:span><text:span text:style-name="T129">al</text:span><text:span text:style-name="T141"> </text:span><text:span text:style-name="T129">acceso</text:span><text:span text:style-name="T148"> </text:span><text:span text:style-name="T129">a</text:span><text:span text:style-name="T139"> </text:span><text:span text:style-name="T129">los</text:span><text:span text:style-name="T140"> </text:span><text:span text:style-name="T129">datos</text:span><text:span text:style-name="T140"> </text:span><text:span text:style-name="T129">y</text:span><text:span text:style-name="T134"> </text:span><text:span text:style-name="T129">antecedentes</text:span><text:span text:style-name="T140"> </text:span><text:span text:style-name="T129">que</text:span><text:span text:style-name="T136"> </text:span><text:span text:style-name="T129">consten</text:span><text:span text:style-name="T130"> </text:span><text:span text:style-name="T129">en cualquier Administración Pública, dará lugar a la denegación automática de la ayuda, sin posibilidad de</text:span><text:span text:style-name="T130"> </text:span><text:span text:style-name="T129">rectificación.</text:span></text:p>
      <text:p text:style-name="P141"><text:span text:style-name="T22">7.- </text:span>Para el estudio, valoración y concesión de las ayudas reguladas por las presentes bases se constituirá una<text:span text:style-name="T49"> </text:span>Comisión, cuya acta será incorporada al expediente. La aprobación de la concesión de las ayudas corresponderá a<text:span text:style-name="T39"> </text:span>la<text:span text:style-name="T56"> </text:span>Junta<text:span text:style-name="T44"> </text:span>de<text:span text:style-name="T44"> </text:span>Gobierno Local.</text:p>
      <text:p text:style-name="P55"/>
      <text:p text:style-name="P23"><text:span text:style-name="T61">Décima</text:span><text:span text:style-name="T62">:</text:span><text:span text:style-name="T82"> </text:span><text:span text:style-name="T22">COMISIÓN</text:span><text:span text:style-name="T29"> </text:span><text:span text:style-name="T22">DE</text:span><text:span text:style-name="T33"> </text:span><text:span text:style-name="T22">ADJUDICACIÓN</text:span><text:span text:style-name="T62">.</text:span></text:p>
      <text:p text:style-name="P142"><text:span text:style-name="T22">1.</text:span><text:span text:style-name="T95">- </text:span>Para el estudio, valoración y concesión de las ayudas reguladas por las presentes bases se constituirá una<text:span text:style-name="T49"> </text:span>Comisión, cuya acta será incorporada al expediente. La aprobación de la concesión de las ayudas corresponderá a<text:span text:style-name="T39"> </text:span>la<text:span text:style-name="T56"> </text:span>Junta<text:span text:style-name="T44"> </text:span>de<text:span text:style-name="T44"> </text:span>Gobierno Local.</text:p>
      <text:p text:style-name="P146">Esta<text:span text:style-name="T51"> </text:span>comisión<text:span text:style-name="T54"> </text:span>estará<text:span text:style-name="T54"> </text:span>formada<text:span text:style-name="T56"> </text:span>por:</text:p>
      <text:list xml:id="list133132375416926" text:continue-numbering="true" text:style-name="WWNum1">
        <text:list-item>
          <text:p text:style-name="P14"><text:span text:style-name="T73">Presidente:</text:span><text:span text:style-name="T69"> </text:span><text:span text:style-name="T73">La</text:span><text:span text:style-name="T64"> </text:span><text:span text:style-name="T73">Concejala</text:span><text:span text:style-name="T64"> </text:span><text:span text:style-name="T73">de</text:span><text:span text:style-name="T69"> </text:span><text:span text:style-name="T73">Educación</text:span><text:span text:style-name="T84"> </text:span><text:span text:style-name="T73">o</text:span><text:span text:style-name="T81"> </text:span><text:span text:style-name="T73">persona</text:span><text:span text:style-name="T64"> </text:span><text:span text:style-name="T73">en</text:span><text:span text:style-name="T84"> </text:span><text:span text:style-name="T73">quien</text:span><text:span text:style-name="T84"> </text:span><text:span text:style-name="T73">delegue.</text:span></text:p>
        </text:list-item>
        <text:list-item>
          <text:p text:style-name="P12"><text:span text:style-name="T73">Vocales:</text:span><text:span text:style-name="T89"> </text:span><text:span text:style-name="T73">El</text:span><text:span text:style-name="T84"> </text:span><text:span text:style-name="T73">Concejal</text:span><text:span text:style-name="T84"> </text:span><text:span text:style-name="T73">de</text:span><text:span text:style-name="T64"> </text:span><text:span text:style-name="T73">Economía</text:span><text:span text:style-name="T69"> </text:span><text:span text:style-name="T73">y</text:span><text:span text:style-name="T69"> </text:span><text:span text:style-name="T73">Hacienda</text:span><text:span text:style-name="T64"> </text:span><text:span text:style-name="T73">o persona</text:span><text:span text:style-name="T64"> </text:span><text:span text:style-name="T73">en</text:span><text:span text:style-name="T84"> </text:span><text:span text:style-name="T73">quien</text:span><text:span text:style-name="T64"> </text:span><text:span text:style-name="T73">delegue.</text:span></text:p>
        </text:list-item>
        <text:list-item>
          <text:p text:style-name="P13"><text:span text:style-name="T73">Un</text:span><text:span text:style-name="T72"> </text:span><text:span text:style-name="T73">Concejal</text:span><text:span text:style-name="T72"> </text:span><text:span text:style-name="T73">de</text:span><text:span text:style-name="T64"> </text:span><text:span text:style-name="T73">cada</text:span><text:span text:style-name="T64"> </text:span><text:span text:style-name="T73">Grupo</text:span><text:span text:style-name="T69"> </text:span><text:span text:style-name="T73">Político</text:span><text:span text:style-name="T81"> </text:span><text:span text:style-name="T73">Municipal.</text:span></text:p>
        </text:list-item>
        <text:list-item>
          <text:p text:style-name="P18"><text:span text:style-name="T73">Secretario/a:</text:span><text:span text:style-name="T78"> </text:span><text:span text:style-name="T73">Funcionario</text:span><text:span text:style-name="T87"> </text:span><text:span text:style-name="T73">de</text:span><text:span text:style-name="T90"> </text:span><text:span text:style-name="T73">la</text:span><text:span text:style-name="T90"> </text:span><text:span text:style-name="T73">Concejalía</text:span><text:span text:style-name="T88"> </text:span><text:span text:style-name="T73">de</text:span><text:span text:style-name="T90"> </text:span><text:span text:style-name="T73">Educación,</text:span><text:span text:style-name="T76"> </text:span><text:span text:style-name="T73">que</text:span><text:span text:style-name="T90"> </text:span><text:span text:style-name="T73">será</text:span><text:span text:style-name="T90"> </text:span><text:span text:style-name="T73">designado</text:span><text:span text:style-name="T87"> </text:span><text:span text:style-name="T73">por</text:span><text:span text:style-name="T85"> </text:span><text:span text:style-name="T73">el</text:span><text:span text:style-name="T85"> </text:span><text:span text:style-name="T73">Presidente</text:span><text:span text:style-name="T90"> </text:span><text:span text:style-name="T73">que</text:span><text:span text:style-name="T90"> </text:span><text:span text:style-name="T73">podrá</text:span><text:span text:style-name="T80"> </text:span><text:span text:style-name="T73">ser</text:span><text:span text:style-name="T64"> </text:span><text:span text:style-name="T73">sustituido</text:span><text:span text:style-name="T75"> </text:span><text:span text:style-name="T73">por</text:span><text:span text:style-name="T64"> </text:span><text:span text:style-name="T73">otro funcionario</text:span><text:span text:style-name="T75"> </text:span><text:span text:style-name="T73">en</text:span><text:span text:style-name="T64"> </text:span><text:span text:style-name="T73">caso</text:span><text:span text:style-name="T75"> </text:span><text:span text:style-name="T73">de</text:span><text:span text:style-name="T81"> </text:span><text:span text:style-name="T73">ausencia,</text:span><text:span text:style-name="T69"> </text:span><text:span text:style-name="T73">vacante</text:span><text:span text:style-name="T67"> </text:span><text:span text:style-name="T73">o enfermedad.</text:span></text:p>
        </text:list-item>
      </text:list>
      <text:p text:style-name="P116"><text:span text:style-name="T22">2.</text:span><text:span text:style-name="T95">-</text:span><text:span text:style-name="T55"> </text:span>Tras<text:span text:style-name="T40"> </text:span>la<text:span text:style-name="T41"> </text:span>valoración<text:span text:style-name="T40"> </text:span>de<text:span text:style-name="T59"> </text:span>las<text:span text:style-name="T41"> </text:span>solicitudes<text:span text:style-name="T40"> </text:span>presentadas,<text:span text:style-name="T54"> </text:span>la<text:span text:style-name="T41"> </text:span>Comisión<text:span text:style-name="T40"> </text:span>levantará<text:span text:style-name="T59"> </text:span>acta<text:span text:style-name="T40"> </text:span>en<text:span text:style-name="T40"> </text:span>la<text:span text:style-name="T41"> </text:span>que<text:span text:style-name="T54"> </text:span>se<text:span text:style-name="T40"> </text:span>reflejará<text:span text:style-name="T59"> </text:span>la<text:span text:style-name="T44"> </text:span>relación<text:span text:style-name="T40"> </text:span>de<text:span text:style-name="T49"> </text:span>entidades beneficiarias que cumplan los requisitos para la concesión de la ayuda. Igualmente se adjuntará la<text:span text:style-name="T49"> </text:span>relación<text:span text:style-name="T51"> </text:span>de<text:span text:style-name="T54"> </text:span>las<text:span text:style-name="T56"> </text:span>ayudas<text:span text:style-name="T54"> </text:span>que<text:span text:style-name="T56"> </text:span>han<text:span text:style-name="T51"> </text:span>de<text:span text:style-name="T54"> </text:span>denegarse<text:span text:style-name="T41"> </text:span>de<text:span text:style-name="T56"> </text:span>acuerdo<text:span text:style-name="T44"> </text:span>con<text:span text:style-name="T51"> </text:span>las<text:span text:style-name="T56"> </text:span>bases<text:span text:style-name="T51"> </text:span>de<text:span text:style-name="T56"> </text:span>esta<text:span text:style-name="T54"> </text:span>convocatoria,<text:span text:style-name="T54"> </text:span>con<text:span text:style-name="T54"> </text:span>indicación<text:span text:style-name="T51"> </text:span>de<text:span text:style-name="T56"> </text:span>los<text:span text:style-name="T39"> </text:span>motivos<text:span text:style-name="T53"> </text:span>de<text:span text:style-name="T54"> </text:span>denegación<text:span text:style-name="T56"> </text:span>y<text:span text:style-name="T54"> </text:span>de<text:span text:style-name="T51"> </text:span>las<text:span text:style-name="T54"> </text:span>solicitudes<text:span text:style-name="T51"> </text:span>en<text:span text:style-name="T51"> </text:span>las<text:span text:style-name="T54"> </text:span>que<text:span text:style-name="T51"> </text:span>se<text:span text:style-name="T51"> </text:span>haya<text:span text:style-name="T54"> </text:span>producido<text:span text:style-name="T44"> </text:span>el<text:span text:style-name="T53"> </text:span>desistimiento<text:span text:style-name="T54"> </text:span>conforme<text:span text:style-name="T51"> </text:span>al<text:span text:style-name="T51"> </text:span>artículo<text:span text:style-name="T44"> </text:span>71.1<text:span text:style-name="T39"> </text:span>de la Ley 39/2015, del Procedimiento Administrativo Común de las Administraciones Públicas o concurran otras<text:span text:style-name="T49"> </text:span>causas<text:span text:style-name="T54"> </text:span>de<text:span text:style-name="T44"> </text:span>terminación<text:span text:style-name="T54"> </text:span>del<text:span text:style-name="T54"> </text:span>procedimiento.<text:span text:style-name="T44"> </text:span>Esta<text:span text:style-name="T54"> </text:span>acta<text:span text:style-name="T44"> </text:span>será<text:span text:style-name="T44"> </text:span>incorporada<text:span text:style-name="T56"> </text:span>al<text:span text:style-name="T56"> </text:span>expediente.</text:p>
      <text:p text:style-name="P25"><text:span text:style-name="T61">Décimo</text:span><text:span text:style-name="T70"> </text:span><text:span text:style-name="T61">primera</text:span><text:span text:style-name="T62">:</text:span><text:span text:style-name="T68"> </text:span><text:span text:style-name="T22">RESOLUCIÓN</text:span><text:span text:style-name="T30"> </text:span><text:span text:style-name="T22">DE</text:span><text:span text:style-name="T30"> </text:span><text:span text:style-name="T22">LA</text:span><text:span text:style-name="T30"> </text:span><text:span text:style-name="T22">CONVOCATORIA.</text:span></text:p>
      <text:p text:style-name="P88"><text:span text:style-name="T22">1.</text:span><text:span text:style-name="T95">- </text:span>La Junta de Gobierno Local, de acuerdo con el acta levantada por la Comisión de Adjudicación, aprobará la<text:span text:style-name="T49"> </text:span>concesión<text:span text:style-name="T56"> </text:span>de<text:span text:style-name="T44"> </text:span>las<text:span text:style-name="T44"> </text:span>ayudas.</text:p>
      <text:p text:style-name="P89"><text:span text:style-name="T22">2.</text:span><text:span text:style-name="T95">- </text:span>El plazo máximo para tramitar y resolver los expedientes será de seis meses, a contar desde la fecha de<text:span text:style-name="T49"> </text:span>finalización<text:span text:style-name="T54"> </text:span>del<text:span text:style-name="T54"> </text:span>plazo<text:span text:style-name="T49"> </text:span>de<text:span text:style-name="T44"> </text:span>presentación<text:span text:style-name="T56"> </text:span>de<text:span text:style-name="T44"> </text:span>solicitudes.</text:p>
      <text:p text:style-name="P147"><text:span text:style-name="T22">3.</text:span><text:span text:style-name="T95">-</text:span><text:span text:style-name="T114"> </text:span>La<text:span text:style-name="T54"> </text:span>resolución<text:span text:style-name="T54"> </text:span>de<text:span text:style-name="T54"> </text:span>la<text:span text:style-name="T54"> </text:span>convocatoria<text:span text:style-name="T56"> </text:span>será<text:span text:style-name="T54"> </text:span>publicada<text:span text:style-name="T56"> </text:span>en<text:span text:style-name="T51"> </text:span>el<text:span text:style-name="T53"> </text:span>Tablón<text:span text:style-name="T54"> </text:span>de<text:span text:style-name="T54"> </text:span>Anuncios/Edictos<text:span text:style-name="T54"> </text:span>del<text:span text:style-name="T53"> </text:span>Ayuntamiento.</text:p>
      <text:p text:style-name="P117"><text:span text:style-name="T22">4.</text:span><text:span text:style-name="T95">-</text:span><text:span text:style-name="T55"> </text:span>De<text:span text:style-name="T59"> </text:span>conformidad<text:span text:style-name="T41"> </text:span>con<text:span text:style-name="T41"> </text:span>los<text:span text:style-name="T40"> </text:span>dispuesto<text:span text:style-name="T93"> </text:span>en<text:span text:style-name="T40"> </text:span>la<text:span text:style-name="T59"> </text:span>Ley<text:span text:style-name="T59"> </text:span>39/2015,<text:span text:style-name="T41"> </text:span>de<text:span text:style-name="T59"> </text:span>1<text:span text:style-name="T59"> </text:span>de<text:span text:style-name="T47"> </text:span>octubre,<text:span text:style-name="T59"> </text:span>del<text:span text:style-name="T43"> </text:span>Procedimiento<text:span text:style-name="T93"> </text:span>Administrativo<text:span text:style-name="T93"> </text:span>Común<text:span text:style-name="T49"> </text:span>de<text:span text:style-name="T40"> </text:span>las<text:span text:style-name="T41"> </text:span>Administraciones<text:span text:style-name="T40"> </text:span>Públicas,<text:span text:style-name="T41"> </text:span>una<text:span text:style-name="T41"> </text:span>vez<text:span text:style-name="T43"> </text:span>transcurrido<text:span text:style-name="T93"> </text:span>el<text:span text:style-name="T43"> </text:span>plazo<text:span text:style-name="T59"> </text:span>establecido<text:span text:style-name="T93"> </text:span>en<text:span text:style-name="T43"> </text:span>el<text:span text:style-name="T43"> </text:span>punto<text:span text:style-name="T59"> </text:span>2<text:span text:style-name="T59"> </text:span>de<text:span text:style-name="T41"> </text:span>esta<text:span text:style-name="T40"> </text:span>base<text:span text:style-name="T40"> </text:span>(seis<text:span text:style-name="T40"> </text:span>meses),<text:span text:style-name="T49"> </text:span>si no se hubiese dictado, desde la finalización del plazo de presentación de solicitudes, resolución expresa, podrán<text:span text:style-name="T39"> </text:span>entenderse<text:span text:style-name="T54"> </text:span>desestimadas<text:span text:style-name="T44"> </text:span>las<text:span text:style-name="T56"> </text:span>solicitudes<text:span text:style-name="T56"> </text:span>de<text:span text:style-name="T44"> </text:span>ayudas<text:span text:style-name="T56"> </text:span>presentadas.</text:p>
      <text:p text:style-name="P140"><text:span text:style-name="T22">5.</text:span><text:span text:style-name="T95">- </text:span>La mencionada resolución pondrá fin a la vía administrativa, pudiendo ser potestativamente recurrida en<text:span text:style-name="T49"> </text:span>reposición ante la Concejal de Educación en el plazo de un mes, o ser impugnada mediante la interposición de<text:span text:style-name="T49"> </text:span>recurso contencioso-administrativo ante la sala de lo Contencioso Administrativo del Tribunal Superior de Justicia<text:span text:style-name="T49"> </text:span>de<text:span text:style-name="T56"> </text:span>le<text:span text:style-name="T54"> </text:span>Región<text:span text:style-name="T54"> </text:span>de<text:span text:style-name="T44"> </text:span>Murcia,<text:span text:style-name="T56"> </text:span>en<text:span text:style-name="T54"> </text:span>el plazo de<text:span text:style-name="T56"> </text:span>dos<text:span text:style-name="T54"> </text:span>meses<text:span text:style-name="T56"> </text:span>a<text:span text:style-name="T172"> </text:span>contar<text:span text:style-name="T56"> </text:span>desde<text:span text:style-name="T56"> </text:span>el<text:span text:style-name="T54"> </text:span>día<text:span text:style-name="T56"> </text:span>siguiente<text:span text:style-name="T113"> </text:span>a<text:span text:style-name="T44"> </text:span>la<text:span text:style-name="T56"> </text:span>fecha<text:span text:style-name="T54"> </text:span>de<text:span text:style-name="T56"> </text:span>su<text:span text:style-name="T56"> </text:span>publicación.</text:p>
      <text:p text:style-name="P66"/>
      <text:p text:style-name="P22"><text:span text:style-name="T61">Décimo</text:span><text:span text:style-name="T83"> </text:span><text:span text:style-name="T61">segunda</text:span><text:span text:style-name="T62">:</text:span><text:span text:style-name="T82"> </text:span><text:span text:style-name="T22">MODIFICACIÓN</text:span><text:span text:style-name="T33"> </text:span><text:span text:style-name="T22">DE</text:span><text:span text:style-name="T29"> </text:span><text:span text:style-name="T22">LAS</text:span><text:span text:style-name="T23"> </text:span><text:span text:style-name="T22">CONDICIONES</text:span><text:span text:style-name="T23"> </text:span><text:span text:style-name="T22">PARA</text:span><text:span text:style-name="T30"> </text:span><text:span text:style-name="T22">LA</text:span><text:span text:style-name="T33"> </text:span><text:span text:style-name="T22">OBTENCIÓN</text:span><text:span text:style-name="T33"> </text:span><text:span text:style-name="T22">DE</text:span><text:span text:style-name="T29"> </text:span><text:span text:style-name="T22">AYUDAS.</text:span></text:p>
      <text:p text:style-name="P86">Toda<text:span text:style-name="T51"> </text:span>alteración<text:span text:style-name="T51"> </text:span>en<text:span text:style-name="T40"> </text:span>las<text:span text:style-name="T54"> </text:span>condiciones<text:span text:style-name="T51"> </text:span>tenidas<text:span text:style-name="T53"> </text:span>en<text:span text:style-name="T51"> </text:span>cuenta<text:span text:style-name="T54"> </text:span>para<text:span text:style-name="T54"> </text:span>la<text:span text:style-name="T51"> </text:span>concesión<text:span text:style-name="T51"> </text:span>de<text:span text:style-name="T54"> </text:span>estas<text:span text:style-name="T113"> </text:span>ayudas<text:span text:style-name="T40"> </text:span>podrá<text:span text:style-name="T54"> </text:span>dar<text:span text:style-name="T54"> </text:span>lugar<text:span text:style-name="T54"> </text:span>a<text:span text:style-name="T39"> </text:span>la<text:span text:style-name="T56"> </text:span>modificación<text:span text:style-name="T56"> </text:span>de<text:span text:style-name="T44"> </text:span>la<text:span text:style-name="T44"> </text:span>resolución<text:span text:style-name="T56"> </text:span>de<text:span text:style-name="T44"> </text:span>concesión.</text:p>
      <text:p text:style-name="P103"><draw:custom-shape text:anchor-type="char" draw:z-index="62" draw:style-name="gr8" draw:text-style-name="P168" svg:width="0.387cm" svg:height="15.888cm" svg:x="0.556cm" svg:y="10.82cm"><text:p text:style-name="P1"><text:span text:style-name="T1">La copia impresa de este documento podrá ser validada mediante su CSV: 14621372340225033565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48"/>
      <text:p text:style-name="P23"><text:span text:style-name="T61">Décimo</text:span><text:span text:style-name="T65"> </text:span><text:span text:style-name="T61">tercera</text:span><text:span text:style-name="T62">:</text:span><text:span text:style-name="T63"> </text:span><text:span text:style-name="T22">COMPATIBILIDAD</text:span><text:span text:style-name="T38"> </text:span><text:span text:style-name="T22">CON</text:span><text:span text:style-name="T30"> </text:span><text:span text:style-name="T22">OTRAS</text:span><text:span text:style-name="T38"> </text:span><text:span text:style-name="T22">SUBVENCIONES.</text:span></text:p>
      <text:p text:style-name="P101">Esta subvención será compatible con otras subvenciones para la misma finalidad, procedentes de<text:span text:style-name="T49"> </text:span>cualesquiera administraciones o entes públicos o privados, nacionales, de la Unión Europea o de organismos<text:span text:style-name="T49"> </text:span>internacionales.</text:p>
      <text:p text:style-name="P55"/>
      <text:p text:style-name="P23"><text:span text:style-name="T61">Décimo</text:span><text:span text:style-name="T83"> </text:span><text:span text:style-name="T61">cuarta</text:span><text:span text:style-name="T62">:</text:span><text:span text:style-name="T82"> </text:span><text:span text:style-name="T22">OBLIGACIONES</text:span><text:span text:style-name="T38"> </text:span><text:span text:style-name="T22">DE</text:span><text:span text:style-name="T29"> </text:span><text:span text:style-name="T22">LOS</text:span><text:span text:style-name="T23"> </text:span><text:span text:style-name="T22">BENEFICIARIOS.</text:span></text:p>
      <text:p text:style-name="P113"><text:span text:style-name="T149">1.</text:span><text:span text:style-name="T156">-</text:span><text:span text:style-name="T131"> </text:span><text:span text:style-name="T129">La</text:span><text:span text:style-name="T134"> </text:span><text:span text:style-name="T129">participación</text:span><text:span text:style-name="T132"> </text:span><text:span text:style-name="T129">en</text:span><text:span text:style-name="T141"> </text:span><text:span text:style-name="T129">esta</text:span><text:span text:style-name="T134"> </text:span><text:span text:style-name="T129">convocatoria</text:span><text:span text:style-name="T134"> </text:span><text:span text:style-name="T129">supone</text:span><text:span text:style-name="T141"> </text:span><text:span text:style-name="T129">la</text:span><text:span text:style-name="T134"> </text:span><text:span text:style-name="T129">aceptación</text:span><text:span text:style-name="T132"> </text:span><text:span text:style-name="T129">de</text:span><text:span text:style-name="T141"> </text:span><text:span text:style-name="T129">las</text:span><text:span text:style-name="T134"> </text:span><text:span text:style-name="T129">presentes</text:span><text:span text:style-name="T132"> </text:span><text:span text:style-name="T129">bases.</text:span></text:p>
      <text:p text:style-name="P138"><text:span text:style-name="T149">2.</text:span><text:span text:style-name="T156">- </text:span><text:span text:style-name="T129">Serán obligaciones de la Entidad, las establecidas en el artículo 14 de la Ley 38/2003, de 17 de noviembre,</text:span><text:span text:style-name="T130"> </text:span><text:span text:style-name="T129">General de Subvenciones, la Base 40, del capítulo III de las Bases de Ejecución del Presupuesto General del</text:span><text:span text:style-name="T130"> </text:span><text:span text:style-name="T129">Ayuntamiento</text:span><text:span text:style-name="T135"> </text:span><text:span text:style-name="T129">de</text:span><text:span text:style-name="T135"> </text:span><text:span text:style-name="T129">Cieza,</text:span><text:span text:style-name="T135"> </text:span><text:span text:style-name="T129">y</text:span><text:span text:style-name="T135"> </text:span><text:span text:style-name="T129">en</text:span><text:span text:style-name="T136"> </text:span><text:span text:style-name="T129">concreto:</text:span></text:p>
      <text:p text:style-name="P48"><text:span text:style-name="T149">2.-a) </text:span><text:span text:style-name="T129">Los beneficiarios de estas ayudas quedan obligados a destinar su importe a la finalidad para la que</text:span><text:span text:style-name="T144"> </text:span><text:span text:style-name="T129">se</text:span><text:span text:style-name="T132"> </text:span><text:span text:style-name="T129">han</text:span><text:span text:style-name="T134"> </text:span><text:span text:style-name="T129">concedido,</text:span><text:span text:style-name="T134"> </text:span><text:span text:style-name="T129">así</text:span><text:span text:style-name="T132"> </text:span><text:span text:style-name="T129">como</text:span><text:span text:style-name="T135"> </text:span><text:span text:style-name="T129">a</text:span><text:span text:style-name="T136"> </text:span><text:span text:style-name="T129">acreditar</text:span><text:span text:style-name="T134"> </text:span><text:span text:style-name="T129">el</text:span><text:span text:style-name="T132"> </text:span><text:span text:style-name="T129">cumplimiento</text:span><text:span text:style-name="T136"> </text:span><text:span text:style-name="T129">de</text:span><text:span text:style-name="T136"> </text:span><text:span text:style-name="T129">los</text:span><text:span text:style-name="T132"> </text:span><text:span text:style-name="T129">requisitos</text:span><text:span text:style-name="T134"> </text:span><text:span text:style-name="T129">establecidos</text:span><text:span text:style-name="T132"> </text:span><text:span text:style-name="T129">para</text:span><text:span text:style-name="T136"> </text:span><text:span text:style-name="T129">su</text:span><text:span text:style-name="T132"> </text:span><text:span text:style-name="T129">concesión.</text:span></text:p>
      <text:p text:style-name="P149"><text:span text:style-name="T149">2.-b)</text:span><text:span text:style-name="T150"> </text:span><text:span text:style-name="T129">Someterse</text:span><text:span text:style-name="T140"> </text:span><text:span text:style-name="T129">a</text:span><text:span text:style-name="T139"> </text:span><text:span text:style-name="T129">las</text:span><text:span text:style-name="T140"> </text:span><text:span text:style-name="T129">actuaciones</text:span><text:span text:style-name="T140"> </text:span><text:span text:style-name="T129">de</text:span><text:span text:style-name="T139"> </text:span><text:span text:style-name="T129">comprobación</text:span><text:span text:style-name="T140"> </text:span><text:span text:style-name="T129">y</text:span><text:span text:style-name="T140"> </text:span><text:span text:style-name="T129">seguimiento</text:span><text:span text:style-name="T148"> </text:span><text:span text:style-name="T129">de</text:span><text:span text:style-name="T139"> </text:span><text:span text:style-name="T129">la</text:span><text:span text:style-name="T139"> </text:span><text:span text:style-name="T129">aplicación</text:span><text:span text:style-name="T138"> </text:span><text:span text:style-name="T129">de</text:span><text:span text:style-name="T139"> </text:span><text:span text:style-name="T129">la</text:span><text:span text:style-name="T139"> </text:span><text:span text:style-name="T129">ayuda</text:span><text:span text:style-name="T140"> </text:span><text:span text:style-name="T129">que,</text:span><text:span text:style-name="T139"> </text:span><text:span text:style-name="T129">en</text:span><text:span text:style-name="T134"> </text:span><text:span text:style-name="T129">su</text:span><text:span text:style-name="T144"> </text:span><text:span text:style-name="T129">caso, estime pertinentes la Concejalía de Educación, así como al control financiero que corresponda a la</text:span><text:span text:style-name="T130"> </text:span><text:span text:style-name="T129">Intervención General del Ayuntamiento y a los controles establecidos por el Tribunal de Cuentas,</text:span><text:span text:style-name="T130"> </text:span><text:span text:style-name="T129">aportando cuanta</text:span><text:span text:style-name="T136"> </text:span><text:span text:style-name="T129">información</text:span><text:span text:style-name="T134"> </text:span><text:span text:style-name="T129">les</text:span><text:span text:style-name="T136"> </text:span><text:span text:style-name="T129">sea</text:span><text:span text:style-name="T136"> </text:span><text:span text:style-name="T129">requerida</text:span><text:span text:style-name="T135"> </text:span><text:span text:style-name="T129">en</text:span><text:span text:style-name="T136"> </text:span><text:span text:style-name="T129">el</text:span><text:span text:style-name="T132"> </text:span><text:span text:style-name="T129">ejercicio</text:span><text:span text:style-name="T130"> </text:span><text:span text:style-name="T129">de</text:span><text:span text:style-name="T136"> </text:span><text:span text:style-name="T129">sus</text:span><text:span text:style-name="T136"> </text:span><text:span text:style-name="T129">funciones.</text:span></text:p>
      <text:p text:style-name="P90"><text:span text:style-name="T149">2.-c) </text:span><text:span text:style-name="T129">Comunicar a la Concejalía de Educación la modificación de cualquier circunstancia, tanto objetiva</text:span><text:span text:style-name="T130"> </text:span><text:span text:style-name="T129">como subjetiva,</text:span><text:span text:style-name="T136"> </text:span><text:span text:style-name="T129">que</text:span><text:span text:style-name="T135"> </text:span><text:span text:style-name="T129">afecte</text:span><text:span text:style-name="T134"> </text:span><text:span text:style-name="T129">a</text:span><text:span text:style-name="T135"> </text:span><text:span text:style-name="T129">alguno</text:span><text:span text:style-name="T135"> </text:span><text:span text:style-name="T129">de</text:span><text:span text:style-name="T136"> </text:span><text:span text:style-name="T129">los</text:span><text:span text:style-name="T136"> </text:span><text:span text:style-name="T129">requisitos</text:span><text:span text:style-name="T134"> </text:span><text:span text:style-name="T129">exigidos</text:span><text:span text:style-name="T136"> </text:span><text:span text:style-name="T129">para</text:span><text:span text:style-name="T136"> </text:span><text:span text:style-name="T129">la</text:span><text:span text:style-name="T136"> </text:span><text:span text:style-name="T129">concesión</text:span><text:span text:style-name="T136"> </text:span><text:span text:style-name="T129">de</text:span><text:span text:style-name="T136"> </text:span><text:span text:style-name="T129">la</text:span><text:span text:style-name="T135"> </text:span><text:span text:style-name="T129">subvención.</text:span></text:p>
      <text:p text:style-name="P131"><text:span text:style-name="T149">2.-d)</text:span><text:span text:style-name="T150"> </text:span><text:span text:style-name="T129">No</text:span><text:span text:style-name="T139"> </text:span><text:span text:style-name="T129">estar</text:span><text:span text:style-name="T140"> </text:span><text:span text:style-name="T129">incursa,</text:span><text:span text:style-name="T134"> </text:span><text:span text:style-name="T129">la</text:span><text:span text:style-name="T140"> </text:span><text:span text:style-name="T129">Entidad,</text:span><text:span text:style-name="T140"> </text:span><text:span text:style-name="T129">en</text:span><text:span text:style-name="T132"> </text:span><text:span text:style-name="T129">las</text:span><text:span text:style-name="T139"> </text:span><text:span text:style-name="T129">restantes</text:span><text:span text:style-name="T132"> </text:span><text:span text:style-name="T129">circunstancias</text:span><text:span text:style-name="T140"> </text:span><text:span text:style-name="T129">previstas</text:span><text:span text:style-name="T138"> </text:span><text:span text:style-name="T129">en</text:span><text:span text:style-name="T132"> </text:span><text:span text:style-name="T129">el</text:span><text:span text:style-name="T141"> </text:span><text:span text:style-name="T129">artículo</text:span><text:span text:style-name="T139"> </text:span><text:span text:style-name="T129">13.2</text:span><text:span text:style-name="T139"> </text:span><text:span text:style-name="T129">y</text:span><text:span text:style-name="T139"> </text:span><text:span text:style-name="T129">13.3</text:span><text:span text:style-name="T139"> </text:span><text:span text:style-name="T129">de</text:span><text:span text:style-name="T140"> </text:span><text:span text:style-name="T129">la</text:span><text:span text:style-name="T130"> </text:span><text:span text:style-name="T129">Ley</text:span><text:span text:style-name="T138"> </text:span><text:span text:style-name="T129">38/2003,</text:span><text:span text:style-name="T140"> </text:span><text:span text:style-name="T129">de</text:span><text:span text:style-name="T157"> </text:span><text:span text:style-name="T129">17</text:span><text:span text:style-name="T139"> </text:span><text:span text:style-name="T129">de</text:span><text:span text:style-name="T138"> </text:span><text:span text:style-name="T129">noviembre,</text:span><text:span text:style-name="T140"> </text:span><text:span text:style-name="T129">General</text:span><text:span text:style-name="T142"> </text:span><text:span text:style-name="T129">de</text:span><text:span text:style-name="T140"> </text:span><text:span text:style-name="T129">Subvenciones.</text:span><text:span text:style-name="T138"> </text:span><text:span text:style-name="T129">La</text:span><text:span text:style-name="T138"> </text:span><text:span text:style-name="T129">acreditación</text:span><text:span text:style-name="T138"> </text:span><text:span text:style-name="T129">de</text:span><text:span text:style-name="T140"> </text:span><text:span text:style-name="T129">este</text:span><text:span text:style-name="T138"> </text:span><text:span text:style-name="T129">requisito</text:span><text:span text:style-name="T140"> </text:span><text:span text:style-name="T129">se</text:span><text:span text:style-name="T138"> </text:span><text:span text:style-name="T129">realizará</text:span><text:span text:style-name="T144"> </text:span><text:span text:style-name="T129">mediante</text:span><text:span text:style-name="T136"> </text:span><text:span text:style-name="T129">la</text:span><text:span text:style-name="T136"> </text:span><text:span text:style-name="T129">presentación</text:span><text:span text:style-name="T134"> </text:span><text:span text:style-name="T129">de</text:span><text:span text:style-name="T136"> </text:span><text:span text:style-name="T129">declaración</text:span><text:span text:style-name="T134"> </text:span><text:span text:style-name="T129">responsable.</text:span><text:span text:style-name="T135"> </text:span><text:span text:style-name="T129">(Modelo que</text:span><text:span text:style-name="T134"> </text:span><text:span text:style-name="T129">figura</text:span><text:span text:style-name="T136"> </text:span><text:span text:style-name="T129">como Anexo VI).</text:span></text:p>
      <text:p text:style-name="P150"><text:span text:style-name="T149">2.-e) </text:span><text:span text:style-name="T129">Los beneficiarios quedarán, en todo caso, sujetos a las obligaciones impuestas por el artículo 14 y</text:span><text:span text:style-name="T130"> </text:span><text:span text:style-name="T129">concordantes de la Ley 38/2003, de 17 de noviembre, General de Subvenciones, así como en lo regulado</text:span><text:span text:style-name="T158"> </text:span><text:span text:style-name="T129">en la Base 40, del capítulo III de las Bases de Ejecución del Presupuesto General del Ayuntamiento de</text:span><text:span text:style-name="T130"> </text:span><text:span text:style-name="T129">Cieza,</text:span><text:span text:style-name="T136"> </text:span><text:span text:style-name="T129">y</text:span><text:span text:style-name="T135"> </text:span><text:span text:style-name="T129">en</text:span><text:span text:style-name="T136"> </text:span><text:span text:style-name="T129">particular,</text:span><text:span text:style-name="T135"> </text:span><text:span text:style-name="T129">deberá:</text:span></text:p>
      <text:p text:style-name="P151"><text:span text:style-name="T149">2.-e)</text:span><text:span text:style-name="T151"> </text:span><text:span text:style-name="T149">1.</text:span><text:span text:style-name="T152"> </text:span><text:span text:style-name="T129">Estar</text:span><text:span text:style-name="T140"> </text:span><text:span text:style-name="T129">al</text:span><text:span text:style-name="T138"> </text:span><text:span text:style-name="T129">corriente</text:span><text:span text:style-name="T138"> </text:span><text:span text:style-name="T129">en</text:span><text:span text:style-name="T140"> </text:span><text:span text:style-name="T129">el</text:span><text:span text:style-name="T142"> </text:span><text:span text:style-name="T129">cumplimiento</text:span><text:span text:style-name="T139"> </text:span><text:span text:style-name="T129">de</text:span><text:span text:style-name="T139"> </text:span><text:span text:style-name="T129">las</text:span><text:span text:style-name="T140"> </text:span><text:span text:style-name="T129">obligaciones</text:span><text:span text:style-name="T132"> </text:span><text:span text:style-name="T129">tributarias,</text:span><text:span text:style-name="T140"> </text:span><text:span text:style-name="T129">a</text:span><text:span text:style-name="T139"> </text:span><text:span text:style-name="T129">efectos</text:span><text:span text:style-name="T138"> </text:span><text:span text:style-name="T129">de</text:span><text:span text:style-name="T140"> </text:span><text:span text:style-name="T129">obtener</text:span><text:span text:style-name="T144"> </text:span><text:span text:style-name="T129">una</text:span><text:span text:style-name="T140"> </text:span><text:span text:style-name="T129">subvención,</text:span><text:span text:style-name="T138"> </text:span><text:span text:style-name="T129">frente</text:span><text:span text:style-name="T138"> </text:span><text:span text:style-name="T129">a</text:span><text:span text:style-name="T134"> </text:span><text:span text:style-name="T129">la</text:span><text:span text:style-name="T134"> </text:span><text:span text:style-name="T129">Agencia</text:span><text:span text:style-name="T139"> </text:span><text:span text:style-name="T129">Estatal</text:span><text:span text:style-name="T141"> </text:span><text:span text:style-name="T129">de</text:span><text:span text:style-name="T140"> </text:span><text:span text:style-name="T129">Administración</text:span><text:span text:style-name="T132"> </text:span><text:span text:style-name="T129">Tributaria.</text:span><text:span text:style-name="T140"> </text:span><text:span text:style-name="T129">La</text:span><text:span text:style-name="T140"> </text:span><text:span text:style-name="T129">acreditación</text:span><text:span text:style-name="T140"> </text:span><text:span text:style-name="T129">de</text:span><text:span text:style-name="T134"> </text:span><text:span text:style-name="T129">este</text:span><text:span text:style-name="T130"> </text:span><text:span text:style-name="T135">requisito</text:span><text:span text:style-name="T142"> </text:span><text:span text:style-name="T135">se</text:span><text:span text:style-name="T145"> </text:span><text:span text:style-name="T135">realizará</text:span><text:span text:style-name="T142"> </text:span><text:span text:style-name="T135">mediante</text:span><text:span text:style-name="T145"> </text:span><text:span text:style-name="T135">los</text:span><text:span text:style-name="T146"> </text:span><text:span text:style-name="T135">certificados</text:span><text:span text:style-name="T145"> </text:span><text:span text:style-name="T129">expedidos</text:span><text:span text:style-name="T145"> </text:span><text:span text:style-name="T129">por</text:span><text:span text:style-name="T145"> </text:span><text:span text:style-name="T129">los</text:span><text:span text:style-name="T147"> </text:span><text:span text:style-name="T129">órganos</text:span><text:span text:style-name="T145"> </text:span><text:span text:style-name="T129">competentes,</text:span><text:span text:style-name="T145"> </text:span><text:span text:style-name="T129">que</text:span><text:span text:style-name="T142"> </text:span><text:span text:style-name="T129">serán</text:span><text:span text:style-name="T144"> </text:span><text:span text:style-name="T129">recabados</text:span><text:span text:style-name="T134"> </text:span><text:span text:style-name="T129">al</text:span><text:span text:style-name="T136"> </text:span><text:span text:style-name="T129">beneficiario para</text:span><text:span text:style-name="T135"> </text:span><text:span text:style-name="T129">ser</text:span><text:span text:style-name="T134"> </text:span><text:span text:style-name="T129">entregados</text:span><text:span text:style-name="T136"> </text:span><text:span text:style-name="T129">junto</text:span><text:span text:style-name="T135"> </text:span><text:span text:style-name="T129">con</text:span><text:span text:style-name="T136"> </text:span><text:span text:style-name="T129">la</text:span><text:span text:style-name="T136"> </text:span><text:span text:style-name="T129">solicitud.</text:span></text:p>
      <text:p text:style-name="P152"><text:span text:style-name="T149">2.-e) 2.</text:span><text:span text:style-name="T152"> </text:span><text:span text:style-name="T129">Encontrarse al corriente en el cumplimiento de las obligaciones económicas con la</text:span><text:span text:style-name="T130"> </text:span><text:span text:style-name="T129">Seguridad</text:span><text:span text:style-name="T130"> </text:span><text:span text:style-name="T129">Social.</text:span><text:span text:style-name="T130"> </text:span><text:span text:style-name="T129">La</text:span><text:span text:style-name="T130"> </text:span><text:span text:style-name="T129">acreditación</text:span><text:span text:style-name="T130"> </text:span><text:span text:style-name="T129">de</text:span><text:span text:style-name="T130"> </text:span><text:span text:style-name="T129">este</text:span><text:span text:style-name="T130"> </text:span><text:span text:style-name="T129">requisito</text:span><text:span text:style-name="T130"> </text:span><text:span text:style-name="T129">se</text:span><text:span text:style-name="T130"> </text:span><text:span text:style-name="T129">realizará</text:span><text:span text:style-name="T130"> </text:span><text:span text:style-name="T129">mediante</text:span><text:span text:style-name="T130"> </text:span><text:span text:style-name="T129">los</text:span><text:span text:style-name="T130"> </text:span><text:span text:style-name="T129">certificados</text:span><text:span text:style-name="T130"> </text:span><text:span text:style-name="T129">expedidos</text:span><text:span text:style-name="T157"> </text:span><text:span text:style-name="T129">por</text:span><text:span text:style-name="T157"> </text:span><text:span text:style-name="T129">los</text:span><text:span text:style-name="T146"> </text:span><text:span text:style-name="T129">órganos</text:span><text:span text:style-name="T157"> </text:span><text:span text:style-name="T129">competentes,</text:span><text:span text:style-name="T157"> </text:span><text:span text:style-name="T129">que</text:span><text:span text:style-name="T145"> </text:span><text:span text:style-name="T129">serán</text:span><text:span text:style-name="T140"> </text:span><text:span text:style-name="T129">recabados</text:span><text:span text:style-name="T157"> </text:span><text:span text:style-name="T129">al</text:span><text:span text:style-name="T140"> </text:span><text:span text:style-name="T129">beneficiario</text:span><text:span text:style-name="T142"> </text:span><text:span text:style-name="T129">para</text:span><text:span text:style-name="T146"> </text:span><text:span text:style-name="T129">ser</text:span><text:span text:style-name="T157"> </text:span><text:span text:style-name="T129">entregados</text:span><text:span text:style-name="T130"> </text:span><text:span text:style-name="T129">junto</text:span><text:span text:style-name="T135"> </text:span><text:span text:style-name="T129">con</text:span><text:span text:style-name="T136"> </text:span><text:span text:style-name="T129">la</text:span><text:span text:style-name="T135"> </text:span><text:span text:style-name="T129">solicitud.</text:span></text:p>
      <text:p text:style-name="P153"><text:span text:style-name="T149">2.-e)</text:span><text:span text:style-name="T153"> </text:span><text:span text:style-name="T149">3.</text:span><text:span text:style-name="T154"> </text:span><text:span text:style-name="T129">No</text:span><text:span text:style-name="T135"> </text:span><text:span text:style-name="T129">tener</text:span><text:span text:style-name="T134"> </text:span><text:span text:style-name="T129">ninguna</text:span><text:span text:style-name="T159"> </text:span><text:span text:style-name="T129">deuda</text:span><text:span text:style-name="T136"> </text:span><text:span text:style-name="T129">con</text:span><text:span text:style-name="T132"> </text:span><text:span text:style-name="T129">el</text:span><text:span text:style-name="T132"> </text:span><text:span text:style-name="T129">Ayuntamiento</text:span><text:span text:style-name="T135"> </text:span><text:span text:style-name="T129">ni</text:span><text:span text:style-name="T132"> </text:span><text:span text:style-name="T129">subvención</text:span><text:span text:style-name="T132"> </text:span><text:span text:style-name="T129">pendiente</text:span><text:span text:style-name="T134"> </text:span><text:span text:style-name="T129">de</text:span><text:span text:style-name="T136"> </text:span><text:span text:style-name="T129">justificar.</text:span></text:p>
      <text:p text:style-name="P91"><text:span text:style-name="T149">2.-f)</text:span><text:span text:style-name="T152"> </text:span><text:span text:style-name="T129">Justificar</text:span><text:span text:style-name="T130"> </text:span><text:span text:style-name="T129">ante</text:span><text:span text:style-name="T130"> </text:span><text:span text:style-name="T129">la</text:span><text:span text:style-name="T130"> </text:span><text:span text:style-name="T129">Concejalía</text:span><text:span text:style-name="T130"> </text:span><text:span text:style-name="T129">de</text:span><text:span text:style-name="T130"> </text:span><text:span text:style-name="T129">Educación,</text:span><text:span text:style-name="T130"> </text:span><text:span text:style-name="T129">en</text:span><text:span text:style-name="T130"> </text:span><text:span text:style-name="T129">caso</text:span><text:span text:style-name="T130"> </text:span><text:span text:style-name="T129">de</text:span><text:span text:style-name="T130"> </text:span><text:span text:style-name="T129">ser</text:span><text:span text:style-name="T130"> </text:span><text:span text:style-name="T129">requerido</text:span><text:span text:style-name="T130"> </text:span><text:span text:style-name="T129">para</text:span><text:span text:style-name="T130"> </text:span><text:span text:style-name="T129">ello,</text:span><text:span text:style-name="T130"> </text:span><text:span text:style-name="T129">el</text:span><text:span text:style-name="T130"> </text:span><text:span text:style-name="T129">cumplimiento</text:span><text:span text:style-name="T135"> </text:span><text:span text:style-name="T129">de</text:span><text:span text:style-name="T135"> </text:span><text:span text:style-name="T129">los</text:span><text:span text:style-name="T134"> </text:span><text:span text:style-name="T129">requisitos</text:span><text:span text:style-name="T136"> </text:span><text:span text:style-name="T129">y</text:span><text:span text:style-name="T135"> </text:span><text:span text:style-name="T129">condiciones</text:span><text:span text:style-name="T134"> </text:span><text:span text:style-name="T129">para</text:span><text:span text:style-name="T135"> </text:span><text:span text:style-name="T129">obtener</text:span><text:span text:style-name="T136"> </text:span><text:span text:style-name="T129">la</text:span><text:span text:style-name="T136"> </text:span><text:span text:style-name="T129">ayuda.</text:span></text:p>
      <text:p text:style-name="P92"><text:span text:style-name="T149">2.-g)</text:span><text:span text:style-name="T155"> </text:span><text:span text:style-name="T129">Proceder</text:span><text:span text:style-name="T138"> </text:span><text:span text:style-name="T129">al</text:span><text:span text:style-name="T142"> </text:span><text:span text:style-name="T129">reintegro</text:span><text:span text:style-name="T148"> </text:span><text:span text:style-name="T129">del</text:span><text:span text:style-name="T142"> </text:span><text:span text:style-name="T129">importe</text:span><text:span text:style-name="T138"> </text:span><text:span text:style-name="T129">de</text:span><text:span text:style-name="T157"> </text:span><text:span text:style-name="T129">la</text:span><text:span text:style-name="T140"> </text:span><text:span text:style-name="T129">ayuda</text:span><text:span text:style-name="T138"> </text:span><text:span text:style-name="T129">en</text:span><text:span text:style-name="T138"> </text:span><text:span text:style-name="T129">los</text:span><text:span text:style-name="T138"> </text:span><text:span text:style-name="T129">supuestos</text:span><text:span text:style-name="T138"> </text:span><text:span text:style-name="T129">contemplados</text:span><text:span text:style-name="T142"> </text:span><text:span text:style-name="T129">por</text:span><text:span text:style-name="T138"> </text:span><text:span text:style-name="T129">el</text:span><text:span text:style-name="T142"> </text:span><text:span text:style-name="T129">artículo</text:span><text:span text:style-name="T144"> </text:span><text:span text:style-name="T129">37</text:span><text:span text:style-name="T135"> </text:span><text:span text:style-name="T129">de</text:span><text:span text:style-name="T135"> </text:span><text:span text:style-name="T129">la</text:span><text:span text:style-name="T135"> </text:span><text:span text:style-name="T129">Ley</text:span><text:span text:style-name="T136"> </text:span><text:span text:style-name="T129">38/2003,</text:span><text:span text:style-name="T135"> </text:span><text:span text:style-name="T129">de</text:span><text:span text:style-name="T135"> </text:span><text:span text:style-name="T129">17 de</text:span><text:span text:style-name="T136"> </text:span><text:span text:style-name="T129">noviembre,</text:span><text:span text:style-name="T135"> </text:span><text:span text:style-name="T129">General</text:span><text:span text:style-name="T134"> </text:span><text:span text:style-name="T129">de</text:span><text:span text:style-name="T136"> </text:span><text:span text:style-name="T129">Subvenciones.</text:span></text:p>
      <text:p text:style-name="P57"/>
      <text:p text:style-name="P154"><text:span text:style-name="T149">3.</text:span><text:span text:style-name="T156">- </text:span><text:span text:style-name="T129">La entidad solicitante queda obligada a dejar constancia de la colaboración del Ayuntamiento de Cieza –</text:span><text:span text:style-name="T130"> </text:span><text:span text:style-name="T129">Concejalía de Educación en el desarrollo de la actividad subvencionada, utilizando para ello cualquier medio que</text:span><text:span text:style-name="T130"> </text:span><text:span text:style-name="T129">consideren</text:span><text:span text:style-name="T134"> </text:span><text:span text:style-name="T129">más</text:span><text:span text:style-name="T135"> </text:span><text:span text:style-name="T129">adecuado</text:span><text:span text:style-name="T130"> </text:span><text:span text:style-name="T129">al</text:span><text:span text:style-name="T136"> </text:span><text:span text:style-name="T129">objeto de</text:span><text:span text:style-name="T135"> </text:span><text:span text:style-name="T129">la</text:span><text:span text:style-name="T135"> </text:span><text:span text:style-name="T129">subvención.</text:span></text:p>
      <text:p text:style-name="P57"/>
      <text:p text:style-name="P26"><text:span text:style-name="T61">Décimo</text:span><text:span text:style-name="T70"> </text:span><text:span text:style-name="T61">quinta</text:span><text:span text:style-name="T62">:</text:span><text:span text:style-name="T68"> </text:span><text:span text:style-name="T22">PAGO</text:span><text:span text:style-name="T30"> </text:span><text:span text:style-name="T22">DE</text:span><text:span text:style-name="T33"> </text:span><text:span text:style-name="T22">LAS</text:span><text:span text:style-name="T23"> </text:span><text:span text:style-name="T22">AYUDAS.</text:span></text:p>
      <text:p text:style-name="P156">El pago de las ayudas se realizará, por adelantado, por el importe total de las mismas, una vez dictada la<text:span text:style-name="T39"> </text:span>Propuesta de Concesión, mediante transferencia bancaria a la cuenta de titularidad del solicitante designada en la<text:span text:style-name="T39"> </text:span>solicitud.</text:p>
      <text:p text:style-name="P157">No podrá realizarse el pago de la subvención en tanto el beneficiario no se hallen al corriente en el<text:span text:style-name="T49"> </text:span>cumplimiento de sus obligaciones tributarias o sean deudores por resolución de procedencia de reintegro, a tenor<text:span text:style-name="T39"> </text:span>de<text:span text:style-name="T56"> </text:span>lo<text:span text:style-name="T49"> </text:span>dispuesto en<text:span text:style-name="T56"> </text:span>el<text:span text:style-name="T51"> </text:span>apartado<text:span text:style-name="T49"> </text:span>5,<text:span text:style-name="T56"> </text:span>del<text:span text:style-name="T54"> </text:span>artículo<text:span text:style-name="T49"> </text:span>34<text:span text:style-name="T113"> </text:span><text:span text:style-name="T129">de</text:span><text:span text:style-name="T135"> </text:span><text:span text:style-name="T129">la</text:span><text:span text:style-name="T136"> </text:span><text:span text:style-name="T129">Ley</text:span><text:span text:style-name="T135"> </text:span><text:span text:style-name="T129">38/2003,</text:span><text:span text:style-name="T136"> </text:span><text:span text:style-name="T129">General</text:span><text:span text:style-name="T134"> </text:span><text:span text:style-name="T129">de</text:span><text:span text:style-name="T135"> </text:span><text:span text:style-name="T129">Subvenciones</text:span>.</text:p>
      <text:p text:style-name="P158">De acuerdo a lo establecido en la Base 40 de las Bases de Ejecución del vigente presupuesto para poder<text:span text:style-name="T49"> </text:span>percibir la ayuda el perceptor deberá encontrarse al corriente en el cumplimiento de las obligaciones tributarias y<text:span text:style-name="T49"> </text:span><text:span text:style-name="T44">frente</text:span><text:span text:style-name="T46"> </text:span><text:span text:style-name="T44">a</text:span><text:span text:style-name="T46"> </text:span><text:span text:style-name="T44">la</text:span><text:span text:style-name="T47"> </text:span>Seguridad<text:span text:style-name="T47"> </text:span>Social<text:span text:style-name="T46"> </text:span>y<text:span text:style-name="T47"> </text:span>de<text:span text:style-name="T47"> </text:span>no<text:span text:style-name="T45"> </text:span>tener<text:span text:style-name="T41"> </text:span>ninguna<text:span text:style-name="T47"> </text:span>deuda<text:span text:style-name="T47"> </text:span>con<text:span text:style-name="T46"> </text:span>el<text:span text:style-name="T42"> </text:span>Ayuntamiento<text:span text:style-name="T45"> </text:span>ni<text:span text:style-name="T42"> </text:span>subvención<text:span text:style-name="T46"> </text:span>pendiente<text:span text:style-name="T46"> </text:span>de<text:span text:style-name="T59"> </text:span>justificar.</text:p>
      <text:p text:style-name="P66"/>
      <text:p text:style-name="P22"><text:soft-page-break/><text:span text:style-name="T61">Décimo</text:span><text:span text:style-name="T83"> </text:span><text:span text:style-name="T61">sexta</text:span><text:span text:style-name="T62">:</text:span><text:span text:style-name="T82"> </text:span><text:span text:style-name="T22">JUSTIFICACIÓN.</text:span></text:p>
      <text:p text:style-name="P108"><draw:custom-shape text:anchor-type="char" draw:z-index="63" draw:style-name="gr1" draw:text-style-name="P168" svg:width="0.387cm" svg:height="15.888cm" svg:x="0.556cm" svg:y="10.82cm"><text:p text:style-name="P1"><text:span text:style-name="T1">La copia impresa de este documento podrá ser validada mediante su CSV: 14621372340225033565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43"><text:span text:style-name="T149">1.</text:span><text:span text:style-name="T129">- La justificación de la subvención mantendrá coherencia con el objeto de la subvención y se presentará, en</text:span><text:span text:style-name="T130"> </text:span><text:span text:style-name="T129">formato electrónico, en un plazo de 2 meses (hasta febrero del año 2024) una vez finalizado el plazo de ejecución</text:span><text:span text:style-name="T144"> </text:span><text:span text:style-name="T129">(31</text:span><text:span text:style-name="T135"> </text:span><text:span text:style-name="T129">de</text:span><text:span text:style-name="T135"> </text:span><text:span text:style-name="T129">diciembre</text:span><text:span text:style-name="T136"> </text:span><text:span text:style-name="T129">de</text:span><text:span text:style-name="T135"> </text:span><text:span text:style-name="T129">2023).</text:span></text:p>
      <text:p text:style-name="P155"><text:span text:style-name="T149">2.</text:span><text:span text:style-name="T129">-</text:span><text:span text:style-name="T141"> </text:span><text:span text:style-name="T129">Se</text:span><text:span text:style-name="T141"> </text:span><text:span text:style-name="T129">remitirá</text:span><text:span text:style-name="T132"> </text:span><text:span text:style-name="T129">mediante</text:span><text:span text:style-name="T134"> </text:span><text:span text:style-name="T129">registro</text:span><text:span text:style-name="T134"> </text:span><text:span text:style-name="T129">electrónico</text:span><text:span text:style-name="T139"> </text:span><text:span text:style-name="T129">a</text:span><text:span text:style-name="T132"> </text:span><text:span text:style-name="T129">la</text:span><text:span text:style-name="T134"> </text:span><text:span text:style-name="T129">Concejalía</text:span><text:span text:style-name="T132"> </text:span><text:span text:style-name="T129">de</text:span><text:span text:style-name="T132"> </text:span><text:span text:style-name="T129">Educación</text:span><text:span text:style-name="T141"> </text:span><text:span text:style-name="T129">y</text:span><text:span text:style-name="T140"> </text:span><text:span text:style-name="T129">constará</text:span><text:span text:style-name="T138"> </text:span><text:span text:style-name="T129">de</text:span><text:span text:style-name="T132"> </text:span><text:span text:style-name="T129">una</text:span><text:span text:style-name="T134"> </text:span><text:span text:style-name="T129">memoria</text:span><text:span text:style-name="T132"> </text:span><text:span text:style-name="T129">de</text:span><text:span text:style-name="T138"> </text:span><text:span text:style-name="T129">actuación</text:span><text:span text:style-name="T144"> </text:span><text:span text:style-name="T129">justificativa del cumplimiento de las condiciones impuestas en la concesión de la subvención, con indicación de las</text:span><text:span text:style-name="T158"> </text:span><text:span text:style-name="T129">actividades realizadas y de los resultados obtenidos y una memoria económica justificativa del coste de las</text:span><text:span text:style-name="T130"> </text:span><text:span text:style-name="T129">actividades</text:span><text:span text:style-name="T132"> </text:span><text:span text:style-name="T129">realizadas</text:span><text:span text:style-name="T134"> </text:span><text:span text:style-name="T129">que</text:span><text:span text:style-name="T136"> </text:span><text:span text:style-name="T129">usará</text:span><text:span text:style-name="T136"> </text:span><text:span text:style-name="T129">como modelo los</text:span><text:span text:style-name="T134"> </text:span><text:span text:style-name="T129">contenidos</text:span><text:span text:style-name="T134"> </text:span><text:span text:style-name="T129">en</text:span><text:span text:style-name="T134"> </text:span><text:span text:style-name="T129">estas</text:span><text:span text:style-name="T134"> </text:span><text:span text:style-name="T129">Bases</text:span><text:span text:style-name="T134"> </text:span><text:span text:style-name="T129">como anexo VII</text:span><text:span text:style-name="T141"> </text:span><text:span text:style-name="T129">y</text:span><text:span text:style-name="T136"> </text:span><text:span text:style-name="T129">Anexo VIII.</text:span></text:p>
      <text:p text:style-name="P128"><text:span text:style-name="T149">3.</text:span><text:span text:style-name="T129">- </text:span>La veracidad de los documentos presentados como justificantes de los requisitos establecidos podrá ser<text:span text:style-name="T49"> </text:span>comprobada por los medios de que dispone el Ayuntamiento, pudiéndose exigir responsabilidades por la vía<text:span text:style-name="T49"> </text:span>precedente<text:span text:style-name="T54"> </text:span>en<text:span text:style-name="T56"> </text:span>caso<text:span text:style-name="T49"> </text:span>de<text:span text:style-name="T56"> </text:span>incumplimiento o<text:span text:style-name="T49"> </text:span>falsedad<text:span text:style-name="T56"> </text:span>de<text:span text:style-name="T44"> </text:span>los<text:span text:style-name="T56"> </text:span>mismos.</text:p>
      <text:p text:style-name="P159"><text:span text:style-name="T149">4.</text:span><text:span text:style-name="T129">-</text:span><text:span text:style-name="T132"> </text:span><text:span text:style-name="T129">El importe</text:span><text:span text:style-name="T136"> </text:span><text:span text:style-name="T129">mínimo</text:span><text:span text:style-name="T135"> </text:span><text:span text:style-name="T129">de</text:span><text:span text:style-name="T159"> </text:span><text:span text:style-name="T129">los</text:span><text:span text:style-name="T134"> </text:span><text:span text:style-name="T129">gastos</text:span><text:span text:style-name="T132"> </text:span><text:span text:style-name="T129">a justificar</text:span><text:span text:style-name="T136"> </text:span><text:span text:style-name="T129">será</text:span><text:span text:style-name="T134"> </text:span><text:span text:style-name="T129">de</text:span><text:span text:style-name="T136"> </text:span><text:span text:style-name="T129">800,00</text:span><text:span text:style-name="T136"> </text:span><text:span text:style-name="T129">€</text:span><text:span text:style-name="T148"> </text:span><text:span text:style-name="T129">(ochocientos</text:span><text:span text:style-name="T132"> </text:span><text:span text:style-name="T129">euros).</text:span></text:p>
      <text:p text:style-name="P49"><text:span text:style-name="T149">5.</text:span><text:span text:style-name="T129">-</text:span><text:span text:style-name="T140"> </text:span><text:span text:style-name="T129">Los</text:span><text:span text:style-name="T140"> </text:span><text:span text:style-name="T129">beneficiarios</text:span><text:span text:style-name="T139"> </text:span><text:span text:style-name="T129">de</text:span><text:span text:style-name="T139"> </text:span><text:span text:style-name="T129">subvenciones</text:span><text:span text:style-name="T139"> </text:span><text:span text:style-name="T129">justificarán</text:span><text:span text:style-name="T140"> </text:span><text:span text:style-name="T129">la</text:span><text:span text:style-name="T139"> </text:span><text:span text:style-name="T129">utilización</text:span><text:span text:style-name="T139"> </text:span><text:span text:style-name="T129">de</text:span><text:span text:style-name="T139"> </text:span><text:span text:style-name="T129">los</text:span><text:span text:style-name="T139"> </text:span><text:span text:style-name="T129">fondos</text:span><text:span text:style-name="T140"> </text:span><text:span text:style-name="T129">recibidos</text:span><text:span text:style-name="T139"> </text:span><text:span text:style-name="T129">en</text:span><text:span text:style-name="T140"> </text:span><text:span text:style-name="T129">los</text:span><text:span text:style-name="T140"> </text:span><text:span text:style-name="T129">plazos</text:span><text:span text:style-name="T139"> </text:span><text:span text:style-name="T129">establecidos</text:span><text:span text:style-name="T140"> </text:span><text:span text:style-name="T129">en</text:span><text:span text:style-name="T130"> </text:span><text:span text:style-name="T129">las</text:span><text:span text:style-name="T136"> </text:span><text:span text:style-name="T129">bases</text:span><text:span text:style-name="T136"> </text:span><text:span text:style-name="T129">de</text:span><text:span text:style-name="T135"> </text:span><text:span text:style-name="T129">la</text:span><text:span text:style-name="T135"> </text:span><text:span text:style-name="T129">convocatoria</text:span><text:span text:style-name="T136"> </text:span><text:span text:style-name="T129">o</text:span><text:span text:style-name="T130"> </text:span><text:span text:style-name="T129">en</text:span><text:span text:style-name="T136"> </text:span><text:span text:style-name="T129">el</text:span><text:span text:style-name="T134"> </text:span><text:span text:style-name="T129">acuerdo</text:span><text:span text:style-name="T130"> </text:span><text:span text:style-name="T129">de</text:span><text:span text:style-name="T136"> </text:span><text:span text:style-name="T129">concesión: hasta</text:span><text:span text:style-name="T136"> </text:span><text:span text:style-name="T129">febrero</text:span><text:span text:style-name="T130"> </text:span><text:span text:style-name="T129">del</text:span><text:span text:style-name="T132"> </text:span><text:span text:style-name="T129">año</text:span><text:span text:style-name="T130"> </text:span><text:span text:style-name="T129">2024.</text:span></text:p>
      <text:p text:style-name="P160"><text:span text:style-name="T129">La Concejalía de Educación podrá otorgar una ampliación del plazo de justificación a instancias del beneficiario de</text:span><text:span text:style-name="T144"> </text:span><text:span text:style-name="T129">la mitad del plazo establecido para presentar la misma, tal y como se establece en el artículo 70 del Real Decreto</text:span><text:span text:style-name="T130"> </text:span><text:span text:style-name="T129">887/2006,</text:span><text:span text:style-name="T136"> </text:span><text:span text:style-name="T129">de</text:span><text:span text:style-name="T136"> </text:span><text:span text:style-name="T129">21</text:span><text:span text:style-name="T135"> </text:span><text:span text:style-name="T129">de julio,</text:span><text:span text:style-name="T136"> </text:span><text:span text:style-name="T129">por</text:span><text:span text:style-name="T134"> </text:span><text:span text:style-name="T129">el</text:span><text:span text:style-name="T132"> </text:span><text:span text:style-name="T129">que</text:span><text:span text:style-name="T136"> </text:span><text:span text:style-name="T129">se</text:span><text:span text:style-name="T134"> </text:span><text:span text:style-name="T129">aprueba</text:span><text:span text:style-name="T136"> </text:span><text:span text:style-name="T129">el</text:span><text:span text:style-name="T132"> </text:span><text:span text:style-name="T129">Reglamento</text:span><text:span text:style-name="T160"> </text:span><text:span text:style-name="T129">de</text:span><text:span text:style-name="T136"> </text:span><text:span text:style-name="T129">la</text:span><text:span text:style-name="T136"> </text:span><text:span text:style-name="T129">Ley</text:span><text:span text:style-name="T136"> </text:span><text:span text:style-name="T129">38/2003</text:span><text:span text:style-name="T135"> </text:span><text:span text:style-name="T129">General</text:span><text:span text:style-name="T132"> </text:span><text:span text:style-name="T129">de</text:span><text:span text:style-name="T136"> </text:span><text:span text:style-name="T129">Subvenciones.</text:span></text:p>
      <text:p text:style-name="P50"><text:span text:style-name="T129">Los gastos que se pueden justificar deberán realizarse en el periodo comprendido entre el 1 de enero de 2023 al</text:span><text:span text:style-name="T130"> </text:span><text:span text:style-name="T129">31</text:span><text:span text:style-name="T135"> </text:span><text:span text:style-name="T129">de</text:span><text:span text:style-name="T135"> </text:span><text:span text:style-name="T129">diciembre</text:span><text:span text:style-name="T136"> </text:span><text:span text:style-name="T129">de</text:span><text:span text:style-name="T135"> </text:span><text:span text:style-name="T129">2023.</text:span></text:p>
      <text:p text:style-name="P161"><text:span text:style-name="T149">6.</text:span><text:span text:style-name="T129">- La Entidad beneficiaria deberá presentar una Memoria explicativa de las actividades realizadas y justificativas</text:span><text:span text:style-name="T130"> </text:span><text:span text:style-name="T129">del coste total del proyecto u actividad subvencionada, con aportación de justificantes de gasto, conforme a lo</text:span><text:span text:style-name="T130"> </text:span><text:span text:style-name="T129">establecido</text:span><text:span text:style-name="T136"> </text:span><text:span text:style-name="T129">en</text:span><text:span text:style-name="T132"> </text:span><text:span text:style-name="T129">el</text:span><text:span text:style-name="T141"> </text:span><text:span text:style-name="T129">artículo</text:span><text:span text:style-name="T135"> </text:span><text:span text:style-name="T129">72</text:span><text:span text:style-name="T134"> </text:span><text:span text:style-name="T129">del</text:span><text:span text:style-name="T141"> </text:span><text:span text:style-name="T129">Real</text:span><text:span text:style-name="T141"> </text:span><text:span text:style-name="T129">Decreto</text:span><text:span text:style-name="T135"> </text:span><text:span text:style-name="T129">887/2006,</text:span><text:span text:style-name="T134"> </text:span><text:span text:style-name="T129">de</text:span><text:span text:style-name="T130"> </text:span><text:span text:style-name="T129">21</text:span><text:span text:style-name="T136"> </text:span><text:span text:style-name="T129">de</text:span><text:span text:style-name="T132"> </text:span><text:span text:style-name="T129">julio,</text:span><text:span text:style-name="T134"> </text:span><text:span text:style-name="T129">por</text:span><text:span text:style-name="T141"> </text:span><text:span text:style-name="T129">el</text:span><text:span text:style-name="T141"> </text:span><text:span text:style-name="T129">que</text:span><text:span text:style-name="T134"> </text:span><text:span text:style-name="T129">se</text:span><text:span text:style-name="T132"> </text:span><text:span text:style-name="T129">aprueba</text:span><text:span text:style-name="T134"> </text:span><text:span text:style-name="T129">el</text:span><text:span text:style-name="T148"> </text:span><text:span text:style-name="T129">Reglamento</text:span><text:span text:style-name="T136"> </text:span><text:span text:style-name="T129">de</text:span><text:span text:style-name="T134"> </text:span><text:span text:style-name="T129">la</text:span><text:span text:style-name="T130"> </text:span><text:span text:style-name="T129">Ley</text:span><text:span text:style-name="T136"> </text:span><text:span text:style-name="T129">38/2003 General</text:span><text:span text:style-name="T134"> </text:span><text:span text:style-name="T129">de</text:span><text:span text:style-name="T135"> </text:span><text:span text:style-name="T129">Subvenciones.</text:span></text:p>
      <text:p text:style-name="P114"><text:span text:style-name="T129">Esta</text:span><text:span text:style-name="T148"> </text:span><text:span text:style-name="T129">memoria</text:span><text:span text:style-name="T132"> </text:span><text:span text:style-name="T129">descriptiva</text:span><text:span text:style-name="T132"> </text:span><text:span text:style-name="T129">de</text:span><text:span text:style-name="T132"> </text:span><text:span text:style-name="T129">la</text:span><text:span text:style-name="T132"> </text:span><text:span text:style-name="T129">actividad</text:span><text:span text:style-name="T132"> </text:span><text:span text:style-name="T129">realizada</text:span><text:span text:style-name="T132"> </text:span><text:span text:style-name="T129">contendrá:</text:span></text:p>
      <text:list xml:id="list133130969913960" text:continue-numbering="true" text:style-name="WWNum1">
        <text:list-item>
          <text:p text:style-name="P16"><text:span text:style-name="T115">Memoria</text:span><text:span text:style-name="T118"> </text:span><text:span text:style-name="T115">explicativa</text:span><text:span text:style-name="T118"> </text:span><text:span text:style-name="T115">de</text:span><text:span text:style-name="T118"> </text:span><text:span text:style-name="T115">las</text:span><text:span text:style-name="T118"> </text:span><text:span text:style-name="T115">actividades</text:span><text:span text:style-name="T120"> </text:span><text:span text:style-name="T115">realizadas</text:span><text:span text:style-name="T118"> </text:span><text:span text:style-name="T115">(Modelo</text:span><text:span text:style-name="T119"> </text:span><text:span text:style-name="T115">que</text:span><text:span text:style-name="T118"> </text:span><text:span text:style-name="T115">figura</text:span><text:span text:style-name="T118"> </text:span><text:span text:style-name="T115">como</text:span><text:span text:style-name="T119"> </text:span><text:span text:style-name="T115">Anexo</text:span><text:span text:style-name="T119"> </text:span><text:span text:style-name="T115">VII).</text:span></text:p>
        </text:list-item>
        <text:list-item>
          <text:p text:style-name="P19"><text:span text:style-name="T115">Memoria justificativa del coste total del proyecto u actividad subvencionada. (Modelo que figura como</text:span><text:span text:style-name="T116"> </text:span><text:span text:style-name="T115">Anexo VIII).</text:span></text:p>
        </text:list-item>
      </text:list>
      <text:p text:style-name="P162"><text:span text:style-name="T149">7.</text:span><text:span text:style-name="T129">- Tal y como establece el artículo 30.3 de la Ley 38/2003 de 17 de noviembre, General de Subvenciones: “Los</text:span><text:span text:style-name="T130"> </text:span><text:span text:style-name="T129">gastos se acreditarán mediante facturas y demás documentos de valor probatorio equivalente con validez en el</text:span><text:span text:style-name="T130"> </text:span><text:span text:style-name="T129">tráfico</text:span><text:span text:style-name="T136"> </text:span><text:span text:style-name="T129">jurídico</text:span><text:span text:style-name="T135"> </text:span><text:span text:style-name="T129">mercantil</text:span><text:span text:style-name="T132"> </text:span><text:span text:style-name="T129">o</text:span><text:span text:style-name="T136"> </text:span><text:span text:style-name="T129">con</text:span><text:span text:style-name="T134"> </text:span><text:span text:style-name="T129">eficacia</text:span><text:span text:style-name="T134"> </text:span><text:span text:style-name="T129">administrativa,</text:span><text:span text:style-name="T134"> </text:span><text:span text:style-name="T129">en</text:span><text:span text:style-name="T132"> </text:span><text:span text:style-name="T129">los</text:span><text:span text:style-name="T132"> </text:span><text:span text:style-name="T129">términos</text:span><text:span text:style-name="T132"> </text:span><text:span text:style-name="T129">establecidos</text:span><text:span text:style-name="T132"> </text:span><text:span text:style-name="T129">reglamentariamente.</text:span></text:p>
      <text:p text:style-name="P123"><text:span text:style-name="T129">La acreditación de los gastos también podrá efectuarse mediante facturas electrónicas, siempre que cumplan los</text:span><text:span text:style-name="T130"> </text:span><text:span text:style-name="T129">requisitos exigidos para su aceptación en el ámbito tributario”. Por tanto, para poder acreditar un gasto será</text:span><text:span text:style-name="T130"> </text:span><text:span text:style-name="T129">imprescindible factura o factura simplificada cuyos requisitos vienen recogidos en el Real Decreto 1619/2012, de</text:span><text:span text:style-name="T130"> </text:span><text:span text:style-name="T129">30 de noviembre, por el que se aprueba el Reglamento por el que se regulan las obligaciones de facturación, y se</text:span><text:span text:style-name="T144"> </text:span><text:span text:style-name="T129">modifica</text:span><text:span text:style-name="T136"> </text:span><text:span text:style-name="T129">el</text:span><text:span text:style-name="T134"> </text:span><text:span text:style-name="T129">Reglamento del</text:span><text:span text:style-name="T134"> </text:span><text:span text:style-name="T129">Impuesto sobre</text:span><text:span text:style-name="T136"> </text:span><text:span text:style-name="T129">el</text:span><text:span text:style-name="T134"> </text:span><text:span text:style-name="T129">Valor</text:span><text:span text:style-name="T134"> </text:span><text:span text:style-name="T129">Añadido.</text:span></text:p>
      <text:p text:style-name="P144"><text:span text:style-name="T149">8.</text:span><text:span text:style-name="T129">- Acreditación de los gastos subvencionados del proyecto con facturas originales o fotocopias compulsadas y</text:span><text:span text:style-name="T130"> </text:span><text:span text:style-name="T129">demás documentos con validez en el tráfico jurídico mercantil, así como el pago de los mismos que se justificará</text:span><text:span text:style-name="T130"> </text:span><text:span text:style-name="T129">de</text:span><text:span text:style-name="T136"> </text:span><text:span text:style-name="T129">alguno de</text:span><text:span text:style-name="T135"> </text:span><text:span text:style-name="T129">los</text:span><text:span text:style-name="T136"> </text:span><text:span text:style-name="T129">modos</text:span><text:span text:style-name="T136"> </text:span><text:span text:style-name="T129">que</text:span><text:span text:style-name="T135"> </text:span><text:span text:style-name="T129">se</text:span><text:span text:style-name="T136"> </text:span><text:span text:style-name="T129">indican</text:span><text:span text:style-name="T136"> </text:span><text:span text:style-name="T129">a</text:span><text:span text:style-name="T135"> </text:span><text:span text:style-name="T129">continuación:</text:span></text:p>
      <text:list xml:id="list133132604014909" text:continue-numbering="true" text:style-name="WWNum1">
        <text:list-item>
          <text:p text:style-name="P9"><text:span text:style-name="T115">Pago en efectivo: mediante el recibí firmado sobre el propio documento con la expresión del nombre y</text:span><text:span text:style-name="T116"> </text:span><text:span text:style-name="T115">apellidos</text:span><text:span text:style-name="T121"> </text:span><text:span text:style-name="T115">de</text:span><text:span text:style-name="T122"> </text:span><text:span text:style-name="T115">quien</text:span><text:span text:style-name="T121"> </text:span><text:span text:style-name="T115">recibe</text:span><text:span text:style-name="T122"> </text:span><text:span text:style-name="T115">los</text:span><text:span text:style-name="T121"> </text:span><text:span text:style-name="T115">fondos</text:span><text:span text:style-name="T121"> </text:span><text:span text:style-name="T115">y</text:span><text:span text:style-name="T122"> </text:span><text:span text:style-name="T115">su</text:span><text:span text:style-name="T123"> </text:span><text:span text:style-name="T115">DNI</text:span><text:span text:style-name="T124"> </text:span><text:span text:style-name="T115">y</text:span><text:span text:style-name="T122"> </text:span><text:span text:style-name="T115">cargo</text:span><text:span text:style-name="T124"> </text:span><text:span text:style-name="T115">que</text:span><text:span text:style-name="T122"> </text:span><text:span text:style-name="T115">ocupa</text:span><text:span text:style-name="T122"> </text:span><text:span text:style-name="T115">en</text:span><text:span text:style-name="T121"> </text:span><text:span text:style-name="T115">la</text:span><text:span text:style-name="T122"> </text:span><text:span text:style-name="T115">empresa</text:span><text:span text:style-name="T122"> </text:span><text:span text:style-name="T115">o</text:span><text:span text:style-name="T125"> </text:span><text:span text:style-name="T115">entidad,</text:span><text:span text:style-name="T122"> </text:span><text:span text:style-name="T115">hasta</text:span><text:span text:style-name="T122"> </text:span><text:span text:style-name="T115">un</text:span><text:span text:style-name="T126"> </text:span><text:span text:style-name="T115">importe</text:span><text:span text:style-name="T127"> </text:span><text:span text:style-name="T115">máximo por</text:span><text:span text:style-name="T117"> </text:span><text:span text:style-name="T115">justificante</text:span><text:span text:style-name="T119"> </text:span><text:span text:style-name="T115">de</text:span><text:span text:style-name="T119"> </text:span><text:span text:style-name="T115">300 €.</text:span></text:p>
        </text:list-item>
        <text:list-item>
          <text:p text:style-name="P10"><text:span text:style-name="T115">Pago por cheque nominativo: Mediante la incorporación a la factura de copia o fotocopia del cheque</text:span><text:span text:style-name="T116"> </text:span><text:span text:style-name="T115">nominativo y</text:span><text:span text:style-name="T117"> </text:span><text:span text:style-name="T115">presentación</text:span><text:span text:style-name="T118"> </text:span><text:span text:style-name="T115">del</text:span><text:span text:style-name="T118"> </text:span><text:span text:style-name="T115">extracto</text:span><text:span text:style-name="T119"> </text:span><text:span text:style-name="T115">donde</text:span><text:span text:style-name="T117"> </text:span><text:span text:style-name="T115">se</text:span><text:span text:style-name="T117"> </text:span><text:span text:style-name="T115">produce</text:span><text:span text:style-name="T118"> </text:span><text:span text:style-name="T115">el</text:span><text:span text:style-name="T120"> </text:span><text:span text:style-name="T115">cargo</text:span><text:span text:style-name="T116"> </text:span><text:span text:style-name="T115">bancario del</text:span><text:span text:style-name="T120"> </text:span><text:span text:style-name="T115">citado</text:span><text:span text:style-name="T128"> </text:span><text:span text:style-name="T115">cheque.</text:span></text:p>
        </text:list-item>
        <text:list-item>
          <text:p text:style-name="P20"><text:span text:style-name="T115">Pago por transferencia: Mediante la presentación del documento bancario junto al extracto donde se</text:span><text:span text:style-name="T116"> </text:span><text:span text:style-name="T115">produce</text:span><text:span text:style-name="T118"> </text:span><text:span text:style-name="T115">el</text:span><text:span text:style-name="T118"> </text:span><text:span text:style-name="T115">cargo</text:span><text:span text:style-name="T116"> </text:span><text:span text:style-name="T115">bancario</text:span><text:span text:style-name="T116"> </text:span><text:span text:style-name="T115">de</text:span><text:span text:style-name="T117"> </text:span><text:span text:style-name="T115">la</text:span><text:span text:style-name="T119"> </text:span><text:span text:style-name="T115">mencionada</text:span><text:span text:style-name="T119"> </text:span><text:span text:style-name="T115">transferencia.</text:span></text:p>
        </text:list-item>
        <text:list-item>
          <text:p text:style-name="P11"><text:span text:style-name="T115">Pago por domiciliación bancaria: Mediante la presentación del documento bancario junto al extracto</text:span><text:span text:style-name="T116"> </text:span><text:span text:style-name="T115">donde</text:span><text:span text:style-name="T117"> </text:span><text:span text:style-name="T115">se</text:span><text:span text:style-name="T117"> </text:span><text:span text:style-name="T115">produce</text:span><text:span text:style-name="T117"> </text:span><text:span text:style-name="T115">el</text:span><text:span text:style-name="T118"> </text:span><text:span text:style-name="T115">adeudo</text:span><text:span text:style-name="T116"> </text:span><text:span text:style-name="T115">correspondiente.</text:span></text:p>
        </text:list-item>
      </text:list>
      <text:p text:style-name="P145"><text:span text:style-name="T149">9.</text:span><text:span text:style-name="T129">- La falta de justificación producirá la obligación de devolver las cantidades no justificadas y en su caso la</text:span><text:span text:style-name="T130"> </text:span><text:span text:style-name="T129">inhabilitación</text:span><text:span text:style-name="T161"> </text:span><text:span text:style-name="T129">para</text:span><text:span text:style-name="T146"> </text:span><text:span text:style-name="T129">percibir</text:span><text:span text:style-name="T157"> </text:span><text:span text:style-name="T129">nuevas</text:span><text:span text:style-name="T140"> </text:span><text:span text:style-name="T129">subvenciones,</text:span><text:span text:style-name="T161"> </text:span><text:span text:style-name="T129">o</text:span><text:span text:style-name="T145"> </text:span><text:span text:style-name="T129">la</text:span><text:span text:style-name="T139"> </text:span><text:span text:style-name="T129">perdida</text:span><text:span text:style-name="T157"> </text:span><text:span text:style-name="T129">de</text:span><text:span text:style-name="T139"> </text:span><text:span text:style-name="T129">las</text:span><text:span text:style-name="T157"> </text:span><text:span text:style-name="T129">subvenciones</text:span><text:span text:style-name="T157"> </text:span><text:span text:style-name="T129">si</text:span><text:span text:style-name="T145"> </text:span><text:span text:style-name="T129">los</text:span><text:span text:style-name="T157"> </text:span><text:span text:style-name="T129">fondos</text:span><text:span text:style-name="T157"> </text:span><text:span text:style-name="T129">no</text:span><text:span text:style-name="T145"> </text:span><text:span text:style-name="T129">han</text:span><text:span text:style-name="T161"> </text:span><text:span text:style-name="T129">sido</text:span><text:span text:style-name="T142"> </text:span><text:span text:style-name="T129">librados</text:span><text:span text:style-name="T130"> </text:span><text:span text:style-name="T129">con</text:span><text:span text:style-name="T136"> </text:span><text:span text:style-name="T129">anterioridad.</text:span></text:p>
      <text:p text:style-name="P163"><text:span text:style-name="T149">10.</text:span><text:span text:style-name="T129">-</text:span><text:span text:style-name="T132"> </text:span><text:span text:style-name="T129">El</text:span><text:span text:style-name="T132"> </text:span><text:span text:style-name="T129">expediente</text:span><text:span text:style-name="T134"> </text:span><text:span text:style-name="T129">de</text:span><text:span text:style-name="T136"> </text:span><text:span text:style-name="T129">justificación</text:span><text:span text:style-name="T132"> </text:span><text:span text:style-name="T129">una</text:span><text:span text:style-name="T136"> </text:span><text:span text:style-name="T129">vez</text:span><text:span text:style-name="T134"> </text:span><text:span text:style-name="T129">fiscalizado</text:span><text:span text:style-name="T135"> </text:span><text:span text:style-name="T129">se</text:span><text:span text:style-name="T134"> </text:span><text:span text:style-name="T129">someterá</text:span><text:span text:style-name="T136"> </text:span><text:span text:style-name="T129">a</text:span><text:span text:style-name="T136"> </text:span><text:span text:style-name="T129">la</text:span><text:span text:style-name="T134"> </text:span><text:span text:style-name="T129">aprobación</text:span><text:span text:style-name="T134"> </text:span><text:span text:style-name="T129">de</text:span><text:span text:style-name="T136"> </text:span><text:span text:style-name="T129">la</text:span><text:span text:style-name="T136"> </text:span><text:span text:style-name="T129">Junta</text:span><text:span text:style-name="T160"> </text:span><text:span text:style-name="T129">de</text:span><text:span text:style-name="T136"> </text:span><text:span text:style-name="T129">Gobierno</text:span><text:span text:style-name="T135"> </text:span><text:span text:style-name="T129">Local.</text:span></text:p>
      <text:p text:style-name="P162"><text:span text:style-name="T149">11.</text:span><text:span text:style-name="T129">- Transcurrido el plazo establecido para la presentación por el beneficiario de la justificación de la misma ante</text:span><text:span text:style-name="T130"> </text:span><text:span text:style-name="T129">el órgano</text:span><text:span text:style-name="T130"> </text:span><text:span text:style-name="T129">administrativo</text:span><text:span text:style-name="T130"> </text:span><text:span text:style-name="T129">competente sin haber</text:span><text:span text:style-name="T130"> </text:span><text:span text:style-name="T129">sido</text:span><text:span text:style-name="T130"> </text:span><text:span text:style-name="T129">realizada, o</text:span><text:span text:style-name="T130"> </text:span><text:span text:style-name="T129">habiéndose apreciado</text:span><text:span text:style-name="T130"> </text:span><text:span text:style-name="T129">por estos defectos</text:span><text:span text:style-name="T130"> </text:span><text:span text:style-name="T129">subsanables</text:span><text:span text:style-name="T161"> </text:span><text:span text:style-name="T129">en</text:span><text:span text:style-name="T157"> </text:span><text:span text:style-name="T129">dicha</text:span><text:span text:style-name="T157"> </text:span><text:span text:style-name="T129">justificación,</text:span><text:span text:style-name="T157"> </text:span><text:span text:style-name="T129">se</text:span><text:span text:style-name="T161"> </text:span><text:span text:style-name="T129">procederá,</text:span><text:span text:style-name="T146"> </text:span><text:span text:style-name="T129">respectivamente,</text:span><text:span text:style-name="T146"> </text:span><text:span text:style-name="T129">de</text:span><text:span text:style-name="T146"> </text:span><text:span text:style-name="T129">acuerdo</text:span><text:span text:style-name="T145"> </text:span><text:span text:style-name="T129">con</text:span><text:span text:style-name="T157"> </text:span><text:span text:style-name="T129">lo</text:span><text:span text:style-name="T145"> </text:span><text:span text:style-name="T129">establecido</text:span><text:span text:style-name="T145"> </text:span><text:span text:style-name="T129">en</text:span><text:span text:style-name="T140"> </text:span><text:span text:style-name="T129">el</text:span><text:span text:style-name="T138"> </text:span><text:span text:style-name="T129">artículo</text:span><text:span text:style-name="T146"> </text:span><text:span text:style-name="T129">70,3</text:span><text:span text:style-name="T130"> </text:span><text:span text:style-name="T129">y 71,2, del R.D. 887/2006, de 21 de julio por el que se aprueba el Reglamento de la ley 38/2003, de 17 de</text:span><text:span text:style-name="T130"> </text:span><text:span text:style-name="T129">noviembre,</text:span><text:span text:style-name="T136"> </text:span><text:span text:style-name="T129">General</text:span><text:span text:style-name="T134"> </text:span><text:span text:style-name="T129">de</text:span><text:span text:style-name="T135"> </text:span><text:span text:style-name="T129">Subvenciones.</text:span></text:p>
      <text:p text:style-name="P107"><draw:custom-shape text:anchor-type="char" draw:z-index="64" draw:style-name="gr1" draw:text-style-name="P168" svg:width="0.387cm" svg:height="15.888cm" svg:x="0.556cm" svg:y="10.82cm"><text:p text:style-name="P1"><text:span text:style-name="T1">La copia impresa de este documento podrá ser validada mediante su CSV: 14621372340225033565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51"><text:span text:style-name="T129">Si,</text:span><text:span text:style-name="T162"> </text:span><text:span text:style-name="T129">a</text:span><text:span text:style-name="T162"> </text:span><text:span text:style-name="T129">pesar</text:span><text:span text:style-name="T163"> </text:span><text:span text:style-name="T129">de</text:span><text:span text:style-name="T162"> </text:span><text:span text:style-name="T129">ello,</text:span><text:span text:style-name="T163"> </text:span><text:span text:style-name="T129">la</text:span><text:span text:style-name="T162"> </text:span><text:span text:style-name="T129">justificación</text:span><text:span text:style-name="T162"> </text:span><text:span text:style-name="T129">no</text:span><text:span text:style-name="T164"> </text:span><text:span text:style-name="T129">hubiese</text:span><text:span text:style-name="T162"> </text:span><text:span text:style-name="T129">sido</text:span><text:span text:style-name="T165"> </text:span><text:span text:style-name="T129">presentada,</text:span><text:span text:style-name="T165"> </text:span><text:span text:style-name="T129">se</text:span><text:span text:style-name="T162"> </text:span><text:span text:style-name="T129">acordará</text:span><text:span text:style-name="T162"> </text:span><text:span text:style-name="T129">el</text:span><text:span text:style-name="T166"> </text:span><text:span text:style-name="T129">reintegro</text:span><text:span text:style-name="T165"> </text:span><text:span text:style-name="T129">total</text:span><text:span text:style-name="T166"> </text:span><text:span text:style-name="T129">o</text:span><text:span text:style-name="T167"> </text:span><text:span text:style-name="T129">parcial</text:span><text:span text:style-name="T168"> </text:span><text:span text:style-name="T129">de</text:span><text:span text:style-name="T164"> </text:span><text:span text:style-name="T129">la</text:span><text:span text:style-name="T130"> </text:span><text:span text:style-name="T129">subvención,</text:span><text:span text:style-name="T166"> </text:span><text:span text:style-name="T129">según</text:span><text:span text:style-name="T162"> </text:span><text:span text:style-name="T129">los</text:span><text:span text:style-name="T166"> </text:span><text:span text:style-name="T129">casos,</text:span><text:span text:style-name="T162"> </text:span><text:span text:style-name="T129">de</text:span><text:span text:style-name="T163"> </text:span><text:span text:style-name="T129">conformidad</text:span><text:span text:style-name="T166"> </text:span><text:span text:style-name="T129">con</text:span><text:span text:style-name="T162"> </text:span><text:span text:style-name="T129">el</text:span><text:span text:style-name="T166"> </text:span><text:span text:style-name="T129">procedimiento</text:span><text:span text:style-name="T164"> </text:span><text:span text:style-name="T129">recogido</text:span><text:span text:style-name="T165"> </text:span><text:span text:style-name="T129">en</text:span><text:span text:style-name="T162"> </text:span><text:span text:style-name="T129">el</text:span><text:span text:style-name="T169"> </text:span><text:span text:style-name="T129">mencionado</text:span><text:span text:style-name="T165"> </text:span><text:span text:style-name="T129">Real</text:span><text:span text:style-name="T170"> </text:span><text:span text:style-name="T129">Decreto.</text:span></text:p>
      <text:p text:style-name="P52"><text:span text:style-name="T129">En caso de tratarse de Entidades o Asociaciones privadas, con o sin personalidad jurídica propia, serán</text:span><text:span text:style-name="T130"> </text:span><text:span text:style-name="T129">responsables</text:span><text:span text:style-name="T134"> </text:span><text:span text:style-name="T129">subsidiarios</text:span><text:span text:style-name="T136"> </text:span><text:span text:style-name="T129">de</text:span><text:span text:style-name="T135"> </text:span><text:span text:style-name="T129">la</text:span><text:span text:style-name="T136"> </text:span><text:span text:style-name="T129">devolución</text:span><text:span text:style-name="T136"> </text:span><text:span text:style-name="T129">sus</text:span><text:span text:style-name="T136"> </text:span><text:span text:style-name="T129">dirigentes</text:span><text:span text:style-name="T134"> </text:span><text:span text:style-name="T129">o</text:span><text:span text:style-name="T130"> </text:span><text:span text:style-name="T129">responsables.</text:span></text:p>
      <text:p text:style-name="P68"/>
      <text:p text:style-name="P22"><text:span text:style-name="T61">Décimo</text:span><text:span text:style-name="T70"> </text:span><text:span text:style-name="T61">séptima</text:span><text:span text:style-name="T62">:</text:span><text:span text:style-name="T91"> </text:span><text:span text:style-name="T22">REINTEGROS.</text:span></text:p>
      <text:p text:style-name="P164"><text:span text:style-name="T149">1.</text:span><text:span text:style-name="T156">-</text:span><text:span text:style-name="T133"> </text:span><text:span text:style-name="T129">El</text:span><text:span text:style-name="T142"> </text:span><text:span text:style-name="T129">incumplimiento</text:span><text:span text:style-name="T139"> </text:span><text:span text:style-name="T129">total</text:span><text:span text:style-name="T142"> </text:span><text:span text:style-name="T129">o</text:span><text:span text:style-name="T140"> </text:span><text:span text:style-name="T129">parcial</text:span><text:span text:style-name="T138"> </text:span><text:span text:style-name="T129">de</text:span><text:span text:style-name="T140"> </text:span><text:span text:style-name="T129">las</text:span><text:span text:style-name="T140"> </text:span><text:span text:style-name="T129">condiciones</text:span><text:span text:style-name="T138"> </text:span><text:span text:style-name="T129">impuestas</text:span><text:span text:style-name="T138"> </text:span><text:span text:style-name="T129">con</text:span><text:span text:style-name="T138"> </text:span><text:span text:style-name="T129">motivo</text:span><text:span text:style-name="T148"> </text:span><text:span text:style-name="T129">de</text:span><text:span text:style-name="T140"> </text:span><text:span text:style-name="T129">la</text:span><text:span text:style-name="T157"> </text:span><text:span text:style-name="T129">concesión</text:span><text:span text:style-name="T138"> </text:span><text:span text:style-name="T129">de</text:span><text:span text:style-name="T138"> </text:span><text:span text:style-name="T129">la</text:span><text:span text:style-name="T140"> </text:span><text:span text:style-name="T129">subvención</text:span><text:span text:style-name="T138"> </text:span><text:span text:style-name="T129">dará</text:span><text:span text:style-name="T144"> </text:span><text:span text:style-name="T129">lugar a la obligación de reintegrar las cantidades percibidas en todo o en parte, más los intereses de demora</text:span><text:span text:style-name="T130"> </text:span><text:span text:style-name="T129">correspondientes regulados en el artículo 37.1 de la Ley 38/2003, de 17 de noviembre, General de Subvenciones.</text:span><text:span text:style-name="T130"> </text:span><text:span text:style-name="T129">También será de aplicación lo regulado en la Base 40, del capítulo III de las Bases de Ejecución del Presupuesto</text:span><text:span text:style-name="T130"> </text:span><text:span text:style-name="T129">General</text:span><text:span text:style-name="T132"> </text:span><text:span text:style-name="T129">del</text:span><text:span text:style-name="T134"> </text:span><text:span text:style-name="T129">Ayuntamiento de</text:span><text:span text:style-name="T135"> </text:span><text:span text:style-name="T129">Cieza.</text:span></text:p>
      <text:p text:style-name="P165"><text:span text:style-name="T149">2.</text:span><text:span text:style-name="T156">- </text:span><text:span text:style-name="T129">En caso de que la Entidad beneficiaria no utilice el importe total del dinero recibido para la finalidad de la</text:span><text:span text:style-name="T130"> </text:span><text:span text:style-name="T129">subvención concedida, el importe remanente deberá reintegrarse a la Administración antes de la rendición de</text:span><text:span text:style-name="T130"> </text:span><text:span text:style-name="T129">cuentas</text:span><text:span text:style-name="T134"> </text:span><text:span text:style-name="T129">justificativas</text:span><text:span text:style-name="T134"> </text:span><text:span text:style-name="T129">de</text:span><text:span text:style-name="T135"> </text:span><text:span text:style-name="T129">la</text:span><text:span text:style-name="T136"> </text:span><text:span text:style-name="T129">subvención</text:span><text:span text:style-name="T134"> </text:span><text:span text:style-name="T129">referido</text:span><text:span text:style-name="T130"> </text:span><text:span text:style-name="T129">al</text:span><text:span text:style-name="T134"> </text:span><text:span text:style-name="T129">pago de</text:span><text:span text:style-name="T135"> </text:span><text:span text:style-name="T129">las</text:span><text:span text:style-name="T136"> </text:span><text:span text:style-name="T129">subvenciones</text:span><text:span text:style-name="T136"> </text:span><text:span text:style-name="T129">y</text:span><text:span text:style-name="T136"> </text:span><text:span text:style-name="T129">régimen</text:span><text:span text:style-name="T134"> </text:span><text:span text:style-name="T129">de</text:span><text:span text:style-name="T135"> </text:span><text:span text:style-name="T129">justificación.</text:span></text:p>
      <text:p text:style-name="P53"><text:span text:style-name="T149">3</text:span><text:span text:style-name="T156">.- </text:span><text:span text:style-name="T129">Las cantidades a reintegrar tendrán la consideración de ingreso de derecho público, resultando de aplicación</text:span><text:span text:style-name="T130"> </text:span><text:span text:style-name="T129">para</text:span><text:span text:style-name="T136"> </text:span><text:span text:style-name="T129">su</text:span><text:span text:style-name="T136"> </text:span><text:span text:style-name="T129">cobranza</text:span><text:span text:style-name="T135"> </text:span><text:span text:style-name="T129">lo</text:span><text:span text:style-name="T130"> </text:span><text:span text:style-name="T129">dispuesto</text:span><text:span text:style-name="T135"> </text:span><text:span text:style-name="T129">en</text:span><text:span text:style-name="T136"> </text:span><text:span text:style-name="T129">la</text:span><text:span text:style-name="T135"> </text:span><text:span text:style-name="T129">Ley</text:span><text:span text:style-name="T135"> </text:span><text:span text:style-name="T129">General</text:span><text:span text:style-name="T132"> </text:span><text:span text:style-name="T129">Tributaria.</text:span></text:p>
      <text:p text:style-name="P66"/>
      <text:p text:style-name="P26"><text:span text:style-name="T61">Décimo</text:span><text:span text:style-name="T70"> </text:span><text:span text:style-name="T61">octava</text:span><text:span text:style-name="T62">:</text:span><text:span text:style-name="T92"> </text:span><text:span text:style-name="T22">RESPONSABILIDAD</text:span><text:span text:style-name="T23"> </text:span><text:span text:style-name="T22">Y</text:span><text:span text:style-name="T21"> </text:span><text:span text:style-name="T22">RÉGIMEN</text:span><text:span text:style-name="T33"> </text:span><text:span text:style-name="T22">SANCIONADOR.</text:span></text:p>
      <text:p text:style-name="P166"><text:span text:style-name="T129">Los beneficiarios de las ayudas quedarán sometidos al régimen sancionador que establece el Título IV de</text:span><text:span text:style-name="T144"> </text:span><text:span text:style-name="T129">la</text:span><text:span text:style-name="T140"> </text:span><text:span text:style-name="T129">Ley</text:span><text:span text:style-name="T139"> </text:span><text:span text:style-name="T129">38/2003,</text:span><text:span text:style-name="T139"> </text:span><text:span text:style-name="T129">de</text:span><text:span text:style-name="T139"> </text:span><text:span text:style-name="T129">17</text:span><text:span text:style-name="T148"> </text:span><text:span text:style-name="T129">de</text:span><text:span text:style-name="T139"> </text:span><text:span text:style-name="T129">noviembre,</text:span><text:span text:style-name="T140"> </text:span><text:span text:style-name="T129">General</text:span><text:span text:style-name="T138"> </text:span><text:span text:style-name="T129">de</text:span><text:span text:style-name="T139"> </text:span><text:span text:style-name="T129">Subvenciones</text:span><text:span text:style-name="T140"> </text:span><text:span text:style-name="T129">y</text:span><text:span text:style-name="T136"> </text:span><text:span text:style-name="T129">a</text:span><text:span text:style-name="T139"> </text:span><text:span text:style-name="T129">lo</text:span><text:span text:style-name="T139"> </text:span><text:span text:style-name="T129">regulado</text:span><text:span text:style-name="T148"> </text:span><text:span text:style-name="T129">en</text:span><text:span text:style-name="T134"> </text:span><text:span text:style-name="T129">la</text:span><text:span text:style-name="T139"> </text:span><text:span text:style-name="T129">Base</text:span><text:span text:style-name="T136"> </text:span><text:span text:style-name="T129">40,</text:span><text:span text:style-name="T139"> </text:span><text:span text:style-name="T129">del</text:span><text:span text:style-name="T142"> </text:span><text:span text:style-name="T129">capítulo</text:span><text:span text:style-name="T148"> </text:span><text:span text:style-name="T129">III</text:span><text:span text:style-name="T141"> </text:span><text:span text:style-name="T129">de</text:span><text:span text:style-name="T139"> </text:span><text:span text:style-name="T129">las</text:span><text:span text:style-name="T130"> </text:span><text:span text:style-name="T129">Bases</text:span><text:span text:style-name="T134"> </text:span><text:span text:style-name="T129">de</text:span><text:span text:style-name="T135"> </text:span><text:span text:style-name="T129">Ejecución</text:span><text:span text:style-name="T136"> </text:span><text:span text:style-name="T129">del</text:span><text:span text:style-name="T134"> </text:span><text:span text:style-name="T129">Presupuesto General</text:span><text:span text:style-name="T132"> </text:span><text:span text:style-name="T129">del</text:span><text:span text:style-name="T134"> </text:span><text:span text:style-name="T129">Ayuntamiento de</text:span><text:span text:style-name="T136"> </text:span><text:span text:style-name="T129">Cieza.</text:span></text:p>
      <text:p text:style-name="P66"/>
      <text:p text:style-name="P22"><text:span text:style-name="T61">Décimo</text:span><text:span text:style-name="T65"> </text:span><text:span text:style-name="T61">novena</text:span><text:span text:style-name="T62">:</text:span><text:span text:style-name="T91"> </text:span><text:span text:style-name="T22">PUBLICIDAD</text:span><text:span text:style-name="T38"> </text:span><text:span text:style-name="T22">DE</text:span><text:span text:style-name="T30"> </text:span><text:span text:style-name="T22">LAS</text:span><text:span text:style-name="T19"> </text:span><text:span text:style-name="T22">AYUDAS.</text:span></text:p>
      <text:p text:style-name="P93"><text:span text:style-name="T129">La</text:span><text:span text:style-name="T130"> </text:span><text:span text:style-name="T129">aprobación</text:span><text:span text:style-name="T130"> </text:span><text:span text:style-name="T129">de</text:span><text:span text:style-name="T130"> </text:span>las<text:span text:style-name="T49"> </text:span>Bases<text:span text:style-name="T49"> </text:span>Reguladoras<text:span text:style-name="T49"> </text:span>de<text:span text:style-name="T49"> </text:span>esta<text:span text:style-name="T49"> </text:span>Convocatoria<text:span text:style-name="T49"> </text:span><text:span text:style-name="T129">será</text:span><text:span text:style-name="T130"> </text:span><text:span text:style-name="T129">publicada</text:span><text:span text:style-name="T130"> </text:span><text:span text:style-name="T129">en</text:span><text:span text:style-name="T130"> </text:span><text:span text:style-name="T129">el</text:span><text:span text:style-name="T130"> </text:span><text:span text:style-name="T129">Tablón</text:span><text:span text:style-name="T130"> </text:span><text:span text:style-name="T129">de</text:span><text:span text:style-name="T130"> </text:span><text:span text:style-name="T129">Anuncios/Edictos del Ayuntamiento de Cieza, en la sede electrónica del mismo, en la página web municipal</text:span><text:span text:style-name="T130"> </text:span><text:span text:style-name="T129">(www.cieza.es).</text:span></text:p>
      <text:p text:style-name="P57"/>
      <text:p text:style-name="P22"><text:span text:style-name="T61">Vigésima</text:span><text:span text:style-name="T62">:</text:span><text:span text:style-name="T92"> </text:span><text:span text:style-name="T22">RECURSOS.</text:span></text:p>
      <text:p text:style-name="P167"><text:span text:style-name="T129">Contra las presentes Bases, que pone fin a la vía administrativa, podrá interponerse, potestativamente,</text:span><text:span text:style-name="T130"> </text:span><text:span text:style-name="T129">recurso de reposición ante la Concejal de Educación en el plazo de un mes o directamente recurso contencioso-</text:span><text:span text:style-name="T130"> </text:span><text:span text:style-name="T129">administrativo ante la Sala correspondiente del Tribunal Superior de Justicia de la Región de Murcia en el plazo de</text:span><text:span text:style-name="T144"> </text:span><text:span text:style-name="T129">dos meses, plazos que se contarán en ambos casos a partir del día siguiente al de su publicación en el Tablón de</text:span><text:span text:style-name="T130"> </text:span><text:span text:style-name="T129">Anuncios</text:span><text:span text:style-name="T134"> </text:span><text:span text:style-name="T129">del</text:span><text:span text:style-name="T134"> </text:span><text:span text:style-name="T129">Ayuntami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47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73cm" fo:margin-right="0cm" fo:line-height="0.381cm" fo:text-indent="-0.212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88cm" fo:margin-bottom="0cm" style:contextual-spacing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79cm" fo:margin-left="1.519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0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4.5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00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7.50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8.9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0.49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1.99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3.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3.503cm" fo:margin-right="0cm" fo:margin-top="0.026cm" fo:margin-bottom="0cm" style:contextual-spacing="false" fo:line-height="0.282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3.979cm" fo:margin-right="0.034cm" fo:margin-top="0cm" fo:margin-bottom="0cm" style:contextual-spacing="false" fo:text-align="end" style:justify-single-word="false" fo:text-indent="-0.864cm" style:auto-text-indent="false"/>
    </style:style>
    <style:style style:name="MP6" style:family="paragraph" style:parent-style-name="Frame_20_contents">
      <style:paragraph-properties fo:margin-left="0.035cm" fo:margin-right="0.041cm" fo:margin-top="0.004cm" fo:margin-bottom="0cm" style:contextual-spacing="false" fo:text-align="end" style:justify-single-word="false" fo:text-indent="2.762cm" style:auto-text-indent="false"/>
    </style:style>
    <style:style style:name="MP7" style:family="paragraph">
      <loext:graphic-properties draw:fill="solid" draw:fill-color="#000000"/>
      <style:paragraph-properties fo:text-align="center"/>
    </style:style>
    <style:style style:name="MP8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9" style:family="paragraph">
      <loext:graphic-properties draw:fill="none"/>
    </style:style>
    <style:style style:name="MT1" style:family="text">
      <style:text-properties style:font-name="Arial MT" fo:font-size="7pt" style:font-size-asian="7pt"/>
    </style:style>
    <style:style style:name="MT2" style:family="text">
      <style:text-properties style:font-name="Arial MT" fo:font-size="7pt" fo:letter-spacing="-0.012cm" style:font-size-asian="7pt"/>
    </style:style>
    <style:style style:name="MT3" style:family="text">
      <style:text-properties style:font-name="Arial MT" fo:font-size="7pt" fo:letter-spacing="-0.011cm" style:font-size-asian="7pt"/>
    </style:style>
    <style:style style:name="MT4" style:family="text">
      <style:text-properties style:font-name="Arial MT" fo:font-size="7pt" fo:letter-spacing="-0.064cm" style:font-size-asian="7pt"/>
    </style:style>
    <style:style style:name="MT5" style:family="text">
      <style:text-properties style:font-name="Arial MT" fo:font-size="7pt" fo:letter-spacing="0.002cm" style:font-size-asian="7pt"/>
    </style:style>
    <style:style style:name="MT6" style:family="text">
      <style:text-properties style:font-name="Arial MT" fo:font-size="7pt" fo:letter-spacing="-0.065cm" style:font-size-asian="7pt"/>
    </style:style>
    <style:style style:name="MT7" style:family="text">
      <style:text-properties style:font-name="Arial MT" fo:font-size="7pt" fo:letter-spacing="-0.002cm" style:font-size-asian="7pt"/>
    </style:style>
    <style:style style:name="MT8" style:family="text">
      <style:text-properties style:font-name="Arial MT" fo:font-size="7pt" fo:letter-spacing="-0.007cm" style:font-size-asian="7pt"/>
    </style:style>
    <style:style style:name="MT9" style:family="text">
      <style:text-properties style:font-name="Arial MT" fo:font-size="7pt" fo:letter-spacing="-0.016cm" style:font-size-asian="7pt"/>
    </style:style>
    <style:style style:name="MT10" style:family="text">
      <style:text-properties style:font-name="Times New Roman" fo:font-size="5pt" fo:letter-spacing="-0.002cm" style:font-size-asian="5pt"/>
    </style:style>
    <style:style style:name="MT11" style:family="text">
      <style:text-properties style:font-name="Times New Roman" fo:font-size="5pt" fo:letter-spacing="0.005cm" style:font-size-asian="5pt"/>
    </style:style>
    <style:style style:name="MT12" style:family="text">
      <style:text-properties style:font-name="Times New Roman" fo:font-size="5pt" style:font-size-asian="5pt"/>
    </style:style>
    <style:style style:name="MT13" style:family="text">
      <style:text-properties style:font-name="Times New Roman" fo:font-size="5pt" fo:letter-spacing="0.004cm" style:font-size-asian="5pt"/>
    </style:style>
    <style:style style:name="MT14" style:family="text">
      <style:text-properties style:font-name="Times New Roman" fo:font-size="5pt" fo:letter-spacing="0.011cm" style:font-size-asian="5pt"/>
    </style:style>
    <style:style style:name="MT15" style:family="text">
      <style:text-properties style:font-name="Arial MT" fo:font-size="7pt" fo:letter-spacing="0.005cm" style:font-size-asian="7pt"/>
    </style:style>
    <style:style style:name="MT16" style:family="text">
      <style:text-properties style:font-name="Times New Roman" fo:font-size="7pt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266cm" fo:min-width="12.5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349cm" fo:min-width="1.6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9cm" fo:margin-bottom="1.298cm" fo:margin-left="2.75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4cm" fo:margin-left="0cm" fo:margin-right="0cm" fo:margin-bottom="1.676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623cm" fo:margin-left="2.75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298cm" fo:margin-left="2.752cm" fo:margin-right="1.764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4cm" fo:margin-left="0cm" fo:margin-right="0cm" fo:margin-bottom="1.676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6" draw:style-name="Mgr1"><draw:path draw:style-name="Mgr2" draw:text-style-name="MP2" svg:width="16.418cm" svg:height="0.052cm" svg:x="3.539cm" svg:y="2.998cm" svg:viewBox="0 0 16419 53" svg:d="M16419 35h-9687-26-26-6680v18h6680 26 26 9687zM16419 0h-9687-26-26-6680v18h6680 26 26 9687z"><text:p/></draw:path><draw:frame draw:style-name="Mgr3" draw:text-style-name="MP3" svg:width="2.544cm" svg:height="1.714cm" svg:x="0.921cm" svg:y="1.268cm"><draw:image xlink:href="Pictures/10000000000000D2000000905E4E82737D10E84E.jpg" xlink:type="simple" xlink:show="embed" xlink:actuate="onLoad" draw:mime-type="image/jpeg"><text:p/></draw:image></draw:frame></draw:g><draw:frame draw:style-name="Mfr1" text:anchor-type="char" svg:x="12.82cm" svg:y="1.224cm" svg:width="7.057cm" svg:height="1.767cm" draw:z-index="0"><draw:text-box><text:p text:style-name="MP4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5"><text:span text:style-name="MT1">Centro Cultural “Géneros de Punto”</text:span><text:span text:style-name="MT4"> </text:span><text:span text:style-name="MT1">c/ Fernando III el Santo, s/n</text:span><text:span text:style-name="MT4"> </text:span><text:span text:style-name="MT1">30530 Cieza</text:span><text:span text:style-name="MT5"> </text:span><text:span text:style-name="MT1">(Murcia)</text:span></text:p><text:p text:style-name="MP6"><text:span text:style-name="MT1">Teléfono: 968 760 800 extensión 2241</text:span><text:span text:style-name="MT6"> </text:span><text:span text:style-name="MT7">correo</text:span><text:span text:style-name="MT3"> </text:span><text:span text:style-name="MT7">electrónico:</text:span><text:span text:style-name="MT8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7"> </text:span></text:a><text:span text:style-name="MT1">-</text:span><text:span text:style-name="MT9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1" draw:style-name="Mgr4" draw:text-style-name="MP7" svg:width="16.112cm" svg:height="0.018cm" svg:x="2.947cm" svg:y="27.914cm"><text:p/></draw:rect><draw:custom-shape text:anchor-type="char" draw:z-index="2" draw:style-name="Mgr5" draw:text-style-name="MP9" svg:width="12.503cm" svg:height="0.267cm" svg:x="2.963cm" svg:y="27.942cm"><text:p text:style-name="MP8"><text:span text:style-name="MT10">\\Cri-sagitario\ofimatica$\Educacion\Responsable\Firma</text:span><text:span text:style-name="MT11"> </text:span><text:span text:style-name="MT12">Electronica\2022\PROPUESTAS</text:span><text:span text:style-name="MT13"> </text:span><text:span text:style-name="MT12">GASTOS\Extraescolares</text:span><text:span text:style-name="MT14"> </text:span><text:span text:style-name="MT12">IES\AE-008-2022-1589_03_Bases_Word_2022-07-12.doc</text:span></text:p><draw:enhanced-geometry draw:type="0"/></draw:custom-shape><draw:custom-shape text:anchor-type="char" draw:z-index="3" draw:style-name="Mgr6" draw:text-style-name="MP9" svg:width="1.687cm" svg:height="0.35cm" svg:x="17.47cm" svg:y="28.139cm"><text:p text:style-name="MP8"><text:span text:style-name="MT1">Página</text:span><text:span text:style-name="MT15"> </text:span><text:page-number text:select-page="current">1</text:page-number><text:span text:style-name="MT16"><text:s/></text:span><text:span text:style-name="MT1">de</text:span><text:span text:style-name="MT15"> </text:span><text:span text:style-name="MT16">8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2.82cm" svg:y="1.224cm" svg:width="7.057cm" svg:height="1.767cm" draw:z-index="10"><draw:text-box><text:p text:style-name="MP4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5"><text:span text:style-name="MT1">Centro Cultural “Géneros de Punto”</text:span><text:span text:style-name="MT4"> </text:span><text:span text:style-name="MT1">c/ Fernando III el Santo, s/n</text:span><text:span text:style-name="MT4"> </text:span><text:span text:style-name="MT1">30530 Cieza</text:span><text:span text:style-name="MT5"> </text:span><text:span text:style-name="MT1">(Murcia)</text:span></text:p><text:p text:style-name="MP6"><text:span text:style-name="MT1">Teléfono: 968 760 800 extensión 2241</text:span><text:span text:style-name="MT6"> </text:span><text:span text:style-name="MT7">correo</text:span><text:span text:style-name="MT3"> </text:span><text:span text:style-name="MT7">electrónico:</text:span><text:span text:style-name="MT8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7"> </text:span></text:a><text:span text:style-name="MT1">-</text:span><text:span text:style-name="MT9"> </text:span><text:a xlink:type="simple" xlink:href="mailto:educacion@cieza.es" text:style-name="Default_20_Style" text:visited-style-name="Default_20_Style"><text:span text:style-name="MT1">educacion@cieza.es</text:span></text:a></text:p></draw:text-box></draw:frame><draw:g text:anchor-type="char" draw:z-index="8" draw:style-name="Mgr1"><draw:path draw:style-name="Mgr2" draw:text-style-name="MP2" svg:width="16.418cm" svg:height="0.052cm" svg:x="3.539cm" svg:y="2.998cm" svg:viewBox="0 0 16419 53" svg:d="M16419 35h-9687-26-26-6680v18h6680 26 26 9687zM16419 0h-9687-26-26-6680v18h6680 26 26 9687z"><text:p/></draw:path><draw:frame draw:style-name="Mgr3" draw:text-style-name="MP3" svg:width="2.544cm" svg:height="1.714cm" svg:x="0.921cm" svg:y="1.268cm"><draw:image xlink:href="Pictures/10000000000000D2000000905E4E82737D10E84E.jpg" xlink:type="simple" xlink:show="embed" xlink:actuate="onLoad" draw:mime-type="image/jpeg"><text:p/></draw:image></draw:frame></draw:g></text:p>
      </style:header>
      <style:footer>
        <text:p text:style-name="MP1"><draw:rect text:anchor-type="char" draw:z-index="9" draw:style-name="Mgr4" draw:text-style-name="MP7" svg:width="16.112cm" svg:height="0.018cm" svg:x="2.947cm" svg:y="27.914cm"><text:p/></draw:rect><draw:custom-shape text:anchor-type="char" draw:z-index="12" draw:style-name="Mgr5" draw:text-style-name="MP9" svg:width="12.503cm" svg:height="0.267cm" svg:x="2.963cm" svg:y="27.942cm"><text:p text:style-name="MP8"><text:span text:style-name="MT10">\\Cri-sagitario\ofimatica$\Educacion\Responsable\Firma</text:span><text:span text:style-name="MT11"> </text:span><text:span text:style-name="MT12">Electronica\2022\PROPUESTAS</text:span><text:span text:style-name="MT13"> </text:span><text:span text:style-name="MT12">GASTOS\Extraescolares</text:span><text:span text:style-name="MT14"> </text:span><text:span text:style-name="MT12">IES\AE-008-2022-1589_03_Bases_Word_2022-07-12.doc</text:span></text:p><draw:enhanced-geometry draw:type="0"/></draw:custom-shape><draw:custom-shape text:anchor-type="char" draw:z-index="13" draw:style-name="Mgr6" draw:text-style-name="MP9" svg:width="1.687cm" svg:height="0.35cm" svg:x="17.47cm" svg:y="28.139cm"><text:p text:style-name="MP8"><text:span text:style-name="MT1">Página</text:span><text:span text:style-name="MT15"> </text:span><text:page-number text:select-page="current">2</text:page-number><text:span text:style-name="MT16"><text:s/></text:span><text:span text:style-name="MT1">de</text:span><text:span text:style-name="MT15"> </text:span><text:span text:style-name="MT16">8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2.82cm" svg:y="1.224cm" svg:width="7.057cm" svg:height="1.767cm" draw:z-index="14"><draw:text-box><text:p text:style-name="MP4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5"><text:span text:style-name="MT1">Centro Cultural “Géneros de Punto”</text:span><text:span text:style-name="MT4"> </text:span><text:span text:style-name="MT1">c/ Fernando III el Santo, s/n</text:span><text:span text:style-name="MT4"> </text:span><text:span text:style-name="MT1">30530 Cieza</text:span><text:span text:style-name="MT5"> </text:span><text:span text:style-name="MT1">(Murcia)</text:span></text:p><text:p text:style-name="MP6"><text:span text:style-name="MT1">Teléfono: 968 760 800 extensión 2241</text:span><text:span text:style-name="MT6"> </text:span><text:span text:style-name="MT7">correo</text:span><text:span text:style-name="MT3"> </text:span><text:span text:style-name="MT7">electrónico:</text:span><text:span text:style-name="MT8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7"> </text:span></text:a><text:span text:style-name="MT1">-</text:span><text:span text:style-name="MT9"> </text:span><text:a xlink:type="simple" xlink:href="mailto:educacion@cieza.es" text:style-name="Default_20_Style" text:visited-style-name="Default_20_Style"><text:span text:style-name="MT1">educacion@cieza.es</text:span></text:a></text:p></draw:text-box></draw:frame><draw:g text:anchor-type="char" draw:z-index="15" draw:style-name="Mgr1"><draw:path draw:style-name="Mgr2" draw:text-style-name="MP2" svg:width="16.418cm" svg:height="0.052cm" svg:x="3.539cm" svg:y="2.998cm" svg:viewBox="0 0 16419 53" svg:d="M16419 35h-9687-26-26-6680v18h6680 26 26 9687zM16419 0h-9687-26-26-6680v18h6680 26 26 9687z"><text:p/></draw:path><draw:frame draw:style-name="Mgr3" draw:text-style-name="MP3" svg:width="2.544cm" svg:height="1.714cm" svg:x="0.921cm" svg:y="1.268cm"><draw:image xlink:href="Pictures/10000000000000D2000000905E4E82737D10E84E.jpg" xlink:type="simple" xlink:show="embed" xlink:actuate="onLoad" draw:mime-type="image/jpeg"><text:p/></draw:image></draw:frame></draw:g></text:p>
      </style:header>
      <style:footer>
        <text:p text:style-name="MP1"><draw:rect text:anchor-type="char" draw:z-index="17" draw:style-name="Mgr4" draw:text-style-name="MP7" svg:width="16.112cm" svg:height="0.018cm" svg:x="2.947cm" svg:y="27.914cm"><text:p/></draw:rect><draw:custom-shape text:anchor-type="char" draw:z-index="19" draw:style-name="Mgr5" draw:text-style-name="MP9" svg:width="12.503cm" svg:height="0.267cm" svg:x="2.963cm" svg:y="27.942cm"><text:p text:style-name="MP8"><text:span text:style-name="MT10">\\Cri-sagitario\ofimatica$\Educacion\Responsable\Firma</text:span><text:span text:style-name="MT11"> </text:span><text:span text:style-name="MT12">Electronica\2022\PROPUESTAS</text:span><text:span text:style-name="MT13"> </text:span><text:span text:style-name="MT12">GASTOS\Extraescolares</text:span><text:span text:style-name="MT14"> </text:span><text:span text:style-name="MT12">IES\AE-008-2022-1589_03_Bases_Word_2022-07-12.doc</text:span></text:p><draw:enhanced-geometry draw:type="0"/></draw:custom-shape><draw:custom-shape text:anchor-type="char" draw:z-index="21" draw:style-name="Mgr6" draw:text-style-name="MP9" svg:width="1.687cm" svg:height="0.35cm" svg:x="17.47cm" svg:y="28.139cm"><text:p text:style-name="MP8"><text:span text:style-name="MT1">Página</text:span><text:span text:style-name="MT15"> </text:span><text:page-number text:select-page="current">4</text:page-number><text:span text:style-name="MT16"><text:s/></text:span><text:span text:style-name="MT1">de</text:span><text:span text:style-name="MT15"> </text:span><text:span text:style-name="MT16">8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2.82cm" svg:y="1.224cm" svg:width="7.057cm" svg:height="1.767cm" draw:z-index="32"><draw:text-box><text:p text:style-name="MP4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5"><text:span text:style-name="MT1">Centro Cultural “Géneros de Punto”</text:span><text:span text:style-name="MT4"> </text:span><text:span text:style-name="MT1">c/ Fernando III el Santo, s/n</text:span><text:span text:style-name="MT4"> </text:span><text:span text:style-name="MT1">30530 Cieza</text:span><text:span text:style-name="MT5"> </text:span><text:span text:style-name="MT1">(Murcia)</text:span></text:p><text:p text:style-name="MP6"><text:span text:style-name="MT1">Teléfono: 968 760 800 extensión 2241</text:span><text:span text:style-name="MT6"> </text:span><text:span text:style-name="MT7">correo</text:span><text:span text:style-name="MT3"> </text:span><text:span text:style-name="MT7">electrónico:</text:span><text:span text:style-name="MT8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7"> </text:span></text:a><text:span text:style-name="MT1">-</text:span><text:span text:style-name="MT9"> </text:span><text:a xlink:type="simple" xlink:href="mailto:educacion@cieza.es" text:style-name="Default_20_Style" text:visited-style-name="Default_20_Style"><text:span text:style-name="MT1">educacion@cieza.es</text:span></text:a></text:p></draw:text-box></draw:frame><draw:g text:anchor-type="char" draw:z-index="25" draw:style-name="Mgr1"><draw:path draw:style-name="Mgr2" draw:text-style-name="MP2" svg:width="16.418cm" svg:height="0.052cm" svg:x="3.539cm" svg:y="2.998cm" svg:viewBox="0 0 16419 53" svg:d="M16419 35h-9687-26-26-6680v18h6680 26 26 9687zM16419 0h-9687-26-26-6680v18h6680 26 26 9687z"><text:p/></draw:path><draw:frame draw:style-name="Mgr3" draw:text-style-name="MP3" svg:width="2.544cm" svg:height="1.714cm" svg:x="0.921cm" svg:y="1.268cm"><draw:image xlink:href="Pictures/10000000000000D2000000905E4E82737D10E84E.jpg" xlink:type="simple" xlink:show="embed" xlink:actuate="onLoad" draw:mime-type="image/jpeg"><text:p/></draw:image></draw:frame></draw:g></text:p>
      </style:header>
      <style:footer>
        <text:p text:style-name="MP1"><draw:rect text:anchor-type="char" draw:z-index="27" draw:style-name="Mgr4" draw:text-style-name="MP7" svg:width="16.112cm" svg:height="0.018cm" svg:x="2.947cm" svg:y="27.914cm"><text:p/></draw:rect><draw:custom-shape text:anchor-type="char" draw:z-index="29" draw:style-name="Mgr5" draw:text-style-name="MP9" svg:width="12.503cm" svg:height="0.267cm" svg:x="2.963cm" svg:y="27.942cm"><text:p text:style-name="MP8"><text:span text:style-name="MT10">\\Cri-sagitario\ofimatica$\Educacion\Responsable\Firma</text:span><text:span text:style-name="MT11"> </text:span><text:span text:style-name="MT12">Electronica\2022\PROPUESTAS</text:span><text:span text:style-name="MT13"> </text:span><text:span text:style-name="MT12">GASTOS\Extraescolares</text:span><text:span text:style-name="MT14"> </text:span><text:span text:style-name="MT12">IES\AE-008-2022-1589_03_Bases_Word_2022-07-12.doc</text:span></text:p><draw:enhanced-geometry draw:type="0"/></draw:custom-shape><draw:custom-shape text:anchor-type="char" draw:z-index="31" draw:style-name="Mgr6" draw:text-style-name="MP9" svg:width="1.687cm" svg:height="0.35cm" svg:x="17.47cm" svg:y="28.139cm"><text:p text:style-name="MP8"><text:span text:style-name="MT1">Página</text:span><text:span text:style-name="MT15"> </text:span><text:page-number text:select-page="current">6</text:page-number><text:span text:style-name="MT16"><text:s/></text:span><text:span text:style-name="MT1">de</text:span><text:span text:style-name="MT15"> </text:span><text:span text:style-name="MT16">8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2.82cm" svg:y="1.224cm" svg:width="7.057cm" svg:height="1.767cm" draw:z-index="45"><draw:text-box><text:p text:style-name="MP4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5"><text:span text:style-name="MT1">Centro Cultural “Géneros de Punto”</text:span><text:span text:style-name="MT4"> </text:span><text:span text:style-name="MT1">c/ Fernando III el Santo, s/n</text:span><text:span text:style-name="MT4"> </text:span><text:span text:style-name="MT1">30530 Cieza</text:span><text:span text:style-name="MT5"> </text:span><text:span text:style-name="MT1">(Murcia)</text:span></text:p><text:p text:style-name="MP6"><text:span text:style-name="MT1">Teléfono: 968 760 800 extensión 2241</text:span><text:span text:style-name="MT6"> </text:span><text:span text:style-name="MT7">correo</text:span><text:span text:style-name="MT3"> </text:span><text:span text:style-name="MT7">electrónico:</text:span><text:span text:style-name="MT8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7"> </text:span></text:a><text:span text:style-name="MT1">-</text:span><text:span text:style-name="MT9"> </text:span><text:a xlink:type="simple" xlink:href="mailto:educacion@cieza.es" text:style-name="Default_20_Style" text:visited-style-name="Default_20_Style"><text:span text:style-name="MT1">educacion@cieza.es</text:span></text:a></text:p></draw:text-box></draw:frame><draw:g text:anchor-type="char" draw:z-index="33" draw:style-name="Mgr1"><draw:path draw:style-name="Mgr2" draw:text-style-name="MP2" svg:width="16.418cm" svg:height="0.052cm" svg:x="3.539cm" svg:y="2.998cm" svg:viewBox="0 0 16419 53" svg:d="M16419 35h-9687-26-26-6680v18h6680 26 26 9687zM16419 0h-9687-26-26-6680v18h6680 26 26 9687z"><text:p/></draw:path><draw:frame draw:style-name="Mgr3" draw:text-style-name="MP3" svg:width="2.544cm" svg:height="1.714cm" svg:x="0.921cm" svg:y="1.268cm"><draw:image xlink:href="Pictures/10000000000000D2000000905E4E82737D10E84E.jpg" xlink:type="simple" xlink:show="embed" xlink:actuate="onLoad" draw:mime-type="image/jpeg"><text:p/></draw:image></draw:frame></draw:g></text:p>
      </style:header>
      <style:footer>
        <text:p text:style-name="MP1"><draw:rect text:anchor-type="char" draw:z-index="34" draw:style-name="Mgr4" draw:text-style-name="MP7" svg:width="16.112cm" svg:height="0.018cm" svg:x="2.947cm" svg:y="27.914cm"><text:p/></draw:rect><draw:custom-shape text:anchor-type="char" draw:z-index="35" draw:style-name="Mgr5" draw:text-style-name="MP9" svg:width="12.503cm" svg:height="0.267cm" svg:x="2.963cm" svg:y="27.942cm"><text:p text:style-name="MP8"><text:span text:style-name="MT10">\\Cri-sagitario\ofimatica$\Educacion\Responsable\Firma</text:span><text:span text:style-name="MT11"> </text:span><text:span text:style-name="MT12">Electronica\2022\PROPUESTAS</text:span><text:span text:style-name="MT13"> </text:span><text:span text:style-name="MT12">GASTOS\Extraescolares</text:span><text:span text:style-name="MT14"> </text:span><text:span text:style-name="MT12">IES\AE-008-2022-1589_03_Bases_Word_2022-07-12.doc</text:span></text:p><draw:enhanced-geometry draw:type="0"/></draw:custom-shape><draw:custom-shape text:anchor-type="char" draw:z-index="38" draw:style-name="Mgr6" draw:text-style-name="MP9" svg:width="1.687cm" svg:height="0.35cm" svg:x="17.47cm" svg:y="28.139cm"><text:p text:style-name="MP8"><text:span text:style-name="MT1">Página</text:span><text:span text:style-name="MT15"> </text:span><text:page-number text:select-page="current">7</text:page-number><text:span text:style-name="MT16"><text:s/></text:span><text:span text:style-name="MT1">de</text:span><text:span text:style-name="MT15"> </text:span><text:span text:style-name="MT16">8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2.82cm" svg:y="1.224cm" svg:width="7.057cm" svg:height="1.767cm" draw:z-index="51"><draw:text-box><text:p text:style-name="MP4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5"><text:span text:style-name="MT1">Centro Cultural “Géneros de Punto”</text:span><text:span text:style-name="MT4"> </text:span><text:span text:style-name="MT1">c/ Fernando III el Santo, s/n</text:span><text:span text:style-name="MT4"> </text:span><text:span text:style-name="MT1">30530 Cieza</text:span><text:span text:style-name="MT5"> </text:span><text:span text:style-name="MT1">(Murcia)</text:span></text:p><text:p text:style-name="MP6"><text:span text:style-name="MT1">Teléfono: 968 760 800 extensión 2241</text:span><text:span text:style-name="MT6"> </text:span><text:span text:style-name="MT7">correo</text:span><text:span text:style-name="MT3"> </text:span><text:span text:style-name="MT7">electrónico:</text:span><text:span text:style-name="MT8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7"> </text:span></text:a><text:span text:style-name="MT1">-</text:span><text:span text:style-name="MT9"> </text:span><text:a xlink:type="simple" xlink:href="mailto:educacion@cieza.es" text:style-name="Default_20_Style" text:visited-style-name="Default_20_Style"><text:span text:style-name="MT1">educacion@cieza.es</text:span></text:a></text:p></draw:text-box></draw:frame><draw:g text:anchor-type="char" draw:z-index="40" draw:style-name="Mgr1"><draw:path draw:style-name="Mgr2" draw:text-style-name="MP2" svg:width="16.418cm" svg:height="0.052cm" svg:x="3.539cm" svg:y="2.998cm" svg:viewBox="0 0 16419 53" svg:d="M16419 35h-9687-26-26-6680v18h6680 26 26 9687zM16419 0h-9687-26-26-6680v18h6680 26 26 9687z"><text:p/></draw:path><draw:frame draw:style-name="Mgr3" draw:text-style-name="MP3" svg:width="2.544cm" svg:height="1.714cm" svg:x="0.921cm" svg:y="1.268cm"><draw:image xlink:href="Pictures/10000000000000D2000000905E4E82737D10E84E.jpg" xlink:type="simple" xlink:show="embed" xlink:actuate="onLoad" draw:mime-type="image/jpeg"><text:p/></draw:image></draw:frame></draw:g></text:p>
      </style:header>
      <style:footer>
        <text:p text:style-name="MP1"><draw:rect text:anchor-type="char" draw:z-index="42" draw:style-name="Mgr4" draw:text-style-name="MP7" svg:width="16.112cm" svg:height="0.018cm" svg:x="2.947cm" svg:y="27.914cm"><text:p/></draw:rect><draw:custom-shape text:anchor-type="char" draw:z-index="44" draw:style-name="Mgr5" draw:text-style-name="MP9" svg:width="12.503cm" svg:height="0.267cm" svg:x="2.963cm" svg:y="27.942cm"><text:p text:style-name="MP8"><text:span text:style-name="MT10">\\Cri-sagitario\ofimatica$\Educacion\Responsable\Firma</text:span><text:span text:style-name="MT11"> </text:span><text:span text:style-name="MT12">Electronica\2022\PROPUESTAS</text:span><text:span text:style-name="MT13"> </text:span><text:span text:style-name="MT12">GASTOS\Extraescolares</text:span><text:span text:style-name="MT14"> </text:span><text:span text:style-name="MT12">IES\AE-008-2022-1589_03_Bases_Word_2022-07-12.doc</text:span></text:p><draw:enhanced-geometry draw:type="0"/></draw:custom-shape><draw:custom-shape text:anchor-type="char" draw:z-index="47" draw:style-name="Mgr6" draw:text-style-name="MP9" svg:width="1.687cm" svg:height="0.35cm" svg:x="17.47cm" svg:y="28.139cm"><text:p text:style-name="MP8"><text:span text:style-name="MT1">Página</text:span><text:span text:style-name="MT15"> </text:span><text:page-number text:select-page="current">9</text:page-number><text:span text:style-name="MT16"><text:s/></text:span><text:span text:style-name="MT1">de</text:span><text:span text:style-name="MT15"> </text:span><text:span text:style-name="MT16">8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2.82cm" svg:y="1.224cm" svg:width="7.057cm" svg:height="1.767cm" draw:z-index="64"><draw:text-box><text:p text:style-name="MP4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5"><text:span text:style-name="MT1">Centro Cultural “Géneros de Punto”</text:span><text:span text:style-name="MT4"> </text:span><text:span text:style-name="MT1">c/ Fernando III el Santo, s/n</text:span><text:span text:style-name="MT4"> </text:span><text:span text:style-name="MT1">30530 Cieza</text:span><text:span text:style-name="MT5"> </text:span><text:span text:style-name="MT1">(Murcia)</text:span></text:p><text:p text:style-name="MP6"><text:span text:style-name="MT1">Teléfono: 968 760 800 extensión 2241</text:span><text:span text:style-name="MT6"> </text:span><text:span text:style-name="MT7">correo</text:span><text:span text:style-name="MT3"> </text:span><text:span text:style-name="MT7">electrónico:</text:span><text:span text:style-name="MT8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7"> </text:span></text:a><text:span text:style-name="MT1">-</text:span><text:span text:style-name="MT9"> </text:span><text:a xlink:type="simple" xlink:href="mailto:educacion@cieza.es" text:style-name="Default_20_Style" text:visited-style-name="Default_20_Style"><text:span text:style-name="MT1">educacion@cieza.es</text:span></text:a></text:p></draw:text-box></draw:frame><draw:g text:anchor-type="char" draw:z-index="48" draw:style-name="Mgr1"><draw:path draw:style-name="Mgr2" draw:text-style-name="MP2" svg:width="16.418cm" svg:height="0.052cm" svg:x="3.539cm" svg:y="2.998cm" svg:viewBox="0 0 16419 53" svg:d="M16419 35h-9687-26-26-6680v18h6680 26 26 9687zM16419 0h-9687-26-26-6680v18h6680 26 26 9687z"><text:p/></draw:path><draw:frame draw:style-name="Mgr3" draw:text-style-name="MP3" svg:width="2.544cm" svg:height="1.714cm" svg:x="0.921cm" svg:y="1.268cm"><draw:image xlink:href="Pictures/10000000000000D2000000905E4E82737D10E84E.jpg" xlink:type="simple" xlink:show="embed" xlink:actuate="onLoad" draw:mime-type="image/jpeg"><text:p/></draw:image></draw:frame></draw:g></text:p>
      </style:header>
      <style:footer>
        <text:p text:style-name="MP1"><draw:rect text:anchor-type="char" draw:z-index="49" draw:style-name="Mgr4" draw:text-style-name="MP7" svg:width="16.112cm" svg:height="0.018cm" svg:x="2.947cm" svg:y="27.914cm"><text:p/></draw:rect><draw:custom-shape text:anchor-type="char" draw:z-index="51" draw:style-name="Mgr5" draw:text-style-name="MP9" svg:width="12.503cm" svg:height="0.267cm" svg:x="2.963cm" svg:y="27.942cm"><text:p text:style-name="MP8"><text:span text:style-name="MT10">\\Cri-sagitario\ofimatica$\Educacion\Responsable\Firma</text:span><text:span text:style-name="MT11"> </text:span><text:span text:style-name="MT12">Electronica\2022\PROPUESTAS</text:span><text:span text:style-name="MT13"> </text:span><text:span text:style-name="MT12">GASTOS\Extraescolares</text:span><text:span text:style-name="MT14"> </text:span><text:span text:style-name="MT12">IES\AE-008-2022-1589_03_Bases_Word_2022-07-12.doc</text:span></text:p><draw:enhanced-geometry draw:type="0"/></draw:custom-shape><draw:custom-shape text:anchor-type="char" draw:z-index="52" draw:style-name="Mgr6" draw:text-style-name="MP9" svg:width="1.687cm" svg:height="0.35cm" svg:x="17.47cm" svg:y="28.139cm"><text:p text:style-name="MP8"><text:span text:style-name="MT1">Página</text:span><text:span text:style-name="MT15"> </text:span><text:page-number text:select-page="current">10</text:page-number><text:span text:style-name="MT16"><text:s/></text:span><text:span text:style-name="MT1">de</text:span><text:span text:style-name="MT15"> </text:span><text:span text:style-name="MT16">8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2.82cm" svg:y="1.224cm" svg:width="7.057cm" svg:height="1.767cm" draw:z-index="69"><draw:text-box><text:p text:style-name="MP4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5"><text:span text:style-name="MT1">Centro Cultural “Géneros de Punto”</text:span><text:span text:style-name="MT4"> </text:span><text:span text:style-name="MT1">c/ Fernando III el Santo, s/n</text:span><text:span text:style-name="MT4"> </text:span><text:span text:style-name="MT1">30530 Cieza</text:span><text:span text:style-name="MT5"> </text:span><text:span text:style-name="MT1">(Murcia)</text:span></text:p><text:p text:style-name="MP6"><text:span text:style-name="MT1">Teléfono: 968 760 800 extensión 2241</text:span><text:span text:style-name="MT6"> </text:span><text:span text:style-name="MT7">correo</text:span><text:span text:style-name="MT3"> </text:span><text:span text:style-name="MT7">electrónico:</text:span><text:span text:style-name="MT8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7"> </text:span></text:a><text:span text:style-name="MT1">-</text:span><text:span text:style-name="MT9"> </text:span><text:a xlink:type="simple" xlink:href="mailto:educacion@cieza.es" text:style-name="Default_20_Style" text:visited-style-name="Default_20_Style"><text:span text:style-name="MT1">educacion@cieza.es</text:span></text:a></text:p></draw:text-box></draw:frame><draw:g text:anchor-type="char" draw:z-index="53" draw:style-name="Mgr1"><draw:path draw:style-name="Mgr2" draw:text-style-name="MP2" svg:width="16.418cm" svg:height="0.052cm" svg:x="3.539cm" svg:y="2.998cm" svg:viewBox="0 0 16419 53" svg:d="M16419 35h-9687-26-26-6680v18h6680 26 26 9687zM16419 0h-9687-26-26-6680v18h6680 26 26 9687z"><text:p/></draw:path><draw:frame draw:style-name="Mgr3" draw:text-style-name="MP3" svg:width="2.544cm" svg:height="1.714cm" svg:x="0.921cm" svg:y="1.268cm"><draw:image xlink:href="Pictures/10000000000000D2000000905E4E82737D10E84E.jpg" xlink:type="simple" xlink:show="embed" xlink:actuate="onLoad" draw:mime-type="image/jpeg"><text:p/></draw:image></draw:frame></draw:g></text:p>
      </style:header>
      <style:footer>
        <text:p text:style-name="MP1"><draw:rect text:anchor-type="char" draw:z-index="54" draw:style-name="Mgr4" draw:text-style-name="MP7" svg:width="16.112cm" svg:height="0.018cm" svg:x="2.947cm" svg:y="27.914cm"><text:p/></draw:rect><draw:custom-shape text:anchor-type="char" draw:z-index="55" draw:style-name="Mgr5" draw:text-style-name="MP9" svg:width="12.503cm" svg:height="0.267cm" svg:x="2.963cm" svg:y="27.942cm"><text:p text:style-name="MP8"><text:span text:style-name="MT10">\\Cri-sagitario\ofimatica$\Educacion\Responsable\Firma</text:span><text:span text:style-name="MT11"> </text:span><text:span text:style-name="MT12">Electronica\2022\PROPUESTAS</text:span><text:span text:style-name="MT13"> </text:span><text:span text:style-name="MT12">GASTOS\Extraescolares</text:span><text:span text:style-name="MT14"> </text:span><text:span text:style-name="MT12">IES\AE-008-2022-1589_03_Bases_Word_2022-07-12.doc</text:span></text:p><draw:enhanced-geometry draw:type="0"/></draw:custom-shape><draw:custom-shape text:anchor-type="char" draw:z-index="56" draw:style-name="Mgr6" draw:text-style-name="MP9" svg:width="1.687cm" svg:height="0.35cm" svg:x="17.47cm" svg:y="28.139cm"><text:p text:style-name="MP8"><text:span text:style-name="MT1">Página</text:span><text:span text:style-name="MT15"> </text:span><text:page-number text:select-page="current">11</text:page-number><text:span text:style-name="MT16"><text:s/></text:span><text:span text:style-name="MT1">de</text:span><text:span text:style-name="MT15"> </text:span><text:span text:style-name="MT16">8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obarro</meta:initial-creator>
    <dc:title>BASES REGULADORAS DE LA CONVOCATORIA DE AYUDAS ECONÓMICAS PARA LA ADQUISICIÓN DE LIBROS DE TEXTO  Y OTRO MATERIAL DIDÁCTICO PARA EL ALUMNADO QUE CURSE EL PRIMER CICLO DE EDUCACIÓN PRIMARIA (1º y 2º) EN CENTROS SOSTENIDOS CON FONDOS PÚBLICOS  DEL MUNICIPI</dc:title>
    <meta:creation-date>2024-01-26T12:28:22</meta:creation-date>
    <dc:date>2024-01-26T12:28:22</dc:date>
    <meta:editing-duration>P0D</meta:editing-duration>
    <meta:generator>LibreOffice/7.3.3.2$Windows_X86_64 LibreOffice_project/d1d0ea68f081ee2800a922cac8f79445e4603348</meta:generator>
    <meta:document-statistic meta:table-count="1" meta:image-count="0" meta:object-count="0" meta:page-count="11" meta:paragraph-count="213" meta:word-count="5764" meta:character-count="38568" meta:non-whitespace-character-count="33028"/>
    <meta:user-defined meta:name="AppVersion">12.0000</meta:user-defined>
    <meta:user-defined meta:name="Created" meta:value-type="date">2023-05-08T00:00:00</meta:user-defined>
    <meta:user-defined meta:name="Creator">Microsoft Word</meta:user-defined>
    <meta:user-defined meta:name="LastSaved" meta:value-type="date">2024-01-26T00:00:00</meta:user-defined>
    <meta:template xlink:type="simple" xlink:actuate="onRequest" xlink:title="Normal" xlink:href=""/>
  </office:meta>
</office:document-meta>
</file>