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159cm" fo:margin-bottom="0cm" style:contextual-spacing="false"/>
    </style:style>
    <style:style style:name="P4" style:family="paragraph" style:parent-style-name="Heading_20_1">
      <style:paragraph-properties fo:margin-left="0.201cm" fo:margin-right="0.194cm" fo:text-align="justify" style:justify-single-word="false" fo:text-indent="1.251cm" style:auto-text-indent="false"/>
    </style:style>
    <style:style style:name="P5" style:family="paragraph" style:parent-style-name="Heading_20_1">
      <style:paragraph-properties fo:margin-top="0.157cm" fo:margin-bottom="0cm" style:contextual-spacing="false"/>
    </style:style>
    <style:style style:name="P6" style:family="paragraph" style:parent-style-name="Standard">
      <style:paragraph-properties fo:margin-left="0.363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7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8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72cm" fo:margin-right="1.706cm" fo:margin-top="0.3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3" style:family="paragraph" style:parent-style-name="Standard">
      <style:paragraph-properties fo:margin-left="0.201cm" fo:margin-right="0.196cm" fo:margin-top="0.002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4.658cm" fo:margin-top="0cm" fo:margin-bottom="0cm" style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1.164cm" fo:margin-right="0cm" fo:margin-top="0.249cm" fo:margin-bottom="0cm" style:contextual-spacing="false" fo:line-height="82%" fo:text-align="start" style:justify-single-word="false" fo:text-indent="0cm" style:auto-text-indent="false"/>
    </style:style>
    <style:style style:name="P16" style:family="paragraph" style:parent-style-name="Standard">
      <style:paragraph-properties fo:margin-left="1.164cm" fo:margin-right="1.376cm" fo:margin-top="0.219cm" fo:margin-bottom="0cm" style:contextual-spacing="false" fo:line-height="86%" fo:text-align="start" style:justify-single-word="false" fo:text-indent="0cm" style:auto-text-indent="false" fo:break-before="column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0" style:family="paragraph" style:parent-style-name="Text_20_body">
      <style:paragraph-properties fo:margin-left="0.183cm" fo:margin-right="0cm" fo:line-height="0.035cm" fo:text-indent="0cm" style:auto-text-indent="false"/>
    </style:style>
    <style:style style:name="P21" style:family="paragraph" style:parent-style-name="Text_20_body">
      <style:paragraph-properties fo:margin-left="0.192cm" fo:margin-right="0cm" fo:line-height="0.035cm" fo:text-indent="0cm" style:auto-text-indent="false"/>
    </style:style>
    <style:style style:name="P22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3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24" style:family="paragraph" style:parent-style-name="Text_20_body">
      <style:text-properties style:font-name="Trebuchet MS" fo:font-size="3pt" style:font-size-asian="3pt"/>
    </style:style>
    <style:style style:name="P25" style:family="paragraph" style:parent-style-name="Text_20_body">
      <style:text-properties style:font-name="Trebuchet MS" fo:font-size="14pt" style:font-size-asian="14pt"/>
    </style:style>
    <style:style style:name="P26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7" style:family="paragraph" style:parent-style-name="Text_20_body">
      <style:text-properties style:font-name="Trebuchet MS" fo:font-size="10pt" style:font-size-asian="10pt"/>
    </style:style>
    <style:style style:name="P28" style:family="paragraph" style:parent-style-name="Text_20_body">
      <style:paragraph-properties fo:margin-top="0.011cm" fo:margin-bottom="0cm" style:contextual-spacing="false"/>
      <style:text-properties style:font-name="Trebuchet MS" fo:font-size="10pt" fo:font-style="italic" style:font-size-asian="10pt" style:font-style-asian="italic"/>
    </style:style>
    <style:style style:name="P29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30" style:family="paragraph" style:parent-style-name="Text_20_body">
      <style:text-properties style:font-name="Trebuchet MS" fo:font-size="9pt" style:font-size-asian="9pt"/>
    </style:style>
    <style:style style:name="P31" style:family="paragraph" style:parent-style-name="Text_20_body" style:master-page-name="Standard">
      <style:paragraph-properties style:page-number="auto"/>
    </style:style>
    <style:style style:name="P32" style:family="paragraph" style:parent-style-name="Text_20_body">
      <style:paragraph-properties fo:margin-top="0.012cm" fo:margin-bottom="0cm" style:contextual-spacing="false"/>
      <style:text-properties fo:font-size="17pt" fo:font-weight="bold" style:font-size-asian="17pt" style:font-weight-asian="bold"/>
    </style:style>
    <style:style style:name="P33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5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.201cm" fo:margin-right="0.192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5.837cm" fo:margin-right="5.837cm" fo:text-align="center" style:justify-single-word="false" fo:text-indent="0cm" style:auto-text-indent="false"/>
    </style:style>
    <style:style style:name="P39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40" style:family="paragraph" style:parent-style-name="Text_20_body">
      <style:text-properties fo:font-weight="bold" style:font-weight-asian="bold"/>
    </style:style>
    <style:style style:name="P41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42" style:family="paragraph" style:parent-style-name="Text_20_body">
      <style:text-properties style:font-name="Arial MT" fo:font-size="10pt" style:font-size-asian="10pt"/>
    </style:style>
    <style:style style:name="P43" style:family="paragraph" style:parent-style-name="Text_20_body">
      <style:paragraph-properties fo:margin-top="0.009cm" fo:margin-bottom="0cm" style:contextual-spacing="false"/>
      <style:text-properties style:font-name="Arial MT" fo:font-size="8pt" style:font-size-asian="8pt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08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7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8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9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0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style:font-name="Trebuchet MS" fo:font-size="9pt" style:font-size-asian="9pt"/>
    </style:style>
    <style:style style:name="T15" style:family="text">
      <style:text-properties style:font-name="Trebuchet MS" fo:font-size="9pt" fo:letter-spacing="-0.007cm" style:font-size-asian="9pt"/>
    </style:style>
    <style:style style:name="T16" style:family="text">
      <style:text-properties style:font-name="Trebuchet MS" fo:font-size="9pt" fo:letter-spacing="-0.092cm" style:font-size-asian="9pt"/>
    </style:style>
    <style:style style:name="T17" style:family="text">
      <style:text-properties style:font-name="Trebuchet MS" fo:font-size="9pt" fo:letter-spacing="-0.005cm" style:font-size-asian="9pt"/>
    </style:style>
    <style:style style:name="T18" style:family="text">
      <style:text-properties style:font-name="Trebuchet MS" fo:font-size="9pt" fo:letter-spacing="-0.004cm" style:font-size-asian="9pt"/>
    </style:style>
    <style:style style:name="T19" style:family="text">
      <style:text-properties style:font-name="Trebuchet MS" fo:font-size="12pt" fo:font-weight="bold" style:font-size-asian="12pt" style:font-weight-asian="bold"/>
    </style:style>
    <style:style style:name="T20" style:family="text">
      <style:text-properties style:font-name="Trebuchet MS" fo:font-size="7pt" style:font-size-asian="7pt"/>
    </style:style>
    <style:style style:name="T21" style:family="text">
      <style:text-properties style:font-name="Trebuchet MS" fo:font-size="1pt" style:font-size-asian="1pt"/>
    </style:style>
    <style:style style:name="T22" style:family="text">
      <style:text-properties fo:color="#9c1f2e" loext:opacity="100%" style:font-name="Trebuchet MS" fo:font-size="12pt" fo:font-weight="bold" style:font-size-asian="12pt" style:font-weight-asian="bold"/>
    </style:style>
    <style:style style:name="T23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4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5" style:family="text">
      <style:text-properties fo:color="#9c1f2e" loext:opacity="100%" style:font-name="Trebuchet MS" fo:font-size="7pt" style:font-size-asian="7pt"/>
    </style:style>
    <style:style style:name="T26" style:family="text">
      <style:text-properties fo:color="#9c1f2e" loext:opacity="100%" style:font-name="Trebuchet MS" fo:font-size="7pt" fo:letter-spacing="-0.007cm" style:font-size-asian="7pt"/>
    </style:style>
    <style:style style:name="T27" style:family="text">
      <style:text-properties fo:color="#9c1f2e" loext:opacity="100%" style:font-name="Trebuchet MS" fo:font-size="7pt" fo:letter-spacing="-0.072cm" style:font-size-asian="7pt"/>
    </style:style>
    <style:style style:name="T28" style:family="text">
      <style:text-properties fo:color="#9c1f2e" loext:opacity="100%" style:font-name="Trebuchet MS" fo:font-size="7pt" fo:letter-spacing="-0.002cm" style:font-size-asian="7pt"/>
    </style:style>
    <style:style style:name="T29" style:family="text">
      <style:text-properties fo:color="#9c1f2e" loext:opacity="100%" fo:font-size="7pt" style:font-size-asian="7pt"/>
    </style:style>
    <style:style style:name="T30" style:family="text">
      <style:text-properties style:font-name="Arial MT" fo:font-size="8pt" style:font-size-asian="8pt"/>
    </style:style>
    <style:style style:name="T31" style:family="text">
      <style:text-properties style:font-name="Arial MT" fo:font-size="12pt" style:font-size-asian="12pt"/>
    </style:style>
    <style:style style:name="T32" style:family="text">
      <style:text-properties style:font-name="Arial MT" fo:font-size="12pt" fo:letter-spacing="0.002cm" style:font-size-asian="12pt"/>
    </style:style>
    <style:style style:name="T33" style:family="text">
      <style:text-properties style:font-name="Arial MT" fo:font-size="12pt" fo:letter-spacing="-0.113cm" style:font-size-asian="12pt"/>
    </style:style>
    <style:style style:name="T34" style:family="text">
      <style:text-properties style:font-name="Arial MT" fo:font-size="12pt" fo:letter-spacing="-0.005cm" style:font-size-asian="12pt"/>
    </style:style>
    <style:style style:name="T35" style:family="text">
      <style:text-properties style:font-name="Arial MT" fo:font-size="12pt" fo:letter-spacing="-0.004cm" style:font-size-asian="12pt"/>
    </style:style>
    <style:style style:name="T36" style:family="text">
      <style:text-properties fo:letter-spacing="0.035cm"/>
    </style:style>
    <style:style style:name="T37" style:family="text">
      <style:text-properties fo:letter-spacing="0.037cm"/>
    </style:style>
    <style:style style:name="T38" style:family="text">
      <style:text-properties fo:letter-spacing="-0.109cm"/>
    </style:style>
    <style:style style:name="T39" style:family="text">
      <style:text-properties fo:letter-spacing="-0.004cm"/>
    </style:style>
    <style:style style:name="T40" style:family="text">
      <style:text-properties fo:letter-spacing="-0.002cm"/>
    </style:style>
    <style:style style:name="T41" style:family="text">
      <style:text-properties fo:font-size="13pt" fo:font-weight="bold" style:font-size-asian="13pt" style:font-weight-asian="bold"/>
    </style:style>
    <style:style style:name="T42" style:family="text">
      <style:text-properties fo:font-size="13pt" fo:letter-spacing="0.002cm" fo:font-weight="bold" style:font-size-asian="13pt" style:font-weight-asian="bold"/>
    </style:style>
    <style:style style:name="T43" style:family="text">
      <style:text-properties fo:font-size="13pt" fo:letter-spacing="-0.004cm" fo:font-weight="bold" style:font-size-asian="13pt" style:font-weight-asian="bold"/>
    </style:style>
    <style:style style:name="T44" style:family="text">
      <style:text-properties fo:font-size="13pt" fo:letter-spacing="-0.002cm" fo:font-weight="bold" style:font-size-asian="13pt" style:font-weight-asian="bold"/>
    </style:style>
    <style:style style:name="T45" style:family="text">
      <style:text-properties fo:letter-spacing="0.002cm"/>
    </style:style>
    <style:style style:name="T46" style:family="text">
      <style:text-properties fo:letter-spacing="-0.009cm"/>
    </style:style>
    <style:style style:name="T47" style:family="text">
      <style:text-properties fo:letter-spacing="0.104cm"/>
    </style:style>
    <style:style style:name="T48" style:family="text">
      <style:text-properties fo:letter-spacing="0.108cm"/>
    </style:style>
    <style:style style:name="T49" style:family="text">
      <style:text-properties fo:letter-spacing="0.106cm"/>
    </style:style>
    <style:style style:name="T50" style:family="text">
      <style:text-properties style:font-name="Tahoma" fo:font-size="12pt" style:font-size-asian="12pt"/>
    </style:style>
    <style:style style:name="T51" style:family="text">
      <style:text-properties style:font-name="Tahoma" fo:font-size="12pt" fo:letter-spacing="0.002cm" style:font-size-asian="12pt"/>
    </style:style>
    <style:style style:name="T52" style:family="text">
      <style:text-properties style:font-name="Tahoma" fo:font-size="12pt" fo:letter-spacing="-0.018cm" style:font-size-asian="12pt"/>
    </style:style>
    <style:style style:name="T53" style:family="text">
      <style:text-properties style:font-name="Tahoma" fo:font-size="12pt" fo:letter-spacing="-0.016cm" style:font-size-asian="12pt"/>
    </style:style>
    <style:style style:name="T54" style:family="text">
      <style:text-properties style:font-name="Tahoma" fo:font-size="12pt" fo:letter-spacing="-0.127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11*" fo:start-indent="0cm" fo:end-indent="0.035cm"/>
          <style:column style:rel-width="6022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254*" fo:start-indent="0cm" fo:end-indent="0.182cm"/>
          <style:column style:rel-width="35281*" fo:start-indent="0.18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/>
        <text:p text:style-name="P19"/>
        <text:p text:style-name="P20"><draw:g text:anchor-type="as-char" draw:z-index="9" draw:style-name="gr5"><draw:line draw:style-name="gr7" draw:text-style-name="P45" svg:x1="0cm" svg:y1="0cm" svg:x2="17.013cm" svg:y2="0cm"><text:p/></draw:line></draw:g></text:p>
        <text:p text:style-name="P6"><text:span text:style-name="T2">Núm.</text:span><text:span text:style-name="T3"> </text:span><text:span text:style-name="T2">Expediente:</text:span><text:span text:style-name="T4"> </text:span><text:span text:style-name="T14">AE-008/2023/1486<text:tab/></text:span><text:span text:style-name="T2">Fecha</text:span><text:span text:style-name="T5"> </text:span><text:span text:style-name="T2">Apertura:</text:span><text:span text:style-name="T4"> </text:span><text:span text:style-name="T14">05/05/2023</text:span></text:p>
        <text:p text:style-name="P22"><draw:line text:anchor-type="char" draw:z-index="5" draw:style-name="gr8" draw:text-style-name="P46" svg:x1="2cm" svg:y1="0.256cm" svg:x2="19.013cm" svg:y2="0.256cm"><text:p/></draw:line></text:p>
        <text:p text:style-name="P7"><text:span text:style-name="T2">Interesado:<text:tab/>NIF/CIF:</text:span></text:p>
        <text:p text:style-name="P23"><draw:line text:anchor-type="char" draw:z-index="6" draw:style-name="gr8" draw:text-style-name="P46" svg:x1="2cm" svg:y1="0.374cm" svg:x2="19.013cm" svg:y2="0.374cm"><text:p/></draw:line></text:p>
        <text:p text:style-name="P24"/>
      </text:section>
      <text:section text:style-name="Sect2" text:name="Sección1">
        <text:p text:style-name="P25"/>
        <text:p text:style-name="P8"><text:span text:style-name="T2">Asunto:</text:span></text:p>
        <text:p text:style-name="P9"><text:span text:style-name="T14">Propuesta</text:span><text:span text:style-name="T15"> </text:span><text:span text:style-name="T14">de</text:span><text:span text:style-name="T15"> </text:span><text:span text:style-name="T14">Gastos</text:span></text:p>
        <text:p text:style-name="P10"><text:span text:style-name="T14">Aprobación Bases Reguladoras concesión directa subvenciones AMPAs I.E.S. públicos de educación</text:span><text:span text:style-name="T16"> </text:span><text:span text:style-name="T14">secundaria</text:span><text:span text:style-name="T17"> </text:span><text:span text:style-name="T14">de</text:span><text:span text:style-name="T18"> </text:span><text:span text:style-name="T14">Cieza</text:span><text:span text:style-name="T17"> </text:span><text:span text:style-name="T14">para</text:span><text:span text:style-name="T17"> </text:span><text:span text:style-name="T14">actividades</text:span><text:span text:style-name="T18"> </text:span><text:span text:style-name="T14">extraescolares</text:span><text:span text:style-name="T17"> </text:span><text:span text:style-name="T14">año</text:span><text:span text:style-name="T17"> </text:span><text:span text:style-name="T14">2023</text:span><text:span text:style-name="T17"> </text:span><text:span text:style-name="T14">–</text:span><text:span text:style-name="T18"> </text:span><text:span text:style-name="T14">Cursos</text:span><text:span text:style-name="T17"> </text:span><text:span text:style-name="T14">2022/2023</text:span><text:span text:style-name="T17"> </text:span><text:span text:style-name="T14">y</text:span><text:span text:style-name="T18"> </text:span><text:span text:style-name="T14">2023/2024</text:span></text:p>
      </text:section>
      <text:section text:style-name="Sect1" text:name="Sección2">
        <text:p text:style-name="P26"><draw:custom-shape text:anchor-type="char" draw:z-index="15" draw:style-name="gr1" draw:text-style-name="P44" svg:width="0.387cm" svg:height="15.888cm" svg:x="0.556cm" svg:y="10.816cm"><text:p text:style-name="P2"><text:span text:style-name="T30">La copia impresa de este documento podrá ser validada mediante su CSV: 14621430204746450160 en: </text:span><text:a xlink:type="simple" xlink:href="http://cotejar.cieza.es/" text:style-name="Default_20_Style" text:visited-style-name="Default_20_Style"><text:span text:style-name="T30">http://cotejar.cieza.es</text:span></text:a></text:p><draw:enhanced-geometry draw:type="0"/></draw:custom-shape></text:p>
        <text:p text:style-name="P20"><draw:g text:anchor-type="as-char" draw:z-index="10" draw:style-name="gr5"><draw:line draw:style-name="gr7" draw:text-style-name="P45" svg:x1="0cm" svg:y1="0cm" svg:x2="17.013cm" svg:y2="0cm"><text:p/></draw:line></draw:g></text:p>
        <text:p text:style-name="P27"/>
        <text:p text:style-name="P30"/>
        <text:h text:style-name="P3" text:outline-level="2">DON<text:span text:style-name="T36"> </text:span>BARTOLOMÉ<text:span text:style-name="T36"> </text:span>BUENDÍA<text:span text:style-name="T37"> </text:span>MARTÍNEZ,<text:span text:style-name="T36"> </text:span>ASESOR<text:span text:style-name="T36"> </text:span>JURÍDICO,<text:span text:style-name="T37"> </text:span>SECRETARIO<text:span text:style-name="T38"> </text:span>ACCIDENTAL<text:span text:style-name="T39"> </text:span>DEL<text:span text:style-name="T39"> </text:span>EXCMO.<text:span text:style-name="T40"> </text:span>AYUNTAMIENTO<text:span text:style-name="T39"> </text:span>DE<text:span text:style-name="T39"> </text:span>CIEZA<text:span text:style-name="T40"> </text:span>(MURCIA).</text:h>
        <text:p text:style-name="P32"/>
        <text:p text:style-name="P13"><text:span text:style-name="T41">CERTIFICO: Que la Junta de Gobierno Local, en sesión ordinaria celebrada el</text:span><text:span text:style-name="T42"> </text:span><text:span text:style-name="T41">día quince de mayo de 2023, adoptó, entre otros, el acuerdo que copiado literalmente</text:span><text:span text:style-name="T42"> </text:span><text:span text:style-name="T41">del</text:span><text:span text:style-name="T43"> </text:span><text:span text:style-name="T41">borrador</text:span><text:span text:style-name="T44"> </text:span><text:span text:style-name="T41">del</text:span><text:span text:style-name="T44"> </text:span><text:span text:style-name="T41">acta es como</text:span><text:span text:style-name="T44"> </text:span><text:span text:style-name="T41">sigue:</text:span></text:p>
        <text:p text:style-name="P33"/>
        <text:p text:style-name="P35">“Previa ratificación de la urgencia, por unanimidad de sus miembros asistentes a la<text:span text:style-name="T45"> </text:span>sesión, se somete a la Junta de Gobierno Local la siguiente propuesta de la concejala<text:span text:style-name="T45"> </text:span>delegada<text:span text:style-name="T40"> </text:span>de educación:</text:p>
        <text:p text:style-name="Text_20_body"/>
        <text:p text:style-name="P36">“De acuerdo a los establecido en el apartado 3 del artículo 17 de la Ley 38/2003, de<text:span text:style-name="T45"> </text:span>17 de noviembre, General de Subvenciones; la Base 40, del capítulo III de las Bases de<text:span text:style-name="T45"> </text:span>Ejecución del Presupuesto General del Ayuntamiento de Cieza, y al objeto de establecer las<text:span text:style-name="T45"> </text:span>“Bases Reguladoras concesión directa subvenciones AMPAs I.E.S. públicos de educación<text:span text:style-name="T45"> </text:span>secundaria<text:span text:style-name="T45"> </text:span>de<text:span text:style-name="T45"> </text:span>Cieza<text:span text:style-name="T45"> </text:span>para<text:span text:style-name="T45"> </text:span>actividades<text:span text:style-name="T45"> </text:span>extraescolares<text:span text:style-name="T45"> </text:span>año<text:span text:style-name="T45"> </text:span>2023<text:span text:style-name="T45"> </text:span>–<text:span text:style-name="T45"> </text:span>Cursos<text:span text:style-name="T45"> </text:span>2022/2023<text:span text:style-name="T45"> </text:span>y<text:span text:style-name="T45"> </text:span>2023/2024”, es por lo que la Concejal que suscribe, en base a la consignación presupuestaria<text:span text:style-name="T38"> </text:span>disponible,<text:span text:style-name="T40"> </text:span>eleva a la<text:span text:style-name="T39"> </text:span>Junta de Gobierno<text:span text:style-name="T40"> </text:span>Local<text:span text:style-name="T39"> </text:span>la siguiente</text:p>
        <text:p text:style-name="Text_20_body"/>
        <text:p text:style-name="P38">PROPUESTA<text:span text:style-name="T46"> </text:span>DE<text:span text:style-name="T46"> </text:span>ACUERDO</text:p>
        <text:p text:style-name="Text_20_body"/>
        <text:p text:style-name="P37">Aprobar<text:span text:style-name="T45"> </text:span>la<text:span text:style-name="T45"> </text:span>Convocatoria<text:span text:style-name="T45"> </text:span>y<text:span text:style-name="T45"> </text:span>las<text:span text:style-name="T45"> </text:span>Bases<text:span text:style-name="T45"> </text:span>reguladoras<text:span text:style-name="T45"> </text:span>de<text:span text:style-name="T45"> </text:span>concesión<text:span text:style-name="T45"> </text:span>directa<text:span text:style-name="T45"> </text:span>de<text:span text:style-name="T38"> </text:span>subvenciones<text:span text:style-name="T45"> </text:span>a<text:span text:style-name="T45"> </text:span>las<text:span text:style-name="T45"> </text:span>AMPAs<text:span text:style-name="T45"> </text:span>de<text:span text:style-name="T45"> </text:span>I.E.S.<text:span text:style-name="T45"> </text:span>públicos<text:span text:style-name="T45"> </text:span>de<text:span text:style-name="T45"> </text:span>educación<text:span text:style-name="T45"> </text:span>secundaria<text:span text:style-name="T45"> </text:span>de<text:span text:style-name="T45"> </text:span>Cieza<text:span text:style-name="T45"> </text:span>para<text:span text:style-name="T38"> </text:span>actividades<text:span text:style-name="T45"> </text:span>extraescolares<text:span text:style-name="T45"> </text:span>año<text:span text:style-name="T45"> </text:span>2023<text:span text:style-name="T45"> </text:span>–<text:span text:style-name="T45"> </text:span>Cursos<text:span text:style-name="T45"> </text:span>2022/2023<text:span text:style-name="T45"> </text:span>y<text:span text:style-name="T45"> </text:span>2023/2024,<text:span text:style-name="T45"> </text:span>obrantes<text:span text:style-name="T45"> </text:span>en<text:span text:style-name="T45"> </text:span>el<text:span text:style-name="T45"> </text:span>expediente<text:span text:style-name="T40"> </text:span>de la Concejalía<text:span text:style-name="T40"> </text:span>de Educación<text:span text:style-name="T40"> </text:span>AE-008/2023/1486.”</text:p>
        <text:p text:style-name="Text_20_body"/>
        <text:p text:style-name="P35">Examinada la anterior propuesta, así como el expediente tramitado al efecto, la Junta<text:span text:style-name="T45"> </text:span>de<text:span text:style-name="T45"> </text:span>Gobierno<text:span text:style-name="T45"> </text:span>Local,<text:span text:style-name="T45"> </text:span>por<text:span text:style-name="T45"> </text:span>unanimidad<text:span text:style-name="T45"> </text:span>de<text:span text:style-name="T45"> </text:span>sus<text:span text:style-name="T45"> </text:span>miembros<text:span text:style-name="T45"> </text:span>asistentes<text:span text:style-name="T45"> </text:span>a<text:span text:style-name="T45"> </text:span>la<text:span text:style-name="T45"> </text:span>sesión,<text:span text:style-name="T45"> </text:span>acuerda<text:span text:style-name="T45"> </text:span>prestarles<text:span text:style-name="T40"> </text:span>su<text:span text:style-name="T40"> </text:span>aprobación.”</text:p>
        <text:p text:style-name="P34"/>
        <text:h text:style-name="P4" text:outline-level="2">Y para que conste y surta efectos expido la presente, de orden y con el visto<text:span text:style-name="T45"> </text:span>bueno del Sr. Alcalde, a reserva de lo que resulte de la aprobación definitiva del acta,<text:span text:style-name="T45"> </text:span>de<text:span text:style-name="T47"> </text:span>conformidad<text:span text:style-name="T48"> </text:span>con<text:span text:style-name="T48"> </text:span>lo<text:span text:style-name="T48"> </text:span>dispuesto<text:span text:style-name="T49"> </text:span>en<text:span text:style-name="T48"> </text:span>el<text:span text:style-name="T48"> </text:span>Art.<text:span text:style-name="T49"> </text:span>206<text:span text:style-name="T47"> </text:span>del<text:span text:style-name="T49"> </text:span>Reglamento<text:span text:style-name="T49"> </text:span>de<text:span text:style-name="T49"> </text:span>Organización,</text:h>
        <text:p text:style-name="P39"/>
        <text:p text:style-name="P11"><text:span text:style-name="T6">La</text:span><text:span text:style-name="T8"> </text:span><text:span text:style-name="T6">copia</text:span><text:span text:style-name="T8"> </text:span><text:span text:style-name="T6">impresa</text:span><text:span text:style-name="T8"> </text:span><text:span text:style-name="T6">de</text:span><text:span text:style-name="T10"> </text:span><text:span text:style-name="T6">este</text:span><text:span text:style-name="T8"> </text:span><text:span text:style-name="T6">documento</text:span><text:span text:style-name="T12"> </text:span><text:span text:style-name="T6">podrá</text:span><text:span text:style-name="T10"> </text:span><text:span text:style-name="T6">ser</text:span><text:span text:style-name="T8"> </text:span><text:span text:style-name="T6">validada</text:span><text:span text:style-name="T8"> </text:span><text:span text:style-name="T6">mediante</text:span><text:span text:style-name="T12"> </text:span><text:span text:style-name="T6">su</text:span><text:span text:style-name="T10"> </text:span><text:span text:style-name="T6">CSV:</text:span><text:span text:style-name="T8"> </text:span><text:span text:style-name="T6">14621430204746450160</text:span><text:span text:style-name="T12"> </text:span><text:span text:style-name="T6">en:</text:span><text:span text:style-name="T10"> </text:span><text:a xlink:type="simple" xlink:href="http://cotejar.cieza.es/" text:style-name="Default_20_Style" text:visited-style-name="Default_20_Style"><text:span text:style-name="T6">http://cotejar.cieza.es</text:span></text:a></text:p>
        <text:p text:style-name="P21"><draw:g text:anchor-type="as-char" draw:z-index="11" draw:style-name="gr5"><draw:line draw:style-name="gr6" draw:text-style-name="P45" svg:x1="0cm" svg:y1="0cm" svg:x2="16.933cm" svg:y2="0cm"><text:p/></draw:line></draw:g></text:p>
      </text:section>
      <text:p text:style-name="P29"/>
      <text:p text:style-name="P28"/>
      <text:h text:style-name="P5" text:outline-level="2">Funcionamiento<text:span text:style-name="T39"> </text:span>y<text:span text:style-name="T40"> </text:span>Régimen<text:span text:style-name="T39"> </text:span>Jurídico<text:span text:style-name="T40"> </text:span>de<text:span text:style-name="T39"> </text:span>las<text:span text:style-name="T40"> </text:span>Entidades<text:span text:style-name="T40"> </text:span>Locales.</text:h>
      <text:p text:style-name="P40"/>
      <text:p text:style-name="P14"><text:span text:style-name="T41">VºBº</text:span></text:p>
      <text:p text:style-name="P18"/>
      <text:p text:style-name="P18"/>
      <text:p text:style-name="P18"/>
      <text:p text:style-name="P18"/>
      <text:p text:style-name="P41"/>
      <text:section text:style-name="Sect3" text:name="Sección3">
        <text:p text:style-name="P15"><text:span text:style-name="T50">Documento firmado</text:span><text:span text:style-name="T51"> </text:span><text:span text:style-name="T50">electrónicamente</text:span><text:span text:style-name="T52"> </text:span><text:span text:style-name="T50">el</text:span><text:span text:style-name="T53"> </text:span><text:span text:style-name="T50">día</text:span><text:span text:style-name="T53"> </text:span><text:span text:style-name="T50">16/05/2023</text:span><text:span text:style-name="T54"> </text:span><text:span text:style-name="T50">Fdo: BARTOLOMÉ BUENDÍA</text:span><text:span text:style-name="T51"> </text:span><text:span text:style-name="T50">MARTÍNEZ</text:span></text:p>
        <text:p text:style-name="P16"><text:span text:style-name="T31">Documento firmado</text:span><text:span text:style-name="T32"> </text:span><text:span text:style-name="T31">electrónicamente el día 16/05/2023</text:span><text:span text:style-name="T33"> </text:span><text:span text:style-name="T31">Fdo:</text:span><text:span text:style-name="T34"> </text:span><text:span text:style-name="T31">PASCUAL</text:span><text:span text:style-name="T35"> </text:span><text:span text:style-name="T31">LUCAS</text:span><text:span text:style-name="T34"> </text:span><text:span text:style-name="T31">DÍAZ</text:span></text:p>
      </text:section>
      <text:section text:style-name="Sect1" text:name="Sección4">
        <text:p text:style-name="P42"><draw:custom-shape text:anchor-type="char" draw:z-index="16" draw:style-name="gr1" draw:text-style-name="P44" svg:width="0.387cm" svg:height="15.888cm" svg:x="0.556cm" svg:y="10.816cm"><text:p text:style-name="P2"><text:span text:style-name="T30">La copia impresa de este documento podrá ser validada mediante su CSV: 14621430204746450160 en: </text:span><text:a xlink:type="simple" xlink:href="http://cotejar.cieza.es/" text:style-name="Default_20_Style" text:visited-style-name="Default_20_Style"><text:span text:style-name="T30">http://cotejar.cieza.es</text:span></text:a></text:p><draw:enhanced-geometry draw:type="0"/></draw:custom-shape>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3"/>
        <text:p text:style-name="P12"><text:span text:style-name="T7"><text:s/><text:tab/>La</text:span><text:span text:style-name="T9"> </text:span><text:span text:style-name="T7">copia</text:span><text:span text:style-name="T9"> </text:span><text:span text:style-name="T7">impresa</text:span><text:span text:style-name="T11"> </text:span><text:span text:style-name="T7">de</text:span><text:span text:style-name="T9"> </text:span><text:span text:style-name="T7">este</text:span><text:span text:style-name="T9"> </text:span><text:span text:style-name="T7">documento</text:span><text:span text:style-name="T9"> </text:span><text:span text:style-name="T7">podrá</text:span><text:span text:style-name="T9"> </text:span><text:span text:style-name="T7">ser</text:span><text:span text:style-name="T9"> </text:span><text:span text:style-name="T7">validada</text:span><text:span text:style-name="T11"> </text:span><text:span text:style-name="T7">mediante</text:span><text:span text:style-name="T13"> </text:span><text:span text:style-name="T7">su</text:span><text:span text:style-name="T9"> </text:span><text:span text:style-name="T7">CSV:</text:span><text:span text:style-name="T11"> </text:span><text:span text:style-name="T7">14621430204746450160</text:span><text:span text:style-name="T13"> </text:span><text:span text:style-name="T7">en:</text:span><text:span text:style-name="T11"> </text:span><text:a xlink:type="simple" xlink:href="http://cotejar.cieza.es/" text:style-name="Default_20_Style" text:visited-style-name="Default_20_Style"><text:span text:style-name="T7">http://cotejar.cieza.es<text:tab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Times New Roman" fo:font-family="'Times New Roman'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07cm" style:font-size-asian="7pt"/>
    </style:style>
    <style:style style:name="MT6" style:family="text">
      <style:text-properties fo:color="#9c1f2e" loext:opacity="100%" style:font-name="Trebuchet MS" fo:font-size="7pt" fo:letter-spacing="-0.072cm" style:font-size-asian="7pt"/>
    </style:style>
    <style:style style:name="MT7" style:family="text">
      <style:text-properties fo:color="#9c1f2e" loext:opacity="100%" style:font-name="Trebuchet MS" fo:font-size="7pt" fo:letter-spacing="-0.002cm" style:font-size-asian="7pt"/>
    </style:style>
    <style:style style:name="MT8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7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1.90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79cm" fo:margin-left="1.799cm" fo:margin-right="1.799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1.501cm" svg:width="2.963cm" svg:height="2.097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4" draw:style-name="Mgr3" draw:text-style-name="MP3" svg:width="1.038cm" svg:height="0.359cm" svg:x="17.942cm" svg:y="27.707cm"><text:p text:style-name="MP2"><text:span text:style-name="MT4">Pág.</text:span><text:page-number text:select-page="current">1</text:page-number><text:span text:style-name="MT4">/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2cm" svg:y="1.501cm" svg:width="2.963cm" svg:height="2.097cm" draw:z-index="11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0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1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14" draw:style-name="Mgr3" draw:text-style-name="MP3" svg:width="1.038cm" svg:height="0.359cm" svg:x="17.942cm" svg:y="27.707cm"><text:p text:style-name="MP2"><text:span text:style-name="MT4">Pág.</text:span><text:page-number text:select-page="current">2</text:page-number><text:span text:style-name="MT4">/</text:span><text:span text:style-name="MT8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28:11</meta:creation-date>
    <dc:date>2024-01-26T12:28:11</dc:date>
    <meta:editing-duration>P0D</meta:editing-duration>
    <meta:generator>LibreOffice/7.3.3.2$Windows_X86_64 LibreOffice_project/d1d0ea68f081ee2800a922cac8f79445e4603348</meta:generator>
    <meta:document-statistic meta:table-count="0" meta:image-count="2" meta:object-count="0" meta:page-count="2" meta:paragraph-count="32" meta:word-count="446" meta:character-count="3039" meta:non-whitespace-character-count="2616"/>
    <meta:user-defined meta:name="AppVersion">12.0000</meta:user-defined>
    <meta:user-defined meta:name="Created" meta:value-type="date">2011-12-1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