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E31EFCE2ECB134A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automatic-styles>
    <style:style style:name="Tabla1" style:family="table">
      <style:table-properties style:width="14.21cm" table:align="left" style:writing-mode="lr-tb"/>
    </style:style>
    <style:style style:name="Tabla1.A" style:family="table-column">
      <style:table-column-properties style:column-width="3.995cm"/>
    </style:style>
    <style:style style:name="Tabla1.B" style:family="table-column">
      <style:table-column-properties style:column-width="5.292cm"/>
    </style:style>
    <style:style style:name="Tabla1.C" style:family="table-column">
      <style:table-column-properties style:column-width="2.408cm"/>
    </style:style>
    <style:style style:name="Tabla1.D" style:family="table-column">
      <style:table-column-properties style:column-width="2.515cm"/>
    </style:style>
    <style:style style:name="Tabla1.1" style:family="table-row">
      <style:table-row-properties fo:keep-together="auto"/>
    </style:style>
    <style:style style:name="Tabla1.A1" style:family="table-cell">
      <style:table-cell-properties style:vertical-align="middle" fo:padding="0.097cm" fo:border-left="0.1pt solid #000000" fo:border-right="none" fo:border-top="0.1pt solid #000000" fo:border-bottom="0.1pt solid #000000" style:writing-mode="lr-tb"/>
    </style:style>
    <style:style style:name="Tabla1.D1" style:family="table-cell">
      <style:table-cell-properties style:vertical-align="middle" fo:padding="0.097cm" fo:border="0.1pt solid #000000" style:writing-mode="lr-tb"/>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D2" style:family="table-cell">
      <style:table-cell-properties style:vertical-align="middle" fo:padding="0.097cm" fo:border-left="0.1pt solid #000000" fo:border-right="0.1pt solid #000000" fo:border-top="none" fo:border-bottom="0.1pt solid #000000" style:writing-mode="lr-tb"/>
    </style:style>
    <style:style style:name="Tabla2" style:family="table">
      <style:table-properties style:width="14.21cm" table:align="left" style:writing-mode="lr-tb"/>
    </style:style>
    <style:style style:name="Tabla2.A" style:family="table-column">
      <style:table-column-properties style:column-width="9.71cm"/>
    </style:style>
    <style:style style:name="Tabla2.B" style:family="table-column">
      <style:table-column-properties style:column-width="2.302cm"/>
    </style:style>
    <style:style style:name="Tabla2.C" style:family="table-column">
      <style:table-column-properties style:column-width="2.198cm"/>
    </style:style>
    <style:style style:name="Tabla2.1" style:family="table-row">
      <style:table-row-properties fo:keep-together="auto"/>
    </style:style>
    <style:style style:name="Tabla2.A1" style:family="table-cell">
      <style:table-cell-properties style:vertical-align="middle" fo:padding="0.097cm" fo:border-left="0.1pt solid #000000" fo:border-right="none" fo:border-top="0.1pt solid #000000" fo:border-bottom="0.1pt solid #000000" style:writing-mode="lr-tb"/>
    </style:style>
    <style:style style:name="Tabla2.C1" style:family="table-cell">
      <style:table-cell-properties style:vertical-align="middle"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middle" fo:padding="0.097cm" fo:border-left="0.1pt solid #000000" fo:border-right="none" fo:border-top="none" fo:border-bottom="0.1pt solid #000000" style:writing-mode="lr-tb"/>
    </style:style>
    <style:style style:name="Tabla2.C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4"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text-align="justify" style:justify-single-word="false"/>
      <style:text-properties style:rfc-language-tag="es-ES-u-co-trad" fo:language="es" fo:country="ES"/>
    </style:style>
    <style:style style:name="P7" style:family="paragraph" style:parent-style-name="Standard">
      <style:paragraph-properties fo:text-align="justify" style:justify-single-word="false"/>
      <style:text-properties style:rfc-language-tag="es-ES-u-co-trad" fo:language="es" fo:country="ES" style:language-asian="none" style:country-asian="none"/>
    </style:style>
    <style:style style:name="P8" style:family="paragraph" style:parent-style-name="Standard">
      <style:paragraph-properties fo:text-align="justify" style:justify-single-word="false"/>
      <style:text-properties style:rfc-language-tag="es-ES-u-co-trad" fo:language="es" fo:country="ES" fo:font-weight="normal" style:font-weight-asian="normal" style:font-weight-complex="normal"/>
    </style:style>
    <style:style style:name="P9" style:family="paragraph" style:parent-style-name="Standard">
      <style:paragraph-properties fo:text-align="start" style:justify-single-word="false"/>
      <style:text-properties style:rfc-language-tag="es-ES-u-co-trad" fo:language="es" fo:country="ES"/>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1" style:family="paragraph" style:parent-style-name="Standard">
      <style:paragraph-properties fo:text-align="justify" style:justify-single-word="false"/>
      <style:text-properties style:font-name="Times New Roman1" fo:font-size="12pt" style:rfc-language-tag="es-ES-u-co-trad" fo:language="es" fo:country="ES" style:font-size-asian="12pt" style:font-name-complex="Times New Roman1" style:font-size-complex="12pt"/>
    </style:style>
    <style:style style:name="P12"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13" style:family="paragraph" style:parent-style-name="Standard">
      <style:paragraph-properties fo:text-align="start" style:justify-single-word="false"/>
      <style:text-properties style:font-name="Times New Roman1" fo:font-size="12pt" style:font-size-asian="12pt" style:font-name-complex="Times New Roman1" style:font-size-complex="12pt"/>
    </style:style>
    <style:style style:name="P14" style:family="paragraph" style:parent-style-name="Standard">
      <style:paragraph-properties fo:text-align="justify" style:justify-single-word="false"/>
      <style:text-properties style:font-name="Times New Roman1" fo:font-size="12pt" style:font-size-asian="12pt" style:font-name-complex="Times New Roman1"/>
    </style:style>
    <style:style style:name="P15" style:family="paragraph" style:parent-style-name="Standard">
      <style:paragraph-properties fo:text-align="center" style:justify-single-word="false"/>
      <style:text-properties style:font-name="Times New Roman1" fo:font-size="12pt" style:font-size-asian="12pt" style:font-name-complex="Times New Roman1"/>
    </style:style>
    <style:style style:name="P16" style:family="paragraph" style:parent-style-name="Standard">
      <style:paragraph-properties fo:text-align="center" style:justify-single-word="false"/>
      <style:text-properties style:font-name="Times New Roman1" fo:font-size="12pt" fo:font-weight="normal" style:font-size-asian="12pt" style:font-weight-asian="normal" style:font-name-complex="Times New Roman1" style:font-size-complex="12pt" style:font-weight-complex="normal"/>
    </style:style>
    <style:style style:name="P17" style:family="paragraph" style:parent-style-name="Standard">
      <style:paragraph-properties fo:text-align="justify" style:justify-single-word="false"/>
      <style:text-properties style:font-name="Times New Roman1" fo:font-size="12pt" fo:font-weight="normal" style:font-size-asian="12pt" style:font-weight-asian="normal" style:font-name-complex="Times New Roman1" style:font-size-complex="12pt" style:font-weight-complex="normal"/>
    </style:style>
    <style:style style:name="P18" style:family="paragraph" style:parent-style-name="Standard">
      <style:paragraph-properties fo:text-align="justify" style:justify-single-word="false"/>
      <style:text-properties style:font-name="Times New Roman1" style:font-name-complex="Times New Roman1"/>
    </style:style>
    <style:style style:name="P19" style:family="paragraph" style:parent-style-name="Standard">
      <style:paragraph-properties fo:text-align="center" style:justify-single-word="false"/>
      <style:text-properties style:font-name="Times New Roman1" style:font-name-complex="Times New Roman1"/>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style:use-window-font-color="true" loext:opacity="0%" style:font-name="Times New Roman1" fo:font-size="12pt" style:rfc-language-tag="es-ES-u-co-trad" fo:language="es" fo:country="ES" style:font-size-asian="12pt" style:language-asian="es" style:country-asian="ES" style:font-name-complex="Times New Roman1"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style:font-size-asian="12pt" style:font-name-complex="Times New Roman1"/>
    </style:style>
    <style:style style:name="P23" style:family="paragraph" style:parent-style-name="Standard">
      <style:paragraph-properties fo:text-align="justify" style:justify-single-word="false"/>
      <style:text-properties fo:color="#00000a" loext:opacity="100%" style:font-name="Times New Roman1" fo:font-size="12pt" style:font-size-asian="12pt" style:font-name-complex="Times New Roman1" style:font-size-complex="12pt"/>
    </style:style>
    <style:style style:name="P24" style:family="paragraph" style:parent-style-name="Standard">
      <style:paragraph-properties fo:text-align="center" style:justify-single-word="false"/>
      <style:text-properties fo:color="#00000a" loext:opacity="100%" style:font-name="Times New Roman1" fo:font-size="12pt" fo:font-weight="normal" style:font-size-asian="12pt" style:font-weight-asian="normal" style:font-name-complex="Times New Roman1" style:font-size-complex="12pt" style:font-weight-complex="normal"/>
    </style:style>
    <style:style style:name="P25" style:family="paragraph" style:parent-style-name="Standard">
      <style:paragraph-properties fo:text-align="justify" style:justify-single-word="false"/>
      <style:text-properties fo:color="#00000a" loext:opacity="100%" style:font-name="Times New Roman1" fo:font-size="12pt" fo:font-weight="normal" style:font-size-asian="12pt" style:font-weight-asian="normal" style:font-name-complex="Times New Roman1" style:font-size-complex="12pt" style:font-weight-complex="normal"/>
    </style:style>
    <style:style style:name="P26" style:family="paragraph" style:parent-style-name="Standard">
      <style:paragraph-properties fo:text-align="justify" style:justify-single-word="false"/>
      <style:text-properties fo:color="#00000a" loext:opacity="100%" style:font-name="Times New Roman1" fo:font-size="12pt" fo:font-style="italic" fo:font-weight="normal" style:font-size-asian="12pt" style:font-style-asian="italic"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text-properties fo:font-weight="normal" style:font-weight-asian="normal" style:font-weight-complex="normal"/>
    </style:style>
    <style:style style:name="P28" style:family="paragraph" style:parent-style-name="Standard">
      <style:paragraph-properties fo:text-align="start" style:justify-single-word="false"/>
      <style:text-properties fo:font-weight="normal" style:font-weight-asian="normal" style:font-weight-complex="normal"/>
    </style:style>
    <style:style style:name="P29" style:family="paragraph" style:parent-style-name="Standard">
      <style:paragraph-properties fo:text-align="justify" style:justify-single-word="false"/>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P30" style:family="paragraph" style:parent-style-name="Standard">
      <style:paragraph-properties fo:text-align="center" style:justify-single-word="false"/>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P31" style:family="paragraph" style:parent-style-name="Standard">
      <style:paragraph-properties fo:text-align="justify" style:justify-single-word="false"/>
      <style:text-properties fo:color="#000000" loext:opacity="100%" style:font-name="Times New Roman1" fo:font-size="12pt" style:font-size-asian="12pt" style:font-name-complex="Times New Roman1" style:font-size-complex="12pt"/>
    </style:style>
    <style:style style:name="P32" style:family="paragraph" style:parent-style-name="Standard">
      <style:paragraph-properties fo:text-align="justify" style:justify-single-word="false"/>
      <style:text-properties fo:color="#000000" loext:opacity="100%" style:font-name="Times New Roman1" fo:font-size="12pt" fo:letter-spacing="normal" style:rfc-language-tag="es-ES-u-co-trad" fo:language="es" fo:country="ES"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33" style:family="paragraph" style:parent-style-name="Standard">
      <style:paragraph-properties fo:margin-left="0cm" fo:margin-right="0cm" fo:text-align="justify" style:justify-single-word="false" fo:text-indent="1.27cm" style:auto-text-indent="false"/>
      <style:text-properties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P34" style:family="paragraph" style:parent-style-name="Table_20_Contents">
      <style:paragraph-properties fo:text-align="center" style:justify-single-word="false"/>
      <style:text-properties fo:font-size="11pt" style:font-size-asian="11pt" style:font-size-complex="11pt"/>
    </style:style>
    <style:style style:name="P35" style:family="paragraph" style:parent-style-name="Table_20_Contents">
      <style:paragraph-properties fo:text-align="justify" style:justify-single-word="false"/>
      <style:text-properties fo:font-size="11pt" style:font-size-asian="11pt" style:font-size-complex="11pt"/>
    </style:style>
    <style:style style:name="P36" style:family="paragraph" style:parent-style-name="Table_20_Contents">
      <style:paragraph-properties fo:text-align="justify" style:justify-single-word="false"/>
    </style:style>
    <style:style style:name="P37" style:family="paragraph" style:parent-style-name="Table_20_Contents">
      <style:paragraph-properties fo:text-align="center" style:justify-single-word="false"/>
      <style:text-properties fo:font-weight="normal" style:font-weight-asian="normal" style:font-weight-complex="normal"/>
    </style:style>
    <style:style style:name="P38" style:family="paragraph" style:parent-style-name="Table_20_Contents">
      <style:paragraph-properties fo:text-align="justify" style:justify-single-word="false"/>
      <style:text-properties fo:font-size="9pt" style:font-size-asian="9pt" style:font-size-complex="9pt"/>
    </style:style>
    <style:style style:name="P39" style:family="paragraph" style:parent-style-name="Table_20_Contents">
      <style:paragraph-properties fo:text-align="center" style:justify-single-word="false"/>
      <style:text-properties fo:font-size="10pt" style:font-size-asian="10pt" style:font-size-complex="10pt"/>
    </style:style>
    <style:style style:name="P4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style>
    <style:style style:name="P4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style>
    <style:style style:name="P42" style:family="paragraph" style:parent-style-name="Text_20_body" style:list-style-name="WW8Num1">
      <style:paragraph-properties fo:margin-top="0cm" fo:margin-bottom="0cm" style:contextual-spacing="false" fo:line-height="100%" fo:text-align="justify" style:justify-single-word="false" fo:orphans="2" fo:widows="2"/>
    </style:style>
    <style:style style:name="P43" style:family="paragraph" style:parent-style-name="Text_20_body" style:list-style-name="">
      <style:paragraph-properties fo:margin-left="1.27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style>
    <style:style style:name="P44" style:family="paragraph" style:parent-style-name="Text_20_body">
      <style:paragraph-properties fo:margin-left="0cm" fo:margin-right="0cm" fo:margin-top="0cm" fo:margin-bottom="0cm" style:contextual-spacing="fals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6"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style:rfc-language-tag="es-ES-u-co-trad" fo:language="es" fo:country="ES" fo:font-style="normal" fo:font-weight="normal" style:font-size-asian="12pt" style:language-asian="es" style:country-asian="ES" style:font-style-asian="normal" style:font-weight-asian="normal" style:font-name-complex="Times New Roman" style:font-size-complex="12pt"/>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P49"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style>
    <style:style style:name="P5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52"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5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402cm"/>
        </style:tab-stops>
      </style:paragraph-properties>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P54" style:family="paragraph" style:parent-style-name="Text_20_body" style:list-style-name="WW8Num1">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name-complex="Times New Roman1" style:font-size-complex="12pt" style:font-style-complex="italic"/>
    </style:style>
    <style:style style:name="P5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name-complex="Times New Roman1" style:font-size-complex="12pt" style:font-style-complex="italic"/>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1" fo:font-size="12pt" fo:letter-spacing="normal" style:rfc-language-tag="es-ES-u-co-trad" fo:language="es" fo:country="ES" fo:font-style="normal" fo:font-weight="normal" style:font-size-asian="12pt" style:language-asian="es" style:country-asian="ES" style:font-style-asian="normal" style:font-weight-asian="normal" style:font-name-complex="Times New Roman1" style:font-size-complex="12pt"/>
    </style:style>
    <style:style style:name="P5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1" fo:font-size="12pt" style:font-name-asian="Times New Roman1" style:font-size-asian="12pt" style:font-name-complex="Times New Roman1" style:font-size-complex="12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font-weight="bold" style:font-weight-asian="bold"/>
    </style:style>
    <style:style style:name="T4" style:family="text">
      <style:text-properties style:language-asian="none" style:country-asian="none"/>
    </style:style>
    <style:style style:name="T5" style:family="text">
      <style:text-properties style:rfc-language-tag="es-ES-u-co-trad" fo:language="es" fo:country="ES"/>
    </style:style>
    <style:style style:name="T6" style:family="text">
      <style:text-properties style:rfc-language-tag="es-ES-u-co-trad" fo:language="es" fo:country="ES" style:text-underline-style="solid" style:text-underline-width="auto" style:text-underline-color="font-color"/>
    </style:style>
    <style:style style:name="T7" style:family="text">
      <style:text-properties style:rfc-language-tag="es-ES-u-co-trad" fo:language="es" fo:country="ES" style:text-underline-style="solid" style:text-underline-width="auto" style:text-underline-color="font-color" style:language-asian="none" style:country-asian="none"/>
    </style:style>
    <style:style style:name="T8" style:family="text">
      <style:text-properties style:rfc-language-tag="es-ES-u-co-trad" fo:language="es" fo:country="ES" style:language-asian="es" style:country-asian="ES"/>
    </style:style>
    <style:style style:name="T9" style:family="text">
      <style:text-properties style:rfc-language-tag="es-ES-u-co-trad" fo:language="es" fo:country="ES" style:language-asian="none" style:country-asian="none"/>
    </style:style>
    <style:style style:name="T10" style:family="text">
      <style:text-properties style:rfc-language-tag="es-ES-u-co-trad" fo:language="es" fo:country="ES" fo:font-weight="normal" style:font-weight-asian="normal" style:font-weight-complex="normal"/>
    </style:style>
    <style:style style:name="T11"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style>
    <style:style style:name="T12" style:family="text">
      <style:text-properties fo:font-variant="normal" fo:text-transform="none" fo:color="#000000" loext:opacity="100%" style:font-name="Times New Roman" fo:font-size="12pt" fo:letter-spacing="normal" style:rfc-language-tag="es-ES-u-co-trad" fo:language="es" fo:country="ES" fo:font-style="normal" fo:font-weight="normal" style:font-size-asian="12pt" style:language-asian="es" style:country-asian="ES" style:font-style-asian="normal" style:font-weight-asian="normal" style:font-name-complex="Times New Roman" style:font-size-complex="12pt"/>
    </style:style>
    <style:style style:name="T13" style:family="text">
      <style:text-properties fo:font-variant="normal" fo:text-transform="none" fo:color="#000000" loext:opacity="100%"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14"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
    </style:style>
    <style:style style:name="T15"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font-name="Times New Roman1" fo:font-size="12pt" fo:letter-spacing="normal" fo:font-style="normal"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name-complex="Times New Roman1" style:font-size-complex="12pt" style:font-style-complex="italic"/>
    </style:style>
    <style:style style:name="T18" style:family="text">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name-complex="Times New Roman1" style:font-size-complex="12pt" style:font-style-complex="italic" style:font-weight-complex="normal"/>
    </style:style>
    <style:style style:name="T19" style:family="text">
      <style:text-properties fo:color="#000000" loext:opacity="100%" style:font-name="Times New Roman1" fo:font-size="12pt" fo:letter-spacing="normal" fo:language="none" fo:country="none"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20" style:family="text">
      <style:text-properties fo:color="#000000" loext:opacity="100%" style:font-name="Times New Roman1" fo:font-size="12pt" fo:letter-spacing="normal" style:rfc-language-tag="es-ES-u-co-trad" fo:language="es" fo:country="ES" fo:font-style="normal" style:text-underline-style="none"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21" style:family="text">
      <style:text-properties fo:color="#000000" loext:opacity="100%" style:font-name="Times New Roman1" fo:font-size="12pt" fo:letter-spacing="normal" style:rfc-language-tag="es-ES-u-co-trad" fo:language="es" fo:country="ES" fo:font-style="normal" style:text-underline-style="solid" style:text-underline-width="auto" style:text-underline-color="font-color" fo:font-weight="normal" style:font-name-asian="Times New Roman1" style:font-size-asian="12pt" style:language-asian="none" style:country-asian="none" style:font-style-asian="normal" style:font-weight-asian="normal" style:font-name-complex="Times New Roman1" style:font-size-complex="12pt" style:language-complex="ar" style:country-complex="SA" style:font-style-complex="normal" style:font-weight-complex="normal" style:text-scale="100%"/>
    </style:style>
    <style:style style:name="T22"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23" style:family="text">
      <style:text-properties fo:color="#000000" loext:opacity="100%"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24" style:family="text">
      <style:text-properties fo:color="#000000" loext:opacity="100%" style:font-name="Times New Roman1" fo:font-size="12pt" fo:font-weight="bold" style:font-size-asian="12pt" style:font-weight-asian="bold" style:font-name-complex="Times New Roman1" style:font-size-complex="12pt"/>
    </style:style>
    <style:style style:name="T25" style:family="text">
      <style:text-properties fo:color="#000000" loext:opacity="100%" style:font-name="Times New Roman1" fo:font-size="12pt" style:font-size-asian="12pt" style:font-name-complex="Times New Roman1" style:font-size-complex="12pt"/>
    </style:style>
    <style:style style:name="T26" style:family="text">
      <style:text-properties fo:font-weight="normal" style:font-weight-asian="normal" style:font-weight-complex="normal"/>
    </style:style>
    <style:style style:name="T27" style:family="text">
      <style:text-properties style:use-window-font-color="true" loext:opacity="0%" style:font-name="Times New Roman1" fo:font-size="12pt" style:rfc-language-tag="es-ES-u-co-trad" fo:language="es" fo:country="ES" style:font-size-asian="12pt" style:language-asian="es" style:country-asian="ES" style:font-name-complex="Times New Roman1" style:font-size-complex="12pt"/>
    </style:style>
    <style:style style:name="T28" style:family="text">
      <style:text-properties style:use-window-font-color="true" loext:opacity="0%" style:font-name="Times New Roman1" fo:font-size="12pt" style:rfc-language-tag="es-ES-u-co-trad" fo:language="es" fo:country="ES" fo:font-weight="normal" style:font-size-asian="12pt" style:language-asian="es" style:country-asian="ES" style:font-weight-asian="normal" style:font-name-complex="Times New Roman1" style:font-size-complex="12pt" style:font-weight-complex="normal"/>
    </style:style>
    <style:style style:name="T29" style:family="text">
      <style:text-properties style:use-window-font-color="true" loext:opacity="0%" style:font-name="Times New Roman1" fo:font-size="12pt" fo:letter-spacing="normal" style:rfc-language-tag="es-ES-u-co-trad" fo:language="es" fo:country="ES" fo:font-style="normal" style:text-underline-style="none" fo:font-weight="normal" style:font-name-asian="Times New Roman1" style:font-size-asian="12pt" style:language-asian="es" style:country-asian="ES" style:font-style-asian="normal" style:font-weight-asian="normal" style:font-name-complex="Times New Roman1" style:font-size-complex="12pt" style:language-complex="ar" style:country-complex="SA" style:font-style-complex="normal" style:font-weight-complex="normal" style:text-scale="100%"/>
    </style:style>
    <style:style style:name="T30" style:family="text">
      <style:text-properties style:font-name="Times New Roman1" fo:font-size="12pt" style:rfc-language-tag="es-ES-u-co-trad" fo:language="es" fo:country="ES" style:font-size-asian="12pt" style:font-name-complex="Times New Roman1" style:font-size-complex="12pt"/>
    </style:style>
    <style:style style:name="T31" style:family="text">
      <style:text-properties style:font-name="Times New Roman1" fo:font-size="12pt" style:font-size-asian="12pt" style:font-name-complex="Times New Roman1"/>
    </style:style>
    <style:style style:name="T32" style:family="text">
      <style:text-properties style:font-name="Times New Roman1" fo:font-size="12pt" style:font-size-asian="12pt" style:font-name-complex="Times New Roman1" style:font-size-complex="12pt"/>
    </style:style>
    <style:style style:name="T33" style:family="text">
      <style:text-properties style:font-name="Times New Roman1" fo:font-size="12pt" fo:font-weight="normal" style:font-size-asian="12pt" style:font-weight-asian="normal" style:font-name-complex="Times New Roman1" style:font-size-complex="12pt" style:font-weight-complex="normal"/>
    </style:style>
    <style:style style:name="T34"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35" style:family="text">
      <style:text-properties style:font-name="Times New Roman1" fo:font-size="12pt" fo:font-weight="bold" style:font-size-asian="12pt" style:font-weight-asian="bold" style:font-name-complex="Times New Roman1" style:font-size-complex="12pt"/>
    </style:style>
    <style:style style:name="T36" style:family="text">
      <style:text-properties style:font-name="Times New Roman1" fo:font-size="12pt" fo:font-style="italic" fo:font-weight="normal" style:font-size-asian="12pt" style:font-style-asian="italic" style:font-weight-asian="normal" style:font-name-complex="Times New Roman1" style:font-size-complex="12pt" style:font-style-complex="italic" style:font-weight-complex="normal"/>
    </style:style>
    <style:style style:name="T37" style:family="text">
      <style:text-properties style:font-name="Times New Roman1" style:font-name-complex="Times New Roman1"/>
    </style:style>
    <style:style style:name="T38" style:family="text">
      <style:text-properties fo:font-style="italic" style:font-style-asian="italic"/>
    </style:style>
    <style:style style:name="T39" style:family="text">
      <style:text-properties style:font-style-complex="italic"/>
    </style:style>
    <style:style style:name="T40" style:family="text">
      <style:text-properties fo:color="#00000a" loext:opacity="100%" style:font-name="Times New Roman1" fo:font-size="12pt" style:font-size-asian="12pt" style:language-asian="es" style:country-asian="ES" style:font-name-complex="Times New Roman1" style:font-size-complex="12pt"/>
    </style:style>
    <style:style style:name="T41" style:family="text">
      <style:text-properties fo:color="#00000a" loext:opacity="100%" style:font-name="Times New Roman1" fo:font-size="12pt" style:font-size-asian="12pt" style:font-name-complex="Times New Roman1" style:font-size-complex="12pt"/>
    </style:style>
    <style:style style:name="T42" style:family="text">
      <style:text-properties fo:color="#00000a" loext:opacity="100%" style:font-name="Times New Roman1" fo:font-size="12pt" fo:font-weight="normal" style:font-size-asian="12pt" style:font-weight-asian="normal" style:font-name-complex="Times New Roman1" style:font-size-complex="12pt" style:font-weight-complex="normal"/>
    </style:style>
    <style:style style:name="T43" style:family="text">
      <style:text-properties fo:color="#00000a" loext:opacity="100%" style:font-name="Times New Roman1" fo:font-size="12pt" fo:font-style="italic" fo:font-weight="normal" style:font-size-asian="12pt" style:font-style-asian="italic" style:font-weight-asian="normal" style:font-name-complex="Times New Roman1" style:font-size-complex="12pt" style:font-weight-complex="normal"/>
    </style:style>
    <style:style style:name="T44" style:family="text">
      <style:text-properties fo:color="#000081" loext:opacity="100%" style:font-name="Times New Roman1" fo:font-size="12pt" fo:font-weight="normal" style:font-size-asian="12pt" style:font-weight-asian="normal" style:font-name-complex="Times New Roman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EXTRAORDINARIA URGENTE</text:text-input></text:span><text:span text:style-name="T1"><text:s/>CELEBRADA POR <text:s/>LA JUNTA DE GOBIERNO LOCAL DEL EXCMO. <text:s/>AYUNTAMIENTO DE CIEZA EL DÍA <text:s/>14 DE DICIEMBRE DE 2023</text:span></text:p>
      <text:p text:style-name="P3"/>
      <text:p text:style-name="P3"/>
      <text:p text:style-name="P4">En la ciudad de Cieza, a catorce de diciembre de dos mil veintitrés, siendo las doce horas y treinta minutos, se reúnen en el Salón de Sesiones de la Casa Consistorial, bajo la Presidencia del Sr. Alcalde, don Tomás Antonio Rubio Carrillo, los Sres. Concejales, <text:s/>doña María Ángeles Ruiz Aniorte, don Francisco Martínez Martínez, doña María Turpín Herrera y doña Gertrudis Juliá Villa; <text:s/>y la Secretaria Accidental de la Corporación, doña María Antonia Rubio Martínez, al objeto de celebrar sesión extraordinaria urgente de la Junta de Gobierno Local en primera convocatoria.</text:p>
      <text:p text:style-name="P5"/>
      <text:p text:style-name="P4">Por el Sr. Presidente, se declara abierta la sesión y se procede al examen de los asuntos comprendidos en el Orden del Día de la presente sesión.</text:p>
      <text:p text:style-name="P5"/>
      <text:p text:style-name="P6">(1º) </text:p>
      <text:p text:style-name="P2"><text:span text:style-name="T6">MOTIVACIÓN Y RATIFICACIÓN DE LA URGENCIA DE LA CONVOCATORIA DE LA PRESENTE SESIÓN</text:span><text:span text:style-name="T5">.</text:span></text:p>
      <text:p text:style-name="P6"/>
      <text:p text:style-name="P10"><text:span text:style-name="T5"><text:tab/></text:span><text:span text:style-name="T11">Seguidamente por el Sr. Presidente se procede a efectuar la motivación de la urgencia de la convocatoria de la presente sesión.</text:span></text:p>
      <text:p text:style-name="P44"/>
      <text:p text:style-name="P44"><text:tab/>Efectuada la motivación, la Junta de Gobierno Local, por unanimidad de los asistentes a la sesión acuerda ratificar la urgencia de la convocatoria de la presente sesión.</text:p>
      <text:p text:style-name="P6"/>
      <text:p text:style-name="P6">(2º) </text:p>
      <text:p text:style-name="P2"><text:span text:style-name="T6">APROBACIÓN DE LA RELACIÓN DE GANADORES DEL CONCURSO “RUTA DE LA TAPA”, EDICIÓN 2023</text:span><text:span text:style-name="T5">. AE-008/2023/1942</text:span></text:p>
      <text:p text:style-name="P6"/>
      <text:p text:style-name="P2"><text:span text:style-name="T5"><text:tab/></text:span><text:span text:style-name="T27">Se somete a la Junta de Gobierno Local la siguiente propuesta de la concejala delegada de comercio:</text:span></text:p>
      <text:p text:style-name="P11"/>
      <text:p text:style-name="P2"><text:span text:style-name="T27"><text:tab/>“</text:span><text:span text:style-name="T32">Con fecha 21 de agosto de 2023 la Junta de Gobierno Local aprobó la Convocatoria y las Bases del Concurso “LA RUTA DE LA TAPA” edición 2023, en el marco de la celebración de la Feria y Fiestas Patronales de Cieza 2022, celebradas del 23 al 31 de agosto, con el objetivo de la Concejalía de Comercio del Ayuntamiento de Cieza de aumentar la afluencia de visitantes a los establecimientos hosteleros que participan en la ruta y promocionar la gastronomía local.</text:span></text:p>
      <text:p text:style-name="P12"><text:soft-page-break/></text:p>
      <text:p text:style-name="P12"><text:tab/>Con fecha 29 de agosto se celebró el sorteo regulado en las Bases del Concurso, en el que se extrajo la tarjeta con el ganador del “PREMIO RUTA DE LA TAPA 2023 PARTICIPANTES” y el ganador del premio “RUTA DE LA TAPA 2023 ESTABLECIMIENTOS”, consistente en un vale descuento por importe de 300,00 € (TRESCIENTOS EUROS) para cada uno de ellos, para la contratación de un viaje a través de una agencia de viajes, levantándose acta del resultado del mismo.</text:p>
      <text:p text:style-name="P12"/>
      <text:p text:style-name="P12"><text:tab/>Por lo expuesto, la Concejala Delegada de Comercio, eleva a la Junta de Gobierno Local, la siguiente</text:p>
      <text:p text:style-name="P12"/>
      <text:p text:style-name="P16">PROPUESTA DE ACUERDO</text:p>
      <text:p text:style-name="P16"/>
      <text:p text:style-name="P12"><text:tab/>Aprobar la relación de ganadores y los premios, según acta del sorteo realizado en fecha 29 de agosto de 2023, dentro del Concurso “RUTA DE LA TAPA” edición 2023, que se relacionan a continuación:</text:p>
      <text:p text:style-name="P12"/>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4">CONCEPTO PREMIO</text:p>
          </table:table-cell>
          <table:table-cell table:style-name="Tabla1.A1" office:value-type="string">
            <text:p text:style-name="P34">NOMBRE DEL GANADOR</text:p>
          </table:table-cell>
          <table:table-cell table:style-name="Tabla1.A1" office:value-type="string">
            <text:p text:style-name="P34">NIF</text:p>
          </table:table-cell>
          <table:table-cell table:style-name="Tabla1.D1" office:value-type="string">
            <text:p text:style-name="P34">IMPORTE</text:p>
          </table:table-cell>
        </table:table-row>
        <table:table-row table:style-name="Tabla1.1">
          <table:table-cell table:style-name="Tabla1.A2" office:value-type="string">
            <text:p text:style-name="P35">PREMIO PÚBLICO PARTICIPANTE</text:p>
          </table:table-cell>
          <table:table-cell table:style-name="Tabla1.A2" office:value-type="string">
            <text:p text:style-name="P35">Candelaria Lucas Lucas</text:p>
          </table:table-cell>
          <table:table-cell table:style-name="Tabla1.A2" office:value-type="string">
            <text:p text:style-name="P34">74346779 S</text:p>
          </table:table-cell>
          <table:table-cell table:style-name="Tabla1.D2" office:value-type="string">
            <text:p text:style-name="P34">300,00 €</text:p>
          </table:table-cell>
        </table:table-row>
        <table:table-row table:style-name="Tabla1.1">
          <table:table-cell table:style-name="Tabla1.A2" office:value-type="string">
            <text:p text:style-name="P36">PREMIO RESTAURANTE PARTICIPANTE</text:p>
          </table:table-cell>
          <table:table-cell table:style-name="Tabla1.A2" office:value-type="string">
            <text:p text:style-name="P35">Las Delicias de Cieza, S.L.</text:p>
          </table:table-cell>
          <table:table-cell table:style-name="Tabla1.A2" office:value-type="string">
            <text:p text:style-name="P34">B-73704603</text:p>
          </table:table-cell>
          <table:table-cell table:style-name="Tabla1.D2" office:value-type="string">
            <text:p text:style-name="P34">300,00 €”</text:p>
          </table:table-cell>
        </table:table-row>
      </table:table>
      <text:p text:style-name="P21"/>
      <text:p text:style-name="P21"/>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3º) </text:p>
      <text:p text:style-name="P2"><text:span text:style-name="T6">DECLARANDO DESIERTA LA LICITACIÓN DEL “SUMINISTRO DE MOBILIARIO PARA EL CONSERVATORIO Y LA ESCUELA MUNICIPAL DE MÚSICA DE CIEZA”</text:span><text:span text:style-name="T5">. GEN-CTTE/2023/120</text:span></text:p>
      <text:p text:style-name="P6"/>
      <text:p text:style-name="P2"><text:span text:style-name="T5"><text:tab/></text:span><text:span text:style-name="T27">Se somete a la Junta de Gobierno Local la siguiente propuesta de la concejala delegada de contratación:</text:span></text:p>
      <text:p text:style-name="P6"/>
      <text:p text:style-name="P2"><text:span text:style-name="T27"><text:tab/>“</text:span><text:span text:style-name="T32">Habiendo sido convocada la licitación para la contratación, en procedimiento abierto simplificado previsto en el art. 159.6 de la LCSP y tramitación ordinaria, del </text:span><text:span text:style-name="T33">“SUMINISTRO DE MOBILIARIO PARA EL </text:span><text:soft-page-break/><text:span text:style-name="T33">CONSERVATORIO Y LA ESCUELA MUNICIPAL DE MÚSICA DE</text:span><text:span text:style-name="T35"> </text:span><text:span text:style-name="T33">CIEZA”</text:span><text:span text:style-name="T35"> </text:span><text:span text:style-name="T32">y habiendo transcurrido el plazo establecido para presentación de ofertas sin que se haya presentado ninguna, es por lo que, a la Junta de Gobierno Local, elevo la siguiente</text:span></text:p>
      <text:p text:style-name="P2"/>
      <text:p text:style-name="P20"><text:span text:style-name="T34"><text:s/></text:span><text:span text:style-name="T33">PROPUESTA DE ACUERDO </text:span></text:p>
      <text:p text:style-name="P16"/>
      <text:p text:style-name="P2"><text:span text:style-name="T32"><text:tab/>1º.- Declarar desierta la licitación en el procedimiento abierto simplificado previsto en el art. 159.6 de la LCSP y tramitación ordinaria convocado para la contratación del </text:span><text:span text:style-name="T33">“SUMINISTRO DE MOBILIARIO PARA EL CONSERVATORIO Y LA ESCUELA MUNICIPAL DE MÚSICA DE <text:s/>CIEZA</text:span><text:span text:style-name="T35">”</text:span><text:span text:style-name="T32">, por no haberse presentado ofertas.</text:span></text:p>
      <text:p text:style-name="P12"/>
      <text:p text:style-name="P12"><text:tab/>2º.- Anular las cantidades autorizadas y no dispuestas derivadas del presente expediente de contratación.</text:p>
      <text:p text:style-name="P12"/>
      <text:p text:style-name="P2"><text:span text:style-name="T32"><text:tab/>3º.- Publicar el presente acuerdo en el Perfil del Contratante, en cumplimiento de lo establecido en el artículo 63 de la LCSP.</text:span><text:span text:style-name="T27">”</text:span></text:p>
      <text:p text:style-name="P6"/>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4º) </text:p>
      <text:p text:style-name="P2"><text:span text:style-name="T6">APROBACIÓN DE LA ADENDA AL CONVENIO DE COLABORACIÓN SUSCRITO CON LA JUNTA DE HERMANDADES PASIONARIAS DE CIEZA, EJERCICIO 2023</text:span><text:span text:style-name="T5">. AE-008/2023/2763</text:span></text:p>
      <text:p text:style-name="P6"/>
      <text:p text:style-name="P2"><text:span text:style-name="T5"><text:tab/></text:span><text:span text:style-name="T27">Se somete a la Junta de Gobierno Local la siguiente propuesta de la concejala delegada de Semana Santa:</text:span></text:p>
      <text:p text:style-name="P6"/>
      <text:p text:style-name="P2"><text:span text:style-name="T27"><text:tab/>“</text:span><text:span text:style-name="T31">La Semana Santa de Cieza, declarada de Interés Turístico Internacional constituye un valioso recurso turístico para el municipio de Cieza. Teniendo el gran auge y el gran esfuerzo que supone tanto para la Junta de Hermandades Pasionarias y sus Hermandades asociadas como para este Ayuntamiento, hacer que nuestra Semana Santa sea cada vez más importante y más visitado nuestro municipio, este Ayuntamiento desea colaborar en el fomento de la Semana Santa de Cieza tan importante y valorada, tanto dentro como fuera del municipio.</text:span></text:p>
      <text:p text:style-name="P2"/>
      <text:p text:style-name="P14"><text:tab/>Por todo lo expuesto anteriormente y con el ánimo de apoyar a la Junta de Hermandades Pasionarias de Cieza, es por lo que la concejal que suscribe eleva a la Junta de Gobierno Local la siguiente,</text:p>
      <text:p text:style-name="P18"><text:soft-page-break/></text:p>
      <text:p text:style-name="P15">PROPUESTA DE ACUERDO</text:p>
      <text:p text:style-name="P19"/>
      <text:p text:style-name="P14"><text:tab/>1º.- Aprobar la Adenda al Convenio firmado entre el Ayuntamiento de Cieza y la Junta de Hermandades Pasionarias de Cieza en 2023.</text:p>
      <text:p text:style-name="P18"/>
      <text:p text:style-name="P2"><text:span text:style-name="T31"><text:tab/>2º.- Facultar al Sr. Alcalde-Presidente, don Tomás Antonio Rubio Carrillo, para la suscripción de la mencionada Adenda.</text:span></text:p>
      <text:p text:style-name="P18"/>
      <text:p text:style-name="P2"><text:span text:style-name="T31"><text:tab/>3º.- Autorizar y disponer el gasto.</text:span><text:span text:style-name="T27">”</text:span></text:p>
      <text:p text:style-name="P6"/>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5º) </text:p>
      <text:p text:style-name="P2"><text:span text:style-name="T6">APROBACIÓN DE LA ADENDA AL CONVENIO DE COLABORACIÓN FIRMADO CON LA FUNDACIÓN BANCARIA “LA CAIXA”</text:span><text:span text:style-name="T5">. GEN-BSOE/2023/602</text:span></text:p>
      <text:p text:style-name="P6"/>
      <text:p text:style-name="P2"><text:span text:style-name="T5"><text:tab/></text:span><text:span text:style-name="T27">Se somete a la Junta de Gobierno Local la siguiente propuesta de la concejala delegada de mayores:</text:span></text:p>
      <text:p text:style-name="P6"/>
      <text:p text:style-name="P2"><text:span text:style-name="T27"><text:tab/>“</text:span><text:span text:style-name="T32">Con fecha 21 de febrero de 2022, el Ayuntamiento de Cieza firmó un convenio de colaboración con la Fundación Bancaria “La Caixa” a través del cual se vienen prestando servicios de atención y promoción del bienestar de las personas mayores, promoviendo el envejecimiento activo, fomentando la integración y participación en la sociedad de nuestros mayores y previniendo el aislamiento social y la dependencia.</text:span></text:p>
      <text:p text:style-name="P2"/>
      <text:p text:style-name="P12"><text:tab/>Estos Convenios de colaboración suscritos por ambas instituciones se vienen firmando desde el año 2002, impulsando acciones de participación social y voluntariado entre las personas mayores.</text:p>
      <text:p text:style-name="P12"/>
      <text:p text:style-name="P12"><text:tab/>A propuesta de la Fundación “la Caixa”, se van a ampliar las actividades que ofertan, siendo esto importante para añadir actividades a las que ya se realizan en el centro de personas Mayores “Las Morericas”, por lo que se pretende firmar una adenda al convenio ya existente.</text:p>
      <text:p text:style-name="P12"/>
      <text:p text:style-name="P12"><text:tab/>Estas actividades no suponen coste económico alguno para el Ayuntamiento.</text:p>
      <text:p text:style-name="P12"/>
      <text:p text:style-name="P2"><text:soft-page-break/><text:span text:style-name="T32"><text:tab/>Estando de acuerdo esta Concejalía con los términos y condiciones que se especifican en la Adenda, y considerando el proyecto de indudable interés social para el municipio, la concejal que suscribe eleva a la </text:span><text:span text:style-name="T33">Junta de Gobierno local</text:span><text:span text:style-name="T35"> </text:span><text:span text:style-name="T32">la siguiente</text:span></text:p>
      <text:p text:style-name="P12"/>
      <text:p text:style-name="P16">PROPUESTA DE ACUERDO</text:p>
      <text:p text:style-name="P16"/>
      <text:p text:style-name="P2"><text:span text:style-name="T32"><text:tab/>1º.- Aprobar la Adenda al convenio firmado entre el Ayuntamiento y la Fundación Bancaria “La Caixa”.</text:span></text:p>
      <text:p text:style-name="P12"/>
      <text:p text:style-name="P2"><text:span text:style-name="T32"><text:tab/>2º.- <text:s/>Facultar al Sr. Alcalde-Presidente para la suscripción de la citada adenda.”</text:span></text:p>
      <text:p text:style-name="P2"/>
      <text:p text:style-name="P2"><text:span text:style-name="T29"><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6º) </text:p>
      <text:p text:style-name="P2"><text:span text:style-name="T6">APROBACIÓN DE LA RELACIÓN DE AYUDAS ECONÓMICAS A LAS ASOCIACIONES DE VECINOS, AÑO 2023</text:span><text:span text:style-name="T5">. AE-008/2023/2145</text:span></text:p>
      <text:p text:style-name="P6"/>
      <text:p text:style-name="P2"><text:span text:style-name="T5"><text:tab/></text:span><text:span text:style-name="T27">Se somete a la Junta de Gobierno Local la siguiente propuesta de la concejala delegada de relaciones vecinales:</text:span></text:p>
      <text:p text:style-name="P6"/>
      <text:p text:style-name="P2"><text:span text:style-name="T27"><text:tab/>“</text:span><text:span text:style-name="T32">La Junta de Gobierno Local en sesión extraordinaria y urgente celebrada el día 2 de octubre de 2023, aprobó las bases reguladoras de la convocatoria de ayudas económicas a Asociaciones de vecinos para el año 2023.</text:span></text:p>
      <text:p text:style-name="P2"/>
      <text:p text:style-name="P12"><text:tab/>En la base séptima se establece que para el estudio y concesión de las ayudas reguladas en las bases se constituirá una comisión y que el órgano competente para resolver la propuesta de la comisión evaluadora es la Junta de Gobierno Local.</text:p>
      <text:p text:style-name="P2"/>
      <text:p text:style-name="P12"><text:tab/>Vista la propuesta de adjudicación de ayudas económicas a las Asociaciones de vecinos, realizada por la comisión constituida al efecto, en aplicación de la base séptima de las bases reguladoras, reunida el 30 de noviembre del presente año, y de conformidad con lo dispuesto en ella, la concejal delegada de relaciones vecinales, eleva la siguiente propuesta a la Junta de Gobierno.</text:p>
      <text:p text:style-name="P12"/>
      <text:p text:style-name="P16">PROPUESTA DE ACUERDO</text:p>
      <text:p text:style-name="P16"/>
      <text:p text:style-name="P2"><text:span text:style-name="T32"><text:tab/> Aprobar la concesión de las siguientes ayudas económicas, a las </text:span><text:soft-page-break/><text:span text:style-name="T32">Asociaciones de Vecinos que se indican:</text:span></text:p>
      <text:p text:style-name="P1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7">ASOCIACIONES DE VECINOS</text:p>
          </table:table-cell>
          <table:table-cell table:style-name="Tabla2.A1" office:value-type="string">
            <text:p text:style-name="P37">CIF</text:p>
          </table:table-cell>
          <table:table-cell table:style-name="Tabla2.C1" office:value-type="string">
            <text:p text:style-name="P37">CUANTÍA</text:p>
          </table:table-cell>
        </table:table-row>
        <table:table-row table:style-name="Tabla2.1">
          <table:table-cell table:style-name="Tabla2.A2" office:value-type="string">
            <text:p text:style-name="P38">1. AV CALLES SANTA MARÍA DEL BARRIO DE SAN JOAQUÍN</text:p>
          </table:table-cell>
          <table:table-cell table:style-name="Tabla2.B2" office:value-type="string">
            <text:p text:style-name="P39">G73672685</text:p>
          </table:table-cell>
          <table:table-cell table:style-name="Tabla2.C2" office:value-type="string">
            <text:p text:style-name="P39">1.497,97 €</text:p>
          </table:table-cell>
        </table:table-row>
        <table:table-row table:style-name="Tabla2.1">
          <table:table-cell table:style-name="Tabla2.A2" office:value-type="string">
            <text:p text:style-name="P38">2. AV BARRIO DE SANTA CLARA</text:p>
          </table:table-cell>
          <table:table-cell table:style-name="Tabla2.B2" office:value-type="string">
            <text:p text:style-name="P39">G73901928</text:p>
          </table:table-cell>
          <table:table-cell table:style-name="Tabla2.C2" office:value-type="string">
            <text:p text:style-name="P39">1.862,34 €</text:p>
          </table:table-cell>
        </table:table-row>
        <table:table-row table:style-name="Tabla2.1">
          <table:table-cell table:style-name="Tabla2.A2" office:value-type="string">
            <text:p text:style-name="P38">3. AV BARRIO DE SAN JOSÉ OBRERO</text:p>
          </table:table-cell>
          <table:table-cell table:style-name="Tabla2.B2" office:value-type="string">
            <text:p text:style-name="P39">G30525588</text:p>
          </table:table-cell>
          <table:table-cell table:style-name="Tabla2.C2" office:value-type="string">
            <text:p text:style-name="P39">2.753,03 €</text:p>
          </table:table-cell>
        </table:table-row>
        <table:table-row table:style-name="Tabla2.1">
          <table:table-cell table:style-name="Tabla2.A2" office:value-type="string">
            <text:p text:style-name="P38">4. AV EL HORNO</text:p>
          </table:table-cell>
          <table:table-cell table:style-name="Tabla2.B2" office:value-type="string">
            <text:p text:style-name="P39">G73387375</text:p>
          </table:table-cell>
          <table:table-cell table:style-name="Tabla2.C2" office:value-type="string">
            <text:p text:style-name="P39">1.497,97 €</text:p>
          </table:table-cell>
        </table:table-row>
        <table:table-row table:style-name="Tabla2.1">
          <table:table-cell table:style-name="Tabla2.A2" office:value-type="string">
            <text:p text:style-name="P38">5. AV ASCOY</text:p>
          </table:table-cell>
          <table:table-cell table:style-name="Tabla2.B2" office:value-type="string">
            <text:p text:style-name="P39">G30551329</text:p>
          </table:table-cell>
          <table:table-cell table:style-name="Tabla2.C2" office:value-type="string">
            <text:p text:style-name="P39">2.388,66 €”</text:p>
          </table:table-cell>
        </table:table-row>
      </table:table>
      <text:p text:style-name="P12"/>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7º) </text:p>
      <text:p text:style-name="P2"><text:span text:style-name="T6">APROBACIÓN DE LA CONVOCATORIA Y BASES PARA LA SELECCIÓN DE UN TRABAJADOR/A SOCIAL, COMO FUNCIONARIO/A DE CARRERA</text:span><text:span text:style-name="T5">. GEN-RRHH/2023/600</text:span></text:p>
      <text:p text:style-name="P6"/>
      <text:p text:style-name="P2"><text:span text:style-name="T5"><text:tab/></text:span><text:span text:style-name="T27">Se somete a la Junta de Gobierno Local la siguiente propuesta de la concejala delegada de recursos humanos:</text:span></text:p>
      <text:p text:style-name="P6"/>
      <text:p text:style-name="P10"><text:span text:style-name="T27"><text:tab/>“</text:span><text:span text:style-name="T15">Al objeto de cubrir una plaza de Trabajador/a Social vacante en la plantilla de personal funcionario del Ayuntamiento de Cieza, incluida en la Oferta de Empleo Público de 2023, aprobada por la Junta de Gobierno Local, se hace preciso convocar un proceso de selección para cubrir dicha plaza. Por todo ello, la Concejal Delegada de Recursos Humanos eleva a la Junta de Gobierno Local la siguiente</text:span></text:p>
      <text:p text:style-name="P22"/>
      <text:p text:style-name="P50">PROPUESTA DE ACUERDO</text:p>
      <text:p text:style-name="P50"/>
      <text:p text:style-name="P51"><text:tab/>Convocar un proceso de selección para la provisión en propiedad de una plaza de Trabajador/a Social, por el sistema de concurso oposición, turno libre, vacante en la plantilla de personal funcionario de este Ayuntamiento, que se regirán por las siguientes BASES REGULADORAS DEL PROCESO DE SELECCIÓN CONVOCADO POR EL AYTO. DE CIEZA PARA LA PROVISIÓN EN PROPIEDAD COMO FUNCIONARIO/A DE CARRERA, DE UNA PLAZA DE TRABAJADOR/A SOCIAL.</text:p>
      <text:p text:style-name="P51"/>
      <text:p text:style-name="P51"><text:tab/>PRIMERA.- Objeto.</text:p>
      <text:p text:style-name="P51"/>
      <text:p text:style-name="P51"><text:soft-page-break/><text:tab/>Es objeto de las presentes bases la regulación del proceso de selección convocado para la provisión en propiedad, mediante el sistema de oposición libre, de 1 plaza de Trabajador/a Social, vacante en la plantilla de personal funcionario de este Ayuntamiento, incluida en la Oferta de Empleo Público de 2023, dotada con los emolumentos correspondientes al grupo/subgrupo A/A2, con la clasificación y denominación siguiente:</text:p>
      <text:p text:style-name="P51"/>
      <text:p text:style-name="P51"><text:tab/>· Grupo/subgrupo: A/A2 (art. 76 del Texto Refundido de la Ley del Estatuto Básico del Empleado Público, aprobado por RD Legislativo 5/2015, de 30 de octubre, en relación con la DT 3ª).</text:p>
      <text:p text:style-name="P51"/>
      <text:p text:style-name="P51"><text:tab/>· Escala: Administración Especial.</text:p>
      <text:p text:style-name="P51"/>
      <text:p text:style-name="P51"><text:tab/>· Subescala: Técnica.</text:p>
      <text:p text:style-name="P51"/>
      <text:p text:style-name="P51"><text:tab/>· Clase: Técnicos Medios.</text:p>
      <text:p text:style-name="P51"/>
      <text:p text:style-name="P51"><text:tab/>· Denominación: Trabajador/a Social.</text:p>
      <text:p text:style-name="P51"/>
      <text:p text:style-name="P51"><text:tab/>· Código PT: 005-N1-2017</text:p>
      <text:p text:style-name="P51"/>
      <text:p text:style-name="P41"><text:span text:style-name="T15"><text:tab/>La selección del aspirante se realizará por el sistema de concurso-oposición, sistema selectivo que se estima más adecuado teniendo en cuenta la naturaleza técnica de la plaza ofertada y las funciones a desempeñar, siendo necesario la existencia de una fase de concurso en que se valore la experiencia profesional y la formación.</text:span><text:span text:style-name="T32"> </text:span></text:p>
      <text:p text:style-name="P41"/>
      <text:p text:style-name="P51"><text:tab/>SEGUNDA.- Normativa aplicable.</text:p>
      <text:p text:style-name="P51"/>
      <text:p text:style-name="P51"><text:tab/>El proceso de selección se ajustará a lo dispuesto en las presentes Bases y, en lo no previsto en ellas, le será de aplicación lo establecido en el Texto Refundido de la Ley del Estatuto Básico del Empleado Público, aprobado por Real Decreto Legislativo 5/2015 (en adelante TREBEP), de 30 de octubre, Ley 7/1985, de 2 de abril, reguladora de las Bases de Régimen Local, R.D. Legislativo 781/1986, de 18 de abril, por el que se aprueba el Texto Refundido de las disposiciones legales vigentes en materia de Régimen local, Ley 30/1984, de 2 de agosto, de Medidas para la Reforma de la Función Pública y normas complementarias; R.D. 896/1991, de 7 de junio, por el que se establecen las reglas básicas y los programas mínimos a que debe ajustarse el procedimiento de selección del personal funcionario de la Administración Local; supletoriamente por el Real Decreto 364/1995, de 10 de marzo, sobre Reglamento General de Ingreso de Personal al servicio de la Administración General del Estado y Provisión de <text:soft-page-break/>Puestos de Trabajo y Promoción Profesional de los Funcionarios Civiles de la Administración del Estado; por la Ley 39/2015, de 1 de octubre, del Procedimiento Administrativo Común de las Administraciones Públicas, por la Ley 40/2015, de 1 de octubre, del Régimen Jurídico del Sector Público y demás legislación concordante que resulte de aplicación.</text:p>
      <text:p text:style-name="P51"/>
      <text:p text:style-name="P51"><text:tab/>Las bases se publicarán integras en el Boletín Oficial de la Región de Murcia y un extracto de las mismas en el Boletín Oficial del Estado. Las bases serán expuestas en el tablón de anuncios del Ayuntamiento y en el portal web municipal (www.cieza.es), en el apartado de empleo público, así como todos los actos relativos a los procesos de selección.</text:p>
      <text:p text:style-name="P51"/>
      <text:p text:style-name="P51"><text:tab/>TERCERA.- Requisitos y condiciones generales de los aspirantes.</text:p>
      <text:p text:style-name="P51"/>
      <text:p text:style-name="P51"><text:tab/>Los aspirantes, deberán reunir el día de finalización del plazo de presentación de solicitudes y durante todo el proceso selectivo, hasta la toma de posesión como funcionario/a de carrera, los siguientes requisitos:</text:p>
      <text:p text:style-name="P51"/>
      <text:p text:style-name="P51"><text:tab/>1. Tener nacionalidad española o encontrarse en alguno de los supuestos habilitantes previstos en el artículo 57 del TREBEP. En este último caso, deberá acreditarse el dominio escrito y hablado del idioma castellano.</text:p>
      <text:p text:style-name="P51"/>
      <text:p text:style-name="P51"><text:tab/>2. Tener cumplidos 16 años de edad y no exceder, en su caso, de la edad máxima de jubilación forzosa.</text:p>
      <text:p text:style-name="P51"/>
      <text:p text:style-name="P51"><text:tab/>3. Estar en posesión del título de Diplomado o Grado en Trabajo Social o equivalente o en condiciones de obtenerlo en la fecha en que finalice el plazo de presentación de solicitudes.</text:p>
      <text:p text:style-name="P51"/>
      <text:p text:style-name="P51"><text:tab/>En el caso de titulaciones obtenidas en el extranjero, se deberá estar en posesión de la correspondiente convalidación o de la credencial que acredite, en su caso, la homologación.</text:p>
      <text:p text:style-name="P51"/>
      <text:p text:style-name="P51"><text:tab/>4. Poseer la capacidad funcional para el desempeño de las tareas. A tal efecto, quienes superen las pruebas podrán ser sometidos/as a reconocimiento por los servicios médicos del Servicio de Prevención del Ayuntamiento de Cieza antes de su nombramiento.</text:p>
      <text:p text:style-name="P51"/>
      <text:p text:style-name="P51"><text:tab/>5. No haber sido separado mediante expediente disciplinario del servicio de cualquiera de las Administraciones Públicas o de los órganos constitucionales o estatutarios de las Comunidades Autónomas, ni hallarse en inhabilitación absoluta o especial para empleos o cargos públicos por resolución judicial, para el acceso al <text:soft-page-break/>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51"/>
      <text:p text:style-name="P51"><text:tab/>6. No haber sido condenado/a mediante sentencia firme por algún delito contra la libertad e indemnidad sexual, prostitución y explotación sexual y corrupción de menores, así como por trata de seres humanos.</text:p>
      <text:p text:style-name="P51"/>
      <text:p text:style-name="P51"><text:tab/>CUARTA.- Solicitudes.</text:p>
      <text:p text:style-name="P51"/>
      <text:p text:style-name="P51"><text:tab/>4.1- Forma y presentación.</text:p>
      <text:p text:style-name="P51"/>
      <text:p text:style-name="P51"><text:tab/>Las solicitudes para tomar parte en el proceso selectivo, cuyo modelo se facilitará en el Ayuntamiento de Cieza y podrán ser descargadas en la web municipal (http://www.cieza.es, en el apartado Empleo Público), se presentarán en el plazo de veinte días naturales, contados a partir del siguiente al de la publicación del extracto de la convocatoria en el Boletín Oficial del Estado:</text:p>
      <text:p text:style-name="P51"/>
      <text:p text:style-name="P41"><text:span text:style-name="T15"><text:tab/>a) en el portal de empleo público: </text:span><text:a xlink:type="simple" xlink:href="http://cieza.convoca.online/" text:style-name="Internet_20_link" text:visited-style-name="Visited_20_Internet_20_Link"><text:span text:style-name="Internet_20_link"><text:span text:style-name="T15">http://cieza.convoca.online</text:span></text:span></text:a><text:span text:style-name="T15">.</text:span></text:p>
      <text:p text:style-name="P51"/>
      <text:p text:style-name="P51"><text:tab/>b) en el Registro electrónico del Ayuntamiento.</text:p>
      <text:p text:style-name="P51"/>
      <text:p text:style-name="P51"><text:tab/>c) o en cualquiera de las formas que determina el artículo 16 de la Ley 39/2015, de 1 de octubre, del Procedimiento Administrativo Común de las Administraciones Públicas.</text:p>
      <text:p text:style-name="P51"/>
      <text:p text:style-name="P51"><text:tab/>4.2.- Documentos que deben acompañar la solicitud.</text:p>
      <text:p text:style-name="P51"/>
      <text:p text:style-name="P51"><text:tab/>Los aspirantes deberán acompañar a su solicitud los documentos siguientes:</text:p>
      <text:p text:style-name="P51"/>
      <text:p text:style-name="P41"><text:span text:style-name="T15"><text:tab/>a) </text:span><text:span text:style-name="T17">Copia del DNI o Pasaporte.</text:span></text:p>
      <text:p text:style-name="P51"/>
      <text:p text:style-name="P41"><text:span text:style-name="T15"><text:tab/>b) </text:span><text:span text:style-name="T17">Resguardo acreditativo del pago</text:span><text:span text:style-name="T15"> de la cantidad de 35,50 € en concepto de Tasa por presentación de solicitud para participar en pruebas selectivas de personal, de conformidad con lo establecido en la Ordenanza municipal que regula las Tasas por prestación de servicios administrativos de carácter general. La falta de pago en plazo de la tasa correspondiente no será subsanable y determinará la exclusión del aspirante.</text:span></text:p>
      <text:p text:style-name="P51"/>
      <text:p text:style-name="P51"><text:soft-page-break/><text:tab/>El pago de la tasa podrá realizarse con la carta de pago facilitada al efecto por el Ayuntamiento de Cieza:</text:p>
      <text:p text:style-name="P51"/>
      <text:p text:style-name="P51"><text:tab/>· En las entidades financieras colaboradoras del Ayuntamiento.</text:p>
      <text:p text:style-name="P51"/>
      <text:p text:style-name="P51"><text:tab/>. En la sede electrónica del Ayuntamiento de Cieza (pago tributos on line), mediante tarjeta bancaria.</text:p>
      <text:p text:style-name="P51"/>
      <text:p text:style-name="P51"><text:tab/>La carta de pago podrá obtenerse, hasta las 14:00 horas del día de finalización del plazo de presentación de solicitudes:</text:p>
      <text:p text:style-name="P51"/>
      <text:p text:style-name="P51"><text:tab/>· En la oficina del Departamento de Gestión de Recursos, sita en C/ Paseo n.º 2, tfno.: 968760800, ext.: 1413, solicitándola a la dirección de correo electrónico autoliquidaciones@cieza.es, indicando los siguientes datos:</text:p>
      <text:p text:style-name="P51"/>
      <text:p text:style-name="P51"><text:tab/>· Asunto: solicitud de carta de pago para participar en el proceso de selección de una plaza de TRABAJADOR/A SOCIAL</text:p>
      <text:p text:style-name="P51"/>
      <text:p text:style-name="P51"><text:tab/>· Nombre y apellidos.</text:p>
      <text:p text:style-name="P51"/>
      <text:p text:style-name="P51"><text:tab/>· D.N.I.</text:p>
      <text:p text:style-name="P51"/>
      <text:p text:style-name="P51"><text:tab/>· Domicilio.</text:p>
      <text:p text:style-name="P51"/>
      <text:p text:style-name="P51"><text:tab/>· Código postal y localidad.</text:p>
      <text:p text:style-name="P51"/>
      <text:p text:style-name="P51"><text:tab/>· Dirección de correo electrónico en el que se quiere recibir la carta de <text:s/>pago.</text:p>
      <text:p text:style-name="P51"/>
      <text:p text:style-name="P51"><text:tab/>· Dirección de correo electrónico en el que se quiere recibir la carta de pago.</text:p>
      <text:p text:style-name="P51"/>
      <text:p text:style-name="P41"><text:span text:style-name="T15"><text:tab/>c) </text:span><text:span text:style-name="T17">Relación de méritos para su valoración en la fase de concurso (experiencia profesional y formación) y copia de los documentos acreditativos de los méritos alegados.</text:span></text:p>
      <text:p text:style-name="P51"/>
      <text:p text:style-name="P51"><text:tab/>No será necesaria la compulsa de los documentos que se presenten fotocopiados o escaneados, bastando la declaración jurada del interesado sobre la autenticidad de los mismos, así como de los datos que figuren en la instancia, sin perjuicio de que, en cualquier momento, el Tribunal calificador o los órganos competentes del Ayuntamiento de Cieza, puedan requerir a los aspirantes que acrediten la veracidad de las circunstancias y documentos aportados y que hayan sido objeto de valoración.</text:p>
      <text:p text:style-name="P51"><text:soft-page-break/></text:p>
      <text:p text:style-name="P51"><text:tab/>La fecha límite para la alegación de los méritos y la presentación de los documentos relativos a los mismos, será la de la finalización del plazo de presentación de solicitudes. En ningún caso, se valorarán los méritos no acreditados documentalmente en plazo, ni los documentos acreditativos de méritos que no sean legibles.</text:p>
      <text:p text:style-name="P51"/>
      <text:p text:style-name="P51"><text:tab/>En el caso de la experiencia en el Ayuntamiento de Cieza, no será necesario que las personas aspirantes adjunten a la solicitud la certificación de servicios prestados, bastará con que lo indiquen en la solicitud y será incorporado al expediente por el Departamento de Recursos Humanos del Ayuntamiento de Cieza.</text:p>
      <text:p text:style-name="P51"/>
      <text:p text:style-name="P51"><text:tab/>4.3.- Protección de datos.</text:p>
      <text:p text:style-name="P51"/>
      <text:p text:style-name="P51"><text:tab/>A efectos del cumplimiento de la normativa de protección de datos personales y garantía de derechos digitales, los datos contenidos en la solicitud serán objeto de tratamiento automatizado por el órgano competente para el desarrollo del proceso selectivo. Su cumplimentación será obligatoria para la admisión al proceso selectivo.</text:p>
      <text:p text:style-name="P51"/>
      <text:p text:style-name="P51"><text:tab/>La participación en el proceso selectivo supone el consentimiento por parte de la persona aspirante, del tratamiento de sus datos de carácter personal recogidos en la solicitud para su publicación en Boletines, Tablones de Anuncios, página web y en general cualquier medio que se utilice para la comunicación de los resultados parciales o definitivos del proceso selectivo y, en general, de aquellos datos que sean necesarios para la correcta preparación y ejecución de las pruebas correspondientes al proceso selectivo por parte del órgano de selección.</text:p>
      <text:p text:style-name="P51"/>
      <text:p text:style-name="P51"><text:tab/>El proceso selectivo está regido por el principio de publicidad por lo que no se admitirá la solicitud si la persona aspirante no consiente la cesión de sus datos con el contenido y para los fines indicados en el párrafo anterior.</text:p>
      <text:p text:style-name="P51"/>
      <text:p text:style-name="P51"><text:tab/>QUINTA.- Admisión de aspirantes.</text:p>
      <text:p text:style-name="P51"/>
      <text:p text:style-name="P51"><text:tab/>Terminado el plazo de presentación de solicitudes, el órgano competente dictará resolución, declarando aprobada la lista provisional de admitidos y excluidos, determinando el lugar y fecha de comienzo del primer ejercicio y composición del Tribunal calificador, que se publicará en el Boletín Oficial de la Región de Murcia, constando en ella el nombre y apellidos de los aspirantes excluidos y la causa de la exclusión, estableciendo un plazo de 10 días hábiles para la subsanación de posibles defectos, de conformidad con el art. 68.1 de la Ley 39/2015. Si transcurrido dicho plazo no se hubiere formulado reclamación alguna, <text:soft-page-break/>la lista provisional pasará a definitiva sin necesidad de nueva publicación. En caso contrario las reclamaciones serán aceptadas o rechazadas en la Resolución que apruebe la lista definitiva, que se expondrá en el Tablón de Anuncios del Ayuntamiento, así como los sucesivos actos relacionados con las pruebas selectivas.</text:p>
      <text:p text:style-name="P51"/>
      <text:p text:style-name="P41"><text:span text:style-name="T15"><text:tab/>Toda la información relativa a este proceso de selección, también podrá consultarse en el portal municipal http://www.cieza.es, en el apartado de </text:span><text:span text:style-name="T17">Empleo Público.</text:span></text:p>
      <text:p text:style-name="P51"/>
      <text:p text:style-name="P51"><text:tab/>Las personas aspirantes serán admitidas sobre la base de los documentos presentados junto con su solicitud y de acuerdo con lo manifestado en la misma, debiendo probar documentalmente todos los datos que figuran en la solicitud y presentar los originales de las fotocopias que han acompañado, antes de que se haga efectivo el nombramiento.</text:p>
      <text:p text:style-name="P51"/>
      <text:p text:style-name="P51"><text:tab/>SEXTA.- Tribunal de Calificación.</text:p>
      <text:p text:style-name="P51"/>
      <text:p text:style-name="P51"><text:tab/>Los miembros del Tribunal que se constituirá para la valoración del proceso selectivo serán designados por la Concejalía de Recursos Humanos. Junto con los titulares serán nombrados los respectivos suplentes, quienes podrán actuar indistintamente.</text:p>
      <text:p text:style-name="P51"/>
      <text:p text:style-name="P51"><text:tab/>La pertenencia a los órganos de selección será siempre a título individual, no pudiendo ostentarse ésta en representación o por cuenta de nadie.</text:p>
      <text:p text:style-name="P51"/>
      <text:p text:style-name="P51"><text:tab/>El Tribunal no podrá constituirse ni actuar, sin la asistencia de más de la mitad de sus miembros, titulares o suplentes indistintamente, siendo necesaria, en todo caso, la asistencia del Presidente y del Secretario. En el supuesto en que no concurran o, posteriormente, se ausenten el Presidente o el Secretario, será de aplicación lo dispuesto en los apartados 2 y 4 del artículo 19 de la Ley 40/2015, de 1 de octubre. Las decisiones del Tribunal se adoptarán por mayoría.</text:p>
      <text:p text:style-name="P51"/>
      <text:p text:style-name="P51"><text:tab/>Las personas designadas para actuar como miembros del Tribunal, cuando concurran las circunstancias previstas en el art. 23 de la Ley 40/2015, deberán abstenerse de formar parte de aquél. Los aspirantes podrán recusarlas, por las mismas causas, en la forma prevista en el art. 24 de la Ley 40/2015.</text:p>
      <text:p text:style-name="P51"/>
      <text:p text:style-name="P51"><text:tab/>El Tribunal podrá contar con asesores especialistas, limitándose a prestar su colaboración en sus especialidades técnicas. Asimismo, el Tribunal podrá valerse de la actividad de personal auxiliar durante el desarrollo del proceso selectivo, si fuese necesario.</text:p>
      <text:p text:style-name="P51"><text:soft-page-break/></text:p>
      <text:p text:style-name="P51"><text:tab/>A efectos de percepción de asistencias por los miembros del Tribunal, se estará a lo dispuesto en el Real Decreto 462/2002 de 24 de mayo, sobre indemnizaciones por razón de servicio o, en su caso disposición posterior que modifique las anteriores.</text:p>
      <text:p text:style-name="P51"/>
      <text:p text:style-name="P51"><text:tab/>El órgano de selección podrá requerir a las personas aspirantes, en cualquier momento del proceso, la documentación acreditativa de los requisitos exigidos en las Bases. En caso de constatarse que alguna de las personas aspirantes no reúna uno o varios de los requisitos, el órgano de selección, previa audiencia de la persona interesada, deberá emitir propuesta motivada de exclusión del proceso selectivo, dirigida al órgano que hubiera aprobado la relación definitiva de aspirantes admitidos/as, comunicando, asimismo, las inexactitudes o falsedades formuladas por el/la aspirante en su solicitud de participación a los efectos pertinentes. Contra la resolución de dicho órgano podrán interponerse los recursos administrativos que procedan.</text:p>
      <text:p text:style-name="P51"/>
      <text:p text:style-name="P51"><text:tab/>SÉPTIMA. Proceso de selección.</text:p>
      <text:p text:style-name="P51"/>
      <text:p text:style-name="P51"><text:tab/>El proceso de selección se realizará a través del sistema de concurso oposición y dará comienzo una vez transcurrido al menos un mes desde la publicación del anuncio de la convocatoria en el Boletín Oficial del Estado.</text:p>
      <text:p text:style-name="P51"/>
      <text:p text:style-name="P51"><text:tab/>El proceso selectivo constará de dos fases:</text:p>
      <text:p text:style-name="P51"/>
      <text:p text:style-name="P41"><text:span text:style-name="T15"><text:tab/>1. </text:span><text:span text:style-name="T17">Fase de Concurso (máximo 30 puntos).</text:span></text:p>
      <text:p text:style-name="P51"/>
      <text:p text:style-name="P41"><text:span text:style-name="T15"><text:tab/>2. </text:span><text:span text:style-name="T17">Fase de Oposición (máximo 70 puntos).</text:span></text:p>
      <text:p text:style-name="P51"/>
      <text:p text:style-name="P51"><text:tab/>A los efectos del cómputo de cada uno de los méritos alegados, se tomará como fecha límite, el último día del plazo de presentación de solicitudes de participación en el proceso selectivo.</text:p>
      <text:p text:style-name="P51"/>
      <text:p text:style-name="P41"><text:span text:style-name="T15"><text:tab/></text:span><text:span text:style-name="T17">FASE DE CONCURSO</text:span></text:p>
      <text:p text:style-name="P51"/>
      <text:p text:style-name="P51"><text:tab/>En el concurso, que no tendrá carácter eliminatorio, se valorarán los méritos que hayan sido acreditados en tiempo y forma por las personas interesadas, hasta un máximo de 30 puntos, conforme a los siguientes criterios:</text:p>
      <text:p text:style-name="P51"/>
      <text:list xml:id="list3945349757" text:style-name="WW8Num1">
        <text:list-item>
          <text:p text:style-name="P42"><text:span text:style-name="T16"><text:s/></text:span><text:span text:style-name="T17">Experiencia profesional: hasta un máximo de 20 puntos.</text:span></text:p>
        </text:list-item>
      </text:list>
      <text:p text:style-name="P52"/>
      <text:list xml:id="list124401177503167" text:continue-numbering="true" text:style-name="WW8Num1">
        <text:list-item>
          <text:p text:style-name="P54">Formación: hasta un máximo de 10 puntos.</text:p>
        </text:list-item>
      </text:list>
      <text:p text:style-name="P51"><text:soft-page-break/></text:p>
      <text:p text:style-name="P55">EXPERIENCIA PROFESIONAL</text:p>
      <text:p text:style-name="P51"/>
      <text:p text:style-name="P51"><text:tab/>Se valorará la experiencia profesional como Trabajador/a Social, según los siguientes criterios:</text:p>
      <text:p text:style-name="P51"/>
      <text:p text:style-name="P51"><text:tab/>· Servicios prestados en la Administración Local, a razón de 0,20 puntos por mes.</text:p>
      <text:p text:style-name="P51"/>
      <text:p text:style-name="P51"><text:tab/>· Servicios prestados en otras Administraciones Públicas, a razón de 0,15 puntos por mes.</text:p>
      <text:p text:style-name="P51"/>
      <text:p text:style-name="P51"><text:tab/>· Servicios prestados en otras Entidades, a razón de 0,10 puntos por mes.</text:p>
      <text:p text:style-name="P51"><text:tab/>Los servicios prestados se valorarán por meses, considerando que el año tiene 365 días y el mes 30 días.</text:p>
      <text:p text:style-name="P51"/>
      <text:p text:style-name="P51"><text:tab/>Un mismo período de tiempo de servicios prestados no podrá ser objeto de valoración por más de uno de los subapartados, tomándose en consideración el más beneficioso para la persona interesada. En el supuesto de que se hayan simultaneado dos o más contratos en las mismas fechas, se valorará únicamente aquel del que se derive la puntuación más favorable para la persona interesada.</text:p>
      <text:p text:style-name="P51"/>
      <text:p text:style-name="P41"><text:span text:style-name="T15"><text:tab/></text:span><text:span text:style-name="T17">FORMACIÓN.</text:span></text:p>
      <text:p text:style-name="P51"/>
      <text:p text:style-name="P41"><text:span text:style-name="T15"><text:tab/>a) </text:span><text:span text:style-name="T17">Titulaciones Académicas.</text:span></text:p>
      <text:p text:style-name="P51"/>
      <text:p text:style-name="P51"><text:tab/>La titulación exigida como requisito para participar en el proceso de selección, no será valorada como mérito en esta fase.</text:p>
      <text:p text:style-name="P51"/>
      <text:p text:style-name="P41"><text:span text:style-name="T15"><text:tab/>Se valorarán </text:span><text:span text:style-name="T17">las titulaciones universitarias </text:span><text:span text:style-name="T15">distintas y, de al menos igual categoría a la exigida como requisito de acceso para participar en el proceso de selección, cuando tengan relación con el puesto de trabajo (Educación Social, Psicología...), de la siguiente forma:</text:span></text:p>
      <text:p text:style-name="P51"/>
      <text:p text:style-name="P51"><text:tab/>- Licenciatura universitaria o titulación correspondiente a enseñanzas de Grado con plan de estudios de 240 o más créditos: 10 puntos.</text:p>
      <text:p text:style-name="P51"/>
      <text:p text:style-name="P51"><text:tab/>- Diplomatura universitaria o titulación correspondiente a enseñanza de Grado con plan de estudios de 180 créditos: 6 puntos.</text:p>
      <text:p text:style-name="P51"/>
      <text:p text:style-name="P51"><text:tab/>- Máster universitario: 4 puntos.</text:p>
      <text:p text:style-name="P51"/>
      <text:p text:style-name="P41"><text:soft-page-break/><text:span text:style-name="T15"><text:tab/>También se valorará el conocimiento de </text:span><text:span text:style-name="T17">idiomas comunitarios</text:span><text:span text:style-name="T15">, acreditados mediante títulos, diplomas o certificados expedidos por Escuelas Oficiales de Idiomas, o sus equivalentes o expedidas por universidades españolas y extranjeras, de conformidad con el sistema de reconocimiento de competencias en lenguas extranjeras que establezca la autoridad educativa correspondiente, de la siguiente manera:</text:span></text:p>
      <text:p text:style-name="P51"/>
      <text:p text:style-name="P51"><text:tab/>· Titulación A2: 0,50 puntos.</text:p>
      <text:p text:style-name="P51"/>
      <text:p text:style-name="P51"><text:tab/>· Titulación B1: 1 punto.</text:p>
      <text:p text:style-name="P51"/>
      <text:p text:style-name="P51"><text:tab/>· Titulación B2: 1,50 puntos.</text:p>
      <text:p text:style-name="P51"/>
      <text:p text:style-name="P51"><text:tab/>· Titulación C1: 2 punto.</text:p>
      <text:p text:style-name="P51"/>
      <text:p text:style-name="P51"><text:tab/>· Titulación C2: 2,50 puntos.</text:p>
      <text:p text:style-name="P51"/>
      <text:p text:style-name="P51"><text:tab/>En ningún caso serán valoradas las titulaciones inferiores necesarias para la obtención de las titulaciones superiores.</text:p>
      <text:p text:style-name="P51"/>
      <text:p text:style-name="P41"><text:span text:style-name="T15"><text:tab/>b) </text:span><text:span text:style-name="T17">Cursos de formación y perfeccionamiento.</text:span></text:p>
      <text:p text:style-name="P55"/>
      <text:p text:style-name="P51"><text:tab/>Se valorarán los cursos, jornadas o seminarios directamente relacionados con las funciones de la plaza de Trabajador/a Social, incluidos los títulos propios de las Universidades que no se computan por el apartado anterior, así como los cursos que se refieran a la adquisición de competencias, habilidades y actitudes transversales y los organizados por cualquier Administración Pública o sus Organismos Autónomos, Universidad, Federación o Mancomunidad de Municipios o Entidades o Centros acogidos al Plan de Formación Continua de las Administraciones Públicas, a razón de 0,03/hora.</text:p>
      <text:p text:style-name="P51"/>
      <text:p text:style-name="P51"><text:tab/>A estos efectos se considera materia transversal:</text:p>
      <text:p text:style-name="P51"/>
      <text:p text:style-name="P51"><text:tab/>- Prevención de riesgos laborales.</text:p>
      <text:p text:style-name="P51"/>
      <text:p text:style-name="P51"><text:tab/>- Primeros Auxilios/Soporte Básico Vital.</text:p>
      <text:p text:style-name="P51"/>
      <text:p text:style-name="P51"><text:tab/>- Técnicas de comunicación.</text:p>
      <text:p text:style-name="P51"/>
      <text:p text:style-name="P51"><text:tab/>- Trabajo en equipo.</text:p>
      <text:p text:style-name="P51"/>
      <text:p text:style-name="P51"><text:tab/>- Transparencia en el acceso a la información pública.</text:p>
      <text:p text:style-name="P51"><text:soft-page-break/></text:p>
      <text:p text:style-name="P51"><text:tab/>- Lenguaje de signos.</text:p>
      <text:p text:style-name="P51"/>
      <text:p text:style-name="P51"><text:tab/>- Procedimiento Administrativo.</text:p>
      <text:p text:style-name="P51"/>
      <text:p text:style-name="P51"><text:tab/>- Ofimática, calidad de los servicios y digitalización en la administración electrónica.</text:p>
      <text:p text:style-name="P51"/>
      <text:p text:style-name="P51"><text:tab/>- Protección de datos.</text:p>
      <text:p text:style-name="P51"/>
      <text:p text:style-name="P51"><text:tab/>- Atención al usuario/cliente.</text:p>
      <text:p text:style-name="P51"/>
      <text:p text:style-name="P51"><text:tab/>Cuando la acreditación de los cursos o diplomas figuren en créditos, se realizará la equivalencia de un crédito igual a 10 horas. Los créditos ETCS equivalen a 25 horas.</text:p>
      <text:p text:style-name="P51"/>
      <text:p text:style-name="P51"><text:tab/>No se valorarán los cursos que no acrediten las fechas de realización y las horas de duración.</text:p>
      <text:p text:style-name="P51"/>
      <text:p text:style-name="P51"><text:tab/>Tampoco se valorarán los derivados de procesos selectivos o preparatorios de procesos de promoción interna independiente y los diplomas relativos a jornadas, seminarios, congresos, simposios, talleres y similares, ni la formación especializada que resulte imprescindible para la obtención de una titulación académica determinada o para el ejercicio de una profesión. En ningún caso serán objeto de valoración como mérito los utilizados para cumplir alguno de los requisitos de acceso a la categoría objeto de la convocatoria. A estos efectos se valorarán por igual los cursos de formación de asistencia y de aprovechamiento recibidos.</text:p>
      <text:p text:style-name="P51"/>
      <text:p text:style-name="P51"><text:tab/>Los cursos de formación recibidos en su país de origen por nacionales de otros Estados miembros de la Unión Europea, siempre que sean equivalentes a los anteriormente indicados, serán, asimismo, objeto de valoración.</text:p>
      <text:p text:style-name="P51"/>
      <text:p text:style-name="P51"><text:tab/>Asimismo, no se valorarán los créditos formativos pertenecientes a una carrera universitaria así como los módulos formativos para la obtención de una titulación académica oficial, ni las horas lectivas de asignaturas de estudios oficiales.</text:p>
      <text:p text:style-name="P51"/>
      <text:p text:style-name="P41"><text:span text:style-name="T15"><text:tab/>· </text:span><text:span text:style-name="T17">Forma de acreditar los méritos.</text:span></text:p>
      <text:p text:style-name="P51"/>
      <text:p text:style-name="P41"><text:span text:style-name="T15"><text:tab/>· </text:span><text:span text:style-name="T17">Experiencia profesional.</text:span></text:p>
      <text:p text:style-name="P51"/>
      <text:p text:style-name="P51"><text:soft-page-break/><text:tab/>La acreditación de la experiencia profesional en una Administración Pública distinta a la del Ayuntamiento de Cieza, se hará mediante certificación de servicios prestados expedida por la Administración Pública correspondiente, en la que se indicará la denominación del puesto de trabajo o categoría profesional, el número total de años y meses de servicios prestados y la relación jurídica.</text:p>
      <text:p text:style-name="P51"/>
      <text:p text:style-name="P51"><text:tab/>El Certificado de servicios prestados solo será necesario para acreditar los servicios prestados en otras Administraciones Públicas, distintas al Ayuntamiento de Cieza.</text:p>
      <text:p text:style-name="P51"/>
      <text:p text:style-name="P51"><text:tab/>La experiencia profesional en el ámbito privado se acreditará mediante la presentación de contrato de trabajo o documento admisible en derecho, que acredite fehacientemente la profesión, acompañado de informe de vida laboral expedido por la Tesorería General de la Seguridad Social.</text:p>
      <text:p text:style-name="P51"/>
      <text:p text:style-name="P41"><text:span text:style-name="T15"><text:tab/>· </text:span><text:span text:style-name="T17">Formación académica.</text:span></text:p>
      <text:p text:style-name="P51"/>
      <text:p text:style-name="P51"><text:tab/>Se acreditará mediante la presentación de copia del título expedido por la Autoridad docente correspondiente, el resguardo de haber satisfecho los derechos de su expedición o certificación de la Secretaría del organismo docente correspondiente.</text:p>
      <text:p text:style-name="P51"/>
      <text:p text:style-name="P41"><text:span text:style-name="T15"><text:tab/>· </text:span><text:span text:style-name="T17">Cursos de formación o perfeccionamiento.</text:span></text:p>
      <text:p text:style-name="P51"/>
      <text:p text:style-name="P51"><text:tab/>Se acreditará mediante la presentación del correspondiente título, diploma o certificación expedida como consecuencia de su superación o asistencia, debiendo contener al menos el nombre de la acción formativa y horas.</text:p>
      <text:p text:style-name="P51"/>
      <text:p text:style-name="P51"><text:tab/>Los interesados se responsabilizarán de la veracidad de los documentos que presenten. De conformidad con el artículo 28.5 de la Ley 39/2015, de 1 de octubre, podrá requerirse la exhibición de los documentos originales para el cotejo de la documentación aportada por el/la interesado/a.</text:p>
      <text:p text:style-name="P51"/>
      <text:p text:style-name="P51"><text:tab/>Cuando el idioma original de las certificaciones, acreditaciones o cualquier otra documentación constitutiva de mérito sea distinto al castellano, la persona interesada deberá presentar, junto al documento, traducción literal del contenido de estas realizada por persona acreditada como traductora jurada.</text:p>
      <text:p text:style-name="P51"/>
      <text:p text:style-name="P51"><text:tab/>Sólo se valorarán aquellos méritos de los que se aporte la correspondiente documentación acreditativa, conforme a lo previsto en los apartados anteriores, en el plazo concedido al efecto. Una vez finalizado el plazo conferido al efecto, no se admitirá, a los efectos de su valoración, ninguna documentación acreditativa.</text:p>
      <text:p text:style-name="P51"><text:soft-page-break/></text:p>
      <text:p text:style-name="P51"><text:tab/>FASE DE OPOSICIÓN</text:p>
      <text:p text:style-name="P51"/>
      <text:p text:style-name="P51"><text:tab/>La fase de oposición estará constituida por dos ejercicios, uno de carácter teórico y otro de carácter práctico.</text:p>
      <text:p text:style-name="P51"/>
      <text:p text:style-name="P41"><text:span text:style-name="T15"><text:tab/>1. </text:span><text:span text:style-name="T17">Ejercicio teórico. (Máximo 25 puntos)</text:span></text:p>
      <text:p text:style-name="P51"/>
      <text:p text:style-name="P51"><text:tab/>Consistirá en contestar un cuestionario de 80 preguntas sobre el temario contenido en el Anexo a las presentes Bases, con cuatro respuestas alternativas sobre el temario contenido en el Anexo I de las presentes Bases. El tiempo para la realización de este ejercicio será de 105 minutos.</text:p>
      <text:p text:style-name="P51"/>
      <text:p text:style-name="P41"><text:span text:style-name="T15"><text:tab/>En esta prueba se valorará los conocimientos de los aspirantes en relación con el temario contenido en el Anexo I.</text:span><text:span text:style-name="T32"> </text:span></text:p>
      <text:p text:style-name="P41"/>
      <text:p text:style-name="P51"><text:tab/>Este ejercicio se calificará de 0 a 25 puntos, siendo necesario obtener la calificación mínima de 12,50 puntos para superarlo. El sistema de puntuación penalizará las respuestas erróneas: por cada respuesta errónea, se restará 0,10 puntos, no penalizando las preguntas dejadas en blanco.</text:p>
      <text:p text:style-name="P51"/>
      <text:p text:style-name="P51"><text:tab/>Se incluirán preguntas de reserva que habrán de contestarse para, en caso de anulación de alguna de ellas, sustituir a las preguntas anuladas.</text:p>
      <text:p text:style-name="P51"/>
      <text:p text:style-name="P41"><text:span text:style-name="T15"><text:tab/>2. Ej</text:span><text:span text:style-name="T17">ercicio práctico. (Máximo 45 puntos)</text:span></text:p>
      <text:p text:style-name="P51"/>
      <text:p text:style-name="P51"><text:tab/>Consistirá en la resolución de uno o varios supuestos prácticos, que versarán sobre el temario y/o funciones de la plaza objeto de la convocatoria del proceso de selección. El tiempo para la realización de este ejercicio será determinado por el Tribunal.</text:p>
      <text:p text:style-name="P51"/>
      <text:p text:style-name="P51"><text:tab/>Este ejercicio se calificará de 0 a 45 puntos, siendo necesario obtener la calificación mínima de 22,50 puntos para superarlo.</text:p>
      <text:p text:style-name="P51"/>
      <text:p text:style-name="P51"><text:tab/>En este ejercicio se valorará, la idoneidad y corrección de la argumentación y solución propuesta, la calidad de su contenido, la claridad en la exposición y adecuada estructuración, la corrección ortográfica, gramatical y capacidad de expresión escrita, así como cualquier otro criterio que relacionado con el contenido de la prueba establezca el tribunal de selección y sea comunicado previamente a las personas aspirantes.</text:p>
      <text:p text:style-name="P51"/>
      <text:p text:style-name="P51"><text:tab/>OCTAVA.- Calificación final del proceso selectivo.</text:p>
      <text:p text:style-name="P51"><text:soft-page-break/></text:p>
      <text:p text:style-name="P51"><text:tab/>La calificación final del proceso selectivo será la resultante de la suma final de las calificaciones obtenidas en las dos fases del proceso selectivo.</text:p>
      <text:p text:style-name="P51"/>
      <text:p text:style-name="P51"><text:tab/>En el supuesto de que se produzca empate en la puntuación final, se atenderá a estos criterios de desempate por este orden de prelación:</text:p>
      <text:p text:style-name="P51"/>
      <text:p text:style-name="P51"><text:tab/>1. Mayor puntuación obtenida en el ejercicio práctico de la fase de oposición.</text:p>
      <text:p text:style-name="P51"/>
      <text:p text:style-name="P51"><text:tab/>2. Mayor puntuación obtenida en el ejercicio teórico de la fase de oposición.</text:p>
      <text:p text:style-name="P51"/>
      <text:p text:style-name="P51"><text:tab/>3. Mayor puntuación obtenida por experiencia en servicios prestados en la Administración Local.</text:p>
      <text:p text:style-name="P51"/>
      <text:p text:style-name="P51"><text:tab/>4. Mayor puntuación obtenida por experiencia en otras Administraciones o entidades.</text:p>
      <text:p text:style-name="P51"/>
      <text:p text:style-name="P51"><text:tab/>5. Mayor puntuación obtenida por formación.</text:p>
      <text:p text:style-name="P51"/>
      <text:p text:style-name="P51"><text:tab/>Las calificaciones provisionales del proceso selectivo serán publicadas por el órgano de selección.</text:p>
      <text:p text:style-name="P51"/>
      <text:p text:style-name="P51"><text:tab/>Contra la calificación provisional, podrá presentarse reclamación por las personas interesadas en el plazo de cinco días hábiles, contados a partir del día siguiente a su publicación en el tablón de anuncios del Ayuntamiento de Cieza y en el portal web municipal, en el apartado de empleo público.</text:p>
      <text:p text:style-name="P51"/>
      <text:p text:style-name="P51"><text:tab/>NOVENA.- Relación final de aprobados/as del proceso selectivo.</text:p>
      <text:p text:style-name="P51"/>
      <text:p text:style-name="P51"><text:tab/>Finalizado el proceso de selección, el órgano de selección publicará la relación de aprobados, no pudiendo superar el número de plazas convocadas y elevará dicha relación al órgano competente para su nombramiento como funcionarios/as de carrera.</text:p>
      <text:p text:style-name="P51"/>
      <text:p text:style-name="P51"><text:tab/>No obstante lo anterior, siempre que el órgano de selección haya propuesto el nombramiento de igual número de aspirantes que el de plazas convocadas, y con el fin de asegurar la cobertura de las mismas, cuando se produzcan renuncias de los/las aspirantes seleccionados/as o cuando de la documentación aportada por éstos/as se deduzca que no cumplen los requisitos exigidos o por circunstancias sobrevenidas se deduzca la imposibilidad de incorporación de alguno de los/las aspirantes, antes de su nombramiento o toma de posesión, el órgano competente <text:soft-page-break/>podrá requerir del órgano de selección relación complementaria de las personas aspirantes que sigan a los/las propuestos/as para su posible nombramiento como funcionarios/as de carrera.</text:p>
      <text:p text:style-name="P51"/>
      <text:p text:style-name="P51"><text:tab/>DÉCIMA.- Presentación de documentos.</text:p>
      <text:p text:style-name="P51"/>
      <text:p text:style-name="P41"><text:span text:style-name="T15"><text:tab/>Los aspirantes propuestos </text:span><text:span text:style-name="T17">presentarán</text:span><text:span text:style-name="T15"> en el plazo de veinte días naturales, contados a partir del siguiente en que se haga pública en el Tablón de Anuncios la relación de aprobados, los documentos originales o debidamente compulsados, acreditativos de reunir las condiciones de capacidad y demás requisitos exigidos en la convocatoria.</text:span></text:p>
      <text:p text:style-name="P51"/>
      <text:p text:style-name="P51"><text:tab/>Si dentro del plazo indicado, y salvo los casos de fuerza mayor debidamente justificados, no presentaran la documentación o de la misma se dedujese que carecen de alguno de los requisitos exigidos, perderán el derecho al nombramiento, quedando anuladas todas sus actuaciones, sin perjuicio de la responsabilidad en que pudieran haber incurrido por falsedad en la instancia.</text:p>
      <text:p text:style-name="P51"/>
      <text:p text:style-name="P51"><text:tab/>UNDÉCIMA.- Constitución y gestión de Bolsa de Trabajo.</text:p>
      <text:p text:style-name="P51"/>
      <text:p text:style-name="P51"><text:tab/>Se constituirá una Bolsa de Trabajo con las personas que hayan superado la fase de oposición. La posición en dicha Bolsa se determinará por el orden de la puntuación final obtenida en el proceso de selección (suma de las fases de oposición y concurso). Las vacantes de la plantilla de personal que se encuentran ocupadas de forma interina por personal perteneciente a Bolsas de Trabajo anteriores seguirán siendo desempeñadas por los mismos trabajadores/as, salvo renuncia del trabajador/a, amortización o cobertura definitiva de dichas vacantes.</text:p>
      <text:p text:style-name="P51"/>
      <text:p text:style-name="P51"><text:tab/>La vigencia de la Bolsa se extenderá desde su constitución hasta que se constituya otra tras la celebración de un nuevo proceso selectivo.</text:p>
      <text:p text:style-name="P51"/>
      <text:p text:style-name="P51"><text:tab/>a) Llamamiento:</text:p>
      <text:p text:style-name="P51"/>
      <text:p text:style-name="P41"><text:span text:style-name="T15"><text:tab/>Los integrantes de la Bolsa serán llamados para prestar sus servicios según el orden</text:span><text:span text:style-name="T32"> </text:span><text:span text:style-name="T15">de puntuación obtenido.</text:span></text:p>
      <text:p text:style-name="P57"><text:s/></text:p>
      <text:p text:style-name="P51"><text:tab/>El Ayuntamiento comunicará la oferta al candidato por cualquier medio que, procurando la mayor agilidad, garantice tener constancia de la misma. Para la comunicación se utilizará preferentemente la vía telefónica, también se podrá usar la dirección de correo electrónico que el candidato hubiere consignado en su solicitud. Los datos que figuren en la solicitud presentada se considerarán válidos a efectos de llamamiento y notificación, siendo responsabilidad del interesado el <text:soft-page-break/>error en su consignación, debiendo comunicar al Departamento de Recursos Humanos del Ayuntamiento de Cieza cualquier variación en los datos de contacto.</text:p>
      <text:p text:style-name="P51"/>
      <text:p text:style-name="P51"><text:tab/> Será causa de baja definitiva en la lista de reserva, rechazar o no contestar la oferta sin motivo justificado.</text:p>
      <text:p text:style-name="P51"/>
      <text:p text:style-name="P51"><text:tab/>b) Aceptación de la oferta: El candidato/a presentará en el Departamento de Recursos Humanos del Ayuntamiento, dentro del plazo de dos días hábiles desde que se le requiera por el Ayuntamiento, la aceptación de la oferta y la documentación requerida, o manifestará expresamente su rechazo de la oferta. Si la persona candidata no comunica su aceptación en plazo y forma, se entenderá que rechaza la oferta y se le excluirá de la bolsa, salvo que justifique documental y fehacientemente su derecho a permanecer en la misma, realizándose, consecuentemente, el orden de puntuación obtenido.</text:p>
      <text:p text:style-name="P41"/>
      <text:p text:style-name="P51"><text:tab/>La renuncia al primer llamamiento para prestar servicios en el Ayuntamiento de Cieza supondrá el pase al último puesto de la correspondiente lista, siendo excluido de la Bolsa en el caso de renunciar a un segundo llamamiento, salvo que para ambos casos concurra alguna causa justificada.</text:p>
      <text:p text:style-name="P51"/>
      <text:p text:style-name="P51"><text:tab/>Se considerará como causas justificadas para rechazar un llamamiento a efectos de conservación del lugar en la Bolsa de Trabajo las siguientes:</text:p>
      <text:p text:style-name="P51"/>
      <text:p text:style-name="P51"><text:tab/>· Encontrarse en situación de Incapacidad Laboral Temporal o en situación equivalente caso de no encontrarse en activo.</text:p>
      <text:p text:style-name="P51"/>
      <text:p text:style-name="P51"><text:tab/>· Encontrarse disfrutando de permiso por nacimiento ya sea de la madre biológica o del otro progenitor o disfrutando del permiso por adopción, guarda con fines de adopción o acogimiento.</text:p>
      <text:p text:style-name="P51"/>
      <text:p text:style-name="P51"><text:tab/>· Encontrarse en el ejercicio de cargo público representativo que imposibilite la asistencia al trabajo.</text:p>
      <text:p text:style-name="P51"/>
      <text:p text:style-name="P51"><text:tab/>· Encontrarse en situación de excedencia por cuidado de hijos menor de 3 años.</text:p>
      <text:p text:style-name="P51"/>
      <text:p text:style-name="P51"><text:tab/>· Por enfermedad muy grave del cónyuge o familiar hasta 2º grado de consanguinidad, acreditada por certificado médico y libro de familia.</text:p>
      <text:p text:style-name="P51"/>
      <text:p text:style-name="P51"><text:tab/>· Estar trabajando en el Ayuntamiento de Cieza en virtud de llamamiento para otra Bolsa de Trabajo.</text:p>
      <text:p text:style-name="P51"/>
      <text:p text:style-name="P51"><text:soft-page-break/><text:tab/>· Causa de fuerza mayor apreciada con tal carácter por el Dpto. De Recursos Humanos.</text:p>
      <text:p text:style-name="P51"/>
      <text:p text:style-name="P51"><text:tab/>Cualquiera de las causas alegadas que justifiquen la renuncia al llamamiento deberá ser acreditada documentalmente en el plazo de dos días hábiles desde que se produce la oferta.</text:p>
      <text:p text:style-name="P51"/>
      <text:p text:style-name="P51"><text:tab/>La alegación de cualquiera de las causas que justifican la renuncia al llamamiento, debidamente acreditada, supondrá el mantenimiento del lugar en la Bolsa de Trabajo y la suspensión del candidato que la alegue, que permanecerá como no activo en la Bolsa hasta que comunique al Departamento de Recursos Humanos la extinción de la causa que da lugar a su renuncia.</text:p>
      <text:p text:style-name="P51"/>
      <text:p text:style-name="P51"><text:tab/>La renuncia a un puesto de trabajo, una vez efectuado el nombramiento o contratación, cualquiera que sea su causa, supondrá la exclusión inmediata de la Bolsa de Trabajo.</text:p>
      <text:p text:style-name="P51"/>
      <text:p text:style-name="P51"><text:tab/>La superación de la prueba de selección no genera por sí misma la obligación de contratación laboral o nombramiento como funcionario interino, la cual queda supeditada a la existencia de consignación presupuestaria adecuada y suficiente para hacer frente al gasto que suponga el nombramiento o la contratación, en su caso, y a las concretas necesidades en cada momento.</text:p>
      <text:p text:style-name="P51"/>
      <text:p text:style-name="P51"><text:tab/>El desempeño de las funciones inherentes al puesto de trabajo llevará aparejada la incompatibilidad absoluta para el desempeño de cualquier otro puesto de trabajo en la Administración Pública, salvo aquellos especificados en la Ley 53/1984, de 26 de diciembre, así como en las actividades privadas señaladas en el Capítulo IV de dicha Ley.</text:p>
      <text:p text:style-name="P51"/>
      <text:p text:style-name="P51"><text:tab/>DUODÉCIMA.- Incidencias.</text:p>
      <text:p text:style-name="P51"/>
      <text:p text:style-name="P51"><text:tab/>El Tribunal queda facultado para resolver las dudas que se presenten y adoptar los acuerdos necesarios para el buen orden de las pruebas selectivas en todo lo no previsto en las presentes Bases, de acuerdo con lo establecido en la legislación vigente.</text:p>
      <text:p text:style-name="P51"/>
      <text:p text:style-name="P51"><text:tab/>DÉCIMOTERCERA.- Recursos.</text:p>
      <text:p text:style-name="P51"/>
      <text:p text:style-name="P51"><text:tab/>Contra esta convocatoria y sus bases, se podrá interponer potestativamente recurso de reposición ante la Junta de Gobierno Local del Ayuntamiento de Cieza, en el plazo de un mes contado a partir del día siguiente al de la publicación de estas en el Boletín Oficial de la Región de Murcia, o recurso contencioso-administrativo <text:soft-page-break/>ante el Juzgado de dicho orden jurisdiccional de Murcia, en el plazo de dos meses contado de la misma manera.</text:p>
      <text:p text:style-name="P51"/>
      <text:p text:style-name="P50"><text:tab/>ANEXO</text:p>
      <text:p text:style-name="P51"/>
      <text:p text:style-name="P51"><text:tab/>Temario.</text:p>
      <text:p text:style-name="P51"/>
      <text:p text:style-name="P51"><text:tab/>La actualización de las materias comprendidas en el temario quedará referida al día de la publicación en el BORM de la fecha del 1º ejercicio de la fase de oposición.</text:p>
      <text:p text:style-name="P51"/>
      <text:p text:style-name="P51"><text:tab/>Parte General.</text:p>
      <text:p text:style-name="P51"/>
      <text:p text:style-name="P51"><text:tab/>1. La Constitución española de 1978: Principios básicos. Derechos y deberes fundamentales, su garantía y suspensión.</text:p>
      <text:p text:style-name="P51"/>
      <text:p text:style-name="P51"><text:tab/>2. El Defensor del Pueblo. El Tribunal Constitucional. El recurso de amparo. Reforma de la Constitución.</text:p>
      <text:p text:style-name="P51"/>
      <text:p text:style-name="P51"><text:tab/>3. La Administración Pública en el Estado Español. Clases de Administraciones y principios de actuación de la Administración Pública. Ley Orgánica 4/1982, de 9 de junio, de Estatuto de Autonomía de la Región de Murcia: los órganos institucionales de la CCAA y régimen jurídico.</text:p>
      <text:p text:style-name="P51"/>
      <text:p text:style-name="P51"><text:tab/>4. El municipio. Concepto y elementos del municipio: población, territorio y organización. El Ayuntamiento: su composición y competencias. El Ayuntamiento Pleno. La Junta de Gobierno Local. El Alcalde: naturaleza del cargo, atribuciones y nombramiento. Los Tenientes de Alcalde.</text:p>
      <text:p text:style-name="P51"/>
      <text:p text:style-name="P51"><text:tab/>5. La potestad normativa de las Entidades Locales. Ordenanzas, Reglamentos y Bandos. Procedimiento de elaboración y aprobación.</text:p>
      <text:p text:style-name="P51"/>
      <text:p text:style-name="P51"><text:tab/>6. La Ley 39/2015, de 1 de octubre, del Procedimiento Administrativo Común: Los interesados en el procedimiento administrativo. Términos y plazos. El acto administrativo: concepto, clases, requisitos, eficacia, nulidad y anulabilidad.</text:p>
      <text:p text:style-name="P51"/>
      <text:p text:style-name="P51"><text:tab/>7. La Ley 39/2015, de 1 de octubre, del Procedimiento Administrativo Común: La notificación y publicación de resoluciones y actos administrativos. El cómputo de plazos.</text:p>
      <text:p text:style-name="P51"/>
      <text:p text:style-name="P51"><text:tab/>8. La Ley 39/2015, de 1 de octubre, del Procedimiento Administrativo Común: El procedimiento administrativo: principios generales y fases.</text:p>
      <text:p text:style-name="P51"><text:soft-page-break/></text:p>
      <text:p text:style-name="P51"><text:tab/>9. La Ley 39/2015, de 1 de octubre, del Procedimiento Administrativo Común: Los recursos administrativos. Concepto, clases y régimen jurídico. El silencio administrativo.</text:p>
      <text:p text:style-name="P51"/>
      <text:p text:style-name="P51"><text:tab/>10. Texto refundido de la Ley del Estatuto Básico del Empleado Público: derechos y deberes de los empleados públicos. Código de conducta. Adquisición y pérdida de la relación de servicio. Régimen disciplinario.</text:p>
      <text:p text:style-name="P51"/>
      <text:p text:style-name="P51"><text:tab/>11. La Ley de Prevención de Riesgos Laborales. Objeto y conceptos básicos. Derechos y obligaciones. Principios de la acción preventiva. Disciplinas que la integran.</text:p>
      <text:p text:style-name="P51"/>
      <text:p text:style-name="P51"><text:tab/>12. El Presupuesto de las entidades locales: concepto, principios, elaboración, aprobación y liquidación.</text:p>
      <text:p text:style-name="P51"/>
      <text:p text:style-name="P51"><text:tab/>Parte Especial.</text:p>
      <text:p text:style-name="P51"><text:tab/></text:p>
      <text:p text:style-name="P51"><text:tab/>13. Los Servicios Sociales como sistema público de protección: principios, objetivos, criterios de actuación, niveles de actuación y áreas de competencia.</text:p>
      <text:p text:style-name="P51"/>
      <text:p text:style-name="P51"><text:tab/>14. Ley de Servicios Sociales de la Región de Murcia: disposiciones generales.</text:p>
      <text:p text:style-name="P51"/>
      <text:p text:style-name="P51"><text:tab/>15. Ley de Servicios Sociales de la Región de Murcia: el catálogo y las prestaciones del sistema de Servicios Sociales de la Región de Murcia.</text:p>
      <text:p text:style-name="P51"/>
      <text:p text:style-name="P51"><text:tab/>16. Ley de Servicios Sociales de la Región de Murcia: distribución de competencias.</text:p>
      <text:p text:style-name="P51"/>
      <text:p text:style-name="P41"><text:span text:style-name="T16"><text:s/></text:span><text:span text:style-name="T15"><text:tab/>17. Ley de Servicios Sociales de la Región de Murcia: organización territorial y estructura de los servicios sociales de la Región de Murcia.</text:span></text:p>
      <text:p text:style-name="P51"/>
      <text:p text:style-name="P51"><text:tab/>18. Ley de Servicios Sociales de la Región de Murcia: coordinación entre Administraciones Públicas y entre sistemas de protección.</text:p>
      <text:p text:style-name="P51"/>
      <text:p text:style-name="P51"><text:tab/>19. Ley de Servicios Sociales de la Región de Murcia: planificación en el sistema de los servicios sociales de la Región de Murcia.</text:p>
      <text:p text:style-name="P51"/>
      <text:p text:style-name="P51"><text:tab/>20. Ley de Servicios Sociales de la Región de Murcia: participación social.</text:p>
      <text:p text:style-name="P51"/>
      <text:p text:style-name="P51"><text:soft-page-break/><text:tab/>21. Ley de Servicios Sociales de la Región de Murcia: la calidad de los servicios sociales.</text:p>
      <text:p text:style-name="P51"/>
      <text:p text:style-name="P51"><text:tab/>22. Ley de Servicios Sociales de la Región de Murcia: profesionales de los servicios sociales.</text:p>
      <text:p text:style-name="P51"/>
      <text:p text:style-name="P51"><text:tab/>23. Ley de Servicios Sociales de la Región de Murcia: régimen de infracciones y sanciones.</text:p>
      <text:p text:style-name="P51"><text:tab/></text:p>
      <text:p text:style-name="P51"><text:tab/>24. Código Deontológico del Trabajo Social. Fundamentos, principios y normas generales.</text:p>
      <text:p text:style-name="P51"/>
      <text:p text:style-name="P51"><text:tab/>25. Los Centros de Servicios Sociales de Atención Primaria. Organización. Funciones del trabajador social.</text:p>
      <text:p text:style-name="P51"/>
      <text:p text:style-name="P51"><text:tab/>26. Método de Trabajo Social I: concepto general e investigación.</text:p>
      <text:p text:style-name="P51"/>
      <text:p text:style-name="P51"><text:tab/>27. Método de Trabajo Social II: diagnóstico y planificación.</text:p>
      <text:p text:style-name="P51"/>
      <text:p text:style-name="P51"><text:tab/>28. Método de Trabajo Social III: ejecución y evaluación de las necesidades sociales: concepto, modelos de evaluación y metodología.</text:p>
      <text:p text:style-name="P51"/>
      <text:p text:style-name="P51"><text:tab/>29. Modelos de intervención en Trabajo Social.</text:p>
      <text:p text:style-name="P51"/>
      <text:p text:style-name="P51"><text:tab/>30. Niveles de intervención en Trabajo Social.</text:p>
      <text:p text:style-name="P51"/>
      <text:p text:style-name="P51"><text:tab/>31. La entrevista: conceptos básicos de la entrevista, objetivos y principios a tener en cuenta en su aplicación.</text:p>
      <text:p text:style-name="P51"/>
      <text:p text:style-name="P51"><text:tab/>32. Herramientas de Trabajo Social I: La ficha social. El informe social. La Historia Social.</text:p>
      <text:p text:style-name="P51"/>
      <text:p text:style-name="P51"><text:tab/>33. Herramientas de Trabajo Social II: El genograma. El ecomapa. Histograma.</text:p>
      <text:p text:style-name="P51"/>
      <text:p text:style-name="P51"><text:tab/>34. Sistemas de información de usuarios de Servicios Sociales (SIUSS).</text:p>
      <text:p text:style-name="P51"/>
      <text:p text:style-name="P51"><text:tab/>35. El trabajo en equipo. El trabajo interdisciplinar. La importancia del trabajo en Red.</text:p>
      <text:p text:style-name="P51"/>
      <text:p text:style-name="P51"><text:tab/>36. Intervención social con familias I: La familia y el ciclo vital. Nuevas formas de organización familiar. El papel de la familia.</text:p>
      <text:p text:style-name="P51"><text:soft-page-break/></text:p>
      <text:p text:style-name="P51"><text:tab/>37. Intervención social con familias II: objetivos y metodología. Niveles de intervención desde el trabajo social. Familias multiproblemáticas. Intervención familiar desde los servicios sociales de atención primaria.</text:p>
      <text:p text:style-name="P51"/>
      <text:p text:style-name="P51"><text:tab/>38. Infancia y adolescencia desde el ámbito de trabajo social I: Factores de riesgo y protección en el desarrollo emocional del niño. Necesidades básicas de la infancia y la adolescencia.</text:p>
      <text:p text:style-name="P51"/>
      <text:p text:style-name="P51"><text:tab/>39. Infancia y adolescencia desde el ámbito de trabajo social II: Atención a la infancia desde los Servicios Sociales de Atención Primaria.</text:p>
      <text:p text:style-name="P51"><text:tab/></text:p>
      <text:p text:style-name="P51"><text:tab/>40. Infancia y adolescencia desde el ámbito de trabajo social III: Desprotección infantil. Definición. Tipologías. Niveles de gravedad.</text:p>
      <text:p text:style-name="P51"/>
      <text:p text:style-name="P51"><text:tab/>41. Infancia y adolescencia desde el ámbito de trabajo social IV: Detección y notificación de situaciones de desprotección infantil.</text:p>
      <text:p text:style-name="P51"/>
      <text:p text:style-name="P51"><text:tab/>42. LO 8/2021, de 4 de junio, de protección integral a la infancia y la adolescencia frente a la violencia.</text:p>
      <text:p text:style-name="P51"/>
      <text:p text:style-name="P51"><text:tab/>43. La atención a la dependencia en el ámbito de trabajo social.</text:p>
      <text:p text:style-name="P51"/>
      <text:p text:style-name="P51"><text:tab/>44. Ley 39/2006, de Promoción de la Autonomía Personal y Atención a Personas en situación de Dependencia: Servicios y Prestaciones.</text:p>
      <text:p text:style-name="P51"/>
      <text:p text:style-name="P51"><text:tab/>45. Drogodependencias y otras adicciones. Actuaciones del Trabajador Social en atención primaria. Recursos disponibles en el municipio de Cieza.</text:p>
      <text:p text:style-name="P51"/>
      <text:p text:style-name="P51"><text:tab/>46. Protocolo de coordinación sociosanitaria en la atención a personas con trastorno mental grave y/o drogodependencias.</text:p>
      <text:p text:style-name="P51"/>
      <text:p text:style-name="P51"><text:tab/>47. Las personas mayores desde el ámbito de trabajo social. Acciones para la protección y promoción de las personas mayores en el municipio de Cieza.</text:p>
      <text:p text:style-name="P51"/>
      <text:p text:style-name="P51"><text:tab/>48. Trabajo social comunitario.</text:p>
      <text:p text:style-name="P51"/>
      <text:p text:style-name="P51"><text:tab/>49. Intervención del Trabajador social con grupos. Tipos, objetivos, técnicas y desarrollo del proceso grupal.</text:p>
      <text:p text:style-name="P51"/>
      <text:p text:style-name="P51"><text:tab/>50. Las minorías étnicas: características, situación social, Intervención desde los servicios sociales de atención primaria y recursos del municipio de Cieza.</text:p>
      <text:p text:style-name="P51"><text:soft-page-break/></text:p>
      <text:p text:style-name="P51"><text:tab/>51. Atención a personas inmigrantes: La reagrupación familiar. Informes y requerimiento para la gestión de las circunstancias de las personas inmigrantes Autorizaciones por circunstancias excepcionales: Arraigo Social y Arraigo Laboral.</text:p>
      <text:p text:style-name="P51"/>
      <text:p text:style-name="P51"><text:tab/>52. Conceptualización de la exclusión social: inadaptación social, marginación y exclusión sociales.</text:p>
      <text:p text:style-name="P51"/>
      <text:p text:style-name="P51"><text:tab/>53. La intervención de los Servicios Sociales en situaciones de urgencias y emergencia social, intervención en crisis. El papel de Trabajador Social.</text:p>
      <text:p text:style-name="P51"/>
      <text:p text:style-name="P51"><text:tab/>54. Ley Orgánica 1/2004, de 28 de diciembre, de Medidas de Protección Integral contra la Violencia de Género.</text:p>
      <text:p text:style-name="P51"/>
      <text:p text:style-name="P51"><text:tab/>55. Ley 7/2007, de 4 de abril, para la Igualdad entre mujeres y hombres y de Protección contra la Violencia de Género en la Región de Murcia: disposiciones generales, competencias, funciones y organización institucional básica.</text:p>
      <text:p text:style-name="P51"/>
      <text:p text:style-name="P51"><text:tab/>56. Ley 7/2007, de 4 de abril, para la Igualdad entre mujeres y hombres y de Protección contra la Violencia de Género en la Región de Murcia: áreas de actuación en igualdad de oportunidades.</text:p>
      <text:p text:style-name="P51"/>
      <text:p text:style-name="P51"><text:tab/>57. Pensiones y ayudas del IMAS. El ingreso mínimo vital.</text:p>
      <text:p text:style-name="P51"/>
      <text:p text:style-name="P51"><text:tab/>58. El Centro de Servicios Sociales de Cieza: Organigrama, programas y servicios.</text:p>
      <text:p text:style-name="P51"/>
      <text:p text:style-name="P51"><text:tab/>59. Ordenanza municipal reguladora de ayudas económicas municipales de urgente necesidad o emergencia social (BORM n.º 160/2015, de 14 de julio).</text:p>
      <text:p text:style-name="P51"/>
      <text:p text:style-name="P51"><text:tab/>60. Programa de Prevención de Absentismo y Abandono Escolar en el municipio de Cieza. Programa regional de prevención, seguimiento y control del absentismo escolar y reducción del abandono escolar (PRAE).”</text:p>
      <text:p text:style-name="P2"/>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8º) </text:p>
      <text:p text:style-name="P2"><text:span text:style-name="T6">APROBACIÓN DE LA CONVOCATORIA Y BASES PARA LA CONSTITUCIÓN DE UNA BOLSA DE TRABAJO DE OFICIAL DE OFICIOS MÚLTIPLES EN LA ESPECIALIDAD DE ELECTRICIDAD</text:span><text:span text:style-name="T5">. </text:span><text:soft-page-break/><text:span text:style-name="T5">GEN-RRHH/2023/601</text:span></text:p>
      <text:p text:style-name="P6"/>
      <text:p text:style-name="P2"><text:span text:style-name="T5"><text:tab/></text:span><text:span text:style-name="T27">Se somete a la Junta de Gobierno Local la siguiente propuesta de la concejala delegada de recursos humanos:</text:span></text:p>
      <text:p text:style-name="P6"/>
      <text:p text:style-name="P10"><text:span text:style-name="T27"><text:tab/>“</text:span><text:span text:style-name="T15">Siendo necesario proceder a la constitución de una </text:span><text:span text:style-name="T17">Bolsa de Trabajo de Oficial de Oficios Múltiples en la Especialidad de ELECTRICIDAD</text:span><text:span text:style-name="T15"> para atender, en su caso, la necesidad de contratación de personal laboral temporal o el nombramiento de funcionarios interinos, la Concejal Delegada de Recursos Humanos eleva a la Junta de Gobierno Local la siguiente</text:span></text:p>
      <text:p text:style-name="P22"/>
      <text:p text:style-name="P50">PROPUESTA DE ACUERDO</text:p>
      <text:p text:style-name="P50"/>
      <text:p text:style-name="P41"><text:span text:style-name="T15"><text:tab/>Convocar un proceso de selección para la constitución de una </text:span><text:span text:style-name="T17">Bolsa de Trabajo de Oficial de Oficios Múltiples en la Especialidad de ELECTRICIDAD</text:span><text:span text:style-name="T15"> que se regirá por las siguientes:</text:span></text:p>
      <text:p text:style-name="P51"/>
      <text:p text:style-name="P40"><text:span text:style-name="T16"><text:s/></text:span><text:span text:style-name="T15">BASES</text:span></text:p>
      <text:p text:style-name="P51"/>
      <text:p text:style-name="P51"><text:tab/>PRIMERA.- Objeto.</text:p>
      <text:p text:style-name="P51"/>
      <text:p text:style-name="P41"><text:span text:style-name="T15"><text:tab/>El objeto de las presentes bases es la regulación del proceso de selección convocado para la constitución de una </text:span><text:span text:style-name="T17">Bolsa de Trabajo de Oficial de Oficios Múltiples en la Especialidad de ELECTRICIDAD.</text:span></text:p>
      <text:p text:style-name="P51"/>
      <text:p text:style-name="P51"><text:tab/>Funciones del puesto de trabajo: Realización de trabajos operativos expertos de mantenimiento de las instalaciones eléctricas de los espacios públicos y centros municipales.</text:p>
      <text:p text:style-name="P51"/>
      <text:p text:style-name="P51"><text:tab/>SEGUNDA.- Normativa aplicable.</text:p>
      <text:p text:style-name="P51"/>
      <text:p text:style-name="P51"><text:tab/>El proceso de selección se ajustará a lo dispuesto en las presentes Bases y, en lo no previsto en ellas, le será de aplicación lo establecido en el Texto Refundido de la Ley del Estatuto Básico del Empleado Público, aprobado por Real Decreto Legislativo 5/2015 (en adelante TREBEP), de 30 de octubre, Ley 7/1985, de 2 de abril, reguladora de las Bases de Régimen Local, R.D. Legislativo 781/1986, de 18 de abril, por el que se aprueba el Texto Refundido de las disposiciones legales vigentes en materia de Régimen local, Ley 30/1984, de 2 de agosto, de Medidas para la Reforma de la Función Pública y normas complementarias; R.D. 896/1991, de 7 de junio, por el que se establecen las reglas básicas y los programas mínimos a que debe ajustarse el procedimiento de selección del personal funcionario de la Administración Local; supletoriamente por <text:soft-page-break/>el Real Decreto 364/1995, de 10 de marzo, sobre Reglamento General de Ingreso de Personal al servicio de la Administración General del Estado y Provisión de Puestos de Trabajo y Promoción Profesional de los Funcionarios Civiles de la Administración del Estado; por la Ley 39/2015, de 1 de octubre, del Procedimiento Administrativo Común de las Administraciones Públicas, por la Ley 40/2015, de 1 de octubre, del Régimen Jurídico del Sector Público y demás legislación concordante que resulte de aplicación.</text:p>
      <text:p text:style-name="P51"/>
      <text:p text:style-name="P51"><text:tab/>TERCERA.- Requisitos y condiciones generales de los participantes.</text:p>
      <text:p text:style-name="P51"/>
      <text:p text:style-name="P51"><text:tab/>Los participantes deberán reunir el día de finalización del plazo de presentación de solicitudes y durante todo el proceso de selección, los siguientes requisitos:</text:p>
      <text:p text:style-name="P51"/>
      <text:p text:style-name="P51"><text:tab/>a. Tener nacionalidad española o encontrarse en alguno de los supuestos habilitantes previstos en el artículo 57 del TREBEP. En este último caso, deberá acreditarse el dominio escrito y hablado del idioma castellano.</text:p>
      <text:p text:style-name="P51"/>
      <text:p text:style-name="P51"><text:tab/>b. Poseer la capacidad funcional para el desempeño de las tareas propias del puesto de trabajo. A tal efecto, quienes superen las pruebas podrán ser sometidos/as a reconocimiento por los servicios médicos del Servicio de Prevención del Ayuntamiento de Cieza antes de su nombramiento.</text:p>
      <text:p text:style-name="P51"/>
      <text:p text:style-name="P51"><text:tab/>c. Tener cumplidos 16 años de edad y no exceder, en su caso, de la edad máxima de jubilación forzosa.</text:p>
      <text:p text:style-name="P51"/>
      <text:p text:style-name="P51"><text:tab/>d. No haber sido separado mediante expediente disciplinario del servicio de cualquiera de las Administraciones Públicas o de los órganos constitucionales o estatutarios de las Comunidades Autónomas, ni hallarse inhabilitado absoluta o especialmente para empleos o cargos públicos por resolución judicial, para el acceso al cuerpo o escala de funcionario, o para ejercer funciones similares a las que desempeñaban,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51"/>
      <text:p text:style-name="P51"><text:tab/>e. Estar en posesión del Graduado escolar, Graduado en Educación Secundaria Obligatoria, FP 1 o equivalente superior, o en condiciones de obtenerlo en la fecha en que finalice el plazo de presentación de solicitudes.</text:p>
      <text:p text:style-name="P51"/>
      <text:p text:style-name="P51"><text:tab/>Si la titulación académica que se acredita, no está relacionada con las funciones del puesto de trabajo, se requerirá además acreditar experiencia <text:soft-page-break/>profesional de 1 año como Electricista/Oficial Electricista y/o como trabajador autónomo en el Área profesional de la Electricidad.</text:p>
      <text:p text:style-name="P51"/>
      <text:p text:style-name="P51"><text:tab/>Si la titulación académica que se acredita, está relacionada con las funciones del puesto de trabajo, no se requerirá acreditar experiencia profesional.</text:p>
      <text:p text:style-name="P51"/>
      <text:p text:style-name="P51"><text:tab/>CUARTA.- Solicitudes.</text:p>
      <text:p text:style-name="P51"/>
      <text:p text:style-name="P51"><text:tab/>4.1- Forma y presentación.</text:p>
      <text:p text:style-name="P51"/>
      <text:p text:style-name="P51"><text:tab/>Las solicitudes para tomar parte en el proceso selectivo, cuyo modelo se facilitará en el Ayuntamiento de Cieza y podrán ser descargadas en la web municipal (http://www.cieza.es, en el apartado Empleo Público), se presentarán en el plazo de quince días naturales, contados a partir del siguiente al de la publicación del extracto de la convocatoria en el Boletín Oficial del Estado:</text:p>
      <text:p text:style-name="P51"/>
      <text:p text:style-name="P41"><text:span text:style-name="T15"><text:tab/>a) en el portal de empleo público: </text:span><text:a xlink:type="simple" xlink:href="http://cieza.convoca.online/" text:style-name="Internet_20_link" text:visited-style-name="Visited_20_Internet_20_Link"><text:span text:style-name="Internet_20_link"><text:span text:style-name="T15">http://cieza.convoca.online</text:span></text:span></text:a><text:span text:style-name="T15">.</text:span></text:p>
      <text:p text:style-name="P51"/>
      <text:p text:style-name="P51"><text:tab/>b) en el Registro electrónico del Ayuntamiento.</text:p>
      <text:p text:style-name="P51"/>
      <text:p text:style-name="P51"><text:tab/>c) o en cualquiera de las formas que determina el artículo 16 de la Ley 39/2015, de 1 de octubre, del Procedimiento Administrativo Común de las Administraciones Públicas.</text:p>
      <text:p text:style-name="P51"/>
      <text:p text:style-name="P51"><text:tab/>4.2.- Documentos que deben acompañar la solicitud.</text:p>
      <text:p text:style-name="P51"/>
      <text:p text:style-name="P51"><text:tab/>Los aspirantes deberán acompañar a su solicitud los documentos siguientes:</text:p>
      <text:p text:style-name="P51"/>
      <text:p text:style-name="P41"><text:span text:style-name="T15"><text:tab/>a) Copia del </text:span><text:span text:style-name="T17">D.N.I. o Pasaporte</text:span><text:span text:style-name="T15">.</text:span></text:p>
      <text:p text:style-name="P51"/>
      <text:p text:style-name="P41"><text:span text:style-name="T15"><text:tab/>b) Copia de la </text:span><text:span text:style-name="T17">titulación académica</text:span><text:span text:style-name="T15"> requerida en el artículo anterior.</text:span></text:p>
      <text:p text:style-name="P51"/>
      <text:p text:style-name="P41"><text:span text:style-name="T15"><text:tab/>La</text:span><text:span text:style-name="T17"> titulación académica</text:span><text:span text:style-name="T15"> se acreditará mediante la presentación del título expedido por la Autoridad docente correspondiente, el resguardo de haber satisfecho los derechos de su expedición o certificación de la Secretaría del organismo docente correspondiente.</text:span></text:p>
      <text:p text:style-name="P51"/>
      <text:p text:style-name="P51"><text:tab/>En el caso de titulaciones obtenidas en el extranjero, se deberá estar en posesión de la correspondiente convalidación o de la credencial que acredite, en su caso, la homologación.</text:p>
      <text:p text:style-name="P51"/>
      <text:p text:style-name="P51"><text:soft-page-break/><text:tab/>c) Resguardo acreditativo del pago de la cantidad de 16,65 € en concepto de Tasa por presentación de solicitud para participar en pruebas selectivas de personal, de conformidad con lo establecido en la Ordenanza municipal que regula las Tasas por prestación de servicios administrativos de carácter general. La falta de pago en plazo de la tasa correspondiente no será subsanable y determinará la exclusión del aspirante.</text:p>
      <text:p text:style-name="P51"/>
      <text:p text:style-name="P51"><text:tab/>Aquellos aspirantes que estén en situación de desempleo, podrán abonar la cantidad de 6,65 €, siempre que acrediten la condición de desempleo mediante el correspondiente certificado de estar en situación de desempleo emitido por las Oficinas de Empleo. (documento original o fotocopia compulsada del mismo), certificado que debe acompañar a la instancia.</text:p>
      <text:p text:style-name="P51"/>
      <text:p text:style-name="P51"><text:tab/>El pago de la tasa se realizará mediante carta de pago expedida al efecto por el Ayuntamiento de Cieza:</text:p>
      <text:p text:style-name="P51"/>
      <text:p text:style-name="P51"><text:tab/>- en las entidades financieras colaboradoras del Ayuntamiento.</text:p>
      <text:p text:style-name="P51"/>
      <text:p text:style-name="P51"><text:tab/>- en la sede electrónica del Ayuntamiento de Cieza (pago tributos on line), mediante tarjeta bancaria.</text:p>
      <text:p text:style-name="P51"/>
      <text:p text:style-name="P51"><text:tab/>La carta de pago podrá obtenerse, hasta las 14:00 horas del día de finalización del plazo de presentación de solicitudes solicitándola a la dirección de correo electrónico autoliquidaciones@cieza.es, indicando los siguientes datos:</text:p>
      <text:p text:style-name="P51"/>
      <text:p text:style-name="P41"><text:span text:style-name="T15"><text:tab/>1. Asunto: solicitud de carta de pago para participar en el proceso de selección para la constitución de </text:span><text:span text:style-name="T17">Bolsa de Trabajo de Oficial de Oficios Múltiples en la Especialidad de ELECTRICIDAD.</text:span></text:p>
      <text:p text:style-name="P51"/>
      <text:p text:style-name="P51"><text:tab/>2. Cuota general de 16,65 € o cuota de desempleado de 6,65€.</text:p>
      <text:p text:style-name="P51"/>
      <text:p text:style-name="P51"><text:tab/>3. Nombre y apellidos.</text:p>
      <text:p text:style-name="P51"/>
      <text:p text:style-name="P51"><text:tab/>4. D.N.I.</text:p>
      <text:p text:style-name="P51"/>
      <text:p text:style-name="P51"><text:tab/>5. Domicilio.</text:p>
      <text:p text:style-name="P51"/>
      <text:p text:style-name="P51"><text:tab/>6. Código postal y localidad.</text:p>
      <text:p text:style-name="P51"/>
      <text:p text:style-name="P51"><text:tab/>7. Dirección de correo electrónico en el que se quiere recibir la carta de pago.</text:p>
      <text:p text:style-name="P51"/>
      <text:p text:style-name="P51"><text:soft-page-break/><text:tab/>Forma de acreditar la titulación académica, la experiencia profesional y la formación.</text:p>
      <text:p text:style-name="P51"/>
      <text:p text:style-name="P41"><text:span text:style-name="T15"><text:tab/>La </text:span><text:span text:style-name="T17">titulación académica</text:span><text:span text:style-name="T15"> se acreditará mediante la presentación de copia del título expedido por la Autoridad docente correspondiente, el resguardo de haber satisfecho los derechos de su expedición o certificación de la Secretaría del organismo docente correspondiente.</text:span></text:p>
      <text:p text:style-name="P51"/>
      <text:p text:style-name="P51"><text:tab/>La experiencia profesional se acreditará:</text:p>
      <text:p text:style-name="P51"/>
      <text:p text:style-name="P43"><text:s/><text:tab/>- Para trabajadores por cuenta ajena, la experiencia se acreditará mediante contrato de trabajo o documento admisible en derecho, que acredite fehacientemente la profesión y la categoría laboral, acompañado de informe de vida laboral expedido por la Tesorería General de la Seguridad Social. Si en estos documentos no quedase acreditado de forma clara, las funciones o contenido del puesto de trabajo, será necesario presentar para que se valore la experiencia, certificado de la entidad en que se haya prestado los servicios especificando las funciones o tareas realizadas. En caso de discrepancia entre el contrato de trabajo y el informe de vida laboral, prevalecerá lo recogido en el informe de vida laboral.</text:p>
      <text:p text:style-name="P41"/>
      <text:p text:style-name="P53"><text:tab/>- Para trabajadores autónomos, la experiencia se acreditará mediante certificación de la Tesorería General de la Seguridad Social de los periodos de alta en la Seguridad Social en el régimen especial y, además, a efectos de comprobar la relación con el puesto de trabajo, se requiere la presentación de documento acreditativo de la actividad desarrollada.</text:p>
      <text:p text:style-name="P41"/>
      <text:p text:style-name="P51"><text:tab/>Para computar la experiencia se tendrá en cuenta la jornada laboral reflejada en el informe de vida laboral, por tanto, cuando se trate de contratos a tiempo parcial, se puntuará según los días cotizados en la vida laboral. No se computarán los periodos de tiempo inferiores al mes.</text:p>
      <text:p text:style-name="P51"/>
      <text:p text:style-name="P51"><text:tab/>4.3.- Protección de datos.</text:p>
      <text:p text:style-name="P51"/>
      <text:p text:style-name="P51"><text:tab/>A efectos del cumplimiento de la normativa de protección de datos personales y garantía de derechos digitales, los datos contenidos en la solicitud serán objeto de tratamiento automatizado por el órgano competente para el desarrollo del proceso selectivo. Su cumplimentación será obligatoria para la admisión al proceso selectivo.</text:p>
      <text:p text:style-name="P51"/>
      <text:p text:style-name="P51"><text:tab/>La participación en el proceso selectivo supone el consentimiento por parte de la persona aspirante, del tratamiento de sus datos de carácter personal recogidos <text:soft-page-break/>en la solicitud para su publicación en Boletines, Tablones de Anuncios, página web y en general cualquier medio que se utilice para la comunicación de los resultados parciales o definitivos del proceso selectivo y, en general, de aquellos datos que sean necesarios para la correcta preparación y ejecución de las pruebas correspondientes al proceso selectivo por parte del órgano de selección.</text:p>
      <text:p text:style-name="P51"/>
      <text:p text:style-name="P51"><text:tab/>El proceso selectivo está regido por el principio de publicidad por lo que no se admitirá la solicitud si la persona aspirante no consiente la cesión de sus datos con el contenido y para los fines indicados en el párrafo anterior.</text:p>
      <text:p text:style-name="P51"><text:tab/></text:p>
      <text:p text:style-name="P51"><text:tab/>QUINTA.- Admisión de aspirantes.</text:p>
      <text:p text:style-name="P51"/>
      <text:p text:style-name="P51"><text:tab/>Finalizado el plazo de presentación de solicitudes, la Concejalía de Recursos Humanos dictará Resolución declarando aprobada la lista provisional de admitidos y excluidos, estableciendo un plazo de 5 días hábiles para la subsanación de posibles defectos.</text:p>
      <text:p text:style-name="P51"/>
      <text:p text:style-name="P51"><text:tab/>La resolución se publicará en el Tablón de Anuncios del Departamento de Recursos Humanos del Ayuntamiento de Cieza y en la página web municipal (http://www.cieza.es, en el apartado de Empleo Público), así como los sucesivos actos de las pruebas selectivas y toda la información relativa a este proceso de selección.</text:p>
      <text:p text:style-name="P51"/>
      <text:p text:style-name="P51"><text:tab/>Si transcurrido dicho plazo no se hubiere formulado reclamación alguna, la lista provisional pasará a definitiva sin necesidad de nueva publicación. En caso contrario las reclamaciones serán aceptadas o rechazadas en la Resolución que apruebe la lista definitiva, la designación de los miembros del Tribunal y fije la fecha de celebración de la primera fase del proceso selectivo, que será objeto de publicación en la forma establecida en el párrafo anterior.</text:p>
      <text:p text:style-name="P51"><text:tab/></text:p>
      <text:p text:style-name="P51"><text:tab/>SEXTA.- Tribunal de Calificación.</text:p>
      <text:p text:style-name="P51"/>
      <text:p text:style-name="P51"><text:tab/>Los miembros del Tribunal que se constituirá para la valoración del proceso selectivo serán designados por la Concejalía de Recursos Humanos. Junto con los titulares serán nombrados los respectivos suplentes, quienes podrán actuar indistintamente.</text:p>
      <text:p text:style-name="P51"/>
      <text:p text:style-name="P51"><text:tab/>El Tribunal no podrá constituirse ni actuar, sin la asistencia de más de la mitad de sus miembros, titulares o suplentes indistintamente, siendo necesaria, en todo caso, la asistencia del Presidente y del Secretario. En el supuesto en que no concurran o, posteriormente, se ausenten el Presidente o el Secretario, será de <text:soft-page-break/>aplicación lo dispuesto en los apartados 2 y 4 del artículo 19 de la Ley 40/2015, de 1 de octubre. Las decisiones del Tribunal se adoptarán por mayoría.</text:p>
      <text:p text:style-name="P51"/>
      <text:p text:style-name="P51"><text:tab/>Las personas designadas para actuar como miembros del Tribunal, cuando concurran las circunstancias previstas en el art. 23 de la Ley 40/2015, deberán abstenerse de formar parte de aquél. Los aspirantes podrán recusarlas, por las mismas causas, en la forma prevista en el art. 24 de la Ley 40/2015.</text:p>
      <text:p text:style-name="P51"/>
      <text:p text:style-name="P51"><text:tab/>El Tribunal, podrá contar con asesores especialistas, que serán nombrados por el Tribunal. Asimismo, el Tribunal podrá valerse de la actividad de personal auxiliar durante el desarrollo del proceso selectivo, si fuese necesario.</text:p>
      <text:p text:style-name="P51"/>
      <text:p text:style-name="P51"><text:tab/>A efectos de percepción de asistencias por los miembros del Tribunal, se estará a lo dispuesto en el Real Decreto 462/2002 de 24 de mayo, sobre indemnizaciones por razón de servicio o, en su caso disposición posterior que modifique las anteriores.</text:p>
      <text:p text:style-name="P51"/>
      <text:p text:style-name="P51"><text:tab/>SÉPTIMA.- Proceso de Selección.</text:p>
      <text:p text:style-name="P51"/>
      <text:p text:style-name="P51"><text:tab/>El proceso de selección constará de dos pruebas, que podrán realizarse el mismo día:</text:p>
      <text:p text:style-name="P51"/>
      <text:p text:style-name="P41"><text:span text:style-name="T15"><text:tab/>1. </text:span><text:span text:style-name="T17">Prueba Teórica.(máximo 10 puntos)</text:span></text:p>
      <text:p text:style-name="P51"/>
      <text:p text:style-name="P41"><text:span text:style-name="T15"><text:tab/>2. </text:span><text:span text:style-name="T17">Prueba Práctica. (máximo 20 puntos)</text:span></text:p>
      <text:p text:style-name="P51"/>
      <text:p text:style-name="P41"><text:span text:style-name="T15"><text:tab/></text:span><text:span text:style-name="T17">1ª.- Prueba Teórica.</text:span></text:p>
      <text:p text:style-name="P51"/>
      <text:p text:style-name="P51"><text:tab/>Consistirá en contestar por escrito a un cuestionario de 40 preguntas sobre el temario contenido en el Anexo de las presentes Bases. La duración de esta prueba será determinada por el Tribunal.</text:p>
      <text:p text:style-name="P51"/>
      <text:p text:style-name="P51"><text:tab/>Esta prueba se calificará de 0 a 10 puntos, siendo necesario obtener la calificación mínima de 5 puntos para superar esta prueba. El sistema de puntuación penalizará las respuestas erróneas: por cada respuesta errónea, se restará 0,05 puntos, no penalizando las preguntas dejadas en blanco.</text:p>
      <text:p text:style-name="P51"/>
      <text:p text:style-name="P51"><text:tab/>Se incluirán preguntas de reserva que habrán de contestarse para, en caso de anulación de alguna de ellas, sustituir a las preguntas anuladas.</text:p>
      <text:p text:style-name="P57"><text:s/></text:p>
      <text:p text:style-name="P41"><text:span text:style-name="T15"><text:tab/></text:span><text:span text:style-name="T18">2ª.- Prueba Práctica. </text:span></text:p>
      <text:p text:style-name="P51"/>
      <text:p text:style-name="P51"><text:soft-page-break/><text:tab/>La prueba práctica consistirá en la realización de uno o varios supuestos prácticos, que planteará el Tribunal relacionados con las materias propias de las funciones del puesto de trabajo y/o las materias contenidas en el temario.</text:p>
      <text:p text:style-name="P51"/>
      <text:p text:style-name="P51"><text:tab/>Esta prueba se valorará de 0 a 20 puntos y será preciso obtener un mínimo de 10 puntos para superarla.</text:p>
      <text:p text:style-name="P51"/>
      <text:p text:style-name="P51"><text:tab/>Las calificaciones de cada una de estas pruebas, se publicarán en el Tablón de Anuncios del Departamento de Recursos Humanos del Ayuntamiento de Cieza y en la web municipal y se establecerá un plazo de reclamaciones de 4 días hábiles contados a partir del día siguiente al de la publicación.</text:p>
      <text:p text:style-name="P51"/>
      <text:p text:style-name="P51"><text:tab/>El órgano de selección publicará, con anterioridad a la realización de las pruebas, los criterios de valoración de las mismas.</text:p>
      <text:p text:style-name="P51"/>
      <text:p text:style-name="P51"><text:tab/>OCTAVA.- Calificación definitiva.</text:p>
      <text:p text:style-name="P51"/>
      <text:p text:style-name="P51"><text:tab/>La calificación definitiva resultará de la suma de las puntuaciones obtenidas en las distintas fases del proceso de selección.</text:p>
      <text:p text:style-name="P51"/>
      <text:p text:style-name="P51"><text:tab/>Será necesario la superación de la dos pruebas, teórica y práctica, para formar parte de la Bolsa de Trabajo. El lugar en la Bolsa de trabajo vendrá determinado por la suma de las puntuaciones obtenidas en las pruebas teórica y práctica.</text:p>
      <text:p text:style-name="P51"/>
      <text:p text:style-name="P51"><text:tab/>En el supuesto de empate entre dos o más aspirantes, se tendrá en cuenta la calificación obtenida en la prueba práctica.</text:p>
      <text:p text:style-name="P51"/>
      <text:p text:style-name="P51"><text:tab/>En caso de persistir el empate, se procedería a un sorteo por el Tribunal, con la asistencia de los afectados.</text:p>
      <text:p text:style-name="P51"/>
      <text:p text:style-name="P51"><text:tab/>NOVENA.- Funcionamiento de la Bolsa de Trabajo.</text:p>
      <text:p text:style-name="P51"/>
      <text:p text:style-name="P51"><text:tab/>Las vacantes de la plantilla de personal que se encuentran ocupadas de forma interina por personal perteneciente a Bolsas de Trabajo anteriores, seguirán siendo desempeñadas por los mismos trabajadores/as, salvo renuncia del trabajador/a, amortización o cobertura definitiva de dichas vacantes.</text:p>
      <text:p text:style-name="P51"/>
      <text:p text:style-name="P51"><text:tab/>La posición en dicha Bolsa se determinará por el orden de la puntuación final obtenida en el proceso de selección (suma de las fases de oposición y concurso). Las vacantes de la plantilla de personal que se encuentran ocupadas de forma interina por personal perteneciente a Bolsas de Trabajo anteriores seguirán <text:soft-page-break/>siendo desempeñadas por los mismos trabajadores/as, salvo renuncia del trabajador/a, amortización o cobertura definitiva de dichas vacantes.</text:p>
      <text:p text:style-name="P51"/>
      <text:p text:style-name="P51"><text:tab/>La vigencia de la Bolsa se extenderá desde su constitución hasta que se constituya otra tras la celebración de un nuevo proceso selectivo.</text:p>
      <text:p text:style-name="P51"/>
      <text:p text:style-name="P51"><text:tab/>a) Llamamiento:</text:p>
      <text:p text:style-name="P51"/>
      <text:p text:style-name="P51"><text:tab/>Los integrantes de la Bolsa serán llamados para prestar sus servicios según el orden de puntuación obtenido.</text:p>
      <text:p text:style-name="P51"/>
      <text:p text:style-name="P51"><text:tab/>El Ayuntamiento comunicará la oferta al candidato por cualquier medio que, procurando la mayor agilidad, garantice tener constancia de la misma. Para la comunicación se utilizará preferentemente la vía telefónica, también se podrá usar la dirección de correo electrónico que el candidato hubiere consignado en su solicitud. Los datos que figuren en la solicitud presentada se considerarán válidos a efectos de llamamiento y notificación, siendo responsabilidad del interesado el error en su consignación, debiendo comunicar al Departamento de Recursos Humanos del Ayuntamiento de Cieza cualquier variación en los datos de contacto.</text:p>
      <text:p text:style-name="P51"/>
      <text:p text:style-name="P51"><text:tab/>Será causa de baja definitiva en la lista de reserva, rechazar o no contestar la oferta sin motivo justificado.</text:p>
      <text:p text:style-name="P51"/>
      <text:p text:style-name="P51"><text:tab/>b) Aceptación de la oferta: El candidato/a presentará en el Departamento de Recursos Humanos del Ayuntamiento, dentro del plazo de dos días hábiles desde que se le requiera por el Ayuntamiento, la aceptación de la oferta y la documentación requerida, o manifestará expresamente su rechazo de la oferta. Si la persona candidata no comunica su aceptación en plazo y forma, se entenderá que rechaza la oferta y se le excluirá de la bolsa, salvo que justifique documental y fehacientemente su derecho a permanecer en la misma, realizándose, consecuentemente, el llamamiento del siguiente de la bolsa.</text:p>
      <text:p text:style-name="P51"/>
      <text:p text:style-name="P51"><text:tab/>La renuncia al primer llamamiento para prestar servicios en el Ayuntamiento de Cieza supondrá el pase al último puesto de la correspondiente lista, siendo excluido de la Bolsa en el caso de renunciar a un segundo llamamiento, salvo que para ambos casos concurra alguna causa justificada.</text:p>
      <text:p text:style-name="P51"/>
      <text:p text:style-name="P51"><text:tab/>Se considerará como causas justificadas para rechazar un llamamiento a efectos de conservación del lugar en la Bolsa de Trabajo las siguientes:</text:p>
      <text:p text:style-name="P51"/>
      <text:p text:style-name="P51"><text:tab/>· Encontrarse en situación de Incapacidad Laboral Temporal o en situación equivalente caso de no encontrarse en activo.</text:p>
      <text:p text:style-name="P51"><text:soft-page-break/></text:p>
      <text:p text:style-name="P51"><text:tab/>· Encontrarse disfrutando de permiso por nacimiento ya sea de la madre biológica o del otro progenitor o disfrutando del permiso por adopción, guarda con fines de adopción o acogimiento.</text:p>
      <text:p text:style-name="P51"/>
      <text:p text:style-name="P51"><text:tab/>· Encontrarse en el ejercicio de cargo público representativo que imposibilite la asistencia al trabajo.</text:p>
      <text:p text:style-name="P51"/>
      <text:p text:style-name="P51"><text:tab/>· Encontrarse en situación de excedencia por cuidado de hijos menor de 3 años.</text:p>
      <text:p text:style-name="P51"/>
      <text:p text:style-name="P51"><text:tab/>· Por enfermedad muy grave del cónyuge o familiar hasta 2º grado de consanguinidad, acreditada por certificado médico y libro de familia.</text:p>
      <text:p text:style-name="P51"/>
      <text:p text:style-name="P51"><text:tab/>· Estar trabajando en el Ayuntamiento de Cieza en virtud de llamamiento para otra Bolsa de Trabajo.</text:p>
      <text:p text:style-name="P51"/>
      <text:p text:style-name="P51"><text:tab/>· Causa de fuerza mayor apreciada con tal carácter por el Dpto. De Recursos Humanos.</text:p>
      <text:p text:style-name="P51"/>
      <text:p text:style-name="P51"><text:tab/>Cualquiera de las causas alegadas que justifiquen la renuncia al llamamiento deberá ser acreditada documentalmente en el plazo de dos días hábiles desde que se produce la oferta.</text:p>
      <text:p text:style-name="P51"/>
      <text:p text:style-name="P51"><text:tab/>La alegación de cualquiera de las causas que justifican la renuncia al llamamiento, debidamente acreditada, supondrá el mantenimiento del lugar en la Bolsa de Trabajo y la suspensión del candidato que la alegue, que permanecerá como no activo en la Bolsa hasta que comunique al Departamento de Recursos Humanos la extinción de la causa que da lugar a su renuncia.</text:p>
      <text:p text:style-name="P51"/>
      <text:p text:style-name="P51"><text:tab/>La renuncia a un puesto de trabajo, una vez efectuado el nombramiento o contratación, cualquiera que sea su causa, supondrá la exclusión inmediata de la Bolsa de Trabajo.</text:p>
      <text:p text:style-name="P51"/>
      <text:p text:style-name="P51"><text:tab/>La superación de la prueba de selección no genera por sí misma la obligación de contratación laboral o nombramiento como funcionario interino, la cual queda supeditada a la existencia de consignación presupuestaria adecuada y suficiente para hacer frente al gasto que suponga el nombramiento o la contratación, en su caso, y a las concretas necesidades en cada momento.</text:p>
      <text:p text:style-name="P51"/>
      <text:p text:style-name="P51"><text:tab/>El desempeño de las funciones inherentes al puesto de trabajo llevará aparejada la incompatibilidad absoluta para el desempeño de cualquier otro puesto <text:soft-page-break/>de trabajo en la Administración Pública, salvo aquellos especificados en la Ley 53/1984, de 26 de diciembre, así como en las actividades privadas señaladas en el Capítulo IV de dicha Ley.</text:p>
      <text:p text:style-name="P51"/>
      <text:p text:style-name="P51"><text:tab/>DÉCIMA.- Incidencias.-</text:p>
      <text:p text:style-name="P51"/>
      <text:p text:style-name="P51"><text:tab/>El Tribunal queda facultado para resolver las dudas que se presenten y adoptar los acuerdos necesarios para el buen orden de las pruebas selectivas en todo lo no previsto en las presentes Bases, de acuerdo con lo establecido en la legislación vigente.</text:p>
      <text:p text:style-name="P51"/>
      <text:p text:style-name="P51"><text:tab/>UNDÉCIMA.- Recursos.</text:p>
      <text:p text:style-name="P51"/>
      <text:p text:style-name="P51"><text:tab/>Contra esta convocatoria y sus Bases, se podrá interponer potestativamente recurso de reposición ante la Junta de Gobierno Local del Ayuntamiento de Cieza, en el plazo de un mes contado a partir del día siguiente al de la publicación de estas en el Tablón de Anuncios, o recurso contencioso-administrativo ante el Juzgado de dicho orden jurisdiccional de Murcia, en el plazo de dos meses contado de la misma manera.</text:p>
      <text:p text:style-name="P51"/>
      <text:p text:style-name="P50">ANEXO</text:p>
      <text:p text:style-name="P50"/>
      <text:p text:style-name="P51"><text:tab/>Temario.</text:p>
      <text:p text:style-name="P51"/>
      <text:p text:style-name="P51"><text:tab/>La actualización de las materias comprendidas en el temario quedará referida al día de la publicación de la fecha de la prueba teórica.</text:p>
      <text:p text:style-name="P51"/>
      <text:p text:style-name="P51"><text:tab/>1. ITC BT 07 Redes subterráneas del Reglamento Electrotécnico de Baja Tensión:</text:p>
      <text:p text:style-name="P51"/>
      <text:p text:style-name="P51"><text:tab/>· Cables</text:p>
      <text:p text:style-name="P51"/>
      <text:p text:style-name="P51"><text:tab/>· Ejecución de instalaciones.</text:p>
      <text:p text:style-name="P51"/>
      <text:p text:style-name="P51"><text:tab/>· Intensidades máximas admisibles.</text:p>
      <text:p text:style-name="P51"/>
      <text:p text:style-name="P51"><text:tab/>2. ITC BT 09 Alumbrado Público del Reglamento Electrotécnico de Baja Tensión:</text:p>
      <text:p text:style-name="P51"/>
      <text:p text:style-name="P51"><text:tab/>· Ámbito de aplicación.</text:p>
      <text:p text:style-name="P51"/>
      <text:p text:style-name="P51"><text:tab/>· Acometidas desde las redes de distribución públicas.</text:p>
      <text:p text:style-name="P51"><text:soft-page-break/></text:p>
      <text:p text:style-name="P51"><text:tab/>· Dimensionamiento de las instalaciones.</text:p>
      <text:p text:style-name="P51"/>
      <text:p text:style-name="P51"><text:tab/>· Cuadros de Protección y Control.</text:p>
      <text:p text:style-name="P51"/>
      <text:p text:style-name="P51"><text:tab/>· Redes de alimentación.</text:p>
      <text:p text:style-name="P51"/>
      <text:p text:style-name="P51"><text:tab/>· Soporte de luminarias.</text:p>
      <text:p text:style-name="P51"/>
      <text:p text:style-name="P51"><text:tab/>· Luminarias.</text:p>
      <text:p text:style-name="P51"/>
      <text:p text:style-name="P51"><text:tab/>· Equipos eléctricos de los puntos de luz.</text:p>
      <text:p text:style-name="P51"/>
      <text:p text:style-name="P51"><text:tab/>· Protección contra contactos directos e indirectos.</text:p>
      <text:p text:style-name="P51"/>
      <text:p text:style-name="P51"><text:tab/>· Puesta a tierra.</text:p>
      <text:p text:style-name="P51"/>
      <text:p text:style-name="P51"><text:tab/>· Gráficos de alumbrado público.</text:p>
      <text:p text:style-name="P51"/>
      <text:p text:style-name="P51"><text:tab/>3. ITC B7 010 Suministros en Baja Tensión, Previsión de Cargas del Reglamento Electrotécnico de Baja Tensión:</text:p>
      <text:p text:style-name="P51"/>
      <text:p text:style-name="P51"><text:tab/>· Clases de lugares de consumo.</text:p>
      <text:p text:style-name="P51"/>
      <text:p text:style-name="P51"><text:tab/>· Grado de electrificación.</text:p>
      <text:p text:style-name="P51"/>
      <text:p text:style-name="P51"><text:tab/>· Previsión de potencia.</text:p>
      <text:p text:style-name="P51"/>
      <text:p text:style-name="P51"><text:tab/>· Previsión de cargas.</text:p>
      <text:p text:style-name="P51"/>
      <text:p text:style-name="P51"><text:tab/>· Suministros monofásicos.</text:p>
      <text:p text:style-name="P51"/>
      <text:p text:style-name="P51"><text:tab/>4. ITC B7 18 Puesta a tierra del Reglamento Electrotécnico de Baja Tensión:</text:p>
      <text:p text:style-name="P51"/>
      <text:p text:style-name="P51"><text:tab/>· Uniones a tierra.</text:p>
      <text:p text:style-name="P51"/>
      <text:p text:style-name="P51"><text:tab/>· Tomas de tierra.</text:p>
      <text:p text:style-name="P51"/>
      <text:p text:style-name="P51"><text:tab/>· Conductores a tierra.</text:p>
      <text:p text:style-name="P51"/>
      <text:p text:style-name="P51"><text:tab/>· Bornes de puesta a tierra.</text:p>
      <text:p text:style-name="P51"><text:soft-page-break/></text:p>
      <text:p text:style-name="P51"><text:tab/>· Conductores de protección.</text:p>
      <text:p text:style-name="P51"/>
      <text:p text:style-name="P51"><text:tab/>· Tomas de tierra y conductores de protección para dispositivos de control.</text:p>
      <text:p text:style-name="P51"/>
      <text:p text:style-name="P51"><text:tab/>· Conductores CPN o PEN.</text:p>
      <text:p text:style-name="P51"><text:tab/></text:p>
      <text:p text:style-name="P51"><text:tab/>· Conductores de equipotencialidad.</text:p>
      <text:p text:style-name="P51"><text:tab/></text:p>
      <text:p text:style-name="P51"><text:tab/>· Resistencias de las tomas de tierra.</text:p>
      <text:p text:style-name="P51"/>
      <text:p text:style-name="P51"><text:tab/>· Tomas de tierra independientes.</text:p>
      <text:p text:style-name="P51"/>
      <text:p text:style-name="P51"><text:tab/>· Separación entre tomas de tierra de las masas de la instalación y las masas de un CT.</text:p>
      <text:p text:style-name="P51"/>
      <text:p text:style-name="P51"><text:tab/>5. Texto Refundido de la Ley del Estatuto Básico del Empleado Público: Deberes de los empleados públicos. Código de conducta. Principios éticos. Principios de conducta.</text:p>
      <text:p text:style-name="P51"/>
      <text:p text:style-name="P51"><text:tab/>6. La Ley de Prevención de Riesgos Laborales: Objeto y conceptos básicos. Derechos y obligaciones. Principios de la acción preventiva. Disciplinas que la integran.”</text:p>
      <text:p text:style-name="P6"/>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9º) </text:p>
      <text:p text:style-name="P2"><text:span text:style-name="T6">APROBACIÓN DE LA CONVOCATORIA Y BASES PARA LA CONSTITUCIÓN DE UNA BOLSA DE TRABAJO DE OFICIAL DE OFICIOS MÚLTIPLES EN LA ESPECIALIDAD DE ILUMINACIÓN Y SONIDO</text:span><text:span text:style-name="T5">. GEN-RRHH/2023/602</text:span></text:p>
      <text:p text:style-name="P6"/>
      <text:p text:style-name="P2"><text:span text:style-name="T5"><text:tab/></text:span><text:span text:style-name="T27">Se somete a la Junta de Gobierno Local la siguiente propuesta de la concejala delegada de recursos humanos:</text:span></text:p>
      <text:p text:style-name="P6"/>
      <text:p text:style-name="P10"><text:span text:style-name="T27"><text:tab/>“</text:span><text:span text:style-name="T15">Siendo necesario proceder a la constitución de una</text:span><text:span text:style-name="T17"> Bolsa de Trabajo de Oficial de Oficios Múltiples en la Especialidad de Iluminación y Sonido, </text:span><text:span text:style-name="T15">la Concejal Delegada de Recursos Humanos eleva a la Junta de Gobierno Local la siguiente</text:span></text:p>
      <text:p text:style-name="P22"/>
      <text:p text:style-name="P50"><text:soft-page-break/>PROPUESTA DE ACUERDO</text:p>
      <text:p text:style-name="P50"/>
      <text:p text:style-name="P41"><text:span text:style-name="T15"><text:tab/>Convocar un proceso de selección para la constitución de una </text:span><text:span text:style-name="T17">Bolsa de Trabajo de Oficial de Oficios Múltiples en la Especialidad de Iluminación y Sonido,</text:span><text:span text:style-name="T15"> que se regirán por las siguientes</text:span></text:p>
      <text:p text:style-name="P51"/>
      <text:p text:style-name="P50">BASES</text:p>
      <text:p text:style-name="P50"/>
      <text:p text:style-name="P51"><text:tab/>PRIMERA.- Objeto.</text:p>
      <text:p text:style-name="P51"/>
      <text:p text:style-name="P51"><text:tab/>El objeto de las presentes bases es la regulación del proceso de selección convocado para la constitución de una Bolsa de Trabajo de Oficial de Oficios Múltiples en la Especialidad de Iluminación y Sonido.</text:p>
      <text:p text:style-name="P51"/>
      <text:p text:style-name="P51"><text:tab/>Funciones del puesto de trabajo: Ejecución de las tareas necesarias para la sonorización y luminotecnia en espacios escénicos abiertos y cerrados del Ayuntamiento de Cieza, así como en las actividades culturales programadas por el Ayuntamiento.</text:p>
      <text:p text:style-name="P51"/>
      <text:p text:style-name="P51"><text:tab/>SEGUNDA.- Normativa aplicable.</text:p>
      <text:p text:style-name="P51"/>
      <text:p text:style-name="P51"><text:tab/>El proceso de selección se ajustará a lo dispuesto en las presentes Bases y, en lo no previsto en ellas, le será de aplicación lo establecido en el Texto Refundido de la Ley del Estatuto Básico del Empleado Público, aprobado por Real Decreto Legislativo 5/2015 (en adelante TREBEP), de 30 de octubre, Ley 7/1985, de 2 de abril, reguladora de las Bases de Régimen Local, R.D. Legislativo 781/1986, de 18 de abril, por el que se aprueba el Texto Refundido de las disposiciones legales vigentes en materia de Régimen local, Ley 30/1984, de 2 de agosto, de Medidas para la Reforma de la Función Pública y normas complementarias; R.D. 896/1991, de 7 de junio, por el que se establecen las reglas básicas y los programas mínimos a que debe ajustarse el procedimiento de selección del personal funcionario de la Administración Local; supletoriamente por el Real Decreto 364/1995, de 10 de marzo, sobre Reglamento General de Ingreso de Personal al servicio de la Administración General del Estado y Provisión de Puestos de Trabajo y Promoción Profesional de los Funcionarios Civiles de la Administración del Estado; por la Ley 39/2015, de 1 de octubre, del Procedimiento Administrativo Común de las Administraciones Públicas, por la Ley 40/2015, de 1 de octubre, del Régimen Jurídico del Sector Público y demás legislación concordante que resulte de aplicación.</text:p>
      <text:p text:style-name="P51"/>
      <text:p text:style-name="P51"><text:tab/>TERCERA.- Requisitos y condiciones generales de los participantes.</text:p>
      <text:p text:style-name="P51"/>
      <text:p text:style-name="P51"><text:soft-page-break/><text:tab/>Los participantes deberán reunir el día de finalización del plazo de presentación de solicitudes y durante todo el proceso de selección, los siguientes requisitos:</text:p>
      <text:p text:style-name="P51"/>
      <text:p text:style-name="P51"><text:tab/>a. Tener nacionalidad española o encontrarse en alguno de los supuestos habilitantes previstos en el artículo 57 del TREBEP. En este último caso, deberá acreditarse el dominio escrito y hablado del idioma castellano.</text:p>
      <text:p text:style-name="P51"/>
      <text:p text:style-name="P51"><text:tab/>b. Poseer la capacidad funcional para el desempeño de las tareas propias del puesto de trabajo. A tal efecto, quienes superen las pruebas podrán ser sometidos/as a reconocimiento por los servicios médicos del Servicio de Prevención del Ayuntamiento de Cieza antes de su nombramiento.</text:p>
      <text:p text:style-name="P51"/>
      <text:p text:style-name="P51"><text:tab/>c. Tener cumplidos 16 años de edad y no exceder, en su caso, de la edad máxima de jubilación forzosa.</text:p>
      <text:p text:style-name="P51"/>
      <text:p text:style-name="P51"><text:tab/>d. No haber sido separado mediante expediente disciplinario del servicio de cualquiera de las Administraciones Públicas o de los órganos constitucionales o estatutarios de las Comunidades Autónomas, ni hallarse inhabilitado absoluta o especialmente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51"/>
      <text:p text:style-name="P51"><text:tab/>e. Estar en posesión del Graduado escolar, Graduado en Educación Secundaria Obligatoria, FP 1 o equivalente superior, o en condiciones de obtenerlo en la fecha en que finalice el plazo de presentación de solicitudes.</text:p>
      <text:p text:style-name="P51"/>
      <text:p text:style-name="P51"><text:tab/>Si la titulación académica que se acredita, no está relacionada con las funciones del puesto de trabajo, se requerirá además acreditar experiencia profesional de 1 año en puestos de trabajo de funciones o contenido idénticos o similares a los de esta convocatoria.</text:p>
      <text:p text:style-name="P51"/>
      <text:p text:style-name="P51"><text:tab/>Si la titulación académica que se acredita, está relacionada con las funciones del puesto de trabajo: electricidad y electrónica, imagen y sonido, producción de audiovisuales y espectáculos, realización de proyectos audiovisuales y espectáculos, sonido para audiovisuales y espectáculos…, no se requerirá acreditar experiencia profesional.</text:p>
      <text:p text:style-name="P51"/>
      <text:p text:style-name="P56"><text:soft-page-break/><text:tab/>CUARTA.- Solicitudes.</text:p>
      <text:p text:style-name="P56"/>
      <text:p text:style-name="P51"><text:tab/>4.1- Forma y presentación.</text:p>
      <text:p text:style-name="P51"/>
      <text:p text:style-name="P51"><text:tab/>Las solicitudes para tomar parte en el proceso selectivo, cuyo modelo se facilitará en el Ayuntamiento de Cieza y podrán ser descargadas en la web municipal (http://www.cieza.es, en el apartado Empleo Público), se presentarán en el plazo de quince días naturales, contados a partir del siguiente al de la publicación del extracto de la convocatoria en el Boletín Oficial del Estado:</text:p>
      <text:p text:style-name="P51"/>
      <text:p text:style-name="P41"><text:span text:style-name="T15"><text:tab/>a) En el portal de empleo público: </text:span><text:a xlink:type="simple" xlink:href="http://cieza.convoca.online/" text:style-name="Internet_20_link" text:visited-style-name="Visited_20_Internet_20_Link"><text:span text:style-name="Internet_20_link"><text:span text:style-name="T15">http://cieza.convoca.online</text:span></text:span></text:a><text:span text:style-name="T15">.</text:span></text:p>
      <text:p text:style-name="P51"/>
      <text:p text:style-name="P51"><text:tab/>b) En el Registro electrónico del Ayuntamiento.</text:p>
      <text:p text:style-name="P51"/>
      <text:p text:style-name="P51"><text:tab/>c) O en cualquiera de las formas que determina el artículo 16 de la Ley 39/2015, de 1 de octubre, del Procedimiento Administrativo Común de las Administraciones Públicas.</text:p>
      <text:p text:style-name="P51"/>
      <text:p text:style-name="P51"><text:tab/>4.2.- Documentos que deben acompañar la solicitud.</text:p>
      <text:p text:style-name="P51"><text:tab/></text:p>
      <text:p text:style-name="P51"><text:tab/>Los aspirantes deberán acompañar a su solicitud los documentos siguientes:</text:p>
      <text:p text:style-name="P51"/>
      <text:p text:style-name="P41"><text:span text:style-name="T15"><text:tab/>1) Copia del </text:span><text:span text:style-name="T17">D.N.I. o Pasaporte.</text:span></text:p>
      <text:p text:style-name="P51"/>
      <text:p text:style-name="P41"><text:span text:style-name="T15"><text:tab/>2) Copia de la </text:span><text:span text:style-name="T17">titulación académica</text:span><text:span text:style-name="T15"> requerida en el artículo anterior.</text:span></text:p>
      <text:p text:style-name="P51"/>
      <text:p text:style-name="P51"><text:tab/>La titulación académica se acreditará mediante la presentación del título expedido por la Autoridad docente correspondiente, el resguardo de haber satisfecho los derechos de su expedición o certificación de la Secretaría del organismo docente correspondiente.</text:p>
      <text:p text:style-name="P51"/>
      <text:p text:style-name="P51"><text:tab/>En el caso de titulaciones obtenidas en el extranjero, se deberá estar en posesión de la correspondiente convalidación o de la credencial que acredite, en su caso, la homologación.</text:p>
      <text:p text:style-name="P51"/>
      <text:p text:style-name="P51"><text:tab/>3) Resguardo acreditativo del pago de la cantidad de 16,65 € en concepto de Tasa por presentación de solicitud para participar en pruebas selectivas de personal, de conformidad con lo establecido en la Ordenanza municipal que regula las Tasas por prestación de servicios administrativos de carácter general. La falta de pago en plazo de la tasa correspondiente no será subsanable y determinará la exclusión del aspirante.</text:p>
      <text:p text:style-name="P51"/>
      <text:p text:style-name="P51"><text:soft-page-break/><text:tab/>Aquellos aspirantes que estén en situación de desempleo, podrán abonar la cantidad de 6,65 €, siempre que acrediten la condición de desempleo mediante el correspondiente certificado de estar en situación de desempleo emitido por las Oficinas de Empleo. (documento original o fotocopia compulsada del mismo), certificado que debe acompañar a la instancia.</text:p>
      <text:p text:style-name="P51"/>
      <text:p text:style-name="P51"><text:tab/>El pago de la tasa se realizará mediante carta de pago expedida al efecto por el Ayuntamiento de Cieza:</text:p>
      <text:p text:style-name="P51"/>
      <text:p text:style-name="P51"><text:tab/>1. En las entidades financieras colaboradoras del Ayuntamiento.</text:p>
      <text:p text:style-name="P51"><text:tab/></text:p>
      <text:p text:style-name="P51"><text:tab/>2. En la sede electrónica del Ayuntamiento de Cieza (pago tributos on line), mediante tarjeta bancaria.</text:p>
      <text:p text:style-name="P51"/>
      <text:p text:style-name="P51"><text:tab/>La carta de pago podrá obtenerse, hasta las 14:00 horas del día de finalización del plazo de presentación de solicitudes solicitándola a la dirección de correo electrónico autoliquidaciones@cieza.es, indicando los siguientes datos:</text:p>
      <text:p text:style-name="P51"><text:tab/></text:p>
      <text:p text:style-name="P41"><text:span text:style-name="T15"><text:tab/>1. Asunto: solicitud de carta de pago para participar en el proceso de selección para la constitución de </text:span><text:span text:style-name="T17">Bolsa de Trabajo de Oficial de Oficios Múltiples en la Especialidad de ELECTRICIDAD.</text:span></text:p>
      <text:p text:style-name="P51"/>
      <text:p text:style-name="P51"><text:tab/>2. Cuota general de 16,65 € o cuota de desempleado de 6,65€.</text:p>
      <text:p text:style-name="P51"/>
      <text:p text:style-name="P51"><text:tab/>3. Nombre y apellidos.</text:p>
      <text:p text:style-name="P51"/>
      <text:p text:style-name="P51"><text:tab/>4. D.N.I.</text:p>
      <text:p text:style-name="P51"/>
      <text:p text:style-name="P51"><text:tab/>5. Domicilio.</text:p>
      <text:p text:style-name="P51"/>
      <text:p text:style-name="P51"><text:tab/>6. Código postal y localidad.</text:p>
      <text:p text:style-name="P51"/>
      <text:p text:style-name="P51"><text:tab/>7. Dirección de correo electrónico en el que se quiere recibir la carta de pago.</text:p>
      <text:p text:style-name="P51"/>
      <text:p text:style-name="P51"><text:tab/>Forma de acreditar la titulación académica y la experiencia profesional.</text:p>
      <text:p text:style-name="P51"/>
      <text:p text:style-name="P41"><text:span text:style-name="T15"><text:tab/>La</text:span><text:span text:style-name="T17"> titulación académica </text:span><text:span text:style-name="T15">se acreditará mediante la presentación de copia del título expedido por la Autoridad docente correspondiente, el resguardo de haber satisfecho los derechos de su expedición o certificación de la Secretaría del organismo docente correspondiente.</text:span></text:p>
      <text:p text:style-name="P51"/>
      <text:p text:style-name="P41"><text:soft-page-break/><text:span text:style-name="T15"><text:tab/>La </text:span><text:span text:style-name="T17">experiencia profesional</text:span><text:span text:style-name="T15"> se acreditará:</text:span></text:p>
      <text:p text:style-name="P51"/>
      <text:p text:style-name="P51"><text:tab/>a) Para trabajadores por cuenta ajena, la experiencia se acreditará mediante contrato de trabajo o documento admisible en derecho, que acredite fehacientemente la profesión y la categoría laboral, acompañado de informe de vida laboral expedido por la Tesorería General de la Seguridad Social. Si en estos documentos no quedase acreditado de forma clara, las funciones o contenido del puesto de trabajo, será necesario presentar para que se valore la experiencia, certificado de la entidad en que se haya prestado los servicios especificando las funciones o tareas realizadas. En caso de discrepancia entre el contrato de trabajo y el informe de vida laboral, prevalecerá lo recogido en el informe de vida laboral.</text:p>
      <text:p text:style-name="P51"/>
      <text:p text:style-name="P51"><text:tab/>b) Para trabajadores autónomos, la experiencia se acreditará mediante certificación de la Tesorería General de la Seguridad Social de los periodos de alta en la Seguridad Social en el régimen especial y, además, a efectos de comprobar la relación con el puesto de trabajo, se requiere la presentación de documento acreditativo de la actividad desarrollada.</text:p>
      <text:p text:style-name="P51"/>
      <text:p text:style-name="P51"><text:tab/>Para computar la experiencia se tendrá en cuenta la jornada laboral reflejada en el informe de vida laboral, por tanto, cuando se trate de contratos a tiempo parcial, se puntuará según los días cotizados en la vida laboral. No se computarán los periodos de tiempo inferiores al mes.</text:p>
      <text:p text:style-name="P51"/>
      <text:p text:style-name="P51"><text:tab/>4.3.- Protección de datos.</text:p>
      <text:p text:style-name="P51"/>
      <text:p text:style-name="P51"><text:tab/>A efectos del cumplimiento de la normativa de protección de datos personales y garantía de derechos digitales, los datos contenidos en la solicitud serán objeto de tratamiento automatizado por el órgano competente para el desarrollo del proceso selectivo. Su cumplimentación será obligatoria para la admisión al proceso selectivo.</text:p>
      <text:p text:style-name="P51"/>
      <text:p text:style-name="P51"><text:tab/>La participación en el proceso selectivo supone el consentimiento por parte de la persona aspirante, del tratamiento de sus datos de carácter personal recogidos en la solicitud para su publicación en Boletines, Tablones de Anuncios, página web y en general cualquier medio que se utilice para la comunicación de los resultados parciales o definitivos del proceso selectivo y, en general, de aquellos datos que sean necesarios para la correcta preparación y ejecución de las pruebas correspondientes al proceso selectivo por parte del órgano de selección.</text:p>
      <text:p text:style-name="P51"/>
      <text:p text:style-name="P51"><text:tab/>El proceso selectivo está regido por el principio de publicidad por lo que no se admitirá la solicitud si la persona aspirante no consiente la cesión de sus datos con el contenido y para los fines indicados en el párrafo anterior.</text:p>
      <text:p text:style-name="P51"><text:soft-page-break/></text:p>
      <text:p text:style-name="P51"><text:tab/>QUINTA.- Admisión de aspirantes.</text:p>
      <text:p text:style-name="P51"/>
      <text:p text:style-name="P51"><text:tab/>Finalizado el plazo de presentación de solicitudes, la Concejalía de Recursos Humanos dictará Resolución declarando aprobada la lista provisional de admitidos y excluidos, estableciendo un plazo de 5 días hábiles para la subsanación de posibles defectos.</text:p>
      <text:p text:style-name="P51"/>
      <text:p text:style-name="P51"><text:tab/>La resolución se publicará en el Tablón de Anuncios del Departamento de Recursos Humanos del Ayuntamiento de Cieza y en la página web municipal (http://www.cieza.es, en el apartado de Empleo Público), así como los sucesivos actos de las pruebas selectivas y toda la información relativa a este proceso de selección.</text:p>
      <text:p text:style-name="P51"/>
      <text:p text:style-name="P51"><text:tab/>Si transcurrido dicho plazo no se hubiere formulado reclamación alguna, la lista provisional pasará a definitiva sin necesidad de nueva publicación. En caso contrario las reclamaciones serán aceptadas o rechazadas en la Resolución que apruebe la lista definitiva, la designación de los miembros del Tribunal y fije la fecha de celebración de la primera fase del proceso selectivo, que será objeto de publicación en la forma establecida en el párrafo anterior.</text:p>
      <text:p text:style-name="P51"/>
      <text:p text:style-name="P51"><text:tab/>SEXTA.- Tribunal de Calificación.</text:p>
      <text:p text:style-name="P51"/>
      <text:p text:style-name="P51"><text:tab/>Los miembros del Tribunal que se constituirá para la valoración del proceso selectivo serán designados por la Concejalía de Recursos Humanos. Junto con los titulares serán nombrados los respectivos suplentes, quienes podrán actuar indistintamente.</text:p>
      <text:p text:style-name="P51"/>
      <text:p text:style-name="P51"><text:tab/>El Tribunal no podrá constituirse ni actuar, sin la asistencia de más de la mitad de sus miembros, titulares o suplentes indistintamente, siendo necesaria, en todo caso, la asistencia del Presidente y del Secretario. En el supuesto en que no concurran o, posteriormente, se ausenten el Presidente o el Secretario, será de aplicación lo dispuesto en los apartados 2 y 4 del artículo 19 de la Ley 40/2015, de 1 de octubre. Las decisiones del Tribunal se adoptarán por mayoría.</text:p>
      <text:p text:style-name="P51"/>
      <text:p text:style-name="P51"><text:tab/>Las personas designadas para actuar como miembros del Tribunal, cuando concurran las circunstancias previstas en el art. 23 de la Ley 40/2015, deberán abstenerse de formar parte de aquél. Los aspirantes podrán recusarlas, por las mismas causas, en la forma prevista en el art. 24 de la Ley 40/2015.</text:p>
      <text:p text:style-name="P51"/>
      <text:p text:style-name="P51"><text:soft-page-break/><text:tab/>El Tribunal, podrá contar con asesores especialistas, que serán nombrados por el Tribunal. Asimismo, el Tribunal podrá valerse de la actividad de personal auxiliar durante el desarrollo del proceso selectivo, si fuese necesario.</text:p>
      <text:p text:style-name="P51"/>
      <text:p text:style-name="P51"><text:tab/>A efectos de percepción de asistencias por los miembros del Tribunal, se estará a lo dispuesto en el Real Decreto 462/2002 de 24 de mayo, sobre indemnizaciones por razón de servicio o, en su caso disposición posterior que modifique las anteriores.</text:p>
      <text:p text:style-name="P51"/>
      <text:p text:style-name="P51"><text:tab/>SÉPTIMA.- Proceso de Selección.<text:tab/></text:p>
      <text:p text:style-name="P51"/>
      <text:p text:style-name="P51"><text:tab/>El proceso de selección constará de dos pruebas, que podrán realizarse el mismo día:</text:p>
      <text:p text:style-name="P51"/>
      <text:p text:style-name="P41"><text:span text:style-name="T15"><text:tab/>f. </text:span><text:span text:style-name="T17">Prueba Teórica.(máximo 10 puntos)</text:span></text:p>
      <text:p text:style-name="P51"/>
      <text:p text:style-name="P41"><text:span text:style-name="T15"><text:tab/>g. </text:span><text:span text:style-name="T17">Prueba Práctica. (máximo 20 puntos)</text:span></text:p>
      <text:p text:style-name="P51"/>
      <text:p text:style-name="P41"><text:span text:style-name="T15"><text:tab/></text:span><text:span text:style-name="T17">1ª .- Prueba Teórica.</text:span></text:p>
      <text:p text:style-name="P51"/>
      <text:p text:style-name="P51"><text:tab/>Consistirá en contestar por escrito a un cuestionario de 40 preguntas sobre el temario contenido en el Anexo de las presentes Bases. La duración de esta prueba será determinada por el Tribunal.</text:p>
      <text:p text:style-name="P51"/>
      <text:p text:style-name="P51"><text:tab/>Esta prueba se calificará de 0 a 10 puntos, siendo necesario obtener la calificación mínima de 5 puntos para superar esta prueba. El sistema de puntuación penalizará las respuestas erróneas: por cada respuesta errónea, se restará 0,05 puntos, no penalizando las preguntas dejadas en blanco.</text:p>
      <text:p text:style-name="P51"/>
      <text:p text:style-name="P51"><text:tab/>Se incluirán preguntas de reserva que habrán de contestarse para, en caso de anulación de alguna de ellas, sustituir a las preguntas anuladas.</text:p>
      <text:p text:style-name="P51"/>
      <text:p text:style-name="P41"><text:span text:style-name="T15"><text:tab/></text:span><text:span text:style-name="T17">2ª: Prueba Práctica.</text:span></text:p>
      <text:p text:style-name="P51"/>
      <text:p text:style-name="P51"><text:tab/>La prueba práctica consistirá en la realización de uno o varios supuestos prácticos, que planteará el Tribunal relacionados con las materias propias de las funciones del puesto de trabajo y/o las materias contenidas en el temario.</text:p>
      <text:p text:style-name="P51"/>
      <text:p text:style-name="P51"><text:tab/>Esta prueba se valorará de 0 a 20 puntos y será preciso obtener un mínimo de 10 puntos para superarla.</text:p>
      <text:p text:style-name="P51"/>
      <text:p text:style-name="P51"><text:soft-page-break/><text:tab/>Las calificaciones de cada una de estas pruebas, se publicarán en el Tablón de Anuncios del Departamento de Recursos Humanos del Ayuntamiento de Cieza y en la web municipal y se establecerá un plazo de reclamaciones de 4 días hábiles contados a partir del día siguiente al de la publicación.</text:p>
      <text:p text:style-name="P51"/>
      <text:p text:style-name="P51"><text:tab/>El órgano de selección publicará, con anterioridad a la realización de las pruebas, los criterios de valoración de las mismas.</text:p>
      <text:p text:style-name="P51"/>
      <text:p text:style-name="P51"><text:tab/>OCTAVA.- Calificación definitiva.</text:p>
      <text:p text:style-name="P51"/>
      <text:p text:style-name="P51"><text:tab/>La calificación definitiva resultará de la suma de las puntuaciones obtenidas en las distintas fases del proceso de selección.</text:p>
      <text:p text:style-name="P51"/>
      <text:p text:style-name="P51"><text:tab/>Será necesario la superación de la dos pruebas, teórica y práctica, para formar parte de la Bolsa de Trabajo. El lugar en la Bolsa de trabajo vendrá determinado por la suma de las puntuaciones obtenidas en las pruebas teórica y práctica.</text:p>
      <text:p text:style-name="P51"/>
      <text:p text:style-name="P51"><text:tab/>En el supuesto de empate entre dos o más aspirantes, se tendrá en cuenta la calificación obtenida en la prueba práctica.</text:p>
      <text:p text:style-name="P51"/>
      <text:p text:style-name="P51"><text:tab/>En caso de persistir el empate, se procedería a un sorteo por el Tribunal, con la asistencia de los afectados.</text:p>
      <text:p text:style-name="P51"/>
      <text:p text:style-name="P51"><text:tab/>NOVENA.- Funcionamiento de la Bolsa de Trabajo.</text:p>
      <text:p text:style-name="P51"/>
      <text:p text:style-name="P51"><text:tab/>Las vacantes de la plantilla de personal que se encuentran ocupadas de forma interina por personal perteneciente a Bolsas de Trabajo anteriores, seguirán siendo desempeñadas por los mismos trabajadores/as, salvo renuncia del trabajador/a, amortización o cobertura definitiva de dichas vacantes.</text:p>
      <text:p text:style-name="P51"/>
      <text:p text:style-name="P51"><text:tab/>La posición en dicha Bolsa se determinará por el orden de la puntuación final obtenida en el proceso de selección (suma de las fases de oposición y concurso). Las vacantes de la plantilla de personal que se encuentran ocupadas de forma interina por personal perteneciente a Bolsas de Trabajo anteriores seguirán siendo desempeñadas por los mismos trabajadores/as, salvo renuncia del trabajador/a, amortización o cobertura definitiva de dichas vacantes.</text:p>
      <text:p text:style-name="P51"/>
      <text:p text:style-name="P51"><text:tab/>La vigencia de la Bolsa se extenderá desde su constitución hasta que se constituya otra tras la celebración de un nuevo proceso selectivo.</text:p>
      <text:p text:style-name="P51"/>
      <text:p text:style-name="P51"><text:tab/>a) Llamamiento:</text:p>
      <text:p text:style-name="P51"><text:soft-page-break/></text:p>
      <text:p text:style-name="P51"><text:tab/>Los integrantes de la Bolsa serán llamados para prestar sus servicios según el orden de puntuación obtenido.</text:p>
      <text:p text:style-name="P51"/>
      <text:p text:style-name="P51"><text:tab/>El Ayuntamiento comunicará la oferta al candidato por cualquier medio que, procurando la mayor agilidad, garantice tener constancia de la misma. Para la comunicación se utilizará preferentemente la vía telefónica, también se podrá usar la dirección de correo electrónico que el candidato hubiere consignado en su solicitud. Los datos que figuren en la solicitud presentada se considerarán válidos a efectos de llamamiento y notificación, siendo responsabilidad del interesado el error en su consignación, debiendo comunicar al Departamento de Recursos Humanos del Ayuntamiento de Cieza cualquier variación en los datos de contacto.</text:p>
      <text:p text:style-name="P51"/>
      <text:p text:style-name="P51"><text:tab/>Será causa de baja definitiva en la lista de reserva, rechazar o no contestar la oferta sin motivo justificado.</text:p>
      <text:p text:style-name="P51"/>
      <text:p text:style-name="P51"><text:tab/>b) Aceptación de la oferta: El candidato/a presentará en el Departamento de Recursos Humanos del Ayuntamiento, dentro del plazo de dos días hábiles desde que se le requiera por el Ayuntamiento, la aceptación de la oferta y la documentación requerida, o manifestará expresamente su rechazo de la oferta. Si la persona candidata no comunica su aceptación en plazo y forma, se entenderá que rechaza la oferta y se le excluirá de la bolsa, salvo que justifique documental y fehacientemente su derecho a permanecer en la misma, realizándose, consecuentemente, el llamamiento del siguiente de la bolsa.</text:p>
      <text:p text:style-name="P51"/>
      <text:p text:style-name="P51"><text:tab/>La renuncia al primer llamamiento para prestar servicios en el Ayuntamiento de Cieza supondrá el pase al último puesto de la correspondiente lista, siendo excluido de la Bolsa en el caso de renunciar a un segundo llamamiento, salvo que para ambos casos concurra alguna causa justificada.</text:p>
      <text:p text:style-name="P51"/>
      <text:p text:style-name="P51"><text:tab/>Se considerará como causas justificadas para rechazar un llamamiento a efectos de conservación del lugar en la Bolsa de Trabajo las siguientes:</text:p>
      <text:p text:style-name="P51"/>
      <text:p text:style-name="P51"><text:tab/>· Encontrarse en situación de Incapacidad Laboral Temporal o en situación equivalente caso de no encontrarse en activo.</text:p>
      <text:p text:style-name="P51"/>
      <text:p text:style-name="P51"><text:tab/>· Encontrarse disfrutando de permiso por nacimiento ya sea de la madre biológica o del otro progenitor o disfrutando del permiso por adopción, guarda con fines de adopción o acogimiento.</text:p>
      <text:p text:style-name="P51"/>
      <text:p text:style-name="P51"><text:tab/>· Encontrarse en el ejercicio de cargo público representativo que imposibilite la asistencia al trabajo.</text:p>
      <text:p text:style-name="P51"><text:soft-page-break/></text:p>
      <text:p text:style-name="P51"><text:tab/>· Encontrarse en situación de excedencia por cuidado de hijos menor de 3 años.</text:p>
      <text:p text:style-name="P51"/>
      <text:p text:style-name="P51"><text:tab/>· Por enfermedad muy grave del cónyuge o familiar hasta 2º grado de consanguinidad, acreditada por certificado médico y libro de familia.</text:p>
      <text:p text:style-name="P51"/>
      <text:p text:style-name="P51"><text:tab/>· Estar trabajando en el Ayuntamiento de Cieza en virtud de llamamiento para otra Bolsa de Trabajo.</text:p>
      <text:p text:style-name="P51"/>
      <text:p text:style-name="P51"><text:tab/>· Causa de fuerza mayor apreciada con tal carácter por el Dpto. De Recursos Humanos.</text:p>
      <text:p text:style-name="P51"/>
      <text:p text:style-name="P51"><text:tab/>Cualquiera de las causas alegadas que justifiquen la renuncia al llamamiento deberá ser acreditada documentalmente en el plazo de dos días hábiles desde que se produce la oferta.</text:p>
      <text:p text:style-name="P51"/>
      <text:p text:style-name="P51"><text:tab/>La alegación de cualquiera de las causas que justifican la renuncia al llamamiento, debidamente acreditada, supondrá el mantenimiento del lugar en la Bolsa de Trabajo y la suspensión del candidato que la alegue, que permanecerá como no activo en la Bolsa hasta que comunique al Departamento de Recursos Humanos la extinción de la causa que da lugar a su renuncia.</text:p>
      <text:p text:style-name="P51"/>
      <text:p text:style-name="P51"><text:tab/>La renuncia a un puesto de trabajo, una vez efectuado el nombramiento o contratación, cualquiera que sea su causa, supondrá la exclusión inmediata de la Bolsa de Trabajo.</text:p>
      <text:p text:style-name="P51"/>
      <text:p text:style-name="P51"><text:tab/>La superación de la prueba de selección no genera por sí misma la obligación de contratación laboral o nombramiento como funcionario interino, la cual queda supeditada a la existencia de consignación presupuestaria adecuada y suficiente para hacer frente al gasto que suponga el nombramiento o la contratación, en su caso, y a las concretas necesidades en cada momento.</text:p>
      <text:p text:style-name="P51"/>
      <text:p text:style-name="P51"><text:tab/>El desempeño de las funciones inherentes al puesto de trabajo llevará aparejada la incompatibilidad absoluta para el desempeño de cualquier otro puesto de trabajo en la Administración Pública, salvo aquellos especificados en la Ley 53/1984, de 26 de diciembre, así como en las actividades privadas señaladas en el Capítulo IV de dicha Ley.</text:p>
      <text:p text:style-name="P51"/>
      <text:p text:style-name="P51"><text:tab/>DÉCIMA.- Incidencias.-</text:p>
      <text:p text:style-name="P51"/>
      <text:p text:style-name="P51"><text:soft-page-break/><text:tab/>El Tribunal queda facultado para resolver las dudas que se presenten y adoptar los acuerdos necesarios para el buen orden de las pruebas selectivas en todo lo no previsto en las presentes Bases, de acuerdo con lo establecido en la legislación vigente.</text:p>
      <text:p text:style-name="P51"/>
      <text:p text:style-name="P51"><text:tab/>UNDÉCIMA.- Recursos.</text:p>
      <text:p text:style-name="P51"/>
      <text:p text:style-name="P51"><text:tab/>Contra esta convocatoria y sus Bases, se podrá interponer potestativamente recurso de reposición ante la Junta de Gobierno Local del Ayuntamiento de Cieza, en el plazo de un mes contado a partir del día siguiente al de la publicación de estas en el Tablón de Anuncios, o recurso contencioso-administrativo ante el Juzgado de dicho orden jurisdiccional de Murcia, en el plazo de dos meses contado de la misma manera.</text:p>
      <text:p text:style-name="P51"/>
      <text:p text:style-name="P50"><text:tab/>ANEXO</text:p>
      <text:p text:style-name="P50"/>
      <text:p text:style-name="P50"/>
      <text:p text:style-name="P51"><text:tab/>Temario.</text:p>
      <text:p text:style-name="P51"/>
      <text:p text:style-name="P51"><text:tab/>La actualización de las materias comprendidas en el temario quedará referida al día de la publicación de la fecha de la prueba teórica.</text:p>
      <text:p text:style-name="P51"/>
      <text:p text:style-name="P51"><text:tab/>1. Electricidad básica.</text:p>
      <text:p text:style-name="P51"/>
      <text:p text:style-name="P51"><text:tab/>2. Luminotecnia.</text:p>
      <text:p text:style-name="P51"/>
      <text:p text:style-name="P51"><text:tab/>3. Equipos de iluminación.</text:p>
      <text:p text:style-name="P51"/>
      <text:p text:style-name="P51"><text:tab/>4. Técnicas de iluminación.</text:p>
      <text:p text:style-name="P51"/>
      <text:p text:style-name="P51"><text:tab/>5. Acústica.</text:p>
      <text:p text:style-name="P51"/>
      <text:p text:style-name="P51"><text:tab/>6. Sistemas de captación del sonido.</text:p>
      <text:p text:style-name="P51"/>
      <text:p text:style-name="P51"><text:tab/>7. Equipos de sonido.</text:p>
      <text:p text:style-name="P51"/>
      <text:p text:style-name="P51"><text:tab/>8. Técnicas de montaje de equipos de sonido.</text:p>
      <text:p text:style-name="P51"/>
      <text:p text:style-name="P51"><text:tab/>9. Óptica.</text:p>
      <text:p text:style-name="P51"/>
      <text:p text:style-name="P51"><text:tab/>10. Medios técnicos audiovisuales y escénicos.</text:p>
      <text:p text:style-name="P51"/>
      <text:p text:style-name="P51"><text:soft-page-break/><text:tab/>11. Lenguaje audiovisual y técnicas de video.</text:p>
      <text:p text:style-name="P51"/>
      <text:p text:style-name="P51"><text:tab/>12. Regiduría en espectáculos y eventos.</text:p>
      <text:p text:style-name="P51"/>
      <text:p text:style-name="P51"><text:tab/>13. Maquinaria escénica.</text:p>
      <text:p text:style-name="P51"/>
      <text:p text:style-name="P51"><text:tab/>14. La Ley de Prevención de Riesgos Laborales: Objeto y conceptos básicos. Derechos y obligaciones. Principios de la acción preventiva. Disciplinas que la integran. Prevención y seguridad en espacios escénicos y en altura.</text:p>
      <text:p text:style-name="P51"/>
      <text:p text:style-name="P41"><text:span text:style-name="T15"><text:tab/>15. Ley del Estatuto Básico del Empleado Público aprobado por RD Legislativo 5/2015, de 30 de octubre: Deberes de los empleados </text:span><text:span text:style-name="T11">públicos. Código de conducta. Principios éticos. Principios de conducta.”</text:span></text:p>
      <text:p text:style-name="P49"/>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6">(10º) </text:p>
      <text:p text:style-name="P2"><text:span text:style-name="T6">APROBACIÓN DE LA CONVOCATORIA Y BASES PARA LA CONSTITUCIÓN DE UNA BOLSA DE TRABAJO DE OPERARIO DE MANTENIMIENTO DE INSTALACIONES DEPORTIVAS</text:span><text:span text:style-name="T5">. GEN-RRHH/2023/603</text:span></text:p>
      <text:p text:style-name="P2"/>
      <text:p text:style-name="P2"><text:span text:style-name="T5"><text:tab/></text:span><text:span text:style-name="T27">Se somete a la Junta de Gobierno Local la siguiente propuesta de la concejala delegada de recursos humanos:</text:span></text:p>
      <text:p text:style-name="P6"/>
      <text:p text:style-name="P10"><text:span text:style-name="T27"><text:tab/>“</text:span><text:span text:style-name="T15">Siendo necesario proceder a la constitución de una </text:span><text:span text:style-name="T17">Bolsa de Trabajo de Oficial de Oficios Múltiples en la Especialidad de Iluminación y Sonido</text:span><text:span text:style-name="T15">, la Concejal Delegada de Recursos Humanos eleva a la Junta de Gobierno Local la siguiente</text:span></text:p>
      <text:p text:style-name="P22"/>
      <text:p text:style-name="P50">PROPUESTA DE ACUERDO</text:p>
      <text:p text:style-name="P50"/>
      <text:p text:style-name="P41"><text:span text:style-name="T15"><text:tab/>Convocar un proceso de selección para la constitución de una </text:span><text:span text:style-name="T17">Bolsa de</text:span><text:span text:style-name="T15"> </text:span><text:span text:style-name="T17">Trabajo de Oficial de Oficios Múltiples en la Especialidad de Iluminación y Sonido,</text:span><text:span text:style-name="T15"> que se regirán por las siguientes</text:span></text:p>
      <text:p text:style-name="P51"/>
      <text:p text:style-name="P50">BASES</text:p>
      <text:p text:style-name="P50"/>
      <text:p text:style-name="P51"><text:tab/>PRIMERA.- Objeto.</text:p>
      <text:p text:style-name="P51"/>
      <text:p text:style-name="P41"><text:soft-page-break/><text:span text:style-name="T15"><text:tab/>El objeto de las presentes bases es la regulación del proceso de selección convocado para la constitución de una </text:span><text:span text:style-name="T17">Bolsa de Trabajo de Oficial de Oficios Múltiples en la Especialidad de Iluminación y Sonido.</text:span></text:p>
      <text:p text:style-name="P51"/>
      <text:p text:style-name="P41"><text:span text:style-name="T15"><text:tab/>Funciones del puesto de trabajo: Ejecución de las tareas necesarias para la sonorización y luminotecnia en espacios escénicos abiertos y</text:span><text:span text:style-name="T14"> </text:span><text:span text:style-name="T11">cerrados del Ayuntamiento de Cieza, así como en las actividades culturales programadas por el Ayuntamiento.</text:span></text:p>
      <text:p text:style-name="P49"/>
      <text:p text:style-name="P45"><text:tab/>SEGUNDA.- Normativa aplicable.</text:p>
      <text:p text:style-name="P45"/>
      <text:p text:style-name="P45"><text:tab/>El proceso de selección se ajustará a lo dispuesto en las presentes Bases y, en lo no previsto en ellas, le será de aplicación lo establecido en el Texto Refundido de la Ley del Estatuto Básico del Empleado Público, aprobado por Real Decreto Legislativo 5/2015 (en adelante TREBEP), de 30 de octubre, Ley 7/1985, de 2 de abril, reguladora de las Bases de Régimen Local, R.D. Legislativo 781/1986, de 18 de abril, por el que se aprueba el Texto Refundido de las disposiciones legales vigentes en materia de Régimen local, Ley 30/1984, de 2 de agosto, de Medidas para la Reforma de la Función Pública y normas complementarias; R.D. 896/1991, de 7 de junio, por el que se establecen las reglas básicas y los programas mínimos a que debe ajustarse el procedimiento de selección del personal funcionario de la Administración Local; supletoriamente por el Real Decreto 364/1995, de 10 de marzo, sobre Reglamento General de Ingreso de Personal al servicio de la Administración General del Estado y Provisión de Puestos de Trabajo y Promoción Profesional de los Funcionarios Civiles de la Administración del Estado; por la Ley 39/2015, de 1 de octubre, del Procedimiento Administrativo Común de las Administraciones Públicas, por la Ley 40/2015, de 1 de octubre, del Régimen Jurídico del Sector Público y demás legislación concordante que resulte de aplicación.</text:p>
      <text:p text:style-name="P45"/>
      <text:p text:style-name="P47"><text:tab/>TERCERA.- Requisitos y condiciones generales de los participantes.</text:p>
      <text:p text:style-name="P47"/>
      <text:p text:style-name="P45"><text:tab/>Los participantes deberán reunir el día de finalización del plazo de presentación de solicitudes y durante todo el proceso de selección, los siguientes requisitos:</text:p>
      <text:p text:style-name="P45"/>
      <text:p text:style-name="P45"><text:tab/>a. Tener nacionalidad española o encontrarse en alguno de los supuestos habilitantes previstos en el artículo 57 del TREBEP. En este último caso, deberá acreditarse el dominio escrito y hablado del idioma castellano.</text:p>
      <text:p text:style-name="P45"/>
      <text:p text:style-name="P45"><text:soft-page-break/><text:tab/>b. Poseer la capacidad funcional para el desempeño de las tareas propias del puesto de trabajo. A tal efecto, quienes superen las pruebas podrán ser sometidos/as a reconocimiento por los servicios médicos del Servicio de Prevención del Ayuntamiento de Cieza antes de su nombramiento.</text:p>
      <text:p text:style-name="P45"/>
      <text:p text:style-name="P45"><text:tab/>c. Tener cumplidos 16 años de edad y no exceder, en su caso, de la edad máxima de jubilación forzosa.</text:p>
      <text:p text:style-name="P45"/>
      <text:p text:style-name="P45"><text:tab/>d. No haber sido separado mediante expediente disciplinario del servicio de cualquiera de las Administraciones Públicas o de los órganos constitucionales o estatutarios de las Comunidades Autónomas, ni hallarse inhabilitado absoluta o especialmente para empleos o cargos públicos por resolución judicial, para el acceso al cuerpo o escala de funcionario, o para ejercer funciones similares a las que desempeñaban, en el caso del personal laboral, en el que hubiese sido separado o inhabilitado. En el caso de ser nacional de otro Estado, no hallarse inhabilitado o en situación equivalente ni haber sido sometido a sanción disciplinaria o equivalente que impida, en su Estado, en los mismos términos, el acceso al empleo público.</text:p>
      <text:p text:style-name="P45"/>
      <text:p text:style-name="P45"><text:tab/>e. Estar en posesión del Graduado escolar, Graduado en Educación Secundaria Obligatoria, FP 1 o equivalente superior, o en condiciones de obtenerlo en la fecha en que finalice el plazo de presentación de solicitudes.</text:p>
      <text:p text:style-name="P45"/>
      <text:p text:style-name="P45"><text:tab/>Si la titulación académica que se acredita, no está relacionada con las funciones del puesto de trabajo, se requerirá además acreditar experiencia profesional de 1 año en puestos de trabajo de funciones o contenido idénticos o similares a los de esta convocatoria.</text:p>
      <text:p text:style-name="P45"/>
      <text:p text:style-name="P45"><text:tab/>Si la titulación académica que se acredita, está relacionada con las funciones del puesto de trabajo: electricidad y electrónica, Imagen y sonido, producción de audiovisuales y espectáculos, realización de proyectos audiovisuales y espectáculos, sonido para audiovisuales y espectáculos…, no se requerirá acreditar experiencia profesional.</text:p>
      <text:p text:style-name="P45"/>
      <text:p text:style-name="P47"><text:tab/>CUARTA.- Solicitudes.</text:p>
      <text:p text:style-name="P47"/>
      <text:p text:style-name="P45"><text:tab/>4.1- Forma y presentación.</text:p>
      <text:p text:style-name="P45"/>
      <text:p text:style-name="P45"><text:tab/>Las solicitudes para tomar parte en el proceso selectivo, cuyo modelo se facilitará en el Ayuntamiento de Cieza y podrán ser descargadas en la web municipal (http://www.cieza.es, en el apartado Empleo Público), se presentarán en <text:soft-page-break/>el plazo de quince días naturales, contados a partir del siguiente al de la publicación del extracto de la convocatoria en el Boletín Oficial del Estado:</text:p>
      <text:p text:style-name="P45"/>
      <text:p text:style-name="P41"><text:span text:style-name="T11"><text:tab/>a) En el portal de empleo público: </text:span><text:a xlink:type="simple" xlink:href="http://cieza.convoca.online/" text:style-name="Internet_20_link" text:visited-style-name="Visited_20_Internet_20_Link"><text:span text:style-name="Internet_20_link"><text:span text:style-name="T11">http://cieza.convoca.online</text:span></text:span></text:a><text:span text:style-name="T11">.</text:span></text:p>
      <text:p text:style-name="P45"/>
      <text:p text:style-name="P45"><text:tab/>b) En el Registro electrónico del Ayuntamiento.</text:p>
      <text:p text:style-name="P45"/>
      <text:p text:style-name="P45"><text:tab/>c) O en cualquiera de las formas que determina el artículo 16 de la Ley 39/2015, de 1 de octubre, del Procedimiento Administrativo Común de las Administraciones Públicas.</text:p>
      <text:p text:style-name="P45"/>
      <text:p text:style-name="P45"><text:tab/>4.2.- Documentos que deben acompañar la solicitud.</text:p>
      <text:p text:style-name="P45"/>
      <text:p text:style-name="P45"><text:tab/>Los aspirantes deberán acompañar a su solicitud los documentos siguientes:</text:p>
      <text:p text:style-name="P45"/>
      <text:p text:style-name="P41"><text:span text:style-name="T11"><text:tab/>1) Copia del </text:span><text:span text:style-name="T13">D.N.I. o Pasaporte.</text:span></text:p>
      <text:p text:style-name="P45"/>
      <text:p text:style-name="P41"><text:span text:style-name="T11"><text:tab/>2) Copia de la</text:span><text:span text:style-name="T13"> titulación académica </text:span><text:span text:style-name="T11">requerida en el artículo anterior.</text:span></text:p>
      <text:p text:style-name="P45"/>
      <text:p text:style-name="P41"><text:span text:style-name="T11"><text:tab/>La t</text:span><text:span text:style-name="T13">itulación académica</text:span><text:span text:style-name="T11"> se acreditará mediante la presentación del título expedido por la Autoridad docente correspondiente, el resguardo de haber satisfecho los derechos de su expedición o certificación de la Secretaría del organismo docente correspondiente.</text:span></text:p>
      <text:p text:style-name="P45"/>
      <text:p text:style-name="P45"><text:tab/>En el caso de titulaciones obtenidas en el extranjero, se deberá estar en posesión de la correspondiente convalidación o de la credencial que acredite, en su caso, la homologación.</text:p>
      <text:p text:style-name="P45"/>
      <text:p text:style-name="P45"><text:tab/>3) Resguardo acreditativo del pago de la cantidad de 16,65 € en concepto de Tasa por presentación de solicitud para participar en pruebas selectivas de personal, de conformidad con lo establecido en la Ordenanza municipal que regula las Tasas por prestación de servicios administrativos de carácter general. La falta de pago en plazo de la tasa correspondiente no será subsanable y determinará la exclusión del aspirante.</text:p>
      <text:p text:style-name="P45"/>
      <text:p text:style-name="P45"><text:tab/>Aquellos aspirantes que estén en situación de desempleo, podrán abonar la cantidad de 6,65 €, siempre que acrediten la condición de desempleo mediante el correspondiente certificado de estar en situación de desempleo emitido por las Oficinas de Empleo. (documento original o fotocopia compulsada del mismo), certificado que debe acompañar a la instancia.</text:p>
      <text:p text:style-name="P45"/>
      <text:p text:style-name="P45"><text:soft-page-break/><text:tab/>El pago de la tasa se realizará mediante carta de pago expedida al efecto por el Ayuntamiento de Cieza:</text:p>
      <text:p text:style-name="P45"/>
      <text:p text:style-name="P45"><text:tab/>1. En las entidades financieras colaboradoras del Ayuntamiento.</text:p>
      <text:p text:style-name="P45"/>
      <text:p text:style-name="P45"><text:tab/>2. En la sede electrónica del Ayuntamiento de Cieza (pago tributos on line), mediante tarjeta bancaria.</text:p>
      <text:p text:style-name="P45"/>
      <text:p text:style-name="P45"><text:tab/>La carta de pago podrá obtenerse, hasta las 14:00 horas del día de finalización del plazo de presentación de solicitudes solicitándola a la dirección de correo electrónico autoliquidaciones@cieza.es, indicando los siguientes datos:</text:p>
      <text:p text:style-name="P45"/>
      <text:p text:style-name="P41"><text:span text:style-name="T11"><text:tab/>1. Asunto: solicitud de carta de pago para participar en el proceso de selección para la constitución de </text:span><text:span text:style-name="T13">Bolsa de Trabajo de Oficial de Oficios Múltiples en la Especialidad de ELECTRICIDAD.</text:span></text:p>
      <text:p text:style-name="P45"/>
      <text:p text:style-name="P45"><text:tab/>2. Cuota general de 16,65 € o cuota de desempleado de 6,65€.</text:p>
      <text:p text:style-name="P45"/>
      <text:p text:style-name="P45"><text:tab/>3. Nombre y apellidos.</text:p>
      <text:p text:style-name="P45"/>
      <text:p text:style-name="P45"><text:tab/>4. D.N.I.</text:p>
      <text:p text:style-name="P45"><text:tab/></text:p>
      <text:p text:style-name="P45"><text:tab/>5. Domicilio.</text:p>
      <text:p text:style-name="P45"/>
      <text:p text:style-name="P45"><text:tab/>6. Código postal y localidad.</text:p>
      <text:p text:style-name="P45"/>
      <text:p text:style-name="P45"><text:tab/>7. Dirección de correo electrónico en el que se quiere recibir la carta de pago.</text:p>
      <text:p text:style-name="P45"/>
      <text:p text:style-name="P45"><text:tab/>Forma de acreditar la titulación académica y la experiencia profesional.</text:p>
      <text:p text:style-name="P45"/>
      <text:p text:style-name="P41"><text:span text:style-name="T11"><text:tab/>La</text:span><text:span text:style-name="T13"> titulación académica </text:span><text:span text:style-name="T11">se acreditará mediante la presentación de copia del título expedido por la Autoridad docente correspondiente, el resguardo de haber satisfecho los derechos de su expedición o certificación de la Secretaría del organismo docente correspondiente.</text:span></text:p>
      <text:p text:style-name="P45"/>
      <text:p text:style-name="P41"><text:span text:style-name="T11"><text:tab/>La </text:span><text:span text:style-name="T13">experiencia profesional</text:span><text:span text:style-name="T11"> se acreditará:</text:span></text:p>
      <text:p text:style-name="P45"/>
      <text:p text:style-name="P45"><text:tab/>a) Para trabajadores por cuenta ajena, la experiencia se acreditará mediante contrato de trabajo o documento admisible en derecho, que acredite fehacientemente la profesión y la categoría laboral, acompañado de informe de vida laboral expedido por la Tesorería General de la Seguridad Social. Si en estos <text:soft-page-break/>documentos no quedase acreditado de forma clara, las funciones o contenido del puesto de trabajo, será necesario presentar para que se valore la experiencia, certificado de la entidad en que se haya prestado los servicios especificando las funciones o tareas realizadas. En caso de discrepancia entre el contrato de trabajo y el informe de vida laboral, prevalecerá lo recogido en el informe de vida laboral.</text:p>
      <text:p text:style-name="P45"/>
      <text:p text:style-name="P45"><text:tab/>b) Para trabajadores autónomos, la experiencia se acreditará mediante certificación de la Tesorería General de la Seguridad Social de los periodos de alta en la Seguridad Social en el régimen especial y, además, a efectos de comprobar la relación con el puesto de trabajo, se requiere la presentación de documento acreditativo de la actividad desarrollada.</text:p>
      <text:p text:style-name="P45"/>
      <text:p text:style-name="P45"><text:tab/>Para computar la experiencia se tendrá en cuenta la jornada laboral reflejada en el informe de vida laboral, por tanto, cuando se trate de contratos a tiempo parcial, se puntuará según los días cotizados en la vida laboral. No se computarán los periodos de tiempo inferiores al mes.</text:p>
      <text:p text:style-name="P45"/>
      <text:p text:style-name="P45"><text:tab/>4.3.- Protección de datos.</text:p>
      <text:p text:style-name="P45"/>
      <text:p text:style-name="P45"><text:tab/>A efectos del cumplimiento de la normativa de protección de datos personales y garantía de derechos digitales, los datos contenidos en la solicitud serán objeto de tratamiento automatizado por el órgano competente para el desarrollo del proceso selectivo. Su cumplimentación será obligatoria para la admisión al proceso selectivo.</text:p>
      <text:p text:style-name="P45"/>
      <text:p text:style-name="P45"><text:tab/>La participación en el proceso selectivo supone el consentimiento por parte de la persona aspirante, del tratamiento de sus datos de carácter personal recogidos en la solicitud para su publicación en Boletines, Tablones de Anuncios, página web y en general cualquier medio que se utilice para la comunicación de los resultados parciales o definitivos del proceso selectivo y, en general, de aquellos datos que sean necesarios para la correcta preparación y ejecución de las pruebas correspondientes al proceso selectivo por parte del órgano de selección.</text:p>
      <text:p text:style-name="P45"/>
      <text:p text:style-name="P45"><text:tab/>El proceso selectivo está regido por el principio de publicidad por lo que no se admitirá la solicitud si la persona aspirante no consiente la cesión de sus datos con el contenido y para los fines indicados en el párrafo anterior.</text:p>
      <text:p text:style-name="P45"/>
      <text:p text:style-name="P45"><text:tab/>QUINTA.- Admisión de aspirantes.</text:p>
      <text:p text:style-name="P45"/>
      <text:p text:style-name="P45"><text:tab/>Finalizado el plazo de presentación de solicitudes, la Concejalía de Recursos Humanos dictará Resolución declarando aprobada la lista provisional de <text:soft-page-break/>admitidos y excluidos, estableciendo un plazo de 5 días hábiles para la subsanación de posibles defectos.</text:p>
      <text:p text:style-name="P45"/>
      <text:p text:style-name="P45"><text:tab/>La resolución se publicará en el Tablón de Anuncios del Departamento de Recursos Humanos del Ayuntamiento de Cieza y en la página web municipal (http://www.cieza.es, en el apartado de Empleo Público), así como los sucesivos actos de las pruebas selectivas y toda la información relativa a este proceso de selección.</text:p>
      <text:p text:style-name="P45"/>
      <text:p text:style-name="P41"><text:span text:style-name="T11"><text:tab/>Si transcurrido dicho plazo no se hubiere formulado reclamación alguna, la lista provisional pasará a definitiva sin necesidad de nueva publicación. En caso contrario </text:span><text:span text:style-name="T12">las reclamaciones serán aceptadas o rechazadas en la Resolución que apruebe la lista definitiva, la designación de los miembros del Tribunal y fije la fecha de celebración de la primera fase del proceso selectivo, que será objeto de publicación en la forma establecida en el párrafo anterior.</text:span></text:p>
      <text:p text:style-name="P45"/>
      <text:p text:style-name="P45"><text:tab/>SEXTA.- Tribunal de Calificación.</text:p>
      <text:p text:style-name="P45"/>
      <text:p text:style-name="P45"><text:tab/>Los miembros del Tribunal que se constituirá para la valoración del proceso selectivo serán designados por la Concejalía de Recursos Humanos. Junto con los titulares serán nombrados los respectivos suplentes, quienes podrán actuar indistintamente.</text:p>
      <text:p text:style-name="P45"/>
      <text:p text:style-name="P45"><text:tab/>El Tribunal no podrá constituirse ni actuar, sin la asistencia de más de la mitad de sus miembros, titulares o suplentes indistintamente, siendo necesaria, en todo caso, la asistencia del Presidente y del Secretario. En el supuesto en que no concurran o, posteriormente, se ausenten el Presidente o el Secretario, será de aplicación lo dispuesto en los apartados 2 y 4 del artículo 19 de la Ley 40/2015, de 1 de octubre. Las decisiones del Tribunal se adoptarán por mayoría.</text:p>
      <text:p text:style-name="P45"/>
      <text:p text:style-name="P45"><text:tab/>Las personas designadas para actuar como miembros del Tribunal, cuando concurran las circunstancias previstas en el art. 23 de la Ley 40/2015, deberán abstenerse de formar parte de aquél. Los aspirantes podrán recusarlas, por las mismas causas, en la forma prevista en el art. 24 de la Ley 40/2015.</text:p>
      <text:p text:style-name="P45"/>
      <text:p text:style-name="P45"><text:tab/>El Tribunal, podrá contar con asesores especialistas, que serán nombrados por el Tribunal. Asimismo, el Tribunal podrá valerse de la actividad de personal auxiliar durante el desarrollo del proceso selectivo, si fuese necesario.</text:p>
      <text:p text:style-name="P45"/>
      <text:p text:style-name="P45"><text:tab/>A efectos de percepción de asistencias por los miembros del Tribunal, se estará a lo dispuesto en el Real Decreto 462/2002 de 24 de mayo, sobre <text:soft-page-break/>indemnizaciones por razón de servicio o, en su caso disposición posterior que modifique las anteriores.</text:p>
      <text:p text:style-name="P45"/>
      <text:p text:style-name="P45"><text:tab/>SÉPTIMA.- Proceso de Selección.</text:p>
      <text:p text:style-name="P45"/>
      <text:p text:style-name="P45"><text:tab/>El proceso de selección constará de dos pruebas, que podrán realizarse el mismo día:</text:p>
      <text:p text:style-name="P45"/>
      <text:p text:style-name="P41"><text:span text:style-name="T11"><text:tab/>f. </text:span><text:span text:style-name="T13">Prueba Teórica.(máximo 10 puntos)</text:span></text:p>
      <text:p text:style-name="P45"/>
      <text:p text:style-name="P41"><text:span text:style-name="T11"><text:tab/>g. </text:span><text:span text:style-name="T13">Prueba Práctica. (máximo 20 puntos)</text:span></text:p>
      <text:p text:style-name="P45"/>
      <text:p text:style-name="P41"><text:span text:style-name="T11"><text:tab/></text:span><text:span text:style-name="T13">1ª.- Prueba Teórica.</text:span></text:p>
      <text:p text:style-name="P48"/>
      <text:p text:style-name="P45"><text:tab/>Consistirá en contestar por escrito a un cuestionario de 40 preguntas sobre el temario contenido en el Anexo de las presentes Bases. La duración de esta prueba será determinada por el Tribunal.</text:p>
      <text:p text:style-name="P45"/>
      <text:p text:style-name="P45"><text:tab/>Esta prueba se calificará de 0 a 10 puntos, siendo necesario obtener la calificación mínima de 5 puntos para superar esta prueba. El sistema de puntuación penalizará las respuestas erróneas: por cada respuesta errónea, se restará 0,05 puntos, no penalizando las preguntas dejadas en blanco.</text:p>
      <text:p text:style-name="P45"/>
      <text:p text:style-name="P45"><text:tab/>Se incluirán preguntas de reserva que habrán de contestarse para, en caso de anulación de alguna de ellas, sustituir a las preguntas anuladas.</text:p>
      <text:p text:style-name="P45"/>
      <text:p text:style-name="P41"><text:span text:style-name="T11"><text:tab/></text:span><text:span text:style-name="T13">2ª.- Prueba Práctica.</text:span></text:p>
      <text:p text:style-name="P45"/>
      <text:p text:style-name="P45"><text:tab/>La prueba práctica consistirá en la realización de uno o varios supuestos prácticos, que planteará el Tribunal relacionados con las materias propias de las funciones del puesto de trabajo y/o las materias contenidas en el temario.</text:p>
      <text:p text:style-name="P45"/>
      <text:p text:style-name="P45"><text:tab/>Esta prueba se valorará de 0 a 20 puntos y será preciso obtener un mínimo de 10 puntos para superarla.</text:p>
      <text:p text:style-name="P45"/>
      <text:p text:style-name="P45"><text:tab/>Las calificaciones de cada una de estas pruebas, se publicarán en el Tablón de Anuncios del Departamento de Recursos Humanos del Ayuntamiento de Cieza y en la web municipal y se establecerá un plazo de reclamaciones de 4 días hábiles contados a partir del día siguiente al de la publicación.</text:p>
      <text:p text:style-name="P45"/>
      <text:p text:style-name="P45"><text:tab/>El órgano de selección publicará, con anterioridad a la realización de las pruebas, los criterios de valoración de las mismas.</text:p>
      <text:p text:style-name="P45"><text:soft-page-break/></text:p>
      <text:p text:style-name="P45"><text:tab/>OCTAVA.- Calificación definitiva.</text:p>
      <text:p text:style-name="P45"/>
      <text:p text:style-name="P45"><text:tab/>La calificación definitiva resultará de la suma de las puntuaciones obtenidas en las distintas fases del proceso de selección.</text:p>
      <text:p text:style-name="P45"/>
      <text:p text:style-name="P45"><text:tab/>Será necesario la superación de la dos pruebas, teórica y práctica, para formar parte de la Bolsa de Trabajo. El lugar en la Bolsa de trabajo vendrá determinado por la suma de las puntuaciones obtenidas en las pruebas teórica y práctica.</text:p>
      <text:p text:style-name="P45"/>
      <text:p text:style-name="P45"><text:tab/>En el supuesto de empate entre dos o más aspirantes, se tendrá en cuenta la calificación obtenida en la prueba práctica.</text:p>
      <text:p text:style-name="P45"/>
      <text:p text:style-name="P45"><text:tab/>En caso de persistir el empate, se procedería a un sorteo por el Tribunal, con la asistencia de los afectados.</text:p>
      <text:p text:style-name="P45"/>
      <text:p text:style-name="P45"><text:tab/>NOVENA.- Funcionamiento de la Bolsa de Trabajo.</text:p>
      <text:p text:style-name="P45"/>
      <text:p text:style-name="P45"><text:tab/>Las vacantes de la plantilla de personal que se encuentran ocupadas de forma interina por personal perteneciente a Bolsas de Trabajo anteriores, seguirán siendo desempeñadas por los mismos trabajadores/as, salvo renuncia del trabajador/a, amortización o cobertura definitiva de dichas vacantes.</text:p>
      <text:p text:style-name="P45"/>
      <text:p text:style-name="P45"><text:tab/>La posición en dicha Bolsa se determinará por el orden de la puntuación final obtenida en el proceso de selección (suma de las fases de oposición y concurso). Las vacantes de la plantilla de personal que se encuentran ocupadas de forma interina por personal perteneciente a Bolsas de Trabajo anteriores seguirán siendo desempeñadas por los mismos trabajadores/as, salvo renuncia del trabajador/a, amortización o cobertura definitiva de dichas vacantes.</text:p>
      <text:p text:style-name="P45"/>
      <text:p text:style-name="P47"><text:tab/>· Por enfermedad muy grave del cónyuge o familiar hasta 2º grado de consanguinidad, acreditada por certificado médico y libro de familia.</text:p>
      <text:p text:style-name="P47"/>
      <text:p text:style-name="P45"><text:tab/>· Estar trabajando en el Ayuntamiento de Cieza en virtud de llamamiento para otra Bolsa de Trabajo.</text:p>
      <text:p text:style-name="P45"/>
      <text:p text:style-name="P45"><text:tab/>· Causa de fuerza mayor apreciada con tal carácter por el Dpto. De Recursos Humanos.</text:p>
      <text:p text:style-name="P45"/>
      <text:p text:style-name="P45"><text:soft-page-break/><text:tab/>Cualquiera de las causas alegadas que justifiquen la renuncia al llamamiento deberá ser acreditada documentalmente en el plazo de dos días hábiles desde que se produce la oferta.</text:p>
      <text:p text:style-name="P45"/>
      <text:p text:style-name="P45"><text:tab/>La alegación de cualquiera de las causas que justifican la renuncia al llamamiento, debidamente acreditada, supondrá el mantenimiento del lugar en la Bolsa de Trabajo y la suspensión del candidato que la alegue, que permanecerá como no activo en la Bolsa hasta que comunique al Departamento de Recursos Humanos la extinción de la causa que da lugar a su renuncia.</text:p>
      <text:p text:style-name="P45"/>
      <text:p text:style-name="P45"><text:tab/>La renuncia a un puesto de trabajo, una vez efectuado el nombramiento o contratación, cualquiera que sea su causa, supondrá la exclusión inmediata de la Bolsa de Trabajo.</text:p>
      <text:p text:style-name="P45"/>
      <text:p text:style-name="P45"><text:tab/>La superación de la prueba de selección no genera por sí misma la obligación de contratación laboral o nombramiento como funcionario interino, la cual queda supeditada a la existencia de consignación presupuestaria adecuada y suficiente para hacer frente al gasto que suponga el nombramiento o la contratación, en su caso, y a las concretas necesidades en cada momento.</text:p>
      <text:p text:style-name="P45"/>
      <text:p text:style-name="P45"><text:tab/>El desempeño de las funciones inherentes al puesto de trabajo llevará aparejada la incompatibilidad absoluta para el desempeño de cualquier otro puesto de trabajo en la Administración Pública, salvo aquellos especificados en la Ley 53/1984, de 26 de diciembre, así como en las actividades privadas señaladas en el Capítulo IV de dicha Ley.</text:p>
      <text:p text:style-name="P45"/>
      <text:p text:style-name="P45"><text:tab/>DÉCIMA.- Incidencias.</text:p>
      <text:p text:style-name="P45"/>
      <text:p text:style-name="P45"><text:tab/>El Tribunal queda facultado para resolver las dudas que se presenten y adoptar los acuerdos necesarios para el buen orden de las pruebas selectivas en todo lo no previsto en las presentes Bases, de acuerdo con lo establecido en la legislación vigente.</text:p>
      <text:p text:style-name="P45"/>
      <text:p text:style-name="P45"><text:tab/>UNDÉCIMA.- Recursos.</text:p>
      <text:p text:style-name="P45"/>
      <text:p text:style-name="P45"><text:tab/>Contra esta convocatoria y sus Bases, se podrá interponer potestativamente recurso de reposición ante la Junta de Gobierno Local del Ayuntamiento de Cieza, en el plazo de un mes contado a partir del día siguiente al de la publicación de estas en el Tablón de Anuncios, o recurso contencioso-administrativo ante el Juzgado de dicho orden jurisdiccional de Murcia, en el plazo de dos meses contado de la misma manera.</text:p>
      <text:p text:style-name="P45"/>
      <text:p text:style-name="P46"><text:soft-page-break/>ANEXO</text:p>
      <text:p text:style-name="P46"/>
      <text:p text:style-name="P45"><text:tab/>Temario.</text:p>
      <text:p text:style-name="P45"/>
      <text:p text:style-name="P45"><text:tab/>La actualización de las materias comprendidas en el temario quedará referida al día de la publicación de la fecha de la prueba teórica.</text:p>
      <text:p text:style-name="P45"/>
      <text:p text:style-name="P45"><text:tab/>1. Electricidad básica.</text:p>
      <text:p text:style-name="P45"/>
      <text:p text:style-name="P45"><text:tab/>2. Luminotecnia.</text:p>
      <text:p text:style-name="P45"/>
      <text:p text:style-name="P45"><text:tab/>3. Equipos de iluminación.</text:p>
      <text:p text:style-name="P45"/>
      <text:p text:style-name="P45"><text:tab/>4. Técnicas de iluminación.</text:p>
      <text:p text:style-name="P45"/>
      <text:p text:style-name="P45"><text:tab/>5. Acústica.</text:p>
      <text:p text:style-name="P45"/>
      <text:p text:style-name="P45"><text:tab/>6. Sistemas de captación del sonido.</text:p>
      <text:p text:style-name="P45"/>
      <text:p text:style-name="P45"><text:tab/>7. Equipos de sonido.</text:p>
      <text:p text:style-name="P45"/>
      <text:p text:style-name="P45"><text:tab/>8. Técnicas de montaje de equipos de sonido.</text:p>
      <text:p text:style-name="P45"><text:tab/></text:p>
      <text:p text:style-name="P45"><text:tab/>9. Óptica.</text:p>
      <text:p text:style-name="P45"/>
      <text:p text:style-name="P45"><text:tab/>10. Medios técnicos audiovisuales y escénicos.</text:p>
      <text:p text:style-name="P45"/>
      <text:p text:style-name="P45"><text:tab/>11. Lenguaje audiovisual y técnicas de video.</text:p>
      <text:p text:style-name="P45"/>
      <text:p text:style-name="P45"><text:tab/>12. Regiduría en espectáculos y eventos.</text:p>
      <text:p text:style-name="P45"/>
      <text:p text:style-name="P45"><text:tab/>13. Maquinaria escénica.</text:p>
      <text:p text:style-name="P45"/>
      <text:p text:style-name="P41"><text:span text:style-name="T11"><text:tab/>14. La Ley de Prevención de Riesgos Laborales: Objeto y conceptos básicos. Derechos y obligaciones. Principios de la acción preventiva.</text:span><text:span text:style-name="T14"> </text:span><text:span text:style-name="T11">Disciplinas que la integran. Prevención y seguridad en espacios escénicos y en altura.</text:span></text:p>
      <text:p text:style-name="P49"/>
      <text:p text:style-name="P45"><text:tab/>15. Ley del Estatuto Básico del Empleado Público aprobado por RD Legislativo 5/2015, de 30 de octubre: Deberes de los empleados públicos. Código de conducta. Principios éticos. Principios de conducta.”</text:p>
      <text:p text:style-name="P45"/>
      <text:p text:style-name="P2"><text:soft-page-break/><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6"/>
      <text:p text:style-name="P7">(11º) </text:p>
      <text:p text:style-name="P2"><text:span text:style-name="T7">APROBACIÓN DE LA CONVOCATORIA Y BASES REGULADORAS DEL IV CONCURSO DE INTEGRACIÓN PAISAJÍSTICA DE LA NAVIDAD EN LOS BARRIOS DE CIEZA “RINCONES NAVIDEÑOS”</text:span><text:span text:style-name="T9">. AE-008/2023/2802</text:span></text:p>
      <text:p text:style-name="P5"/>
      <text:p text:style-name="P2"><text:span text:style-name="T2"><text:tab/></text:span><text:span text:style-name="T27">Se somete a la Junta de Gobierno Local la siguiente propuesta de la concejala delegada de participación ciudadana:</text:span></text:p>
      <text:p text:style-name="P6"/>
      <text:p text:style-name="P2"><text:span text:style-name="T27"><text:tab/>“</text:span><text:span text:style-name="T40">La Concejalía de Participación Ciudadana del Excmo. Ayuntamiento de Cieza </text:span><text:span text:style-name="T41">establece entre sus objetivos, la promoción de las condiciones para la participación libre y eficaz de los ciudadanos en el desarrollo cultural de la Comunidad. Siendo también objetivo prioritario contribuir a la promoción de la creatividad artística y cultural de la ciudad.</text:span></text:p>
      <text:p text:style-name="P12"/>
      <text:p text:style-name="P23"><text:tab/>Por todo ello, considerando de interés la convocatoria de un concurso de integración paisajística de la Navidad en los Barrios de Cieza, la Concejala que suscribe, eleva a la Junta de Gobierno Local <text:s/>la siguiente</text:p>
      <text:p text:style-name="P13"/>
      <text:p text:style-name="P24">PROPUESTA DE ACUERDO</text:p>
      <text:p text:style-name="P13"/>
      <text:p text:style-name="P2"><text:span text:style-name="T42"><text:tab/>Aprobar la convocatoria y las bases reguladoras del IV </text:span><text:span text:style-name="T43">Concurso de integración paisajística de la Navidad en los Barrios de Cieza “Rincones Navideños” </text:span></text:p>
      <text:p text:style-name="P17"/>
      <text:p text:style-name="P26">BASES DEL IV CONCURSO DE INTEGRACIÓN PAISAJÍSTICA NAVIDEÑA EN LOS BARRIOS DE CIEZA “RINCONES NAVIDEÑOS”</text:p>
      <text:p text:style-name="P17"/>
      <text:p text:style-name="P25"><text:tab/>1.- Convocatoria</text:p>
      <text:p text:style-name="P17"/>
      <text:p text:style-name="P25"><text:tab/>La Concejalía de Participación Ciudadana del Ayuntamiento de Cieza convoca el cuarto concurso de decoración de barrios, integrado en las actividades para la Navidad 2023.</text:p>
      <text:p text:style-name="P17"/>
      <text:p text:style-name="P25"><text:tab/>La ambientación de los barrios tiene una importancia decisiva para la creación de un ambiente enriquecedor, que va a ser reclamo para la ciudadanía, potenciando así la visibilidad de los barrios. Así mismo se pretende que la decoración se haga empleando mayoritariamente materiales reciclados y reciclables, respetuosos con el medio ambiente.</text:p>
      <text:p text:style-name="P17"><text:soft-page-break/></text:p>
      <text:p text:style-name="P25"><text:tab/>La participación será por barrios y podrán participar todos a través de las asociaciones de vecinos constituidas y registradas en el Registro Municipal de Asociaciones.</text:p>
      <text:p text:style-name="P17"/>
      <text:p text:style-name="P25"><text:tab/>Los objetivos del concurso son los siguientes:</text:p>
      <text:p text:style-name="P17"/>
      <text:p text:style-name="P25"><text:tab/> Favorecer y mejorar la convivencia y las relaciones entre vecinos a través del trabajo grupal.</text:p>
      <text:p text:style-name="P17"/>
      <text:p text:style-name="P25"><text:tab/> Dar visibilidad a los barrios del municipio.</text:p>
      <text:p text:style-name="P17"/>
      <text:p text:style-name="P25"><text:tab/> Hacer partícipe a los ciudadanos que en ellos residen de las actividades con motivo de la Navidad en Cieza.</text:p>
      <text:p text:style-name="P17"/>
      <text:p text:style-name="P25"><text:tab/>Los barrios que deseen participar deben de enviar, a la Concejalía de Participación Ciudadana, la solicitud de inscripción de participación (Anexo I de estas Bases).</text:p>
      <text:p text:style-name="P17"/>
      <text:p text:style-name="P25"><text:tab/>2.- Tema</text:p>
      <text:p text:style-name="P17"/>
      <text:p text:style-name="P2"><text:span text:style-name="T42"><text:tab/>Las asociaciones vecinales, con ayuda de los vecinos, decorarán el espacio aprobado previamente por la concejalía organizadora, con el tema </text:span><text:span text:style-name="T43">“Rincones navideños”, </text:span><text:span text:style-name="T42">expresando la importancia de estas fechas tan especiales para la ciudadanía. Los materiales utilizados en la decoración serán en su mayoría reciclados y reciclables, respetuosos con el medio ambiente.</text:span></text:p>
      <text:p text:style-name="P17"/>
      <text:p text:style-name="P25"><text:tab/>3.- Plazo y Lugar de Inscripción.</text:p>
      <text:p text:style-name="P17"/>
      <text:p text:style-name="P2"><text:span text:style-name="T42"><text:tab/>El plazo de inscripción en este concurso, mediante la presentación de la solicitud del Anexo I de estas bases, finalizará el 21 de diciembre de 2023, a las 14:00 horas. La solicitud de participación se podrá enviar mediante correo electrónico a la dirección </text:span><text:span text:style-name="T44">participacionciudadanacieza@gmail.com </text:span><text:span text:style-name="T42">o presencialmente en las oficinas de la concejalía Participación Ciudadana sita en la primera planta del Teatro Capitol.</text:span></text:p>
      <text:p text:style-name="P17"/>
      <text:p text:style-name="P25"><text:tab/>4.- Periodo de Exposición y Fallo del Jurado.</text:p>
      <text:p text:style-name="P17"/>
      <text:p text:style-name="P25"><text:tab/>- El periodo de exposición será desde el 22 de diciembre de 2023 al 6 de enero de 2024.</text:p>
      <text:p text:style-name="P17"/>
      <text:p text:style-name="P25"><text:tab/>- El fallo del jurado se hará público el día 28 de Enero de 2024, enviándose <text:soft-page-break/>un correo electrónico a los barrios participantes.</text:p>
      <text:p text:style-name="P17"/>
      <text:p text:style-name="P25"><text:tab/>5.- Premios</text:p>
      <text:p text:style-name="P17"/>
      <text:p text:style-name="P25"><text:tab/>Se establecen premios en metálico y diploma, siendo las cuantías de los mismos las siguientes:</text:p>
      <text:p text:style-name="P25"/>
      <text:p text:style-name="P25"><text:tab/>1) Primer Premio: 500 € .</text:p>
      <text:p text:style-name="P25"/>
      <text:p text:style-name="P25"><text:tab/>2) Segundo Premio: 400 €.</text:p>
      <text:p text:style-name="P25"><text:tab/></text:p>
      <text:p text:style-name="P25"><text:tab/>3) Tercer Premio: 350 €.</text:p>
      <text:p text:style-name="P25"/>
      <text:p text:style-name="P25"><text:tab/>4) Cuarto Premio: 250 €.</text:p>
      <text:p text:style-name="P25"><text:tab/>5) Quinto Premio: 200 €</text:p>
      <text:p text:style-name="P17"/>
      <text:p text:style-name="P25"><text:tab/>El jurado podrá declarar desiertos los premios, que no serán acumulables en ningún caso.</text:p>
      <text:p text:style-name="P17"/>
      <text:p text:style-name="P25"><text:tab/>6.- Jurado.</text:p>
      <text:p text:style-name="P17"/>
      <text:p text:style-name="P25"><text:tab/>El jurado estará compuesto por:</text:p>
      <text:p text:style-name="P25"/>
      <text:p text:style-name="P25"><text:tab/>- Concejala Delegada de Participación Ciudadana (Presidenta)</text:p>
      <text:p text:style-name="P25"/>
      <text:p text:style-name="P25"><text:tab/>- Concejala Delegada de Festejos (Vocal)</text:p>
      <text:p text:style-name="P25"/>
      <text:p text:style-name="P25"><text:tab/>- Técnico de la Concejalía de Participación Ciudadana (Secretaria)</text:p>
      <text:p text:style-name="P25"/>
      <text:p text:style-name="P25"><text:tab/>- Dos personas relacionadas con el mundo del arte designadas por las concejalías organizadoras (Vocales).</text:p>
      <text:p text:style-name="P25"/>
      <text:p text:style-name="P25"/>
      <text:p text:style-name="P25"><text:tab/>7.- Aceptación de las bases legales.</text:p>
      <text:p text:style-name="P17"/>
      <text:p text:style-name="P25"><text:tab/>• El mero hecho de participar en este concurso implica la aceptación en su totalidad y sin reservas de las presentes bases y del criterio de la Concejalía de Participación Ciudadana del Ayuntamiento de Cieza en cuanto a la resolución de cualquier cuestión derivada del concurso.</text:p>
      <text:p text:style-name="P17"/>
      <text:p text:style-name="P25"><text:tab/>• La Concejalía de Participación Ciudadana se reserva el derecho a efectuar en cualquier momento los cambios que entienda oportunos en las presentes bases, <text:soft-page-break/>incluyendo a título meramente enunciativo pero no limitativo, la anulación, repetición, ampliación, aplazamiento o modificación de las mismas. Dicha situación se pondrá convenientemente en conocimiento de los participantes a través de los mismos medios en los que se haya comunicado la celebración del concurso, quedando eximida la Concejalía organizadora de toda obligación o compensación económica respecto a los participantes.</text:p>
      <text:p text:style-name="P17"/>
      <text:p text:style-name="P25"><text:tab/>8.- Derechos de imagen.</text:p>
      <text:p text:style-name="P17"/>
      <text:p text:style-name="P25"><text:tab/>• Los participantes autorizan de forma irrevocable y gratuita al Ayuntamiento de Cieza a reproducir, utilizar y difundir su nombre e imagen en cualquier actividad publicitaria y/o promocional para su tratamiento a través de cualquier sistema y soporte que permita fijar, insertar, difundir, reproducir, divulgar, comunicar y explotar públicamente el diseño obtenido conjuntamente con la imagen del Ayuntamiento de Cieza, todo ello sin ningún tipo de limitación temporal ni territorial y sin que dé lugar a ningún tipo de remuneración o contraprestación.</text:p>
      <text:p text:style-name="P17"/>
      <text:p text:style-name="P25"><text:tab/>9.- Exoneración de responsabilidad.</text:p>
      <text:p text:style-name="P17"/>
      <text:p text:style-name="P25"><text:tab/>• El Ayuntamiento de Cieza, no se responsabiliza de los actos y comportamientos de los participantes, ni de sus hipotéticas responsabilidades penales, civiles o de cualquier otra índole ni de las posibles pérdidas, deterioros, robos o cualquier otra circunstancia imputable a los participantes, o a terceros.</text:p>
      <text:p text:style-name="P25"/>
      <text:p text:style-name="P25"><text:tab/>10.- Las Bases se publicarán en la Base Nacional de Subvenciones y en el BORM.</text:p>
      <text:p text:style-name="P17"/>
      <text:p text:style-name="P26">BASES DEL IV CONCURSO DE INTEGRACIÓN PAISAJÍSTICA NAVIDEÑA EN LOS BARRIOS DE CIEZA “RINCONES NAVIDEÑOS”</text:p>
      <text:p text:style-name="P26"/>
      <text:p text:style-name="P24">Anexo I</text:p>
      <text:p text:style-name="P24"/>
      <text:p text:style-name="P24">Datos del Participante</text:p>
      <text:p text:style-name="P24"/>
      <text:p text:style-name="P25">Nombre del Barrio:</text:p>
      <text:p text:style-name="P25">Asociación de Vecinos:</text:p>
      <text:p text:style-name="P25">C.I.F:</text:p>
      <text:p text:style-name="P25">Representante:</text:p>
      <text:p text:style-name="P25">NIF del representante:</text:p>
      <text:p text:style-name="P25">Teléfono:</text:p>
      <text:p text:style-name="P25">Correo electrónico:</text:p>
      <text:p text:style-name="P25"><text:soft-page-break/>Breve descripción (inspiración, materiales utilizados, participantes….):</text:p>
      <text:p text:style-name="P25">Aceptación de las bases</text:p>
      <text:p text:style-name="P2"><text:span text:style-name="T42">El abajo firmante, en representación de la Asociación de Vecinos del Barrio____________________________________________, DECLARA RESPONSABLEMENTE la aceptación de las Bases del </text:span><text:span text:style-name="T43">IV CONCURSO DE INTEGRACIÓN PAISAJÍSTICA NAVIDEÑA EN LOS BARRIOS DE CIEZA “RINCONES NAVIDEÑOS”</text:span></text:p>
      <text:p text:style-name="P25">Cieza a _____ de ____________ de 2023</text:p>
      <text:p text:style-name="P2"><text:span text:style-name="T42">Firma del representante.</text:span><text:span text:style-name="T28">”</text:span></text:p>
      <text:p text:style-name="P6"/>
      <text:p text:style-name="P2"><text:span text:style-name="T27"><text:tab/></text:span><text:span text:style-name="T19">Examinada la anterior propuesta así como el expediente tramitado al efecto, la Junta de Gobierno Local, por unanimidad de sus miembros asistentes a la sesión, acuerda prestarle su aprobación.</text:span></text:p>
      <text:p text:style-name="P7"/>
      <text:p text:style-name="P6">(12º) </text:p>
      <text:p text:style-name="P2"><text:span text:style-name="T6">CANCELACIÓN Y DEVOLUCIÓN DE GARANTÍA PRESTADA EN RELACIÓN CON LA PRESTACIÓN DEL SERVICIO DE “REDACCIÓN DEL PROYECTO DE URBANIZACIÓN DE LA UA DEL API-6, PLAN ESPECIAL DE PROTECCION Y MEJORA URBANA EN C/ FORTALEZA-BALCÓN DEL MURCO DEL P.G.M.O. DE CIEZA”</text:span><text:span text:style-name="T5">. GEN-CTTE/2023/89</text:span></text:p>
      <text:p text:style-name="P7"/>
      <text:p text:style-name="P2"><text:span text:style-name="T20"><text:tab/></text:span><text:span text:style-name="T29">Se somete a la Junta de Gobierno Local la siguiente propuesta de la concejala delegada de contratación:</text:span></text:p>
      <text:p text:style-name="P8"/>
      <text:p text:style-name="P2"><text:span text:style-name="T28"><text:tab/>“</text:span><text:span text:style-name="T22">En relación al expediente que se tramita para cancelación y devolución de garantía definitiva ingresada por NASER INGENIEROS, S.L. con C.I.F. B73854127, por importe de CUATROCIENTOS OCHENTA Y SIETE EUROS CON CINCUENTA CÉNTIMOS (487,50 €), constituida mediante ingreso en efectivo realizado el 3 de noviembre de 2021, referente al contrato del servicio de </text:span><text:span text:style-name="T23">“REDACCIÓN DEL PROYECTO DE URBANIZACIÓN DE LA UNIDAD DE ACTUACIÓN DEL API-6, PLAN ESPECIAL DE PROTECCIÓN Y MEJORA URBANA EN C/ FORTALEZA-BALCÓN DEL MURO, DEL P.G.M.O. DE CIEZA”</text:span><text:span text:style-name="T22"> y, </text:span></text:p>
      <text:p text:style-name="P27"/>
      <text:p text:style-name="P29"><text:tab/>ATENDIDO, que el mencionado servicio fue adjudicado por la Junta de Gobierno Local del Excmo. Ayuntamiento de Cieza, en sesión celebrada el día 11 de noviembre de 2021, a NASER INGENIEROS, S.L. con C.I.F. B73854127.</text:p>
      <text:p text:style-name="P27"/>
      <text:p text:style-name="P2"><text:span text:style-name="T24"><text:tab/></text:span><text:span text:style-name="T22">ATENDIDO,</text:span><text:span text:style-name="T24"> </text:span><text:span text:style-name="T25">que la duración del contrato se estableció en seis meses con efectos a partir del día 30 de noviembre de 2021, fecha de su formalización.</text:span></text:p>
      <text:p text:style-name="P12"/>
      <text:p text:style-name="P2"><text:span text:style-name="T22"><text:tab/>ATENDIDO,</text:span><text:span text:style-name="T24"> </text:span><text:span text:style-name="T25">que una vez finalizado el contrato y transcurrido el plazo de </text:span><text:soft-page-break/><text:span text:style-name="T25">garantía de 6 meses, dispuesto en cláusula 15.3 del pliego de cláusulas administrativas particulares, el Responsable del Contrato ha emitido informe favorable a la cancelación y devolución de la garantía, no existiendo antecedentes en el expediente sobre anomalías o deficiencias en la prestación del servicio.</text:span></text:p>
      <text:p text:style-name="P12"/>
      <text:p text:style-name="P2"><text:span text:style-name="T22"><text:tab/>ATENDIDO,</text:span><text:span text:style-name="T24"> </text:span><text:span text:style-name="T25">que el régimen jurídico aplicable a este contrato es, en primer lugar, el pliego de cláusulas administrativas particulares que rige la contratación y, en lo no previsto en el mismo, la Ley 9/2017, de 8 de noviembre, de Contratos del Sector Público y el Real Decreto 1098/2001 de 12 de octubre por el que se aprueba el Reglamento General de la Ley de Contratos de las Administraciones Públicas.</text:span></text:p>
      <text:p text:style-name="P12"/>
      <text:p text:style-name="P2"><text:span text:style-name="T24"><text:tab/></text:span><text:span text:style-name="T22">ATENDIDO,</text:span><text:span text:style-name="T24"> </text:span><text:span text:style-name="T25">que de conformidad con lo establecido en el art. 111 de la Ley 9/2017, de 8 de noviembre, de Contratos del Sector Público, procede cancelar y devolver la garantía al no existir impedimento técnico alguno que aconseje u obligue a no practicar la cancelación y devolución de la garantía de referencia.</text:span></text:p>
      <text:p text:style-name="P12"/>
      <text:p text:style-name="P2"><text:span text:style-name="T22"><text:tab/>CONSIDERANDO,</text:span><text:span text:style-name="T24"> </text:span><text:span text:style-name="T25">que el órgano competente para aprobar la cancelación y devolución de la garantía ingresada es la Junta de Gobierno Local, en virtud de Resolución del Sr. Alcalde-Presidente de delegación de competencias, de fecha 23 de junio de 2023; por lo que, a la Junta de Gobierno Local elevo la siguiente</text:span></text:p>
      <text:p text:style-name="P12"/>
      <text:p text:style-name="P30">PROPUESTA DE ACUERDO </text:p>
      <text:p text:style-name="P16"/>
      <text:p text:style-name="P2"><text:span text:style-name="T24"><text:tab/></text:span><text:span text:style-name="T22">Proceder a la cancelación y devolución de la garantía definitiva ingresada por </text:span><text:span text:style-name="T33">NASER INGENIEROS, S.L. con C.I.F. B73854127, por importe de CUATROCIENTOS OCHENTA Y SIETE EUROS CON CINCUENTA CÉNTIMOS (487,50 €), constituida mediante ingreso en efectivo realizado el 3 de noviembre de 2021, referente al contrato del servicio de </text:span><text:span text:style-name="T36">“REDACCIÓN DEL PROYECTO DE URBANIZACIÓN DE LA UNIDAD DE ACTUACIÓN DEL API-6, PLAN ESPECIAL DE PROTECCIÓN Y MEJORA URBANA EN C/FORTALEZA-BALCÓN DEL MURO, DEL P.G.M.O. DE CIEZA”</text:span><text:span text:style-name="T33"> .</text:span><text:span text:style-name="T22">”</text:span></text:p>
      <text:p text:style-name="P28"/>
      <text:p text:style-name="P2"><text:span text:style-name="T29"><text:tab/></text:span><text:span text:style-name="T19">Examinada la anterior propuesta así como el expediente tramitado al efecto, la Junta de Gobierno Local, por unanimidad de sus miembros asistentes a la sesión, acuerda prestarle su aprobación.</text:span></text:p>
      <text:p text:style-name="P2"/>
      <text:p text:style-name="P32">(13º) </text:p>
      <text:p text:style-name="P2"><text:span text:style-name="T21">AMPLIACIÓN DEL PLAZO DE EJECUCIÓN DE LAS OBRAS “ACTUACIONES EN EL CABEZO DE LA FUENSANTILLA DE CIEZA”</text:span><text:span text:style-name="T20">. GEN-CTTE/2023/48</text:span></text:p>
      <text:p text:style-name="P7"/>
      <text:p text:style-name="P2"><text:span text:style-name="T20"><text:tab/></text:span><text:span text:style-name="T29">Se somete a la Junta de Gobierno Local la siguiente propuesta de la </text:span><text:soft-page-break/><text:span text:style-name="T29">concejala delegada de contratación:</text:span></text:p>
      <text:p text:style-name="P6"/>
      <text:p text:style-name="P2"><text:span text:style-name="T27"><text:tab/></text:span><text:span text:style-name="T28">“</text:span><text:span text:style-name="T22">Vista la solicitud de ampliación de plazo de ejecución, por un plazo de 15 días, que con fecha 29 de noviembre de 2023 realiza don JOSÉ FRANCISCO ARGUDO JIMÉNEZ, con D.N.I. 77509018F para la ejecución del contrato de las obras de </text:span><text:span text:style-name="T23">“ACTUACIONES EN EL CABEZO DE LA FUENSANTILLA DE CIEZA”, </text:span><text:span text:style-name="T22">del que es adjudicatario.</text:span></text:p>
      <text:p text:style-name="P2"/>
      <text:p text:style-name="P31"><text:tab/>A la vista de la concurrencia de los siguientes antecedentes:</text:p>
      <text:p text:style-name="P12"/>
      <text:p text:style-name="P2"><text:span text:style-name="T24"><text:tab/></text:span><text:span text:style-name="T22">1º.</text:span><text:span text:style-name="T24">- </text:span><text:span text:style-name="T25">La Junta de Gobierno Local, mediante acuerdo adoptado en sesión celebrada con fecha 17 de julio de 2023, una vez tramitado el expediente de contratación en procedimiento abierto simplificado y tramitación ordinaria, acordó adjudicar el contrato de las obras d</text:span><text:span text:style-name="T22">e </text:span><text:span text:style-name="T23">“ACTUACIONES EN EL CABEZO DE LA FUENSANTILLA DE CIEZA”</text:span><text:span text:style-name="T22"> a don JOSÉ FRANCISCO ARGUDO JIMÉNEZ, con D.N.I. 77509018F.</text:span></text:p>
      <text:p text:style-name="P12"/>
      <text:p text:style-name="P2"><text:span text:style-name="T22"><text:tab/>2º.</text:span><text:span text:style-name="T24">- </text:span><text:span text:style-name="T25">El plazo de ejecución previsto inicialmente en el contrato era de un mes desde la suscripción del acta de replanteo, finalizando el 16 de diciembre de 2023.</text:span></text:p>
      <text:p text:style-name="P12"/>
      <text:p text:style-name="P2"><text:span text:style-name="T22"><text:tab/>3º.</text:span><text:span text:style-name="T24">- </text:span><text:span text:style-name="T25">La solicitud de ampliación del plazo de ejecución viene motivada por imprevistos que han condicionado el retraso, como son la autorización previa por parte de IBERDROLA para la acometida eléctrica necesaria para la alimentación de caseta prefabricada a instalar, provocando retrasos imprevisibles.</text:span></text:p>
      <text:p text:style-name="P12"/>
      <text:p text:style-name="P31"><text:tab/>Visto el informe técnico emitido considerando justificada la ampliación de plazo solicitada, formulo a la Junta de Gobierno Local la siguiente</text:p>
      <text:p text:style-name="P12"/>
      <text:p text:style-name="P30">PROPUESTA DE ACUERDO</text:p>
      <text:p text:style-name="P16"/>
      <text:p text:style-name="P2"><text:span text:style-name="T25"><text:tab/>Acordar la ampliación del plazo de ejecución del contrato de las obras </text:span><text:span text:style-name="T23">“ACTUACIONES EN EL CABEZO DE LA FUENSANTILLA DE CIEZA”</text:span><text:span text:style-name="T24"> </text:span><text:span text:style-name="T25">hasta el día 31 de diciembre de 2023, conforme a lo solicitado.”</text:span></text:p>
      <text:p text:style-name="P9"/>
      <text:p text:style-name="P2"><text:span text:style-name="T29"><text:tab/></text:span><text:span text:style-name="T19">Examinada la anterior propuesta así como el expediente tramitado al efecto, la Junta de Gobierno Local, por unanimidad de sus miembros asistentes a la sesión, acuerda prestarle su aprobación.</text:span></text:p>
      <text:p text:style-name="P7"/>
      <text:p text:style-name="P32">(14º) </text:p>
      <text:p text:style-name="P2"><text:span text:style-name="T21">SUBSANACIÓN DE ERRORES EN EL ACUERDO ADOPTADO POR LA JGL RELATIVO A LA APROBACIÓN DE LA RELACIÓN DE ENTIDADES COLABORADORAS EN LA GESTIÓN DE AYUDAS DENTRO DE LA </text:span><text:soft-page-break/><text:span text:style-name="T21">CAMPAÑA “ESPERANDO LA NAVIDAD”</text:span><text:span text:style-name="T20">. AE-008/2023/2755</text:span></text:p>
      <text:p text:style-name="P4"/>
      <text:p text:style-name="P21"><text:tab/>Se somete a la Junta de Gobierno Local la siguiente propuesta de la concejala delegada de comercio:</text:p>
      <text:p text:style-name="P6"/>
      <text:p text:style-name="P2"><text:span text:style-name="T27"><text:tab/>“</text:span><text:span text:style-name="T32">La Junta de Gobierno Local, en sesión ordinaria celebrada el día 11 de diciembre de 2023, adoptó, entre otros, el acuerdo de aprobar la relación de entidades colaboradoras en la gestión de </text:span><text:span text:style-name="T33">AYUDAS CON DESTINO A REDUCIR EL PRECIO A PAGAR POR LOS CONSUMIDORES PARA EL</text:span><text:span text:style-name="T35"> </text:span><text:span text:style-name="T33">IMPULSO</text:span><text:span text:style-name="T35"> </text:span><text:span text:style-name="T33">DEL CONSUMO EN EL PEQUEÑO Y MEDIANO COMERCIO, LA HOSTELERÍA Y OTRAS ACTIVIDADES EN EL MUNICIPIO DE CIEZA, DENTRO DE LA CAMPAÑA “ ESPERANDO LA NAVIDAD”</text:span></text:p>
      <text:p text:style-name="P2"/>
      <text:p text:style-name="P12"><text:tab/>Habiendose advertido los siguientes errores consistentes :</text:p>
      <text:p text:style-name="P12"/>
      <text:p text:style-name="P2"><text:span text:style-name="T32"><text:tab/>- En la omision de incluir como entidad colaboradora de la campaña Esperando la Navidad a la entidad </text:span><text:span text:style-name="T33">Panaderia Manolo Paseo S.L. con CIF: B-7281968.</text:span></text:p>
      <text:p text:style-name="P12"/>
      <text:p text:style-name="P2"><text:span text:style-name="T32"><text:tab/>- En la omision de incluir como entidad colaboradora de la campaña Esperando la Navidad a la entidad </text:span><text:span text:style-name="T33">CB C&amp;D con CIF E-72906613.</text:span></text:p>
      <text:p text:style-name="P12"/>
      <text:p text:style-name="P12"><text:tab/>- En al inclusion por error la entidad solicitante a DYLAN SEGURA MOLINA con CIF 79174992 A.</text:p>
      <text:p text:style-name="P12"/>
      <text:p text:style-name="P12"><text:tab/>- En la denominación de la entidad SOLICITANTE aprobada como colaboradora con CIF/NIF 29040358 Y donde dice Juan Maria Ruiz Morcillo, debe decir Juana Maria Ruiz Morcillo.</text:p>
      <text:p text:style-name="P12"/>
      <text:p text:style-name="P12"><text:tab/>La Concejala que suscribre, concejala delagada de comercio, eleva a la Junta de Gobierno Local, la siguiente:</text:p>
      <text:p text:style-name="P12"/>
      <text:p text:style-name="P16">PROPUESTA DE ACUERDO</text:p>
      <text:p text:style-name="P16"/>
      <text:p text:style-name="P2"><text:span text:style-name="T33"><text:tab/>1º.</text:span><text:span text:style-name="T35">- </text:span><text:span text:style-name="T32">Aprobar la inclusión en la relación de entidades colaboradoras en la gestión de AYUDAS CON DESTINO A REDUCIR EL PRECIO A PAGAR POR LOS CONSUMIDORES PARA EL IMPULSO DEL CONSUMO EN EL PEQUEÑO Y MEDIANO COMERCIO, LA HOSTELERÍA Y OTRAS ACTIVIDADES EN EL MUNICIPIO DE CIEZA, DENTRO DE LA CAMPAÑA “ ESPERANDO LA NAVIDAD</text:span><text:span text:style-name="T35">”, </text:span><text:span text:style-name="T32">según el artículo 12 de la Ley 38/2003, de 17 de noviembre, General de Subvenciones, a las entidades solicitantes detalladas a continuación:</text:span></text:p>
      <text:p text:style-name="P12"><text:soft-page-break/></text:p>
      <text:p text:style-name="P12"><text:tab/>SOLICITANTE CIF/NIF</text:p>
      <text:p text:style-name="P12"/>
      <text:p text:style-name="P12"><text:tab/>PANADERIA MANOLO PASEO S.L. B- 72819683</text:p>
      <text:p text:style-name="P12"/>
      <text:p text:style-name="P12"><text:tab/>CB C&amp;D E-72906613</text:p>
      <text:p text:style-name="P12"/>
      <text:p text:style-name="P2"><text:span text:style-name="T28"><text:tab/>2º.</text:span><text:span text:style-name="T32">- Dejar sin efecto la inclusion en la relación de entidades colaboradoras en la gestión de AYUDAS CON DESTINO A REDUCIR EL PRECIO A PAGAR POR LOS CONSUMIDORES PARA EL IMPULSO DEL CONSUMO EN EL PEQUEÑO Y MEDIANO COMERCIO, LA HOSTELERÍA Y OTRAS ACTIVIDADES EN EL MUNICIPIO DE CIEZA, DENTRO DE LA CAMPAÑA “ ESPERANDO LA NAVIDAD</text:span><text:span text:style-name="T35">”, </text:span><text:span text:style-name="T32">según el artículo 12 de la Ley 38/2003, de 17 de noviembre, General de Subvenciones, a la entidad solicitante detallada a continuación:</text:span></text:p>
      <text:p text:style-name="P12"/>
      <text:p text:style-name="P12"><text:tab/>SOLICITANTE CIF/NIF</text:p>
      <text:p text:style-name="P12"/>
      <text:p text:style-name="P12"><text:tab/>DYLAN SEGURA MOLINA 79174992 A</text:p>
      <text:p text:style-name="P12"/>
      <text:p text:style-name="P2"><text:span text:style-name="T33"><text:tab/>3º.-</text:span><text:span text:style-name="T35"> </text:span><text:span text:style-name="T32">Corregir la denominacion de la entidad SOLCITANTE con CIF/NIF</text:span></text:p>
      <text:p text:style-name="P2"><text:span text:style-name="T32">29040358 Y indicando que es la SOLICITANTE Juana María Ruiz Morcillo.</text:span><text:span text:style-name="T27">”</text:span></text:p>
      <text:p text:style-name="P6"/>
      <text:p text:style-name="P33">Examinada la anterior propuesta así como el expediente tramitado al efecto, la Junta de Gobierno Local, por unanimidad de sus miembros asistentes a la sesión, acuerda prestarle su aprobación.</text:p>
      <text:p text:style-name="P4"/>
      <text:p text:style-name="P4">Siendo las doce hora y treinta minutos, y no habiendo más asuntos que tratar, por el Sr. Presidente se declara finalizada la sesión, extendiéndose la presente acta, de la cual yo, la Secretaria Accidental de la Corporación, DOY FE.-</text:p>
      <text:p text:style-name="P4"/>
      <text:p text:style-name="P4">EL ALCALDE<text:tab/><text:tab/><text:tab/>LA SECRETA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style:rfc-language-tag="es-ES-u-co-trad" fo:language="es" fo:country="E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loext:opacity="100%"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Wingdings" fo:font-family="Wingdings" style:font-charset="x-symbol" style:font-name-complex="OpenSymbol1" style:font-family-complex="OpenSymbol, 'Arial Unicode MS'" style:font-charset-complex="x-symbol"/>
    </style:style>
    <style:style style:name="WW8Num3z0" style:family="text">
      <style:text-properties style:font-name="Wingdings" fo:font-family="Wingdings" style:font-charset="x-symbol" style:font-name-complex="OpenSymbol1" style:font-family-complex="OpenSymbol, 'Arial Unicode MS'"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3cm" svg:height="2.094cm" draw:z-index="70"><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TA DE LA SESIÓN  CELEBRADA POR  LA COMISIÓN DE GOBIERNO DEL EXCMO</dc:title>
    <meta:creation-date>2023-12-14T09:15:38.660000000</meta:creation-date>
    <dc:date>2023-12-15T12:45:01.003000000</dc:date>
    <meta:editing-cycles>96</meta:editing-cycles>
    <meta:editing-duration>PT6H55M42S</meta:editing-duration>
    <meta:document-statistic meta:table-count="2" meta:image-count="1" meta:object-count="0" meta:page-count="71" meta:paragraph-count="860" meta:word-count="20544" meta:character-count="132241" meta:non-whitespace-character-count="111748"/>
    <meta:generator>LibreOffice/7.5.3.2$Windows_X86_64 LibreOffice_project/9f56dff12ba03b9acd7730a5a481eea045e468f3</meta:generator>
  </office:meta>
</office:document-meta>
</file>