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A00000077E31EFCE2ECB134A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ahoma-Bold" svg:font-family="Tahoma-Bold" style:font-family-generic="roman"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la1" style:family="table">
      <style:table-properties style:width="14.224cm" table:align="left" style:writing-mode="lr-tb"/>
    </style:style>
    <style:style style:name="Tabla1.A" style:family="table-column">
      <style:table-column-properties style:column-width="1.296cm"/>
    </style:style>
    <style:style style:name="Tabla1.B" style:family="table-column">
      <style:table-column-properties style:column-width="9.102cm"/>
    </style:style>
    <style:style style:name="Tabla1.C" style:family="table-column">
      <style:table-column-properties style:column-width="3.826cm"/>
    </style:style>
    <style:style style:name="Tabla1.1" style:family="table-row">
      <style:table-row-properties fo:keep-together="auto"/>
    </style:style>
    <style:style style:name="Tabla1.A1" style:family="table-cell">
      <style:table-cell-properties style:vertical-align="middle" fo:background-color="#b2b2b2" fo:padding="0.097cm" fo:border-left="0.1pt solid #000000" fo:border-right="none" fo:border-top="0.1pt solid #000000" fo:border-bottom="0.1pt solid #000000" style:writing-mode="lr-tb">
        <style:background-image/>
      </style:table-cell-properties>
    </style:style>
    <style:style style:name="Tabla1.C1" style:family="table-cell">
      <style:table-cell-properties style:vertical-align="middle" fo:background-color="#b2b2b2" fo:padding="0.097cm" fo:border="0.1pt solid #000000" style:writing-mode="lr-tb">
        <style:background-image/>
      </style:table-cell-properties>
    </style:style>
    <style:style style:name="Tabla2" style:family="table">
      <style:table-properties style:width="14.224cm" table:align="left" style:writing-mode="lr-tb"/>
    </style:style>
    <style:style style:name="Tabla2.A" style:family="table-column">
      <style:table-column-properties style:column-width="1.005cm"/>
    </style:style>
    <style:style style:name="Tabla2.B" style:family="table-column">
      <style:table-column-properties style:column-width="4.207cm"/>
    </style:style>
    <style:style style:name="Tabla2.C" style:family="table-column">
      <style:table-column-properties style:column-width="2.09cm"/>
    </style:style>
    <style:style style:name="Tabla2.D" style:family="table-column">
      <style:table-column-properties style:column-width="2.196cm"/>
    </style:style>
    <style:style style:name="Tabla2.E" style:family="table-column">
      <style:table-column-properties style:column-width="1.905cm"/>
    </style:style>
    <style:style style:name="Tabla2.F" style:family="table-column">
      <style:table-column-properties style:column-width="1.588cm"/>
    </style:style>
    <style:style style:name="Tabla2.G" style:family="table-column">
      <style:table-column-properties style:column-width="1.233cm"/>
    </style:style>
    <style:style style:name="Tabla2.1" style:family="table-row">
      <style:table-row-properties style:min-row-height="1.905cm" fo:keep-together="auto"/>
    </style:style>
    <style:style style:name="Tabla2.A1" style:family="table-cell">
      <style:table-cell-properties style:vertical-align="middle" fo:background-color="#b2b2b2" fo:padding="0.097cm" fo:border-left="0.1pt solid #000000" fo:border-right="none" fo:border-top="0.1pt solid #000000" fo:border-bottom="0.1pt solid #000000" style:writing-mode="lr-tb">
        <style:background-image/>
      </style:table-cell-properties>
    </style:style>
    <style:style style:name="Tabla2.G1" style:family="table-cell">
      <style:table-cell-properties style:vertical-align="middle" fo:background-color="#b2b2b2" fo:padding="0.097cm" fo:border="0.1pt solid #000000" style:writing-mode="lr-tb">
        <style:background-image/>
      </style:table-cell-properties>
    </style:style>
    <style:style style:name="Tabla2.2" style:family="table-row">
      <style:table-row-properties fo:keep-together="auto"/>
    </style:style>
    <style:style style:name="Tabla2.A2" style:family="table-cell">
      <style:table-cell-properties style:vertical-align="middle" fo:padding="0.097cm" fo:border-left="0.1pt solid #000000" fo:border-right="none" fo:border-top="none" fo:border-bottom="0.1pt solid #000000" style:writing-mode="lr-tb"/>
    </style:style>
    <style:style style:name="Tabla2.B2" style:family="table-cell">
      <style:table-cell-properties style:vertical-align="middle" fo:padding="0.097cm" fo:border-left="0.1pt solid #000000" fo:border-right="none" fo:border-top="none" fo:border-bottom="0.1pt solid #000000" style:writing-mode="lr-tb"/>
    </style:style>
    <style:style style:name="Tabla2.C2" style:family="table-cell">
      <style:table-cell-properties style:vertical-align="middle" fo:padding="0.097cm" fo:border-left="0.1pt solid #000000" fo:border-right="none" fo:border-top="none" fo:border-bottom="0.1pt solid #000000" style:writing-mode="lr-tb"/>
    </style:style>
    <style:style style:name="Tabla2.D2" style:family="table-cell">
      <style:table-cell-properties style:vertical-align="middle" fo:padding="0.097cm" fo:border-left="0.1pt solid #000000" fo:border-right="none" fo:border-top="none" fo:border-bottom="0.1pt solid #000000" style:writing-mode="lr-tb"/>
    </style:style>
    <style:style style:name="Tabla2.E2" style:family="table-cell">
      <style:table-cell-properties style:vertical-align="middle" fo:padding="0.097cm" fo:border-left="0.1pt solid #000000" fo:border-right="none" fo:border-top="none" fo:border-bottom="0.1pt solid #000000" style:writing-mode="lr-tb"/>
    </style:style>
    <style:style style:name="Tabla2.F2" style:family="table-cell">
      <style:table-cell-properties style:vertical-align="middle" fo:padding="0.097cm" fo:border-left="0.1pt solid #000000" fo:border-right="none" fo:border-top="none" fo:border-bottom="0.1pt solid #000000" style:writing-mode="lr-tb"/>
    </style:style>
    <style:style style:name="Tabla2.G2" style:family="table-cell">
      <style:table-cell-properties style:vertical-align="middle" fo:padding="0.097cm" fo:border-left="0.1pt solid #000000" fo:border-right="0.1pt solid #000000" fo:border-top="none" fo:border-bottom="0.1pt solid #000000" style:writing-mode="lr-tb"/>
    </style:style>
    <style:style style:name="Tabla2.A3" style:family="table-cell">
      <style:table-cell-properties style:vertical-align="middle" fo:padding="0.097cm" fo:border-left="0.1pt solid #000000" fo:border-right="none" fo:border-top="none" fo:border-bottom="0.1pt solid #000000" style:writing-mode="lr-tb"/>
    </style:style>
    <style:style style:name="Tabla2.B3" style:family="table-cell">
      <style:table-cell-properties style:vertical-align="middle" fo:padding="0.097cm" fo:border-left="0.1pt solid #000000" fo:border-right="none" fo:border-top="none" fo:border-bottom="0.1pt solid #000000" style:writing-mode="lr-tb"/>
    </style:style>
    <style:style style:name="Tabla2.C3" style:family="table-cell">
      <style:table-cell-properties style:vertical-align="middle" fo:padding="0.097cm" fo:border-left="0.1pt solid #000000" fo:border-right="none" fo:border-top="none" fo:border-bottom="0.1pt solid #000000" style:writing-mode="lr-tb"/>
    </style:style>
    <style:style style:name="Tabla2.D3" style:family="table-cell">
      <style:table-cell-properties style:vertical-align="middle" fo:padding="0.097cm" fo:border-left="0.1pt solid #000000" fo:border-right="none" fo:border-top="none" fo:border-bottom="0.1pt solid #000000" style:writing-mode="lr-tb"/>
    </style:style>
    <style:style style:name="Tabla2.E3" style:family="table-cell">
      <style:table-cell-properties style:vertical-align="middle" fo:padding="0.097cm" fo:border-left="0.1pt solid #000000" fo:border-right="none" fo:border-top="none" fo:border-bottom="0.1pt solid #000000" style:writing-mode="lr-tb"/>
    </style:style>
    <style:style style:name="Tabla2.F3" style:family="table-cell">
      <style:table-cell-properties style:vertical-align="middle" fo:padding="0.097cm" fo:border-left="0.1pt solid #000000" fo:border-right="none" fo:border-top="none" fo:border-bottom="0.1pt solid #000000" style:writing-mode="lr-tb"/>
    </style:style>
    <style:style style:name="Tabla2.G3" style:family="table-cell">
      <style:table-cell-properties style:vertical-align="middle" fo:padding="0.097cm" fo:border-left="0.1pt solid #000000" fo:border-right="0.1pt solid #000000" fo:border-top="none" fo:border-bottom="0.1pt solid #000000" style:writing-mode="lr-tb"/>
    </style:style>
    <style:style style:name="Tabla2.A4" style:family="table-cell">
      <style:table-cell-properties style:vertical-align="middle" fo:padding="0.097cm" fo:border-left="0.1pt solid #000000" fo:border-right="none" fo:border-top="none" fo:border-bottom="0.1pt solid #000000" style:writing-mode="lr-tb"/>
    </style:style>
    <style:style style:name="Tabla2.B4" style:family="table-cell">
      <style:table-cell-properties style:vertical-align="middle" fo:padding="0.097cm" fo:border-left="0.1pt solid #000000" fo:border-right="none" fo:border-top="none" fo:border-bottom="0.1pt solid #000000" style:writing-mode="lr-tb"/>
    </style:style>
    <style:style style:name="Tabla2.C4" style:family="table-cell">
      <style:table-cell-properties style:vertical-align="middle" fo:padding="0.097cm" fo:border-left="0.1pt solid #000000" fo:border-right="none" fo:border-top="none" fo:border-bottom="0.1pt solid #000000" style:writing-mode="lr-tb"/>
    </style:style>
    <style:style style:name="Tabla2.D4" style:family="table-cell">
      <style:table-cell-properties style:vertical-align="middle" fo:padding="0.097cm" fo:border-left="0.1pt solid #000000" fo:border-right="none" fo:border-top="none" fo:border-bottom="0.1pt solid #000000" style:writing-mode="lr-tb"/>
    </style:style>
    <style:style style:name="Tabla2.E4" style:family="table-cell">
      <style:table-cell-properties style:vertical-align="middle" fo:padding="0.097cm" fo:border-left="0.1pt solid #000000" fo:border-right="none" fo:border-top="none" fo:border-bottom="0.1pt solid #000000" style:writing-mode="lr-tb"/>
    </style:style>
    <style:style style:name="Tabla2.F4" style:family="table-cell">
      <style:table-cell-properties style:vertical-align="middle" fo:padding="0.097cm" fo:border-left="0.1pt solid #000000" fo:border-right="none" fo:border-top="none" fo:border-bottom="0.1pt solid #000000" style:writing-mode="lr-tb"/>
    </style:style>
    <style:style style:name="Tabla2.G4" style:family="table-cell">
      <style:table-cell-properties style:vertical-align="middle" fo:padding="0.097cm" fo:border-left="0.1pt solid #000000" fo:border-right="0.1pt solid #000000" fo:border-top="none" fo:border-bottom="0.1pt solid #000000" style:writing-mode="lr-tb"/>
    </style:style>
    <style:style style:name="Tabla2.A5" style:family="table-cell">
      <style:table-cell-properties style:vertical-align="middle" fo:padding="0.097cm" fo:border-left="0.1pt solid #000000" fo:border-right="none" fo:border-top="none" fo:border-bottom="0.1pt solid #000000" style:writing-mode="lr-tb"/>
    </style:style>
    <style:style style:name="Tabla2.B5" style:family="table-cell">
      <style:table-cell-properties style:vertical-align="middle" fo:padding="0.097cm" fo:border-left="0.1pt solid #000000" fo:border-right="none" fo:border-top="none" fo:border-bottom="0.1pt solid #000000" style:writing-mode="lr-tb"/>
    </style:style>
    <style:style style:name="Tabla2.C5" style:family="table-cell">
      <style:table-cell-properties style:vertical-align="middle" fo:padding="0.097cm" fo:border-left="0.1pt solid #000000" fo:border-right="none" fo:border-top="none" fo:border-bottom="0.1pt solid #000000" style:writing-mode="lr-tb"/>
    </style:style>
    <style:style style:name="Tabla2.D5" style:family="table-cell">
      <style:table-cell-properties style:vertical-align="middle" fo:padding="0.097cm" fo:border-left="0.1pt solid #000000" fo:border-right="none" fo:border-top="none" fo:border-bottom="0.1pt solid #000000" style:writing-mode="lr-tb"/>
    </style:style>
    <style:style style:name="Tabla2.E5" style:family="table-cell">
      <style:table-cell-properties style:vertical-align="middle" fo:padding="0.097cm" fo:border-left="0.1pt solid #000000" fo:border-right="none" fo:border-top="none" fo:border-bottom="0.1pt solid #000000" style:writing-mode="lr-tb"/>
    </style:style>
    <style:style style:name="Tabla2.F5" style:family="table-cell">
      <style:table-cell-properties style:vertical-align="middle" fo:padding="0.097cm" fo:border-left="0.1pt solid #000000" fo:border-right="none" fo:border-top="none" fo:border-bottom="0.1pt solid #000000" style:writing-mode="lr-tb"/>
    </style:style>
    <style:style style:name="Tabla2.G5" style:family="table-cell">
      <style:table-cell-properties style:vertical-align="middle" fo:padding="0.097cm" fo:border-left="0.1pt solid #000000" fo:border-right="0.1pt solid #000000" fo:border-top="none" fo:border-bottom="0.1pt solid #000000" style:writing-mode="lr-tb"/>
    </style:style>
    <style:style style:name="Tabla3" style:family="table">
      <style:table-properties style:width="14.224cm" table:align="left" style:writing-mode="lr-tb"/>
    </style:style>
    <style:style style:name="Tabla3.A" style:family="table-column">
      <style:table-column-properties style:column-width="1.005cm"/>
    </style:style>
    <style:style style:name="Tabla3.B" style:family="table-column">
      <style:table-column-properties style:column-width="4.101cm"/>
    </style:style>
    <style:style style:name="Tabla3.C" style:family="table-column">
      <style:table-column-properties style:column-width="2.196cm"/>
    </style:style>
    <style:style style:name="Tabla3.E" style:family="table-column">
      <style:table-column-properties style:column-width="1.905cm"/>
    </style:style>
    <style:style style:name="Tabla3.F" style:family="table-column">
      <style:table-column-properties style:column-width="1.588cm"/>
    </style:style>
    <style:style style:name="Tabla3.G" style:family="table-column">
      <style:table-column-properties style:column-width="1.233cm"/>
    </style:style>
    <style:style style:name="Tabla3.1" style:family="table-row">
      <style:table-row-properties style:min-row-height="1.905cm" fo:keep-together="auto"/>
    </style:style>
    <style:style style:name="Tabla3.A1" style:family="table-cell">
      <style:table-cell-properties style:vertical-align="middle" fo:background-color="#b2b2b2" fo:padding="0.097cm" fo:border-left="0.1pt solid #000000" fo:border-right="none" fo:border-top="0.1pt solid #000000" fo:border-bottom="0.1pt solid #000000" style:writing-mode="lr-tb">
        <style:background-image/>
      </style:table-cell-properties>
    </style:style>
    <style:style style:name="Tabla3.G1" style:family="table-cell">
      <style:table-cell-properties style:vertical-align="middle" fo:background-color="#b2b2b2" fo:padding="0.097cm" fo:border="0.1pt solid #000000" style:writing-mode="lr-tb">
        <style:background-image/>
      </style:table-cell-properties>
    </style:style>
    <style:style style:name="Tabla3.2" style:family="table-row">
      <style:table-row-properties fo:keep-together="auto"/>
    </style:style>
    <style:style style:name="Tabla3.A2" style:family="table-cell">
      <style:table-cell-properties style:vertical-align="middle" fo:padding="0.097cm" fo:border-left="0.1pt solid #000000" fo:border-right="none" fo:border-top="none" fo:border-bottom="0.1pt solid #000000" style:writing-mode="lr-tb"/>
    </style:style>
    <style:style style:name="Tabla3.B2" style:family="table-cell">
      <style:table-cell-properties style:vertical-align="middle" fo:padding="0.097cm" fo:border-left="0.1pt solid #000000" fo:border-right="none" fo:border-top="none" fo:border-bottom="0.1pt solid #000000" style:writing-mode="lr-tb"/>
    </style:style>
    <style:style style:name="Tabla3.C2" style:family="table-cell">
      <style:table-cell-properties style:vertical-align="middle" fo:padding="0.097cm" fo:border-left="0.1pt solid #000000" fo:border-right="none" fo:border-top="none" fo:border-bottom="0.1pt solid #000000" style:writing-mode="lr-tb"/>
    </style:style>
    <style:style style:name="Tabla3.D2" style:family="table-cell">
      <style:table-cell-properties style:vertical-align="middle" fo:padding="0.097cm" fo:border-left="0.1pt solid #000000" fo:border-right="none" fo:border-top="none" fo:border-bottom="0.1pt solid #000000" style:writing-mode="lr-tb"/>
    </style:style>
    <style:style style:name="Tabla3.E2" style:family="table-cell">
      <style:table-cell-properties style:vertical-align="middle" fo:padding="0.097cm" fo:border-left="0.1pt solid #000000" fo:border-right="none" fo:border-top="none" fo:border-bottom="0.1pt solid #000000" style:writing-mode="lr-tb"/>
    </style:style>
    <style:style style:name="Tabla3.F2" style:family="table-cell">
      <style:table-cell-properties style:vertical-align="middle" fo:padding="0.097cm" fo:border-left="0.1pt solid #000000" fo:border-right="none" fo:border-top="none" fo:border-bottom="0.1pt solid #000000" style:writing-mode="lr-tb"/>
    </style:style>
    <style:style style:name="Tabla3.G2" style:family="table-cell">
      <style:table-cell-properties style:vertical-align="middle" fo:padding="0.097cm" fo:border-left="0.1pt solid #000000" fo:border-right="0.1pt solid #000000" fo:border-top="none" fo:border-bottom="0.1pt solid #000000" style:writing-mode="lr-tb"/>
    </style:style>
    <style:style style:name="Tabla3.A3" style:family="table-cell">
      <style:table-cell-properties style:vertical-align="middle" fo:padding="0.097cm" fo:border-left="0.1pt solid #000000" fo:border-right="none" fo:border-top="none" fo:border-bottom="0.1pt solid #000000" style:writing-mode="lr-tb"/>
    </style:style>
    <style:style style:name="Tabla3.B3" style:family="table-cell">
      <style:table-cell-properties style:vertical-align="middle" fo:padding="0.097cm" fo:border-left="0.1pt solid #000000" fo:border-right="none" fo:border-top="none" fo:border-bottom="0.1pt solid #000000" style:writing-mode="lr-tb"/>
    </style:style>
    <style:style style:name="Tabla3.C3" style:family="table-cell">
      <style:table-cell-properties style:vertical-align="middle" fo:padding="0.097cm" fo:border-left="0.1pt solid #000000" fo:border-right="none" fo:border-top="none" fo:border-bottom="0.1pt solid #000000" style:writing-mode="lr-tb"/>
    </style:style>
    <style:style style:name="Tabla3.D3" style:family="table-cell">
      <style:table-cell-properties style:vertical-align="middle" fo:padding="0.097cm" fo:border-left="0.1pt solid #000000" fo:border-right="none" fo:border-top="none" fo:border-bottom="0.1pt solid #000000" style:writing-mode="lr-tb"/>
    </style:style>
    <style:style style:name="Tabla3.E3" style:family="table-cell">
      <style:table-cell-properties style:vertical-align="middle" fo:padding="0.097cm" fo:border-left="0.1pt solid #000000" fo:border-right="none" fo:border-top="none" fo:border-bottom="0.1pt solid #000000" style:writing-mode="lr-tb"/>
    </style:style>
    <style:style style:name="Tabla3.F3" style:family="table-cell">
      <style:table-cell-properties style:vertical-align="middle" fo:padding="0.097cm" fo:border-left="0.1pt solid #000000" fo:border-right="none" fo:border-top="none" fo:border-bottom="0.1pt solid #000000" style:writing-mode="lr-tb"/>
    </style:style>
    <style:style style:name="Tabla3.G3" style:family="table-cell">
      <style:table-cell-properties style:vertical-align="middle" fo:padding="0.097cm" fo:border-left="0.1pt solid #000000" fo:border-right="0.1pt solid #000000" fo:border-top="none" fo:border-bottom="0.1pt solid #000000" style:writing-mode="lr-tb"/>
    </style:style>
    <style:style style:name="Tabla3.A4" style:family="table-cell">
      <style:table-cell-properties style:vertical-align="middle" fo:padding="0.097cm" fo:border-left="0.1pt solid #000000" fo:border-right="none" fo:border-top="none" fo:border-bottom="0.1pt solid #000000" style:writing-mode="lr-tb"/>
    </style:style>
    <style:style style:name="Tabla3.B4" style:family="table-cell">
      <style:table-cell-properties style:vertical-align="middle" fo:padding="0.097cm" fo:border-left="0.1pt solid #000000" fo:border-right="none" fo:border-top="none" fo:border-bottom="0.1pt solid #000000" style:writing-mode="lr-tb"/>
    </style:style>
    <style:style style:name="Tabla3.C4" style:family="table-cell">
      <style:table-cell-properties style:vertical-align="middle" fo:padding="0.097cm" fo:border-left="0.1pt solid #000000" fo:border-right="none" fo:border-top="none" fo:border-bottom="0.1pt solid #000000" style:writing-mode="lr-tb"/>
    </style:style>
    <style:style style:name="Tabla3.D4" style:family="table-cell">
      <style:table-cell-properties style:vertical-align="middle" fo:padding="0.097cm" fo:border-left="0.1pt solid #000000" fo:border-right="none" fo:border-top="none" fo:border-bottom="0.1pt solid #000000" style:writing-mode="lr-tb"/>
    </style:style>
    <style:style style:name="Tabla3.E4" style:family="table-cell">
      <style:table-cell-properties style:vertical-align="middle" fo:padding="0.097cm" fo:border-left="0.1pt solid #000000" fo:border-right="none" fo:border-top="none" fo:border-bottom="0.1pt solid #000000" style:writing-mode="lr-tb"/>
    </style:style>
    <style:style style:name="Tabla3.F4" style:family="table-cell">
      <style:table-cell-properties style:vertical-align="middle" fo:padding="0.097cm" fo:border-left="0.1pt solid #000000" fo:border-right="none" fo:border-top="none" fo:border-bottom="0.1pt solid #000000" style:writing-mode="lr-tb"/>
    </style:style>
    <style:style style:name="Tabla3.G4" style:family="table-cell">
      <style:table-cell-properties style:vertical-align="middle" fo:padding="0.097cm" fo:border-left="0.1pt solid #000000" fo:border-right="0.1pt solid #000000" fo:border-top="none" fo:border-bottom="0.1pt solid #000000" style:writing-mode="lr-tb"/>
    </style:style>
    <style:style style:name="Tabla3.A5" style:family="table-cell">
      <style:table-cell-properties style:vertical-align="middle" fo:padding="0.097cm" fo:border-left="0.1pt solid #000000" fo:border-right="none" fo:border-top="none" fo:border-bottom="0.1pt solid #000000" style:writing-mode="lr-tb"/>
    </style:style>
    <style:style style:name="Tabla3.B5" style:family="table-cell">
      <style:table-cell-properties style:vertical-align="middle" fo:padding="0.097cm" fo:border-left="0.1pt solid #000000" fo:border-right="none" fo:border-top="none" fo:border-bottom="0.1pt solid #000000" style:writing-mode="lr-tb"/>
    </style:style>
    <style:style style:name="Tabla3.C5" style:family="table-cell">
      <style:table-cell-properties style:vertical-align="middle" fo:padding="0.097cm" fo:border-left="0.1pt solid #000000" fo:border-right="none" fo:border-top="none" fo:border-bottom="0.1pt solid #000000" style:writing-mode="lr-tb"/>
    </style:style>
    <style:style style:name="Tabla3.D5" style:family="table-cell">
      <style:table-cell-properties style:vertical-align="middle" fo:padding="0.097cm" fo:border-left="0.1pt solid #000000" fo:border-right="none" fo:border-top="none" fo:border-bottom="0.1pt solid #000000" style:writing-mode="lr-tb"/>
    </style:style>
    <style:style style:name="Tabla3.E5" style:family="table-cell">
      <style:table-cell-properties style:vertical-align="middle" fo:padding="0.097cm" fo:border-left="0.1pt solid #000000" fo:border-right="none" fo:border-top="none" fo:border-bottom="0.1pt solid #000000" style:writing-mode="lr-tb"/>
    </style:style>
    <style:style style:name="Tabla3.F5" style:family="table-cell">
      <style:table-cell-properties style:vertical-align="middle" fo:padding="0.097cm" fo:border-left="0.1pt solid #000000" fo:border-right="none" fo:border-top="none" fo:border-bottom="0.1pt solid #000000" style:writing-mode="lr-tb"/>
    </style:style>
    <style:style style:name="Tabla3.G5" style:family="table-cell">
      <style:table-cell-properties style:vertical-align="middle" fo:padding="0.097cm" fo:border-left="0.1pt solid #000000" fo:border-right="0.1pt solid #000000" fo:border-top="none" fo:border-bottom="0.1pt solid #000000" style:writing-mode="lr-tb"/>
    </style:style>
    <style:style style:name="Tabla3.A6" style:family="table-cell">
      <style:table-cell-properties style:vertical-align="middle" fo:padding="0.097cm" fo:border-left="0.1pt solid #000000" fo:border-right="none" fo:border-top="none" fo:border-bottom="0.1pt solid #000000" style:writing-mode="lr-tb"/>
    </style:style>
    <style:style style:name="Tabla3.B6" style:family="table-cell">
      <style:table-cell-properties style:vertical-align="middle" fo:padding="0.097cm" fo:border-left="0.1pt solid #000000" fo:border-right="none" fo:border-top="none" fo:border-bottom="0.1pt solid #000000" style:writing-mode="lr-tb"/>
    </style:style>
    <style:style style:name="Tabla3.C6" style:family="table-cell">
      <style:table-cell-properties style:vertical-align="middle" fo:padding="0.097cm" fo:border-left="0.1pt solid #000000" fo:border-right="none" fo:border-top="none" fo:border-bottom="0.1pt solid #000000" style:writing-mode="lr-tb"/>
    </style:style>
    <style:style style:name="Tabla3.D6" style:family="table-cell">
      <style:table-cell-properties style:vertical-align="middle" fo:padding="0.097cm" fo:border-left="0.1pt solid #000000" fo:border-right="none" fo:border-top="none" fo:border-bottom="0.1pt solid #000000" style:writing-mode="lr-tb"/>
    </style:style>
    <style:style style:name="Tabla3.E6" style:family="table-cell">
      <style:table-cell-properties style:vertical-align="middle" fo:padding="0.097cm" fo:border-left="0.1pt solid #000000" fo:border-right="none" fo:border-top="none" fo:border-bottom="0.1pt solid #000000" style:writing-mode="lr-tb"/>
    </style:style>
    <style:style style:name="Tabla3.F6" style:family="table-cell">
      <style:table-cell-properties style:vertical-align="middle" fo:padding="0.097cm" fo:border-left="0.1pt solid #000000" fo:border-right="none" fo:border-top="none" fo:border-bottom="0.1pt solid #000000" style:writing-mode="lr-tb"/>
    </style:style>
    <style:style style:name="Tabla3.G6" style:family="table-cell">
      <style:table-cell-properties style:vertical-align="middle" fo:padding="0.097cm" fo:border-left="0.1pt solid #000000" fo:border-right="0.1pt solid #000000" fo:border-top="none" fo:border-bottom="0.1pt solid #000000" style:writing-mode="lr-tb"/>
    </style:style>
    <style:style style:name="Tabla3.A7" style:family="table-cell">
      <style:table-cell-properties style:vertical-align="middle" fo:padding="0.097cm" fo:border-left="0.1pt solid #000000" fo:border-right="none" fo:border-top="none" fo:border-bottom="0.1pt solid #000000" style:writing-mode="lr-tb"/>
    </style:style>
    <style:style style:name="Tabla3.B7" style:family="table-cell">
      <style:table-cell-properties style:vertical-align="middle" fo:padding="0.097cm" fo:border-left="0.1pt solid #000000" fo:border-right="none" fo:border-top="none" fo:border-bottom="0.1pt solid #000000" style:writing-mode="lr-tb"/>
    </style:style>
    <style:style style:name="Tabla3.C7" style:family="table-cell">
      <style:table-cell-properties style:vertical-align="middle" fo:padding="0.097cm" fo:border-left="0.1pt solid #000000" fo:border-right="none" fo:border-top="none" fo:border-bottom="0.1pt solid #000000" style:writing-mode="lr-tb"/>
    </style:style>
    <style:style style:name="Tabla3.D7" style:family="table-cell">
      <style:table-cell-properties style:vertical-align="middle" fo:padding="0.097cm" fo:border-left="0.1pt solid #000000" fo:border-right="none" fo:border-top="none" fo:border-bottom="0.1pt solid #000000" style:writing-mode="lr-tb"/>
    </style:style>
    <style:style style:name="Tabla3.E7" style:family="table-cell">
      <style:table-cell-properties style:vertical-align="middle" fo:padding="0.097cm" fo:border-left="0.1pt solid #000000" fo:border-right="none" fo:border-top="none" fo:border-bottom="0.1pt solid #000000" style:writing-mode="lr-tb"/>
    </style:style>
    <style:style style:name="Tabla3.F7" style:family="table-cell">
      <style:table-cell-properties style:vertical-align="middle" fo:padding="0.097cm" fo:border-left="0.1pt solid #000000" fo:border-right="none" fo:border-top="none" fo:border-bottom="0.1pt solid #000000" style:writing-mode="lr-tb"/>
    </style:style>
    <style:style style:name="Tabla3.G7" style:family="table-cell">
      <style:table-cell-properties style:vertical-align="middle" fo:padding="0.097cm" fo:border-left="0.1pt solid #000000" fo:border-right="0.1pt solid #000000" fo:border-top="none" fo:border-bottom="0.1pt solid #000000" style:writing-mode="lr-tb"/>
    </style:style>
    <style:style style:name="Tabla4" style:family="table">
      <style:table-properties style:width="14.224cm" table:align="left" style:writing-mode="lr-tb"/>
    </style:style>
    <style:style style:name="Tabla4.A" style:family="table-column">
      <style:table-column-properties style:column-width="1.005cm"/>
    </style:style>
    <style:style style:name="Tabla4.B" style:family="table-column">
      <style:table-column-properties style:column-width="4.101cm"/>
    </style:style>
    <style:style style:name="Tabla4.C" style:family="table-column">
      <style:table-column-properties style:column-width="2.302cm"/>
    </style:style>
    <style:style style:name="Tabla4.D" style:family="table-column">
      <style:table-column-properties style:column-width="2.09cm"/>
    </style:style>
    <style:style style:name="Tabla4.E" style:family="table-column">
      <style:table-column-properties style:column-width="1.905cm"/>
    </style:style>
    <style:style style:name="Tabla4.F" style:family="table-column">
      <style:table-column-properties style:column-width="1.588cm"/>
    </style:style>
    <style:style style:name="Tabla4.G" style:family="table-column">
      <style:table-column-properties style:column-width="1.233cm"/>
    </style:style>
    <style:style style:name="Tabla4.1" style:family="table-row">
      <style:table-row-properties style:min-row-height="1.905cm" fo:keep-together="auto"/>
    </style:style>
    <style:style style:name="Tabla4.A1" style:family="table-cell">
      <style:table-cell-properties style:vertical-align="middle" fo:background-color="#b2b2b2" fo:padding="0.097cm" fo:border-left="0.1pt solid #000000" fo:border-right="none" fo:border-top="0.1pt solid #000000" fo:border-bottom="0.1pt solid #000000" style:writing-mode="lr-tb">
        <style:background-image/>
      </style:table-cell-properties>
    </style:style>
    <style:style style:name="Tabla4.G1" style:family="table-cell">
      <style:table-cell-properties style:vertical-align="middle" fo:background-color="#b2b2b2" fo:padding="0.097cm" fo:border="0.1pt solid #000000" style:writing-mode="lr-tb">
        <style:background-image/>
      </style:table-cell-properties>
    </style:style>
    <style:style style:name="Tabla4.2" style:family="table-row">
      <style:table-row-properties fo:keep-together="auto"/>
    </style:style>
    <style:style style:name="Tabla4.A2" style:family="table-cell">
      <style:table-cell-properties style:vertical-align="middle" fo:padding="0.097cm" fo:border-left="0.1pt solid #000000" fo:border-right="none" fo:border-top="none" fo:border-bottom="0.1pt solid #000000" style:writing-mode="lr-tb"/>
    </style:style>
    <style:style style:name="Tabla4.B2" style:family="table-cell">
      <style:table-cell-properties style:vertical-align="middle" fo:padding="0.097cm" fo:border-left="0.1pt solid #000000" fo:border-right="none" fo:border-top="none" fo:border-bottom="0.1pt solid #000000" style:writing-mode="lr-tb"/>
    </style:style>
    <style:style style:name="Tabla4.C2" style:family="table-cell">
      <style:table-cell-properties style:vertical-align="middle" fo:padding="0.097cm" fo:border-left="0.1pt solid #000000" fo:border-right="none" fo:border-top="none" fo:border-bottom="0.1pt solid #000000" style:writing-mode="lr-tb"/>
    </style:style>
    <style:style style:name="Tabla4.D2" style:family="table-cell">
      <style:table-cell-properties style:vertical-align="middle" fo:padding="0.097cm" fo:border-left="0.1pt solid #000000" fo:border-right="none" fo:border-top="none" fo:border-bottom="0.1pt solid #000000" style:writing-mode="lr-tb"/>
    </style:style>
    <style:style style:name="Tabla4.E2" style:family="table-cell">
      <style:table-cell-properties style:vertical-align="middle" fo:padding="0.097cm" fo:border-left="0.1pt solid #000000" fo:border-right="none" fo:border-top="none" fo:border-bottom="0.1pt solid #000000" style:writing-mode="lr-tb"/>
    </style:style>
    <style:style style:name="Tabla4.F2" style:family="table-cell">
      <style:table-cell-properties style:vertical-align="middle" fo:padding="0.097cm" fo:border-left="0.1pt solid #000000" fo:border-right="none" fo:border-top="none" fo:border-bottom="0.1pt solid #000000" style:writing-mode="lr-tb"/>
    </style:style>
    <style:style style:name="Tabla4.G2" style:family="table-cell">
      <style:table-cell-properties style:vertical-align="middle" fo:padding="0.097cm" fo:border-left="0.1pt solid #000000" fo:border-right="0.1pt solid #000000" fo:border-top="none" fo:border-bottom="0.1pt solid #000000" style:writing-mode="lr-tb"/>
    </style:style>
    <style:style style:name="Tabla4.A3" style:family="table-cell">
      <style:table-cell-properties style:vertical-align="middle" fo:padding="0.097cm" fo:border-left="0.1pt solid #000000" fo:border-right="none" fo:border-top="none" fo:border-bottom="0.1pt solid #000000" style:writing-mode="lr-tb"/>
    </style:style>
    <style:style style:name="Tabla4.B3" style:family="table-cell">
      <style:table-cell-properties style:vertical-align="middle" fo:padding="0.097cm" fo:border-left="0.1pt solid #000000" fo:border-right="none" fo:border-top="none" fo:border-bottom="0.1pt solid #000000" style:writing-mode="lr-tb"/>
    </style:style>
    <style:style style:name="Tabla4.C3" style:family="table-cell">
      <style:table-cell-properties style:vertical-align="middle" fo:padding="0.097cm" fo:border-left="0.1pt solid #000000" fo:border-right="none" fo:border-top="none" fo:border-bottom="0.1pt solid #000000" style:writing-mode="lr-tb"/>
    </style:style>
    <style:style style:name="Tabla4.D3" style:family="table-cell">
      <style:table-cell-properties style:vertical-align="middle" fo:padding="0.097cm" fo:border-left="0.1pt solid #000000" fo:border-right="none" fo:border-top="none" fo:border-bottom="0.1pt solid #000000" style:writing-mode="lr-tb"/>
    </style:style>
    <style:style style:name="Tabla4.E3" style:family="table-cell">
      <style:table-cell-properties style:vertical-align="middle" fo:padding="0.097cm" fo:border-left="0.1pt solid #000000" fo:border-right="none" fo:border-top="none" fo:border-bottom="0.1pt solid #000000" style:writing-mode="lr-tb"/>
    </style:style>
    <style:style style:name="Tabla4.F3" style:family="table-cell">
      <style:table-cell-properties style:vertical-align="middle" fo:padding="0.097cm" fo:border-left="0.1pt solid #000000" fo:border-right="none" fo:border-top="none" fo:border-bottom="0.1pt solid #000000" style:writing-mode="lr-tb"/>
    </style:style>
    <style:style style:name="Tabla4.G3" style:family="table-cell">
      <style:table-cell-properties style:vertical-align="middle" fo:padding="0.097cm" fo:border-left="0.1pt solid #000000" fo:border-right="0.1pt solid #000000" fo:border-top="none" fo:border-bottom="0.1pt solid #000000" style:writing-mode="lr-tb"/>
    </style:style>
    <style:style style:name="Tabla4.A4" style:family="table-cell">
      <style:table-cell-properties style:vertical-align="middle" fo:padding="0.097cm" fo:border-left="0.1pt solid #000000" fo:border-right="none" fo:border-top="none" fo:border-bottom="0.1pt solid #000000" style:writing-mode="lr-tb"/>
    </style:style>
    <style:style style:name="Tabla4.B4" style:family="table-cell">
      <style:table-cell-properties style:vertical-align="middle" fo:padding="0.097cm" fo:border-left="0.1pt solid #000000" fo:border-right="none" fo:border-top="none" fo:border-bottom="0.1pt solid #000000" style:writing-mode="lr-tb"/>
    </style:style>
    <style:style style:name="Tabla4.C4" style:family="table-cell">
      <style:table-cell-properties style:vertical-align="middle" fo:padding="0.097cm" fo:border-left="0.1pt solid #000000" fo:border-right="none" fo:border-top="none" fo:border-bottom="0.1pt solid #000000" style:writing-mode="lr-tb"/>
    </style:style>
    <style:style style:name="Tabla4.D4" style:family="table-cell">
      <style:table-cell-properties style:vertical-align="middle" fo:padding="0.097cm" fo:border-left="0.1pt solid #000000" fo:border-right="none" fo:border-top="none" fo:border-bottom="0.1pt solid #000000" style:writing-mode="lr-tb"/>
    </style:style>
    <style:style style:name="Tabla4.E4" style:family="table-cell">
      <style:table-cell-properties style:vertical-align="middle" fo:padding="0.097cm" fo:border-left="0.1pt solid #000000" fo:border-right="none" fo:border-top="none" fo:border-bottom="0.1pt solid #000000" style:writing-mode="lr-tb"/>
    </style:style>
    <style:style style:name="Tabla4.F4" style:family="table-cell">
      <style:table-cell-properties style:vertical-align="middle" fo:padding="0.097cm" fo:border-left="0.1pt solid #000000" fo:border-right="none" fo:border-top="none" fo:border-bottom="0.1pt solid #000000" style:writing-mode="lr-tb"/>
    </style:style>
    <style:style style:name="Tabla4.G4" style:family="table-cell">
      <style:table-cell-properties style:vertical-align="middle" fo:padding="0.097cm" fo:border-left="0.1pt solid #000000" fo:border-right="0.1pt solid #000000" fo:border-top="none" fo:border-bottom="0.1pt solid #000000" style:writing-mode="lr-tb"/>
    </style:style>
    <style:style style:name="Tabla4.A5" style:family="table-cell">
      <style:table-cell-properties style:vertical-align="middle" fo:padding="0.097cm" fo:border-left="0.1pt solid #000000" fo:border-right="none" fo:border-top="none" fo:border-bottom="0.1pt solid #000000" style:writing-mode="lr-tb"/>
    </style:style>
    <style:style style:name="Tabla4.B5" style:family="table-cell">
      <style:table-cell-properties style:vertical-align="middle" fo:padding="0.097cm" fo:border-left="0.1pt solid #000000" fo:border-right="none" fo:border-top="none" fo:border-bottom="0.1pt solid #000000" style:writing-mode="lr-tb"/>
    </style:style>
    <style:style style:name="Tabla4.C5" style:family="table-cell">
      <style:table-cell-properties style:vertical-align="middle" fo:padding="0.097cm" fo:border-left="0.1pt solid #000000" fo:border-right="none" fo:border-top="none" fo:border-bottom="0.1pt solid #000000" style:writing-mode="lr-tb"/>
    </style:style>
    <style:style style:name="Tabla4.D5" style:family="table-cell">
      <style:table-cell-properties style:vertical-align="middle" fo:padding="0.097cm" fo:border-left="0.1pt solid #000000" fo:border-right="none" fo:border-top="none" fo:border-bottom="0.1pt solid #000000" style:writing-mode="lr-tb"/>
    </style:style>
    <style:style style:name="Tabla4.E5" style:family="table-cell">
      <style:table-cell-properties style:vertical-align="middle" fo:padding="0.097cm" fo:border-left="0.1pt solid #000000" fo:border-right="none" fo:border-top="none" fo:border-bottom="0.1pt solid #000000" style:writing-mode="lr-tb"/>
    </style:style>
    <style:style style:name="Tabla4.F5" style:family="table-cell">
      <style:table-cell-properties style:vertical-align="middle" fo:padding="0.097cm" fo:border-left="0.1pt solid #000000" fo:border-right="none" fo:border-top="none" fo:border-bottom="0.1pt solid #000000" style:writing-mode="lr-tb"/>
    </style:style>
    <style:style style:name="Tabla4.G5" style:family="table-cell">
      <style:table-cell-properties style:vertical-align="middle" fo:padding="0.097cm" fo:border-left="0.1pt solid #000000" fo:border-right="0.1pt solid #000000" fo:border-top="none" fo:border-bottom="0.1pt solid #000000" style:writing-mode="lr-tb"/>
    </style:style>
    <style:style style:name="Tabla4.A6" style:family="table-cell">
      <style:table-cell-properties style:vertical-align="middle" fo:padding="0.097cm" fo:border-left="0.1pt solid #000000" fo:border-right="none" fo:border-top="none" fo:border-bottom="0.1pt solid #000000" style:writing-mode="lr-tb"/>
    </style:style>
    <style:style style:name="Tabla4.B6" style:family="table-cell">
      <style:table-cell-properties style:vertical-align="middle" fo:padding="0.097cm" fo:border-left="0.1pt solid #000000" fo:border-right="none" fo:border-top="none" fo:border-bottom="0.1pt solid #000000" style:writing-mode="lr-tb"/>
    </style:style>
    <style:style style:name="Tabla4.C6" style:family="table-cell">
      <style:table-cell-properties style:vertical-align="middle" fo:padding="0.097cm" fo:border-left="0.1pt solid #000000" fo:border-right="none" fo:border-top="none" fo:border-bottom="0.1pt solid #000000" style:writing-mode="lr-tb"/>
    </style:style>
    <style:style style:name="Tabla4.D6" style:family="table-cell">
      <style:table-cell-properties style:vertical-align="middle" fo:padding="0.097cm" fo:border-left="0.1pt solid #000000" fo:border-right="none" fo:border-top="none" fo:border-bottom="0.1pt solid #000000" style:writing-mode="lr-tb"/>
    </style:style>
    <style:style style:name="Tabla4.E6" style:family="table-cell">
      <style:table-cell-properties style:vertical-align="middle" fo:padding="0.097cm" fo:border-left="0.1pt solid #000000" fo:border-right="none" fo:border-top="none" fo:border-bottom="0.1pt solid #000000" style:writing-mode="lr-tb"/>
    </style:style>
    <style:style style:name="Tabla4.F6" style:family="table-cell">
      <style:table-cell-properties style:vertical-align="middle" fo:padding="0.097cm" fo:border-left="0.1pt solid #000000" fo:border-right="none" fo:border-top="none" fo:border-bottom="0.1pt solid #000000" style:writing-mode="lr-tb"/>
    </style:style>
    <style:style style:name="Tabla4.G6" style:family="table-cell">
      <style:table-cell-properties style:vertical-align="middle" fo:padding="0.097cm" fo:border-left="0.1pt solid #000000" fo:border-right="0.1pt solid #000000" fo:border-top="none" fo:border-bottom="0.1pt solid #000000" style:writing-mode="lr-tb"/>
    </style:style>
    <style:style style:name="Tabla4.A7" style:family="table-cell">
      <style:table-cell-properties style:vertical-align="middle" fo:padding="0.097cm" fo:border-left="0.1pt solid #000000" fo:border-right="none" fo:border-top="none" fo:border-bottom="0.1pt solid #000000" style:writing-mode="lr-tb"/>
    </style:style>
    <style:style style:name="Tabla4.B7" style:family="table-cell">
      <style:table-cell-properties style:vertical-align="middle" fo:padding="0.097cm" fo:border-left="0.1pt solid #000000" fo:border-right="none" fo:border-top="none" fo:border-bottom="0.1pt solid #000000" style:writing-mode="lr-tb"/>
    </style:style>
    <style:style style:name="Tabla4.C7" style:family="table-cell">
      <style:table-cell-properties style:vertical-align="middle" fo:padding="0.097cm" fo:border-left="0.1pt solid #000000" fo:border-right="none" fo:border-top="none" fo:border-bottom="0.1pt solid #000000" style:writing-mode="lr-tb"/>
    </style:style>
    <style:style style:name="Tabla4.D7" style:family="table-cell">
      <style:table-cell-properties style:vertical-align="middle" fo:padding="0.097cm" fo:border-left="0.1pt solid #000000" fo:border-right="none" fo:border-top="none" fo:border-bottom="0.1pt solid #000000" style:writing-mode="lr-tb"/>
    </style:style>
    <style:style style:name="Tabla4.E7" style:family="table-cell">
      <style:table-cell-properties style:vertical-align="middle" fo:padding="0.097cm" fo:border-left="0.1pt solid #000000" fo:border-right="none" fo:border-top="none" fo:border-bottom="0.1pt solid #000000" style:writing-mode="lr-tb"/>
    </style:style>
    <style:style style:name="Tabla4.F7" style:family="table-cell">
      <style:table-cell-properties style:vertical-align="middle" fo:padding="0.097cm" fo:border-left="0.1pt solid #000000" fo:border-right="none" fo:border-top="none" fo:border-bottom="0.1pt solid #000000" style:writing-mode="lr-tb"/>
    </style:style>
    <style:style style:name="Tabla4.G7" style:family="table-cell">
      <style:table-cell-properties style:vertical-align="middle" fo:padding="0.097cm" fo:border-left="0.1pt solid #000000" fo:border-right="0.1pt solid #000000" fo:border-top="none" fo:border-bottom="0.1pt solid #000000" style:writing-mode="lr-tb"/>
    </style:style>
    <style:style style:name="Tabla5" style:family="table">
      <style:table-properties style:width="14.224cm" table:align="left" style:writing-mode="lr-tb"/>
    </style:style>
    <style:style style:name="Tabla5.A" style:family="table-column">
      <style:table-column-properties style:column-width="1.005cm"/>
    </style:style>
    <style:style style:name="Tabla5.B" style:family="table-column">
      <style:table-column-properties style:column-width="4.101cm"/>
    </style:style>
    <style:style style:name="Tabla5.C" style:family="table-column">
      <style:table-column-properties style:column-width="2.302cm"/>
    </style:style>
    <style:style style:name="Tabla5.D" style:family="table-column">
      <style:table-column-properties style:column-width="2.09cm"/>
    </style:style>
    <style:style style:name="Tabla5.E" style:family="table-column">
      <style:table-column-properties style:column-width="1.905cm"/>
    </style:style>
    <style:style style:name="Tabla5.F" style:family="table-column">
      <style:table-column-properties style:column-width="1.588cm"/>
    </style:style>
    <style:style style:name="Tabla5.G" style:family="table-column">
      <style:table-column-properties style:column-width="1.233cm"/>
    </style:style>
    <style:style style:name="Tabla5.1" style:family="table-row">
      <style:table-row-properties style:min-row-height="1.905cm" fo:keep-together="auto"/>
    </style:style>
    <style:style style:name="Tabla5.A1" style:family="table-cell">
      <style:table-cell-properties style:vertical-align="middle" fo:background-color="#b2b2b2" fo:padding="0.097cm" fo:border-left="0.1pt solid #000000" fo:border-right="none" fo:border-top="0.1pt solid #000000" fo:border-bottom="0.1pt solid #000000" style:writing-mode="lr-tb">
        <style:background-image/>
      </style:table-cell-properties>
    </style:style>
    <style:style style:name="Tabla5.G1" style:family="table-cell">
      <style:table-cell-properties style:vertical-align="middle" fo:background-color="#b2b2b2" fo:padding="0.097cm" fo:border="0.1pt solid #000000" style:writing-mode="lr-tb">
        <style:background-image/>
      </style:table-cell-properties>
    </style:style>
    <style:style style:name="Tabla5.2" style:family="table-row">
      <style:table-row-properties fo:keep-together="auto"/>
    </style:style>
    <style:style style:name="Tabla5.A2" style:family="table-cell">
      <style:table-cell-properties style:vertical-align="middle" fo:padding="0.097cm" fo:border-left="0.1pt solid #000000" fo:border-right="none" fo:border-top="none" fo:border-bottom="0.1pt solid #000000" style:writing-mode="lr-tb"/>
    </style:style>
    <style:style style:name="Tabla5.B2" style:family="table-cell">
      <style:table-cell-properties style:vertical-align="middle" fo:padding="0.097cm" fo:border-left="0.1pt solid #000000" fo:border-right="none" fo:border-top="none" fo:border-bottom="0.1pt solid #000000" style:writing-mode="lr-tb"/>
    </style:style>
    <style:style style:name="Tabla5.C2" style:family="table-cell">
      <style:table-cell-properties style:vertical-align="middle" fo:padding="0.097cm" fo:border-left="0.1pt solid #000000" fo:border-right="none" fo:border-top="none" fo:border-bottom="0.1pt solid #000000" style:writing-mode="lr-tb"/>
    </style:style>
    <style:style style:name="Tabla5.D2" style:family="table-cell">
      <style:table-cell-properties style:vertical-align="middle" fo:padding="0.097cm" fo:border-left="0.1pt solid #000000" fo:border-right="none" fo:border-top="none" fo:border-bottom="0.1pt solid #000000" style:writing-mode="lr-tb"/>
    </style:style>
    <style:style style:name="Tabla5.E2" style:family="table-cell">
      <style:table-cell-properties style:vertical-align="middle" fo:padding="0.097cm" fo:border-left="0.1pt solid #000000" fo:border-right="none" fo:border-top="none" fo:border-bottom="0.1pt solid #000000" style:writing-mode="lr-tb"/>
    </style:style>
    <style:style style:name="Tabla5.F2" style:family="table-cell">
      <style:table-cell-properties style:vertical-align="middle" fo:padding="0.097cm" fo:border-left="0.1pt solid #000000" fo:border-right="none" fo:border-top="none" fo:border-bottom="0.1pt solid #000000" style:writing-mode="lr-tb"/>
    </style:style>
    <style:style style:name="Tabla5.G2"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Header">
      <style:text-properties style:font-name="Tahoma" fo:font-size="11pt" style:font-size-asian="11pt" style:font-name-complex="Tahoma"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5" style:family="paragraph" style:parent-style-name="Standard">
      <style:paragraph-properties fo:text-align="justify" style:justify-single-word="false"/>
      <style:text-properties fo:language="none" fo:country="none" style:language-asian="none" style:country-asian="none"/>
    </style:style>
    <style:style style:name="P6" style:family="paragraph" style:parent-style-name="Standard">
      <style:paragraph-properties fo:margin-left="0cm" fo:margin-right="0cm" fo:text-align="justify" style:justify-single-word="false" fo:text-indent="1.27cm" style:auto-text-indent="false"/>
      <style:text-properties fo:language="none" fo:country="none" style:language-asian="none" style:country-asian="none"/>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language="none" fo:country="none" style:language-asian="none" style:country-asian="none"/>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language="none" fo:country="none" style:text-underline-style="solid" style:text-underline-width="auto" style:text-underline-color="font-color" style:language-asian="none" style:country-asian="non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style>
    <style:style style:name="P13" style:family="paragraph" style:parent-style-name="Standard">
      <style:paragraph-properties fo:margin-left="0cm" fo:margin-right="0cm" fo:line-height="100%" fo:text-align="center" style:justify-single-word="false" fo:text-indent="0cm" style:auto-text-indent="false"/>
    </style:style>
    <style:style style:name="P1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Times New Roman1" fo:font-size="12pt" fo:letter-spacing="normal" style:rfc-language-tag="es-ES-u-co-trad" fo:language="es" fo:country="ES" fo:font-style="normal" style:text-underline-style="none" fo:font-weight="normal" style:font-size-asian="12pt" style:language-asian="es" style:country-asian="ES" style:font-style-asian="normal" style:font-weight-asian="normal" style:font-name-complex="Times New Roman1" style:font-size-complex="12pt"/>
    </style:style>
    <style:style style:name="P1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style:font-size-asian="12pt" style:font-style-asian="normal" style:font-weight-asian="normal" style:font-name-complex="Times New Roman"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1" fo:font-size="12pt" fo:letter-spacing="normal" fo:font-style="normal" style:text-underline-style="solid" style:text-underline-width="auto" style:text-underline-color="font-color" fo:font-weight="normal" style:font-size-asian="12pt" style:font-style-asian="normal" style:font-weight-asian="normal" style:font-name-complex="Times New Roman1"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name-complex="Times New Roman1" style:font-size-complex="12pt"/>
    </style:style>
    <style:style style:name="P1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1" fo:font-size="12pt" fo:letter-spacing="normal" fo:font-style="normal" style:text-underline-style="none" fo:font-weight="normal" style:font-size-asian="12pt" style:font-style-asian="normal" style:font-weight-asian="normal" style:font-name-complex="Times New Roman1" style:font-size-complex="12pt"/>
    </style:style>
    <style:style style:name="P1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1" fo:font-size="12pt" fo:letter-spacing="normal" fo:language="none" fo:country="none" fo:font-style="normal" style:text-underline-style="none" fo:font-weight="normal" style:font-name-asian="Times New Roman1" style:font-size-asian="12pt" style:language-asian="none" style:country-asian="none" style:font-style-asian="normal" style:font-weight-asian="normal" style:font-name-complex="Times New Roman1" style:font-size-complex="12pt" style:language-complex="ar" style:country-complex="SA" style:font-style-complex="normal" style:font-weight-complex="normal" style:text-scale="100%"/>
    </style:style>
    <style:style style:name="P20"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style:font-name="Times New Roman1" fo:font-size="12pt" fo:letter-spacing="normal" fo:language="none" fo:country="none" fo:font-style="normal" style:text-underline-style="none" fo:font-weight="normal" style:font-name-asian="Times New Roman1" style:font-size-asian="12pt" style:language-asian="none" style:country-asian="none" style:font-style-asian="normal" style:font-weight-asian="normal" style:font-name-complex="Times New Roman1" style:font-size-complex="12pt" style:language-complex="ar" style:country-complex="SA" style:font-style-complex="normal" style:font-weight-complex="normal" style:text-scale="100%"/>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1" fo:font-size="12pt" fo:letter-spacing="normal" fo:language="none" fo:country="none" fo:font-style="normal" style:text-underline-style="none" fo:font-weight="normal" style:font-name-asian="Times New Roman1" style:font-size-asian="12pt" style:language-asian="none" style:country-asian="none" style:font-style-asian="normal" style:font-weight-asian="normal" style:font-name-complex="Times New Roman1" style:font-size-complex="12pt" style:language-complex="ar" style:country-complex="SA" style:font-style-complex="normal" style:font-weight-complex="normal" style:text-scale="100%"/>
    </style:style>
    <style:style style:name="P2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1" fo:font-size="12pt" fo:letter-spacing="normal" fo:language="none" fo:country="none" fo:font-style="normal" style:text-underline-style="solid" style:text-underline-width="auto" style:text-underline-color="font-color" fo:font-weight="normal" style:font-name-asian="Times New Roman1" style:font-size-asian="12pt" style:language-asian="none" style:country-asian="none" style:font-style-asian="normal" style:font-weight-asian="normal" style:font-name-complex="Times New Roman1" style:font-size-complex="12pt" style:language-complex="ar" style:country-complex="SA" style:font-style-complex="normal" style:font-weight-complex="normal" style:text-scale="100%"/>
    </style:style>
    <style:style style:name="P23"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style:font-name="Times New Roman1" fo:font-size="12pt" fo:letter-spacing="normal" fo:language="none" fo:country="none" fo:font-style="normal" style:text-underline-style="solid" style:text-underline-width="auto" style:text-underline-color="font-color" fo:font-weight="normal" style:font-name-asian="Times New Roman1" style:font-size-asian="12pt" style:language-asian="none" style:country-asian="none" style:font-style-asian="normal" style:font-weight-asian="normal" style:font-name-complex="Times New Roman1" style:font-size-complex="12pt" style:language-complex="ar" style:country-complex="SA" style:font-style-complex="normal" style:font-weight-complex="normal" style:text-scale="100%"/>
    </style:style>
    <style:style style:name="P24"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1" fo:font-size="12pt" style:font-size-asian="12pt" style:font-name-complex="Times New Roman1" style:font-size-complex="12pt"/>
    </style:style>
    <style:style style:name="P25" style:family="paragraph" style:parent-style-name="Standard">
      <style:paragraph-properties fo:margin-left="0cm" fo:margin-right="0cm" fo:line-height="100%" fo:text-align="center" style:justify-single-word="false" fo:text-indent="0cm" style:auto-text-indent="false"/>
      <style:text-properties fo:color="#000000" loext:opacity="100%" style:font-name="Times New Roman1" fo:font-size="12pt" style:font-size-asian="12pt" style:font-name-complex="Times New Roman1" style:font-size-complex="12pt"/>
    </style:style>
    <style:style style:name="P26" style:family="paragraph" style:parent-style-name="Standard">
      <style:paragraph-properties fo:margin-left="0cm" fo:margin-right="0cm" fo:line-height="100%" fo:text-align="center" style:justify-single-word="false" fo:text-indent="0cm" style:auto-text-indent="false"/>
      <style:text-properties fo:color="#000000" loext:opacity="100%" style:font-name="Times New Roman1" fo:font-size="12pt" fo:font-weight="normal" style:font-size-asian="12pt" style:font-weight-asian="normal" style:font-name-complex="Times New Roman1" style:font-size-complex="12pt" style:font-weight-complex="normal"/>
    </style:style>
    <style:style style:name="P27"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1" fo:font-size="12pt" fo:letter-spacing="normal" fo:language="none" fo:country="none" fo:font-style="normal" style:text-underline-style="none" fo:font-weight="normal" style:font-name-asian="Times New Roman1" style:font-size-asian="12pt" style:language-asian="none" style:country-asian="none" style:font-style-asian="normal" style:font-weight-asian="normal" style:font-name-complex="Times New Roman1" style:font-size-complex="12pt" style:language-complex="ar" style:country-complex="SA" style:font-style-complex="normal" style:font-weight-complex="normal" style:text-scale="100%"/>
    </style:style>
    <style:style style:name="P28" style:family="paragraph" style:parent-style-name="Standard">
      <style:paragraph-properties fo:margin-left="0cm" fo:margin-right="0cm" fo:line-height="100%" fo:text-align="justify" style:justify-single-word="false" fo:text-indent="0cm" style:auto-text-indent="false"/>
      <style:text-properties style:font-name="Times New Roman1" fo:font-size="12pt" style:font-size-asian="12pt" style:font-name-complex="Times New Roman1" style:font-size-complex="12pt"/>
    </style:style>
    <style:style style:name="P2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style:font-name="Times New Roman1" fo:font-size="12pt" style:font-size-asian="12pt" style:font-name-complex="Times New Roman1" style:font-size-complex="12pt"/>
    </style:style>
    <style:style style:name="P30" style:family="paragraph" style:parent-style-name="Standard">
      <style:paragraph-properties fo:margin-left="0cm" fo:margin-right="0cm" fo:line-height="100%" fo:text-align="center" style:justify-single-word="false" fo:text-indent="0cm" style:auto-text-indent="false"/>
      <style:text-properties style:font-name="Times New Roman1" fo:font-size="12pt" style:font-size-asian="12pt" style:font-name-complex="Times New Roman1" style:font-size-complex="12pt"/>
    </style:style>
    <style:style style:name="P31" style:family="paragraph" style:parent-style-name="Standard">
      <style:paragraph-properties fo:text-align="start" style:justify-single-word="false"/>
      <style:text-properties style:font-name="Times New Roman1" fo:font-size="12pt" style:font-size-asian="12pt" style:font-name-complex="Times New Roman1" style:font-size-complex="12pt"/>
    </style:style>
    <style:style style:name="P32" style:family="paragraph" style:parent-style-name="Standard">
      <style:paragraph-properties fo:text-align="justify" style:justify-single-word="false"/>
      <style:text-properties style:font-name="Times New Roman1" fo:font-size="12pt" style:font-size-asian="12pt" style:font-name-complex="Times New Roman1" style:font-size-complex="12pt"/>
    </style:style>
    <style:style style:name="P33" style:family="paragraph" style:parent-style-name="Standard">
      <style:paragraph-properties fo:text-align="center" style:justify-single-word="false"/>
      <style:text-properties style:font-name="Times New Roman1" fo:font-size="12pt" style:font-size-asian="12pt" style:font-name-complex="Times New Roman1" style:font-size-complex="12pt"/>
    </style:style>
    <style:style style:name="P34" style:family="paragraph" style:parent-style-name="Standard">
      <style:paragraph-properties fo:margin-left="0cm" fo:margin-right="0cm" fo:line-height="100%" fo:text-align="center" style:justify-single-word="false" fo:text-indent="0cm" style:auto-text-indent="false"/>
      <style:text-properties style:font-name="Times New Roman1" fo:font-size="12pt" fo:font-weight="normal" style:font-size-asian="12pt" style:font-weight-asian="normal" style:font-name-complex="Times New Roman1" style:font-size-complex="12pt" style:font-weight-complex="normal"/>
    </style:style>
    <style:style style:name="P35" style:family="paragraph" style:parent-style-name="Standard">
      <style:paragraph-properties fo:margin-left="0cm" fo:margin-right="0cm" fo:line-height="100%" fo:text-align="justify" style:justify-single-word="false" fo:text-indent="0cm" style:auto-text-indent="false"/>
      <style:text-properties style:font-name="Times New Roman1" fo:font-size="12pt" fo:font-weight="normal" style:font-size-asian="12pt" style:font-weight-asian="normal" style:font-name-complex="Times New Roman1" style:font-size-complex="12pt" style:font-weight-complex="normal"/>
    </style:style>
    <style:style style:name="P3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style:font-name="Times New Roman1" fo:font-size="12pt" fo:font-weight="normal" style:font-size-asian="12pt" style:font-weight-asian="normal" style:font-name-complex="Times New Roman1" style:font-size-complex="12pt" style:font-weight-complex="normal"/>
    </style:style>
    <style:style style:name="P37" style:family="paragraph" style:parent-style-name="Standard">
      <style:paragraph-properties fo:text-align="justify" style:justify-single-word="false"/>
      <style:text-properties style:font-name="Times New Roman1" fo:font-size="12pt" fo:font-weight="normal" style:font-size-asian="12pt" style:font-weight-asian="normal" style:font-name-complex="Times New Roman1" style:font-size-complex="12pt" style:font-weight-complex="normal"/>
    </style:style>
    <style:style style:name="P38" style:family="paragraph" style:parent-style-name="Standard">
      <style:paragraph-properties fo:margin-left="0cm" fo:margin-right="0cm" fo:line-height="100%" fo:text-align="justify" style:justify-single-word="false" fo:text-indent="0cm" style:auto-text-indent="false"/>
      <style:text-properties style:font-name="Times New Roman1" fo:font-size="12pt" style:text-underline-style="solid" style:text-underline-width="auto" style:text-underline-color="font-color" style:font-size-asian="12pt" style:font-name-complex="Times New Roman1" style:font-size-complex="12pt"/>
    </style:style>
    <style:style style:name="P39" style:family="paragraph" style:parent-style-name="Standard">
      <style:paragraph-properties fo:text-align="justify" style:justify-single-word="false"/>
      <style:text-properties style:font-name="Times New Roman1" fo:font-size="12pt" style:text-underline-style="solid" style:text-underline-width="auto" style:text-underline-color="font-color" style:font-size-asian="12pt" style:font-name-complex="Times New Roman1" style:font-size-complex="12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2pt" fo:language="none" fo:country="none" style:text-underline-style="solid" style:text-underline-width="auto" style:text-underline-color="font-color" style:font-size-asian="12pt" style:language-asian="none" style:country-asian="none" style:font-name-complex="Times New Roman1" style:font-size-complex="12pt"/>
    </style:style>
    <style:style style:name="P4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style:font-name="Times New Roman1" fo:font-size="12pt" style:text-underline-style="none" style:font-size-asian="12pt" style:font-name-complex="Times New Roman1" style:font-size-complex="12pt"/>
    </style:style>
    <style:style style:name="P4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style:font-name="Times New Roman1" fo:font-size="12pt" style:text-underline-style="none" fo:font-weight="normal" style:font-size-asian="12pt" style:font-weight-asian="normal" style:font-name-complex="Times New Roman1" style:font-size-complex="12pt" style:font-weight-complex="normal"/>
    </style:style>
    <style:style style:name="P43" style:family="paragraph" style:parent-style-name="Standard">
      <style:paragraph-properties fo:margin-left="0cm" fo:margin-right="0cm" fo:line-height="100%" fo:text-align="justify" style:justify-single-word="false" fo:text-indent="0cm" style:auto-text-indent="false"/>
      <style:text-properties style:font-name="Times New Roman1" fo:font-size="12pt" fo:font-style="italic" style:font-size-asian="12pt" style:font-style-asian="italic" style:font-name-complex="Times New Roman1" style:font-size-complex="12pt" style:font-style-complex="italic"/>
    </style:style>
    <style:style style:name="P44" style:family="paragraph" style:parent-style-name="Standard">
      <style:paragraph-properties fo:margin-left="0cm" fo:margin-right="0cm" fo:line-height="100%" fo:text-align="justify" style:justify-single-word="false" fo:text-indent="0cm" style:auto-text-indent="false"/>
      <style:text-properties style:font-name="Times New Roman1" fo:font-size="12pt" fo:font-style="italic" fo:font-weight="normal" style:font-size-asian="12pt" style:font-style-asian="italic" style:font-weight-asian="normal" style:font-name-complex="Times New Roman1" style:font-size-complex="12pt" style:font-style-complex="italic" style:font-weight-complex="normal"/>
    </style:style>
    <style:style style:name="P45"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Times New Roman1" fo:font-size="12pt" style:rfc-language-tag="es-ES-u-co-trad" fo:language="es" fo:country="ES" style:font-size-asian="12pt" style:font-name-complex="Times New Roman1" style:font-size-complex="12pt"/>
    </style:style>
    <style:style style:name="P46" style:family="paragraph" style:parent-style-name="Standard">
      <style:paragraph-properties fo:margin-left="0cm" fo:margin-right="0cm" fo:line-height="100%" fo:text-align="justify" style:justify-single-word="false" fo:text-indent="0cm" style:auto-text-indent="false"/>
      <style:text-properties fo:font-style="italic" style:font-style-asian="italic" style:font-style-complex="italic"/>
    </style:style>
    <style:style style:name="P47" style:family="paragraph" style:parent-style-name="Standard">
      <style:paragraph-properties fo:text-align="center" style:justify-single-word="false"/>
    </style:style>
    <style:style style:name="P48" style:family="paragraph" style:parent-style-name="Table_20_Contents">
      <style:paragraph-properties fo:text-align="center" style:justify-single-word="false"/>
    </style:style>
    <style:style style:name="P49"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50" style:family="paragraph" style:parent-style-name="Table_20_Contents">
      <style:paragraph-properties fo:text-align="center" style:justify-single-word="false"/>
      <style:text-properties fo:font-size="10pt" style:font-size-asian="10pt" style:font-size-complex="10pt"/>
    </style:style>
    <style:style style:name="P51" style:family="paragraph" style:parent-style-name="Table_20_Contents">
      <style:paragraph-properties fo:text-align="justify" style:justify-single-word="false"/>
      <style:text-properties fo:font-size="10pt" style:font-size-asian="10pt" style:font-size-complex="10pt"/>
    </style:style>
    <style:style style:name="P52" style:family="paragraph" style:parent-style-name="Table_20_Contents">
      <style:paragraph-properties fo:text-align="start" style:justify-single-word="false"/>
      <style:text-properties fo:font-size="10pt" style:font-size-asian="10pt" style:font-size-complex="10pt"/>
    </style:style>
    <style:style style:name="P53" style:family="paragraph" style:parent-style-name="Table_20_Contents">
      <style:paragraph-properties fo:text-align="center" style:justify-single-word="false"/>
      <style:text-properties fo:font-size="10.5pt" style:font-size-asian="10.5pt" style:font-size-complex="10.5pt"/>
    </style:style>
    <style:style style:name="P54" style:family="paragraph" style:parent-style-name="Table_20_Contents">
      <style:paragraph-properties fo:text-align="justify" style:justify-single-word="false"/>
      <style:text-properties fo:font-size="10.5pt" style:font-size-asian="10.5pt" style:font-size-complex="10.5pt"/>
    </style:style>
    <style:style style:name="P55" style:family="paragraph" style:parent-style-name="Table_20_Contents">
      <style:paragraph-properties fo:text-align="start" style:justify-single-word="false"/>
      <style:text-properties fo:font-size="10.5pt" style:font-size-asian="10.5pt" style:font-size-complex="10.5pt"/>
    </style:style>
    <style:style style:name="P5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style>
    <style:style style:name="P57"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5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5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style:font-size-asian="12pt" style:font-style-asian="normal" style:font-weight-asian="normal" style:font-name-complex="Times New Roman" style:font-size-complex="12pt"/>
    </style:style>
    <style:style style:name="P6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name-complex="Times New Roman1" style:font-size-complex="12pt"/>
    </style:style>
    <style:style style:name="T1" style:family="text">
      <style:text-properties fo:language="none" fo:country="none" fo:font-weight="bold" style:language-asian="none" style:country-asian="none" style:font-weight-asian="bold"/>
    </style:style>
    <style:style style:name="T2" style:family="text">
      <style:text-properties fo:language="none" fo:country="none" style:language-asian="none" style:country-asian="none"/>
    </style:style>
    <style:style style:name="T3" style:family="text">
      <style:text-properties fo:language="none" fo:country="none" style:text-underline-style="solid" style:text-underline-width="auto" style:text-underline-color="font-color" style:language-asian="none" style:country-asian="none"/>
    </style:style>
    <style:style style:name="T4" style:family="text">
      <style:text-properties fo:language="none" fo:country="none" style:text-underline-style="none" style:language-asian="none" style:country-asian="none"/>
    </style:style>
    <style:style style:name="T5" style:family="text">
      <style:text-properties style:text-underline-style="none"/>
    </style:style>
    <style:style style:name="T6" style:family="text">
      <style:text-properties fo:font-variant="normal" fo:text-transform="none" fo:color="#000000" loext:opacity="100%" style:font-name="Times New Roman" fo:font-size="12pt" fo:letter-spacing="normal" fo:font-style="normal" style:text-underline-style="none" fo:font-weight="normal" style:font-size-asian="12pt" style:font-style-asian="normal" style:font-weight-asian="normal" style:font-name-complex="Times New Roman" style:font-size-complex="12pt"/>
    </style:style>
    <style:style style:name="T7"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T8"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style:font-size-asian="12pt" style:font-style-asian="normal" style:font-weight-asian="normal" style:font-name-complex="Times New Roman" style:font-size-complex="12pt"/>
    </style:style>
    <style:style style:name="T9" style:family="text">
      <style:text-properties fo:font-variant="normal" fo:text-transform="none" fo:color="#000000" loext:opacity="100%" style:font-name="Times New Roman" fo:font-size="14pt" fo:letter-spacing="normal" fo:font-style="normal" fo:font-weight="normal" style:font-size-asian="14pt" style:font-style-asian="normal" style:font-weight-asian="normal" style:font-name-complex="Times New Roman" style:font-size-complex="12pt"/>
    </style:style>
    <style:style style:name="T10" style:family="text">
      <style:text-properties fo:font-variant="normal" fo:text-transform="none" fo:color="#000000" loext:opacity="100%" style:font-name="Times New Roman" fo:font-size="14pt" fo:letter-spacing="normal" style:rfc-language-tag="es-ES-u-co-trad" fo:language="es" fo:country="ES" fo:font-style="normal" style:text-underline-style="none" fo:font-weight="normal" style:font-size-asian="14pt" style:language-asian="es" style:country-asian="ES" style:font-style-asian="normal" style:font-weight-asian="normal" style:font-name-complex="Times New Roman" style:font-size-complex="12pt"/>
    </style:style>
    <style:style style:name="T11" style:family="text">
      <style:text-properties fo:font-variant="normal" fo:text-transform="none" fo:color="#000000" loext:opacity="100%" style:font-name="Times New Roman1" fo:font-size="12pt" fo:letter-spacing="normal" fo:font-style="normal" style:text-underline-style="solid" style:text-underline-width="auto" style:text-underline-color="font-color" fo:font-weight="normal" style:font-size-asian="12pt" style:font-style-asian="normal" style:font-weight-asian="normal" style:font-name-complex="Times New Roman1" style:font-size-complex="12pt"/>
    </style:style>
    <style:style style:name="T12" style:family="text">
      <style:text-properties fo:font-variant="normal" fo:text-transform="none" fo:color="#000000" loext:opacity="100%" style:font-name="Times New Roman1" fo:font-size="12pt" fo:letter-spacing="normal" fo:font-style="normal" style:text-underline-style="none" fo:font-weight="normal" style:font-size-asian="12pt" style:font-style-asian="normal" style:font-weight-asian="normal" style:font-name-complex="Times New Roman1" style:font-size-complex="12pt"/>
    </style:style>
    <style:style style:name="T13" style:family="text">
      <style:text-properties fo:font-variant="normal" fo:text-transform="none" fo:color="#000000" loext:opacity="100%" style:font-name="Times New Roman1" fo:font-size="12pt" fo:letter-spacing="normal" fo:font-style="normal" style:text-underline-style="none" fo:font-weight="normal" style:font-size-asian="12pt" style:font-style-asian="normal" style:font-weight-asian="normal" style:font-name-complex="Times New Roman1" style:font-size-complex="12pt" style:font-weight-complex="normal"/>
    </style:style>
    <style:style style:name="T14" style:family="text">
      <style:text-properties fo:font-variant="normal" fo:text-transform="none" fo:color="#000000" loext:opacity="100%" style:font-name="Times New Roman1"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text-scale="100%"/>
    </style:style>
    <style:style style:name="T15" style:family="text">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name-complex="Times New Roman1" style:font-size-complex="12pt"/>
    </style:style>
    <style:style style:name="T16" style:family="text">
      <style:text-properties fo:font-variant="normal" fo:text-transform="none" fo:color="#000000" loext:opacity="100%" style:font-name="Times New Roman1" fo:font-size="12pt" fo:letter-spacing="normal" fo:font-style="italic" style:text-underline-style="none" fo:font-weight="normal" style:font-size-asian="12pt" style:font-style-asian="italic" style:font-weight-asian="normal" style:font-name-complex="Times New Roman1" style:font-size-complex="12pt" style:font-style-complex="italic" style:font-weight-complex="normal"/>
    </style:style>
    <style:style style:name="T17" style:family="text">
      <style:text-properties fo:font-variant="normal" fo:text-transform="none" fo:color="#000000" loext:opacity="100%" style:font-name="Times New Roman1" fo:font-size="12pt" fo:letter-spacing="normal" style:rfc-language-tag="es-ES-u-co-trad" fo:language="es" fo:country="ES" fo:font-style="normal" style:text-underline-style="none" fo:font-weight="normal" style:font-size-asian="12pt" style:language-asian="es" style:country-asian="ES" style:font-style-asian="normal" style:font-weight-asian="normal" style:font-name-complex="Times New Roman1" style:font-size-complex="12pt"/>
    </style:style>
    <style:style style:name="T18" style:family="text">
      <style:text-properties fo:font-variant="normal" fo:text-transform="none" fo:color="#000000" loext:opacity="100%" style:font-name="Times New Roman1" fo:font-size="12pt" fo:letter-spacing="normal" fo:language="none" fo:country="none" fo:font-style="normal" style:text-underline-style="none" fo:font-weight="normal" style:font-name-asian="Times New Roman1" style:font-size-asian="12pt" style:language-asian="none" style:country-asian="none" style:font-style-asian="normal" style:font-weight-asian="normal" style:font-name-complex="Times New Roman1" style:font-size-complex="12pt" style:language-complex="ar" style:country-complex="SA" style:font-style-complex="normal" style:font-weight-complex="normal" style:text-scale="100%"/>
    </style:style>
    <style:style style:name="T19" style:family="text">
      <style:text-properties fo:font-variant="normal" fo:text-transform="none" fo:color="#000000" loext:opacity="100%" style:font-name="Times New Roman1" fo:font-size="12pt" fo:letter-spacing="normal" fo:language="none" fo:country="none" fo:font-style="normal" style:text-underline-style="none" fo:font-weight="bold" style:font-name-asian="Times New Roman1" style:font-size-asian="12pt" style:language-asian="none" style:country-asian="none" style:font-style-asian="normal" style:font-weight-asian="bold" style:font-name-complex="Times New Roman1" style:font-size-complex="12pt" style:language-complex="ar" style:country-complex="SA" style:font-style-complex="normal" style:font-weight-complex="normal" style:text-scale="100%"/>
    </style:style>
    <style:style style:name="T20" style:family="text">
      <style:text-properties fo:font-variant="normal" fo:text-transform="none" fo:color="#000000" loext:opacity="100%" style:font-name="Times New Roman1" fo:font-size="12pt" fo:letter-spacing="normal" fo:language="none" fo:country="none" fo:font-style="normal" style:text-underline-style="solid" style:text-underline-width="auto" style:text-underline-color="font-color" fo:font-weight="normal" style:font-name-asian="Times New Roman1" style:font-size-asian="12pt" style:language-asian="none" style:country-asian="none" style:font-style-asian="normal" style:font-weight-asian="normal" style:font-name-complex="Times New Roman1" style:font-size-complex="12pt" style:language-complex="ar" style:country-complex="SA" style:font-style-complex="normal" style:font-weight-complex="normal" style:text-scale="100%"/>
    </style:style>
    <style:style style:name="T21" style:family="text">
      <style:text-properties fo:font-variant="normal" fo:text-transform="none" fo:color="#000000" loext:opacity="100%" style:font-name="Times New Roman1" fo:font-size="12pt" fo:letter-spacing="normal" fo:language="none" fo:country="none" fo:font-style="normal" fo:font-weight="normal" style:font-name-asian="Times New Roman1" style:font-size-asian="12pt" style:language-asian="none" style:country-asian="none" style:font-style-asian="normal" style:font-weight-asian="normal" style:font-name-complex="Times New Roman1" style:font-size-complex="12pt" style:language-complex="ar" style:country-complex="SA" style:font-style-complex="normal" style:font-weight-complex="normal" style:text-scale="100%"/>
    </style:style>
    <style:style style:name="T22" style:family="text">
      <style:text-properties fo:font-variant="normal" fo:text-transform="none" fo:color="#000000" loext:opacity="100%" style:font-name="Times New Roman1" fo:font-size="12pt" fo:letter-spacing="normal" fo:language="none" fo:country="none" fo:font-style="italic" style:text-underline-style="solid" style:text-underline-width="auto" style:text-underline-color="font-color" fo:font-weight="normal" style:font-name-asian="Times New Roman1" style:font-size-asian="12pt" style:language-asian="none" style:country-asian="none" style:font-style-asian="italic" style:font-weight-asian="normal" style:font-name-complex="Times New Roman1" style:font-size-complex="12pt" style:language-complex="ar" style:country-complex="SA" style:font-style-complex="italic" style:font-weight-complex="normal" style:text-scale="100%"/>
    </style:style>
    <style:style style:name="T23" style:family="text">
      <style:text-properties fo:font-variant="normal" fo:text-transform="none" fo:color="#000000" loext:opacity="100%" style:font-name="Times New Roman1" fo:font-size="12pt" fo:letter-spacing="normal" fo:language="none" fo:country="none" fo:font-style="italic" style:text-underline-style="none" fo:font-weight="normal" style:font-name-asian="Times New Roman1" style:font-size-asian="12pt" style:language-asian="none" style:country-asian="none" style:font-style-asian="italic" style:font-weight-asian="normal" style:font-name-complex="Times New Roman1" style:font-size-complex="12pt" style:language-complex="ar" style:country-complex="SA" style:font-style-complex="italic" style:font-weight-complex="normal" style:text-scale="100%"/>
    </style:style>
    <style:style style:name="T24" style:family="text">
      <style:text-properties fo:font-variant="normal" fo:text-transform="none" fo:color="#000000" loext:opacity="100%" style:font-name="Tahoma-Bold" fo:font-size="11pt" fo:letter-spacing="normal" fo:language="none" fo:country="none" fo:font-style="normal" style:text-underline-style="none" fo:font-weight="bold" style:font-name-asian="Times New Roman1" style:font-size-asian="11pt" style:language-asian="none" style:country-asian="none" style:font-style-asian="normal" style:font-weight-asian="bold" style:font-name-complex="Tahoma-Bold" style:font-size-complex="12pt" style:language-complex="ar" style:country-complex="SA" style:font-style-complex="normal" style:font-weight-complex="normal" style:text-scale="100%"/>
    </style:style>
    <style:style style:name="T25" style:family="text">
      <style:text-properties fo:font-variant="normal" fo:text-transform="none" fo:color="#000000" loext:opacity="100%" style:font-name="Tahoma-Bold" fo:font-size="11pt" fo:letter-spacing="normal" fo:language="none" fo:country="none" fo:font-style="normal" style:text-underline-style="none" fo:font-weight="normal" style:font-name-asian="Times New Roman1" style:font-size-asian="11pt" style:language-asian="none" style:country-asian="none" style:font-style-asian="normal" style:font-weight-asian="normal" style:font-name-complex="Tahoma-Bold" style:font-size-complex="12pt" style:language-complex="ar" style:country-complex="SA" style:font-style-complex="normal" style:font-weight-complex="normal" style:text-scale="100%"/>
    </style:style>
    <style:style style:name="T26" style:family="text">
      <style:text-properties fo:font-variant="normal" fo:text-transform="none" fo:color="#000000" loext:opacity="100%" fo:letter-spacing="normal" fo:language="none" fo:country="none" fo:font-style="normal" style:text-underline-style="none" fo:font-weight="normal" style:font-name-asian="Times New Roman1" style:language-asian="none" style:country-asian="none" style:font-style-asian="normal" style:font-weight-asian="normal" style:language-complex="ar" style:country-complex="SA" style:font-style-complex="normal" style:font-weight-complex="normal" style:text-scale="100%"/>
    </style:style>
    <style:style style:name="T27" style:family="text">
      <style:text-properties fo:font-variant="normal" fo:text-transform="none" style:use-window-font-color="true" loext:opacity="0%" style:font-name="Times New Roman1" fo:font-size="12pt" fo:letter-spacing="normal" style:rfc-language-tag="es-ES-u-co-trad" fo:language="es" fo:country="ES" fo:font-style="normal" style:text-underline-style="none" fo:font-weight="normal" style:font-size-asian="12pt" style:language-asian="es" style:country-asian="ES" style:font-style-asian="normal" style:font-weight-asian="normal" style:font-name-complex="Times New Roman1" style:font-size-complex="12pt"/>
    </style:style>
    <style:style style:name="T28" style:family="text">
      <style:text-properties fo:color="#000000" loext:opacity="100%" style:font-name="Times New Roman1" fo:font-size="12pt" style:rfc-language-tag="es-ES-u-co-trad" fo:language="es" fo:country="ES" style:text-underline-style="none" style:font-size-asian="12pt" style:language-asian="es" style:country-asian="ES" style:font-name-complex="Times New Roman1" style:font-size-complex="12pt"/>
    </style:style>
    <style:style style:name="T29" style:family="text">
      <style:text-properties fo:color="#000000" loext:opacity="100%" style:font-name="Times New Roman1" fo:font-size="12pt" style:rfc-language-tag="es-ES-u-co-trad" fo:language="es" fo:country="ES" fo:font-style="italic" style:text-underline-style="none" fo:font-weight="normal" style:font-size-asian="12pt" style:language-asian="es" style:country-asian="ES" style:font-style-asian="italic" style:font-weight-asian="normal" style:font-name-complex="Times New Roman1" style:font-size-complex="12pt" style:font-style-complex="italic" style:font-weight-complex="normal"/>
    </style:style>
    <style:style style:name="T30" style:family="text">
      <style:text-properties fo:color="#000000" loext:opacity="100%" style:font-name="Times New Roman1" fo:font-size="12pt" style:font-size-asian="12pt" style:font-name-complex="Times New Roman1" style:font-size-complex="12pt"/>
    </style:style>
    <style:style style:name="T31" style:family="text">
      <style:text-properties fo:color="#000000" loext:opacity="100%" style:font-name="Times New Roman1" fo:font-size="12pt" fo:font-weight="normal" style:font-size-asian="12pt" style:font-weight-asian="normal" style:font-name-complex="Times New Roman1" style:font-size-complex="12pt" style:font-weight-complex="normal"/>
    </style:style>
    <style:style style:name="T32" style:family="text">
      <style:text-properties fo:color="#000000" loext:opacity="100%" style:font-name="Times New Roman1" fo:font-size="12pt" fo:font-weight="bold" style:font-size-asian="12pt" style:font-weight-asian="bold" style:font-name-complex="Times New Roman1" style:font-size-complex="12pt"/>
    </style:style>
    <style:style style:name="T33" style:family="text">
      <style:text-properties fo:color="#000000" loext:opacity="100%" style:font-name="Times New Roman1"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34" style:family="text">
      <style:text-properties fo:color="#000000" loext:opacity="100%" style:font-name="Times New Roman1" fo:font-size="12pt" fo:font-style="italic" style:text-underline-style="none" fo:font-weight="normal" style:font-size-asian="12pt" style:font-style-asian="italic" style:font-weight-asian="normal" style:font-name-complex="Times New Roman1" style:font-size-complex="12pt" style:font-style-complex="italic" style:font-weight-complex="normal"/>
    </style:style>
    <style:style style:name="T35" style:family="text">
      <style:text-properties fo:color="#000000" loext:opacity="100%" style:font-name="Times New Roman1" fo:font-size="12pt" fo:letter-spacing="normal" fo:language="none" fo:country="none" fo:font-style="normal" style:text-underline-style="none" fo:font-weight="normal" style:font-name-asian="Times New Roman1" style:font-size-asian="12pt" style:language-asian="none" style:country-asian="none" style:font-style-asian="normal" style:font-weight-asian="normal" style:font-name-complex="Times New Roman1" style:font-size-complex="12pt" style:language-complex="ar" style:country-complex="SA" style:font-style-complex="normal" style:font-weight-complex="normal" style:text-scale="100%"/>
    </style:style>
    <style:style style:name="T36" style:family="text">
      <style:text-properties fo:color="#000000" loext:opacity="100%" style:font-name="Times New Roman1" fo:font-size="12pt" fo:letter-spacing="normal" fo:language="none" fo:country="none" fo:font-style="normal" style:text-underline-style="solid" style:text-underline-width="auto" style:text-underline-color="font-color" fo:font-weight="normal" style:font-name-asian="Times New Roman1" style:font-size-asian="12pt" style:language-asian="none" style:country-asian="none" style:font-style-asian="normal" style:font-weight-asian="normal" style:font-name-complex="Times New Roman1" style:font-size-complex="12pt" style:language-complex="ar" style:country-complex="SA" style:font-style-complex="normal" style:font-weight-complex="normal" style:text-scale="100%"/>
    </style:style>
    <style:style style:name="T37" style:family="text">
      <style:text-properties fo:color="#000000" loext:opacity="100%" style:font-name="Times New Roman1" fo:font-size="12pt" style:text-underline-style="solid" style:text-underline-width="auto" style:text-underline-color="font-color" style:font-size-asian="12pt" style:font-name-complex="Times New Roman1" style:font-size-complex="12pt"/>
    </style:style>
    <style:style style:name="T38" style:family="text">
      <style:text-properties fo:color="#000000" loext:opacity="100%" style:font-name="Times New Roman1" fo:font-size="12pt" style:text-underline-style="none" style:font-size-asian="12pt" style:font-name-complex="Times New Roman1" style:font-size-complex="12pt"/>
    </style:style>
    <style:style style:name="T39" style:family="text">
      <style:text-properties fo:color="#000000" loext:opacity="100%" style:font-name="Times New Roman1" fo:font-size="12pt" style:text-underline-style="none" fo:font-weight="normal" style:font-size-asian="12pt" style:font-weight-asian="normal" style:font-name-complex="Times New Roman1" style:font-size-complex="12pt" style:font-weight-complex="normal"/>
    </style:style>
    <style:style style:name="T40" style:family="text">
      <style:text-properties fo:color="#000000" loext:opacity="100%" style:font-name="Times New Roman1" fo:font-size="12pt" style:font-name-asian="Times New Roman1" style:font-size-asian="12pt" style:font-name-complex="Times New Roman1" style:font-size-complex="12pt"/>
    </style:style>
    <style:style style:name="T41" style:family="text">
      <style:text-properties fo:font-weight="normal" style:font-weight-asian="normal" style:font-weight-complex="normal"/>
    </style:style>
    <style:style style:name="T42" style:family="text">
      <style:text-properties style:use-window-font-color="true" loext:opacity="0%" style:font-name="Times New Roman1" fo:font-size="14pt" style:rfc-language-tag="es-ES-u-co-trad" fo:language="es" fo:country="ES" style:font-size-asian="14pt" style:font-name-complex="Times New Roman1" style:font-size-complex="14pt"/>
    </style:style>
    <style:style style:name="T43" style:family="text">
      <style:text-properties style:use-window-font-color="true" loext:opacity="0%" style:font-name="Times New Roman1" fo:font-size="12pt" style:rfc-language-tag="es-ES-u-co-trad" fo:language="es" fo:country="ES" style:font-size-asian="12pt" style:font-name-complex="Times New Roman1" style:font-size-complex="12pt"/>
    </style:style>
    <style:style style:name="T44" style:family="text">
      <style:text-properties style:use-window-font-color="true" loext:opacity="0%" style:font-name="Times New Roman1" fo:font-size="12pt" style:rfc-language-tag="es-ES-u-co-trad" fo:language="es" fo:country="ES" style:text-underline-style="none" style:font-size-asian="12pt" style:language-asian="es" style:country-asian="ES" style:font-name-complex="Times New Roman1" style:font-size-complex="12pt"/>
    </style:style>
    <style:style style:name="T45" style:family="text">
      <style:text-properties style:rfc-language-tag="es-ES-u-co-trad" fo:language="es" fo:country="ES"/>
    </style:style>
    <style:style style:name="T46" style:family="text">
      <style:text-properties style:font-name="Times New Roman1" fo:font-size="12pt" style:font-size-asian="12pt" style:font-name-complex="Times New Roman1" style:font-size-complex="12pt"/>
    </style:style>
    <style:style style:name="T47" style:family="text">
      <style:text-properties style:font-name="Times New Roman1" fo:font-size="12pt" fo:font-weight="normal" style:font-size-asian="12pt" style:font-weight-asian="normal" style:font-name-complex="Times New Roman1" style:font-size-complex="12pt" style:font-weight-complex="normal"/>
    </style:style>
    <style:style style:name="T48"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49" style:family="text">
      <style:text-properties style:font-name="Times New Roman1"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50" style:family="text">
      <style:text-properties style:font-name="Times New Roman1" fo:font-size="12pt" fo:font-style="italic" fo:font-weight="normal" style:font-size-asian="12pt" style:font-style-asian="italic" style:font-weight-asian="normal" style:font-name-complex="Times New Roman1" style:font-size-complex="12pt" style:font-weight-complex="normal"/>
    </style:style>
    <style:style style:name="T51" style:family="text">
      <style:text-properties style:font-name="Times New Roman1" fo:font-size="12pt" fo:font-style="italic" style:font-size-asian="12pt" style:font-style-asian="italic" style:font-name-complex="Times New Roman1" style:font-size-complex="12pt" style:font-style-complex="italic"/>
    </style:style>
    <style:style style:name="T52" style:family="text">
      <style:text-properties style:font-name="Times New Roman1" fo:font-size="12pt" fo:font-style="italic" style:text-underline-style="none" fo:font-weight="normal" style:font-size-asian="12pt" style:font-style-asian="italic" style:font-weight-asian="normal" style:font-name-complex="Times New Roman1" style:font-size-complex="12pt" style:font-style-complex="italic" style:font-weight-complex="normal"/>
    </style:style>
    <style:style style:name="T53" style:family="text">
      <style:text-properties style:font-name="Times New Roman1" fo:font-size="12pt" fo:font-style="italic" fo:font-weight="bold" style:font-size-asian="12pt" style:font-style-asian="italic" style:font-weight-asian="bold" style:font-name-complex="Times New Roman1" style:font-size-complex="12pt" style:font-style-complex="italic"/>
    </style:style>
    <style:style style:name="T54" style:family="text">
      <style:text-properties style:font-name="Times New Roman1" fo:font-size="12pt" fo:font-weight="bold" style:font-size-asian="12pt" style:font-weight-asian="bold" style:font-name-complex="Times New Roman1" style:font-size-complex="12pt"/>
    </style:style>
    <style:style style:name="T55" style:family="text">
      <style:text-properties style:font-name="Times New Roman1" fo:font-size="12pt" fo:font-weight="bold" style:font-size-asian="12pt" style:font-weight-asian="bold" style:font-name-complex="Times New Roman1" style:font-size-complex="12pt" style:font-weight-complex="normal"/>
    </style:style>
    <style:style style:name="T56" style:family="text">
      <style:text-properties style:font-name="Times New Roman1" fo:font-size="12pt" style:font-name-asian="Times New Roman1" style:font-size-asian="12pt" style:font-name-complex="Times New Roman1" style:font-size-complex="12pt"/>
    </style:style>
    <style:style style:name="T57" style:family="text">
      <style:text-properties style:font-name="Times New Roman1" fo:font-size="12pt" style:text-underline-style="none" style:font-size-asian="12pt" style:font-name-complex="Times New Roman1" style:font-size-complex="12pt"/>
    </style:style>
    <style:style style:name="T58" style:family="text">
      <style:text-properties style:font-name="Times New Roman1" fo:font-size="12pt" style:text-underline-style="none" fo:font-weight="normal" style:font-size-asian="12pt" style:font-weight-asian="normal" style:font-name-complex="Times New Roman1" style:font-size-complex="12pt" style:font-weight-complex="normal"/>
    </style:style>
    <style:style style:name="T59"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60" style:family="text">
      <style:text-properties style:font-name="Times New Roman1" fo:font-size="10pt" style:font-name-asian="Times New Roman1" style:font-size-asian="10pt" style:font-name-complex="Times New Roman1" style:font-size-complex="10pt"/>
    </style:style>
    <style:style style:name="T61" style:family="text">
      <style:text-properties style:font-name="Times New Roman1" fo:font-size="10pt" style:font-size-asian="10pt" style:font-name-complex="Times New Roman1" style:font-size-complex="10pt"/>
    </style:style>
    <style:style style:name="T62" style:family="text">
      <style:text-properties fo:font-style="italic" style:font-style-asian="italic" style:font-style-complex="italic"/>
    </style:style>
    <style:style style:name="T63" style:family="text">
      <style:text-properties fo:color="#00000a" loext:opacity="100%" style:font-name="Times New Roman1" fo:font-size="12pt" fo:font-weight="normal" style:font-size-asian="12pt" style:font-weight-asian="normal" style:font-name-complex="Times New Roman1" style:font-size-complex="12pt" style:font-weight-complex="normal"/>
    </style:style>
    <style:style style:name="T64" style:family="text">
      <style:text-properties fo:color="#00000a" loext:opacity="100%" style:font-name="Times New Roman1" fo:font-size="12pt" fo:font-weight="bold" style:font-size-asian="12pt" style:font-weight-asian="bold" style:font-name-complex="Times New Roman1" style:font-size-complex="12pt"/>
    </style:style>
    <style:style style:name="T65" style:family="text">
      <style:text-properties fo:color="#00000a" loext:opacity="100%" style:font-name="Times New Roman1" fo:font-size="12pt" style:font-size-asian="12pt" style:font-name-complex="Times New Roman1" style:font-size-complex="12pt"/>
    </style:style>
    <style:style style:name="T66" style:family="text">
      <style:text-properties fo:color="#282828" loext:opacity="100%" style:font-name="Times New Roman1" fo:font-size="12pt" fo:font-weight="bold" style:font-size-asian="12pt" style:font-weight-asian="bold" style:font-name-complex="Times New Roman1" style:font-size-complex="12pt"/>
    </style:style>
    <style:style style:name="T67" style:family="text">
      <style:text-properties fo:color="#282828" loext:opacity="100%" style:font-name="Times New Roman1" fo:font-size="12pt" fo:font-weight="normal" style:font-size-asian="12pt" style:font-weight-asian="normal" style:font-name-complex="Times New Roman1" style:font-size-complex="12pt" style:font-weight-complex="normal"/>
    </style:style>
    <style:style style:name="T68" style:family="text">
      <style:text-properties fo:color="#282828" loext:opacity="100%" style:font-name="Times New Roman1" fo:font-size="12pt" style:font-size-asian="12pt"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CTA DE LA SESIÓN </text:span><text:span text:style-name="T1"><text:text-input text:description="Carácter de la sesión">ORDINARIA</text:text-input></text:span><text:span text:style-name="T1"><text:s/>CELEBRADA POR <text:s/>LA JUNTA DE GOBIERNO LOCAL DEL EXCMO. <text:s/>AYUNTAMIENTO DE CIEZA EL DÍA 4 DE DICIEMBRE DE 2023 </text:span></text:p>
      <text:p text:style-name="P4"/>
      <text:p text:style-name="P3"><text:span text:style-name="T2">En la ciudad de Cieza, a cuatro de diciembre de dos mil veintitrés</text:span><text:span text:style-name="T2"><text:text-input text:description="Fecha de celebración (En letra/día, mes y año)"/></text:span><text:span text:style-name="T2">, siendo las dieciocho horas, se reúnen en el Salón de Sesiones de la Casa Consistorial, bajo la Presidencia del Sr. Concejal, don Jesús Castaño López, los Sres. Concejales, doña María Ángeles Ruiz Aniorte, doña María Turpín Herrera, doña María de los Desamparados Belmonte Moreno y doña Gertrudis Juliá Villa; el Interventor Accidental, don Miguel Quijada López y el Secretario Accidental de la Corporación, don Bartolomé Buendía Martínez, al objeto de celebrar sesión ordinaria</text:span><text:span text:style-name="T2"><text:text-input text:description="Carácter de la sesión"/></text:span><text:span text:style-name="T2"> de la Junta de Gobierno Local en primera convocatoria.</text:span></text:p>
      <text:p text:style-name="P5"/>
      <text:p text:style-name="P6">Por el Sr. Presidente, se declara abierta la sesión y se procede al examen de los asuntos comprendidos en el Orden del Día de la presente sesión.</text:p>
      <text:p text:style-name="P6"/>
      <text:p text:style-name="P7">(1º)</text:p>
      <text:p text:style-name="P8">APROBACIÓN DE LAS ACTAS DE LAS SESIONES ANTERIORES DE FECHAS 16/11/2023 Y 20/11/2023.</text:p>
      <text:p text:style-name="P8"/>
      <text:p text:style-name="P11"><text:span text:style-name="T4"><text:tab/></text:span><text:span text:style-name="T6">Se someten a la Junta de Gobierno Local para su aprobación, las actas correspondientes a las sesiones indicadas a continuación:</text:span></text:p>
      <text:p text:style-name="P11"/>
      <text:p text:style-name="P57"><text:tab/>- EXTRAORDINARIA: 16 de noviembre de 2023</text:p>
      <text:p text:style-name="P57"><text:tab/>- ORDINARIA: 20 de noviembre de 2023</text:p>
      <text:p text:style-name="P57"/>
      <text:p text:style-name="P56"><text:span text:style-name="T7"><text:tab/>La Junta de Gobierno Local, examinadas las mismas, acuerda por unanimidad de sus miembros asistentes a la sesión, prestarle su aprobación</text:span><text:span text:style-name="T9">.</text:span><text:span text:style-name="T7"> </text:span></text:p>
      <text:p text:style-name="P58"/>
      <text:p text:style-name="P58">(2º)</text:p>
      <text:p text:style-name="P56"><text:span text:style-name="T8">AMPLIACIÓN DEL PLAZO DE EJECUCIÓN DEL CONTRATO “REFORMA DEL ÁREA DE JUEGO Y MEJORA DE ALUMBRADO EN EL PARQUE MARÍA PILAR LÓPEZ”</text:span><text:span text:style-name="T6">. GEN-CTTE/2023/60</text:span></text:p>
      <text:p text:style-name="P59"/>
      <text:p text:style-name="P14"><text:tab/>Se somete a la Junta de Gobierno Local la siguiente propuesta de la concejala delegada de contratación:</text:p>
      <text:p text:style-name="P15"/>
      <text:p text:style-name="P12"><text:span text:style-name="T27"><text:tab/>“</text:span><text:span text:style-name="T28">Vista la solicitud de ampliación de plazo de ejecución, por un máximo de un mes y medio, que con </text:span><text:span text:style-name="T30">fecha 10/11/2023 realiza don Antonio Jesús Ochoa Bleda, en representación de la mercantil </text:span><text:span text:style-name="T31">NEOPARK CLM 2011, S.L., con C.I.F.</text:span><text:span text:style-name="T32"> </text:span><text:span text:style-name="T31">B02522381 para la ejecución del contrato de las obras de</text:span><text:span text:style-name="T33"> “REFORMA DEL ÁREA </text:span><text:soft-page-break/><text:span text:style-name="T33">DE JUEGO Y MEJORA DE ALUMBRADO EN EL PARQUE MARÍA</text:span><text:span text:style-name="T31"> PILAR </text:span><text:span text:style-name="T33">LÓPEZ”,</text:span><text:span text:style-name="T31"> del que es adjudicataria.</text:span></text:p>
      <text:p text:style-name="P12"/>
      <text:p text:style-name="P24"><text:tab/>A la vista de la concurrencia de los siguientes antecedentes:</text:p>
      <text:p text:style-name="P28"/>
      <text:p text:style-name="P10"><text:span text:style-name="T31"><text:tab/>1º.</text:span><text:span text:style-name="T32">- </text:span><text:span text:style-name="T30">La Junta de Gobierno Local, mediante acuerdo adoptado en sesión celebrada con fecha 7 de junio de 2023, una vez tramitado el expediente de contratación en procedimiento abierto simplificado y tramitación ordinaria, acordó adjudicar el contrato de las obras de </text:span><text:span text:style-name="T33">“REFORMA DEL ÁREA DE JUEGO Y MEJORA DE ALUMBRADO EN EL PARQUE MARÍA PILAR LÓPEZ”</text:span><text:span text:style-name="T31"> a la mercantil NEOPARK CLM 2011, S.L., con C.I.F. B02522381.</text:span></text:p>
      <text:p text:style-name="P28"/>
      <text:p text:style-name="P10"><text:span text:style-name="T31"><text:tab/>2º.</text:span><text:span text:style-name="T32">- </text:span><text:span text:style-name="T30">El plazo de ejecución previsto inicialmente en el contrato era de tres meses desde la suscripción del acta de replanteo, finalizando el 20 de noviembre de 2023.</text:span></text:p>
      <text:p text:style-name="P28"/>
      <text:p text:style-name="P10"><text:span text:style-name="T31"><text:tab/>3º.</text:span><text:span text:style-name="T32">- </text:span><text:span text:style-name="T30">La solicitud de ampliación del plazo de ejecución viene motivada por el retraso en el suministro de los báculos de iluminación, ya que el fabricante de los mismos ha sufrido un retraso en su producción, provocando retrasos imprevisibles.</text:span></text:p>
      <text:p text:style-name="P10"/>
      <text:p text:style-name="P24"><text:tab/>Visto el informe técnico emitido considerando justificada la ampliación de plazo solicitada, formulo a la Junta de Gobierno Local la siguiente</text:p>
      <text:p text:style-name="P28"/>
      <text:p text:style-name="P26">PROPUESTA DE ACUERDO</text:p>
      <text:p text:style-name="P34"/>
      <text:p text:style-name="P10"><text:span text:style-name="T30"><text:tab/>Acordar la ampliación del plazo de ejecución del contrato de las obras </text:span><text:span text:style-name="T33">“REFORMA DEL ÁREA DE JUEGO Y MEJORA DE ALUMBRADO EN EL PARQUE MARÍA PILAR LÓPEZ”</text:span><text:span text:style-name="T32"> </text:span><text:span text:style-name="T30">hasta el día 4 de enero de 2024, conforme a lo solicitado.”</text:span></text:p>
      <text:p text:style-name="P28"/>
      <text:p text:style-name="P9"><text:span text:style-name="T35"><text:tab/>Examinada la anterior propuesta así como el expediente tramitado al efecto, la Junta de Gobierno Local, por unanimidad de sus miembros asistentes a la sesión, acuerda prestarle su aprobación.</text:span><text:span text:style-name="T42"><text:tab/></text:span></text:p>
      <text:p text:style-name="P45"/>
      <text:p text:style-name="P24">(3º)</text:p>
      <text:p text:style-name="P10"><text:span text:style-name="T37">ADJUDICACIÓN DEL “MANTENIMIENTO DE LA APLICACIÓN INFORMÁTICA DE GESTIÓN DE BASE DE DATOS ORACLE”</text:span><text:span text:style-name="T38">. GEN-CTTE/2023/104</text:span></text:p>
      <text:p text:style-name="P38"/>
      <text:p text:style-name="P14"><text:tab/>Se somete a la Junta de Gobierno Local la siguiente propuesta de la concejala delegada de contratación:</text:p>
      <text:p text:style-name="P16"/>
      <text:p text:style-name="P12"><text:soft-page-break/><text:span text:style-name="T27"><text:tab/>“</text:span><text:span text:style-name="T44">La Junta de Gobierno Local del Ayuntamiento de Cieza, en sesión celebrada con fecha 11 de </text:span><text:span text:style-name="T46">septiembre de 2023, acordó iniciar expediente para la contratación, en procedimiento negociado sin publicidad y tramitación ordinaria, del contrato del </text:span><text:span text:style-name="T49">“MANTENIMIENTO DE LA APLICACIÓN INFORMÁTICA DE GESTIÓN DE BASE DE DATOS ORACLE”.</text:span></text:p>
      <text:p text:style-name="P12"/>
      <text:p text:style-name="P10"><text:span text:style-name="T54"><text:tab/></text:span><text:span text:style-name="T47">ATENDIDO </text:span><text:span text:style-name="T46">que conforme a lo establecido en la cláusula 1.2 del Pliego de Cláusulas Administrativas Particulares que rige la contratación, la prestación del contrato será encomendado a una empresa determinada, ORACLE IBÉRICA, S.R.L., con C.I.F. B78361482, por razones técnicas y de exclusividad, ya que es la empresa propietaria del software de gestión que está utilizando actualmente el Ayuntamiento, destinado a la gestión de los datos de las diferentes áreas de administración.</text:span></text:p>
      <text:p text:style-name="P28"/>
      <text:p text:style-name="P10"><text:span text:style-name="T47"><text:tab/>ATENDIDO</text:span><text:span text:style-name="T54"> </text:span><text:span text:style-name="T46">que la Mesa de Contratación de este Ayuntamiento, a la vista de la oferta presentada por ORACLE IBÉRICA, S.R.L. a través de la Plataforma de Contratación del Sector Público, acordó por unanimidad admitir la oferta presentada, proponer al órgano de contratación al licitador </text:span><text:span text:style-name="T47">ORACLE IBÉRICA, S.R.L. con CIF: B78361482 para la adjudicación del</text:span><text:span text:style-name="T49"> “MANTENIMIENTO DE LA APLICACIÓN INFORMÁTICA DE GESTIÓN DE BASE DE DATOS ORACLE”,</text:span><text:span text:style-name="T47"> de acuerdo con su oferta presentada; y requerir al citado licitador para</text:span><text:span text:style-name="T46"> presentación de los documentos necesarios para la adjudicación del contrato, de conformidad con lo establecido en la cláusula 16 del Pliego de Cláusulas Administrativas Particulares.</text:span></text:p>
      <text:p text:style-name="P28"/>
      <text:p text:style-name="P10"><text:span text:style-name="T54"><text:tab/></text:span><text:span text:style-name="T47">ATENDIDO </text:span><text:span text:style-name="T46">que ha sido efectuado el requerimiento a la mercantil propuesta como adjudicataria, a través de la Plataforma de Contratos del Sector Público, y habiendo sido presentada, dentro del plazo establecido, la documentación requerida y habiendo constituido, a favor de este Ayuntamiento, la preceptiva garantía definitiva prevista en la cláusula 6.2 del Pliego de Cláusulas Administrativas Particulares que rige el contrato; y</text:span></text:p>
      <text:p text:style-name="P28"/>
      <text:p text:style-name="P10"><text:span text:style-name="T47"><text:tab/>CONSIDERANDO</text:span><text:span text:style-name="T54"> </text:span><text:span text:style-name="T46">lo dispuesto en la cláusula 17 del Pliego de Cláusulas Administrativas Particulares y en los artículos 150.3 y 151.1 de la LCSP, es por lo que, a la Junta de Gobierno Local, como órgano de contratación, elevo la siguiente</text:span></text:p>
      <text:p text:style-name="P28"/>
      <text:p text:style-name="P13"><text:span text:style-name="T56"><text:s/></text:span><text:span text:style-name="T46">PROPUESTA DE ACUERDO </text:span></text:p>
      <text:p text:style-name="P30"/>
      <text:p text:style-name="P10"><text:span text:style-name="T54"><text:tab/></text:span><text:span text:style-name="T47">1º.</text:span><text:span text:style-name="T54">- </text:span><text:span text:style-name="T46">Aceptar la propuesta de adjudicación de la Mesa de Contratación relativa al</text:span><text:span text:style-name="T47"> </text:span><text:span text:style-name="T49">“MANTENIMIENTO DE LA APLICACIÓN INFORMÁTICA DE GESTIÓN DE BASE DE DATOS ORACLE”.</text:span></text:p>
      <text:p text:style-name="P46"/>
      <text:p text:style-name="P12"><text:soft-page-break/><text:span text:style-name="T13"><text:tab/>2º.- Adjudicar el contrato del </text:span><text:span text:style-name="T16">“MANTENIMIENTO DE LA APLICACIÓN INFORMÁTICA </text:span><text:span text:style-name="T29">DE GESTIÓN DE BASE DE DATOS ORACLE</text:span><text:span text:style-name="T34">”</text:span><text:span text:style-name="T39">, a ORACLE IBÉRICA, S.R.L. con C.I.F.: B78361482, por el precio total para toda la duración del contrato de VEINTIDÓS MIL </text:span><text:span text:style-name="T31">QUINIENTOS VEINTIÚN EUROS CON OCHENTA Y SEIS CÉNTIMOS (22.521,86 €), </text:span><text:span text:style-name="T30">correspondiendo la cantidad de 18.613,11 € al precio base y 3.908,75 € al 21 % de I.V.A.; todo ello de conformidad con su propuesta y con los Pliegos de condiciones que rigen la contratación.</text:span></text:p>
      <text:p text:style-name="P29"/>
      <text:p text:style-name="P10"><text:span text:style-name="T31"><text:tab/>3º.</text:span><text:span text:style-name="T32">- </text:span><text:span text:style-name="T30">Nombrar responsable del contrato al Director del Departamento de Informática, a quien le corresponderán las funciones establecidas en la cláusula 5ª del Pliego de Cláusulas Administrativas Particulares.</text:span></text:p>
      <text:p text:style-name="P28"/>
      <text:p text:style-name="P10"><text:span text:style-name="T32"><text:tab/></text:span><text:span text:style-name="T31">4º.</text:span><text:span text:style-name="T32">- </text:span><text:span text:style-name="T30">Que se notifique este acuerdo al único licitador y adjudicatario, requiriéndole, para que, dentro de los quince días hábiles siguientes a contar desde la fecha de recepción de dicha notificación, suscriba el contrato en formalización de la adjudicación.</text:span></text:p>
      <text:p text:style-name="P28"/>
      <text:p text:style-name="P10"><text:span text:style-name="T31"><text:tab/>5º.-</text:span><text:span text:style-name="T32"> </text:span><text:span text:style-name="T30">Facultar a la Concejal de Informática y Nuevas Tecnologías para que, en nombre y representación de este Ayuntamiento, proceda a la firma del correspondiente contrato en formalización de la adjudicación.</text:span></text:p>
      <text:p text:style-name="P28"/>
      <text:p text:style-name="P10"><text:span text:style-name="T31"><text:tab/>6º.</text:span><text:span text:style-name="T32">- </text:span><text:span text:style-name="T30">Publicar la presente adjudicación en el perfil del contratante, tal y como establece el artículo 151.1 de la Ley 9/2017, de 8 de noviembre, de Contratos del Sector Público.”</text:span></text:p>
      <text:p text:style-name="P28"/>
      <text:p text:style-name="P27"><text:tab/>Examinada la anterior propuesta así como el expediente tramitado al efecto, la Junta de Gobierno Local, por unanimidad de sus miembros asistentes a la sesión, acuerda prestarle su aprobación.</text:p>
      <text:p text:style-name="P28"/>
      <text:p text:style-name="P27">(4º)</text:p>
      <text:p text:style-name="P10"><text:span text:style-name="T36">APROBACIÓN DE LA RELACIÓN DE GANADORES DE LOS PREMIOS DEL CONCURSO “RUTA DE LA TAPA”, EDICIÓN 2023</text:span><text:span text:style-name="T35">. AE-008/2023/1942</text:span><text:span text:style-name="T43"><text:tab/></text:span></text:p>
      <text:p text:style-name="P28"/>
      <text:p text:style-name="P12"><text:span text:style-name="T10"><text:tab/></text:span><text:span text:style-name="T17">Llegados a este punto del ordel día la Junta de Gobierno Local por unanimidad de sus miembros asistentes a la sesión, acuerda dejarlo sobre la mesa para un mejor</text:span><text:span text:style-name="T27"> estudio.</text:span></text:p>
      <text:p text:style-name="P60"/>
      <text:p text:style-name="P16">ASUNTOS DECLARADOS DE URGENCIA </text:p>
      <text:p text:style-name="P17"/>
      <text:p text:style-name="P12"><text:span text:style-name="T11">APROBACIÓN DE LA REVISIÓN DEL PRECIO DEL CONTRATO DEL SERVICIO DE “LIMPIEZA VIARIA”</text:span><text:span text:style-name="T12">. GEN-CTTE/2023/64</text:span></text:p>
      <text:p text:style-name="P58"><text:soft-page-break/></text:p>
      <text:p text:style-name="P18"><text:tab/>Previa ratificación de la urgencia, por unanimidad de sus miembros asistentes a la sesión, se somete a la Junta de Gobierno Local la siguiente propuesta de la concejala delegada de contratación:</text:p>
      <text:p text:style-name="P17"/>
      <text:p text:style-name="P12"><text:span text:style-name="T12"><text:tab/>“</text:span><text:span text:style-name="T57">Estando prevista la revisión de precio del contrato suscrito con la mercantil AGUAS DE </text:span><text:span text:style-name="T46">CIEZA, S.A., para el servicio de “LIMPIEZA VIARIA”, es por lo que, a la Junta de Gobierno Local, elevo la siguiente</text:span></text:p>
      <text:p text:style-name="P28"/>
      <text:p text:style-name="P30">PROPUESTA DE ACUERDO </text:p>
      <text:p text:style-name="P28"/>
      <text:p text:style-name="P28"><text:tab/>1º.- Aprobar la revisión del precio del contrato del servicio de “LIMPIEZA VIARIA” correspondiente al ejercicio 2023, suscrito con la mercantil AGUAS DE CIEZA, S.A., cuyo importe asciende a la cantidad de SESENTA Y DOS MIL OCHOCIENTOS CINCUENTA Y TRES EUROS CON OCHENTA Y DOS CÉNTIMOS (62.853,82 €).</text:p>
      <text:p text:style-name="P28"/>
      <text:p text:style-name="P10"><text:span text:style-name="T46"><text:tab/>2º.- Fijar el precio del contrato para el año 2023 en la cantidad de UN MILLÓN CIENTO SESENTA Y CINCO MIL QUINIENTOS CINCUENTA Y DOS EUROS CON CUARENTA Y OCHO </text:span><text:span text:style-name="T15">CÉNTIMOS (1.165.552,48 €), incluidos todos los gastos e impuestos, expresamente el IVA.</text:span><text:span text:style-name="T12">”</text:span></text:p>
      <text:p text:style-name="P10"/>
      <text:p text:style-name="P19"><text:tab/>Examinada la anterior propuesta así como el expediente tramitado al efecto, la Junta de Gobierno Local, por unanimidad de sus miembros asistentes a la sesión, acuerda prestarle su aprobación.</text:p>
      <text:p text:style-name="P19"/>
      <text:p text:style-name="P12"><text:span text:style-name="T20">APROBACIÓN DE LA REVISIÓN DEL PRECIO DEL CONTRATO DEL SERVICIO DE “PARQUES Y JARDINES”</text:span><text:span text:style-name="T18">. GEN-CTTE/2023/76</text:span></text:p>
      <text:p text:style-name="P22"/>
      <text:p text:style-name="P19"><text:tab/>Previa ratificación de la urgencia, por unanimidad de sus miembros asistentes a la sesión, se somete a la Junta de Gobierno Local la siguiente propuesta de la concejala delegada de contratación:</text:p>
      <text:p text:style-name="P12"/>
      <text:p text:style-name="P12"><text:span text:style-name="T18"><text:tab/>“</text:span><text:span text:style-name="T30">Estando prevista la revisión del precio del contrato suscrito con la mercantil AGUAS DE CIEZA, S.A., para el servicio de “PARQUES Y JARDINES”, es por lo que, a la Junta de Gobierno Local, elevo la siguiente</text:span></text:p>
      <text:p text:style-name="P24"/>
      <text:p text:style-name="P25">PROPUESTA DE ACUERDO </text:p>
      <text:p text:style-name="P30"/>
      <text:p text:style-name="P24"><text:tab/>1º.- Aprobar la revisión del precio del contrato del servicio de “PARQUES Y JARDINES” correspondiente al ejercicio 2023, suscrito con la mercantil AGUAS DE CIEZA, S.A., cuyo incremento asciende a la cantidad de CUARENTA <text:soft-page-break/>Y SEIS MIL TRESCIENTOS OCHENTA Y OCHO EUROS CON VEINTITRÉS CÉNTIMOS (46.388,23 €).</text:p>
      <text:p text:style-name="P28"/>
      <text:p text:style-name="P24"><text:tab/>2º.- Fijar el precio del contrato para el año 2023 en la cantidad de OCHOCIENTOS SESENTA MIL DOSCIENTOS DIECISÉIS EUROS CON OCHENTA Y SEIS CÉNTIMOS (860.216,86 €), incluidos todos los gastos e impuestos, expresamente el IVA.”</text:p>
      <text:p text:style-name="P23"/>
      <text:p text:style-name="P19"><text:tab/>Examinada la anterior propuesta así como el expediente tramitado al efecto, la Junta de Gobierno Local, por unanimidad de sus miembros asistentes a la sesión, acuerda prestarle su aprobación.</text:p>
      <text:p text:style-name="P19"/>
      <text:p text:style-name="P12"><text:span text:style-name="T20">APROBACIÓN DE LA REVISIÓN DEL PRECIO DEL CONTRATO DEL SERVICIO DE “RECOGIDA DE RESIDUOS URBANOS Y TRANSPORTE HASTA EL CENTRO DE TRATAMIENTO O ENTREGA A GESTOR AUTORIZADO Y GESTIÓN DE LOS ECOPARQUES FIJO Y MÓVIL DEL MUNICIPIO DE CIEZA”</text:span><text:span text:style-name="T18">. GEN-CTTE/2023/77</text:span></text:p>
      <text:p text:style-name="P40"/>
      <text:p text:style-name="P19"><text:tab/>Previa ratificación de la urgencia, por unanimidad de sus miembros asistentes a la sesión, se somete a la Junta de Gobierno Local la siguiente propuesta de la concejala delegada de contratación:</text:p>
      <text:p text:style-name="P19"/>
      <text:p text:style-name="P12"><text:span text:style-name="T18"><text:tab/>“</text:span><text:span text:style-name="T30">Estando previsto en la cláusula 17ª del Pliego de Condiciones particulares, la revisión de precio del contrato suscrito inicialmente con la mercantil GRUPO GENERALA DE SERVICIOS INTEGRALES, PROYECTOS MEDIOAMBIENTALES CONSTRUCCIONES Y OBRAS, S.L., cedido a la empresa ENTORNO URBANO Y MEDIO AMBIENTE, S.L., para el servicio de “RECOGIDA DE RESIDUOS URBANOS Y TRANSPORTE HASTA EL CENTRO DE TRATAMIENTO O ENTREGA A GESTOR AUTORIZADO Y GESTIÓN DE LOS ECOPARQUES FIJO Y MÓVIL DEL MUNICIPIO DE CIEZA”; visto el informe emitido por el Asesor Jurídico, a la Junta de Gobierno Local, elevo la siguiente</text:span></text:p>
      <text:p text:style-name="P28"/>
      <text:p text:style-name="P13"><text:span text:style-name="T40"><text:s/></text:span><text:span text:style-name="T30">PROPUESTA DE ACUERDO </text:span></text:p>
      <text:p text:style-name="P30"/>
      <text:p text:style-name="P24"><text:tab/>1º.- Aprobar la revisión del precio del contrato del servicio de “RECOGIDA DE RESIDUOS URBANOS Y TRANSPORTE HASTA EL CENTRO DE TRATAMIENTO O ENTREGA A GESTOR AUTORIZADO Y GESTIÓN DE LOS ECOPARQUES FIJO Y MÓVIL DEL MUNICIPIO DE CIEZA”, suscrito con la mercantil GRUPO GENERALA DE SERVICIOS INTEGRALES, PROYECTOS MEDIOAMBIENTALES CONSTRUCCIONES Y OBRAS, S.L., cedido a la empresa ENTORNO URBANO Y MEDIO AMBIENTE, S.L., en el 85 <text:soft-page-break/>por 100 de la cantidad que haya experimentado el Índice de Precios al Consumo (IPC) de la Región de Murcia al 31 de diciembre del año anterior, cuyo importe asciende a la cantidad de OCHENTA Y OCHO MIL NOVENTA Y NUEVE EUROS CON CUATRO CÉNTIMOS (88.099,04 €), con efectos a partir del 1 de marzo de 2023.</text:p>
      <text:p text:style-name="P28"/>
      <text:p text:style-name="P24"><text:tab/>2º.- Fijar el precio del contrato para el periodo del 1 de marzo de 2023 al 28 de febrero de 2024 en la cantidad de UN MILLÓN SETECIENTOS TREINTA Y UN MIL SETECIENTOS TREINTA Y SIETE EUROS CON NOVENTA Y TRES CÉNTIMOS (1.731.737,93 €), incluidos todos los gastos e impuestos, expresamente el IVA.”</text:p>
      <text:p text:style-name="P20"/>
      <text:p text:style-name="P19"><text:tab/>Examinada la anterior propuesta así como el expediente tramitado al efecto, la Junta de Gobierno Local, por unanimidad de sus miembros asistentes a la sesión, acuerda prestarle su aprobación.</text:p>
      <text:p text:style-name="P19"/>
      <text:p text:style-name="P12"><text:span text:style-name="T20">EXPEDIENTE DE CONTRATACIÓN DEL SUMINISTRO DE COMBUSTIBLE PARA LOS VEHÍCULOS Y MAQUINARIA DE LOS DEPARTAMENTOS DE EMPLEO Y DESARROLLO ECONÓMICO DEL AYUNTAMIENTO DE CIEZA (MURCIA)</text:span><text:span text:style-name="T18">. GEN-CTTE/2023/139</text:span></text:p>
      <text:p text:style-name="P22"/>
      <text:p text:style-name="P19"><text:tab/>Previa ratificación de la urgencia, por unanimidad de sus miembros asistentes a la sesión, se somete a la Junta de Gobierno Local la siguiente propuesta de la concejala delegada de contratación:</text:p>
      <text:p text:style-name="P19"/>
      <text:p text:style-name="P12"><text:span text:style-name="T18"><text:tab/>“</text:span><text:span text:style-name="T31">CONSIDERANDO necesaria la contratación del </text:span><text:span text:style-name="T63">SUMINISTRO DE COMBUSTIBLE PARA LOS VEHÍCULOS Y MAQUINARIA DE LOS DEPARTAMENTOS DE EMPLEO Y DESARROLLO ECONÓMICO DEL AYUNTAMIENTO DE CIEZA (MURCIA),</text:span><text:span text:style-name="T64"> </text:span><text:span text:style-name="T65">al objeto de formalización de un contrato que señale un lugar de repostaje que suministre el combustible en unas condiciones concertadas.</text:span></text:p>
      <text:p text:style-name="P29"/>
      <text:p text:style-name="P10"><text:span text:style-name="T66"><text:tab/></text:span><text:span text:style-name="T67">CONSIDERANDO</text:span><text:span text:style-name="T66"> </text:span><text:span text:style-name="T68">que se da cumplimiento a los principios establecidos en el artículo 28 sobre necesidad e idoneidad del contrato, y el artículo 116 sobre iniciación y contenido del expediente, ambos, de la Ley 9/2017 de 8 de noviembre, de Contratos del Sector Público, (LCSP), por la que se transponen al ordenamiento jurídico español las Directivas del Parlamento Europeo y del Consejo 2014/23/UE y 2014/24/UE, de 26 de febrero de 2014.</text:span></text:p>
      <text:p text:style-name="P28"/>
      <text:p text:style-name="P10"><text:span text:style-name="T67"><text:tab/>VISTO</text:span><text:span text:style-name="T66"> </text:span><text:span text:style-name="T68">el informe jurídico emitido por Director del Departamento de Contratación y el Secretario accidental de la Corporación y visto el pliego de cláusulas administrativas particulares y el pliego de prescripciones técnicas por los </text:span><text:soft-page-break/><text:span text:style-name="T68">que debe regirse el contrato</text:span><text:span text:style-name="T66">. </text:span></text:p>
      <text:p text:style-name="P28"/>
      <text:p text:style-name="P10"><text:span text:style-name="T32"><text:tab/></text:span><text:span text:style-name="T31">CONSIDERANDO</text:span><text:span text:style-name="T32"> </text:span><text:span text:style-name="T30">que el órgano competente para contratar, a tenor de la previsión de la Disposición Adicional Segunda de la Ley 9/2017, de 8 de noviembre, de Contratos del Sector Público (LCSP 2017), es la Junta de Gobierno Local, de conformidad con la Resolución de 23 de junio de 2023, dictada por el Alcalde-Presidente, a la Junta de Gobierno Local, elevo la siguiente </text:span></text:p>
      <text:p text:style-name="P28"/>
      <text:p text:style-name="P26">PROPUESTA DE ACUERDO</text:p>
      <text:p text:style-name="P34"/>
      <text:p text:style-name="P10"><text:span text:style-name="T31"><text:tab/>1º.</text:span><text:span text:style-name="T32">- </text:span><text:span text:style-name="T30">Iniciar el expediente de contratación, en procedimiento abierto simplificado, con carácter ordinario, previsto en el artículo 159.6 de la Ley 9/2017, de 8 de noviembre, de Contratos del Sector Público, para la adjudicación del </text:span><text:span text:style-name="T63">SUMINISTRO DE COMBUSTIBLE PARA LOS VEHÍCULOS Y MAQUINARIA DE LOS DEPARTAMENTOS DE EMPLEO Y DESARROLLO ECONÓMICO DEL AYUNTAMIENTO DE CIEZA (MURCIA).</text:span></text:p>
      <text:p text:style-name="P28"/>
      <text:p text:style-name="P10"><text:span text:style-name="T31"><text:tab/>2º.</text:span><text:span text:style-name="T32">- </text:span><text:span text:style-name="T30">Aprobar el gasto por la cantidad total máxima de </text:span><text:span text:style-name="T31">DIEZ MIL EUROS (10.000,00 €), </text:span><text:span text:style-name="T18">correspondiendo la cantidad de 8.264,46 € al precio base y 1.735,54 € al 21% del IVA.</text:span></text:p>
      <text:p text:style-name="P28"/>
      <text:p text:style-name="P12"><text:span text:style-name="T19"><text:tab/></text:span><text:span text:style-name="T18">3º.</text:span><text:span text:style-name="T19">- </text:span><text:span text:style-name="T18">Aprobar el pliego de cláusulas administrativas particulares y el pliego de prescripciones </text:span><text:span text:style-name="T30">técnicas para la contratación del </text:span><text:span text:style-name="T63">SUMINISTRO DE COMBUSTIBLE PARA LOS VEHÍCULOS Y MAQUINARIA DE LOS DEPARTAMENTOS DE EMPLEO Y DESARROLLO ECONÓMICO DEL AYUNTAMIENTO DE CIEZA (MURCIA)</text:span><text:span text:style-name="T31">, disponiendo la apertura de su</text:span><text:span text:style-name="T30"> adjudicación por el procedimiento abierto simplificado regulado en el artículo 159.6 de la LCSP, atendiendo a criterios económicos y criterios cualitativos automáticos vinculados al objeto del contrato, de conformidad con el citado pliego de cláusulas administrativas particulares.</text:span></text:p>
      <text:p text:style-name="P29"/>
      <text:p text:style-name="P10"><text:span text:style-name="T31"><text:tab/>4º.</text:span><text:span text:style-name="T32">- </text:span><text:span text:style-name="T30">Publicar el presente acuerdo en el Perfil del Contratante, en cumplimiento de lo establecido </text:span><text:span text:style-name="T18">en los artículos 63 y 117.1 de la LCSP.”</text:span></text:p>
      <text:p text:style-name="P7"/>
      <text:p text:style-name="P19"><text:tab/>Examinada la anterior propuesta así como el expediente tramitado al efecto, la Junta de Gobierno Local, por unanimidad de sus miembros asistentes a la sesión, acuerda prestarle su aprobación.</text:p>
      <text:p text:style-name="P19"/>
      <text:p text:style-name="P12"><text:span text:style-name="T20">ADJUDICACIÓN DE LAS “ACTIVIDADES QUE CONFORMAN EL PROGRAMA DEL PLAN CORRESPONSABLES DEL AYUNTAMIENTO DE CIEZA”</text:span><text:span text:style-name="T18">. GEN-CTTE/2023/94</text:span></text:p>
      <text:p text:style-name="P22"/>
      <text:p text:style-name="P19"><text:soft-page-break/><text:tab/>Previa ratificación de la urgencia, por unanimidad de sus miembros asistentes a la sesión, se somete a la Junta de Gobierno Local la siguiente propuesta de la concejala delegada de contratación:</text:p>
      <text:p text:style-name="P19"/>
      <text:p text:style-name="P12"><text:span text:style-name="T18"><text:tab/> “La </text:span><text:span text:style-name="T46">Junta de Gobierno Local, en sesión celebrada el día 4 de septiembre de 2023, acordó iniciar el expediente de contratación, por el procedimiento abierto, en tramitación ordinaria, del servicio de </text:span><text:span text:style-name="T49">“ACTIVIDADES QUE CONFORMAN EL PROGRAMA DEL PLAN CORRESPONSABLES DEL AYUNTAMIENTO DE</text:span><text:span text:style-name="T47"> </text:span><text:span text:style-name="T49">CIEZA”</text:span><text:span text:style-name="T47"> cuya licitación se publicó en la Plataforma de Contratación del Sector</text:span><text:span text:style-name="T46"> Público el 11 de septiembre de 2023.</text:span></text:p>
      <text:p text:style-name="P12"/>
      <text:p text:style-name="P10"><text:span text:style-name="T47"><text:tab/>ATENDIDO</text:span><text:span text:style-name="T54"> </text:span><text:span text:style-name="T46">que durante el plazo de licitación, mediante contratación electrónica, a través de la Plataforma de Contratación del Sector Público, han concurrido a la licitación los siguientes licitadores:</text:span></text:p>
      <text:p text:style-name="P2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9">LOTES</text:p>
          </table:table-cell>
          <table:table-cell table:style-name="Tabla1.A1" office:value-type="string">
            <text:p text:style-name="P49">LICITADOR</text:p>
          </table:table-cell>
          <table:table-cell table:style-name="Tabla1.C1" office:value-type="string">
            <text:p text:style-name="P49">D.N.I./C.I.F.</text:p>
          </table:table-cell>
        </table:table-row>
      </table:table>
      <text:p text:style-name="P28"/>
      <text:p text:style-name="P10"><text:span text:style-name="T60"><text:s text:c="2"/></text:span><text:span text:style-name="T61">1-2-3 <text:s text:c="5"/>AL ALBA EMPRESA DE SERVICIOS EDUCATIVOS, S.L. <text:s text:c="13"/>B04426003</text:span></text:p>
      <text:p text:style-name="P10"><text:span text:style-name="T60"><text:s text:c="2"/></text:span><text:span text:style-name="T61">2-3 <text:s text:c="8"/>EBONE SERVICIOS EDUCACIÓN DEPORTE, S.L. <text:s text:c="25"/>B73405599</text:span></text:p>
      <text:p text:style-name="P10"><text:span text:style-name="T60"><text:s text:c="2"/></text:span><text:span text:style-name="T61">2-3 <text:s text:c="8"/>HÁBITAT CULTURAL, S.L. <text:s text:c="62"/>B73029746</text:span></text:p>
      <text:p text:style-name="P10"><text:span text:style-name="T60"><text:s text:c="2"/></text:span><text:span text:style-name="T61">1-2-3 <text:s text:c="5"/>HÉCTOR CÍSCAR ALCÁNTARA <text:s text:c="54"/>20043393C</text:span></text:p>
      <text:p text:style-name="P10"><text:span text:style-name="T60"><text:s text:c="2"/></text:span><text:span text:style-name="T61">1-2-3-4 <text:s/>SALZILLO SERVICIOS INTEGRALES, S.L.U. <text:s text:c="34"/>B73589814</text:span></text:p>
      <text:p text:style-name="P10"><text:span text:style-name="T60"><text:s text:c="2"/></text:span><text:span text:style-name="T61">1-2-3 <text:s text:c="4"/>ÁNGEL JIMÉNEZ RODRÍGUEZ <text:s text:c="57"/>03120329B</text:span></text:p>
      <text:p text:style-name="P28"/>
      <text:p text:style-name="P10"><text:span text:style-name="T54"><text:tab/></text:span><text:span text:style-name="T47">ATENDIDO</text:span><text:span text:style-name="T54"> </text:span><text:span text:style-name="T46">que la Mesa de Contratación de este Ayuntamiento, a la vista de las ofertas presentadas, y conforme a lo establecido en la cláusula 21 del PCAP, por unanimidad, acordó la admisión de todas las ofertas presentadas.</text:span></text:p>
      <text:p text:style-name="P28"/>
      <text:p text:style-name="P10"><text:span text:style-name="T47"><text:tab/>ATENDIDO</text:span><text:span text:style-name="T54"> </text:span><text:span text:style-name="T46">que, seguidamente la Mesa de Contratación, una vez descifrados los sobres que contienen las propuestas técnicas, por unanimidad, acordó remitir las propuestas técnicas presentadas al Departamento de Bienestar Social, para que, de conformidad con lo establecido en la cláusula 22 del PCAP sobre criterios de adjudicación, procediera a la valoración de las mismas mediante informe motivado, conforme a los criterios y aspectos recogidos en el citado pliego.</text:span></text:p>
      <text:p text:style-name="P28"/>
      <text:p text:style-name="P10"><text:span text:style-name="T54"><text:tab/></text:span><text:span text:style-name="T47">ATENDIDO</text:span><text:span text:style-name="T54"> </text:span><text:span text:style-name="T46">que, una vez emitido el informe por la Directora del Departamento de Bienestar Social, la Mesa de Contratación, por unanimidad, acordó: 1º aceptar la puntuación propuesta por la Directora del Departamento de Bienestar Social; 2º proceder al descifrado de los sobres 3 correspondientes a las ofertas económicas; y 3º de conformidad con lo establecido en el art. 326.5 de la LCSP, solicitar el asesoramiento de la Directora del Departamento de Bienestar Social sobre la valoración de las ofertas, ya que la Mesa no pudo analizar las ofertas presentadas debido a la complejidad y variedad de criterios objetivos </text:span><text:soft-page-break/><text:span text:style-name="T46">basados en la calidad, resultando más apropiado que el servicio responsable de la ejecución del contrato valore la documentación presentada por los licitadores.</text:span></text:p>
      <text:p text:style-name="P28"/>
      <text:p text:style-name="P10"><text:span text:style-name="T54"><text:tab/></text:span><text:span text:style-name="T47">ATENDIDO</text:span><text:span text:style-name="T54"> </text:span><text:span text:style-name="T46">que emitido el informe solicitado, la Mesa de Contratación, por unanimidad, acordó aceptar la puntuación propuesta por la Directora del Departamento de Bienestar Social y conforme a lo dispuesto en el artículo 150.1 de la LCSP proceder a la clasificación de las ofertas por orden </text:span><text:span text:style-name="T18">decreciente, con el siguiente resultado:</text:span></text:p>
      <text:p text:style-name="P19"/>
      <text:p text:style-name="P19"><text:tab/>Lote A: Servicio de atención a menores.</text:p>
      <text:p text:style-name="P1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50">N.º</text:p>
          </table:table-cell>
          <table:table-cell table:style-name="Tabla2.A1" office:value-type="string">
            <text:p text:style-name="P50">Licitador</text:p>
          </table:table-cell>
          <table:table-cell table:style-name="Tabla2.A1" office:value-type="string">
            <text:p text:style-name="P51">Oferta (I.V.A. incluido)</text:p>
          </table:table-cell>
          <table:table-cell table:style-name="Tabla2.A1" office:value-type="string">
            <text:p text:style-name="P52">Puntos oferta económica</text:p>
          </table:table-cell>
          <table:table-cell table:style-name="Tabla2.A1" office:value-type="string">
            <text:p text:style-name="P51">Puntos criterios sometidos a juicio de <text:s/>valor</text:p>
          </table:table-cell>
          <table:table-cell table:style-name="Tabla2.A1" office:value-type="string">
            <text:p text:style-name="P52">Puntos por otros criterios objetivos</text:p>
          </table:table-cell>
          <table:table-cell table:style-name="Tabla2.G1" office:value-type="string">
            <text:p text:style-name="P50">Total puntos</text:p>
          </table:table-cell>
        </table:table-row>
        <table:table-row table:style-name="Tabla2.2">
          <table:table-cell table:style-name="Tabla2.A2" office:value-type="string">
            <text:p text:style-name="P53">1</text:p>
          </table:table-cell>
          <table:table-cell table:style-name="Tabla2.B2" office:value-type="string">
            <text:p text:style-name="P54">Salzillo Servicios Integrales, S.L.U.</text:p>
          </table:table-cell>
          <table:table-cell table:style-name="Tabla2.C2" office:value-type="string">
            <text:p text:style-name="P55">26,00 €/hora</text:p>
          </table:table-cell>
          <table:table-cell table:style-name="Tabla2.D2" office:value-type="string">
            <text:p text:style-name="P53">27,57</text:p>
          </table:table-cell>
          <table:table-cell table:style-name="Tabla2.E2" office:value-type="string">
            <text:p text:style-name="P53">20,00</text:p>
          </table:table-cell>
          <table:table-cell table:style-name="Tabla2.F2" office:value-type="string">
            <text:p text:style-name="P53">31,00</text:p>
          </table:table-cell>
          <table:table-cell table:style-name="Tabla2.G2" office:value-type="string">
            <text:p text:style-name="P53">78,57</text:p>
          </table:table-cell>
        </table:table-row>
        <table:table-row table:style-name="Tabla2.2">
          <table:table-cell table:style-name="Tabla2.A3" office:value-type="string">
            <text:p text:style-name="P53">2</text:p>
          </table:table-cell>
          <table:table-cell table:style-name="Tabla2.B3" office:value-type="string">
            <text:p text:style-name="P54">Al Alba Empresa de Servicios Educativos, S.L.</text:p>
          </table:table-cell>
          <table:table-cell table:style-name="Tabla2.C3" office:value-type="string">
            <text:p text:style-name="P55">26,00 €/hora</text:p>
          </table:table-cell>
          <table:table-cell table:style-name="Tabla2.D3" office:value-type="string">
            <text:p text:style-name="P53">27,57</text:p>
          </table:table-cell>
          <table:table-cell table:style-name="Tabla2.E3" office:value-type="string">
            <text:p text:style-name="P53">12,00</text:p>
          </table:table-cell>
          <table:table-cell table:style-name="Tabla2.F3" office:value-type="string">
            <text:p text:style-name="P53">31,00</text:p>
          </table:table-cell>
          <table:table-cell table:style-name="Tabla2.G3" office:value-type="string">
            <text:p text:style-name="P53">70,57</text:p>
          </table:table-cell>
        </table:table-row>
        <table:table-row table:style-name="Tabla2.2">
          <table:table-cell table:style-name="Tabla2.A4" office:value-type="string">
            <text:p text:style-name="P53">3</text:p>
          </table:table-cell>
          <table:table-cell table:style-name="Tabla2.B4" office:value-type="string">
            <text:p text:style-name="P54">Ángel Jiménez Rodríguez</text:p>
          </table:table-cell>
          <table:table-cell table:style-name="Tabla2.C4" office:value-type="string">
            <text:p text:style-name="P55">24,72 €/hora</text:p>
          </table:table-cell>
          <table:table-cell table:style-name="Tabla2.D4" office:value-type="string">
            <text:p text:style-name="P53">29,00</text:p>
          </table:table-cell>
          <table:table-cell table:style-name="Tabla2.E4" office:value-type="string">
            <text:p text:style-name="P53">6,00</text:p>
          </table:table-cell>
          <table:table-cell table:style-name="Tabla2.F4" office:value-type="string">
            <text:p text:style-name="P53">0,00</text:p>
          </table:table-cell>
          <table:table-cell table:style-name="Tabla2.G4" office:value-type="string">
            <text:p text:style-name="P53">35,00</text:p>
          </table:table-cell>
        </table:table-row>
        <table:table-row table:style-name="Tabla2.2">
          <table:table-cell table:style-name="Tabla2.A5" office:value-type="string">
            <text:p text:style-name="P48">4</text:p>
          </table:table-cell>
          <table:table-cell table:style-name="Tabla2.B5" office:value-type="string">
            <text:p text:style-name="P54">Héctor Císcar Alcántara</text:p>
          </table:table-cell>
          <table:table-cell table:style-name="Tabla2.C5" office:value-type="string">
            <text:p text:style-name="P55">30,47 €/hora</text:p>
          </table:table-cell>
          <table:table-cell table:style-name="Tabla2.D5" office:value-type="string">
            <text:p text:style-name="P53">23,52</text:p>
          </table:table-cell>
          <table:table-cell table:style-name="Tabla2.E5" office:value-type="string">
            <text:p text:style-name="P53">4,00</text:p>
          </table:table-cell>
          <table:table-cell table:style-name="Tabla2.F5" office:value-type="string">
            <text:p text:style-name="P53">0,00</text:p>
          </table:table-cell>
          <table:table-cell table:style-name="Tabla2.G5" office:value-type="string">
            <text:p text:style-name="P53">27,52</text:p>
          </table:table-cell>
        </table:table-row>
      </table:table>
      <text:p text:style-name="P19"/>
      <text:p text:style-name="P19"><text:tab/>Lote B: Servicio de Ludotecas para los fines de semana.</text:p>
      <text:p text:style-name="P19"/>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column table:style-name="Tabla3.G"/>
        <table:table-row table:style-name="Tabla3.1">
          <table:table-cell table:style-name="Tabla3.A1" office:value-type="string">
            <text:p text:style-name="P50">N.º</text:p>
          </table:table-cell>
          <table:table-cell table:style-name="Tabla3.A1" office:value-type="string">
            <text:p text:style-name="P50">Licitador</text:p>
          </table:table-cell>
          <table:table-cell table:style-name="Tabla3.A1" office:value-type="string">
            <text:p text:style-name="P51">Oferta (I.V.A. incluido)</text:p>
          </table:table-cell>
          <table:table-cell table:style-name="Tabla3.A1" office:value-type="string">
            <text:p text:style-name="P52">Puntos oferta económica</text:p>
          </table:table-cell>
          <table:table-cell table:style-name="Tabla3.A1" office:value-type="string">
            <text:p text:style-name="P51">Puntos criterios sometidos a juicio de <text:s/>valor</text:p>
          </table:table-cell>
          <table:table-cell table:style-name="Tabla3.A1" office:value-type="string">
            <text:p text:style-name="P52">Puntos por otros criterios objetivos</text:p>
          </table:table-cell>
          <table:table-cell table:style-name="Tabla3.G1" office:value-type="string">
            <text:p text:style-name="P50">Total puntos</text:p>
          </table:table-cell>
        </table:table-row>
        <table:table-row table:style-name="Tabla3.2">
          <table:table-cell table:style-name="Tabla3.A2" office:value-type="string">
            <text:p text:style-name="P53">1</text:p>
          </table:table-cell>
          <table:table-cell table:style-name="Tabla3.B2" office:value-type="string">
            <text:p text:style-name="P54">Ebone Servicios Educación Deporte, S.L.</text:p>
          </table:table-cell>
          <table:table-cell table:style-name="Tabla3.C2" office:value-type="string">
            <text:p text:style-name="P55">51,50 €/hora</text:p>
          </table:table-cell>
          <table:table-cell table:style-name="Tabla3.D2" office:value-type="string">
            <text:p text:style-name="P53">29,00</text:p>
          </table:table-cell>
          <table:table-cell table:style-name="Tabla3.E2" office:value-type="string">
            <text:p text:style-name="P53">20,00</text:p>
          </table:table-cell>
          <table:table-cell table:style-name="Tabla3.F2" office:value-type="string">
            <text:p text:style-name="P53">30,00</text:p>
          </table:table-cell>
          <table:table-cell table:style-name="Tabla3.G2" office:value-type="string">
            <text:p text:style-name="P53">79,00</text:p>
          </table:table-cell>
        </table:table-row>
        <table:table-row table:style-name="Tabla3.2">
          <table:table-cell table:style-name="Tabla3.A3" office:value-type="string">
            <text:p text:style-name="P53">2</text:p>
          </table:table-cell>
          <table:table-cell table:style-name="Tabla3.B3" office:value-type="string">
            <text:p text:style-name="P54">Al Alba Empresa de Servicios Educativos, S.L.</text:p>
          </table:table-cell>
          <table:table-cell table:style-name="Tabla3.C3" office:value-type="string">
            <text:p text:style-name="P55">55,00 €/hora</text:p>
          </table:table-cell>
          <table:table-cell table:style-name="Tabla3.D3" office:value-type="string">
            <text:p text:style-name="P53">27,15</text:p>
          </table:table-cell>
          <table:table-cell table:style-name="Tabla3.E3" office:value-type="string">
            <text:p text:style-name="P53">13,00</text:p>
          </table:table-cell>
          <table:table-cell table:style-name="Tabla3.F3" office:value-type="string">
            <text:p text:style-name="P53">30,00</text:p>
          </table:table-cell>
          <table:table-cell table:style-name="Tabla3.G3" office:value-type="string">
            <text:p text:style-name="P53">70,15</text:p>
          </table:table-cell>
        </table:table-row>
        <table:table-row table:style-name="Tabla3.2">
          <table:table-cell table:style-name="Tabla3.A4" office:value-type="string">
            <text:p text:style-name="P53">3</text:p>
          </table:table-cell>
          <table:table-cell table:style-name="Tabla3.B4" office:value-type="string">
            <text:p text:style-name="P54">Salzillo Servicios Integrales, S.L.U.</text:p>
          </table:table-cell>
          <table:table-cell table:style-name="Tabla3.C4" office:value-type="string">
            <text:p text:style-name="P55">64,00 €/hora</text:p>
          </table:table-cell>
          <table:table-cell table:style-name="Tabla3.D4" office:value-type="string">
            <text:p text:style-name="P53">23,33</text:p>
          </table:table-cell>
          <table:table-cell table:style-name="Tabla3.E4" office:value-type="string">
            <text:p text:style-name="P53">20,00</text:p>
          </table:table-cell>
          <table:table-cell table:style-name="Tabla3.F4" office:value-type="string">
            <text:p text:style-name="P53">24,00</text:p>
          </table:table-cell>
          <table:table-cell table:style-name="Tabla3.G4" office:value-type="string">
            <text:p text:style-name="P53">67,33</text:p>
          </table:table-cell>
        </table:table-row>
        <table:table-row table:style-name="Tabla3.2">
          <table:table-cell table:style-name="Tabla3.A5" office:value-type="string">
            <text:p text:style-name="P48">4</text:p>
          </table:table-cell>
          <table:table-cell table:style-name="Tabla3.B5" office:value-type="string">
            <text:p text:style-name="P54">Hábitat Cultural, S.L.</text:p>
          </table:table-cell>
          <table:table-cell table:style-name="Tabla3.C5" office:value-type="string">
            <text:p text:style-name="P55">62,64 €/hora</text:p>
          </table:table-cell>
          <table:table-cell table:style-name="Tabla3.D5" office:value-type="string">
            <text:p text:style-name="P53">23,84</text:p>
          </table:table-cell>
          <table:table-cell table:style-name="Tabla3.E5" office:value-type="string">
            <text:p text:style-name="P53">13,00</text:p>
          </table:table-cell>
          <table:table-cell table:style-name="Tabla3.F5" office:value-type="string">
            <text:p text:style-name="P53">30,00</text:p>
          </table:table-cell>
          <table:table-cell table:style-name="Tabla3.G5" office:value-type="string">
            <text:p text:style-name="P53">66,84</text:p>
          </table:table-cell>
        </table:table-row>
        <table:table-row table:style-name="Tabla3.2">
          <table:table-cell table:style-name="Tabla3.A6" office:value-type="string">
            <text:p text:style-name="P48">5</text:p>
          </table:table-cell>
          <table:table-cell table:style-name="Tabla3.B6" office:value-type="string">
            <text:p text:style-name="P54">Ángel Jiménez Rodríguez</text:p>
          </table:table-cell>
          <table:table-cell table:style-name="Tabla3.C6" office:value-type="string">
            <text:p text:style-name="P55">59,00 €/hora</text:p>
          </table:table-cell>
          <table:table-cell table:style-name="Tabla3.D6" office:value-type="string">
            <text:p text:style-name="P53">25,31</text:p>
          </table:table-cell>
          <table:table-cell table:style-name="Tabla3.E6" office:value-type="string">
            <text:p text:style-name="P53">16,00</text:p>
          </table:table-cell>
          <table:table-cell table:style-name="Tabla3.F6" office:value-type="string">
            <text:p text:style-name="P53">0,00</text:p>
          </table:table-cell>
          <table:table-cell table:style-name="Tabla3.G6" office:value-type="string">
            <text:p text:style-name="P53">41,31</text:p>
          </table:table-cell>
        </table:table-row>
        <table:table-row table:style-name="Tabla3.2">
          <table:table-cell table:style-name="Tabla3.A7" office:value-type="string">
            <text:p text:style-name="P48">6</text:p>
          </table:table-cell>
          <table:table-cell table:style-name="Tabla3.B7" office:value-type="string">
            <text:p text:style-name="P54">Héctor Císcar Alcántara</text:p>
          </table:table-cell>
          <table:table-cell table:style-name="Tabla3.C7" office:value-type="string">
            <text:p text:style-name="P55">73,17 €/hora</text:p>
          </table:table-cell>
          <table:table-cell table:style-name="Tabla3.D7" office:value-type="string">
            <text:p text:style-name="P53">20,41</text:p>
          </table:table-cell>
          <table:table-cell table:style-name="Tabla3.E7" office:value-type="string">
            <text:p text:style-name="P53">8,00</text:p>
          </table:table-cell>
          <table:table-cell table:style-name="Tabla3.F7" office:value-type="string">
            <text:p text:style-name="P53">0,00</text:p>
          </table:table-cell>
          <table:table-cell table:style-name="Tabla3.G7" office:value-type="string">
            <text:p text:style-name="P53">28,41</text:p>
          </table:table-cell>
        </table:table-row>
      </table:table>
      <text:p text:style-name="P19"><text:soft-page-break/></text:p>
      <text:p text:style-name="P12"><text:span text:style-name="T24"><text:tab/></text:span><text:span text:style-name="T25">Lote C: Servicio de Ludoteca para Navidad, Semana Santa y verano.</text:span></text:p>
      <text:p text:style-name="P22"/>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50">N.º</text:p>
          </table:table-cell>
          <table:table-cell table:style-name="Tabla4.A1" office:value-type="string">
            <text:p text:style-name="P50">Licitador</text:p>
          </table:table-cell>
          <table:table-cell table:style-name="Tabla4.A1" office:value-type="string">
            <text:p text:style-name="P51">Oferta (I.V.A. incluido)</text:p>
          </table:table-cell>
          <table:table-cell table:style-name="Tabla4.A1" office:value-type="string">
            <text:p text:style-name="P52">Puntos oferta económica</text:p>
          </table:table-cell>
          <table:table-cell table:style-name="Tabla4.A1" office:value-type="string">
            <text:p text:style-name="P51">Puntos criterios sometidos a juicio de <text:s/>valor</text:p>
          </table:table-cell>
          <table:table-cell table:style-name="Tabla4.A1" office:value-type="string">
            <text:p text:style-name="P52">Puntos por otros criterios objetivos</text:p>
          </table:table-cell>
          <table:table-cell table:style-name="Tabla4.G1" office:value-type="string">
            <text:p text:style-name="P50">Total puntos</text:p>
          </table:table-cell>
        </table:table-row>
        <table:table-row table:style-name="Tabla4.2">
          <table:table-cell table:style-name="Tabla4.A2" office:value-type="string">
            <text:p text:style-name="P53">1</text:p>
          </table:table-cell>
          <table:table-cell table:style-name="Tabla4.B2" office:value-type="string">
            <text:p text:style-name="P54">Ebone Servicios Educación Deporte, S.L.</text:p>
          </table:table-cell>
          <table:table-cell table:style-name="Tabla4.C2" office:value-type="string">
            <text:p text:style-name="P55">58,91 €/hora</text:p>
          </table:table-cell>
          <table:table-cell table:style-name="Tabla4.D2" office:value-type="string">
            <text:p text:style-name="P53">10,65</text:p>
          </table:table-cell>
          <table:table-cell table:style-name="Tabla4.E2" office:value-type="string">
            <text:p text:style-name="P53">20,00</text:p>
          </table:table-cell>
          <table:table-cell table:style-name="Tabla4.F2" office:value-type="string">
            <text:p text:style-name="P53">30,00</text:p>
          </table:table-cell>
          <table:table-cell table:style-name="Tabla4.G2" office:value-type="string">
            <text:p text:style-name="P53">60,65</text:p>
          </table:table-cell>
        </table:table-row>
        <table:table-row table:style-name="Tabla4.2">
          <table:table-cell table:style-name="Tabla4.A3" office:value-type="string">
            <text:p text:style-name="P53">2</text:p>
          </table:table-cell>
          <table:table-cell table:style-name="Tabla4.B3" office:value-type="string">
            <text:p text:style-name="P54">Salzillo Servicios Integrales, S.L.U.</text:p>
          </table:table-cell>
          <table:table-cell table:style-name="Tabla4.C3" office:value-type="string">
            <text:p text:style-name="P55">21,65 €/hora</text:p>
          </table:table-cell>
          <table:table-cell table:style-name="Tabla4.D3" office:value-type="string">
            <text:p text:style-name="P53">29,00</text:p>
          </table:table-cell>
          <table:table-cell table:style-name="Tabla4.E3" office:value-type="string">
            <text:p text:style-name="P53">20,00</text:p>
          </table:table-cell>
          <table:table-cell table:style-name="Tabla4.F3" office:value-type="string">
            <text:p text:style-name="P53">10,00</text:p>
          </table:table-cell>
          <table:table-cell table:style-name="Tabla4.G3" office:value-type="string">
            <text:p text:style-name="P53">59,00</text:p>
          </table:table-cell>
        </table:table-row>
        <table:table-row table:style-name="Tabla4.2">
          <table:table-cell table:style-name="Tabla4.A4" office:value-type="string">
            <text:p text:style-name="P53">3</text:p>
          </table:table-cell>
          <table:table-cell table:style-name="Tabla4.B4" office:value-type="string">
            <text:p text:style-name="P54">Al Alba Empresa de Servicios Educativos, </text:p>
            <text:p text:style-name="P54">S.L.</text:p>
          </table:table-cell>
          <table:table-cell table:style-name="Tabla4.C4" office:value-type="string">
            <text:p text:style-name="P55">60,00 €/hora</text:p>
          </table:table-cell>
          <table:table-cell table:style-name="Tabla4.D4" office:value-type="string">
            <text:p text:style-name="P53">10,46</text:p>
          </table:table-cell>
          <table:table-cell table:style-name="Tabla4.E4" office:value-type="string">
            <text:p text:style-name="P53">16,00</text:p>
          </table:table-cell>
          <table:table-cell table:style-name="Tabla4.F4" office:value-type="string">
            <text:p text:style-name="P53">30,00</text:p>
          </table:table-cell>
          <table:table-cell table:style-name="Tabla4.G4" office:value-type="string">
            <text:p text:style-name="P53">56,46</text:p>
          </table:table-cell>
        </table:table-row>
        <table:table-row table:style-name="Tabla4.2">
          <table:table-cell table:style-name="Tabla4.A5" office:value-type="string">
            <text:p text:style-name="P48">4</text:p>
          </table:table-cell>
          <table:table-cell table:style-name="Tabla4.B5" office:value-type="string">
            <text:p text:style-name="P54">Hábitat Cultural, S.L.</text:p>
          </table:table-cell>
          <table:table-cell table:style-name="Tabla4.C5" office:value-type="string">
            <text:p text:style-name="P55">71,65 €/hora</text:p>
          </table:table-cell>
          <table:table-cell table:style-name="Tabla4.D5" office:value-type="string">
            <text:p text:style-name="P53">8,76</text:p>
          </table:table-cell>
          <table:table-cell table:style-name="Tabla4.E5" office:value-type="string">
            <text:p text:style-name="P53">17,00</text:p>
          </table:table-cell>
          <table:table-cell table:style-name="Tabla4.F5" office:value-type="string">
            <text:p text:style-name="P53">30,00</text:p>
          </table:table-cell>
          <table:table-cell table:style-name="Tabla4.G5" office:value-type="string">
            <text:p text:style-name="P53">55,76</text:p>
          </table:table-cell>
        </table:table-row>
        <table:table-row table:style-name="Tabla4.2">
          <table:table-cell table:style-name="Tabla4.A6" office:value-type="string">
            <text:p text:style-name="P48">5</text:p>
          </table:table-cell>
          <table:table-cell table:style-name="Tabla4.B6" office:value-type="string">
            <text:p text:style-name="P54">Ángel Jiménez Rodríguez</text:p>
          </table:table-cell>
          <table:table-cell table:style-name="Tabla4.C6" office:value-type="string">
            <text:p text:style-name="P55">68,00 €/hora</text:p>
          </table:table-cell>
          <table:table-cell table:style-name="Tabla4.D6" office:value-type="string">
            <text:p text:style-name="P53">9,23</text:p>
          </table:table-cell>
          <table:table-cell table:style-name="Tabla4.E6" office:value-type="string">
            <text:p text:style-name="P53">10,00</text:p>
          </table:table-cell>
          <table:table-cell table:style-name="Tabla4.F6" office:value-type="string">
            <text:p text:style-name="P53">0,00</text:p>
          </table:table-cell>
          <table:table-cell table:style-name="Tabla4.G6" office:value-type="string">
            <text:p text:style-name="P53">19,23</text:p>
          </table:table-cell>
        </table:table-row>
        <table:table-row table:style-name="Tabla4.2">
          <table:table-cell table:style-name="Tabla4.A7" office:value-type="string">
            <text:p text:style-name="P48">6</text:p>
          </table:table-cell>
          <table:table-cell table:style-name="Tabla4.B7" office:value-type="string">
            <text:p text:style-name="P54">Héctor Císcar Alcántara</text:p>
          </table:table-cell>
          <table:table-cell table:style-name="Tabla4.C7" office:value-type="string">
            <text:p text:style-name="P55">84,17 €/hora</text:p>
          </table:table-cell>
          <table:table-cell table:style-name="Tabla4.D7" office:value-type="string">
            <text:p text:style-name="P53">7,45</text:p>
          </table:table-cell>
          <table:table-cell table:style-name="Tabla4.E7" office:value-type="string">
            <text:p text:style-name="P53">7,00</text:p>
          </table:table-cell>
          <table:table-cell table:style-name="Tabla4.F7" office:value-type="string">
            <text:p text:style-name="P53">0,00</text:p>
          </table:table-cell>
          <table:table-cell table:style-name="Tabla4.G7" office:value-type="string">
            <text:p text:style-name="P53">14,45</text:p>
          </table:table-cell>
        </table:table-row>
      </table:table>
      <text:p text:style-name="P22"/>
      <text:p text:style-name="P19"><text:tab/>Lote D: Formación en corresponsabilidad.</text:p>
      <text:p text:style-name="P19"/>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50">N.º</text:p>
          </table:table-cell>
          <table:table-cell table:style-name="Tabla5.A1" office:value-type="string">
            <text:p text:style-name="P50">Licitador</text:p>
          </table:table-cell>
          <table:table-cell table:style-name="Tabla5.A1" office:value-type="string">
            <text:p text:style-name="P51">Oferta (I.V.A. incluido)</text:p>
          </table:table-cell>
          <table:table-cell table:style-name="Tabla5.A1" office:value-type="string">
            <text:p text:style-name="P52">Puntos oferta económica</text:p>
          </table:table-cell>
          <table:table-cell table:style-name="Tabla5.A1" office:value-type="string">
            <text:p text:style-name="P51">Puntos criterios sometidos a juicio de <text:s/>valor</text:p>
          </table:table-cell>
          <table:table-cell table:style-name="Tabla5.A1" office:value-type="string">
            <text:p text:style-name="P52">Puntos por otros criterios objetivos</text:p>
          </table:table-cell>
          <table:table-cell table:style-name="Tabla5.G1" office:value-type="string">
            <text:p text:style-name="P50">Total puntos</text:p>
          </table:table-cell>
        </table:table-row>
        <table:table-row table:style-name="Tabla5.2">
          <table:table-cell table:style-name="Tabla5.A2" office:value-type="string">
            <text:p text:style-name="P53">1</text:p>
          </table:table-cell>
          <table:table-cell table:style-name="Tabla5.B2" office:value-type="string">
            <text:p text:style-name="P54">Salzillo Servicios Integrales, S.L.U.</text:p>
          </table:table-cell>
          <table:table-cell table:style-name="Tabla5.C2" office:value-type="string">
            <text:p text:style-name="P55">55,00 €/hora por servicio 200,00 € por programa TV</text:p>
          </table:table-cell>
          <table:table-cell table:style-name="Tabla5.D2" office:value-type="string">
            <text:p text:style-name="P53">29,00</text:p>
          </table:table-cell>
          <table:table-cell table:style-name="Tabla5.E2" office:value-type="string">
            <text:p text:style-name="P53">18,00</text:p>
          </table:table-cell>
          <table:table-cell table:style-name="Tabla5.F2" office:value-type="string">
            <text:p text:style-name="P53">31,00</text:p>
          </table:table-cell>
          <table:table-cell table:style-name="Tabla5.G2" office:value-type="string">
            <text:p text:style-name="P53">78,00</text:p>
          </table:table-cell>
        </table:table-row>
      </table:table>
      <text:p text:style-name="P21"/>
      <text:p text:style-name="P21"><text:tab/>Lote E: Publicidad y propaganda.</text:p>
      <text:p text:style-name="P21"/>
      <text:p text:style-name="P31">No se presentan ofertas.</text:p>
      <text:p text:style-name="P2"><text:span text:style-name="T54"><text:tab/></text:span><text:span text:style-name="T47">ATENDIDO</text:span><text:span text:style-name="T54"> </text:span><text:span text:style-name="T46">que, a la vista de las actuaciones realizadas y de la puntuación obtenida por las empresas licitadoras, la Mesa, por unanimidad, acordó:</text:span></text:p>
      <text:p text:style-name="P37"/>
      <text:p text:style-name="P2"><text:span text:style-name="T47"><text:tab/>1º.- Adjudicar los lotes del servicio de </text:span><text:span text:style-name="T59">“ACTIVIDADES QUE CONFORMAN EL PROGRAMA DEL PLAN CORRESPONSABLES DEL</text:span><text:span text:style-name="T47"> </text:span><text:span text:style-name="T49">AYUNTAMIENTO DE CIEZA”,</text:span><text:span text:style-name="T47"> a los licitadores que se relacionan, conforme a su oferta presentada y a las condiciones establecidas en los pliegos que rigen la </text:span><text:soft-page-break/><text:span text:style-name="T47">contratación:</text:span></text:p>
      <text:p text:style-name="P32"/>
      <text:p text:style-name="P2"><text:span text:style-name="T46"><text:tab/>Lote A: Servicio de atención a menores:</text:span><text:span text:style-name="T47"> SALZILLO SERVICIOS INTEGRALES, S.L.U., con C.I.F. B73589814.</text:span></text:p>
      <text:p text:style-name="P32"/>
      <text:p text:style-name="P2"><text:span text:style-name="T46"><text:tab/>Lote B: Servicio de Ludotecas para los fines de semana: </text:span><text:span text:style-name="T47">EBONE SERVICIOS EDUCACIÓN DEPORTE, S.L., con C.I.F. B73405599.</text:span></text:p>
      <text:p text:style-name="P37"/>
      <text:p text:style-name="P2"><text:span text:style-name="T46"><text:tab/>Lote C: Servicio de Ludoteca para Navidad, Semana Santa y verano: </text:span><text:span text:style-name="T47">EBONE SERVICIOS EDUCACIÓN DEPORTE, S.L., con C.I.F. B73405599.</text:span></text:p>
      <text:p text:style-name="P37"/>
      <text:p text:style-name="P2"><text:span text:style-name="T46"><text:tab/>Lote D: Formación en corresponsabilidad: </text:span><text:span text:style-name="T47">SALZILLO SERVICIOS INTEGRALES, S.L.U., con C.I.F. B73589814.</text:span></text:p>
      <text:p text:style-name="P37"/>
      <text:p text:style-name="P32"><text:tab/>2º.- Declarar desierto el lote E: Publicidad y Propaganda.</text:p>
      <text:p text:style-name="P32"/>
      <text:p text:style-name="P32"><text:tab/>3º.- Requerir a los citados licitadores para que presenten la siguiente documentación, necesaria para la adjudicación del contrato, conforme a lo establecido en la cláusula 24 del Pliego de Cláusulas Administrativas Particulares:</text:p>
      <text:p text:style-name="P32"/>
      <text:p text:style-name="P32"><text:tab/>- Documento acreditativo de haber constituido las garantías definitivas del contrato por importes de:</text:p>
      <text:p text:style-name="P32"/>
      <text:p text:style-name="P32"><text:tab/>Lote A: 3.468,18 €</text:p>
      <text:p text:style-name="P32"><text:tab/>Lote B: 3.096,81 €</text:p>
      <text:p text:style-name="P21"><text:tab/>Lote C: 1.170,35 €</text:p>
      <text:p text:style-name="P21"><text:tab/>Lote D: 247,93 €</text:p>
      <text:p text:style-name="P32"/>
      <text:p text:style-name="P32"><text:tab/>- Documentación acreditativa de estar al corriente con las obligaciones tributarias y con la Seguridad Social.</text:p>
      <text:p text:style-name="P32"/>
      <text:p text:style-name="P32"><text:tab/>- Declaración en la que ponga de manifiesto dónde van a estar ubicados los servidores y desde dónde se van a prestar los servicios asociados a los mismos.</text:p>
      <text:p text:style-name="P32"/>
      <text:p text:style-name="P32"><text:tab/>- Póliza de seguros de responsabilidad civil y del recibo correspondiente, por un capital mínimo garantizado de:</text:p>
      <text:p text:style-name="P32"/>
      <text:p text:style-name="P32"><text:tab/>Para el lote A: 100.000,00 €</text:p>
      <text:p text:style-name="P32"><text:tab/>Para el lote B: 100.000,00 €</text:p>
      <text:p text:style-name="P32"><text:tab/>Para el lote C: 30.000,00 €</text:p>
      <text:p text:style-name="P32"><text:tab/>Para el lote D: 10.000,00 €</text:p>
      <text:p text:style-name="P32"/>
      <text:p text:style-name="P32"><text:soft-page-break/><text:tab/>- Carnet de manipulador de alimentos del personal dedicado a la ejecución de los lotes A, B y C.</text:p>
      <text:p text:style-name="P32"/>
      <text:p text:style-name="P32"><text:tab/>- Certificación negativa del Registro Central de Delincuentes Sexuales del personal dedicado a la ejecución del contrato.</text:p>
      <text:p text:style-name="P32"/>
      <text:p text:style-name="P32"><text:tab/>- Documentación acreditativa de que al menos el 50 % de la plantilla son mujeres.</text:p>
      <text:p text:style-name="P32"/>
      <text:p text:style-name="P2"><text:span text:style-name="T54"><text:tab/></text:span><text:span text:style-name="T47">ATENDIDO</text:span><text:span text:style-name="T54"> </text:span><text:span text:style-name="T46">que han sido efectuados los requerimientos a las mercantiles propuestas como adjudicatarias, a través de la Plataforma de Contratación del Sector Público, y habiendo sido presentada, dentro del plazo establecido, la documentación requerida y habiendo constituido, a favor de este Ayuntamiento, la preceptiva garantía definitiva prevista en la cláusula 16 del PCAP que rige el contrato, y</text:span></text:p>
      <text:p text:style-name="P32"/>
      <text:p text:style-name="P2"><text:span text:style-name="T54"><text:tab/></text:span><text:span text:style-name="T47">CONSIDERANDO </text:span><text:span text:style-name="T46">lo dispuesto en la cláusula 25 del PCAP y en los artículos 150.3 y 151.1 de la LCSP, es por lo que, a la Junta de Gobierno Local, como órgano de contratación, elevo la siguiente</text:span></text:p>
      <text:p text:style-name="P32"/>
      <text:p text:style-name="P47"><text:span text:style-name="T48"><text:s/></text:span><text:span text:style-name="T47">PROPUESTA DE ACUERDO </text:span></text:p>
      <text:p text:style-name="P33"/>
      <text:p text:style-name="P2"><text:span text:style-name="T54"><text:tab/></text:span><text:span text:style-name="T47">1º.</text:span><text:span text:style-name="T54">- </text:span><text:span text:style-name="T46">Aceptar la propuesta de adjudicación de la Mesa de Contratación relativa al servicio de las </text:span><text:span text:style-name="T49">“ACTIVIDADES QUE CONFORMAN EL PROGRAMA DEL PLAN CORRESPONSABLES DEL AYUNTAMIENTO DE CIEZA”.</text:span></text:p>
      <text:p text:style-name="P37"/>
      <text:p text:style-name="P2"><text:span text:style-name="T47"><text:tab/>2º.- Adjudicar el contrato de los lotes del servicio de las </text:span><text:span text:style-name="T49">“ACTIVIDADES QUE CONFORMAN EL PROGRAMA DEL PLAN CORRESPONSABLES DEL</text:span><text:span text:style-name="T47"> </text:span><text:span text:style-name="T49">AYUNTAMIENTO DE CIEZA”,</text:span><text:span text:style-name="T47"> a los licitadores que se relacionan, conforme a su oferta presentada y a las condiciones establecidas en los pliegos que rigen la contratación, por el precio máximo indicado, debiendo aplicar los precios unitarios ofertados por los licitadores:</text:span></text:p>
      <text:p text:style-name="P32"/>
      <text:p text:style-name="P2"><text:span text:style-name="T46"><text:tab/>Lote A: Servicio de atención a menores:</text:span><text:span text:style-name="T47"> SALZILLO SERVICIOS INTEGRALES, S.L.U., con C.I.F. B73589814, por el precio máximo de</text:span><text:span text:style-name="T46"> 83.930,00 €, I.V.A. incluido.</text:span></text:p>
      <text:p text:style-name="P32"/>
      <text:p text:style-name="P2"><text:span text:style-name="T46"><text:tab/>Lote B: Servicio de Ludotecas para los fines de semana:</text:span><text:span text:style-name="T47"> EBONE SERVICIOS EDUCACIÓN </text:span><text:span text:style-name="T18">DEPORTE, S.L., con C.I.F. B73405599, por el precio máximo de 74.942,73 €, I.V.A. incluido.</text:span></text:p>
      <text:p text:style-name="P32"/>
      <text:p text:style-name="P11"><text:span text:style-name="T18"><text:tab/>Lote C: Servicio de Ludoteca para Navidad, Semana Santa y verano: </text:span><text:soft-page-break/><text:span text:style-name="T18">EBONE SERVICIOS </text:span><text:span text:style-name="T47">EDUCACIÓN DEPORTE, S.L., con C.I.F. B73405599,</text:span><text:span text:style-name="T46"> por importe máximo de 28.322,39 €, I.V.A. incluido.</text:span></text:p>
      <text:p text:style-name="P32"/>
      <text:p text:style-name="P2"><text:span text:style-name="T46"><text:tab/>Lote D: Formación en corresponsabilidad: </text:span><text:span text:style-name="T47">SALZILLO SERVICIOS INTEGRALES, S.L.U., con C.I.F. B73589814, por el precio máximo de 6.000,00 €, I.V.A. incluido.</text:span></text:p>
      <text:p text:style-name="P32"/>
      <text:p text:style-name="P2"><text:span text:style-name="T54"><text:tab/></text:span><text:span text:style-name="T47">3º.-</text:span><text:span text:style-name="T54"> </text:span><text:span text:style-name="T46">Declarar desierto el lote E: Publicidad y Propaganda.</text:span></text:p>
      <text:p text:style-name="P32"/>
      <text:p text:style-name="P2"><text:span text:style-name="T54"><text:tab/></text:span><text:span text:style-name="T47">4º.</text:span><text:span text:style-name="T54">- </text:span><text:span text:style-name="T46">Anular las cantidades autorizadas y no dispuestas derivadas del presente expediente de contratación.</text:span></text:p>
      <text:p text:style-name="P32"/>
      <text:p text:style-name="P2"><text:span text:style-name="T54"><text:tab/></text:span><text:span text:style-name="T47">5º.</text:span><text:span text:style-name="T54">- </text:span><text:span text:style-name="T46">Designar responsable del contrato a la Directora del Departamento de Bienestar Social, a quien le corresponderán las funciones indicadas en la cláusula 7ª del Pliego de Cláusulas Administrativas Particulares.</text:span></text:p>
      <text:p text:style-name="P32"/>
      <text:p text:style-name="P2"><text:span text:style-name="T54"><text:tab/></text:span><text:span text:style-name="T47">6º.</text:span><text:span text:style-name="T54">- </text:span><text:span text:style-name="T46">Que se notifique este acuerdo a los adjudicatarios, requiriéndoles, para que, dentro de los quince días hábiles siguientes a contar desde la fecha de recepción de dicha notificación, suscriban el contrato en formalización de la adjudicación.</text:span></text:p>
      <text:p text:style-name="P32"/>
      <text:p text:style-name="P2"><text:span text:style-name="T54"><text:tab/></text:span><text:span text:style-name="T47">7º.</text:span><text:span text:style-name="T54">- </text:span><text:span text:style-name="T46">Que se proceda a la publicación de la presente adjudicación en el perfil del <text:s/>contratante, en el plazo de quince días naturales, tal y como establece el artículo 151.1 de la Ley 9/2017, de 8 de noviembre, de Contratos del Sector Público.</text:span></text:p>
      <text:p text:style-name="P37"/>
      <text:p text:style-name="P2"><text:span text:style-name="T47"><text:tab/>8º.</text:span><text:span text:style-name="T54">- </text:span><text:span text:style-name="T46">Facultar a la Concejala Delegada de Políticas Sociales para que, en nombre y representación de este Ayuntamiento, proceda a la firma de los correspondientes contratos en formalización de la </text:span><text:span text:style-name="T18">adjudicación.”</text:span></text:p>
      <text:p text:style-name="P12"/>
      <text:p text:style-name="P19"><text:tab/>Examinada la anterior propuesta así como el expediente tramitado al efecto, la Junta de Gobierno Local, por unanimidad de sus miembros asistentes a la sesión, acuerda prestarle su aprobación.</text:p>
      <text:p text:style-name="P32"/>
      <text:p text:style-name="P2"><text:span text:style-name="T20">APROBACIÓN DE LA CONVOCATORIA Y BASES REGULADORAS DEL <text:s/>PROCESO PARA LA SELECCIÓN DEL PERSONAL NECESARIO PARA EL DESARROLLO DEL PROGRAMA DE PRIMERA EXPERIENCIA PROFESIONAL EN LAS ADMINISTRACIONES PÚBLICAS</text:span><text:span text:style-name="T18">.</text:span><text:span text:style-name="T22"> </text:span><text:span text:style-name="T18">GEN-RRHH/2023/598</text:span></text:p>
      <text:p text:style-name="P39"/>
      <text:p text:style-name="P19"><text:soft-page-break/><text:tab/>Previa ratificación de la urgencia, por unanimidad de sus miembros asistentes a la sesión, se somete a la Junta de Gobierno Local la siguiente propuesta de la concejala delegada de recursos humanos:</text:p>
      <text:p text:style-name="P41"/>
      <text:p text:style-name="P12"><text:span text:style-name="T18"><text:tab/>“</text:span><text:span text:style-name="T21">Por resolución de la Dirección General del Servicio Regional de Empleo y</text:span></text:p>
      <text:p text:style-name="P28">Formación de fecha 22/11/2023, se ha concedido al Ayuntamiento de Cieza una subvención para el desarrollo del Programa de Primera Experiencia Profesional en las Administraciones Públicas.</text:p>
      <text:p text:style-name="P28"/>
      <text:p text:style-name="P28"><text:tab/>Este Programa está financiado con cargo al presupuesto de gastos del Servicio Regional de Empleo y Formación y por el Servicio Público de Empleo Estatal-Ministerio de Trabajo y Economía Social mediante los recursos financieros derivados del Instrumento Europeo de Recuperación (“Next Generation EU”), en el marco del Mecanismo para la Recuperación y Resiliencia.</text:p>
      <text:p text:style-name="P28"/>
      <text:p text:style-name="P28"><text:tab/>De este programa se beneficiarán personas jóvenes desempleadas mayores de 16 y menores de 30 años, cuya etapa formativa se haya completado y acreditado en cuanto a conocimientos se refiere. El objetivo del programa es facilitar mediante ese primer contrato de trabajo, la adquisición de competencias “soft”, así como de habilidades sociales y profesionales.</text:p>
      <text:p text:style-name="P28"/>
      <text:p text:style-name="P28"><text:tab/>Este Programa de Primera Experiencia Profesional en las Administraciones Públicas, constituye una actuación incluida en la del Plan de Recuperación, Transformación y Resiliencia, aporbado por Acuerdo del Consejo de Ministros de <text:s/>27 de abril de 2021, y por la Decisión de Ejecución del Consejo relativa a la aprobación de la evaluación del Plan de Recuperación y Resiliencia de España (Council Implementin Decision-CID), de 13 de julio de 2021, Objetivo CID 342.</text:p>
      <text:p text:style-name="P28"/>
      <text:p text:style-name="P28"><text:tab/>Siendo necesario seleccionar el personal para el desarrollo del citado Programa, se hace preciso aprobar las Bases reguladoras del proceso de selección, de conformidad con lo establecido en la Orden TES/1152/2021, de 24 de octubre, por la que se establecen las bases reguladoras para la concesión de subvenciones públicas, destinadas a la financiación del “Programa de primera experiencia profesional en las administraciones públicas”, de contratación de personas jóvenes desempleadas en el seno de los servicios prestados por dichas administraciones públicas, en el marco del Plan de Recuperación, Transformación y Resiliencia (BOE n.º 256, de 26 de octubre), de aquí en adelante, Orden de bases, y Resolución de 19 de julio de 2022 de la Directora del Servicio Regional de Empleo y Formación, por la que se aprueba la convocatoria de subvenciones del “Programa de primera experiencia profesional en las administraciones públicas”, en el marco del Plan de Recuperación, Transformación y Resiliencia (Objetivo CID 342), (publicado el extracto en el BORM n.º 169/2022 de 23 de junio).</text:p>
      <text:p text:style-name="P28"><text:soft-page-break/></text:p>
      <text:p text:style-name="P28"><text:tab/>Por todo ello, la concejala delegada de recursos humanos eleva a la Junta de Gobierno Local la siguiente</text:p>
      <text:p text:style-name="P28"/>
      <text:p text:style-name="P34">PROPUESTA DE ACUERDO</text:p>
      <text:p text:style-name="P30"/>
      <text:p text:style-name="P28"><text:tab/>Convocar un proceso para la selección del personal necesario para el desarrollo del Programa de Primera Experiencia Profesional en las Administraciones Públicas, que se regirá por las siguientes</text:p>
      <text:p text:style-name="P28"/>
      <text:p text:style-name="P34">BASES</text:p>
      <text:p text:style-name="P34"/>
      <text:p text:style-name="P35"><text:tab/>1º- Objeto.</text:p>
      <text:p text:style-name="P35"/>
      <text:p text:style-name="P28"><text:tab/>El objeto de las presentes bases es la regulación del proceso de selección del personal que seguidamente se relaciona, para el desarrollo del Programa de Primera Experiencia Profesional en las Administraciones Públicas:</text:p>
      <text:p text:style-name="P28"/>
      <text:p text:style-name="P10"><text:span text:style-name="T46"><text:tab/></text:span><text:span text:style-name="T51"> Técnico/a de Iluminación y Sonido en espectáculos.</text:span></text:p>
      <text:p text:style-name="P43"><text:tab/> Técnico/a de Animación Sociocultural.</text:p>
      <text:p text:style-name="P43"><text:tab/> Técnico/a Informático.</text:p>
      <text:p text:style-name="P43"><text:tab/> Administrativo/a de Medio Ambiente.</text:p>
      <text:p text:style-name="P43"><text:tab/> Arquitecto/a</text:p>
      <text:p text:style-name="P28"/>
      <text:p text:style-name="P28"><text:tab/>El proceso selectivo, se ajustará a lo dispuesto en las presentes Bases y, en lo no previsto en ellas, le será de aplicación lo establecido en la Orden TES/1152/2021, de 24 de octubre, por la que se establecen las bases reguladoras para la concesión de subvenciones públicas, destinadas a la financiación del “Programa de primera experiencia profesional en las administraciones públicas”, de contratación de personas jóvenes desempleadas en el seno de los servicios prestados por dichas administraciones públicas, en el marco del Plan de Recuperación, Transformación y Resiliencia (BOE n.º 256, de 26 de octubre), de aquí en adelante, Orden de bases, y Resolución de la Directora del Servicio Regional de Empleo y Formación de 20 de marzo de 2023, por la que se aprueba la convocatoria del año 2023 para la concesión de subvenciones del “Programa de primera experiencia profesional en las administraciones públicas”, en el marco del Plan de Recuperación, Transformación y Resiliencia (Objetivo CID 342), en adelante, Resolución del SEFCARM (publicado el extracto en el BORM n.º 68 de 23 de marzo 2023).</text:p>
      <text:p text:style-name="P28"/>
      <text:p text:style-name="P28"><text:tab/>Este Programa está financiado con cargo al presupuesto de gastos del Servicio Regional de Empleo y Formación (SEF) y por el Servicio Público de <text:soft-page-break/>Empleo Estatal-Ministerio de Trabajo y Economía Social mediante los recursos financieros derivados del Instrumento Europeo de Recuperación (“Next Generation EU”), en el marco del Mecanismo para la Recuperación y Resiliencia.</text:p>
      <text:p text:style-name="P28"/>
      <text:p text:style-name="P35"><text:tab/>2º- Requisitos de los participantes.</text:p>
      <text:p text:style-name="P35"/>
      <text:p text:style-name="P28"><text:tab/>Para participar en este programa, las personas deberán cumplir los siguientes requisitos referidos a la fecha de presentación de las ofertas para su gestión en la Oficina de Empleo:</text:p>
      <text:p text:style-name="P28"/>
      <text:p text:style-name="P28"><text:tab/>a) Estar desempleadas e inscritas en la Oficina de Empleo del Servicio Regional de Empleo y Formación, jóvenes mayores de 16 y menores de 30 años.</text:p>
      <text:p text:style-name="P28"/>
      <text:p text:style-name="P28"><text:tab/>b) Cumplir los requisitos para formalizar un contrato formativo para la obtención de la práctica profesional.</text:p>
      <text:p text:style-name="P28"/>
      <text:p text:style-name="P28"><text:tab/>c) Estar en posesión de la titulación requerida para el puesto de trabajo al que se opta.</text:p>
      <text:p text:style-name="P28"/>
      <text:p text:style-name="P43"><text:tab/>1. Técnico de Iluminación y Sonido en espectáculos:</text:p>
      <text:p text:style-name="P28"/>
      <text:p text:style-name="P28"><text:tab/>Técnico Superior en realización de proyectos audiovisuales y espectáculos o equivalente.</text:p>
      <text:p text:style-name="P28"><text:tab/></text:p>
      <text:p text:style-name="P10"><text:span text:style-name="T46"><text:tab/></text:span><text:span text:style-name="T51">2. Técnico/a de Animación Sociocultural:</text:span></text:p>
      <text:p text:style-name="P28"><text:tab/></text:p>
      <text:p text:style-name="P28"><text:tab/>Técnico Superior en Animación Social y Turística o equivalente.</text:p>
      <text:p text:style-name="P28"/>
      <text:p text:style-name="P43"><text:tab/>3. Técnico/a Informático/a:</text:p>
      <text:p text:style-name="P28"/>
      <text:p text:style-name="P28"><text:tab/>Técnico Superior en Administración de Sistemas Informáticos en Red o</text:p>
      <text:p text:style-name="P28">equivalente.</text:p>
      <text:p text:style-name="P28"/>
      <text:p text:style-name="P43"><text:tab/>4. Administrativo/a de Medio Ambiente.</text:p>
      <text:p text:style-name="P28"/>
      <text:p text:style-name="P28"><text:tab/>Técnico Superior en Administración y Finanzas o equivalente.</text:p>
      <text:p text:style-name="P28"/>
      <text:p text:style-name="P43"><text:tab/>5. Arquitecto:</text:p>
      <text:p text:style-name="P28"/>
      <text:p text:style-name="P28"><text:tab/>Grado en Arquitectura o equivalente.</text:p>
      <text:p text:style-name="P28"/>
      <text:p text:style-name="P28"><text:tab/>Estos requisitos se habrán de cumplir, tanto en el momento de la selección <text:soft-page-break/>como al inicio del contrato.</text:p>
      <text:p text:style-name="P28"/>
      <text:p text:style-name="P28"><text:tab/>Las personas trabajadoras objeto de contratación se seleccionarán, siguiendo el procedimiento establecido en el artículo 7 de la orden de bases, teniendo en cuenta los siguientes criterios:</text:p>
      <text:p text:style-name="P28"/>
      <text:p text:style-name="P28"><text:tab/>a) Mayor adecuación al puesto de trabajo ofertado.</text:p>
      <text:p text:style-name="P28"/>
      <text:p text:style-name="P28"><text:tab/>b) Estudios específicos relacionados con la materia a desarrollar.</text:p>
      <text:p text:style-name="P28"/>
      <text:p text:style-name="P28"><text:tab/>c) La valoración curricular y de las personas candidatas deberá realizarse mediante el uso de curriculum-vitae ciego.</text:p>
      <text:p text:style-name="P28"/>
      <text:p text:style-name="P35"><text:tab/>3º Procedimiento selectivo.</text:p>
      <text:p text:style-name="P28"/>
      <text:p text:style-name="P10"><text:span text:style-name="T54"><text:tab/></text:span><text:span text:style-name="T47">a) Preselección de candidatos.</text:span></text:p>
      <text:p text:style-name="P28"/>
      <text:p text:style-name="P28"><text:tab/>La preselección de los aspirantes se efectuará por la Oficina del Servicio Regional de Empleo y Formación de Cieza (SEF), de conformidad con lo dispuesto en la Orden de Bases y en la Resolución del SEFCARM, tras la presentación de oferta de empleo genérica por el Ayuntamiento de Cieza, en la que se solicitarán 3 candidatos por puesto. El ámbito de búsqueda será a nivel regional. Solo se podrá enviar una candidatura, en el caso de que el resultado de la gestión de la oferta, no permita el envío de un mayor número.</text:p>
      <text:p text:style-name="P28"/>
      <text:p text:style-name="P28"><text:tab/>Se preseleccionarán aplicando los siguientes criterios referidos a la fecha del registro de las ofertas para su gestión en las oficinas de empleo:</text:p>
      <text:p text:style-name="P28"/>
      <text:p text:style-name="P28"><text:tab/> aquellas personas jóvenes desempleadas inscritas cuya edad, esté más próxima a la edad máxima prevista para la participación.</text:p>
      <text:p text:style-name="P28"/>
      <text:p text:style-name="P28"><text:tab/> Para los casos de coincidencia en la misma edad, se priorizarán quienes tengan una fecha de inscripción como demandante más antigua.</text:p>
      <text:p text:style-name="P28"/>
      <text:p text:style-name="P28"><text:tab/>Una vez hecha la preselección de candidaturas por parte de la oficina de empleo, se remitirá al Ayuntamiento los CV ciegos, con el fin de que lleve a cabo la selección final mediante la valoración objetiva de los CV, de conformidad con lo dispuesto en el apartado c).</text:p>
      <text:p text:style-name="P28"/>
      <text:p text:style-name="P28"><text:tab/>Previamente al envío, la oficina de empleo habrá recabado de las personas candidatas la cumplimentación de un modelo normalizado de CV, ajustado a las necesidades del perfil requerido, debiendo quedar, en todo caso, a salvo la <text:soft-page-break/>identidad de la persona candidata. </text:p>
      <text:p text:style-name="P28"/>
      <text:p text:style-name="P35"><text:tab/>b) Comisión de Selección.</text:p>
      <text:p text:style-name="P35"/>
      <text:p text:style-name="P28"><text:tab/>Se constituirá una Comisión para la realización de la selección de las personas que van a realizar el proyecto, de entre las personas candidatas remitidas por la Oficina de Empleo, cuyos miembros serán designados por la Concejalía de Recursos Humanos.</text:p>
      <text:p text:style-name="P28"/>
      <text:p text:style-name="P28"><text:tab/>Junto con los titulares serán nombrados los respectivos suplentes, quienes podrán actuar indistintamente.</text:p>
      <text:p text:style-name="P28"/>
      <text:p text:style-name="P10"><text:span text:style-name="T55"><text:tab/></text:span><text:span text:style-name="T47">c) Valoración de candidatos preseleccionados por el SEF.</text:span></text:p>
      <text:p text:style-name="P28"/>
      <text:p text:style-name="P28"><text:tab/>Una vez preseleccionados los candidatos por parte del SEF, la Comisión de Selección procederá a la selección definitiva, con arreglo a la valoración de los siguientes méritos, según lo facilitado por el SEF en los curriculum vitae ciegos:</text:p>
      <text:p text:style-name="P28"/>
      <text:p text:style-name="P28"><text:tab/>A) Formación Académica. (Máximo 12 puntos).</text:p>
      <text:p text:style-name="P28"/>
      <text:p text:style-name="P28"><text:tab/> Por poseer una titulación de nivel superior a la requerida, máster universitario o curso de postgrado relacionado con el puesto de trabajo………….12 puntos.</text:p>
      <text:p text:style-name="P28"/>
      <text:p text:style-name="P28"><text:tab/> Por poseer una titulación de igual nivel y distinta a la requerida relacionada con el puesto de trabajo………...10 puntos.</text:p>
      <text:p text:style-name="P28"/>
      <text:p text:style-name="P28"><text:tab/> Por poseer una titulación de igual o superior nivel a la requerida, no contemplada en los apartados anteriores………...8 puntos.</text:p>
      <text:p text:style-name="P28"/>
      <text:p text:style-name="P28"><text:tab/>No será objeto de valoración la titulación requerida para el puesto de trabajo.</text:p>
      <text:p text:style-name="P28"/>
      <text:p text:style-name="P28"><text:tab/>B) Actividades Formativas (Máximo 8 puntos).</text:p>
      <text:p text:style-name="P28"/>
      <text:p text:style-name="P28"><text:tab/>Realización de cursos, jornadas o seminarios relacionados con el puesto convocado, nuevas tecnologías, idiomas y que hayan sido impartidos por organismos públicos o privados homologados o autorizados legalmente, a razón de 0,01 puntos por hora.</text:p>
      <text:p text:style-name="P28"/>
      <text:p text:style-name="P10"><text:span text:style-name="T18"><text:tab/>En caso de empate en la puntuación, se dará prioridad al que más puntuación obtenga </text:span><text:span text:style-name="T46">en el apartado A). De producirse un nuevo empate, se </text:span><text:soft-page-break/><text:span text:style-name="T46">seleccionará a la persona de mayor edad.</text:span></text:p>
      <text:p text:style-name="P28"/>
      <text:p text:style-name="P28"><text:tab/>Terminada la valoración de los curriculum vitae ciegos, la Comisión de Selección formulará propuesta de candidatos seleccionados provisionalmente, en función de las calificaciones, comunicándolo a la Oficina de Empleo. La Oficina de Empleo facilitará al Ayuntamiento de Cieza, los datos de contacto de cada una de las personas que hayan obtenido la mayor puntuación en cada uno de los puesto ofertados, para ponerse en contacto con los mismos y requerirle la presentación de la documentación acreditativa de los méritos para su comprobación.</text:p>
      <text:p text:style-name="P28"/>
      <text:p text:style-name="P35"><text:tab/>Tiempo y forma de acreditar los méritos:</text:p>
      <text:p text:style-name="P35"/>
      <text:p text:style-name="P10"><text:span text:style-name="T46"><text:tab/>La </text:span><text:span text:style-name="T51">Formación Académica,</text:span><text:span text:style-name="T46"> se acreditará mediante la presentación del título expedido por la Autoridad docente correspondiente, el resguardo de haber satisfecho los derechos de su expedición o certificación de la Secretaría del organismo docente correspondiente.</text:span></text:p>
      <text:p text:style-name="P28"/>
      <text:p text:style-name="P10"><text:span text:style-name="T46"><text:tab/></text:span><text:span text:style-name="T51">La Formación,</text:span><text:span text:style-name="T46"> se acreditará mediante la presentación del correspondiente título, diploma o certificación expedida como consecuencia de su superación o asistencia, debiendo contener al menos el nombre de la acción formativa, fecha de impartición y horas formativas. Si no constara el número de horas, no serán computados.</text:span></text:p>
      <text:p text:style-name="P28"/>
      <text:p text:style-name="P28"><text:tab/>Toda la información relativa a este proceso de selección, también podrá consultarse en la página web municipal http://www.cieza.es, en el apartado de Empleo Público.</text:p>
      <text:p text:style-name="P28"/>
      <text:p text:style-name="P35"><text:tab/>4º- Medidas de conciliación entre la vida laboral, familiar, personal y la igualdad de género.</text:p>
      <text:p text:style-name="P35"/>
      <text:p text:style-name="P28"><text:tab/>El Acuerdo de Condiciones de Trabajo de los Empleados Públicos del Ayuntamiento de Cieza, en el apartado 10 del artículo 14 recoge “Medidas adicionales de flexibilidad horaria” y dispone:</text:p>
      <text:p text:style-name="P28"/>
      <text:p text:style-name="P28"><text:tab/>a) Los empleados públicos que tengan a su cargo personas mayores, hijos menores de 12 años o personas con discapacidad, así como quien tenga a su cargo directo a un familiar con enfermedad grave hasta el segundo grado de consanguinidad o afinidad, tendrán derecho a flexibilizar en una hora diaria el horario fijo de jornada que tengan establecido.</text:p>
      <text:p text:style-name="P28"/>
      <text:p text:style-name="P28"><text:tab/>b) Los empleados públicos que tengan hijos con discapacidad, podrán disponer de dos horas de flexibilidad horaria diaria sobre el horario fijo que <text:soft-page-break/>corresponda, a fin de conciliar los horarios de los centros educativos ordinarios de integración y de educación especial, así como otros centros donde el hijo o hija con discapacidad reciba atención, con los horarios de los propios puestos de trabajo.</text:p>
      <text:p text:style-name="P28"/>
      <text:p text:style-name="P10"><text:span text:style-name="T18"><text:tab/>c) Excepcionalmente, la Concejalía de Personal, podrá autorizar, con carácter personal y </text:span><text:span text:style-name="T46">temporal, la modificación del horario fijo en un máximo de dos horas por motivos directamente relacionados con la conciliación de la vida personal, familiar y laboral, y en los casos de familias monoparentales.</text:span></text:p>
      <text:p text:style-name="P28"/>
      <text:p text:style-name="P28"><text:tab/>d) Los empleados públicos que tengan hijos con discapacidades tendrán derecho a ausentarse de trabajo por el tiempo indispensable para la asistencia a reuniones de coordinación de su centro educativo, ordinario de integración o de educación especial donde reciba atención, tratamiento o para acompañarlo si ha de recibir apoyo adicional en el ámbito sanitario o social.</text:p>
      <text:p text:style-name="P28"/>
      <text:p text:style-name="P35"><text:tab/>5º.- Incidencias.</text:p>
      <text:p text:style-name="P28"/>
      <text:p text:style-name="P28"><text:tab/>La Comisión de Selección queda facultada para resolver las dudas e incidencias que se presenten y tomar los acuerdos necesarios para el buen orden de la selección en todo lo no previsto en estas bases, de conformidad con la normativa vigente.</text:p>
      <text:p text:style-name="P28"/>
      <text:p text:style-name="P35"><text:tab/>6º- Tratamiento de datos personales.</text:p>
      <text:p text:style-name="P28"/>
      <text:p text:style-name="P28"><text:tab/>Los datos personales facilitados por los solicitantes serán tratados unicamente con la finalidad de gestionar su solicitud y están sujetos al deber de confidencialidad y se conservarán mientras no se solicite su supresión por el interesado o hasta el plazo que indique la ley. No se cederán datos a terceros salvo obligación legal.</text:p>
      <text:p text:style-name="P28"/>
      <text:p text:style-name="P28"><text:tab/>Las personas titulares de estos datos podrán ejercitar los derechos de acceso, rectificación, supresión y oposición mediante comunicaciónn dirigida al Ayuntamiento de Cieza, sito en Plaza Mayor, 1, CP 30530 Cieza (Murcia), indicando en el asunto: Ref. Proteción de datos. Asimismo, cuando sea de aplicación, las personas afectadas podrán ejercer sus derechos a la portabilidad y limitación de tratamiento siguiendo las premisas establecidas anteriormente.</text:p>
      <text:p text:style-name="P28"/>
      <text:p text:style-name="P35"><text:tab/>6º.- Recursos.</text:p>
      <text:p text:style-name="P35"/>
      <text:p text:style-name="P28"><text:tab/>Contra esta convocatoria y sus Bases, se podrá interponer potestativamente recurso de reposición ante la Junta de Gobierno Local del Ayuntamiento de Cieza, en el plazo de un mes contado a partir del día siguiente al de la publicación de las <text:soft-page-break/>mismas en el Tablón de Anuncios, o recurso contencioso-administrativo ante el Juzgado de dicho orden jurisdiccional de Murcia, en el plazo de dos meses contado de la misma manera.”</text:p>
      <text:p text:style-name="P28"/>
      <text:p text:style-name="P19"><text:tab/>Examinada la anterior propuesta así como el expediente tramitado al efecto, la Junta de Gobierno Local, por unanimidad de sus miembros asistentes a la sesión, acuerda prestarle su aprobación.</text:p>
      <text:p text:style-name="P19"/>
      <text:p text:style-name="P12"><text:span text:style-name="T20">APROBACIÓN DE LA CONVOCATORIA Y BASES REGULADORAS DEL PROGRAMA DE EMPLEO PÚBLICO LOCAL DENOMINADO </text:span><text:span text:style-name="T22">“</text:span><text:span text:style-name="T20">MEJORA DE INFRAESTRUCTURAS URBANAS DE CIEZA 2023 (MURCIA)</text:span><text:span text:style-name="T18">. GEN-RRHH/2023/599</text:span></text:p>
      <text:p text:style-name="P22"/>
      <text:p text:style-name="P19"><text:tab/>Previa ratificación de la urgencia, por unanimidad de sus miembros asistentes a la sesión, se somete a la Junta de Gobierno Local la siguiente propuesta de la concejala delegada de recursos humanos:</text:p>
      <text:p text:style-name="P41"/>
      <text:p text:style-name="P12"><text:span text:style-name="T18"><text:tab/>“</text:span><text:span text:style-name="T21">Por resolución de la Dirección General del Servicio Regional de Empleo y </text:span><text:span text:style-name="T47">Formación de fecha 21/11/2023, se ha concedido al Ayuntamiento de Cieza una subvención para el desarrollo del Programa de Empleo Público Local denominado </text:span><text:span text:style-name="T49">“Mejora de infraestructuras urbanas de Cieza 2023 (Murcia)”.</text:span></text:p>
      <text:p text:style-name="P35"/>
      <text:p text:style-name="P35"><text:tab/>Este Programa está financiado con cargo al presupuesto de gastos del Servicio Regional de Empleo y Formación.</text:p>
      <text:p text:style-name="P35"/>
      <text:p text:style-name="P10"><text:span text:style-name="T47"><text:tab/>Siendo necesario proceder a la selección de </text:span><text:span text:style-name="T49">6 Oficiales de 1ª Albañiles</text:span><text:span text:style-name="T47">, para el desarrollo del citado Programa de Empleo Público Local, se hace preciso aprobar las Bases reguladoras del proceso de selección, de conformidad con lo establecido en la Orden de 31 de agosto de de 2022, de la Presidenta del Servicio Regional de Empleo y Formación, por la que se aprueban las bases reguladoras de subvenciones correspondientes al Programa de Inserción Laboral a través de obras o servicios de interés general y social.</text:span></text:p>
      <text:p text:style-name="P35"/>
      <text:p text:style-name="P35"><text:tab/>Por todo ello, la concejala delegada de Recursos Humanos eleva a la Junta de Gobierno Local la siguiente </text:p>
      <text:p text:style-name="P35"/>
      <text:p text:style-name="P34">PROPUESTA DE ACUERDO</text:p>
      <text:p text:style-name="P34"/>
      <text:p text:style-name="P10"><text:span text:style-name="T47"><text:tab/>Aprobar las Bases reguladoras del proceso de selección de </text:span><text:span text:style-name="T49">6 Oficiales de 1ª Albañiles</text:span><text:span text:style-name="T47">, para el desarrollo del Programa de Empleo Público Local denominado </text:span><text:span text:style-name="T49">“Mejora de infraestructuras urbanas de Cieza 2023 (Murcia)”.</text:span></text:p>
      <text:p text:style-name="P35"/>
      <text:p text:style-name="P34"><text:soft-page-break/>BASES</text:p>
      <text:p text:style-name="P34"/>
      <text:p text:style-name="P35"><text:tab/>1ª.- Objeto.</text:p>
      <text:p text:style-name="P35"/>
      <text:p text:style-name="P10"><text:span text:style-name="T47"><text:tab/>El objeto de las presentes bases es la regulación del proceso de selección de </text:span><text:span text:style-name="T49">6 Oficiales de 1ª Albañiles</text:span><text:span text:style-name="T47"> </text:span><text:span text:style-name="T49">(CNO 7121)</text:span><text:span text:style-name="T47">, para el desarrollo del Programa de Empleo Público Local denominado </text:span><text:span text:style-name="T49">“Mejora de infraestructuras urbanas de Cieza</text:span><text:span text:style-name="T47"> </text:span><text:span text:style-name="T49">2023 (Murcia)”</text:span><text:span text:style-name="T47">, que se ejecutará en un periodo de 6 meses.</text:span></text:p>
      <text:p text:style-name="P35"/>
      <text:p text:style-name="P35"><text:tab/>La finalidad de este programa es la adquisición de experiencia laboral y mejora de la ocupabilidad y el fomento desde las personas desempleadas inscritas en las Oficinas de empleo.</text:p>
      <text:p text:style-name="P35"/>
      <text:p text:style-name="P10"><text:span text:style-name="T47"><text:tab/>Este Programa está financiado con cargo al presupuesto de gastos del Servicio </text:span><text:span text:style-name="T58">Regional de Empleo y Formación.</text:span></text:p>
      <text:p text:style-name="P35"/>
      <text:p text:style-name="P12"><text:span text:style-name="T18"><text:tab/>El proceso selectivo, se ajustará a lo dispuesto en las presentes Bases y, en lo no </text:span><text:span text:style-name="T47">previsto en ellas, le será de aplicación lo establecido en la Orden de 31 de agosto de 2022, del Presidente del Servicio Regional de Empleo y Formación, por la que se aprueban las bases reguladoras de subvenciones correspondientes al Programa de Inserción Laboral a través de obras o servicios de interés general y social (BORM n º 207 de 7 de septiembre).</text:span></text:p>
      <text:p text:style-name="P36"/>
      <text:p text:style-name="P35"><text:tab/>2ª- Requisitos de los participantes.</text:p>
      <text:p text:style-name="P35"/>
      <text:p text:style-name="P35"><text:tab/>Para participar en este programa, las personas deberán cumplir los siguientes requisitos referidos a la fecha de presentación de las ofertas para su gestión en la Oficina de Empleo:</text:p>
      <text:p text:style-name="P35"/>
      <text:p text:style-name="P35"><text:tab/>a) Estar desempleadas, no ocupadas e inscritas en la Oficina de Empleo del Servicio Regional de Empleo y Formación y estar disponibles para el empleo.</text:p>
      <text:p text:style-name="P35"/>
      <text:p text:style-name="P35"><text:tab/>b) Ser adecuada al puesto de trabajo ofertado.</text:p>
      <text:p text:style-name="P35"/>
      <text:p text:style-name="P35"><text:tab/>c) Tener cumplidos 16 años de edad y no exceder, en su caso, de los 63años. En el caso de jóvenes menores de 18 años, que no se trate de actividades prohibidas para su desarrollo por los menores de edad.</text:p>
      <text:p text:style-name="P35"/>
      <text:p text:style-name="P35"><text:tab/>Los trabajadores seleccionados, deberán mantener los mismos requisitos tanto en el momento de la selección como en el de la contratación.</text:p>
      <text:p text:style-name="P35"/>
      <text:p text:style-name="P35"><text:tab/>3ª- Preselección de candidatos.</text:p>
      <text:p text:style-name="P35"><text:soft-page-break/></text:p>
      <text:p text:style-name="P35"><text:tab/>La preselección de los aspirantes se efectuará a través de oferta de empleo genérica presentada por el Ayuntamiento de Cieza a la Oficina del Servicio Regional de Empleo y Formación de Cieza (SEF), en la que se solicitarán 3 candidatos por puesto.</text:p>
      <text:p text:style-name="P35"/>
      <text:p text:style-name="P35"><text:tab/>La Oficina del Servicio Regional de Empleo y Formación de Cieza, realizará la preselección de candidatos de conformidad con los criterios establecidos en la Orden de 31 de agosto de 2023, del Presidente del Servicio Regional de Empleo y Formación, por la que se aprueban las bases reguladoras de subvenciones correspondientes al Programa de Inserción Laboral a través de obras o servicios de interés general y social.</text:p>
      <text:p text:style-name="P35"/>
      <text:p text:style-name="P35"><text:tab/>Una vez recibida la relación de preseleccionados por el SEF, se dictará resolución de la Concejal de Recursos Humanos declarando aprobada la lista de admitidos y excluidos, que se expondrá en el Tablón de Anuncios del Departamento de Recursos Humanos del Ayuntamiento de Cieza, determinando el lugar, fecha y hora de las pruebas, así como la composición de la Comisión de Selección, que procederá de conformidad con lo dispuesto en estas Bases.</text:p>
      <text:p text:style-name="P35"/>
      <text:p text:style-name="P10"><text:span text:style-name="T47"><text:tab/>Toda la información relativa a este proceso de selección, también podrá consultarse </text:span><text:span text:style-name="T58">en la página web municipal http://www.cieza.es, en el apartado de Empleo Público.</text:span></text:p>
      <text:p text:style-name="P42"/>
      <text:p text:style-name="P19"><text:tab/>4ª.- Comisión de Selección.</text:p>
      <text:p text:style-name="P42"/>
      <text:p text:style-name="P35"><text:tab/>Se constituirá una Comisión para la realización de la selección de las personas que van a realizar el proyecto, de entre las personas candidatas remitidas por la Oficina de Empleo, cuyos miembros serán designados por la Concejalía de Recursos Humanos. Junto con los titulares serán nombrados los respectivos suplentes, quienes podrán actuar indistintamente.</text:p>
      <text:p text:style-name="P35"/>
      <text:p text:style-name="P35"><text:tab/>La Comisión de Selección no podrá constituirse ni actuar, sin la asistencia de más de la mitad de sus miembros, titulares o suplentes indistintamente, siendo necesaria, en todo caso, la asistencia del Presidente y del Secretario. En el supuesto en que no concurran o, posteriormente, se ausenten el Presidente o el Secretario, será de aplicación lo dispuesto en los apartados 2 y 4 del artículo 19 de la Ley 40/2015, de 1 de octubre. Las decisiones del Tribunal se adoptarán por mayoría.</text:p>
      <text:p text:style-name="P35"/>
      <text:p text:style-name="P35"><text:tab/>Las personas designadas para actuar como miembros de la Comisión de Selección, cuando concurran las circunstancias previstas en el art. 23 de la Ley 40/2015, deberán abstenerse de formar parte de aquél. Los aspirantes podrán <text:soft-page-break/>recusarlas, por las mismas causas, en la forma prevista en el art. 24 de la Ley 40/2015.</text:p>
      <text:p text:style-name="P35"/>
      <text:p text:style-name="P35"><text:tab/>La Comisión de Selección, podrá contar con asesores especialistas, que serán nombrados por la Concejalía de Recursos Humanos.</text:p>
      <text:p text:style-name="P35"/>
      <text:p text:style-name="P35"><text:tab/>5ª- Proceso de Selección.</text:p>
      <text:p text:style-name="P35"/>
      <text:p text:style-name="P35"><text:tab/>Una vez preseleccionados los aspirantes por la Oficina de Empleo, la Comisión de Selección realizará la selección definitiva, mediante un proceso que constará de dos fases:</text:p>
      <text:p text:style-name="P35"/>
      <text:p text:style-name="P10"><text:span text:style-name="T50"><text:tab/></text:span><text:span text:style-name="T59">a.</text:span><text:span text:style-name="T49"> Concurso.</text:span></text:p>
      <text:p text:style-name="P44"/>
      <text:p text:style-name="P10"><text:span text:style-name="T49"><text:tab/></text:span><text:span text:style-name="T59">b</text:span><text:span text:style-name="T49">. Entrevista.</text:span></text:p>
      <text:p text:style-name="P35"/>
      <text:p text:style-name="P10"><text:span text:style-name="T47"><text:tab/></text:span><text:span text:style-name="T49">1ª Fase:</text:span><text:span text:style-name="T47"> Concurso (Máximo 80 puntos).</text:span></text:p>
      <text:p text:style-name="P35"/>
      <text:p text:style-name="P35"><text:tab/>La Comisión de Selección valorará los méritos alegados por los aspirantes, siempre que estén debidamente justificados, no teniéndose en cuenta aquellos que no hayan sido acreditados documental y fehacientemente en el plazo de presentación de documentos, con arreglo al siguiente baremo:</text:p>
      <text:p text:style-name="P35"/>
      <text:p text:style-name="P10"><text:span text:style-name="T47"><text:tab/></text:span><text:span text:style-name="T49">1. Ingresos de la unidad familiar:</text:span></text:p>
      <text:p text:style-name="P35"/>
      <text:p text:style-name="P35"><text:tab/>Se tendrán en cuenta los ingresos de cualquier naturaleza de todos los miembros de la unidad familiar, teniendo en cuenta la última declaración de la renta y, en caso de no haber presentado la declaración de la renta, el certificado de imputaciones, así como las pensiones públicas exentas.</text:p>
      <text:p text:style-name="P35"/>
      <text:p text:style-name="P10"><text:span text:style-name="T47"><text:tab/>Si la última renta anual disponible por miembro de la unidad familiar es </text:span><text:span text:style-name="T58">inferior al Salario Mínimo Interprofesional anual: </text:span><text:span text:style-name="T52">15 puntos.</text:span></text:p>
      <text:p text:style-name="P42"/>
      <text:p text:style-name="P12"><text:span text:style-name="T18"><text:tab/>Se entenderá por </text:span><text:span text:style-name="T52">unidad familiar</text:span><text:span text:style-name="T58"> la integrada por la persona candidata, el </text:span><text:span text:style-name="T47">cónyuge, pareja de hecho o unida por análoga relación de afectividad, los descendientes en 1º grado menores de 26 años, menores en acogida y las personas con una discapacidad reconocida de al menos el 33%, siempre que se acredite la convivencia.</text:span></text:p>
      <text:p text:style-name="P36"/>
      <text:p text:style-name="P10"><text:span text:style-name="T47"><text:tab/>2</text:span><text:span text:style-name="T49">. Perceptoras del Ingreso Mínimo Vital o Renta Mínima de Inserción.</text:span></text:p>
      <text:p text:style-name="P35"/>
      <text:p text:style-name="P10"><text:span text:style-name="T47"><text:tab/>Si el aspirante percibe la prestación del Ingreso Mínimo Vital o la Renta </text:span><text:soft-page-break/><text:span text:style-name="T47">Mínima de Inserción: </text:span><text:span text:style-name="T49">5 puntos.</text:span></text:p>
      <text:p text:style-name="P35"/>
      <text:p text:style-name="P10"><text:span text:style-name="T47"><text:tab/></text:span><text:span text:style-name="T49">3. Protección por desempleo:</text:span></text:p>
      <text:p text:style-name="P35"/>
      <text:p text:style-name="P10"><text:span text:style-name="T47"><text:tab/>Si el aspirante no es beneficiario de prestaciones o subsidios por desempleo o de rentas vinculadas a procesos de inserción laboral: </text:span><text:span text:style-name="T49">5 puntos.</text:span></text:p>
      <text:p text:style-name="P35"/>
      <text:p text:style-name="P10"><text:span text:style-name="T47"><text:tab/></text:span><text:span text:style-name="T49">4. Responsabilidades familiares:</text:span></text:p>
      <text:p text:style-name="P35"/>
      <text:p text:style-name="P10"><text:span text:style-name="T47"><text:tab/>Por tener a su cargo al cónyuge, descendientes en 1º grado menores de 26 años, menores en acogida o personas con una discapacidad reconocida de al menos el 33% siempre que se acredite la convivencia con el aspirante: </text:span><text:span text:style-name="T49">5 puntos</text:span><text:span text:style-name="T47"> por persona a cargo, con </text:span><text:span text:style-name="T49">un máximo de 25 puntos.</text:span></text:p>
      <text:p text:style-name="P35"/>
      <text:p text:style-name="P35"><text:tab/>Se entenderán que están a cargo del aspirante cuando no perciban ingresos de cualquier naturaleza que superen el Salario Mínimo Interprofesional (pagas extras incluidas).</text:p>
      <text:p text:style-name="P35"/>
      <text:p text:style-name="P35"><text:tab/>En el caso de progenitores no custodios, se considerará que están a su cargo si se acredita la obligación del pago de alimentos mediante sentencia firme o convenio regulador.</text:p>
      <text:p text:style-name="P35"/>
      <text:p text:style-name="P10"><text:span text:style-name="T47"><text:tab/></text:span><text:span text:style-name="T49">5. Diversidad funcional:</text:span></text:p>
      <text:p text:style-name="P44"/>
      <text:p text:style-name="P10"><text:span text:style-name="T47"><text:tab/>Si el aspirante tiene una discapacidad reconocida igual o superior al 33%: </text:span><text:span text:style-name="T49">5 puntos.</text:span></text:p>
      <text:p text:style-name="P10"/>
      <text:p text:style-name="P10"><text:span text:style-name="T47"><text:tab/></text:span><text:span text:style-name="T49">6. Acción positiva a favor de la mujer (máximo 10 puntos):</text:span></text:p>
      <text:p text:style-name="P35"/>
      <text:p text:style-name="P10"><text:span text:style-name="T47"><text:tab/>* Por ser mujer: </text:span><text:span text:style-name="T49">5 puntos.</text:span></text:p>
      <text:p text:style-name="P35"/>
      <text:p text:style-name="P10"><text:span text:style-name="T47"><text:tab/>* Por ser mujer víctima de la violencia de género o de trata de seres </text:span><text:span text:style-name="T58">humanos: </text:span><text:span text:style-name="T52">10 puntos.</text:span></text:p>
      <text:p text:style-name="P35"/>
      <text:p text:style-name="P12"><text:span text:style-name="T18"><text:tab/></text:span><text:span text:style-name="T23">7. Situación o riesgo de exclusión social:</text:span></text:p>
      <text:p text:style-name="P42"/>
      <text:p text:style-name="P10"><text:span text:style-name="T47"><text:tab/>Aspirantes que estén situación o riesgo de exclusión social (incluida la situación o riesgo de exclusión social por riesgo de desahucio): </text:span><text:span text:style-name="T49">5 puntos.</text:span></text:p>
      <text:p text:style-name="P35"/>
      <text:p text:style-name="P10"><text:span text:style-name="T47"><text:tab/></text:span><text:span text:style-name="T49">8. Víctimas de terrorismo.</text:span></text:p>
      <text:p text:style-name="P35"/>
      <text:p text:style-name="P10"><text:span text:style-name="T47"><text:tab/>Aspirantes que acrediten la condición de víctima del terrorismo: </text:span><text:span text:style-name="T49">5 puntos.</text:span></text:p>
      <text:p text:style-name="P35"><text:soft-page-break/></text:p>
      <text:p text:style-name="P10"><text:span text:style-name="T47"><text:tab/></text:span><text:span text:style-name="T49">9. Personas acogidas al programa de acogimiento de refugiados por los compromisos adquiridos por España en el ámbito de la Unión Europea.</text:span></text:p>
      <text:p text:style-name="P35"/>
      <text:p text:style-name="P10"><text:span text:style-name="T47"><text:tab/>Aspirantes que acrediten la condición de refugiado:</text:span><text:span text:style-name="T49"> 5 puntos.</text:span></text:p>
      <text:p text:style-name="P35"/>
      <text:p text:style-name="P35"><text:tab/>Tiempo y forma de acreditar los méritos:</text:p>
      <text:p text:style-name="P35"/>
      <text:p text:style-name="P10"><text:span text:style-name="T47"><text:tab/>Los méritos se acreditarán en el plazo de </text:span><text:span text:style-name="T49">4 días hábiles</text:span><text:span text:style-name="T47"> a contar desde el día siguiente a la entrega de la carta de presentación por el SEF en el Ayuntamiento de Cieza, de la siguiente manera:</text:span></text:p>
      <text:p text:style-name="P35"/>
      <text:p text:style-name="P10"><text:span text:style-name="T47"><text:tab/></text:span><text:span text:style-name="T49">1. Ingresos de la unidad familiar:</text:span></text:p>
      <text:p text:style-name="P44"/>
      <text:p text:style-name="P35"><text:tab/>Los miembros que integran la unidad familiar, así como los ingresos de los mismos, serán comprobados de oficio por el Ayuntamiento de Cieza, previa autorización de todos los miembros de la unidad familiar mayores de 16 años.</text:p>
      <text:p text:style-name="P35"/>
      <text:p text:style-name="P10"><text:span text:style-name="T47"><text:tab/></text:span><text:span text:style-name="T49">2. Ingreso Mínimo vital o Renta Mínima de inserción.</text:span></text:p>
      <text:p text:style-name="P35"/>
      <text:p text:style-name="P35"><text:tab/>La percepción del Ingreso Mínimo Vital o de la Renta Mínima de Inserción será comprobada de oficio por el Ayuntamiento de Cieza, previa autorización.</text:p>
      <text:p text:style-name="P35"/>
      <text:p text:style-name="P10"><text:span text:style-name="T47"><text:tab/></text:span><text:span text:style-name="T49">3. Protección por desempleo:</text:span></text:p>
      <text:p text:style-name="P35"/>
      <text:p text:style-name="P35"><text:tab/>La no percepción de prestaciones o subsidios por desempleo o de rentas vinculadas a procesos de inserción laboral se acreditará mediante la presentación de certificado del órgano correspondiente.</text:p>
      <text:p text:style-name="P35"/>
      <text:p text:style-name="P10"><text:span text:style-name="T47"><text:tab/></text:span><text:span text:style-name="T49">4. Responsabilidades familiares:</text:span></text:p>
      <text:p text:style-name="P35"/>
      <text:p text:style-name="P10"><text:span text:style-name="T47"><text:tab/>Las responsabilidades familiares, se acreditarán mediante la presentación del libro de familia y fotocopia de las hojas con inscripciones, comprobándose la convivencia de oficio por el Ayuntamiento de Cieza, previa autorización </text:span><text:span text:style-name="T58">de los candidatos/as.</text:span></text:p>
      <text:p text:style-name="P35"/>
      <text:p text:style-name="P12"><text:span text:style-name="T18"><text:tab/>En el caso de menores acogidos, se acreditará mediante la presentación de </text:span><text:span text:style-name="T47">la resolución administrativa de concesión del acogimiento expedida por el organismo público competente.</text:span></text:p>
      <text:p text:style-name="P36"/>
      <text:p text:style-name="P35"><text:tab/>La discapacidad de las personas a cargo del aspirante, se acreditará mediante la presentación de la resolución de reconocimiento de la misma expedida <text:soft-page-break/>por el organismo público competente.</text:p>
      <text:p text:style-name="P35"/>
      <text:p text:style-name="P35"><text:tab/>En el caso de progenitores no custodios, se acreditará la obligación de pago de alimentos mediante sentencia firme o convenio regulador.</text:p>
      <text:p text:style-name="P35"/>
      <text:p text:style-name="P44"><text:tab/>5. Diversidad funcional:</text:p>
      <text:p text:style-name="P35"/>
      <text:p text:style-name="P35"><text:tab/>La discapacidad se acreditará mediante la presentación de la resolución de reconocimiento de la misma, expedida por el órgano competente de la Comunidad Autónoma.</text:p>
      <text:p text:style-name="P35"/>
      <text:p text:style-name="P10"><text:span text:style-name="T47"><text:tab/></text:span><text:span text:style-name="T49">6. Acción positiva a favor de la mujer.</text:span></text:p>
      <text:p text:style-name="P35"/>
      <text:p text:style-name="P35"><text:tab/>La condición de mujer víctima de la violencia de género o de trata de seres humanos, se acreditará mediante la presentación de la resolución judicial en la que se acredite que está en vigor la condición de mujer víctima de violencia de género/trata de seres humanos.</text:p>
      <text:p text:style-name="P35"/>
      <text:p text:style-name="P44"><text:tab/>7. Situación o riesgo de exclusión social:</text:p>
      <text:p text:style-name="P44"/>
      <text:p text:style-name="P35"><text:tab/>La condición de estar en situación o riesgo de exclusión social, se acreditará mediante certificado de los Servicios Sociales públicos, comprobándose de oficio por el Ayuntamiento.</text:p>
      <text:p text:style-name="P35"/>
      <text:p text:style-name="P44"><text:tab/>8. Víctimas de terrorismo.</text:p>
      <text:p text:style-name="P44"/>
      <text:p text:style-name="P35"><text:tab/>La condición de víctima de terrorismo se acreditará mediante certificado de víctima del terrorismo expedido por el Ministerio del Interior.</text:p>
      <text:p text:style-name="P35"/>
      <text:p text:style-name="P10"><text:span text:style-name="T47"><text:tab/></text:span><text:span text:style-name="T49">9. Personas acogidas al programa de acogimiento de refugiados.</text:span></text:p>
      <text:p text:style-name="P35"/>
      <text:p text:style-name="P35"><text:tab/>La condición de refugiado se acreditará mediante certificado expedido por</text:p>
      <text:p text:style-name="P35">el Ministerio del Interior.</text:p>
      <text:p text:style-name="P35"/>
      <text:p text:style-name="P10"><text:span text:style-name="T47"><text:tab/></text:span><text:span text:style-name="T49">2ª Fase</text:span><text:span text:style-name="T59">.</text:span><text:span text:style-name="T47"> Entrevista (Máximo 20 puntos).</text:span></text:p>
      <text:p text:style-name="P35"/>
      <text:p text:style-name="P10"><text:span text:style-name="T47"><text:tab/>Se realizará una entrevista personal semiestructurada, en la que se valorará los conocimientos del puesto de trabajo, la motivación, las actitudes y aptitudes del </text:span><text:span text:style-name="T58">aspirante. Se valorará hasta un máximo de 20 puntos.</text:span></text:p>
      <text:p text:style-name="P35"/>
      <text:p text:style-name="P12"><text:span text:style-name="T18"><text:tab/>Los aspirantes deberán presentar el día de la entrevista, el currículum profesional </text:span><text:span text:style-name="T47">y la vida laboral.</text:span></text:p>
      <text:p text:style-name="P36"><text:soft-page-break/></text:p>
      <text:p text:style-name="P35"><text:tab/>6ª.- Calificaciones.</text:p>
      <text:p text:style-name="P35"/>
      <text:p text:style-name="P35"><text:tab/>La Comisión de Selección elaborará una lista con las calificaciones obtenidas por los aspirantes que se expondrá en el Tablón de Anuncios del del Departamento de Recursos Humanos del Ayuntamiento de Cieza y establecerá el procedimiento y plazo de reclamaciones.</text:p>
      <text:p text:style-name="P35"/>
      <text:p text:style-name="P35"><text:tab/>Una vez resueltas, en su caso, las reclamaciones que se hubieran presentado, la Comisión de Selección formulará propuesta de seleccionados, a favor de los aspirantes que mayor puntuación hayan obtenido, elevándose la misma al órgano competente para su correspondiente tramitación.</text:p>
      <text:p text:style-name="P35"/>
      <text:p text:style-name="P35"><text:tab/>La Comisión de Selección realizará una lista de reserva por orden de puntuación en las pruebas selectivas para cubrir las posibles bajas del personal que se produzcan durante el desarrollo del proyecto y, de no existir reservas, se volverá a convocar pruebas selectivas conforme a lo previsto en las presentes Bases.</text:p>
      <text:p text:style-name="P35"/>
      <text:p text:style-name="P35"><text:tab/>Antes de la contratación, los aspirantes deberán acreditar que poseen la capacidad funcional suficiente para realizar las tareas propias del puesto de trabajo que van a desempeñar, en la forma que determine el Departamento de Recursos Humanos.</text:p>
      <text:p text:style-name="P35"/>
      <text:p text:style-name="P35"><text:tab/>7ª- Incidencias. </text:p>
      <text:p text:style-name="P35"/>
      <text:p text:style-name="P35"><text:tab/>La Comisión de Selección queda facultada para resolver las dudas e incidencias que se presenten y tomar los acuerdos necesarios para el buen orden de la selección en todo lo no previsto en estas bases, de conformidad con la normativa vigente.</text:p>
      <text:p text:style-name="P35"/>
      <text:p text:style-name="P35"><text:tab/>8ª- Tratamiento de datos personales.</text:p>
      <text:p text:style-name="P35"/>
      <text:p text:style-name="P35"><text:tab/>Los datos personales facilitados por los solicitantes serán tratados unicamente con la finalidad de gestionar su solicitud y están sujetos al deber de confidencialidad y se conservarán mientras no se solicite su supresión por el interesado o hasta el plazo que indique la ley. No se cederán datos a terceros salvo obligación legal.</text:p>
      <text:p text:style-name="P35"/>
      <text:p text:style-name="P35"><text:tab/>Las personas titulares de estos datos podrán ejercitar los derechos de acceso, rectificación, supresión y oposición mediante comunicaciónn dirigida al Ayuntamiento de Cieza, sito en Plaza Mayor, 1, CP 30530 Cieza (Murcia), indicando en el asunto: Ref. Proteción de datos. Asimismo, cuando sea de <text:soft-page-break/>aplicación, las personas afectadas podrán ejercer sus derechos a la portabilidad y limitación de tratamiento siguiendo las premisas establecidas anteriormente.</text:p>
      <text:p text:style-name="P35"/>
      <text:p text:style-name="P35"><text:tab/>9ª.- Recursos.</text:p>
      <text:p text:style-name="P35"/>
      <text:p text:style-name="P12"><text:span text:style-name="T58"><text:tab/>Contra esta convocatoria y sus Bases, se podrá interponer potestativamente recurso </text:span><text:span text:style-name="T18">de reposición ante la Junta de Gobierno Local del Ayuntamiento de Cieza, en el </text:span><text:span text:style-name="T31">plazo de un mes contado a partir del día siguiente al de la publicación de las mismas en el Tablón de Anuncios, o recurso contencioso-administrativo ante el Juzgado de dicho orden jurisdiccional de Murcia, en el plazo de dos meses contado de la misma manera.”</text:span></text:p>
      <text:p text:style-name="P36"/>
      <text:p text:style-name="P19"><text:tab/>Examinada la anterior propuesta así como el expediente tramitado al efecto, la Junta de Gobierno Local, por unanimidad de sus miembros asistentes a la sesión, acuerda prestarle su aprobación.</text:p>
      <text:p text:style-name="P19"/>
      <text:p text:style-name="P12"><text:span text:style-name="T20">INADMISIÓN DE LAS ALEGACIONES PRESENTADAS POR EUROVÉRTICE CONSULTORES, S.L., AL ACTA DE LA MESA DE CONTRATACIÓN CORRESPONDIENTE A LAS SESIÓN CELEBRADA EL DÍA 8 DE NOVIEMBRE DE 2023</text:span><text:span text:style-name="T18">. GEN-CTTE/2023/108</text:span></text:p>
      <text:p text:style-name="P22"/>
      <text:p text:style-name="P19"><text:tab/>Previa ratificación de la urgencia, por unanimidad de sus miembros asistentes a la sesión, se somete a la Junta de Gobierno Local la siguiente propuesta de la concejala delegada de contratación:</text:p>
      <text:p text:style-name="P19"/>
      <text:p text:style-name="P12"><text:span text:style-name="T18"><text:tab/>“</text:span><text:span text:style-name="T46">En relación al expediente que se tramita para la contratación, en procedimiento abierto y tramitación ordinaria, del </text:span><text:span text:style-name="T49">“SERVICIO DE ASISTENCIA TÉCNICA Y APOYO PARA LA IMPLEMENTACIÓN DEL PROYECTO PLAN DE SOSTENIBILIDAD TURÍSTICA EN DESTINOS (PSTD) DENOMINADO “PLAN DE SOSTENIBILIDAD TURÍSTICA DE CIEZA MUCHO MÁS DE LO</text:span><text:span text:style-name="T47"> QUE </text:span><text:span text:style-name="T49">VES””</text:span><text:span text:style-name="T47"> , mediante licitación electrónica, con presupuesto de licitación </text:span><text:span text:style-name="T46">de CIENTO VEINTISÉIS MIL EUROS (126.000,00 €), correspondiendo la cantidad de 104.132,23 € al precio base y 21.867,77 al 21 % de I.V.A., cuya licitación se publicó en la Plataforma de Contratación del Sector Público el 3 de octubre de 2023; y,</text:span></text:p>
      <text:p text:style-name="P10"/>
      <text:p text:style-name="P10"><text:span text:style-name="T54"><text:tab/></text:span><text:span text:style-name="T49">Atendido,</text:span><text:span text:style-name="T54"> </text:span><text:span text:style-name="T46">que la Mesa de Contratación, en sesión celebrada con fecha 8 de noviembre de 2023, acordó aceptar las puntuaciones otorgadas por el Técnico redactor del Pliego de Prescripciones Técnicas relativas a las memorias técnicas presentadas por los licitadores a través de la Plataforma de Contratación del Sector Público.</text:span></text:p>
      <text:p text:style-name="P28"/>
      <text:p text:style-name="P10"><text:soft-page-break/><text:span text:style-name="T54"><text:tab/></text:span><text:span text:style-name="T49">Atendido</text:span><text:span text:style-name="T53">,</text:span><text:span text:style-name="T54"> </text:span><text:span text:style-name="T46">que con fecha 24 de noviembre de 2023, Eurovértice Consultores, S.L. presenta escrito de alegaciones al contenido del Acta de la Mesa de Contratación correspondiente a la citada sesión.</text:span></text:p>
      <text:p text:style-name="P28"/>
      <text:p text:style-name="P10"><text:span text:style-name="T47"><text:tab/></text:span><text:span text:style-name="T49">Atendido,</text:span><text:span text:style-name="T47"> </text:span><text:span text:style-name="T46">que la Mesa de Contratación, en sesión celebrada con fecha 29 de noviembre de 2023, comprueba que la cláusula 3ª del Pliego de Cláusulas Administrativas Particulares que rige la contratación dispone: </text:span><text:span text:style-name="T51">“Contra las actuaciones mencionadas en el artículo 44.2 de la LCSP como susceptibles de ser impugnadas mediante recurso especial, no procederá la interposición de recursos administrativos ordinarios”.</text:span></text:p>
      <text:p text:style-name="P28"/>
      <text:p text:style-name="P10"><text:span text:style-name="T54"><text:tab/></text:span><text:span text:style-name="T49">Atendido,</text:span><text:span text:style-name="T54"> </text:span><text:span text:style-name="T46">que la Mesa de Contratación, en la citada sesión, acordó:</text:span><text:span text:style-name="T51"> “… proponer al Órgano de Contratación inadmitir las alegaciones presentadas por Eurovértice Consultores, S.L. sobre el Acta de la Mesa de Contratación correspondiente a la sesión celebrada con fecha 8 de noviembre de 2023, por cuanto que no procede presentación de alegaciones contra dicho acto, sin perjuicio de que el interesado pueda presentar, si así lo estima, recurso especial en materia de contratación, conforme a los artículos 44 y siguientes de la Ley 9/2017, de 8 de noviembre, de Contratos del Sector Público”.</text:span></text:p>
      <text:p text:style-name="P28"/>
      <text:p text:style-name="P10"><text:span text:style-name="T49"><text:tab/>Atendido,</text:span><text:span text:style-name="T54"> </text:span><text:span text:style-name="T46">que el órgano competente para decidir sobre las alegaciones presentadas es la Junta de Gobierno Local, en virtud de Resolución del Sr. Alcalde-Presidente de delegación de competencias, de fecha 23 de junio de 2023.</text:span></text:p>
      <text:p text:style-name="P28"/>
      <text:p text:style-name="P28"><text:tab/>Por cuanto antecede, es por lo que, a la Junta de Gobierno Local, elevo la siguiente</text:p>
      <text:p text:style-name="P28"/>
      <text:p text:style-name="P13"><text:span text:style-name="T48"><text:s/></text:span><text:span text:style-name="T47">PROPUESTA DE ACUERDO </text:span></text:p>
      <text:p text:style-name="P34"/>
      <text:p text:style-name="P12"><text:span text:style-name="T18"><text:tab/>1º</text:span><text:span text:style-name="T19">- </text:span><text:span text:style-name="T18">Inadmitir las alegaciones presentadas por Eurovértice Consultores, S.L. sobre el Acta </text:span><text:span text:style-name="T46">de la Mesa de Contratación correspondiente a la sesión celebrada con fecha 8 de noviembre de 2023, por cuanto que no procede presentación de alegaciones contra dicho acto, sin perjuicio de que el interesado pueda presentar, si así lo estima, recurso especial en materia de contratación, conforme a los artículos 44 y siguientes de la Ley 9/2017, de 8 de noviembre, de Contratos del Sector Público.</text:span></text:p>
      <text:p text:style-name="P29"/>
      <text:p text:style-name="P12"><text:span text:style-name="T18"><text:tab/>2º</text:span><text:span text:style-name="T19">- </text:span><text:span text:style-name="T18">Notificar el acuerdo adoptado a Eurovértice Consultores, S.L.”</text:span></text:p>
      <text:p text:style-name="P19"/>
      <text:p text:style-name="P19"><text:tab/>Examinada la anterior propuesta así como el expediente tramitado al efecto, la Junta de Gobierno Local, por unanimidad de sus miembros asistentes a la sesión, acuerda prestarle su aprobación.</text:p>
      <text:p text:style-name="P19"><text:soft-page-break/></text:p>
      <text:p text:style-name="P6">Siendo las siete horas y treinta minutos, y no habiendo más asuntos que tratar, por el Sr. Presidente se declara finalizada la sesión, extendiéndose la presente acta, de la cual yo, el Secretario Accidental de la Corporación, DOY FE.-</text:p>
      <text:p text:style-name="P6"/>
      <text:p text:style-name="P6">EL ALCALDE<text:tab/><text:tab/><text:tab/>EL SECRETARI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ahoma-Bold" svg:font-family="Tahoma-Bold" style:font-family-generic="roman"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2pt" style:rfc-language-tag="es-ES-u-co-trad" fo:language="es" fo:country="ES"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fo:font-size="11pt" style:font-size-asian="11pt" style:font-name-complex="Tahoma" style:font-size-complex="11pt"/>
    </style:style>
    <style:style style:name="M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6cm" fo:margin-left="5.0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302cm" fo:margin-bottom="5.203cm" style:dynamic-spacing="true"/>
      </style:header-style>
      <style:footer-style/>
    </style:page-layout>
  </office:automatic-styles>
  <office:master-styles>
    <style:master-page style:name="Standard" style:page-layout-name="Mpm1">
      <style:header>
        <text:p text:style-name="MP1"><draw:frame draw:style-name="Mfr1" draw:name="Imagen1" text:anchor-type="as-char" svg:width="2.99cm" svg:height="2.09cm" draw:z-index="31"><draw:image xlink:href="Pictures/10000000000000AA00000077E31EFCE2ECB134A7.jpg" xlink:type="simple" xlink:show="embed" xlink:actuate="onLoad" draw:mime-type="image/jpe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TA DE LA SESIÓN  CELEBRADA POR  LA COMISIÓN DE GOBIERNO DEL EXCMO</dc:title>
    <meta:creation-date>2023-12-04T10:04:30.387000000</meta:creation-date>
    <dc:date>2023-12-19T09:32:34.770000000</dc:date>
    <meta:editing-cycles>117</meta:editing-cycles>
    <meta:editing-duration>PT9H53M32S</meta:editing-duration>
    <meta:document-statistic meta:table-count="5" meta:image-count="1" meta:object-count="0" meta:page-count="32" meta:paragraph-count="483" meta:word-count="9351" meta:character-count="60189" meta:non-whitespace-character-count="50717"/>
    <meta:generator>LibreOffice/7.5.3.2$Windows_X86_64 LibreOffice_project/9f56dff12ba03b9acd7730a5a481eea045e468f3</meta:generator>
  </office:meta>
</office:document-meta>
</file>