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P1" style:family="paragraph" style:parent-style-name="Header">
      <style:text-properties style:font-name="Tahoma2" fo:font-size="11pt" style:font-size-asian="11pt" style:font-name-complex="Tahoma2"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4" style:family="paragraph" style:parent-style-name="Standard">
      <style:paragraph-properties fo:margin-left="0cm" fo:margin-right="0cm" fo:text-align="justify" style:justify-single-word="false" fo:text-indent="1.27cm" style:auto-text-indent="false"/>
      <style:text-properties style:font-name="Times New Roman" fo:font-size="14pt" fo:language="none" fo:country="none" style:font-size-asian="14pt" style:language-asian="none" style:country-asian="none" style:font-name-complex="Times New Roman" style:font-size-complex="14pt"/>
    </style:style>
    <style:style style:name="P5"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language="none" fo:country="none" style:font-size-asian="14pt" style:language-asian="none" style:country-asian="none" style:font-name-complex="Times New Roman" style:font-size-complex="14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style:rfc-language-tag="es-ES-u-co-trad" fo:language="es" fo:country="ES" style:font-size-asian="14pt" style:font-name-complex="Times New Roman" style:font-size-complex="14pt"/>
    </style:style>
    <style:style style:name="P8" style:family="paragraph" style:parent-style-name="Standard">
      <style:paragraph-properties fo:text-align="justify" style:justify-single-word="false" style:text-autospace="none">
        <style:tab-stops>
          <style:tab-stop style:position="2.521cm"/>
          <style:tab-stop style:position="3.156cm"/>
          <style:tab-stop style:position="3.791cm"/>
        </style:tab-stops>
      </style:paragraph-properties>
      <style:text-properties style:font-name="Times New Roman" fo:font-size="14pt" style:font-size-asian="14pt"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Standard">
      <style:paragraph-properties fo:line-height="100%"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7"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8"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line-height="100%" fo:text-align="justify" style:justify-single-word="false" fo:text-indent="1.27cm" style:auto-text-indent="false"/>
    </style:style>
    <style:style style:name="P22" style:family="paragraph" style:parent-style-name="Standard">
      <style:paragraph-properties fo:line-height="100%" fo:text-align="justify" style:justify-single-word="false"/>
      <style:text-properties style:use-window-font-color="true" loext:opacity="0%" style:font-name="Times New Roman" fo:font-size="14pt" style:rfc-language-tag="es-ES-u-co-trad" fo:language="es" fo:country="ES" style:font-size-asian="14pt" style:font-name-complex="Times New Roman" style:font-size-complex="14pt"/>
    </style:style>
    <style:style style:name="P23" style:family="paragraph" style:parent-style-name="Standard">
      <style:paragraph-properties fo:text-align="justify" style:justify-single-word="false"/>
      <style:text-properties style:use-window-font-color="true" loext:opacity="0%" style:font-name="Times New Roman" fo:font-size="14pt" style:rfc-language-tag="es-ES-u-co-trad" fo:language="es" fo:country="ES" style:font-size-asian="14pt" style:font-name-complex="Times New Roman" style:font-size-complex="14pt"/>
    </style:style>
    <style:style style:name="P24" style:family="paragraph" style:parent-style-name="Standard">
      <style:paragraph-properties fo:line-height="100%" fo:text-align="justify" style:justify-single-word="false"/>
      <style:text-properties style:use-window-font-color="true" loext:opacity="0%" style:font-name="Times New Roman" fo:font-size="14pt" style:rfc-language-tag="es-ES-u-co-trad" fo:language="es" fo:country="ES" style:font-size-asian="14pt" style:language-asian="es" style:country-asian="ES" style:font-name-complex="Times New Roman" style:font-size-complex="14pt"/>
    </style:style>
    <style:style style:name="P25" style:family="paragraph" style:parent-style-name="Standard">
      <style:paragraph-properties fo:line-height="100%" fo:text-align="justify" style:justify-single-word="false"/>
      <style:text-properties style:use-window-font-color="true" loext:opacity="0%" style:font-name="Times New Roman" fo:font-size="14pt" style:rfc-language-tag="es-ES-u-co-trad" fo:language="es" fo:country="ES" style:text-underline-style="solid" style:text-underline-width="auto" style:text-underline-color="font-color" style:font-size-asian="14pt" style:font-name-complex="Times New Roman" style:font-size-complex="14pt"/>
    </style:style>
    <style:style style:name="P26" style:family="paragraph" style:parent-style-name="Standard">
      <style:paragraph-properties fo:line-height="100%" fo:text-align="justify" style:justify-single-word="false"/>
      <style:text-properties style:use-window-font-color="true" loext:opacity="0%" style:font-name="Times New Roman" fo:font-size="12pt" style:rfc-language-tag="es-ES-u-co-trad" fo:language="es" fo:country="ES" style:font-size-asian="12pt" style:font-name-complex="Times New Roman" style:font-size-complex="12pt"/>
    </style:style>
    <style:style style:name="P27" style:family="paragraph" style:parent-style-name="Standard">
      <style:paragraph-properties fo:text-align="justify" style:justify-single-word="false"/>
      <style:text-properties style:use-window-font-color="true" loext:opacity="0%" style:font-name="Times New Roman" fo:font-size="12pt" style:rfc-language-tag="es-ES-u-co-trad" fo:language="es" fo:country="ES" style:font-size-asian="12pt" style:font-name-complex="Times New Roman" style:font-size-complex="12pt"/>
    </style:style>
    <style:style style:name="P28"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4pt" fo:letter-spacing="normal" style:rfc-language-tag="es-ES-u-co-trad" fo:language="es" fo:country="ES" fo:font-style="normal" fo:font-weight="normal" style:font-size-asian="14pt" style:font-style-asian="normal" style:font-weight-asian="normal" style:font-name-complex="Times New Roman" style:font-size-complex="14pt"/>
    </style:style>
    <style:style style:name="P29" style:family="paragraph" style:parent-style-name="Standard">
      <style:paragraph-properties fo:line-height="100%" fo:text-align="justify" style:justify-single-wor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0" style:family="paragraph" style:parent-style-name="Standard">
      <style:paragraph-properties fo:margin-left="0cm" fo:margin-right="0cm" fo:line-height="100%" fo:text-align="justify" style:justify-single-word="false" fo:text-indent="1.27cm" style:auto-text-indent="false"/>
      <style:text-properties fo:font-variant="normal" fo:text-transform="none"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P31" style:family="paragraph" style:parent-style-name="Standard">
      <style:paragraph-properties fo:text-align="justify" style:justify-single-word="false"/>
      <style:text-properties fo:color="#111111" loext:opacity="100%" style:font-name="Times New Roman" fo:font-size="14pt" style:font-size-asian="14pt" style:font-name-complex="Times New Roman" style:font-size-complex="14pt"/>
    </style:style>
    <style:style style:name="P32" style:family="paragraph" style:parent-style-name="Standard">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33" style:family="paragraph" style:parent-style-name="Standard">
      <style:paragraph-properties fo:line-height="100%" fo:text-align="justify" style:justify-single-word="false"/>
      <style:text-properties fo:color="#000000" loext:opacity="100%" style:font-name="Times New Roman" fo:font-size="14pt" style:font-size-asian="14pt" style:font-name-complex="Times New Roman" style:font-size-complex="14pt"/>
    </style:style>
    <style:style style:name="P34" style:family="paragraph" style:parent-style-name="Standard">
      <style:paragraph-properties fo:text-align="center" style:justify-single-word="false"/>
      <style:text-properties fo:color="#000000" loext:opacity="1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Standard">
      <style:paragraph-properties fo:text-align="justify" style:justify-single-word="false"/>
      <style:text-properties fo:color="#000000" loext:opacity="100%" style:font-name="Times New Roman" fo:font-size="14pt" fo:font-weight="normal" style:font-size-asian="14pt" style:font-weight-asian="normal" style:font-name-complex="Times New Roman" style:font-size-complex="14pt" style:font-weight-complex="normal"/>
    </style:style>
    <style:style style:name="P36" style:family="paragraph" style:parent-style-name="Standard">
      <style:paragraph-properties fo:line-height="100%" fo:text-align="justify" style:justify-single-word="false"/>
      <style:text-properties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P37" style:family="paragraph" style:parent-style-name="Standard">
      <style:paragraph-properties fo:margin-left="0cm" fo:margin-right="0cm" fo:line-height="100%" fo:text-align="justify" style:justify-single-word="false" fo:text-indent="1.27cm" style:auto-text-indent="false"/>
      <style:text-properties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P38" style:family="paragraph" style:parent-style-name="Standard">
      <style:paragraph-properties fo:margin-left="0cm" fo:margin-right="0cm" fo:line-height="100%" fo:text-align="justify" style:justify-single-word="false" fo:text-indent="1.27cm" style:auto-text-indent="false"/>
      <style:text-properties fo:color="#000000" loext:opacity="100%" style:font-name="Times New Roman" fo:font-size="14pt" fo:letter-spacing="normal" fo:language="none" fo:country="none" fo:font-style="normal" style:text-underline-style="solid" style:text-underline-width="auto" style:text-underline-color="font-color"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4pt" fo:letter-spacing="normal" fo:language="none" fo:country="none" fo:font-style="normal" style:text-underline-style="solid" style:text-underline-width="auto" style:text-underline-color="font-color"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P40" style:family="paragraph" style:parent-style-name="Standard">
      <style:paragraph-properties fo:text-align="justify" style:justify-single-word="false"/>
      <style:text-properties fo:color="#000000" loext:opacity="100%" style:font-name="Times New Roman" fo:font-size="14pt" fo:font-style="italic" fo:font-weight="normal" style:font-size-asian="14pt" style:font-style-asian="italic" style:font-weight-asian="normal" style:font-name-complex="Times New Roman" style:font-size-complex="14pt" style:font-weight-complex="normal"/>
    </style:style>
    <style:style style:name="P41" style:family="paragraph" style:parent-style-name="Standard">
      <style:paragraph-properties fo:text-align="justify" style:justify-single-word="false"/>
      <style:text-properties fo:color="#000000" loext:opacity="100%" style:font-name="Times New Roman" fo:font-size="14pt" fo:font-weight="bold" style:font-size-asian="14pt" style:font-weight-asian="bold" style:font-name-complex="Times New Roman" style:font-size-complex="14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text-properties fo:color="#282828" loext:opacity="100%" style:font-name="Times New Roman" fo:font-size="14pt" fo:font-weight="bold" style:font-size-asian="14pt" style:font-weight-asian="bold" style:font-name-complex="Times New Roman" style:font-size-complex="14pt"/>
    </style:style>
    <style:style style:name="T1" style:family="text">
      <style:text-properties fo:font-weight="bold" style:font-weight-asian="bold"/>
    </style:style>
    <style:style style:name="T2" style:family="text">
      <style:text-properties style:font-name="Times New Roman" fo:font-size="14pt" fo:language="none" fo:country="none" style:font-size-asian="14pt" style:language-asian="none" style:country-asian="none" style:font-name-complex="Times New Roman" style:font-size-complex="14pt"/>
    </style:style>
    <style:style style:name="T3" style:family="text">
      <style:text-properties style:font-name="Times New Roman" fo:font-size="14pt" fo:language="none" fo:country="none" fo:font-weight="normal" style:font-size-asian="14pt" style:language-asian="none" style:country-asian="none" style:font-weight-asian="normal" style:font-name-complex="Times New Roman" style:font-size-complex="14pt" style:font-weight-complex="normal"/>
    </style:style>
    <style:style style:name="T4" style:family="text">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T5" style:family="text">
      <style:text-properties style:font-name="Times New Roman" fo:font-size="14pt" fo:language="none" fo:country="none" fo:font-style="italic" style:font-size-asian="14pt" style:language-asian="none" style:country-asian="none" style:font-style-asian="italic" style:font-name-complex="Times New Roman" style:font-size-complex="14pt" style:font-style-complex="italic"/>
    </style:style>
    <style:style style:name="T6" style:family="text">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language-asian="es" style:country-asian="ES" style:font-name-complex="Times New Roman" style:font-size-complex="14pt"/>
    </style:style>
    <style:style style:name="T9" style:family="text">
      <style:text-properties style:font-name="Times New Roman" fo:font-size="14pt" fo:font-weight="normal" style:font-size-asian="14pt" style:font-weight-asian="normal" style:font-name-complex="Times New Roman" style:font-size-complex="14pt" style:font-weight-complex="normal"/>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3" style:family="text">
      <style:text-properties style:font-name="Times New Roman" fo:font-size="14pt" style:text-underline-style="none" style:font-size-asian="14pt" style:font-name-complex="Times New Roman" style:font-size-complex="14pt"/>
    </style:style>
    <style:style style:name="T14" style:family="text">
      <style:text-properties style:font-name="Times New Roman" fo:font-size="14pt" fo:font-style="italic" style:font-size-asian="14pt" style:font-style-asian="italic" style:font-name-complex="Times New Roman" style:font-size-complex="14pt" style:font-style-complex="italic"/>
    </style:style>
    <style:style style:name="T15" style:family="text">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16"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T17" style:family="text">
      <style:text-properties style:use-window-font-color="true" loext:opacity="0%" style:font-name="Times New Roman" fo:font-size="14pt" style:rfc-language-tag="es-ES-u-co-trad" fo:language="es" fo:country="ES" style:text-underline-style="solid" style:text-underline-width="auto" style:text-underline-color="font-color" style:font-size-asian="14pt" style:font-name-complex="Times New Roman" style:font-size-complex="14pt"/>
    </style:style>
    <style:style style:name="T18" style:family="text">
      <style:text-properties style:use-window-font-color="true" loext:opacity="0%" style:font-name="Times New Roman" fo:font-size="14pt" style:rfc-language-tag="es-ES-u-co-trad" fo:language="es" fo:country="ES" style:font-size-asian="14pt" style:font-name-complex="Times New Roman" style:font-size-complex="14pt"/>
    </style:style>
    <style:style style:name="T19" style:family="text">
      <style:text-properties style:use-window-font-color="true" loext:opacity="0%" style:font-name="Times New Roman" fo:font-size="14pt" style:rfc-language-tag="es-ES-u-co-trad" fo:language="es" fo:country="ES" style:font-size-asian="14pt" style:language-asian="es" style:country-asian="ES" style:font-name-complex="Times New Roman" style:font-size-complex="14pt"/>
    </style:style>
    <style:style style:name="T20" style:family="text">
      <style:text-properties style:use-window-font-color="true" loext:opacity="0%" style:font-name="Times New Roman" fo:font-size="14pt" style:rfc-language-tag="es-ES-u-co-trad" fo:language="es" fo:country="ES" style:text-underline-style="none" style:font-size-asian="14pt" style:font-name-complex="Times New Roman" style:font-size-complex="14pt"/>
    </style:style>
    <style:style style:name="T21" style:family="text">
      <style:text-properties style:use-window-font-color="true" loext:opacity="0%" style:font-name="Times New Roman" fo:font-size="14pt" style:rfc-language-tag="es-ES-u-co-trad" fo:language="es" fo:country="ES" fo:font-weight="normal" style:font-size-asian="14pt" style:language-asian="es" style:country-asian="ES" style:font-weight-asian="normal" style:font-name-complex="Times New Roman" style:font-size-complex="14pt" style:font-weight-complex="normal"/>
    </style:style>
    <style:style style:name="T22" style:family="text">
      <style:text-properties style:use-window-font-color="true" loext:opacity="0%" style:font-name="Times New Roman" fo:font-size="14pt" fo:letter-spacing="normal" style:rfc-language-tag="es-ES-u-co-trad" fo:language="es" fo:country="ES"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23" style:family="text">
      <style:text-properties style:use-window-font-color="true" loext:opacity="0%" style:font-name="Times New Roman" fo:font-size="12pt" style:rfc-language-tag="es-ES-u-co-trad" fo:language="es" fo:country="ES" style:font-size-asian="12pt" style:font-name-complex="Times New Roman" style:font-size-complex="12pt"/>
    </style:style>
    <style:style style:name="T24" style:family="text">
      <style:text-properties style:use-window-font-color="true" loext:opacity="0%" style:font-name="Times New Roman" fo:font-size="12pt" style:rfc-language-tag="es-ES-u-co-trad" fo:language="es" fo:country="ES" style:font-size-asian="12pt" style:language-asian="es" style:country-asian="ES" style:font-name-complex="Times New Roman" style:font-size-complex="12pt"/>
    </style:style>
    <style:style style:name="T25"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font-size-complex="14pt"/>
    </style:style>
    <style:style style:name="T26" style:family="text">
      <style:text-properties fo:font-variant="normal" fo:text-transform="none" fo:color="#000000" loext:opacity="100%" style:font-name="Times New Roman" fo:font-size="14pt" fo:letter-spacing="normal" fo:font-style="normal" style:text-underline-style="none" fo:font-weight="normal" style:font-size-asian="14pt" style:font-style-asian="normal" style:font-weight-asian="normal" style:font-name-complex="Times New Roman" style:font-size-complex="14pt"/>
    </style:style>
    <style:style style:name="T27" style:family="text">
      <style:text-properties fo:font-variant="normal" fo:text-transform="none" fo:color="#000000" loext:opacity="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scale="100%"/>
    </style:style>
    <style:style style:name="T28" style:family="text">
      <style:text-properties fo:font-variant="normal" fo:text-transform="none"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29" style:family="text">
      <style:text-properties fo:font-variant="normal" fo:text-transform="none" fo:letter-spacing="normal" fo:font-style="normal" fo:font-weight="normal" style:font-style-asian="normal" style:font-weight-asian="normal"/>
    </style:style>
    <style:style style:name="T30" style:family="text">
      <style:text-properties fo:color="#000000" loext:opacity="100%" style:font-name="Times New Roman" fo:font-size="14pt" style:font-size-asian="14pt" style:language-asian="es" style:country-asian="ES" style:font-name-complex="Times New Roman" style:font-size-complex="14pt"/>
    </style:style>
    <style:style style:name="T31" style:family="text">
      <style:text-properties fo:color="#000000" loext:opacity="100%" style:font-name="Times New Roman" fo:font-size="14pt" style:font-size-asian="14pt" style:font-name-complex="Times New Roman" style:font-size-complex="14pt"/>
    </style:style>
    <style:style style:name="T32" style:family="text">
      <style:text-properties fo:color="#000000" loext:opacity="100%" style:font-name="Times New Roman" fo:font-size="14pt" style:rfc-language-tag="es-ES-u-co-trad" fo:language="es" fo:country="ES" style:font-size-asian="14pt" style:font-name-complex="Times New Roman" style:font-size-complex="14pt"/>
    </style:style>
    <style:style style:name="T33" style:family="text">
      <style:text-properties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34" style:family="text">
      <style:text-properties fo:color="#000000" loext:opacity="100%" style:font-name="Times New Roman" fo:font-size="14pt" fo:letter-spacing="normal" fo:language="none" fo:country="none" fo:font-style="normal" style:text-underline-style="solid" style:text-underline-width="auto" style:text-underline-color="font-color"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35" style:family="text">
      <style:text-properties fo:color="#000000" loext:opacity="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scale="100%"/>
    </style:style>
    <style:style style:name="T36" style:family="text">
      <style:text-properties fo:color="#000000" loext:opacity="100%" style:font-name="Times New Roman" fo:font-size="14pt" fo:font-weight="normal" style:font-size-asian="14pt" style:font-weight-asian="normal" style:font-name-complex="Times New Roman" style:font-size-complex="14pt" style:font-weight-complex="normal"/>
    </style:style>
    <style:style style:name="T37"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font-weight-complex="normal"/>
    </style:style>
    <style:style style:name="T38" style:family="text">
      <style:text-properties fo:color="#000000" loext:opacity="100%" style:font-name="Times New Roman" fo:font-size="14pt" fo:font-weight="bold" style:font-size-asian="14pt" style:font-weight-asian="bold" style:font-name-complex="Times New Roman" style:font-size-complex="14pt"/>
    </style:style>
    <style:style style:name="T39" style:family="text">
      <style:text-properties fo:color="#000000" loext:opacity="100%" style:font-name="Times New Roman" fo:font-size="14pt" fo:font-weight="bold" style:font-size-asian="14pt" style:font-weight-asian="bold" style:font-name-complex="Times New Roman" style:font-size-complex="14pt" style:font-weight-complex="normal"/>
    </style:style>
    <style:style style:name="T40" style:family="text">
      <style:text-properties fo:color="#000000" loext:opacity="100%" style:font-name="Times New Roman" fo:font-size="14pt" fo:language="none" fo:country="none" fo:font-weight="normal" style:font-size-asian="14pt" style:language-asian="none" style:country-asian="none" style:font-weight-asian="normal" style:font-name-complex="Times New Roman" style:font-size-complex="14pt" style:font-weight-complex="normal"/>
    </style:style>
    <style:style style:name="T41" style:family="text">
      <style:text-properties fo:color="#000000" loext:opacity="100%" style:font-name="Times New Roman" fo:font-size="14pt" fo:language="none" fo:country="none" style:font-size-asian="14pt" style:language-asian="none" style:country-asian="none" style:font-name-complex="Times New Roman" style:font-size-complex="14pt"/>
    </style:style>
    <style:style style:name="T42" style:family="text">
      <style:text-properties fo:color="#000000" loext:opacity="100%" fo:letter-spacing="normal" fo:font-style="normal" style:text-underline-style="solid" style:text-underline-width="auto" style:text-underline-color="font-color" fo:font-weight="normal" style:font-name-asian="Times New Roman" style:font-style-asian="normal" style:font-weight-asian="normal" style:language-complex="ar" style:country-complex="SA" style:font-style-complex="normal" style:font-weight-complex="normal" style:text-scale="100%"/>
    </style:style>
    <style:style style:name="T43" style:family="text">
      <style:text-properties fo:font-weight="normal" style:font-weight-asian="normal" style:font-weight-complex="normal"/>
    </style:style>
    <style:style style:name="T44" style:family="text">
      <style:text-properties fo:color="#00000a" loext:opacity="100%" style:font-name="Times New Roman" fo:font-size="14pt" fo:font-weight="normal" style:font-size-asian="14pt" style:font-weight-asian="normal" style:font-name-complex="Times New Roman" style:font-size-complex="14pt" style:font-weight-complex="normal"/>
    </style:style>
    <style:style style:name="T45" style:family="text">
      <style:text-properties fo:color="#00000a" loext:opacity="100%" style:font-name="Times New Roman" fo:font-size="14pt" style:font-size-asian="14pt" style:font-name-complex="Times New Roman" style:font-size-complex="14pt"/>
    </style:style>
    <style:style style:name="T46" style:family="text">
      <style:text-properties fo:color="#282828" loext:opacity="100%" style:font-name="Times New Roman" fo:font-size="14pt" fo:font-weight="bold" style:font-size-asian="14pt" style:font-weight-asian="bold" style:font-name-complex="Times New Roman" style:font-size-complex="14pt"/>
    </style:style>
    <style:style style:name="T47" style:family="text">
      <style:text-properties fo:color="#282828" loext:opacity="100%" style:font-name="Times New Roman" fo:font-size="14pt" fo:font-weight="bold" style:font-size-asian="14pt" style:font-weight-asian="bold" style:font-name-complex="Times New Roman" style:font-size-complex="14pt" style:font-weight-complex="normal"/>
    </style:style>
    <style:style style:name="T48" style:family="text">
      <style:text-properties fo:color="#282828" loext:opacity="100%" style:font-name="Times New Roman" fo:font-size="14pt" fo:font-weight="normal" style:font-size-asian="14pt" style:font-weight-asian="normal" style:font-name-complex="Times New Roman" style:font-size-complex="14pt" style:font-weight-complex="normal"/>
    </style:style>
    <style:style style:name="T49" style:family="text">
      <style:text-properties fo:color="#282828" loext:opacity="100%" style:font-name="Times New Roman" fo:font-size="14pt" style:font-size-asian="14pt" style:font-name-complex="Times New Roman" style:font-size-complex="14pt"/>
    </style:style>
    <style:style style:name="T50" style:family="text">
      <style:text-properties fo:color="#0000ff" loext:opacity="100%" style:font-name="Times New Roman" fo:font-size="14pt" style:font-size-asian="14pt" style:font-name-complex="Times New Roman"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A DE LA SESIÓN ORDINARIA CELEBRADA POR <text:s/>LA JUNTA DE GOBIERNO LOCAL DEL EXCMO. <text:s/>AYUNTAMIENTO DE CIEZA EL DÍA 27 DE NOVIEMBRE DE 2023</text:p>
      <text:p text:style-name="P3"/>
      <text:p text:style-name="P3"/>
      <text:p text:style-name="P4">En la ciudad de Cieza, a veintisiete de noviembre de dos mil veintitrés, siendo las dieciocho horas, se reúnen en el Salón de Sesiones de la Casa Consistorial, bajo la Presidencia del Sr. Alcalde, don Tomás Antonio Rubio Carrillo, los Sres. Concejales, doña María Ángeles Ruiz Aniorte, don Manuel Martínez Lucas, don Francisco Martínez Martínez, doña María Turpín Herrera y doña Gertrudis Juliá Villa, don Jesús Castaño López y doña María de los Desamparados Belmonte Moreno; y el Interventor Accidental, don Miguel Quijada López y el Secretario Accidental de la Corporación, don Bartolomé Buendía Martínez, al objeto de celebrar sesión ordinaria de la Junta de Gobierno Local en primera convocatoria.</text:p>
      <text:p text:style-name="P4"/>
      <text:p text:style-name="P4">Por el Sr. Presidente, se declara abierta la sesión y se procede al examen de los asuntos comprendidos en el Orden del Día de la presente sesión.</text:p>
      <text:p text:style-name="P7"/>
      <text:p text:style-name="P7">(1º) </text:p>
      <text:p text:style-name="P19"><text:span text:style-name="T17">APROBACIÓN DEL ACTA DE LA SESIÓN ANTERIOR DE FECHA 13/11/2023</text:span><text:span text:style-name="T18">.</text:span></text:p>
      <text:p text:style-name="P22"/>
      <text:p text:style-name="P22"><text:tab/>Seguidamente se somete a la Junta de Gobierno Local para su aprobación, el <text:s text:c="2"/>acta correspondiente a la sesión ordinaria celebrada el día 13 de noviembre de 2023.</text:p>
      <text:p text:style-name="P8"/>
      <text:p text:style-name="P28"><text:tab/>La Junta de Gobierno Local, examinada la misma, acuerda por unanimidad de sus miembros asistentes a la sesión, prestarle su aprobación.</text:p>
      <text:p text:style-name="P29"/>
      <text:p text:style-name="P22">(2º) </text:p>
      <text:p text:style-name="P19"><text:span text:style-name="T17">APROBACIÓN DEL CONVENIO DE COLABORACIÓN A SUSCRIBIR CON CÁRITAS DIÓCESIS DE CARTAGENA, PARA SUBVENCIONAR EL PROYECTO “MANTENIMIENTO DEL </text:span><text:soft-page-break/><text:span text:style-name="T17">CENTRO DE ATENCIÓN Y PROMOCIÓN AL MENOR &lt;&lt;LA CASICA DE COLORES&gt;&gt;”, AÑO 2023. </text:span><text:span text:style-name="T20">GEN-BSOE/2023/484</text:span></text:p>
      <text:p text:style-name="P25"/>
      <text:p text:style-name="P19"><text:span text:style-name="T23"><text:tab/></text:span><text:span text:style-name="T19">Se somete a la Junta de Gobierno Local la siguiente propuesta de la alcaldía:</text:span></text:p>
      <text:p text:style-name="P26"/>
      <text:p text:style-name="P19"><text:span text:style-name="T24"><text:tab/></text:span><text:span text:style-name="T19">“</text:span><text:span text:style-name="T30">Vista la solicitud presentada por don José Antonio Planes Valero, Director de </text:span><text:span text:style-name="T31">Cáritas Diócesis de Cartagena con C.I.F.:R3000032G, en la que se solicita la concesión de la subvención incluida nominativamente en el Presupuesto Municipal del Ayuntamiento de Cieza para el año 2023, para desarrollar el programa “Mantenimiento del Centro de atención y promoción al menor &lt;&lt;La Casica de Colores&gt;&gt;”. Atención a menores en situación de vulnerabilidad social, para el año 2023.</text:span></text:p>
      <text:p text:style-name="P9"/>
      <text:p text:style-name="P31"><text:tab/>La finalidad del Programa es normalizar y compensar el desarrollo madurativo de los menores, y trabajar con las familias pautas de crianza y apoyo, ofreciendo un espacio donde las familias puedan dejar a sus niños y niñas quedando cubiertas sus necesidades educativas, de alimentación y cuidado.</text:p>
      <text:p text:style-name="P9"/>
      <text:p text:style-name="P32"><text:tab/>La Ley General de Subvenciones (LGS) establece que el procedimiento ordinario de concesión de subvenciones se tramitará en régimen de concurrencia competitiva, añadiendo que podrán concederse de forma directa las subvenciones previstas nominativamente en los Presupuestos Generales de las Entidades locales, en los términos recogidos en los convenios y en la normativa reguladora de estas subvenciones (art.22 LGS).</text:p>
      <text:p text:style-name="P9"/>
      <text:p text:style-name="P32"><text:tab/>La subvención solicitada se encuadra dentro de las calificadas como nominativas en la Base 40 de las de Ejecución del Presupuesto Municipal del Ayuntamiento para el año 2023, estando incluida la previsión en la partida presupuestaria 2023 20020 2310A 48901 por importe de 8.000,00 € (ocho mil euros).</text:p>
      <text:p text:style-name="P9"/>
      <text:p text:style-name="P32"><text:tab/>Dado que han acreditado en el expediente, mediante la <text:soft-page-break/>documentación oportuna:</text:p>
      <text:p text:style-name="P9"/>
      <text:p text:style-name="P32"><text:tab/>- Que la citada entidad no se encuentra en ninguno de los supuestos establecidos en el art. 13 de la Ley General de Subvenciones (LGS) que le inhabiliten para obtener la condición de beneficiario de la subvención.</text:p>
      <text:p text:style-name="P9"/>
      <text:p text:style-name="P32"><text:tab/>- Que se encuentra al corriente de sus obligaciones tributarias con el Ayuntamiento.</text:p>
      <text:p text:style-name="P9"/>
      <text:p text:style-name="P32"><text:tab/>- Que se halla al corriente en el cumplimiento de sus obligaciones tributarias y frente a la Seguridad Social. (art.14.e LGS).</text:p>
      <text:p text:style-name="P9"/>
      <text:p text:style-name="P32"><text:tab/>Considerando que la Base 40 de ejecución del presupuesto establece que las subvenciones nominativas se concederán mediante acuerdo de la Junta de Gobierno Local, utilizando el convenio como instrumento habitual para canalizar estas subvenciones.</text:p>
      <text:p text:style-name="P9"/>
      <text:p text:style-name="P2"><text:span text:style-name="T31"><text:tab/>En atención a todo lo expuesto, y considerando que el Proyecto para el que se solicita la subvención es de gran interés social, se propone a la Junta de Gobierno Local </text:span><text:span text:style-name="T32">la adopción de la siguiente,</text:span></text:p>
      <text:p text:style-name="P42"/>
      <text:p text:style-name="P34">PROPUESTA DE ACUERDO</text:p>
      <text:p text:style-name="P9"/>
      <text:p text:style-name="P2"><text:span text:style-name="T9"><text:tab/>1º.- </text:span><text:span text:style-name="T7">Aprobar el convenio de colaboración mutua a suscribir por este Ayuntamiento con Cáritas Diócesis de Cartagena, con C.I.F.: R3000032G, para subvencionar la realización del proyecto “Mantenimiento del Centro de atención y promoción al menor &lt;&lt;La casica de colores&gt;&gt;”. Atención a menores en situación de vulnerabilidad social, para el año 2023, por importe de ocho mil euros.</text:span></text:p>
      <text:p text:style-name="P9"/>
      <text:p text:style-name="P2"><text:span text:style-name="T9"><text:tab/>2º.</text:span><text:span text:style-name="T10">- </text:span><text:span text:style-name="T7">Facultar al Sr. Alcalde-Presidente de esta Corporación, don </text:span></text:p>
      <text:p text:style-name="P2"><text:span text:style-name="T11"><text:s/></text:span><text:span text:style-name="T7">Tomás Antonio </text:span><text:span text:style-name="T18">Rubio Carrillo, para la suscripción del mismo.”</text:span></text:p>
      <text:p text:style-name="P22"/>
      <text:p text:style-name="P19"><text:span text:style-name="T23"><text:tab/></text:span><text:span text:style-name="T33">Examinada la anterior propuesta así como el expediente tramitado al efecto, la Junta de Gobierno Local, por unanimidad de sus </text:span><text:soft-page-break/><text:span text:style-name="T33">miembros asistentes a la sesión, acuerda prestarle su aprobación.</text:span><text:span text:style-name="T18"><text:tab/></text:span></text:p>
      <text:p text:style-name="P27"/>
      <text:p text:style-name="P23">(3º) <text:s/></text:p>
      <text:p text:style-name="P2"><text:span text:style-name="T17">APROBACIÓN DEL CONVENIO DE COLABORACIÓN A <text:s/>SUSCRIBIR CON LA ASOCIACIÓN PIEDRAS VIVAS PARA SUBVENCIONAR EL PROYECTO “MANTENIMIENTO Y FUNCIONAMIENTO DEL LOCAL”, AÑO 2023.</text:span><text:span text:style-name="T20"> GEN-BSOE/2023/394</text:span></text:p>
      <text:p text:style-name="P23"/>
      <text:p text:style-name="P19"><text:span text:style-name="T18"><text:tab/></text:span><text:span text:style-name="T19">Se somete a la Junta de Gobierno Local la siguiente propuesta de la alcaldía:</text:span></text:p>
      <text:p text:style-name="P22"/>
      <text:p text:style-name="P19"><text:span text:style-name="T19"><text:tab/>“</text:span><text:span text:style-name="T8">Vista la solicitud presentada por don Ramón García Gómez, en nombre y representación </text:span><text:span text:style-name="T7">de la “Asociación Piedras Vivas”, en la que se solicita la concesión de la subvención incluida nominativamente en el Presupuesto Municipal del Ayuntamiento de Cieza para el año 2023, para desarrollar el Proyecto “Mantenimiento y funcionamiento del local”, para el año 2023.</text:span></text:p>
      <text:p text:style-name="P9"><text:tab/></text:p>
      <text:p text:style-name="P9"><text:tab/>El objeto del convenio es subvencionar los gastos derivados de los locales, su mantenimiento, y de su acción, en los que la entidad desarrolla su actividad para ofrecer comida caliente a las personas que lo necesiten, favorecer la adquisición de principios y hábitos de higiene y buena alimentación de los usuarios, facilitar alimentos básicos mensualmente mediante reparto a los usuarios derivados de Servicios Sociales; así como evangelizar.</text:p>
      <text:p text:style-name="P9"/>
      <text:p text:style-name="P9"><text:tab/>La Ley General de Subvenciones (LGS) establece que el procedimiento ordinario de concesión de subvenciones se tramitará en régimen de concurrencia competitiva, añadiendo que podrán concederse de forma directa las subvenciones previstas nominativamente en los Presupuestos Generales de las Entidades locales, en los términos recogidos en los convenios y en la normativa reguladora de estas subvenciones (art.22 LGS).</text:p>
      <text:p text:style-name="P9"/>
      <text:p text:style-name="P9"><text:tab/>La subvención solicitada se encuadra dentro de las calificadas <text:soft-page-break/>como nominativas en la Base 40 de las de Ejecución del Presupuesto Municipal del Ayuntamiento para el año 2023, estando incluida la previsión en la partida presupuestaria 2023 20020 2310A 48901 por importe de 5.500,00 € (cinco mil quinientos euros).</text:p>
      <text:p text:style-name="P9"/>
      <text:p text:style-name="P9"><text:tab/>Dado que han acreditado en el expediente, mediante la documentación oportuna:</text:p>
      <text:p text:style-name="P9"/>
      <text:p text:style-name="P9"><text:tab/>- Que la citada entidad no se encuentra en ninguno de los supuestos establecidos en el art. 13 de la Ley General de Subvenciones (LGS), que le inhabiliten para obtener la condición de beneficiario de la subvención.</text:p>
      <text:p text:style-name="P9"/>
      <text:p text:style-name="P9"><text:tab/>- Que se encuentra al corriente de sus obligaciones tributarias con el Ayuntamiento, y que no tiene subvención pendiente de justificar.</text:p>
      <text:p text:style-name="P9"/>
      <text:p text:style-name="P9"><text:tab/>- Que se halla al corriente en el cumplimiento de sus obligaciones tributarias y frente a la Seguridad Social. (art.14.e LGS).</text:p>
      <text:p text:style-name="P9"/>
      <text:p text:style-name="P9"><text:tab/>La Base 40 de ejecución del Presupuesto, establece que las subvenciones nominativas se concederán mediante acuerdo de la Junta de Gobierno Local, utilizando el convenio como instrumento habitual para canalizar estas subvenciones.</text:p>
      <text:p text:style-name="P9"/>
      <text:p text:style-name="P9"><text:tab/>En atención a lo expuesto, y considerando que el Proyecto para el que solicita la subvención es de indudable interés social, se propone, a la Junta de Gobierno Local, la adopción de la siguiente</text:p>
      <text:p text:style-name="P9"/>
      <text:p text:style-name="P14">PROPUESTA DE ACUERDO</text:p>
      <text:p text:style-name="P14"/>
      <text:p text:style-name="P2"><text:span text:style-name="T9"><text:tab/>1º.</text:span><text:span text:style-name="T10">- </text:span><text:span text:style-name="T7">Aprobar el convenio de colaboración mutua a suscribir por este Ayuntamiento con la entidad, “Asociación Piedras Vivas”, con C.I.F.: G73887481, para subvencionar la realización del proyecto “Mantenimiento y Funcionamiento del local”, para el año 2023, por importe de cinco mil quinientos euros.</text:span></text:p>
      <text:p text:style-name="P9"><text:soft-page-break/></text:p>
      <text:p text:style-name="P2"><text:span text:style-name="T9"><text:tab/>2º.- </text:span><text:span text:style-name="T7">Facultar al Sr. Alcalde-Presidente de esta Corporación, don Tomás Antonio Rubio Carrillo, para la suscripción del mismo.”</text:span></text:p>
      <text:p text:style-name="P9"/>
      <text:p text:style-name="P36"><text:tab/>Examinada la anterior propuesta así como el expediente tramitado al efecto, la Junta de Gobierno Local, por unanimidad de sus miembros asistentes a la sesión, acuerda prestarle su aprobación.</text:p>
      <text:p text:style-name="P23"/>
      <text:p text:style-name="P23">(4º)</text:p>
      <text:p text:style-name="P2"><text:span text:style-name="T17">APROBACIÓN DEL CONVENIO DE COLABORACIÓN A SUSCRIBIR CON CÁRITAS DIÓCESIS DE CARTAGENA, PARA SUBVENCIONAR EL PROGRAMA “AYUDAS DE URGENTE NECESIDAD”, AÑO 2023.</text:span><text:span text:style-name="T20"> GEN-BSOE/2023/483</text:span></text:p>
      <text:p text:style-name="P23"/>
      <text:p text:style-name="P24"><text:tab/>Se somete a la Junta de Gobierno Local la siguiente propuesta de la alcaldía:</text:p>
      <text:p text:style-name="P22"/>
      <text:p text:style-name="P19"><text:span text:style-name="T19"><text:tab/>“Vi</text:span><text:span text:style-name="T21">sta la solicitud presentada por </text:span><text:span text:style-name="T9">D. JOSÉ ANTONIO PLANES VALERO,</text:span><text:span text:style-name="T10"> </text:span><text:span text:style-name="T7">en calidad de Director de Cáritas Diócesis de Cartagena con C.I.F.: R3000032G, en la que solicita la concesión de la subvención incluida nominativamente en el Presupuesto Municipal del Ayuntamiento de Cieza para el año 2023, para desarrollar el Programa “Ayudas de urgente necesidad”, para el Ejercicio 2023.</text:span></text:p>
      <text:p text:style-name="P9"/>
      <text:p text:style-name="P9"><text:tab/>El objetivo general del programa es favorecer la calidad de vida y el acceso a los derechos fundamentales de las personas y familias que acuden a Cáritas, y atender a sus necesidades básicas no cubiertas, promoviendo que éstas sean reconvertidas en un proceso de acompañamiento socioeducativo y laboral y en clave comunitaria.</text:p>
      <text:p text:style-name="P9"/>
      <text:p text:style-name="P9"><text:tab/>La Ley General de Subvenciones (LGS) establece que el procedimiento ordinario de concesión de subvenciones se tramitará en régimen de concurrencia competitiva, añadiendo que podrán concederse de forma directa las subvenciones previstas nominativamente en los Presupuestos Generales de las Entidades locales, en los términos recogidos en los convenios y en la normativa <text:soft-page-break/>reguladora de estas subvenciones (art.22 LGS).</text:p>
      <text:p text:style-name="P9"/>
      <text:p text:style-name="P9"><text:tab/>La subvención solicitada se encuadra dentro de las calificadas como nominativas en la Base 40 de las de Ejecución del Presupuesto Municipal del Ayuntamiento para el año 2023, estando incluida la previsión en la partida presupuestaria 2023 20020 2310B 48901 por importe de 58.500,00 € (cincuenta y ocho mil quinientos euros).</text:p>
      <text:p text:style-name="P9"/>
      <text:p text:style-name="P9"><text:tab/>Dado que han acreditado en el expediente, mediante la documentación oportuna:</text:p>
      <text:p text:style-name="P9"/>
      <text:p text:style-name="P9"><text:tab/>- Que la citada entidad no se encuentra en ninguno de los supuestos establecidos en el art. 13 de la Ley General de Subvenciones (LGS), que le inhabiliten para obtener la condición de beneficiario de la subvención.</text:p>
      <text:p text:style-name="P9"/>
      <text:p text:style-name="P9"><text:tab/>- Que se encuentra al corriente de sus obligaciones tributarias con el Ayuntamiento, y que no tiene subvención pendiente de justificar.</text:p>
      <text:p text:style-name="P9"/>
      <text:p text:style-name="P9"><text:tab/>- Que se halla al corriente en el cumplimiento de sus obligaciones tributarias y frente a la Seguridad Social. (art.14.e LGS).</text:p>
      <text:p text:style-name="P9"/>
      <text:p text:style-name="P9"><text:tab/>La Base 40 de ejecución del Presupuesto, establece que las subvenciones nominativas se concederán mediante acuerdo de la Junta de Gobierno Local, utilizando el convenio como instrumento habitual para canalizar estas subvenciones.</text:p>
      <text:p text:style-name="P10"/>
      <text:p text:style-name="P19"><text:span text:style-name="T18"><text:tab/>En atención a lo expuesto, y considerando que el programa para el que solicita </text:span><text:span text:style-name="T7">la subvención es de indudable interés social, se propone a la Junta de Gobierno Local la adopción de la siguiente</text:span></text:p>
      <text:p text:style-name="P9"/>
      <text:p text:style-name="P14">PROPUESTA DE ACUERDO</text:p>
      <text:p text:style-name="P14"/>
      <text:p text:style-name="P9"><text:tab/>1º- Aprobar el convenio de colaboración mutua a suscribir entre Cáritas Diócesis de Cartagena, con CIF: R3000032G, y este <text:soft-page-break/>Ayuntamiento, para el desarrollo del proyecto “Ayudas de urgente necesidad” para el año 2023, por importe de cincuenta y ocho mil quinientos euros.</text:p>
      <text:p text:style-name="P9"/>
      <text:p text:style-name="P2"><text:span text:style-name="T7"><text:tab/>2º.- Facultar al Sr. Alcalde-Presidente, don Tomás Antonio Rubio Carrillo, para la </text:span><text:span text:style-name="T18">suscripción mismo.”</text:span></text:p>
      <text:p text:style-name="P22"/>
      <text:p text:style-name="P19"><text:span text:style-name="T18"><text:tab/></text:span><text:span text:style-name="T33">Examinada la anterior propuesta así como el expediente tramitado al efecto, la Junta de Gobierno Local, por unanimidad de sus miembros asistentes a la sesión, acuerda prestarle su aprobación.</text:span></text:p>
      <text:p text:style-name="P23"/>
      <text:p text:style-name="P23">(5º)</text:p>
      <text:p text:style-name="P2"><text:span text:style-name="T17">APROBACIÓN DEL CONVENIO DE COLABORACIÓN A SUSCRIBIR CON EL CLUB ATALAYA-ATENEO DE LA VILLA DE CIEZA, AÑO 2023.</text:span><text:span text:style-name="T20"> AE-008/2023/2482</text:span></text:p>
      <text:p text:style-name="P23"/>
      <text:p text:style-name="P24"><text:tab/>Se somete a la Junta de Gobierno Local la siguiente propuesta de la concejala delegada de museos:</text:p>
      <text:p text:style-name="P22"/>
      <text:p text:style-name="P19"><text:span text:style-name="T19"><text:tab/>“Este Ayuntamiento considera de máximo interés la recuperación, conservación, promoción </text:span><text:span text:style-name="T7">y difusión de la cultura del esparto, como una de las principales señas de identidad del territorio y de la historia reciente del municipio, cuya preservación y promoción encuentra soporte legal en la Ley 7/1985 de 2 de abril Reguladora de las Bases de Régimen Local, cuyo artículo 25, párrafo 2, atribuye a los municipios competencias propias, entre otras, de promoción de la cultura y equipamientos culturales (apartado m) y promoción de la actividad turística de interés y ámbito local (apartado h), competencias que el Ayuntamiento de Cieza viene asumiendo en su gestión municipal, al tener voluntad política de apoyar y promover programas y actuaciones de salvaguarda y difusión del patrimonio cultural y etnográfico del municipio, y de fomentar proyectos que favorezcan la actividad turística local, y teniendo en cuenta el gran auge y el gran esfuerzo que supone tanto para la la cultura de Cieza como para este Ayuntamiento, hacer que el Museo del Esparto sea cada vez más importante y más visitado en nuestro municipio, este Ayuntamiento </text:span><text:soft-page-break/><text:span text:style-name="T7">desea colaborar en el fomento de una actividad tan importante y valorada tanto dentro como fuera del municipio.</text:span></text:p>
      <text:p text:style-name="P9"/>
      <text:p text:style-name="P9"><text:tab/>Por todo lo expuesto anteriormente y con el ánimo de apoyar al CLUB ATALAYA-ATENEO DE LA VILLA DE CIEZA, es por lo que la concejal que suscribe eleva a la Junta de Gobierno Local la siguiente </text:p>
      <text:p text:style-name="P9"/>
      <text:p text:style-name="P13">PROPUESTA DE ACUERDO</text:p>
      <text:p text:style-name="P13"/>
      <text:p text:style-name="P9"><text:tab/>1º.- Aprobar el convenio a suscribir entre el CLUB ATALAYA-ATENEO DE LA VILLA DE CIEZA y este Ayuntamiento para el año 2023.</text:p>
      <text:p text:style-name="P9"/>
      <text:p text:style-name="P9"><text:tab/>2º.- Facultar al Sr. Alcalde-Presidente, D. Tomás Antonio Rubio Carrillo, para la suscripción del mencionado Convenio.</text:p>
      <text:p text:style-name="P9"/>
      <text:p text:style-name="P10"><text:tab/>3º.- Autorizar y disponer el gasto.”</text:p>
      <text:p text:style-name="P10"/>
      <text:p text:style-name="P19"><text:span text:style-name="T18"><text:tab/></text:span><text:span text:style-name="T33">Examinada la anterior propuesta así como el expediente tramitado al efecto, la Junta de Gobierno Local, por unanimidad de sus miembros asistentes a la sesión, acuerda prestarle su aprobación.</text:span></text:p>
      <text:p text:style-name="P10"/>
      <text:p text:style-name="P19"><text:span text:style-name="T25">ASUNTOS DECLARADOS DE URGENCIA</text:span><text:span text:style-name="T12"> </text:span></text:p>
      <text:p text:style-name="P16"/>
      <text:p text:style-name="P19"><text:span text:style-name="T12">EXPEDIENTE DE CONTRATACIÓN PARA LA ADJUDICACIÓN DEL SUMINISTRO DE BICICLETAS DE SPINNING PARA LAS INSTALACIONES DE LA PISCINA MUNICIPAL CLIMATIZADA DEL AYUNTAMIENT DE CIEZA (MURCIA).</text:span><text:span text:style-name="T26">GEN-CTTE/2023/134</text:span></text:p>
      <text:p text:style-name="P10"/>
      <text:p text:style-name="P19"><text:span text:style-name="T26"><text:tab/>Previa ratificación de la urgencia, por unanimidad de sus miembros asistentes a la sesión, se somete a la Junta de Gobierno Local la siguiente propuesta de la concejala delegada de contratación: </text:span><text:span text:style-name="T13"><text:s text:c="2"/></text:span></text:p>
      <text:p text:style-name="P10"/>
      <text:p text:style-name="P19"><text:span text:style-name="T7"><text:tab/>“</text:span><text:span text:style-name="T36">CONSIDERANDO</text:span><text:span text:style-name="T39"> </text:span><text:span text:style-name="T31">necesaria la contratación del </text:span><text:span text:style-name="T44">SUMINISTRO DE BICICLETAS DE SPINNING PARA LAS </text:span><text:soft-page-break/><text:span text:style-name="T44">INSTALACIONES DE LA PISCINA MUNICIPAL CLIMATIZADA DEL AYUNTAMIENTO DE CIEZA (MURCIA), </text:span><text:span text:style-name="T45">al objeto de la compra de 20 bicicletas de spinning (ciclo indoor) con la finalidad de reponer las bicicletas deterioradas por el paso del tiempo y el uso continuado de las mismas y poder prestar un servicio de calidad en los cursos de acondicionamiento físico organizado por el Ayuntamiento de Cieza.</text:span></text:p>
      <text:p text:style-name="P9"/>
      <text:p text:style-name="P2"><text:span text:style-name="T46"><text:tab/></text:span><text:span text:style-name="T48">CONSIDERANDO</text:span><text:span text:style-name="T46"> </text:span><text:span text:style-name="T49">que se da cumplimiento 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9"/>
      <text:p text:style-name="P2"><text:span text:style-name="T46"><text:tab/></text:span><text:span text:style-name="T48">VISTO</text:span><text:span text:style-name="T46"> </text:span><text:span text:style-name="T49">el informe jurídico emitido por Director del Departamento de Contratación y el Secretario accidental de la Corporación y visto el pliego de cláusulas administrativas particulares y el pliego de prescripciones técnicas por los que debe regirse el contrato</text:span><text:span text:style-name="T46">.</text:span></text:p>
      <text:p text:style-name="P9"/>
      <text:p text:style-name="P2"><text:span text:style-name="T46"><text:tab/></text:span><text:span text:style-name="T48">CONSID</text:span><text:span text:style-name="T36">ERANDO</text:span><text:span text:style-name="T38"> </text:span><text:span text:style-name="T31">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9"/>
      <text:p text:style-name="P34">PROPUESTA DE ACUERDO</text:p>
      <text:p text:style-name="P14"/>
      <text:p text:style-name="P2"><text:span text:style-name="T38"><text:tab/></text:span><text:span text:style-name="T36">1º.</text:span><text:span text:style-name="T38">- </text:span><text:span text:style-name="T31">Iniciar el expediente de contratación, en procedimiento abierto simplificado, con carácter ordinario, previsto en el artículo 159.6 de la Ley 9/2017, de 8 de noviembre, de Contratos del Sector Público, para la adjudicación del </text:span><text:span text:style-name="T44">SUMINISTRO DE BICICLETAS DE SPINNING PARA LAS INSTALACIONES DE LA PISCINA </text:span><text:soft-page-break/><text:span text:style-name="T44">MUNICIPAL CLIMATIZADA DEL AYUNTAMIENTO DE CIEZA (MURCIA).</text:span></text:p>
      <text:p text:style-name="P9"/>
      <text:p text:style-name="P2"><text:span text:style-name="T38"><text:tab/></text:span><text:span text:style-name="T36">2º.</text:span><text:span text:style-name="T38">- </text:span><text:span text:style-name="T31">Aprobar el gasto por la cantidad total máxima de</text:span><text:span text:style-name="T36"> VEINTE MIL EUROS (20.000,00 €), correspondiendo la cantidad de 16.528,93 € al precio base y 3.471,07 € al 21% del IVA.</text:span></text:p>
      <text:p text:style-name="P9"/>
      <text:p text:style-name="P19"><text:span text:style-name="T38"><text:tab/></text:span><text:span text:style-name="T36">3º.</text:span><text:span text:style-name="T38">- </text:span><text:span text:style-name="T31">Aprobar el pliego de cláusulas administrativas particulares y el pliego de prescripciones técnicas para la contratación del </text:span><text:span text:style-name="T44">SUMINISTRO DE BICICLETAS DE SPINNING PARA LAS INSTALACIONES DE LA PISCINA MUNICIPAL CLIMATIZADA DEL AYUNTAMIENTO DE CIEZA (MURCIA)</text:span><text:span text:style-name="T36">,</text:span><text:span text:style-name="T38"> </text:span><text:span text:style-name="T31">disponiendo la apertura de su adjudicación por el procedimiento abierto simplificado regulado en el artículo 159.6 de la LCSP, atendiendo a criterios económicos, de conformidad con el citado pliego de cláusulas administrativas particulares.</text:span></text:p>
      <text:p text:style-name="P10"/>
      <text:p text:style-name="P2"><text:span text:style-name="T38"><text:tab/></text:span><text:span text:style-name="T36">4º.</text:span><text:span text:style-name="T38">- </text:span><text:span text:style-name="T31">Publicar el presente acuerdo en el Perfil del Contratante, en cumplimiento de lo establecido en los artículos 63 y 117.1 de la LCSP.”</text:span></text:p>
      <text:p text:style-name="P10"/>
      <text:p text:style-name="P19"><text:span text:style-name="T18"><text:tab/></text:span><text:span text:style-name="T33">Examinada la anterior propuesta así como el expediente tramitado al efecto, la Junta de Gobierno Local, por unanimidad de sus miembros asistentes a la sesión, acuerda prestarle su aprobación.</text:span></text:p>
      <text:p text:style-name="P10"/>
      <text:p text:style-name="P19"><text:span text:style-name="T34">EXPEDIENTE DE CONTRATACIÓN DE LAS OBRAS DE INSTALACIÓN DE REDES PARABALONES EN ASCOY.</text:span><text:span text:style-name="T33"> </text:span><text:span text:style-name="T28">GEN-CTTE/2023/135</text:span><text:span text:style-name="T33"> </text:span></text:p>
      <text:p text:style-name="P10"/>
      <text:p text:style-name="P19"><text:span text:style-name="T28"><text:tab/>Previa ratificación de la urgencia, por unanimidad de sus miembros asistentes a la sesión, se somete a la Junta de Gobierno Local la siguiente propuesta de la concejala delegada de contratación: </text:span><text:span text:style-name="T33"><text:s text:c="2"/></text:span></text:p>
      <text:p text:style-name="P10"/>
      <text:p text:style-name="P19"><text:span text:style-name="T33"><text:tab/>“Estimándose necesaria la contratación de las </text:span><text:span text:style-name="T36">OBRAS DE INSTALACIÓN DE REDES PARABALONES EN ASCOY, MEDIANTE PROCEDIMIENTO ABIERTO SIMPLIFICADO</text:span><text:span text:style-name="T38"> </text:span><text:soft-page-break/><text:span text:style-name="T36">(ABREVIADO)</text:span><text:span text:style-name="T31">, atendiendo al resultado del proceso de presupuestos participativos. Actualmente existe una pista deportiva que en sus fondos no cuenta con parabalones lo que hace que durante la práctica de cada uno de los deportes los usuarios tengan que desplazarse a recoger los balones a las diferentes partes del parque.</text:span></text:p>
      <text:p text:style-name="P43"><text:tab/></text:p>
      <text:p text:style-name="P2"><text:span text:style-name="T47"><text:tab/></text:span><text:span text:style-name="T48">VISTO </text:span><text:span text:style-name="T49">el informe jurídico emitido por el Departamento de Contratación de este Ayuntamiento con la conformidad del Secretario acctal. de la Corporación y visto el pliego de cláusulas administrativas particulares y </text:span><text:span text:style-name="T31">la memoria técnica para la ejecución de las obras, </text:span><text:span text:style-name="T49">por los que debe regirse el contrato</text:span><text:span text:style-name="T46">.</text:span></text:p>
      <text:p text:style-name="P9"/>
      <text:p text:style-name="P2"><text:span text:style-name="T38"><text:tab/></text:span><text:span text:style-name="T36">ATENDIENDO</text:span><text:span text:style-name="T38"> </text:span><text:span text:style-name="T31">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9"/>
      <text:p text:style-name="P2"><text:span text:style-name="T38"><text:tab/></text:span><text:span text:style-name="T36">CONSIDERANDO </text:span><text:span text:style-name="T31">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text:s/>la siguiente</text:span></text:p>
      <text:p text:style-name="P9"/>
      <text:p text:style-name="P34">PROPUESTA DE ACUERDO</text:p>
      <text:p text:style-name="P14"/>
      <text:p text:style-name="P2"><text:span text:style-name="T31"><text:tab/>1º.- Aprobar el proyecto técnico para la ejecución de las </text:span><text:span text:style-name="T36">OBRAS DE INSTALACIÓN DE REDES PARABALONES EN ASCOY, MEDIANTE PROCEDIMIENTO ABIERTO SIMPLIFICADO (ABREVIADO)</text:span><text:span text:style-name="T31">, en base al proyecto redactado por el Arquitecto municipal Ignacio Rodriguez Valdelomar.</text:span></text:p>
      <text:p text:style-name="P9"/>
      <text:p text:style-name="P2"><text:span text:style-name="T31"><text:tab/>2º.- Iniciar el expediente de contratación, en procedimiento </text:span><text:soft-page-break/><text:span text:style-name="T31">abierto simplificado, con carácter ordinario, previsto en el artículo 159.6 de la Ley 9/2017, de 8 de noviembre, de Contratos del Sector Público, para la adjudicación de las</text:span><text:span text:style-name="T36"> OBRAS DE INSTALACIÓN DE REDES PARABALONES EN ASCOY,</text:span><text:span text:style-name="T38"> </text:span><text:span text:style-name="T31">cuya necesidad viene justificada en el expediente. </text:span></text:p>
      <text:p text:style-name="P33"><text:tab/></text:p>
      <text:p text:style-name="P19"><text:span text:style-name="T31"><text:tab/>3º.- Aprobar el gasto por la cantidad total de </text:span><text:span text:style-name="T9">DOCE MIL EUROS (12.000,00 €), </text:span><text:span text:style-name="T7">correspondiendo la cantidad de 9.917,35 € al precio base y 2.082,65 € al importe del IVA.</text:span></text:p>
      <text:p text:style-name="P10"/>
      <text:p text:style-name="P2"><text:span text:style-name="T7"><text:tab/>4º.- Aprobar el pliego de cláusulas administrativas particulares para la contratación de las </text:span><text:span text:style-name="T9">OBRAS DE INSTALACIÓN DE REDES PARABALONES EN ASCOY, disponiendo la apertura de su </text:span><text:span text:style-name="T7">adjudicación por el procedimiento abierto simplificado, atendiendo al precio como único criterio de adjudicación, de conformidad con el citado pliego de cláusulas administrativas particulares.</text:span></text:p>
      <text:p text:style-name="P9"/>
      <text:p text:style-name="P9"><text:tab/>5º.- Publicar el presente acuerdo en el Perfil del Contratante, en cumplimiento de lo establecido en los artículos 63 y 117.1 de la LCSP.”</text:p>
      <text:p text:style-name="P10"/>
      <text:p text:style-name="P19"><text:span text:style-name="T22"><text:tab/></text:span><text:span text:style-name="T33">Examinada la anterior propuesta así como el expediente tramitado al efecto, la Junta de Gobierno Local, por unanimidad de sus miembros asistentes a la sesión, acuerda prestarle su aprobación.</text:span></text:p>
      <text:p text:style-name="P10"/>
      <text:p text:style-name="P19"><text:span text:style-name="T34">APROBACIÓN DE LA LIQUIDACIÓN CORRESPONDIENTE AL EXCESO DE MEDICIONES DE LAS OBRAS “REMODELACIÓN DEL CENTRO CULTURA PARA CENTRO SOCIAL POLIVALENTE: CENTRO INFANTO-JUVENIL, CENTRO DE DÍA PARA <text:s/>PERSONAS MAYORES.”</text:span><text:span text:style-name="T28">GEN-CTTE/2020/66</text:span><text:span text:style-name="T33"> </text:span></text:p>
      <text:p text:style-name="P5"/>
      <text:p text:style-name="P21"><text:span text:style-name="T28">Previa ratificación de la urgencia, por unanimidad de sus miembros asistentes a la sesión, se somete a la Junta de Gobierno Local la siguiente propuesta de la concejala delegada de contratación: </text:span><text:span text:style-name="T33"><text:s text:c="2"/></text:span></text:p>
      <text:p text:style-name="P5"/>
      <text:p text:style-name="P21"><text:span text:style-name="T3">“CONSIDERANDO</text:span><text:span text:style-name="T4"> </text:span><text:span text:style-name="T2">que la Junta de Gobierno Local del Excmo. </text:span><text:soft-page-break/><text:span text:style-name="T2">Ayuntamiento de Cieza, en sesión </text:span><text:span text:style-name="T7">celebrada el día 7 de septiembre de 2020, una vez tramitado el expediente de contratación de obras en procedimiento abierto simplificado y tramitación ordinaria, acordó adjudicar a CONSTRUCCIONES Y EXCAVACIONES SÁNCHEZ LÓPEZ, S.L.U la ejecución de las obras de “REMODELACIÓN DEL CENTRO CULTURAL PARA CENTRO SOCIAL POLIVALENTE: CENTRO INFANTO-JUVENIL, CENTRO DE DÍA PARA PERSONAS MAYORES (MURCIA)”, por el precio de NOVECIENTOS SESENTA Y CUATRO MIL TRESCIENTOS SETENTA EUROS (964.370,00 €), I.V.A. incluido, suscribiéndose el contrato en concepto de formalización del mismo en fecha 10 de septiembre de 2020.</text:span></text:p>
      <text:p text:style-name="P11"/>
      <text:p text:style-name="P2"><text:span text:style-name="T10"><text:tab/></text:span><text:span text:style-name="T9">ATENDIENDO </text:span><text:span text:style-name="T7">que la Junta de Gobierno Local, en sesión celebrada el día 5 de octubre de 2021, acordó aprobar el modificado del Proyecto Básico y de Ejecución de Remodelación del Centro Cultural para Centro Social Polivalente, aprobando los gastos complementarios correspondientes al modificado por la cantidad de CIENTO TREINTA Y UN MIL SETECIENTOS VEINTISIETE EUROS CON TREINTA Y CUATRO CÉNTIMOS (131.727,34 €).</text:span></text:p>
      <text:p text:style-name="P9"/>
      <text:p text:style-name="P2"><text:span text:style-name="T10"><text:tab/></text:span><text:span text:style-name="T9">CONSIDERANDO</text:span><text:span text:style-name="T10"> </text:span><text:span text:style-name="T7">que con fecha 1 de febrero de 2022 se suscribe el acta de recepción de las obras y el Departamento de Obras, Vivienda e Infraestructuras remite al Departamento de Asesoría Jurídica y Contratación la certificación 15 y final de las obras, suscrita por el Director de las Obras, Francisco Javier Fernández Toledo, con la conformidad de la adjudicataria, por importe de CIENTO NUEVE MIL CUATROCIENTOS TREINTA Y SEIS EUROS CON CINCUENTA CÉNTIMOS (109.436,50 €).</text:span></text:p>
      <text:p text:style-name="P9"/>
      <text:p text:style-name="P2"><text:span text:style-name="T10"><text:tab/></text:span><text:span text:style-name="T9">ATENDIENDO</text:span><text:span text:style-name="T10"> </text:span><text:span text:style-name="T7">que existe informe jurídico en el expediente donde se señala que: </text:span><text:span text:style-name="T14">“El Departamento de Obras, Vivienda e Infraestructuras remite al Departamento de Asesoría Jurídica y Contratación la certificación 15 y final de las obras, suscrita por el Director de las Obras, Francisco Javier Fernández Toledo, con la conformidad de la adjudicataria, por importe de CIENTO NUEVE </text:span><text:soft-page-break/><text:span text:style-name="T14">MIL CUATROCIENTOS TREINTA Y SEIS EUROS CON CINCUENTA CÉNTIMOS (109.436,50 €) que representa un incremento del gasto superior al 10 % del precio del contrato inicial (964.370,00 €), I.V.A. incluido, por lo que dicha certificación debería aminorarse hasta la cantidad de </text:span><text:span text:style-name="T15">96.437 euros, IVA incluido, </text:span><text:span text:style-name="T14">que es la que corresponde de conformidad con lo dispuesto en el artículo 242.b, apartado i) de la LCSP, que dispone que &lt;&lt;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text:span><text:span text:style-name="T15">contrato inicial.</text:span><text:span text:style-name="T16"> </text:span><text:span text:style-name="T14">Dicho exceso de mediciones será recogido en la certificación final de la obra&gt;&gt;.</text:span></text:p>
      <text:p text:style-name="P17"/>
      <text:p text:style-name="P21"><text:span text:style-name="T5">Por lo expuesto y de conformidad con los artículos 242.4, 198 y 243 de la Ley 9/2017, de 8 de </text:span><text:span text:style-name="T14">noviembre, de Contratos del Sector Público y artículo 166.9 del RGLCAP, aprobado por Real Decreto 1098/2001, de 12 de octubre, el órgano de contratación debe aprobar la certificación final de las obras ejecutadas, por importe de 96.437 euros, IVA incluido, y no por el importe de la certificación final presentada, correspondiendo, dicha aprobación, a la Junta de Gobierno Local.”</text:span></text:p>
      <text:p text:style-name="P11"/>
      <text:p text:style-name="P2"><text:span text:style-name="T10"><text:tab/></text:span><text:span text:style-name="T9">CONSIDERANDO</text:span><text:span text:style-name="T10"> </text:span><text:span text:style-name="T7">que se ha puesto en conocimiento de dicho informe jurídico , a través del arquitecto municipal Daniel Gil de Pareja y del Departamento de Contratación, tanto a la empresa adjudicataria del contrato como al director de las obras, al objeto de que procedieran a la modificación de dicha certificación final, habiendo resultado infructuoso.</text:span></text:p>
      <text:p text:style-name="P9"/>
      <text:p text:style-name="P2"><text:span text:style-name="T10"><text:tab/></text:span><text:span text:style-name="T9">ATENDIENDO</text:span><text:span text:style-name="T10"> </text:span><text:span text:style-name="T7">que conforme a lo dispuesto en el artículo 166 del Real Decreto 1098/2001 de 12 de octubre por el que se aprueba el Reglamento de la Ley de Contratos de las Administraciones Públicas, el órgano de contratación deberá aprobar la certificación final de las obras ejecutadas. </text:span></text:p>
      <text:p text:style-name="P9"/>
      <text:p text:style-name="P2"><text:soft-page-break/><text:span text:style-name="T9"><text:tab/>CONSIDERANDO</text:span><text:span text:style-name="T10"> </text:span><text:span text:style-name="T7">que el órgano de contratación,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9"/>
      <text:p text:style-name="P14">PROPUESTA DE ACUERDO</text:p>
      <text:p text:style-name="P14"/>
      <text:p text:style-name="P2"><text:span text:style-name="T10"><text:tab/></text:span><text:span text:style-name="T9">1º.</text:span><text:span text:style-name="T10">- </text:span><text:span text:style-name="T7">Aprobar la liquidación correspondiente al exceso de mediciones de las obras de “REMODELACIÓN DEL CENTRO CULTURAL PARA CENTRO SOCIAL POLIVALENTE: CENTRO INFANTO-JUVENIL, CENTRO DE DÍA PARA PERSONAS MAYORES, a la mercantil adjudicataria de las obras, </text:span><text:span text:style-name="T9">CONSTRUCCIONES Y EXCAVACIONES SÁNCHEZ LÓPEZ, S.L.U, con CIF: B73017006, por la cantidad de NOVENTA Y SEIS MIL CUATROCIENTOS TREINTA Y SIETE EUROS (96.437 euros,) IVA incluido, correspondiente a la alteración en el número de unidades realmente ejecutadas sobre las previstas hasta un 10% del precio del contrato inicial, </text:span><text:span text:style-name="T7">de conformidad con lo dispuesto en el artículo 242.4, apartado i) de la LCSP.</text:span></text:p>
      <text:p text:style-name="P9"/>
      <text:p text:style-name="P21"><text:span text:style-name="T3">2º.</text:span><text:span text:style-name="T4">- </text:span><text:span text:style-name="T2">Notificar a la entidad adjudicataria el contenido de este acuerdo.”</text:span></text:p>
      <text:p text:style-name="P5"/>
      <text:p text:style-name="P37">Examinada la anterior propuesta así como el expediente tramitado al efecto, la Junta de Gobierno Local, por unanimidad de sus miembros asistentes a la sesión, acuerda prestarle su aprobación.</text:p>
      <text:p text:style-name="P5"/>
      <text:p text:style-name="P20"><text:span text:style-name="T34">EXPEDIENTE DE CONTRATACIÓN DE LAS OBRAS DE CAMPO DE FÚTBOL PUBER.</text:span><text:span text:style-name="T33"> </text:span><text:span text:style-name="T27">CTTE/2023/136</text:span><text:span text:style-name="T35"> </text:span></text:p>
      <text:p text:style-name="P12"/>
      <text:p text:style-name="P21"><text:span text:style-name="T28">Previa ratificación de la urgencia, por unanimidad de sus miembros asistentes a la sesión, se somete a la Junta de Gobierno Local la siguiente propuesta de la concejala delegada de contratación: </text:span><text:span text:style-name="T33"><text:s/></text:span></text:p>
      <text:p text:style-name="P5"/>
      <text:p text:style-name="P21"><text:soft-page-break/><text:span text:style-name="T33">“Estimándose necesaria la contratación de las </text:span><text:span text:style-name="T40">OBRAS DE CAMPO DE FÚTBOL PUBER, </text:span><text:span text:style-name="T36">MEDIANTE PROCEDIMIENTO</text:span><text:span text:style-name="T38"> </text:span><text:span text:style-name="T36">ABIERTO SIMPLIFICADO (ABREVIADO)</text:span><text:span text:style-name="T31">, conforme al proyecto redactado y atendiendo al resultado del proceso de presupuestos participativos. Se propone la realización de una plataforma sobre las antiguas pistas de petanca así como la adecuación de parte del edificio del complejo del campo de fútbol Joaquín Sánchez. Se trata de crear una instalación de futbol de cesped artificial no reglado para categorías inferiores y su entrenamiento tanto teórico como práctico.</text:span></text:p>
      <text:p text:style-name="P11"/>
      <text:p text:style-name="P2"><text:span text:style-name="T46"><text:tab/></text:span><text:span text:style-name="T48">VISTO</text:span><text:span text:style-name="T46"> </text:span><text:span text:style-name="T31">el informe jurídico emitido por el Departamento de Contratación de este Ayuntamiento con la Corporación y visto el pliego de cláusulas administrativas particulares y la memoria técnica para la ejecución de las obras, por los que debe regirse el contrato</text:span><text:span text:style-name="T38">.</text:span></text:p>
      <text:p text:style-name="P9"/>
      <text:p text:style-name="P2"><text:span text:style-name="T38"><text:tab/></text:span><text:span text:style-name="T36">ATENDIENDO</text:span><text:span text:style-name="T38"> </text:span><text:span text:style-name="T31">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9"/>
      <text:p text:style-name="P2"><text:span text:style-name="T38"><text:tab/></text:span><text:span text:style-name="T36">CONSIDERANDO </text:span><text:span text:style-name="T31">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9"/>
      <text:p text:style-name="P34">PROPUESTA DE ACUERDO</text:p>
      <text:p text:style-name="P14"/>
      <text:p text:style-name="P2"><text:span text:style-name="T31"><text:tab/>1º.- Aprobar el proyecto técnico para la ejecución de las </text:span><text:span text:style-name="T36">OBRAS DE CAMPO DE FÚTBOL PUBER, MEDIANTE</text:span><text:span text:style-name="T38"> </text:span><text:span text:style-name="T36">PROCEDIMIENTO ABIERTO SIMPLIFICADO (ABREVIADO),</text:span><text:span text:style-name="T31"> en base al proyecto redactado por el Arquitecto municipal Ignacio Rodríguez Valdelomar.</text:span></text:p>
      <text:p text:style-name="P9"><text:soft-page-break/></text:p>
      <text:p text:style-name="P2"><text:span text:style-name="T31"><text:tab/>2º.- Iniciar el expediente de contratación, en procedimiento abierto simplificado, con carácter ordinario, previsto en el artículo 159.6 de la Ley 9/2017, de 8 de noviembre, de Contratos del Sector Público, para la adjudicación de las </text:span><text:span text:style-name="T36">OBRAS DE CAMPO DE FÚTBOL PUBER, cuya necesidad viene justificada </text:span><text:span text:style-name="T41">en el expediente.</text:span><text:span text:style-name="T33"> <text:tab/></text:span></text:p>
      <text:p text:style-name="P9"/>
      <text:p text:style-name="P2"><text:span text:style-name="T7"><text:tab/>3º.</text:span><text:span text:style-name="T9">- Aprobar el gasto por la cantidad total de SETENTA Y CUATRO MIL NOVECIENTOS NOVENTA Y NUEVE EUROS CON NOVENTA Y NUEVE CÉNTIMOS (74.999,99 €), correspondiendo la cantidad de 61.983,46 € al precio base y 13.016,53 € al importe del IVA.</text:span></text:p>
      <text:p text:style-name="P9"/>
      <text:p text:style-name="P2"><text:span text:style-name="T7"><text:tab/>4º.- Aprobar el pliego de cláusulas administrativas particulares para la contratación de las </text:span><text:span text:style-name="T9">OBRAS DE CAMPO DE FÚTBOL</text:span><text:span text:style-name="T10"> </text:span><text:span text:style-name="T9">PUBER, </text:span><text:span text:style-name="T7">disponiendo la apertura de su adjudicación por el procedimiento abierto simplificado, atendiendo al precio como único criterio de adjudicación, de conformidad con el citado pliego de cláusulas administrativas particulares.</text:span></text:p>
      <text:p text:style-name="P9"/>
      <text:p text:style-name="P2"><text:span text:style-name="T7"><text:tab/>5º.- Publicar el presente acuerdo en el Perfil del Contratante, en cumplimiento de lo establecido en los </text:span><text:span text:style-name="T2">artículos 63 y 117.1 de la LCSP.”</text:span></text:p>
      <text:p text:style-name="P5"/>
      <text:p text:style-name="P37">Examinada la anterior propuesta así como el expediente tramitado al efecto, la Junta de Gobierno Local, por unanimidad de sus miembros asistentes a la sesión, acuerda prestarle su aprobación.</text:p>
      <text:p text:style-name="P5"/>
      <text:p text:style-name="P20"><text:span text:style-name="T34">APROBACIÓN DE LA CONVOCATORIA Y BASES REGULADORAS PARA LA AUTORIZACIÓN DE OVP CON PUESTOS MÓVILES QUE MANIPULEN ALIMENTOS PERECEDEROS Y/O ENVASADOS, INSTALADOS DURANTE LA <text:s/>NAVIDAD DE 2023/2024.</text:span><text:span text:style-name="T33"> GEN-JUVE/2023/314</text:span></text:p>
      <text:p text:style-name="P6"/>
      <text:p text:style-name="P21"><text:span text:style-name="T28">Previa ratificación de la urgencia, por unanimidad de sus miembros asistentes a la sesión, se somete a la Junta de Gobierno </text:span><text:soft-page-break/><text:span text:style-name="T28">Local la siguiente propuesta del concejal delegado de juventud: </text:span><text:span text:style-name="T33"><text:s text:c="2"/></text:span></text:p>
      <text:p text:style-name="P5"/>
      <text:p text:style-name="P21"><text:span text:style-name="T33">“</text:span><text:span text:style-name="T35">El artículo 3 de la vigente Ordenanza Municipal reguladora de la </text:span><text:span text:style-name="T31">venta fuera del establecimiento comercial (BORM n.º 195 de 24/08/1999) establece que el Ayuntamiento de Cieza, podrá autorizar en su municipio la venta ambulante, que es la realizada fuera de un establecimiento comercial permanente, en solares o en vía pública, en lugares y fechas variables o fijas, aunque tendrá facultad para <text:s/>establecer fechas y zonas urbanas de emplazamiento autorizados, fuera de las cuales no estará permitida la venta.</text:span></text:p>
      <text:p text:style-name="P9"/>
      <text:p text:style-name="P32"><text:tab/>Con el fin de establecer el sistema de autorización de los puestos de venta ambulante y puestos que manipulen alimentos perecederos y/o envasados relacionados con la navidad como gofres, turrones, castañas, tortas fritas, algodón de azúcar, palomitas o similares, durante la celebración de la Navidad 2023 así como los requisitos que los mismos han de reunir según el punto 2 a) del epígrafe tercero del artículo 7 de la Ordenanza Fiscal 5,0,0, reguladora del la Tasa por la utilización privativa o el aprovechamiento especial del dominio público, la concejala que suscribe eleva a la Junta de Gobierno Local la siguiente:</text:p>
      <text:p text:style-name="P9"/>
      <text:p text:style-name="P34">PROPUESTA DE ACUERDO</text:p>
      <text:p text:style-name="P14"/>
      <text:p text:style-name="P32"><text:tab/>Aprobar la convocatoria y las bases reguladoras para la autorización de los puestos de venta ambulante y puestos que manipulen alimentos perecederos y/o envasados durante la Navidad en el Paseo, a celebrar entre los días 22 de diciembre y 7 de enero de 2024:</text:p>
      <text:p text:style-name="P9"/>
      <text:p text:style-name="P35">BASES REGULADORAS PARA LA AUTORIZACIÓN DE OCUPACIÓN DE LA VÍA PÚBLICA CON PUESTOS MÓVILES QUE MANIPULEN ALIMENTOS PERECEDEROS Y/O ENVASADOS, INSTALADOS DURANTE LA NAVIDAD DE 2023/2024</text:p>
      <text:p text:style-name="P9"/>
      <text:p text:style-name="P2"><text:soft-page-break/><text:span text:style-name="T38"><text:tab/></text:span><text:span text:style-name="T36">1ª.- OBJETO </text:span></text:p>
      <text:p text:style-name="P9"/>
      <text:p text:style-name="P32"><text:tab/>El artículo 3 de la vigente Ordenanza Municipal reguladora de la venta fuera del establecimiento comercial (BORM nº 195 de 24-08-1999) establece que el Ayuntamiento de Cieza, podrá autorizar en su municipio la venta ambulante, que es la realizada fuera de un establecimiento comercial permanente, en solares o en la vía pública, en lugares y fechas variables o fijas, aunque tendrá facultad para establecer fechas y zonas urbanas de emplazamientos autorizados, fuera de las cuales no estará permitida la venta. </text:p>
      <text:p text:style-name="P9"/>
      <text:p text:style-name="P32"><text:tab/>Las presentes bases establecen el sistema de autorización de los puestos de venta ambulante que manipulen alimentos perecederos y/o envasados, durante la celebración de la Navidad, así como los requisitos que los mismos han de reunir según el punto 2 a) del epígrafe tercero del artículo 7 de la Ordenanza Fiscal 5.0.0, reguladora de la Tasa por la utilización privativa o el aprovechamiento especial del dominio público.</text:p>
      <text:p text:style-name="P9"/>
      <text:p text:style-name="P35"><text:tab/>2ª.- PLAZO DE PRESENTACIÓN DE SOLICITUDES.</text:p>
      <text:p text:style-name="P9"/>
      <text:p text:style-name="P2"><text:span text:style-name="T37"><text:s/></text:span><text:span text:style-name="T36"><text:tab/></text:span><text:span text:style-name="T31">El periodo de presentación de solicitudes, a través del impreso normalizado que se adjunta a estas bases, abarca desde el </text:span><text:span text:style-name="T36">29 de noviembre hasta el 11 de diciembre de 2023, ambos <text:s/>inclusive.</text:span></text:p>
      <text:p text:style-name="P15"/>
      <text:p text:style-name="P2"><text:span text:style-name="T38"><text:tab/></text:span><text:span text:style-name="T36">3ª.- REQUISITOS DE LOS PUESTOS.</text:span></text:p>
      <text:p text:style-name="P9"/>
      <text:p text:style-name="P2"><text:span text:style-name="T36"><text:tab/></text:span><text:span text:style-name="T31">Todas las instalaciones estarán sometidas a las normas municipales de obligado cumplimiento y en especial a las higiénicos-sanitaras, medioambientales y de seguridad ciudadana descritas a continuación, correspondiendo las responsabilidades de los incumplimientos de las normativas establecidas al titular del permiso de la instalación:</text:span></text:p>
      <text:p text:style-name="P9"/>
      <text:p text:style-name="P32"><text:tab/>1. Dentro de las instalaciones no se podrá pernoctar ni podrán comunicar con vestuarios, servicios higiénicos ni aseos.</text:p>
      <text:p text:style-name="P9"><text:soft-page-break/></text:p>
      <text:p text:style-name="P32"><text:tab/>2. Se protegerá la zona destinada a alimentos para evitar la entrada de insectos.</text:p>
      <text:p text:style-name="P9"/>
      <text:p text:style-name="P32"><text:tab/>3. Todas las zonas circundantes a la actividad se mantendrán en correcto estado higiénico-sanitario, tanto en horario de apertura, como una vez finalizada la jornada.</text:p>
      <text:p text:style-name="P9"/>
      <text:p text:style-name="P32"><text:tab/>4. Tendrán los medios para garantizar la conservación de alimentos, especialmente de aquellos que necesiten frío para su conservación, disponiendo para ello de las suficientes cámaras frigoríficas, para conservar por separado las materias primas de los productos elaborados de uso directo.</text:p>
      <text:p text:style-name="P9"/>
      <text:p text:style-name="P32"><text:tab/>5. Los alimentos expuestos al público, lo serán con la necesaria protección.</text:p>
      <text:p text:style-name="P9"/>
      <text:p text:style-name="P32"><text:tab/>6. Se evitará la incidencia de luz solar sobre los productos.</text:p>
      <text:p text:style-name="P9"/>
      <text:p text:style-name="P32"><text:tab/>7. Está prohibida la permanencia de animales dentro de las dependencias.</text:p>
      <text:p text:style-name="P9"/>
      <text:p text:style-name="P32"><text:tab/>8. Todo el personal que está en contacto con alimentos deberá contar con el carné de manipulador de alimentos.</text:p>
      <text:p text:style-name="P9"/>
      <text:p text:style-name="P32"><text:tab/>9. Se deberán exponer al consumidor o usuario de forma claramente visible los precios de los distintos productos y servicios ofrecidos.</text:p>
      <text:p text:style-name="P9"/>
      <text:p text:style-name="P32"><text:tab/>10. Cualquier actividad que se abra al público deberá mantener tal nivel de ruido que no provoque molestias al vecindario. O sean las mínimas en función del ruido de fondo.</text:p>
      <text:p text:style-name="P9"/>
      <text:p text:style-name="P32"><text:tab/>11. El almacenamiento de residuos se hará de forma provisional en bolsas de plástico situadas en recipientes estancos con tapaderas. Las bolsas se depositarán en contenedores facilidades por el Excmo. <text:soft-page-break/>Ayuntamiento de Cieza, cuya ubicación estará separada del lugar de almacenamiento y manipulación de alimentos.</text:p>
      <text:p text:style-name="P9"/>
      <text:p text:style-name="P32"><text:tab/>12. No se permitirá vaciar agua sucia o residuos sobre la vía pública y zonas ajardinadas. </text:p>
      <text:p text:style-name="P15"/>
      <text:p text:style-name="P40"><text:tab/>El incumplimiento de las normativas, constatado por la Policía Local o los inspectores municipales, determinará el cese o clausura de la actividad en el plaza de 12 horas, prohibición de montaje los próximos años e imposición de sanciones administrativas.</text:p>
      <text:p text:style-name="P9"/>
      <text:p text:style-name="P2"><text:span text:style-name="T38"><text:tab/></text:span><text:span text:style-name="T36">4ª.- OBLIGACIONES DEL AYUNTAMIENTO</text:span></text:p>
      <text:p text:style-name="P9"/>
      <text:p text:style-name="P32"><text:tab/>El Ayuntamiento garantizará la limpieza del espacio público.</text:p>
      <text:p text:style-name="P32"/>
      <text:p text:style-name="P2"><text:span text:style-name="T38"><text:tab/></text:span><text:span text:style-name="T36">5ª.- CONDICIONES PARTICULARES</text:span></text:p>
      <text:p text:style-name="P41"/>
      <text:p text:style-name="P2"><text:span text:style-name="T38"><text:tab/></text:span><text:span text:style-name="T36">1.- MONTAJE</text:span></text:p>
      <text:p text:style-name="P41"/>
      <text:p text:style-name="P32"><text:tab/>El montaje de las puestos se hará del día 22 de diciembre a partir de las 8,00 horas hasta el 7 de enero de 2024 a las 22,00 horas, y el desmontaje el 8 de enero de 2024.</text:p>
      <text:p text:style-name="P41"/>
      <text:p text:style-name="P2"><text:span text:style-name="T38"><text:tab/></text:span><text:span text:style-name="T36">2.- HORARIO</text:span></text:p>
      <text:p text:style-name="P41"/>
      <text:p text:style-name="P2"><text:span text:style-name="T31"><text:tab/>La apertura de los puestos se realizará el día 22 de diciembre a partir de las 11,00 horas y el cierre de las mismas el día 7 de enero a las 22:00 horas. El horario de apertura será de 11,00 de la mañana hasta las 22:00, y durante los días </text:span><text:span text:style-name="T36">22, 23, 24, 29, 30 y 31 de diciembre de 2023, y 4, 5 y 6 de enero de 2024, el horario será</text:span><text:span text:style-name="T31"> apertura a las 11,00 y el cierre a las 24,00.</text:span></text:p>
      <text:p text:style-name="P9"/>
      <text:p text:style-name="P2"><text:span text:style-name="T38"><text:tab/></text:span><text:span text:style-name="T36">6ª.- DOCUMENTACIÓN NECESARIA</text:span></text:p>
      <text:p text:style-name="P41"/>
      <text:p text:style-name="P32"><text:tab/>- Justificante del pago de la Tasa correspondiente por ocupación de vía públicas.</text:p>
      <text:p text:style-name="P32"><text:soft-page-break/></text:p>
      <text:p text:style-name="P32"><text:tab/>- Póliza de Responsabilidad Civil con una cobertura mínima de 30.000 euros.</text:p>
      <text:p text:style-name="P32"/>
      <text:p text:style-name="P32"><text:tab/></text:p>
      <text:p text:style-name="P32"><text:tab/>- Carnet de Manipulador de Alimentos, en su caso.</text:p>
      <text:p text:style-name="P32"/>
      <text:p text:style-name="P32"><text:tab/>Para Entidades con ánimo de lucro:</text:p>
      <text:p text:style-name="P32"/>
      <text:p text:style-name="P32"><text:tab/>1) Si es persona física:</text:p>
      <text:p text:style-name="P32"/>
      <text:p text:style-name="P32"><text:tab/>- Fotocopia compulsada del DNI, pasaporte o certificado de ciudadano En caso de extranjeros no pertenecientes a la Unión Europea, deberán presentar fotocopia compulsada del permiso de residencia y de traba jo por cuenta propia, por un tiempo mínimo igual al que se solicita en la autorización.</text:p>
      <text:p text:style-name="P32"/>
      <text:p text:style-name="P32"><text:tab/>2) Si es persona jurídica:</text:p>
      <text:p text:style-name="P32"/>
      <text:p text:style-name="P32"><text:tab/>- Fotocopia compulsada de la escritura de constitución de la misma, en la que conste su objeto social.</text:p>
      <text:p text:style-name="P32"/>
      <text:p text:style-name="P32"><text:tab/>- Fotocopia compulsada del DNI de su representante legal.</text:p>
      <text:p text:style-name="P32"/>
      <text:p text:style-name="P32"><text:tab/>3) Documento acreditativo de estar dado de alta en el correspondiente epígrafe del IAE.</text:p>
      <text:p text:style-name="P32"/>
      <text:p text:style-name="P32"><text:tab/>4) Certificado de estar al corriente de las cotizaciones a la Seguridad Social, del titular del puesto.</text:p>
      <text:p text:style-name="P35"/>
      <text:p text:style-name="P35"><text:tab/>7ª.- PROCEDIMIENTO PARA LA AUTORIZACIÓN.</text:p>
      <text:p text:style-name="P35"/>
      <text:p text:style-name="P2"><text:span text:style-name="T31"><text:tab/>Una vez cerrado el plazo de presentación de solicitudes, durante el periodo establecido, el Sr. Alcalde aprobará la relación de las autorizadas en un plazo de 5 días, que publicará en el portal </text:span><text:span text:style-name="T50">www.cieza.es</text:span><text:span text:style-name="T31">. En caso de haber más demanda que disponibilidad de </text:span><text:soft-page-break/><text:span text:style-name="T31">puestos se concederán por riguroso orden de entrada. </text:span></text:p>
      <text:p text:style-name="P9"/>
      <text:p text:style-name="P32"><text:tab/>La documentación requerida deberá ser presentada en el registro general del Ayuntamiento una vez publicada la relación de adjudicatarios.</text:p>
      <text:p text:style-name="P15"/>
      <text:p text:style-name="P35"><text:tab/>8ª.- PUBLICIDAD</text:p>
      <text:p text:style-name="P35"/>
      <text:p text:style-name="P32"><text:tab/>Las presentes bases serán expuestas, una vez aprobadas por la Junta de Gobierno, en la Sede electrónica del Ayuntamiento de Cieza.</text:p>
      <text:p text:style-name="P32"/>
      <text:p text:style-name="P2"><text:span text:style-name="T38"><text:tab/></text:span><text:span text:style-name="T36">9ª.- RÉGIMEN</text:span></text:p>
      <text:p text:style-name="P41"/>
      <text:p text:style-name="P32"><text:tab/>En lo no previsto en las presentes bases será de aplicación lo establecido en la Ordenanza municipal reguladora de la venta fuera del establecimiento comercial.”</text:p>
      <text:p text:style-name="P5"/>
      <text:p text:style-name="P37">Examinada la anterior propuesta así como el expediente tramitado al efecto, la Junta de Gobierno Local, por unanimidad de sus miembros asistentes a la sesión, acuerda prestarle su aprobación.</text:p>
      <text:p text:style-name="P37"/>
      <text:p text:style-name="P20"><text:span text:style-name="T34">RATIFICACIÓN Y CONVALIDACIÓN DEL ACUERDO ADOPTADO POR LA JGL EN RELACIÓN CON LA CONVOCATORIA Y BASES REGULADORAS PARA LA CONCESIÓN DE AYUDAS AL COMERCIO DENTRO DE LA CAMPAÑA “ESPERANDO LA NAVIDAD”.</text:span><text:span text:style-name="T33">AE-008/2023/2755</text:span></text:p>
      <text:p text:style-name="P21"/>
      <text:p text:style-name="P30">Previa ratificación de la urgencia, por unanimidad de sus miembros asistentes a la sesión, se somete a la Junta de Gobierno Local la siguiente propuesta de la concejala delegada de comercio:</text:p>
      <text:p text:style-name="P38"/>
      <text:p text:style-name="P20"><text:span text:style-name="T33"><text:tab/>“La Junta de Gobierno Local en sesión celebrada el días 24 de noviembre de 2023, </text:span><text:span text:style-name="T7">aprobó la convocatoria y las bases reguladoras y sus anexos para la concesión de </text:span><text:span text:style-name="T9">A</text:span><text:span text:style-name="T7">YUDAS CON DESTINO A REDUCIR EL PRECIO A PAGAR POR LOS CONSUMIDORES PARA EL IMPULSO DEL CONSUMO EN EL PEQUEÑO Y </text:span><text:soft-page-break/><text:span text:style-name="T7">MEDIANO COMERCIO, LA HOSTELERÍA Y OTRAS ACTIVIDADES EN EL MUNICIPIO DE CIEZA, DENTRO DE LA CAMPAÑA “ ESPERANDO LA NAVIDAD” y la publicación de las bases reguladoras y sus anexos en la Sede Electrónica del <text:s/>Ayuntamiento de Cieza, en el Tablón de Anuncios del Ayuntamiento de Cieza y en el portal Web municipal, así como anuncio en el BORM y su publicación en la BDNS conforme a lo previsto por las disposiciones de la Ley 38/2003, de 17 de noviembre, General de Subvenciones.</text:span></text:p>
      <text:p text:style-name="P12"/>
      <text:p text:style-name="P9"><text:tab/>Advertido error en la tramitación del expediente por no haberse incorporado el documento Informe Presupuestario en fase A, se hace preciso su subsanación.</text:p>
      <text:p text:style-name="P9"/>
      <text:p text:style-name="P9"><text:tab/>A dicho efecto la concejala delegada de comercio que suscribe, eleva a Junta de Gobierno Local la siguiente propuesta</text:p>
      <text:p text:style-name="P9"/>
      <text:p text:style-name="P14">PROPUESTA DE ACUERDO</text:p>
      <text:p text:style-name="P14"/>
      <text:p text:style-name="P2"><text:span text:style-name="T9"><text:tab/></text:span><text:span text:style-name="T7">Convalidar y ratificar el acuerdo adoptado por Junta de Gobierno Local en fecha 24 de noviembre de 2023 de la convocatoria y las bases reguladoras y sus anexos para la concesión de AYUDAS CON DESTINO A REDUCIR EL PRECIO A PAGAR POR LOS CONSUMIDORES PARA EL IMPULSO DEL CONSUMO EN EL PEQUEÑO Y MEDIANO COMERCIO, LA HOSTELERÍA Y OTRAS ACTIVIDADES EN EL MUNICIPIO DE CIEZA, DENTRO DE LA CAMPAÑA “ ESPERANDO LA NAVIDAD” y la publicación de las bases reguladoras y sus anexos en la Sede Electrónica del Ayuntamiento de Cieza, en el Tablón de Anuncios del Ayuntamiento de Cieza y en el portal Web municipal, así como anuncio en el BORM y su publicación en la BDNS conforme a lo previsto por las disposiciones de la Ley 38/2003, de 17 de noviembre, General de Subvenciones, toda vez que ha quedado incorporado al expediente el documento Informe Presupuestario en fase A.”</text:span></text:p>
      <text:p text:style-name="P39"/>
      <text:p text:style-name="P37">Examinada la anterior propuesta así como el expediente <text:soft-page-break/>tramitado al efecto, la Junta de Gobierno Local, por unanimidad de sus miembros asistentes a la sesión, acuerda prestarle su aprobación.</text:p>
      <text:p text:style-name="P38"/>
      <text:p text:style-name="P4">Siendo las dieciocho horas y cuarenta minutos, y no habiendo más asuntos que tratar, por el Sr. Presidente se declara finalizada la sesión, extendiéndose la presente acta, de la cual yo, el Secretario Accidental de la Corporación, DOY FE.-</text:p>
      <text:p text:style-name="P4"/>
      <text:p text:style-name="P18">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ext-properties style:font-name="Cambria1" fo:font-family="Cambria" style:font-family-generic="roman" style:font-pitch="variable" fo:font-size="16pt" fo:font-weight="bold" style:letter-kerning="true" style:font-size-asian="16pt" style:font-weight-asian="bold" style:font-name-complex="Cambria" style:font-family-complex="Cambria"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WW8Num2" style:class="text">
      <style:paragraph-properties fo:margin-top="0.247cm" fo:margin-bottom="0.212cm" style:contextual-spacing="false"/>
      <style:text-properties style:font-name="Liberation Serif1" fo:font-family="'Liberation Serif', 'Times New Roman'" style:font-family-generic="swiss" style:font-pitch="variable" fo:font-weight="bold" style:font-name-asian="NSimSun" style:font-family-asian="NSimSun" style:font-pitch-asian="variable" style:font-weight-asian="bold" style:font-name-complex="Liberation Serif1" style:font-family-complex="'Liberation Serif', 'Times New Roman'"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árrafo_20_de_20_lista" style:display-name="Párrafo de lista"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Verdana1" fo:font-family="Verdana" style:font-family-generic="roman" style:font-pitch="variable" fo:font-size="8.5pt" style:font-size-asian="8.5pt" style:font-name-complex="Verdana" style:font-family-complex="Verdana" style:font-pitch-complex="variable" style:font-size-complex="8.5pt"/>
    </style:style>
    <style:style style:name="Fuente_20_de_20_párrafo_20_predet" style:display-name="Fuente de párrafo predet" style:family="paragraph">
      <style:paragraph-properties fo:orphans="2" fo:widows="2" fo:hyphenation-ladder-count="no-limit" style:text-autospace="ideograph-alpha" style:punctuation-wrap="hanging" style:line-break="strict" style:writing-mode="lr-tb"/>
      <style:text-properties style:use-window-font-color="true" loext:opacity="0%" style:font-name="CG Times" fo:font-family="'CG Times'"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CG Times" style:font-family-complex="'CG Times'"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0pt"/>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Sangría_20_2_20_de_20_t._20_independiente" style:display-name="Sangría 2 de t. independiente" style:family="paragraph" style:parent-style-name="Standard">
      <style:paragraph-properties fo:margin-left="0cm" fo:margin-right="0cm" fo:text-indent="1.251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8Num1z0" style:family="text">
      <style:text-properties style:font-name="Tahoma1" fo:font-family="Tahoma" style:font-family-generic="roman" style:font-pitch="variable" fo:font-size="12pt" fo:font-weight="bold" style:font-size-asian="12pt" style:font-weight-asian="bold" style:font-name-complex="Tahoma1" style:font-family-complex="Tahoma"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1" fo:font-family="Symbol" style:font-family-generic="roman" style:font-pitch="variable" style:font-charset="x-symbol" fo:font-size="12pt" style:font-size-asian="12pt" style:font-name-complex="Symbol" style:font-family-complex="Symbol" style:font-pitch-complex="variable"/>
    </style:style>
    <style:style style:name="WW8Num4z1" style:family="text">
      <style:text-properties style:font-name="Wingdings1" fo:font-family="Wingdings" style:font-pitch="variable" style:font-charset="x-symbol" fo:font-size="13pt" fo:language="es" fo:country="ES" style:font-size-asian="13pt" style:language-asian="es" style:country-asian="ES" style:font-name-complex="Wingdings" style:font-family-complex="Wingdings" style:font-pitch-complex="variable" style:font-size-complex="13pt"/>
    </style:style>
    <style:style style:name="WW8Num4z3" style:family="text">
      <style:text-properties style:font-name="Symbol1" fo:font-family="Symbol" style:font-family-generic="roman" style:font-pitch="variable" style:font-charset="x-symbol" style:font-name-complex="Symbol" style:font-family-complex="Symbol" style:font-pitch-complex="variable"/>
    </style:style>
    <style:style style:name="WW8Num4z4" style:family="text">
      <style:text-properties style:font-name="Courier New1" fo:font-family="'Courier New'" style:font-family-generic="modern" style:font-name-complex="Courier New" style:font-family-complex="'Courier New'" style:font-pitch-complex="variable"/>
    </style:style>
    <style:style style:name="WW8Num5z0" style:family="text">
      <style:text-properties style:font-name="Tahoma1" fo:font-family="Tahoma" style:font-family-generic="roman" style:font-pitch="variable" fo:font-size="12pt" style:rfc-language-tag="es-ES-u-co-trad" fo:language="es" fo:country="ES" fo:font-weight="normal" style:font-size-asian="12pt" style:font-weight-asian="normal" style:font-name-complex="Symbol" style:font-family-complex="Symbol" style:font-pitch-complex="variable"/>
    </style:style>
    <style:style style:name="WW8Num6z0" style:family="text">
      <style:text-properties fo:font-size="12pt" style:font-size-asian="12pt" style:font-size-complex="12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Tahoma1" fo:font-family="Tahoma" style:font-family-generic="roman" style:font-pitch="variable" fo:font-size="12pt" style:rfc-language-tag="es-ES-u-co-trad" fo:language="es" fo:country="ES" fo:font-weight="bold" style:font-size-asian="12pt" style:font-weight-asian="bold" style:font-name-complex="Tahoma1" style:font-family-complex="Tahoma" style:font-family-generic-complex="roman" style:font-pitch-complex="variable"/>
    </style:style>
    <style:style style:name="WW8Num11z2" style:family="text">
      <style:text-properties style:font-name="Symbol1" fo:font-family="Symbol" style:font-family-generic="roman" style:font-pitch="variable" style:font-charset="x-symbol" style:font-name-complex="Symbol" style:font-family-complex="Symbol" style:font-pitch-complex="variable"/>
    </style:style>
    <style:style style:name="WW8Num12z0" style:family="text">
      <style:text-properties fo:font-size="12pt" style:font-size-asian="12pt" style:font-name-complex="Tahoma" style:font-family-complex="Tahoma" style:font-pitch-complex="variable"/>
    </style:style>
    <style:style style:name="WW8Num18z0" style:family="text">
      <style:text-properties fo:font-size="12pt" fo:font-weight="bold" style:font-size-asian="12pt" style:font-weight-asian="bold" style:font-name-complex="Tahoma2" style:font-family-complex="Tahoma" style:font-family-generic-complex="swiss" style:font-pitch-complex="variable" style:font-size-complex="11pt" style:font-weight-complex="bold"/>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1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3" style:family="text">
      <style:text-properties fo:font-style="italic" style:font-style-asian="italic" style:font-name-complex="Tahoma2" style:font-family-complex="Tahoma" style:font-family-generic-complex="swiss" style:font-pitch-complex="variable" style:font-size-complex="11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19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ambria1" fo:font-family="Cambria"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2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0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2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1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fo:font-size="12pt" style:font-size-asian="12pt" style:font-name-complex="Symbol" style:font-family-complex="Symbol" style:font-pitch-complex="variable"/>
    </style:style>
    <style:style style:name="WW8Num3z1" style:family="text">
      <style:text-properties style:font-name="Wingdings1" fo:font-family="Wingdings" style:font-pitch="variable" style:font-charset="x-symbol" fo:font-size="13pt" fo:language="es" fo:country="ES" style:font-size-asian="13pt" style:language-asian="es" style:country-asian="ES" style:font-name-complex="Wingdings" style:font-family-complex="Wingdings" style:font-pitch-complex="variable" style:font-size-complex="13pt"/>
    </style:style>
    <style:style style:name="WW8Num3z3" style:family="text">
      <style:text-properties style:font-name="Symbol1" fo:font-family="Symbol" style:font-family-generic="roman" style:font-pitch="variable" style:font-charset="x-symbol" style:font-name-complex="Symbol" style:font-family-complex="Symbol" style:font-pitch-complex="variable"/>
    </style:style>
    <style:style style:name="WW8Num3z4" style:family="text">
      <style:text-properties style:font-name="Courier New1" fo:font-family="'Courier New'" style:font-family-generic="modern" style:font-name-complex="Courier New" style:font-family-complex="'Courier New'"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Cambria1"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Cambria1"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185" style:display-name="ListLabel 1185" style:family="text">
      <style:text-properties fo:font-size="12pt" style:font-size-asian="12pt" style:font-name-complex="Symbol" style:font-family-complex="Symbol" style:font-pitch-complex="variable"/>
    </style:style>
    <style:style style:name="ListLabel_20_1186" style:display-name="ListLabel 1186"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87" style:display-name="ListLabel 1187"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88" style:display-name="ListLabel 1188" style:family="text">
      <style:text-properties style:font-name-complex="Symbol" style:font-family-complex="Symbol" style:font-pitch-complex="variable"/>
    </style:style>
    <style:style style:name="ListLabel_20_1189" style:display-name="ListLabel 1189" style:family="text">
      <style:text-properties style:font-name-complex="Courier New" style:font-family-complex="'Courier New'" style:font-pitch-complex="variable"/>
    </style:style>
    <style:style style:name="ListLabel_20_1190" style:display-name="ListLabel 1190"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91" style:display-name="ListLabel 1191" style:family="text">
      <style:text-properties style:font-name-complex="Symbol" style:font-family-complex="Symbol" style:font-pitch-complex="variable"/>
    </style:style>
    <style:style style:name="ListLabel_20_1192" style:display-name="ListLabel 1192" style:family="text">
      <style:text-properties style:font-name-complex="Courier New" style:font-family-complex="'Courier New'" style:font-pitch-complex="variable"/>
    </style:style>
    <style:style style:name="ListLabel_20_1193" style:display-name="ListLabel 1193"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94" style:display-name="ListLabel 1194" style:family="text">
      <style:text-properties style:font-name="Tahoma1" fo:font-family="Tahoma" style:font-family-generic="roman" style:font-pitch="variable" fo:font-size="12pt" style:rfc-language-tag="es-ES-u-co-trad" fo:language="es" fo:country="ES" fo:font-weight="normal" style:font-size-asian="12pt" style:font-weight-asian="normal" style:font-name-complex="Symbol" style:font-family-complex="Symbol" style:font-pitch-complex="variable"/>
    </style:style>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21" style:display-name="ListLabel 1221" style:family="text">
      <style:text-properties fo:font-size="12pt" style:font-size-asian="12pt" style:font-size-complex="12pt"/>
    </style:style>
    <style:style style:name="ListLabel_20_1222" style:display-name="ListLabel 1222" style:family="text">
      <style:text-properties style:font-name-complex="OpenSymbol" style:font-family-complex="OpenSymbol, 'Arial Unicode MS'" style:font-pitch-complex="variable"/>
    </style:style>
    <style:style style:name="ListLabel_20_1223" style:display-name="ListLabel 1223" style:family="text">
      <style:text-properties style:font-name-complex="OpenSymbol" style:font-family-complex="OpenSymbol, 'Arial Unicode MS'" style:font-pitch-complex="variable"/>
    </style:style>
    <style:style style:name="ListLabel_20_1224" style:display-name="ListLabel 1224" style:family="text">
      <style:text-properties style:font-name-complex="OpenSymbol" style:font-family-complex="OpenSymbol, 'Arial Unicode MS'" style:font-pitch-complex="variable"/>
    </style:style>
    <style:style style:name="ListLabel_20_1225" style:display-name="ListLabel 1225" style:family="text">
      <style:text-properties style:font-name-complex="OpenSymbol" style:font-family-complex="OpenSymbol, 'Arial Unicode MS'" style:font-pitch-complex="variable"/>
    </style:style>
    <style:style style:name="ListLabel_20_1226" style:display-name="ListLabel 1226" style:family="text">
      <style:text-properties style:font-name-complex="OpenSymbol" style:font-family-complex="OpenSymbol, 'Arial Unicode MS'" style:font-pitch-complex="variable"/>
    </style:style>
    <style:style style:name="ListLabel_20_1227" style:display-name="ListLabel 1227" style:family="text">
      <style:text-properties style:font-name-complex="OpenSymbol" style:font-family-complex="OpenSymbol, 'Arial Unicode MS'" style:font-pitch-complex="variable"/>
    </style:style>
    <style:style style:name="ListLabel_20_1228" style:display-name="ListLabel 1228" style:family="text">
      <style:text-properties style:font-name-complex="OpenSymbol" style:font-family-complex="OpenSymbol, 'Arial Unicode MS'" style:font-pitch-complex="variable"/>
    </style:style>
    <style:style style:name="ListLabel_20_1229" style:display-name="ListLabel 1229" style:family="text">
      <style:text-properties style:font-name-complex="OpenSymbol" style:font-family-complex="OpenSymbol, 'Arial Unicode MS'" style:font-pitch-complex="variable"/>
    </style:style>
    <style:style style:name="ListLabel_20_1230" style:display-name="ListLabel 1230" style:family="text">
      <style:text-properties style:font-name-complex="OpenSymbol" style:font-family-complex="OpenSymbol, 'Arial Unicode MS'" style:font-pitch-complex="variable"/>
    </style:style>
    <style:style style:name="ListLabel_20_1231" style:display-name="ListLabel 1231" style:family="text">
      <style:text-properties style:font-name-complex="OpenSymbol" style:font-family-complex="OpenSymbol, 'Arial Unicode MS'" style:font-pitch-complex="variable"/>
    </style:style>
    <style:style style:name="ListLabel_20_1232" style:display-name="ListLabel 1232" style:family="text">
      <style:text-properties style:font-name-complex="OpenSymbol" style:font-family-complex="OpenSymbol, 'Arial Unicode MS'" style:font-pitch-complex="variable"/>
    </style:style>
    <style:style style:name="ListLabel_20_1233" style:display-name="ListLabel 1233" style:family="text">
      <style:text-properties style:font-name-complex="OpenSymbol" style:font-family-complex="OpenSymbol, 'Arial Unicode MS'" style:font-pitch-complex="variable"/>
    </style:style>
    <style:style style:name="ListLabel_20_1234" style:display-name="ListLabel 1234" style:family="text">
      <style:text-properties style:font-name-complex="OpenSymbol" style:font-family-complex="OpenSymbol, 'Arial Unicode MS'" style:font-pitch-complex="variable"/>
    </style:style>
    <style:style style:name="ListLabel_20_1235" style:display-name="ListLabel 1235" style:family="text">
      <style:text-properties style:font-name-complex="OpenSymbol" style:font-family-complex="OpenSymbol, 'Arial Unicode MS'" style:font-pitch-complex="variable"/>
    </style:style>
    <style:style style:name="ListLabel_20_1236" style:display-name="ListLabel 1236" style:family="text">
      <style:text-properties style:font-name-complex="OpenSymbol" style:font-family-complex="OpenSymbol, 'Arial Unicode MS'" style:font-pitch-complex="variable"/>
    </style:style>
    <style:style style:name="ListLabel_20_1237" style:display-name="ListLabel 1237" style:family="text">
      <style:text-properties style:font-name-complex="OpenSymbol" style:font-family-complex="OpenSymbol, 'Arial Unicode MS'" style:font-pitch-complex="variable"/>
    </style:style>
    <style:style style:name="ListLabel_20_1238" style:display-name="ListLabel 1238" style:family="text">
      <style:text-properties style:font-name-complex="OpenSymbol" style:font-family-complex="OpenSymbol, 'Arial Unicode MS'" style:font-pitch-complex="variable"/>
    </style:style>
    <style:style style:name="ListLabel_20_1239" style:display-name="ListLabel 1239" style:family="text">
      <style:text-properties style:font-name-complex="OpenSymbol" style:font-family-complex="OpenSymbol, 'Arial Unicode MS'" style:font-pitch-complex="variable"/>
    </style:style>
    <style:style style:name="ListLabel_20_1240" style:display-name="ListLabel 1240" style:family="text">
      <style:text-properties style:font-name-complex="OpenSymbol" style:font-family-complex="OpenSymbol, 'Arial Unicode MS'" style:font-pitch-complex="variable"/>
    </style:style>
    <style:style style:name="ListLabel_20_1241" style:display-name="ListLabel 1241" style:family="text">
      <style:text-properties style:font-name-complex="OpenSymbol" style:font-family-complex="OpenSymbol, 'Arial Unicode MS'" style:font-pitch-complex="variable"/>
    </style:style>
    <style:style style:name="ListLabel_20_1242" style:display-name="ListLabel 1242" style:family="text">
      <style:text-properties style:font-name-complex="OpenSymbol" style:font-family-complex="OpenSymbol, 'Arial Unicode MS'" style:font-pitch-complex="variable"/>
    </style:style>
    <style:style style:name="ListLabel_20_1243" style:display-name="ListLabel 1243" style:family="text">
      <style:text-properties style:font-name-complex="OpenSymbol" style:font-family-complex="OpenSymbol, 'Arial Unicode MS'" style:font-pitch-complex="variable"/>
    </style:style>
    <style:style style:name="ListLabel_20_1244" style:display-name="ListLabel 1244" style:family="text">
      <style:text-properties style:font-name-complex="OpenSymbol" style:font-family-complex="OpenSymbol, 'Arial Unicode MS'" style:font-pitch-complex="variable"/>
    </style:style>
    <style:style style:name="ListLabel_20_1245" style:display-name="ListLabel 1245" style:family="text">
      <style:text-properties style:font-name-complex="OpenSymbol" style:font-family-complex="OpenSymbol, 'Arial Unicode MS'" style:font-pitch-complex="variable"/>
    </style:style>
    <style:style style:name="ListLabel_20_1246" style:display-name="ListLabel 1246" style:family="text">
      <style:text-properties style:font-name-complex="OpenSymbol" style:font-family-complex="OpenSymbol, 'Arial Unicode MS'" style:font-pitch-complex="variable"/>
    </style:style>
    <style:style style:name="ListLabel_20_1247" style:display-name="ListLabel 1247" style:family="text">
      <style:text-properties style:font-name-complex="OpenSymbol" style:font-family-complex="OpenSymbol, 'Arial Unicode MS'" style:font-pitch-complex="variable"/>
    </style:style>
    <style:style style:name="ListLabel_20_1104" style:display-name="ListLabel 1104" style:family="text">
      <style:text-properties style:font-name="Tahoma1" fo:font-family="Tahoma" style:font-family-generic="roman" style:font-pitch="variable" fo:font-size="12pt" fo:font-weight="bold" style:font-size-asian="12pt" style:font-weight-asian="bold" style:font-name-complex="Tahoma1" style:font-family-complex="Tahoma" style:font-family-generic-complex="roman" style:font-pitch-complex="variable"/>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203" style:display-name="ListLabel 1203" style:family="text">
      <style:text-properties style:font-name="Tahoma1" fo:font-family="Tahoma" style:font-family-generic="roman" style:font-pitch="variable" fo:font-size="12pt" style:rfc-language-tag="es-ES-u-co-trad" fo:language="es" fo:country="ES" fo:font-weight="bold" style:font-size-asian="12pt" style:font-weight-asian="bold" style:font-name-complex="Tahoma1" style:font-family-complex="Tahoma" style:font-family-generic-complex="roman" style:font-pitch-complex="variable"/>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text-properties style:font-name-complex="Symbol" style:font-family-complex="Symbol" style:font-pitch-complex="variable"/>
    </style:style>
    <style:style style:name="ListLabel_20_1215" style:display-name="ListLabel 1215" style:family="text">
      <style:text-properties style:font-name-complex="Symbol" style:font-family-complex="Symbol" style:font-pitch-complex="variable"/>
    </style:style>
    <style:style style:name="ListLabel_20_1216" style:display-name="ListLabel 1216" style:family="text">
      <style:text-properties style:font-name-complex="Symbol" style:font-family-complex="Symbol" style:font-pitch-complex="variable"/>
    </style:style>
    <style:style style:name="ListLabel_20_1217" style:display-name="ListLabel 1217" style:family="text">
      <style:text-properties style:font-name-complex="Symbol" style:font-family-complex="Symbol" style:font-pitch-complex="variable"/>
    </style:style>
    <style:style style:name="ListLabel_20_1218" style:display-name="ListLabel 1218" style:family="text">
      <style:text-properties style:font-name-complex="Symbol" style:font-family-complex="Symbol" style:font-pitch-complex="variable"/>
    </style:style>
    <style:style style:name="ListLabel_20_1219" style:display-name="ListLabel 1219" style:family="text">
      <style:text-properties style:font-name-complex="Symbol" style:font-family-complex="Symbol" style:font-pitch-complex="variable"/>
    </style:style>
    <style:style style:name="ListLabel_20_1220" style:display-name="ListLabel 1220" style:family="text">
      <style:text-properties style:font-name-complex="Symbol" style:font-family-complex="Symbol" style:font-pitch-complex="variable"/>
    </style:style>
    <style:style style:name="ListLabel_20_1176" style:display-name="ListLabel 1176" style:family="text">
      <style:text-properties fo:font-size="12pt" style:font-size-asian="12pt" style:font-name-complex="Tahoma" style:font-family-complex="Tahoma" style:font-pitch-complex="variable"/>
    </style:style>
    <style:style style:name="ListLabel_20_1177" style:display-name="ListLabel 1177" style:family="text">
      <style:text-properties fo:font-size="12pt" style:font-size-asian="12pt" style:font-name-complex="Tahoma" style:font-family-complex="Tahoma" style:font-pitch-complex="variable"/>
    </style:style>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WW8Num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5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2" fo:font-size="11pt" style:font-size-asian="11pt" style:font-name-complex="Tahoma2"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 text:anchor-type="as-char" svg:width="2.979cm" svg:height="2.06cm" draw:z-index="25"><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09-13T12:59:48.264000000</meta:creation-date>
    <dc:date>2023-11-29T08:58:27.235000000</dc:date>
    <meta:editing-cycles>314</meta:editing-cycles>
    <meta:editing-duration>P1DT22H20M12S</meta:editing-duration>
    <meta:document-statistic meta:table-count="0" meta:image-count="1" meta:object-count="0" meta:page-count="26" meta:paragraph-count="191" meta:word-count="6290" meta:character-count="40276" meta:non-whitespace-character-count="33981"/>
    <meta:generator>LibreOffice/7.5.3.2$Windows_X86_64 LibreOffice_project/9f56dff12ba03b9acd7730a5a481eea045e468f3</meta:generator>
  </office:meta>
</office:document-meta>
</file>