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Header">
      <style:text-properties style:font-name="Tahoma1" fo:font-size="11pt" style:font-size-asian="11pt" style:font-name-complex="Tahoma1"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text-align="justify" style:justify-single-word="false"/>
      <style:text-properties style:rfc-language-tag="es-ES-u-co-trad" fo:language="es" fo:country="ES"/>
    </style:style>
    <style:style style:name="P8"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es" fo:country="ES" fo:font-style="normal" style:text-underline-style="none" fo:font-weight="normal"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9" style:family="paragraph" style:parent-style-name="Standard">
      <style:paragraph-properties fo:line-height="100%" fo:text-align="justify" style:justify-single-word="false"/>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12"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6" style:family="paragraph" style:parent-style-name="Standard">
      <style:paragraph-properties fo:text-align="center" style:justify-single-word="false"/>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style:language-asian="none" style:country-asian="none"/>
    </style:style>
    <style:style style:name="T4" style:family="text">
      <style:text-properties style:rfc-language-tag="es-ES-u-co-trad" fo:language="es" fo:country="ES"/>
    </style:style>
    <style:style style:name="T5" style:family="text">
      <style:text-properties style:rfc-language-tag="es-ES-u-co-trad" fo:language="es" fo:country="ES" style:text-underline-style="solid" style:text-underline-width="auto" style:text-underline-color="font-color"/>
    </style:style>
    <style:style style:name="T6" style:family="text">
      <style:text-properties fo:font-variant="normal" fo:text-transform="none" fo:color="#000000" loext:opacity="100%" style:font-name="Times New Roman" fo:font-size="12pt" fo:letter-spacing="normal" style:rfc-language-tag="es-ES-u-co-trad" fo:language="es" fo:country="ES" fo:font-style="normal" fo:font-weight="normal" style:font-size-asian="12pt" style:font-style-asian="normal" style:font-weight-asian="normal" style:font-name-complex="Times New Roman" style:font-size-complex="12pt"/>
    </style:style>
    <style:style style:name="T7" style:family="text">
      <style:text-properties fo:font-variant="normal" fo:text-transform="none" fo:color="#000000" loext:opacity="100%" style:font-name="Times New Roman" fo:font-size="12pt" fo:letter-spacing="normal" style:rfc-language-tag="es-ES-u-co-trad" fo:language="es" fo:country="ES"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8" style:family="text">
      <style:text-properties fo:font-variant="normal" fo:text-transform="none"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9" style:family="text">
      <style:text-properties style:font-name="Times New Roman" fo:font-size="12pt" style:rfc-language-tag="es-ES-u-co-trad" fo:language="es" fo:country="ES" style:font-size-asian="12pt" style:font-name-complex="Times New Roman" style:font-size-complex="12pt"/>
    </style:style>
    <style:style style:name="T10" style:family="text">
      <style:text-properties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11" style:family="text">
      <style:text-properties style:font-name="Times New Roman" fo:font-size="12pt" style:rfc-language-tag="es-ES-u-co-trad" fo:language="es" fo:country="ES" style:text-underline-style="none" style:font-size-asian="12pt"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language="none" fo:country="none" fo:font-weight="normal" style:font-size-asian="12pt" style:language-asian="none" style:country-asian="none" style:font-weight-asian="normal" style:font-name-complex="Times New Roman" style:font-size-complex="12pt" style:font-weight-complex="normal"/>
    </style:style>
    <style:style style:name="T18" style:family="text">
      <style:text-properties style:font-name="Times New Roman" fo:font-size="12pt" fo:language="none" fo:country="none" style:font-size-asian="12pt" style:language-asian="none" style:country-asian="none" style:font-name-complex="Times New Roman" style:font-size-complex="12pt"/>
    </style:style>
    <style:style style:name="T19" style:family="text">
      <style:text-properties style:font-name="Tahoma" fo:font-size="11pt" style:font-size-asian="11pt" style:font-name-complex="Tahoma"/>
    </style:style>
    <style:style style:name="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TA DE LA SESIÓN EXTRAORDINARIA URGENTE CELEBRADA POR LA JUNTA DE GOBIERNO LOCAL DEL EXCMO. AYUNTAMIENTO DE CIEZA EL DÍA 24 DE NOVIEMBRE DE 2023</text:p>
      <text:p text:style-name="P4"/>
      <text:p text:style-name="P4"/>
      <text:p text:style-name="P3"><text:span text:style-name="T2">En la ciudad de Cieza, a veinticuatro de noviembre de dos mil veintitrés, siendo las catorce horas y quince minutos, se reúnen en el Salón de Sesiones de la Casa Consistorial, bajo la Presidencia del Sr. Alcalde, don Tomás Antonio Rubio Carrillo, los Sres. Concejales, doña María Ángeles Ruiz Aniorte, don Manuel Martínez Lucas, don Francisco Martínez Martínez y doña Gertrudis Juliá Villa; y el Secretario Accidental de la Corporación, don Bartolomé Buendía Martínez, al objeto de celebrar sesión extraordinaria urgente de la Junta de Gobierno Local en primera convocatoria.</text:span></text:p>
      <text:p text:style-name="P5"/>
      <text:p text:style-name="P6">Por el Sr. Presidente, se declara abierta la sesión y se procede al examen de los asuntos comprendidos en el Orden del Día de la presente sesión.</text:p>
      <text:p text:style-name="P5"/>
      <text:p text:style-name="P7">(1º) </text:p>
      <text:p text:style-name="P2"><text:span text:style-name="T5">MOTIVACIÓN Y RATIFICACIÓN DE LA URGENCIA DE LA CONVOCATORIA DE LA PRESENTE SESIÓN</text:span><text:span text:style-name="T4">.</text:span></text:p>
      <text:p text:style-name="P7"/>
      <text:p text:style-name="P2"><text:span text:style-name="T4"><text:tab/></text:span><text:span text:style-name="T6">Seguidamente por el Sr. Presidente se procede a efectuar la motivación de la urgencia de la convocatoria de la presente sesión.</text:span><text:span text:style-name="T9"> </text:span></text:p>
      <text:p text:style-name="P2"/>
      <text:p text:style-name="P8"><text:tab/>Efectuada la motivación, la Junta de Gobierno Local, por unanimidad de los asistentes a la sesión, acuerda ratificar la urgencia de la convocatoria de la presente sesión.</text:p>
      <text:p text:style-name="P10"/>
      <text:p text:style-name="P11">(2º) </text:p>
      <text:p text:style-name="P10"><text:span text:style-name="T10">APROBACIÓN DE LA CONVOCATORIA Y BASES REGULADORAS PARA LA CONCESIÓN DE AYUDAS DENTRO DE LA CAMPAÑA “ESPERANDO LA NAVIDAD”.</text:span><text:span text:style-name="T11"> AE-008/2023/2755</text:span></text:p>
      <text:p text:style-name="P11"/>
      <text:p text:style-name="P9"><text:tab/>Se somete a la Junta de Gobierno Local la siguiente propuesta del concejal delegado de comercio: </text:p>
      <text:p text:style-name="P10"/>
      <text:p text:style-name="P10"><text:span text:style-name="T19"><text:tab/></text:span><text:span text:style-name="T12">“El Ayuntamiento de Cieza, a través de la Concejalía de Comercio en colaboración con el pequeño y mediano comercio y la hostelería del municipio, con el objetivo de estimular el consumo en el pequeño y mediano comercio y la hostelería local, promueve la campaña “ ESPERANDO LA NAVIDAD” por un importe de 60.000,00€.</text:span></text:p>
      <text:p text:style-name="P12"/>
      <text:p text:style-name="P13"><text:soft-page-break/><text:tab/>La finalidad en la concesión de ayudas, cuyo beneficiario final es el consumidor, es reducir el precio a pagar por los consumidores por la realización de compras de productos y servicios en el pequeño y mediano comercio, la hostelería y otras actividades en el municipio de Cieza, que tienen como objetivos, los siguientes:</text:p>
      <text:p text:style-name="P13"/>
      <text:p text:style-name="P13"><text:tab/>- Ayudar a los consumidores a paliar el efecto de la subida de precios de los</text:p>
      <text:p text:style-name="P13">productos de consumo y servicios.</text:p>
      <text:p text:style-name="P13"/>
      <text:p text:style-name="P13"><text:tab/>- Estimular e incentivar el consumo en el pequeño y mediano comercio, la hostelería y el sector servicios del municipio de Cieza.</text:p>
      <text:p text:style-name="P13"/>
      <text:p text:style-name="P13"><text:tab/>En consecuencia a lo anteriormente expuesto, el concejal delegado de comercio somete a la Junta de Gobierno Local, la siguiente</text:p>
      <text:p text:style-name="P13"/>
      <text:p text:style-name="P16"><text:span text:style-name="T13"><text:s/></text:span><text:span text:style-name="T14">PROPUESTA DE</text:span><text:span text:style-name="T15"> </text:span><text:span text:style-name="T14">ACUERDO</text:span></text:p>
      <text:p text:style-name="P14"><text:tab/></text:p>
      <text:p text:style-name="P2"><text:span text:style-name="T12"><text:tab/>1º.</text:span><text:span text:style-name="T16">- </text:span><text:span text:style-name="T12">Aprobar la convocatoria y las bases reguladoras y sus anexos para la concesión de </text:span><text:span text:style-name="T14">AYUDAS CON DESTINO A REDUCIR EL PRECIO A PAGAR POR LOS CONSUMIDORES PARA EL IMPULSO DEL CONSUMO EN EL PEQUEÑO Y MEDIANO COMERCIO, LA HOSTELERÍA Y OTRAS ACTIVIDADES EN EL MUNICIPIO DE CIEZA, DENTRO DE LA CAMPAÑA “ ESPERANDO LA NAVIDAD”.</text:span></text:p>
      <text:p text:style-name="P13"/>
      <text:p text:style-name="P2"><text:span text:style-name="T12"><text:tab/></text:span><text:span text:style-name="T14">2º.-</text:span><text:span text:style-name="T12"> Publicar las bases reguladoras y sus anexos en la Sede Electrónica del Ayuntamiento del Ayuntamiento de Cieza, en el Tablón de Anuncios del Ayuntamiento de Cieza y en el portal Web municipal, así como anuncio en el BORM y su publicación en la BDNS conforme a lo previsto por las disposiciones de la Ley 38/2003, de 17 de noviembre, General de Subvenciones.</text:span></text:p>
      <text:p text:style-name="P13"/>
      <text:p text:style-name="P10"><text:span text:style-name="T12"><text:tab/></text:span><text:span text:style-name="T8">Examinada la anterior propuesta, así como el expediente tramitado al efecto, la </text:span><text:span text:style-name="T7">Junta de Gobierno Local, por unanimidad de sus miembros asistentes a la sesión, acuerda prestarles su aprobación.</text:span></text:p>
      <text:p text:style-name="P10"/>
      <text:p text:style-name="P3"><text:span text:style-name="T17">Siendo las catorce horas y veinticinco minutos</text:span><text:span text:style-name="T18">, y no habiendo más asuntos que tratar, por el Sr. Presidente se declara finalizada la sesión, extendiéndose la presente acta, de la cual yo, el Secretario Accidental de la Corporación, DOY FE.-</text:span></text:p>
      <text:p text:style-name="P15"/>
      <text:p text:style-name="P15">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Footnote_20_Symbol" style:display-name="Footnote Symbol"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1" fo:font-size="11pt" style:font-size-asian="11pt" style:font-name-complex="Tahoma1"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79cm" svg:height="2.06cm" draw:z-index="1"><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01-19T12:40:38.277000000</meta:creation-date>
    <dc:date>2023-11-27T10:15:53.247000000</dc:date>
    <meta:editing-cycles>251</meta:editing-cycles>
    <meta:editing-duration>P1DT20H24M10S</meta:editing-duration>
    <meta:document-statistic meta:table-count="0" meta:image-count="1" meta:object-count="0" meta:page-count="2" meta:paragraph-count="24" meta:word-count="604" meta:character-count="3670" meta:non-whitespace-character-count="3069"/>
    <meta:generator>LibreOffice/7.5.3.2$Windows_X86_64 LibreOffice_project/9f56dff12ba03b9acd7730a5a481eea045e468f3</meta:generator>
    <meta:user-defined meta:name="Order">476400.000000000</meta:user-defined>
    <meta:user-defined meta:name="display_urn:schemas-microsoft-com:office:office#Author">Fernández Villa, Fernando</meta:user-defined>
    <meta:user-defined meta:name="display_urn:schemas-microsoft-com:office:office#Editor">Fernández Villa, Fernando</meta:user-defined>
  </office:meta>
</office:document-meta>
</file>