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Tabla1" style:family="table">
      <style:table-properties style:width="12.303cm" table:align="left" style:writing-mode="lr-tb"/>
    </style:style>
    <style:style style:name="Tabla1.A" style:family="table-column">
      <style:table-column-properties style:column-width="6.694cm"/>
    </style:style>
    <style:style style:name="Tabla1.B" style:family="table-column">
      <style:table-column-properties style:column-width="2.699cm"/>
    </style:style>
    <style:style style:name="Tabla1.C" style:family="table-column">
      <style:table-column-properties style:column-width="2.91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21" style:family="table-row">
      <style:table-row-properties style:min-row-height="0.159cm" fo:keep-together="auto"/>
    </style:style>
    <style:style style:name="Tabla2" style:family="table">
      <style:table-properties style:width="12.409cm" fo:margin-left="0.09cm" table:align="left" style:writing-mode="lr-tb"/>
    </style:style>
    <style:style style:name="Tabla2.A" style:family="table-column">
      <style:table-column-properties style:column-width="4.392cm"/>
    </style:style>
    <style:style style:name="Tabla2.B" style:family="table-column">
      <style:table-column-properties style:column-width="2.408cm"/>
    </style:style>
    <style:style style:name="Tabla2.C" style:family="table-column">
      <style:table-column-properties style:column-width="5.609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Tahoma2" fo:font-size="11pt" style:font-size-asian="11pt" style:font-name-complex="Tahoma2" style:font-size-complex="11pt"/>
    </style:style>
    <style:style style:name="P2"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fo:orphans="2" fo:widows="2"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6" style:family="paragraph" style:parent-style-name="Standard">
      <style:paragraph-properties fo:text-align="justify" style:justify-single-word="false"/>
      <style:text-properties fo:language="none" fo:country="none" style:language-asian="none" style:country-asian="none"/>
    </style:style>
    <style:style style:name="P7" style:family="paragraph" style:parent-style-name="Standard">
      <style:paragraph-properties fo:text-align="justify" style:justify-single-word="false"/>
      <style:text-properties fo:font-size="11pt" style:rfc-language-tag="es-ES-u-co-trad" fo:language="es" fo:country="ES" style:font-size-asian="11pt" style:font-size-complex="11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11" style:family="paragraph" style:parent-style-name="Standard">
      <style:paragraph-properties fo:line-height="100%" fo:text-align="justify" style:justify-single-word="false"/>
      <style:text-properties style:use-window-font-color="true" loext:opacity="0%" style:font-name="Times New Roman" fo:font-size="12pt" style:rfc-language-tag="es-ES-u-co-trad" fo:language="es" fo:country="ES" style:font-size-asian="12pt" style:font-name-complex="Times New Roman"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style:rfc-language-tag="es-ES-u-co-trad" fo:language="es" fo:country="ES" style:font-size-asian="12pt" style:font-name-complex="Times New Roman" style:font-size-complex="12pt"/>
    </style:style>
    <style:style style:name="P13" style:family="paragraph" style:parent-style-name="Standard">
      <style:paragraph-properties fo:text-align="justify" style:justify-single-word="false"/>
      <style:text-properties style:use-window-font-color="true" loext:opacity="0%" style:font-name="Times New Roman" fo:font-size="12pt" style:rfc-language-tag="es-ES-u-co-trad" fo:language="es" fo:country="ES" style:font-size-asian="12pt" style:font-name-complex="Times New Roman"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style:rfc-language-tag="es-ES-u-co-trad" fo:language="es" fo:country="ES" style:font-size-asian="12pt" style:language-asian="es" style:country-asian="ES" style:font-name-complex="Times New Roman" style:font-size-complex="12pt"/>
    </style:style>
    <style:style style:name="P15" style:family="paragraph" style:parent-style-name="Standard">
      <style:paragraph-properties fo:line-height="100%" fo:text-align="justify" style:justify-single-word="false"/>
      <style:text-properties style:use-window-font-color="true" loext:opacity="0%"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P16" style:family="paragraph" style:parent-style-name="Standard">
      <style:paragraph-properties fo:line-height="100%" fo:text-align="justify" style:justify-single-word="false"/>
      <style:text-properties style:use-window-font-color="true" loext:opacity="0%" style:font-name="Times New Roman" fo:font-size="12pt" style:rfc-language-tag="es-ES-u-co-trad" fo:language="es" fo:country="ES" style:text-underline-style="none" style:font-size-asian="12pt" style:language-asian="none" style:country-asian="none" style:font-name-complex="Times New Roman" style:font-size-complex="12pt"/>
    </style:style>
    <style:style style:name="P17" style:family="paragraph" style:parent-style-name="Standard">
      <style:paragraph-properties fo:line-height="100%" fo:text-align="justify" style:justify-single-word="false"/>
      <style:text-properties style:use-window-font-color="true" loext:opacity="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8" style:family="paragraph" style:parent-style-name="Standard">
      <style:paragraph-properties fo:text-align="justify" style:justify-single-word="false" style:text-autospace="none">
        <style:tab-stops>
          <style:tab-stop style:position="2.521cm"/>
          <style:tab-stop style:position="3.156cm"/>
          <style:tab-stop style:position="3.791cm"/>
        </style:tab-stops>
      </style:paragraph-properties>
      <style:text-properties style:font-size-complex="12pt"/>
    </style:style>
    <style:style style:name="P19" style:family="paragraph" style:parent-style-name="Standard">
      <style:paragraph-properties fo:line-height="100%" fo:text-align="justify" style:justify-single-word="false"/>
      <style:text-properties fo:font-variant="normal" fo:text-transform="none" style:use-window-font-color="true" loext:opacity="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P20" style:family="paragraph" style:parent-style-name="Standard">
      <style:paragraph-properties fo:line-height="100%" fo:text-align="justify" style:justify-single-wor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1" style:family="paragraph" style:parent-style-name="Standard">
      <style:paragraph-properties fo:line-height="100%" fo:text-align="justify" style:justify-single-word="false"/>
      <style:text-properties fo:color="#000000" loext:opacity="10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23"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4" style:family="paragraph" style:parent-style-name="Table_20_Contents" style:list-style-name="WW8Num3">
      <style:text-properties fo:font-size="9pt" style:font-size-asian="9pt" style:font-size-complex="9pt"/>
    </style:style>
    <style:style style:name="P25" style:family="paragraph" style:parent-style-name="Table_20_Contents">
      <style:text-properties fo:font-size="9pt" style:font-size-asian="9pt" style:font-size-complex="9pt"/>
    </style:style>
    <style:style style:name="P26" style:family="paragraph" style:parent-style-name="Table_20_Contents" style:list-style-name="WW8Num4">
      <style:text-properties fo:font-size="9pt" style:font-size-asian="9pt" style:font-size-complex="9pt"/>
    </style:style>
    <style:style style:name="P27" style:family="paragraph" style:parent-style-name="Table_20_Contents" style:list-style-name="">
      <loext:graphic-properties draw:fill="none" draw:fill-color="#ffffff"/>
      <style:paragraph-properties fo:margin-left="1.27cm" fo:margin-right="0cm" fo:orphans="0" fo:widows="0" fo:hyphenation-ladder-count="no-limit" fo:text-indent="0cm" style:auto-text-indent="false" fo:background-color="transparent" text:number-lines="false" text:line-number="0" style:writing-mode="lr-tb"/>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2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9" style:family="paragraph" style:parent-style-name="Table_20_Contents" style:list-style-name="WW8Num3">
      <style:text-properties fo:font-size="9pt" fo:font-weight="normal" style:font-size-asian="9pt" style:font-weight-asian="normal" style:font-size-complex="9pt" style:font-weight-complex="normal"/>
    </style:style>
    <style:style style:name="P30" style:family="paragraph" style:parent-style-name="Table_20_Contents">
      <style:text-properties fo:font-size="9pt" fo:font-weight="normal" style:font-size-asian="9pt" style:font-weight-asian="normal" style:font-size-complex="9pt" style:font-weight-complex="normal"/>
    </style:style>
    <style:style style:name="P31" style:family="paragraph" style:parent-style-name="Table_20_Contents" style:list-style-name="">
      <loext:graphic-properties draw:fill="none" draw:fill-color="#ffffff"/>
      <style:paragraph-properties fo:margin-left="0.635cm" fo:margin-right="0cm" fo:orphans="0" fo:widows="0" fo:hyphenation-ladder-count="no-limit" fo:text-indent="0cm" style:auto-text-indent="false" fo:background-color="transparent" text:number-lines="false" text:line-number="0"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
      <style:paragraph-properties fo:margin-left="0cm" fo:margin-right="0cm" fo:line-height="100%" fo:text-align="justify" style:justify-single-word="false" fo:orphans="2" fo:widows="2" fo:text-indent="0cm" style:auto-text-indent="false"/>
    </style:style>
    <style:style style:name="P3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1" style:family="text">
      <style:text-properties fo:font-weight="bold" style:font-weight-asian="bold"/>
    </style:style>
    <style:style style:name="T2" style:family="text">
      <style:text-properties style:language-asian="none" style:country-asian="none"/>
    </style:style>
    <style:style style:name="T3" style:family="text">
      <style:text-properties style:use-window-font-color="true" loext:opacity="0%" fo:font-size="11pt" style:rfc-language-tag="es-ES-u-co-trad" fo:language="es" fo:country="ES" style:text-underline-style="solid" style:text-underline-width="auto" style:text-underline-color="font-color" style:font-size-asian="11pt" style:font-size-complex="11pt"/>
    </style:style>
    <style:style style:name="T4" style:family="text">
      <style:text-properties style:use-window-font-color="true" loext:opacity="0%"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5" style:family="text">
      <style:text-properties style:use-window-font-color="true" loext:opacity="0%" style:font-name="Times New Roman" fo:font-size="12pt" style:rfc-language-tag="es-ES-u-co-trad" fo:language="es" fo:country="ES" style:text-underline-style="solid" style:text-underline-width="auto" style:text-underline-color="font-color" style:font-size-asian="12pt" style:language-asian="none" style:country-asian="none" style:font-name-complex="Times New Roman" style:font-size-complex="12pt"/>
    </style:style>
    <style:style style:name="T6" style:family="text">
      <style:text-properties style:use-window-font-color="true" loext:opacity="0%" style:font-name="Times New Roman" fo:font-size="12pt" style:rfc-language-tag="es-ES-u-co-trad" fo:language="es" fo:country="ES" style:font-size-asian="12pt" style:font-name-complex="Times New Roman" style:font-size-complex="12pt"/>
    </style:style>
    <style:style style:name="T7" style:family="text">
      <style:text-properties style:use-window-font-color="true" loext:opacity="0%" style:font-name="Times New Roman" fo:font-size="12pt" style:rfc-language-tag="es-ES-u-co-trad" fo:language="es" fo:country="ES" style:font-size-asian="12pt" style:language-asian="es" style:country-asian="ES" style:font-name-complex="Times New Roman" style:font-size-complex="12pt"/>
    </style:style>
    <style:style style:name="T8" style:family="text">
      <style:text-properties style:use-window-font-color="true" loext:opacity="0%" style:font-name="Times New Roman" fo:font-size="12pt" style:rfc-language-tag="es-ES-u-co-trad" fo:language="es" fo:country="ES" style:text-underline-style="none" style:font-size-asian="12pt" style:language-asian="none" style:country-asian="none" style:font-name-complex="Times New Roman" style:font-size-complex="12pt"/>
    </style:style>
    <style:style style:name="T9" style:family="text">
      <style:text-properties style:use-window-font-color="true" loext:opacity="0%" style:font-name="Times New Roman" fo:font-size="12pt" style:rfc-language-tag="es-ES-u-co-trad" fo:language="es" fo:country="ES" style:text-underline-style="none" style:font-size-asian="12pt" style:language-asian="es" style:country-asian="ES" style:font-name-complex="Times New Roman" style:font-size-complex="12pt"/>
    </style:style>
    <style:style style:name="T10" style:family="text">
      <style:text-properties style:use-window-font-color="true" loext:opacity="0%" style:font-name="Times New Roman"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1" style:family="text">
      <style:text-properties style:use-window-font-color="true" loext:opacity="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2" style:family="text">
      <style:text-properties style:use-window-font-color="true" loext:opacity="0%" style:font-name="Times New Roman" fo:font-size="11pt" style:rfc-language-tag="es-ES-u-co-trad" fo:language="es" fo:country="ES" style:font-size-asian="11pt"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15" style:family="text">
      <style:text-properties fo:font-variant="normal" fo:text-transform="none" fo:color="#000000" loext:opacity="10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6" style:family="text">
      <style:text-properties fo:font-variant="normal" fo:text-transform="none" fo:letter-spacing="normal" fo:font-style="normal" fo:font-weight="normal" style:font-style-asian="normal" style:font-weight-asian="normal"/>
    </style:style>
    <style:style style:name="T17" style:family="text">
      <style:text-properties fo:font-variant="normal" fo:text-transform="none" style:use-window-font-color="true" loext:opacity="0%" style:font-name="Times New Roman" fo:font-size="12pt" fo:letter-spacing="normal" style:rfc-language-tag="es-ES-u-co-trad"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scale="100%"/>
    </style:style>
    <style:style style:name="T18" style:family="text">
      <style:text-properties fo:color="#000000" loext:opacity="10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9" style:family="text">
      <style:text-properties fo:color="#000000" loext:opacity="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T20" style:family="text">
      <style:text-properties fo:color="#000000" loext:opacity="100%" style:font-name="Arial" fo:font-size="9pt" style:rfc-language-tag="es-ES-u-co-trad" fo:language="es" fo:country="ES" style:letter-kerning="true" style:font-name-asian="Arial" style:font-size-asian="9pt" style:font-name-complex="Arial" style:font-size-complex="9pt"/>
    </style:style>
    <style:style style:name="T21" style:family="text">
      <style:text-properties fo:color="#000000" loext:opacity="100%" style:font-name="Arial" fo:font-size="9pt" style:rfc-language-tag="es-ES-u-co-trad" fo:language="es" fo:country="ES" style:letter-kerning="true" style:font-name-asian="Times New Roman" style:font-size-asian="9pt" style:font-name-complex="Arial" style:font-size-complex="9pt"/>
    </style:style>
    <style:style style:name="T22" style:family="text">
      <style:text-properties fo:color="#000000" loext:opacity="100%" style:font-name="Arial" fo:font-size="9pt" style:rfc-language-tag="es-ES-u-co-trad" fo:language="es" fo:country="ES" fo:font-weight="bold" style:letter-kerning="true" style:font-name-asian="Arial" style:font-size-asian="9pt" style:font-weight-asian="bold" style:font-name-complex="Arial" style:font-size-complex="9pt"/>
    </style:style>
    <style:style style:name="T23" style:family="text">
      <style:text-properties fo:color="#000000" loext:opacity="100%" style:font-name="Arial" fo:font-size="9pt" style:rfc-language-tag="es-ES-u-co-trad" fo:language="es" fo:country="ES" fo:font-weight="bold" style:letter-kerning="true" style:font-name-asian="Times New Roman" style:font-size-asian="9pt" style:font-weight-asian="bold" style:font-name-complex="Arial" style:font-size-complex="9pt"/>
    </style:style>
    <style:style style:name="T24" style:family="text">
      <style:text-properties fo:color="#000000" loext:opacity="100%" style:font-name="Arial" fo:font-size="9pt" style:rfc-language-tag="es-ES-u-co-trad" fo:language="es" fo:country="ES" fo:font-style="italic" fo:font-weight="bold" style:letter-kerning="true" style:font-name-asian="Times New Roman" style:font-size-asian="9pt" style:font-style-asian="italic" style:font-weight-asian="bold" style:font-name-complex="Arial" style:font-size-complex="9pt"/>
    </style:style>
    <style:style style:name="T25" style:family="text">
      <style:text-properties fo:color="#000000" loext:opacity="100%" style:font-name="Arial" fo:font-size="9pt" fo:language="es" fo:country="ES" fo:font-weight="bold" style:letter-kerning="true" style:font-name-asian="Times New Roman" style:font-size-asian="9pt" style:font-weight-asian="bold" style:font-name-complex="Arial" style:font-size-complex="9pt"/>
    </style:style>
    <style:style style:name="T26" style:family="text">
      <style:text-properties fo:color="#000000" loext:opacity="100%" style:font-name="Arial" fo:font-size="9pt" fo:language="es" fo:country="ES" style:letter-kerning="true" style:font-name-asian="Arial" style:font-size-asian="9pt" style:font-name-complex="Arial" style:font-size-complex="9pt"/>
    </style:style>
    <style:style style:name="T27" style:family="text">
      <style:text-properties fo:color="#000000" loext:opacity="100%" style:font-name="Arial" fo:font-size="9pt" fo:language="es" fo:country="ES" style:letter-kerning="true" style:font-name-asian="Times New Roman" style:font-size-asian="9pt" style:font-name-complex="Arial" style:font-size-complex="9pt"/>
    </style:style>
    <style:style style:name="T28" style:family="text">
      <style:text-properties fo:letter-spacing="normal" fo:font-style="normal" fo:font-weight="normal" style:font-name-asian="Times New Roman" style:language-asian="none" style:country-asian="none" style:font-style-asian="normal" style:font-weight-asian="normal" style:language-complex="ar" style:country-complex="SA" style:font-style-complex="normal" style:font-weight-complex="normal" style:text-scale="100%"/>
    </style:style>
    <style:style style:name="T29"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TA DE LA SESIÓN ORDINARIA CELEBRADA POR <text:s/>LA JUNTA DE GOBIERNO LOCAL DEL EXCMO. <text:s/>AYUNTAMIENTO DE CIEZA EL DÍA 20 DE NOVIEMBRE DE 2023</text:p>
      <text:p text:style-name="P4"/>
      <text:p text:style-name="P4"/>
      <text:p text:style-name="P5">En la ciudad de Cieza, a veinte de noviembre de dos mil veintitrés, siendo las dieciocho horas, se reúnen en el Salón de Sesiones de la Casa Consistorial, bajo la Presidencia del Sr. Alcalde, don Tomás Antonio Rubio Carrillo, los Sres. Concejales, doña María Ángeles Ruiz Aniorte, don Manuel Martínez Lucas, don Francisco Martínez Martínez, doña María Turpín Herrera y doña Gertrudis Juliá Villa, don Jesús Castaño López y doña María de los Desamparados Belmonte Moreno; y el Interventor Accidental, don Miguel Quijada López y el Secretario Accidental de la Corporación, don Bartolomé Buendía Martínez, al objeto de celebrar sesión ordinaria de la Junta de Gobierno Local en primera convocatoria.</text:p>
      <text:p text:style-name="P6"/>
      <text:p text:style-name="P5">Por el Sr. Presidente, se declara abierta la sesión y se procede al examen de los asuntos comprendidos en el Orden del Día de la presente sesión.</text:p>
      <text:p text:style-name="P6"/>
      <text:p text:style-name="P7">(1º) </text:p>
      <text:p text:style-name="P8"><text:span text:style-name="T3">APROBACIÓN DEL ACTA DE LA SESIÓN ANTERIOR DE FECHA 06/11</text:span><text:span text:style-name="T4">/2023</text:span><text:span text:style-name="T6">.</text:span></text:p>
      <text:p text:style-name="P11"/>
      <text:p text:style-name="P8"><text:span text:style-name="T6"><text:tab/></text:span><text:span text:style-name="T12">Seguidamente se somete a la Junta de Gobierno Local para su aprobación, el <text:s text:c="2"/>acta correspondiente a la sesión ordinaria celebrada el día 6 de noviembre de 2023.</text:span></text:p>
      <text:p text:style-name="P18"/>
      <text:p text:style-name="P19"><text:tab/>La Junta de Gobierno Local, examinada la misma, acuerda por unanimidad de sus miembros asistentes a la sesión, prestarle su aprobación.</text:p>
      <text:p text:style-name="P20"/>
      <text:p text:style-name="P11">(2º) </text:p>
      <text:p text:style-name="P8"><text:span text:style-name="T4">JUSTIFICACIÓN DEL CONVENIO SUSCRITO CON LA ASOCIACIÓN “PIEDRAS VIVAS” PARA FINANCIAR EL PROYECTO “MANTENIMIENTO Y FUNCIONAMIENTO DE LOCAL”, EJERCICIO 2022</text:span><text:span text:style-name="T6">. GEN-BSOE/2023/217</text:span></text:p>
      <text:p text:style-name="P11"/>
      <text:p text:style-name="P8"><text:span text:style-name="T6"><text:tab/></text:span><text:span text:style-name="T7">S</text:span><text:span text:style-name="T17">e somete a la aprobación de la Junta de Gobierno Local el expediente tramitado en relación con la justificación de la aportación económica concedida por este Ayuntamiento a la Asociación Piedras Vivas, en virtud del convenio de colaboración suscrito con la citada asociación, para financiar el proyecto “Mantenimiento y funcionamiento del local”, 2022, por importe de cinco mil euros.</text:span></text:p>
      <text:p text:style-name="P33"/>
      <text:p text:style-name="P32"><text:span text:style-name="T14"><text:tab/>Examinado el citado expediente, la Junta de Gobierno Local, por unanimidad de sus miembros asistentes a la sesión, acuerda prestarle su aprobación</text:span><text:span text:style-name="T18">.</text:span></text:p>
      <text:p text:style-name="P11"><text:tab/></text:p>
      <text:p text:style-name="P11"><text:soft-page-break/></text:p>
      <text:p text:style-name="P11">(3º) <text:s/></text:p>
      <text:p text:style-name="P8"><text:span text:style-name="T4">ADJUDICACIÓN DEL SERVICIO DE “ASISTENCIA TÉCNICA POR PARTE DE UNA ENTIDAD DE CONTROL AUTORIZADA EN MATERIA DE RUIDOS PARA LA REALIZACIÓN DE MEDICIONES Y ENSAYOS ACÚSTICOS IN SITU”</text:span><text:span text:style-name="T6">. GEN-CTTE/2023/103</text:span></text:p>
      <text:p text:style-name="P11"/>
      <text:p text:style-name="P8"><text:span text:style-name="T6"><text:tab/>Llegados a este punto del ordel día la </text:span><text:span text:style-name="T7">Junta de Gobierno Local por unanmi</text:span><text:span text:style-name="T18">dad de sus miembros asistentes a la sesión, acuerda dejarlo sobre la mesa para un mejor estudio.</text:span></text:p>
      <text:p text:style-name="P11"/>
      <text:p text:style-name="P13">4º)</text:p>
      <text:p text:style-name="P8"><text:span text:style-name="T4">JUSTIFICACIÓN DE LA SUBVENCIÓN CONCEDIDA AL AMPA DEL COLEGIO MADRE DEL DIVINO PASTOR, PARA LA REALIZACIÓN DE ACTIVIDADES EXTRAESCOLARES, AÑO 2023, CURSOS ESCOLARES 2022-2023 Y 2023-2024</text:span><text:span text:style-name="T6">. GEN-EDUC/2023/56</text:span></text:p>
      <text:p text:style-name="P11"/>
      <text:p text:style-name="P8"><text:span text:style-name="T7"><text:tab/>S</text:span><text:span text:style-name="T15">e somete a la aprobación de la Junta de Gobierno Local el expediente tramitado en relación con la justificación de la subvención concedida por este Ayuntamiento a APA del colegio Madre del Divino Pastor, para actividades extraescolares durante el año 2023-cursos escolares 2022-2023 y 2023-2024, por importe de ochocientos euros.</text:span></text:p>
      <text:p text:style-name="P33"/>
      <text:p text:style-name="P33"><text:tab/>Examinado el citado expediente, la Junta de Gobierno Local, por unanimidad de sus miembros asistentes a la sesión, acuerda prestarle su aprobación.</text:p>
      <text:p text:style-name="P21"/>
      <text:p text:style-name="P15">ASUNTOS DECLARADOS DE URGENCIA</text:p>
      <text:p text:style-name="P15"/>
      <text:p text:style-name="P34"/>
      <text:p text:style-name="P9"><text:span text:style-name="T5">APROBACIÓN DEL CONVENIO DE COLABORACIÓN A SUSCRIBIR CON LA ASOCIACIÓN IGP DEL MELOCOTÓN DE CIEZA</text:span><text:span text:style-name="T8">. AE-008/2023/2345</text:span></text:p>
      <text:p text:style-name="P16"/>
      <text:p text:style-name="P8"><text:span text:style-name="T8"><text:tab/>Previa ratificación de la urgencia, por unanimidad de sus miembros asistentes a la sesión, s</text:span><text:span text:style-name="T9">e somete a la Junta de Gobierno Local la siguiente propuesta del concejal delegado de agricultura:</text:span></text:p>
      <text:p text:style-name="P13"/>
      <text:p text:style-name="P9"><text:span text:style-name="T7"><text:tab/>“</text:span>Vista la solicitud presentada en fecha catorce de junio de dos mil veintitrés por D. Santiago Martínez Gabladón, en nombre y representación de la Asociaciación IGP Melocotón de Cieza, en la que se solicita la concesión de la subvención incluida nominativamente en el Presupuesto municipal para el presente año.</text:p>
      <text:p text:style-name="P9"><text:soft-page-break/></text:p>
      <text:p text:style-name="P9"><text:tab/>La Ley General de Subvenciones (LGS) establece que el procedimiento ordinario de concesión de subvenciones se tramitará en régimen de concurrencia competitiva, añadiendo que podrán concederse de forma directa las subvenciones previstas nominativamente en los Presupuestos Generales de las Entidades Locales, en los términos recogidos en los convenios y en la normativa reguladora de estas subvenciones (art.22 LGS).</text:p>
      <text:p text:style-name="P9"/>
      <text:p text:style-name="P9"><text:tab/>La subvención solicitada se encuentra encuadrada dentro de las calificadas como nominativas en la Base 40 de las de Ejecución del vigente Presupuesto Municipal, estando incluida la previsión en la partida presupuestaria 40010 4190A 48901, por importe de 4.000,00€.</text:p>
      <text:p text:style-name="P9"/>
      <text:p text:style-name="P9"><text:tab/>Considerando que han acreditado en el expediente, mediante documentación oportuna:</text:p>
      <text:p text:style-name="P9">- Que la citada entidad no se encuentra en ninguno de los supuestos establecidos en el art. 13 de la Ley General de Subvenciones (LGS) que le inhabiliten para obtener la condición de beneficiario de la subvención.</text:p>
      <text:p text:style-name="P9">- Que se encuentra al corriente de sus obligaciones tributarias con el Ayuntamiento.</text:p>
      <text:p text:style-name="P9">- Que se halla al corriente en el cumplimiento de sus obligaciones tributarias y frente a la Seguridad Social. (art.14.eLGS).</text:p>
      <text:p text:style-name="P9"/>
      <text:p text:style-name="P9"><text:tab/>Considerando que la Base 40 de ejecución del vigente presupuesto establece que las subvenciones nominativas se concederán mediante acuerdo de la Junta de Gobierno Local, utilizando el convenio como instrumento habitual para canalizar estas subvenciones.</text:p>
      <text:p text:style-name="P9"/>
      <text:p text:style-name="P9"><text:tab/>Por todo ello, a la Junta de Gobierno Local se propone la adopción del siguiente</text:p>
      <text:p text:style-name="P9"/>
      <text:p text:style-name="P10">ACUERDO</text:p>
      <text:p text:style-name="P9"/>
      <text:p text:style-name="P9"><text:tab/>PRIMERO.- Aprobar el convenio a suscribir con la Asociación IGP Melocotón de Cieza, con C.I.F. nº G-05532643, para la Difusión del sello de calidad IGP Melocotón de Cieza, por importe de 4.000 (CUATRO MIL EUROS), con cargo al siguiente programa presupuestario: 40010 4190A 48901.</text:p>
      <text:p text:style-name="P9"/>
      <text:p text:style-name="P9"><text:tab/>SEGUNDO.- Facultar al Alcalde-Presidente para la firma del Convenio indicado anteriormente.</text:p>
      <text:p text:style-name="P9"/>
      <text:p text:style-name="P9"><text:tab/>TERCERO.- La gestión del Convenio se efectuará con arreglo a las siguientes condiciones:</text:p>
      <text:p text:style-name="P9"><text:soft-page-break/>- Normativa aplicable: Ley 38/2003 General de Subvenciones, R.D. 887/2006 por el que se aprueba el Reglamento de la LGS, Bases de Ejecución del Presupuesto General del Ayuntamiento, Ley de Bases de Régimen Local.</text:p>
      <text:p text:style-name="P9">- Objetivo o finalidad del Convenio: El objeto del presente Convenio consiste en el establecimiento de una colaboración entre el Ayuntamiento y la Asociación IGP Melocotón de Cieza, para Difusión del sello de calidad IGP Melocotón de Cieza, prestar apoyo al sector agrícola de Cieza, contribuyendo a la mejora de las condiciones profesionales de los agricultores, así como a la difusión a nivel nacional e internacional de las excelencias de nuestros productos agrícolas.</text:p>
      <text:p text:style-name="P9">- Plazo realización proyecto subvencionado: periodo comprendido entre el 1 de enero de 2023 y el 31 de diciembre de 2023. El presente convenio entrará en vigor en el momento de la suscripción del mismo y hasta el 31 de diciembre de 2023; no obstante será imputable al presente convenio los gastos que correspondan de manera indubitada a la naturaleza de la subvención, realizadas con anterioridad a la formalización del mismo siempre que estén debidamente justificados y se hayan realizado durante la anualidad de 2023.</text:p>
      <text:p text:style-name="P9"/>
      <text:p text:style-name="P9"><text:tab/>CUARTO.- Autorizar y disponer el gasto (fase AD) con cargo a la partida 40010 4190A 48901 a favor de la Asociación IGP Melocotón de Cieza por el importe concedido.<text:span text:style-name="T7">”</text:span></text:p>
      <text:p text:style-name="P13"/>
      <text:p text:style-name="P8"><text:span text:style-name="T10"><text:tab/></text:span><text:span text:style-name="T18">Examinada la anterior propuesta así como el expediente tramitado al efecto, la Junta de Gobierno Local, por unanimidad de sus miembros asistentes a la sesión, acuerda prestarle su aprobación.</text:span></text:p>
      <text:p text:style-name="P21"/>
      <text:p text:style-name="P9"><text:span text:style-name="T5">APROBACIÓN DE LA CERTIFICACIÓN ÚNICA Y FINAL DE LAS OBRAS “INSTALACIÓN DE ELEVADOR HIDRÁULICO EN EL EDIFICIO DEL INFOEM DE CIEZA (MURCIA)”</text:span><text:span text:style-name="T8">. GEN-CTTE/2022/129</text:span></text:p>
      <text:p text:style-name="P16"/>
      <text:p text:style-name="P8"><text:span text:style-name="T8"><text:tab/>Previa ratificación de la urgencia, por unanimidad de sus miembros asistentes a la sesión, s</text:span><text:span text:style-name="T9">e somete a la Junta de Gobierno Local la siguiente propuesta de la concejala delegada de contratación:</text:span></text:p>
      <text:p text:style-name="P13"/>
      <text:p text:style-name="P9"><text:span text:style-name="T7"><text:tab/>“</text:span>La Junta de Gobierno Local, en sesión celebrada con fecha 19 de diciembre de 2022, acordó adjudicar a PECRÉS, S.L.U., con C.I.F. B30011670, el contrato para la ejecución de las obras “INSTALACIÓN DE ELEVADOR HIDRÁULICO EN EL EDIFICIO DEL INFOEM DE CIEZA (MURCIA)”, por el precio de DIECISIETE MIL DOSCIENTOS CINCUENTA Y NUEVE EUROS (17.259,00 €), correspondiendo la cantidad de 14.263,64 € al precio base y 2.995,36 € al importe del I.V.A.</text:p>
      <text:p text:style-name="P9"/>
      <text:p text:style-name="P9"><text:tab/>RESULTANDO, que con fecha 3 de abril de 2023, la Junta de Gobierno <text:soft-page-break/>Local acordó la aprobación del plan de seguridad y salud de las obras, suscribiendo el director de las obras y la adjudicataria con fecha 1 de mayo de 2023 el acta de comprobación de replanteo con resultado favorable, comenzando con la ejecución del contrato de obras.</text:p>
      <text:p text:style-name="P9"/>
      <text:p text:style-name="P9"><text:tab/>RESULTANDO, que las obras han sido ejecutadas conforme al proyecto elaborado por el arquitecto municipal, don Daniel Gil de Pareja Martínez, aprobado por la Junta de Gobierno Local en sesión celebrada con fecha 20 de octubre de 2022 procediéndose a la suscripción del acta de recepción de las obras con fecha 9 de agosto de 2023.</text:p>
      <text:p text:style-name="P9"/>
      <text:p text:style-name="P9"><text:tab/>RESULTANDO que el Departamento de Empleo, Desarrollo Económico, Agricultura y Comercio remite al Departamento de Contratación, certificación única y final de las obras, suscrita por el Director de las Obras, don Daniel Gil de Pareja Martínez, con la conformidad de la adjudicataria, por importe de DIECISIETE MIL DOSCIENTOS CINCUENTA Y NUEVE EUROS (17.259,00 €).</text:p>
      <text:p text:style-name="P9"/>
      <text:p text:style-name="P9"><text:tab/>CONSIDERANDO, de conformidad con los artículos 198 y 243 de la Ley 9/2017, de 8 de noviembre, de Contratos del Sector Público y artículo 166.9 del RGLCAP, aprobado por Real Decreto 1098/2001, de 12 de octubre, que el órgano de contratación debe aprobar la certificación final de las obras ejecutadas, es por lo que, a la Junta de Gobierno Local elevo la siguiente</text:p>
      <text:p text:style-name="P9"/>
      <text:p text:style-name="P10">PROPUESTA DE ACUERDO</text:p>
      <text:p text:style-name="P9"/>
      <text:p text:style-name="P9"><text:tab/>Aprobar la certificación única y final de las obras “INSTALACIÓN DE ELEVADOR HIDRÁULICO EN EL EDIFICIO DEL INFOEM DE CIEZA (MURCIA)” por importe de DIECISIETE MIL DOSCIENTOS CINCUENTA Y NUEVE EUROS (17.259,00 €), emitida por la dirección de las mismas con fecha 10 de junio de 2023 y suscrita de conformidad con la empresa contratista.<text:span text:style-name="T7">”</text:span></text:p>
      <text:p text:style-name="P13"/>
      <text:p text:style-name="P8"><text:span text:style-name="T10"><text:tab/></text:span><text:span text:style-name="T18">Examinada la anterior propuesta así como el expediente tramitado al efecto, la Junta de Gobierno Local, por unanimidad de sus miembros asistentes a la sesión, acuerda prestarle su aprobación.</text:span></text:p>
      <text:p text:style-name="P21"/>
      <text:p text:style-name="P9"><text:span text:style-name="T5">APROBACIÓN DE LA APORTACIÓN EN CONCEPTO DE CUOTA DE SOCIO 2023 A ADRI</text:span><text:span text:style-name="T8">. AE-008/2023/2539</text:span></text:p>
      <text:p text:style-name="P16"/>
      <text:p text:style-name="P8"><text:span text:style-name="T8"><text:tab/>Previa ratificación de la urgencia, por unanimidad de sus miembros asistentes a la sesión, s</text:span><text:span text:style-name="T9">e somete a la Junta de Gobierno Local la siguiente propuesta de la concejala delegada de turismo:</text:span></text:p>
      <text:p text:style-name="P13"><text:soft-page-break/></text:p>
      <text:p text:style-name="P9"><text:span text:style-name="T7"><text:tab/>“</text:span>Por acuerdo de la Asamblea General de la Asociación para el Desarrollo Rural de los Municipios de la Vega del Segura, en reunión celebrada el día 18 de enero de 2023, se acordó por unanimidad:</text:p>
      <text:p text:style-name="P9"/>
      <text:p text:style-name="P9"><text:tab/>Actualizar la cuota anual que aportan los Ayuntamientos a la Asociación para el Desarrollo Rural Integrado de los Municipios de la Vega del Segura, de cara a la nueva programación del Plan Estratégico de la Política Agraria Común 2023 – 2027, donde se va a desarrollar la nueva Estrategia de Desarrollo Local Participativo en la Vega del Segura.</text:p>
      <text:p text:style-name="P9"/>
      <text:p text:style-name="P9"><text:tab/>Los criterios establecidos para la actualización son los siguientes:</text:p>
      <text:p text:style-name="P9">* Actualizar la población según el censo de 1 de enero de 2022.</text:p>
      <text:p text:style-name="P9">* Subir la cuota por habitante en 0,05 céntimos.</text:p>
      <text:p text:style-name="P9"/>
      <text:p text:style-name="P9"><text:tab/>Una vez actualizados dichos criterios, la nueva aportación resultante para el Ayuntamiento de Cieza es de 12.354,30 euros, resultado de multiplicar por 0,35 euros el número de habitantes de este municipio que residen en la zona LEADER, de conformidad con el padrón a 2022 (35.298 habitantes).</text:p>
      <text:p text:style-name="P9"/>
      <text:p text:style-name="P9"><text:tab/>En vista de lo anteriormente expuesto, la Concejal que suscribe, Concejal Delegada de Turismo, tiene a bien formular a la Junta de Gobierno Local la siguiente</text:p>
      <text:p text:style-name="P9"/>
      <text:p text:style-name="P10">PROPUESTA DE ACUERDO</text:p>
      <text:p text:style-name="P9"/>
      <text:p text:style-name="P9"><text:tab/>Aprobar la aportación en concepto de cuota de socio 2023 a la Asociación para el Desarrollo Rural de los Municipios de la Vega del Segura, con CIF.: G – 30519623, por importe de DOCE MIL TRESCIENTOS CINCUENTA Y CUATRO CÉNTIMOS CON TREINTA CÉNTIMOS (12.354’30 €).<text:span text:style-name="T7">”</text:span></text:p>
      <text:p text:style-name="P13"/>
      <text:p text:style-name="P8"><text:span text:style-name="T10"><text:tab/></text:span><text:span text:style-name="T18">Examinada la anterior propuesta así como el expediente tramitado al efecto, la Junta de Gobierno Local, por unanimidad de sus miembros asistentes a la sesión, acuerda prestarle su aprobación.</text:span></text:p>
      <text:p text:style-name="P21"/>
      <text:p text:style-name="P9"><text:span text:style-name="T5">APROBACIÓN DEFINITIVA DEL PROYECTO DE URBANIZACIÓN DE LA UNIDAD DE ACTUACIÓN ÚNICA DEL PLAN PARCIAL DEL SECTOR SU-11 «FERIAL»</text:span><text:span text:style-name="T8">. GEN-PLAN/2023/31</text:span></text:p>
      <text:p text:style-name="P16"/>
      <text:p text:style-name="P8"><text:span text:style-name="T8"><text:tab/>Previa ratificación de la urgencia, por unanimidad de sus miembros asistentes a la sesión, s</text:span><text:span text:style-name="T9">e somete a la Junta de Gobierno Local la siguiente propuesta del concejal delegado de planificación, proyectos europeos y objetivos estratégicos:</text:span></text:p>
      <text:p text:style-name="P13"><text:soft-page-break/></text:p>
      <text:p text:style-name="P9"><text:span text:style-name="T7"><text:tab/>“</text:span>ANTECEDENTES</text:p>
      <text:p text:style-name="P9"/>
      <text:p text:style-name="P9">1) El Proyecto de Urbanización de la Unidad de Actuación Única del Plan Parcial del Sector SUS-11 «Ferial», redactado para la Junta de Compensación por CMMP ARQUITECTOS (L. Martínez y J. Plaza) y por Manuel A. Martínez, Ingeniero Industrial en cuanto a los anexos de infraestructuras eléctricas, fue aprobado inicialmente por el Ayuntamiento por resolución del Alcalde de fecha 24 de marzo de 2020.</text:p>
      <text:p text:style-name="P9"/>
      <text:p text:style-name="P9"><text:tab/>El proyecto se sometió a información pública durante el plazo de un mes, anunciado en el BORM nº 92, de 22 de abril de 2020 y en la sede electrónica del Ayuntamiento (28/04/2020), notificándose a los propietarios afectados. Se solicitó informe a la empresa municipal Aguas de Cieza, a la Dirección General de Territorio y Arquitectura, a la Confederación Hidrográfica del Segura, a la Dirección General de Medio Natural, a la Jefatura de Área de autorizaciones y zonas de afección de ADIF.</text:p>
      <text:p text:style-name="P9"/>
      <text:p text:style-name="P9"><text:tab/>También se inició el trámite de evaluación ambiental simplificada ante la Dirección General de Medio Ambiente (expediente EIA20200040).</text:p>
      <text:p text:style-name="P9"/>
      <text:p text:style-name="P9"><text:tab/>Durante dicho trámite por indicación del la Subdirección General de Explotación de la Dirección General de carreteras del Estado (11/10/2022) también se solicitó informe (24/10/2022) del Proyecto de Urbanización al Ministerio de Transportes, Movilidad y Agenda Urbana, a los efectos dispuestos en el artículo artículo 16.6 de la Ley 37/2015, de 29 de septiembre, de carreteras, emitiéndose favorable con fecha 09/03/2023.</text:p>
      <text:p text:style-name="P9"/>
      <text:p text:style-name="P9"><text:tab/>Con fecha 9 de noviembre de 2022, se dictó Resolución sobre informe de impacto ambiental del Proyecto de urbanización de la Unidad de Actuación Única del Plan Parcial SUS-11 «Ferial», a instancias de la Junta de Compensación (BORM núm. 267, de 18 de noviembre de 2022). En dicho informe ambiental se relacionan las respuestas dadas por la Dirección General de Territorio y Arquitectura, la Confederación Hidrográfica del Segura, la Dirección General de Medio Natural, y la Administración de Infraestructuras Ferroviarias (ADIF). Hasta la fecha no se ha pronunciado la empresa municipal Aguas de Cieza.</text:p>
      <text:p text:style-name="P9"/>
      <text:p text:style-name="P9"><text:tab/>El 02/06/2023 el Director General de conservación y mantenimiento de la entidad pública empresarial Administrador de Infraestructuras Ferroviarias (ADIF) emite Resolución (Exte. 23-0505RC) autorizando las variaciones en la ubicación de los embalse de laminación introducidos en el proyecto de urbanización tras la evaluación ambiental. El ingeniero autor del proyecto de instalaciones eléctricas <text:soft-page-break/>aporta justificación de la suficiencia de la acometida existente con la reforma (cambio de conductores LA-56 por LA-100) autorizada por ADIF (exte. 21.0904) para la LAMT 20KV «Carrasquilla» en el tramo AP.613728-AP.613731, actualmente en ejecución. No obstante, el 4 de agosto, ADIF emite Resolución (Exte. 2023- 0940-RC) autorizando a I-DE Redes eléctricas inteligentes, S.A. el cruce de línea eléctrica de media tensión de 20 kV incluido en el proyecto de urbanización.</text:p>
      <text:p text:style-name="P9"/>
      <text:p text:style-name="P9"><text:tab/>El 24 de abril de 2023 la Directora General de Carreteras de la Consejería de Fomento e Infraestructuras autoriza a la Junta de Compensación el «cruce subterráneo y conexión de redes para la ejecución de los entronques necesarios de agua potable y saneamiento del Pyto,. de Urbanización del Sector SUS-11 de Cieza, que afectan a la/s carretera/s regional/es T-301a TRAVESÍA DE CIEZA N-301a - PK.0+600 a 0+800 Margen Ambos».</text:p>
      <text:p text:style-name="P9"/>
      <text:p text:style-name="P9"><text:tab/>En el plazo de información pública abierto tras la aprobación inicial del Proyecto de Urbanización de la U.A. Única del Plan Parcial del Sector SUS-11 presentaron alegaciones diversos interesados, que fueron resueltas por la Junta de Gobierno Local en sesión de 3 de abril de 2023, estimando parcialmente algunas cuestiones planteadas y rechazando el resto.</text:p>
      <text:p text:style-name="P9"/>
      <text:p text:style-name="P9">2) La Junta de Compensación ha presentado el proyecto de urbanización corregido para dar cumplimiento a las determinaciones derivadas del informe de impacto ambiental de fecha 9 de noviembre de 2022 (BORM núm. 267, de 18 de noviembre de 2022) y a la aceptación parcial de las alegaciones presentadas.</text:p>
      <text:p text:style-name="P9"/>
      <text:p text:style-name="P9"><text:tab/>Los documentos que integran el proyecto de urbanización son los que a continuación se indican, figurando tal cual constan en el expediente (GEN-PLAN/2019/56 y GEN-PLAN/2023/31) con su nombre de archivo (extensión .pdf), el nombre identificativo del documento y su CSV, siendo todos de fecha 10/07/2023, salvo el último que lo es de 20/07/2023.</text:p>
      <text:p text:style-name="P9"/>
      <text:p text:style-name="P22">01 00indicedecaptulosdelpusus11.pdf <text:tab/><text:tab/>instancia anexa <text:tab/>14633375251652250270</text:p>
      <text:p text:style-name="P22">02 doc100portadaproyurbsus11abr23.pdf <text:tab/>instancia anexa 2 <text:tab/>14633374272076324711</text:p>
      <text:p text:style-name="P22">03 doc101memoriajul23.pdf <text:tab/><text:tab/><text:tab/>instancia anexa 3 <text:tab/>14633374312165064056</text:p>
      <text:p text:style-name="P22">04 doc102anejos1a3abr23.pdf <text:tab/><text:tab/>instancia anexa 4 <text:tab/>14633375030733260470</text:p>
      <text:p text:style-name="P22">05 doc103anejos4a13abr23.pdf <text:tab/><text:tab/>instancia anexa 5 <text:tab/>14633375453314750667</text:p>
      <text:p text:style-name="P22">06 doc104anejo141jul23signed.pdf <text:tab/><text:tab/>instancia anexa 6 <text:tab/>14633375521043217144</text:p>
      <text:p text:style-name="P22">07 doc105anejo142jul23signed.pdf <text:tab/><text:tab/>instancia anexa 7 <text:tab/>14633374475363336373</text:p>
      <text:p text:style-name="P22">08 doc106anejo143jul23signed.pdf <text:tab/><text:tab/>instancia anexa 8 <text:tab/>14633375370354546167</text:p>
      <text:p text:style-name="P22">09 doc107anejo144jul23signed.pdf <text:tab/><text:tab/>instancia anexa 9 <text:tab/>14633374641204255174</text:p>
      <text:p text:style-name="P22">10 doc108anejo145jul23signed.pdf <text:tab/><text:tab/>instancia anexa 10 <text:tab/>14633374413152031526</text:p>
      <text:p text:style-name="P22">11 doc109anejo146jul23signed.pdf <text:tab/><text:tab/>instancia anexa 11 <text:tab/>14633374674762612466</text:p>
      <text:p text:style-name="P22">12 doc110anejo147jul23signed.pdf <text:tab/><text:tab/>instancia anexa 12 <text:tab/>14633374363362035576</text:p>
      <text:p text:style-name="P22">13 doc111anejo148jul23signed.pdf <text:tab/><text:tab/>alegación <text:tab/>14633467162473726304</text:p>
      <text:p text:style-name="P22"><text:soft-page-break/>14 doc112anejo149jul23signed.pdf <text:tab/>autorización/apoderamiento <text:tab/>14633264146613450212</text:p>
      <text:p text:style-name="P22">15 doc113anejo1410jul23signed.pdf <text:tab/><text:tab/>certificado <text:tab/>14633505520771510653</text:p>
      <text:p text:style-name="P22">16 doc114anejo1411jul23signed.pdf <text:tab/><text:tab/>certificado 2 <text:tab/>14633505752030553321</text:p>
      <text:p text:style-name="P22">17 doc115anejo1412jul23signed.pdf <text:tab/><text:tab/>certificado 3 <text:tab/>14633505716226566632</text:p>
      <text:p text:style-name="P22">18 doc116anejo1413jul23signed.pdf <text:tab/><text:tab/>certificado 4 <text:tab/>14633505756502304434</text:p>
      <text:p text:style-name="P22">19 doc117anejo1414jul23signed.pdf <text:tab/><text:tab/>certificado 5<text:tab/> 14633505743466506005</text:p>
      <text:p text:style-name="P22">20 doc118anejo1415jul23signed.pdf <text:tab/><text:tab/>certificado 6 <text:tab/>14633505220632354140</text:p>
      <text:p text:style-name="P22">21 doc119anejo1416jul23signed.pdf <text:tab/><text:tab/>certificado 7 <text:tab/>14633505621343341337</text:p>
      <text:p text:style-name="P22">22 doc120anejo1417jul23signed.pdf <text:tab/><text:tab/>certificado 8 <text:tab/>14633505505430022534</text:p>
      <text:p text:style-name="P22">23 doc121anejo1418jul23signed.pdf <text:tab/><text:tab/>certificado 9 <text:tab/>14633506403075323040</text:p>
      <text:p text:style-name="P22">24 doc122anejo1419jul23signed.pdf <text:tab/><text:tab/>certificado 10 <text:tab/>14633505674430317762</text:p>
      <text:p text:style-name="P22">25 doc123anejo1420jul23signed.pdf <text:tab/><text:tab/>certificado 11 <text:tab/>14633505551543236160</text:p>
      <text:p text:style-name="P22">26 doc124anejo1421jul23signed.pdf <text:tab/><text:tab/>denuncia <text:tab/><text:tab/>14633451340502371632</text:p>
      <text:p text:style-name="P22">27 doc125anejo1422jul23signed.pdf documento nacional identidad <text:tab/>14633524476514110166</text:p>
      <text:p text:style-name="P22">28 doc126anejo1423jul23signed.pdf documento nacional identidad 2 14633524630657643767</text:p>
      <text:p text:style-name="P22">29 doc127anejo1424jul23signed.pdf documento nacional identidad 3 14633523700324600145</text:p>
      <text:p text:style-name="P22">30 doc128anejo1425jul23signed.pdf documento nacional identidad 4 14633524337024134736</text:p>
      <text:p text:style-name="P22">31 doc129anejo1426jul23signed.pdf documento nacional identidad 5 14633523772621210527</text:p>
      <text:p text:style-name="P22">32 doc130anejo1427jul23signed.pdf documento nacional identidad 6 14633524626272156340</text:p>
      <text:p text:style-name="P22">33 doc131anejo1428jul23signed.pdf documento nacional identidad 7 14633524474320653525</text:p>
      <text:p text:style-name="P22">34 doc132anejo1429jul23signed.pdf documento nacional identidad 8 14633524503706465414</text:p>
      <text:p text:style-name="P22">35 doc133anejo1430jul23signed.pdf documento nacional identidad 9 14633524270270502453</text:p>
      <text:p text:style-name="P22">36 doc135anejos15a17jul23.pdf documento nacional identidad 10 <text:tab/>14633524700463573016</text:p>
      <text:p text:style-name="P22">37 doc134anejo1431jul23signed.pdf documento nacional identidad 11 14633525050055224744</text:p>
      <text:p text:style-name="P22">38 doc21planos1jul23.pdf <text:tab/><text:tab/><text:tab/>escritura <text:tab/><text:tab/>14633414100372100525</text:p>
      <text:p text:style-name="P22">39 doc22planos2jul23.pdf <text:tab/><text:tab/><text:tab/>escritura 2 <text:tab/>14633414103123757642</text:p>
      <text:p text:style-name="P22">40 doc23planos3jul23.pdf <text:tab/><text:tab/><text:tab/>escritura 3 <text:tab/>14633413125417256707</text:p>
      <text:p text:style-name="P22">41 doc3pliegoabr23.pdf <text:tab/><text:tab/><text:tab/>escritura 4 <text:tab/>14633413472672626653</text:p>
      <text:p text:style-name="P22">42 doc4medicionesypresupuestojul23.pdf <text:tab/>escritura 5 <text:tab/>14633413101614673073</text:p>
      <text:p text:style-name="P22">43 doc51anexo1fasesjul23.pdf <text:tab/><text:tab/>escritura 6 <text:tab/>14633413640070006217</text:p>
      <text:p text:style-name="P22">44 doc52anexo2fasesjul23.pdf <text:tab/><text:tab/>escritura 7 <text:tab/>14633413661144543527</text:p>
      <text:p text:style-name="P22">45 doc6anexoambientaljul23.pdf <text:tab/><text:tab/>escritura 8 <text:tab/>14633414157416124317</text:p>
      <text:p text:style-name="P22">46 doc70portadaanexoproyelecabr23.pdf <text:tab/>fotografía <text:tab/>14633561264260122701</text:p>
      <text:p text:style-name="P22">47 doc71proyelectricoacometidaabr23.pdf <text:tab/>fotografía 2 <text:tab/>14633562014024724201</text:p>
      <text:p text:style-name="P22">48 doc72proyelectricoctabr23.pdf <text:tab/><text:tab/>fotografía 3 <text:tab/>14633561173051025726</text:p>
      <text:p text:style-name="P22">49 doc73proyelectricomtabr23.pdf <text:tab/><text:tab/>fotografía 4 <text:tab/>14633561073674710242</text:p>
      <text:p text:style-name="P22">50 doc74proyelectricobtabr23.pdf <text:tab/><text:tab/>fotografía 5 <text:tab/>14633561343031007264</text:p>
      <text:p text:style-name="P22">51 doc75proyelectricoapjul23.pdf <text:tab/><text:tab/>fotografía 6 <text:tab/>14633561755561057015</text:p>
      <text:p text:style-name="P22">52 doc8certificadoconexioningenierofirmado.pdf fotografía 7 <text:tab/>14633560734346225420</text:p>
      <text:p text:style-name="P22">53 documentacioncomplementariajulio2023firmado.pdf Instancia anexa 14633375111064722235</text:p>
      <text:p text:style-name="P22"/>
      <text:p text:style-name="P9"><text:tab/>El propietario de las parcelas AE-2.1 y AE-9 aporta una autorización de paso del conducto de drenaje de aguas pluviales que afecta a sus parcelas. En idéntica situación se encuentra el Ayuntamiento de Cieza, con respecto al paso de un canal abierto y un conducto de drenaje proveniente de las aguas de escorrentía superficial de la Sierra de Ascoy en la parcela QGS11.1, por lo que deberá prestar su conformidad a dicho paso. Se ha planteado un acceso provisional a la parcela AE-2.1 a través del espacio reservado para la ampliación de la antigua CN-301 (propiedad del Ayuntamiento), que podrá ser objeto de autorización con carácter previo o simultáneo a la licencia de obras que se solicite en dicha parcela, y que no procede atender como obras de urbanización de carácter general del ámbito de actuación.</text:p>
      <text:p text:style-name="P9"><text:soft-page-break/></text:p>
      <text:p text:style-name="P9">3) La Junta de Gobierno Local en sesión de 20 de febrero de 2023 (Exte. GEN-PLAN/2022/66) adoptó el acuerdo siguiente:</text:p>
      <text:p text:style-name="P9">a) Considerar la infraestructura hidráulica propuesta para evitar el riesgo de inundación y daños proveniente del cauce del barranco de Los Grajos, mediante una laguna de laminación de avenidas, a construir aprovechando la laguna en desuso de la EDAR, una infraestructura o sistema de carácter general por afectar a distintos sectores del suelo urbanizable y al suelo urbano.</text:p>
      <text:p text:style-name="P9">b) Asumir el Ayuntamiento la construcción de dicha laguna de laminación de avenidas y los elementos hidráulicos necesarios situados fuera del ámbito del Sector SUS-11, en razón a su carácter de infraestructura general, elaborando el proyecto técnico que proceda con las formalidades indicadas por la Asesoría Jurídica, comprometiéndose a realizar las obras de manera simultánea a las correspondientes al proyecto de urbanización de dicho Sector.</text:p>
      <text:p text:style-name="P9">c) Acceder a la solución de parque inundable en las zonas verdes locales del Sector para las escorrentías del barranco de Los Cabañiles propuesta por la Junta de Compensación en el documento ambiental aceptado por la Dirección General de Medio Ambiente en en el informe de impacto ambiental emitido, que afecta al Sistema General de Espacios Libres vinculado al Sector.</text:p>
      <text:p text:style-name="P9">d) Iniciar los expedientes administrativos y económicos que procedan, solicitando a la CHS informe sobre las características que ha de reunir la construcción del embalse en el barranco de Los Grajos y sus elementos hidráulicos asociados, así como las posibilidades de uso de las aguas retenidas o embalsadas.</text:p>
      <text:p text:style-name="P9"/>
      <text:p text:style-name="P9"><text:tab/>Consecuentemente con dicho acuerdo, este Dto. de Planeamiento y Gestión Urbanística, procedió a solicitar al Dto. de Secretaría y Patrimonio los datos patrimoniales que figuran en el inventario de bienes inmuebles referidos al suelo ocupado por la laguna en desuso de la EDAR (paraje El Realejo), resultando formar parte de la finca 29423 propiedad del Ayuntamiento.</text:p>
      <text:p text:style-name="P9"/>
      <text:p text:style-name="P9"><text:tab/>Posteriormente, el 11 de mayo de 2023 el Concejal delegado de urbanismo solicitó a la Confederación Hidrográfica del Segura «informe sobre las condiciones técnicas que debe reunir el proyecto de adaptación de la laguna existente de la E.D.A.R., (E: 639710 y N: 4234450, UTM ETRS89) desde hace años en desuso, para su empleo como contenedora de las aguas de escorrentía y laminadora de avenidas procedentes de la Sierra de Ascoy, principalmente por su Barranco de los Grajos, así como de las posibilidades de utilización de dichas aguas retenidas para riego agrícola o de jardinería», sin que hasta la fecha hayamos recibido respuesta.</text:p>
      <text:p text:style-name="P9"/>
      <text:p text:style-name="P9">4) Para dar cumplimiento a la medida 47 de la indicadas en la Resolución del informe de impacto ambiental, en la que se indicaba: «...el proyecto de obras de urbanización incorporará el o los carriles bici y áreas de aparcamiento de bicicletas <text:soft-page-break/>señalizadas, accesibles e iluminadas, que pudieran conectar las zonas proyectadas con otras zonas de la ciudad o los puntos de actividad cercanos» se ha propuesto como alternativa por la Junta de Compensación el diseño de vías ciclables con límite de velocidad a 40 km/h.</text:p>
      <text:p text:style-name="P9"/>
      <text:p text:style-name="P9"><text:tab/>La solución de «vías ciclables» o «calzada verde» para uso compartido entre vehículos motorizados y bicicletas podría ser aceptable con un límite de velocidad de 30 km/h, como se indica en el informe técnico.</text:p>
      <text:p text:style-name="P9"/>
      <text:p text:style-name="P9"><text:tab/>En el artículo 14 de la Ley 7/2021 de Cambio Climático y Transición Energética se define, como medida para la promoción de una movilidad sin emisiones, la obligación de los municipios de más de 50.000 habitantes y los territorios insulares de adoptar antes de 2023 planes de movilidad urbana sostenible que introduzcan medidas de mitigación que permitan reducir las emisiones derivadas de la movilidad a través del fomento de la movilidad activa, a pie o en bicicleta, dentro de las que se enmarcan actuaciones como el diseño y creación de itinerarios ciclistas y peatonales, junto con medidas para calmar el tráfico rodado, que aporten mayor seguridad al ciclista en la realización de sus desplazamientos. No se impone o prescribe como medida la implantación de carriles bici, sino que se exige para dichos municipios la implantación de soluciones por «prestaciones» que es lo apropiado para adaptarse a cada conjunto de circunstancias.</text:p>
      <text:p text:style-name="P9"/>
      <text:p text:style-name="P9"><text:tab/>En un «polígono industrial» o de actividades económicas no es compensable la contaminación del tráfico pesado, que es el más contaminante, con un carril bici, pero se pueden rebajar las emisiones de dióxido de carbono, monóxido de carbono, óxidos nitrosos, dióxido de azufre, sulfuro de hidrógeno, etc., así como de micropartículas PM10 y PM2,5 procedentes de la combustión y del rozamiento de neumáticos, y las emisiones de ruidos y vibraciones, limitando la velocidad de circulación y haciéndola compatible con los ciclistas.</text:p>
      <text:p text:style-name="P9"/>
      <text:p text:style-name="P9"><text:tab/>Por tanto, por el Departamento de Planeamiento y Gestión Urbanística se considera que la opción de vías ciclables consigue de forma más eficiente, el mismo objetivo de reducción de emisiones contaminantes y de movilidad sostenible que la simple adición de carriles bici.</text:p>
      <text:p text:style-name="P9"/>
      <text:p text:style-name="P9"><text:tab/>La validez de este criterio ha sido confirmado por el Servicio de Fomento del Medio Ambiente y Cambio Climático, de la Consejería de Medio Ambiente, Universidades, Investigación y Mar Menor, en informe de fecha 10 de noviembre de 2023, tras la consulta realizada.</text:p>
      <text:p text:style-name="P9"/>
      <text:p text:style-name="P9">5) Con fecha 19 de septiembre de 2023 se ha procedido a la inscripción registral de las parcelas resultantes del proyecto de reparcelación.</text:p>
      <text:p text:style-name="P9"><text:soft-page-break/></text:p>
      <text:p text:style-name="P9">6) El Director del Departamento de Planeamiento y Gestión Urbanística ha emitido con fecha 31 de octubre de 2023, informe favorable a la aprobación definitiva del proyecto de urbanización, debiéndose tener en cuenta lo indicado en el apartado 2, referido a la parcela QG-S11.1 y el compromiso municipal indicado en el apartado 3.</text:p>
      <text:p text:style-name="P9"/>
      <text:p text:style-name="P9">7) La Asesor Jurídico ha emitido informe con fecha 15 de noviembre de 2023, considerando que el expediente ha seguido la tramitación establecida en la legislación aplicable, procediendo su aprobación definitiva. El Secretario acctal. en nota de conformidad expedida el 16 de noviembre de 2023, ha prestado su aquiescencia al informe jurídico emitido.</text:p>
      <text:p text:style-name="P9"/>
      <text:p text:style-name="P9">8) De acuerdo con lo dispuesto en el artículo 199.3.b corresponde al Ayuntamiento acordar la aprobación definitiva, señalando los cambios respecto a lo aprobado inicialmente.</text:p>
      <text:p text:style-name="P9"/>
      <text:p text:style-name="P9"><text:tab/>Se relacionan a continuación los cambios más significativos del proyecto definitivo respecto al aprobado inicialmente:</text:p>
      <text:p text:style-name="P9">- Cambio del sistema de drenaje de aguas pluviales, con aumento de dimensiones de conductos de evacuación.</text:p>
      <text:p text:style-name="P9">- Eliminación de la laguna de contención y laminación de avenidas proveniente del barranco de Los Grajos, sustituida por la que debe construirse por el Ayuntamiento fuera del ámbito del Sector, en terrenos municipales.</text:p>
      <text:p text:style-name="P9">- Construcción de dos nuevas lagunas de contención y laminación de avenidas en el curso del Barranco de Los Cabañiles, compatibles con zonas verdes.</text:p>
      <text:p text:style-name="P9">- Diseño de las calles como vías ciclables, con limitación de velocidad a 30 km/h. - Alumbrado público con suministro eléctrico proveniente de energía solar fotovoltaica.</text:p>
      <text:p text:style-name="P9">- Otras correcciones menores para cumplir la Resolución por la que se aprueba informe de impacto ambiental de fecha 9 de noviembre de 2022.</text:p>
      <text:p text:style-name="P9">- El presupuesto de contrata de las obras ha pasado de 10 691 093,22€ que constaban en el proyecto aprobado inicialmente a 12 158 238,17€ con el proyecto presentado para su aprobación definitiva, lo que supone un incremento de un 13,72%. Las variaciones para cada fase han sido de 2 479 365,58€ a 3 099 275,72€ en la primera fase y de 8 211 727,64 a 9 058 962,45 en la segunda fase.</text:p>
      <text:p text:style-name="P9"/>
      <text:p text:style-name="P9"><text:tab/>Consecuentemente con lo expuesto, elevo a la Junta de Gobierno Local la siguiente</text:p>
      <text:p text:style-name="P9"/>
      <text:p text:style-name="P10">PROPUESTA DE ACUERDO</text:p>
      <text:p text:style-name="P9"/>
      <text:p text:style-name="P9"><text:soft-page-break/>1) Aprobar definitivamente el Proyecto de Urbanización de la Unidad de Actuación Única del Plan Parcial del Sector SUS-11 «Ferial», redactado para la Junta de Compensación por CMMP ARQUITECTOS (L. Martínez y J. Plaza) y por Manuel A. Martínez, Ingeniero Industrial en cuanto a los anexos de infraestructuras eléctricas, promovido por la Junta de Compensación, compuesto por los documentos que se relacionan en el apartado 2 anterior.</text:p>
      <text:p text:style-name="P9"/>
      <text:p text:style-name="P9">2) Prestar conformidad al paso de un canal abierto y un conducto de drenaje proveniente de las aguas de escorrentía superficial de la Sierra de Ascoy en la parcela QG-S11.1.</text:p>
      <text:p text:style-name="P9"/>
      <text:p text:style-name="P9">3) El acceso provisional a la parcela AE-2.1 a través del espacio reservado para la ampliación de la antigua CN-301 (propiedad del Ayuntamiento), podrá ser objeto de autorización con carácter previo o simultáneo a la licencia de obras que se solicite en dicha parcela, no siendo procedente considerarlo como obras de urbanización de carácter general del ámbito de actuación.</text:p>
      <text:p text:style-name="P9"/>
      <text:p text:style-name="P9">4) Aceptar como válida la alternativa de vías ciclables con límite de velocidad a 30 km/h, como solución al problema de movilidad sostenible exigido por el informe ambiental, de cuerdo con los informes emitidos.</text:p>
      <text:p text:style-name="P9"/>
      <text:p text:style-name="P9">5) Ratificar el compromiso municipal adquirido por la Junta de Gobierno Local en sesión de 20 de febrero de 2023 (Exte. GEN-PLAN/2022/66), referido a la construcción de una laguna de laminación de avenidas, a construir aprovechando la laguna en desuso de la EDAR, considerando dicha dicha infraestructura como sistema de carácter general por afectar a distintos sectores del suelo urbanizable y al suelo urbano.</text:p>
      <text:p text:style-name="P9"/>
      <text:p text:style-name="P9">6) De acuerdo con lo previsto en el artículo 185 de la Ley 13/2015, de ordenación territorial y urbanística de la Región de Murcia, para asegurar la ejecución de la actuación urbanística, el cumplimiento de los compromisos asumidos por el urbanizador, responder de los daños y perjuicios que pueda ocasionar la ejecución de las obras, así como de las sanciones que se puedan imponer, la Junta de Compensación debe constituir una garantía del diez por ciento calculada sobre el importe de las obras de urbanización correspondientes a cada fase que se pretenda ejecutar, con carácter previo a la firma del acta de replanteo y en todo caso antes del inicio de las obras correspondientes a dicha fase. El importe de dichas garantías queda fijado en las siguientes cantidades:</text:p>
      <text:p text:style-name="P9">- Primera Fase: 10% s/3 099 275,72€ = 309 927,57€</text:p>
      <text:p text:style-name="P9">- Segunda Fase: 10% s/ 9 058 962,45€ = 905 896,25€</text:p>
      <text:p text:style-name="P9"/>
      <text:p text:style-name="P9">7) Publicar el acuerdo en el Boletín Oficial de la Región de Murcia y notificar a los <text:soft-page-break/>propietarios y a los titulares afectados y a quienes hubieran presentado alegaciones.<text:span text:style-name="T7">”</text:span></text:p>
      <text:p text:style-name="P13"/>
      <text:p text:style-name="P8"><text:span text:style-name="T10"><text:tab/></text:span><text:span text:style-name="T18">Examinada la anterior propuesta así como el expediente tramitado al efecto, la Junta de Gobierno Local, por unanimidad de sus miembros asistentes a la sesión, acuerda prestarle su aprobación.</text:span></text:p>
      <text:p text:style-name="P23"/>
      <text:p text:style-name="P9"><text:span text:style-name="T5">JUSTIFICACIÓN DEL CONVENIO SUSCRITO CON CÁRITAS DIOCESANA DE CARTAGENA PARA COFINANCIAR EL PROYECTO “AYUDAS DE URGENTE NECESIDAD”</text:span><text:span text:style-name="T8">. GEN-BSOE/2023/226</text:span></text:p>
      <text:p text:style-name="P16"/>
      <text:p text:style-name="P8"><text:span text:style-name="T8"><text:tab/>Previa ratificación de la urgencia, por unanimidad de sus miembros asistentes a la sesión, s</text:span><text:span text:style-name="T17">e somete a la aprobación de la Junta de Gobierno Local el expediente tramitado en relación con la justificación de la aportación económica concedida por este Ayuntamiento a Cáritas Diócesis de Cartagena, en virtud del convenio de colaboración suscrito con la citada asociación, para financiar el proyecto “Ayudas de urgente necesidad”, 2022, por importe de cincuenta y siete mil euros.</text:span></text:p>
      <text:p text:style-name="P23"/>
      <text:p text:style-name="P8"><text:span text:style-name="T15"><text:tab/>Examinado el citado expediente, la Junta de Gobierno Local, por unanimidad de sus miembros asistentes a la sesión, acuerda prestarle su aprobación</text:span><text:span text:style-name="T18">.</text:span></text:p>
      <text:p text:style-name="P23"/>
      <text:p text:style-name="P9"><text:span text:style-name="T5">JUSTIFICACIÓN DEL CONVENIO SUSCRITO CON CÁRITAS DIOCESANA DE CARTAGENA PARA EL MANTENIMIENTO DE “LA CASICA DE COLORES”, AÑO 2022</text:span><text:span text:style-name="T8">. GEN-BSOE/2023/227</text:span></text:p>
      <text:p text:style-name="P16"/>
      <text:p text:style-name="P8"><text:span text:style-name="T8"><text:tab/>Previa ratificación de la urgencia, por unanimidad de sus miembros asistentes a la sesión, s</text:span><text:span text:style-name="T17">e somete a la aprobación de la Junta de Gobierno Local el expediente tramitado en relación con la justificación de la aportación económica concedida por este Ayuntamiento a Cáritas Diócesis de Cartagena, en virtud del convenio de colaboración suscrito con la citada asociación, para financiar el proyecto “Mantenimiento del centro de atención y promoción al menor La Casica de Colores”, 2022, por importe de ocho mil euros.</text:span></text:p>
      <text:p text:style-name="P23"/>
      <text:p text:style-name="P8"><text:span text:style-name="T15"><text:tab/>Examinado el citado expediente, la Junta de Gobierno Local, por unanimidad de sus miembros asistentes a la sesión, acuerda prestarle su aprobación</text:span><text:span text:style-name="T18">.</text:span></text:p>
      <text:p text:style-name="P23"/>
      <text:p text:style-name="P9"><text:span text:style-name="T5">APROBACIÓN DE LA RELACIÓN DE BENEFICIARIOS DE LAS BECAS DE AYUDA AL TRANSPORTE UNIVERSITARIO Y CICLOS FORMATIVOS CURSO 2023/2024</text:span><text:span text:style-name="T8">. AE-008/2023/1828</text:span></text:p>
      <text:p text:style-name="P16"/>
      <text:p text:style-name="P8"><text:span text:style-name="T8"><text:tab/>Previa ratificación de la urgencia, por unanimidad de sus miembros </text:span><text:soft-page-break/><text:span text:style-name="T8">asistentes a la sesión, s</text:span><text:span text:style-name="T9">e somete a la Junta de Gobierno Local la siguiente propuesta del concejal delegado de juventud:</text:span></text:p>
      <text:p text:style-name="P13"/>
      <text:p text:style-name="P9"><text:span text:style-name="T7"><text:tab/>“</text:span>Primero.- La Concejalía de Juventud es consciente de la necesidad de garantizar una verdadera igualdad de acceso a las enseñanzas superiores, y al objeto de limitar el impacto que tales gastos suponen en la economía familiar, por ello destina una partida presupuestaria para la concesión de ayudas económicas al transporte para jóvenes estudiantes domiciliados en el Término Municipal de Cieza, que precisan de transporte para sus desplazamientos habituales a los centros de enseñanza sostenidos con fondos públicos de la Región de Murcia.</text:p>
      <text:p text:style-name="P9"/>
      <text:p text:style-name="P9"><text:tab/>Segundo.- La Junta de Gobierno Local en sesión ordinaria celebrada el pasado día 31 de julio de presente año, aprobó las bases reguladoras de las Becas de ayuda al Transporte Universitario y Ciclos Formativos Curso 2023/2024, dirigidas a estudiantes domiciliados en el término municipal de Cieza, que precisan de transporte para sus desplazamientos habituales a los centros de enseñanza. La partida para este año son 30,000 euros.</text:p>
      <text:p text:style-name="P9"/>
      <text:p text:style-name="P9"><text:tab/>Tercero.- Instruido el expediente AE-008/2023/1828 de aprobación de las Bases que rigen la concesión de Becas de Ayuda para el Transporte Universitario y Ciclos Formativos para el curso 2023/2024, y una vez realizada, por el personal técnico de la concejalía de Juventud, el estudio y comprobación de cada una de las solicitudes y emitido informe propuesta sobre la concesión o denegación de las ayudas solicitadas confome a las bases que regulan el proceso, se eleva a la Junta de Gobierno Local, la siguiente</text:p>
      <text:p text:style-name="P9"/>
      <text:p text:style-name="P10">PROPUESTA DE ACUERDO</text:p>
      <text:p text:style-name="P9"/>
      <text:p text:style-name="P9"><text:tab/>Primero.- Aprobar la concesión e importe de la beca a los solicitantes que a continuación se detallan: </text:p>
      <text:p text:style-name="P9"/>
      <text:p text:style-name="P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8">APELLIDOS Y NOMBRE</text:p>
          </table:table-cell>
          <table:table-cell table:style-name="Tabla1.A1" office:value-type="string">
            <text:p text:style-name="P28">DNI</text:p>
          </table:table-cell>
          <table:table-cell table:style-name="Tabla1.C1" office:value-type="string">
            <text:p text:style-name="P28">IMPORTE</text:p>
          </table:table-cell>
        </table:table-row>
        <table:table-row table:style-name="Tabla1.1">
          <table:table-cell table:style-name="Tabla1.A2" office:value-type="string">
            <text:list xml:id="list3132544205" text:style-name="WW8Num3">
              <text:list-item>
                <text:p text:style-name="P24">García García Ignacio</text:p>
              </text:list-item>
            </text:list>
          </table:table-cell>
          <table:table-cell table:style-name="Tabla1.A2" office:value-type="string">
            <text:p text:style-name="P25">048849626H</text:p>
          </table:table-cell>
          <table:table-cell table:style-name="Tabla1.C2" office:value-type="string">
            <text:p text:style-name="P28">384,15 €</text:p>
          </table:table-cell>
        </table:table-row>
        <table:table-row table:style-name="Tabla1.1">
          <table:table-cell table:style-name="Tabla1.A2" office:value-type="string">
            <text:list xml:id="list124234793065454" text:continue-numbering="true" text:style-name="WW8Num3">
              <text:list-item>
                <text:p text:style-name="P24">Santos López Elvira</text:p>
              </text:list-item>
            </text:list>
          </table:table-cell>
          <table:table-cell table:style-name="Tabla1.A2" office:value-type="string">
            <text:p text:style-name="P25">049793588Z</text:p>
          </table:table-cell>
          <table:table-cell table:style-name="Tabla1.C2" office:value-type="string">
            <text:p text:style-name="P28">384,15 €</text:p>
          </table:table-cell>
        </table:table-row>
        <table:table-row table:style-name="Tabla1.1">
          <table:table-cell table:style-name="Tabla1.A2" office:value-type="string">
            <text:list xml:id="list124234683780857" text:continue-numbering="true" text:style-name="WW8Num3">
              <text:list-item>
                <text:p text:style-name="P24">Marín Vázquez Francisco</text:p>
              </text:list-item>
            </text:list>
          </table:table-cell>
          <table:table-cell table:style-name="Tabla1.A2" office:value-type="string">
            <text:p text:style-name="P25">049305584R</text:p>
          </table:table-cell>
          <table:table-cell table:style-name="Tabla1.C2" office:value-type="string">
            <text:p text:style-name="P28">384,15 €</text:p>
          </table:table-cell>
        </table:table-row>
        <table:table-row table:style-name="Tabla1.1">
          <table:table-cell table:style-name="Tabla1.A2" office:value-type="string">
            <text:list xml:id="list124234921794983" text:continue-numbering="true" text:style-name="WW8Num3">
              <text:list-item>
                <text:p text:style-name="P24">Jiménez García Clara</text:p>
              </text:list-item>
            </text:list>
          </table:table-cell>
          <table:table-cell table:style-name="Tabla1.A2" office:value-type="string">
            <text:p text:style-name="P25">024470024W</text:p>
          </table:table-cell>
          <table:table-cell table:style-name="Tabla1.C2" office:value-type="string">
            <text:p text:style-name="P28">384,15 €</text:p>
          </table:table-cell>
        </table:table-row>
        <table:table-row table:style-name="Tabla1.1">
          <table:table-cell table:style-name="Tabla1.A2" office:value-type="string">
            <text:list xml:id="list124234659823769" text:continue-numbering="true" text:style-name="WW8Num3">
              <text:list-item>
                <text:p text:style-name="P24">Vergara Castaño José Valentín</text:p>
              </text:list-item>
            </text:list>
          </table:table-cell>
          <table:table-cell table:style-name="Tabla1.A2" office:value-type="string">
            <text:p text:style-name="P25">049444730C</text:p>
          </table:table-cell>
          <table:table-cell table:style-name="Tabla1.C2" office:value-type="string">
            <text:p text:style-name="P28">384,15 €</text:p>
          </table:table-cell>
        </table:table-row>
        <table:table-row table:style-name="Tabla1.1">
          <table:table-cell table:style-name="Tabla1.A2" office:value-type="string">
            <text:list xml:id="list124234844032320" text:continue-numbering="true" text:style-name="WW8Num3">
              <text:list-item>
                <text:p text:style-name="P24">Moreno Ortiz José María</text:p>
              </text:list-item>
            </text:list>
          </table:table-cell>
          <table:table-cell table:style-name="Tabla1.A2" office:value-type="string">
            <text:p text:style-name="P25">048750258X</text:p>
          </table:table-cell>
          <table:table-cell table:style-name="Tabla1.C2" office:value-type="string">
            <text:p text:style-name="P28">334,15 €</text:p>
          </table:table-cell>
        </table:table-row>
        <table:table-row table:style-name="Tabla1.1">
          <table:table-cell table:style-name="Tabla1.A2" office:value-type="string">
            <text:list xml:id="list124234063164657" text:continue-numbering="true" text:style-name="WW8Num3">
              <text:list-item>
                <text:p text:style-name="P24">Palma López, Francisco Manuel</text:p>
              </text:list-item>
            </text:list>
          </table:table-cell>
          <table:table-cell table:style-name="Tabla1.A2" office:value-type="string">
            <text:p text:style-name="P25">024470643-T</text:p>
          </table:table-cell>
          <table:table-cell table:style-name="Tabla1.C2" office:value-type="string">
            <text:p text:style-name="P28">334,15 €</text:p>
          </table:table-cell>
        </table:table-row>
        <text:soft-page-break/>
        <table:table-row table:style-name="Tabla1.1">
          <table:table-cell table:style-name="Tabla1.A2" office:value-type="string">
            <text:list xml:id="list124234512788282" text:continue-numbering="true" text:style-name="WW8Num3">
              <text:list-item>
                <text:p text:style-name="P24">Marin Gómez Beatriz</text:p>
              </text:list-item>
            </text:list>
          </table:table-cell>
          <table:table-cell table:style-name="Tabla1.A2" office:value-type="string">
            <text:p text:style-name="P25">049246298D</text:p>
          </table:table-cell>
          <table:table-cell table:style-name="Tabla1.C2" office:value-type="string">
            <text:p text:style-name="P28">334,15 €</text:p>
          </table:table-cell>
        </table:table-row>
        <table:table-row table:style-name="Tabla1.1">
          <table:table-cell table:style-name="Tabla1.A2" office:value-type="string">
            <text:list xml:id="list124235637994863" text:continue-numbering="true" text:style-name="WW8Num3">
              <text:list-item>
                <text:p text:style-name="P24">Durán Martínez Antonio</text:p>
              </text:list-item>
            </text:list>
          </table:table-cell>
          <table:table-cell table:style-name="Tabla1.A2" office:value-type="string">
            <text:p text:style-name="P25">049307997E</text:p>
          </table:table-cell>
          <table:table-cell table:style-name="Tabla1.C2" office:value-type="string">
            <text:p text:style-name="P28">334,15 €</text:p>
          </table:table-cell>
        </table:table-row>
        <table:table-row table:style-name="Tabla1.1">
          <table:table-cell table:style-name="Tabla1.A2" office:value-type="string">
            <text:list xml:id="list124233724720487" text:continue-numbering="true" text:style-name="WW8Num3">
              <text:list-item>
                <text:p text:style-name="P24">Ruiz Rios Nerea</text:p>
              </text:list-item>
            </text:list>
          </table:table-cell>
          <table:table-cell table:style-name="Tabla1.A2" office:value-type="string">
            <text:p text:style-name="P25">026622790Z</text:p>
          </table:table-cell>
          <table:table-cell table:style-name="Tabla1.C2" office:value-type="string">
            <text:p text:style-name="P28">334,15 €</text:p>
          </table:table-cell>
        </table:table-row>
        <table:table-row table:style-name="Tabla1.1">
          <table:table-cell table:style-name="Tabla1.A2" office:value-type="string">
            <text:list xml:id="list124234903043486" text:continue-numbering="true" text:style-name="WW8Num3">
              <text:list-item>
                <text:p text:style-name="P24">Hernández Abellán Pablo</text:p>
              </text:list-item>
            </text:list>
          </table:table-cell>
          <table:table-cell table:style-name="Tabla1.A2" office:value-type="string">
            <text:p text:style-name="P25">049478090F</text:p>
          </table:table-cell>
          <table:table-cell table:style-name="Tabla1.C2" office:value-type="string">
            <text:p text:style-name="P28">334,15 €</text:p>
          </table:table-cell>
        </table:table-row>
        <table:table-row table:style-name="Tabla1.1">
          <table:table-cell table:style-name="Tabla1.A2" office:value-type="string">
            <text:list xml:id="list124235287173110" text:continue-numbering="true" text:style-name="WW8Num3">
              <text:list-item>
                <text:p text:style-name="P24">Abellán Villa Rubén</text:p>
              </text:list-item>
            </text:list>
          </table:table-cell>
          <table:table-cell table:style-name="Tabla1.A2" office:value-type="string">
            <text:p text:style-name="P25">024470631B</text:p>
          </table:table-cell>
          <table:table-cell table:style-name="Tabla1.C2" office:value-type="string">
            <text:p text:style-name="P28">334,15 €</text:p>
          </table:table-cell>
        </table:table-row>
        <table:table-row table:style-name="Tabla1.1">
          <table:table-cell table:style-name="Tabla1.A2" office:value-type="string">
            <text:list xml:id="list124235331920574" text:continue-numbering="true" text:style-name="WW8Num3">
              <text:list-item>
                <text:p text:style-name="P24">López Rodríguez Iria</text:p>
              </text:list-item>
            </text:list>
          </table:table-cell>
          <table:table-cell table:style-name="Tabla1.A2" office:value-type="string">
            <text:p text:style-name="P25">026619880W</text:p>
          </table:table-cell>
          <table:table-cell table:style-name="Tabla1.C2" office:value-type="string">
            <text:p text:style-name="P28">334,15 €</text:p>
          </table:table-cell>
        </table:table-row>
        <table:table-row table:style-name="Tabla1.1">
          <table:table-cell table:style-name="Tabla1.A2" office:value-type="string">
            <text:list xml:id="list124233828599276" text:continue-numbering="true" text:style-name="WW8Num3">
              <text:list-item>
                <text:p text:style-name="P24">Sánchez Lucas Mireya</text:p>
              </text:list-item>
            </text:list>
          </table:table-cell>
          <table:table-cell table:style-name="Tabla1.A2" office:value-type="string">
            <text:p text:style-name="P25">024470626Y</text:p>
          </table:table-cell>
          <table:table-cell table:style-name="Tabla1.C2" office:value-type="string">
            <text:p text:style-name="P28">334,15 €</text:p>
          </table:table-cell>
        </table:table-row>
        <table:table-row table:style-name="Tabla1.1">
          <table:table-cell table:style-name="Tabla1.A2" office:value-type="string">
            <text:list xml:id="list124235152508998" text:continue-numbering="true" text:style-name="WW8Num3">
              <text:list-item>
                <text:p text:style-name="P24">Molina Moreno Alba</text:p>
              </text:list-item>
            </text:list>
          </table:table-cell>
          <table:table-cell table:style-name="Tabla1.A2" office:value-type="string">
            <text:p text:style-name="P25">049440835N</text:p>
          </table:table-cell>
          <table:table-cell table:style-name="Tabla1.C2" office:value-type="string">
            <text:p text:style-name="P28">334,15 €</text:p>
          </table:table-cell>
        </table:table-row>
        <table:table-row table:style-name="Tabla1.1">
          <table:table-cell table:style-name="Tabla1.A2" office:value-type="string">
            <text:list xml:id="list124235206770251" text:continue-numbering="true" text:style-name="WW8Num3">
              <text:list-item>
                <text:p text:style-name="P24">Bermúdez Jiménez Rafael</text:p>
              </text:list-item>
            </text:list>
          </table:table-cell>
          <table:table-cell table:style-name="Tabla1.A2" office:value-type="string">
            <text:p text:style-name="P25">049338783B</text:p>
          </table:table-cell>
          <table:table-cell table:style-name="Tabla1.C2" office:value-type="string">
            <text:p text:style-name="P28">334,15 €</text:p>
          </table:table-cell>
        </table:table-row>
        <table:table-row table:style-name="Tabla1.1">
          <table:table-cell table:style-name="Tabla1.A2" office:value-type="string">
            <text:list xml:id="list124235182163947" text:continue-numbering="true" text:style-name="WW8Num3">
              <text:list-item>
                <text:p text:style-name="P24">Ros Ruiz Isabel</text:p>
              </text:list-item>
            </text:list>
          </table:table-cell>
          <table:table-cell table:style-name="Tabla1.A2" office:value-type="string">
            <text:p text:style-name="P25">048752515J</text:p>
          </table:table-cell>
          <table:table-cell table:style-name="Tabla1.C2" office:value-type="string">
            <text:p text:style-name="P28">334,15 €</text:p>
          </table:table-cell>
        </table:table-row>
        <table:table-row table:style-name="Tabla1.1">
          <table:table-cell table:style-name="Tabla1.A2" office:value-type="string">
            <text:list xml:id="list124234433109661" text:continue-numbering="true" text:style-name="WW8Num3">
              <text:list-item>
                <text:p text:style-name="P24">Moreno Camacho Lorena</text:p>
              </text:list-item>
            </text:list>
          </table:table-cell>
          <table:table-cell table:style-name="Tabla1.A2" office:value-type="string">
            <text:p text:style-name="P25">048756769N</text:p>
          </table:table-cell>
          <table:table-cell table:style-name="Tabla1.C2" office:value-type="string">
            <text:p text:style-name="P28">334,15 €</text:p>
          </table:table-cell>
        </table:table-row>
        <table:table-row table:style-name="Tabla1.1">
          <table:table-cell table:style-name="Tabla1.A2" office:value-type="string">
            <text:list xml:id="list124233736919466" text:continue-numbering="true" text:style-name="WW8Num3">
              <text:list-item>
                <text:p text:style-name="P24">Fernández Yepes Verónica</text:p>
              </text:list-item>
            </text:list>
          </table:table-cell>
          <table:table-cell table:style-name="Tabla1.A2" office:value-type="string">
            <text:p text:style-name="P25">049307851Z</text:p>
          </table:table-cell>
          <table:table-cell table:style-name="Tabla1.C2" office:value-type="string">
            <text:p text:style-name="P28">334,15 €</text:p>
          </table:table-cell>
        </table:table-row>
        <table:table-row table:style-name="Tabla1.21">
          <table:table-cell table:style-name="Tabla1.A2" office:value-type="string">
            <text:list xml:id="list124235008115341" text:continue-numbering="true" text:style-name="WW8Num3">
              <text:list-item>
                <text:p text:style-name="P24">García Bernal José Manuel </text:p>
              </text:list-item>
            </text:list>
          </table:table-cell>
          <table:table-cell table:style-name="Tabla1.A2" office:value-type="string">
            <text:p text:style-name="P25">049475720Y</text:p>
          </table:table-cell>
          <table:table-cell table:style-name="Tabla1.C2" office:value-type="string">
            <text:p text:style-name="P28">334,15 €</text:p>
          </table:table-cell>
        </table:table-row>
        <table:table-row table:style-name="Tabla1.1">
          <table:table-cell table:style-name="Tabla1.A2" office:value-type="string">
            <text:list xml:id="list124234163117366" text:continue-numbering="true" text:style-name="WW8Num3">
              <text:list-item>
                <text:p text:style-name="P24">García Bernal Sergio</text:p>
              </text:list-item>
            </text:list>
          </table:table-cell>
          <table:table-cell table:style-name="Tabla1.A2" office:value-type="string">
            <text:p text:style-name="P25">049475719M</text:p>
          </table:table-cell>
          <table:table-cell table:style-name="Tabla1.C2" office:value-type="string">
            <text:p text:style-name="P28">334,15 €</text:p>
          </table:table-cell>
        </table:table-row>
        <table:table-row table:style-name="Tabla1.1">
          <table:table-cell table:style-name="Tabla1.A2" office:value-type="string">
            <text:list xml:id="list124234420506010" text:continue-numbering="true" text:style-name="WW8Num3">
              <text:list-item>
                <text:p text:style-name="P24">Hortelano Guillamón Rafael</text:p>
              </text:list-item>
            </text:list>
          </table:table-cell>
          <table:table-cell table:style-name="Tabla1.A2" office:value-type="string">
            <text:p text:style-name="P25">021069750W</text:p>
          </table:table-cell>
          <table:table-cell table:style-name="Tabla1.C2" office:value-type="string">
            <text:p text:style-name="P28">284,15 €</text:p>
          </table:table-cell>
        </table:table-row>
        <table:table-row table:style-name="Tabla1.1">
          <table:table-cell table:style-name="Tabla1.A2" office:value-type="string">
            <text:list xml:id="list124235345277496" text:continue-numbering="true" text:style-name="WW8Num3">
              <text:list-item>
                <text:p text:style-name="P24">Hortelano Guillamón Sandra</text:p>
              </text:list-item>
            </text:list>
          </table:table-cell>
          <table:table-cell table:style-name="Tabla1.A2" office:value-type="string">
            <text:p text:style-name="P25">021069749R</text:p>
          </table:table-cell>
          <table:table-cell table:style-name="Tabla1.C2" office:value-type="string">
            <text:p text:style-name="P28">284,15 €</text:p>
          </table:table-cell>
        </table:table-row>
        <table:table-row table:style-name="Tabla1.1">
          <table:table-cell table:style-name="Tabla1.A2" office:value-type="string">
            <text:list xml:id="list124233782033893" text:continue-numbering="true" text:style-name="WW8Num3">
              <text:list-item>
                <text:p text:style-name="P24">Martínez Bernal Antonio</text:p>
              </text:list-item>
            </text:list>
          </table:table-cell>
          <table:table-cell table:style-name="Tabla1.A2" office:value-type="string">
            <text:p text:style-name="P25">034329669F</text:p>
          </table:table-cell>
          <table:table-cell table:style-name="Tabla1.C2" office:value-type="string">
            <text:p text:style-name="P28">284,15 €</text:p>
          </table:table-cell>
        </table:table-row>
        <table:table-row table:style-name="Tabla1.1">
          <table:table-cell table:style-name="Tabla1.A2" office:value-type="string">
            <text:list xml:id="list124234003710089" text:continue-numbering="true" text:style-name="WW8Num3">
              <text:list-item>
                <text:p text:style-name="P24">Hernández León Francisco</text:p>
              </text:list-item>
            </text:list>
          </table:table-cell>
          <table:table-cell table:style-name="Tabla1.A2" office:value-type="string">
            <text:p text:style-name="P25">048837251V</text:p>
          </table:table-cell>
          <table:table-cell table:style-name="Tabla1.C2" office:value-type="string">
            <text:p text:style-name="P28">284,15 <text:s/>€</text:p>
          </table:table-cell>
        </table:table-row>
        <table:table-row table:style-name="Tabla1.1">
          <table:table-cell table:style-name="Tabla1.A2" office:value-type="string">
            <text:list xml:id="list124233784099938" text:continue-numbering="true" text:style-name="WW8Num3">
              <text:list-item>
                <text:p text:style-name="P24">García Buendía María</text:p>
              </text:list-item>
            </text:list>
          </table:table-cell>
          <table:table-cell table:style-name="Tabla1.A2" office:value-type="string">
            <text:p text:style-name="P25">026621197-P</text:p>
          </table:table-cell>
          <table:table-cell table:style-name="Tabla1.C2" office:value-type="string">
            <text:p text:style-name="P28">284,15 <text:s/>€</text:p>
          </table:table-cell>
        </table:table-row>
        <table:table-row table:style-name="Tabla1.1">
          <table:table-cell table:style-name="Tabla1.A2" office:value-type="string">
            <text:list xml:id="list124235545689723" text:continue-numbering="true" text:style-name="WW8Num3">
              <text:list-item>
                <text:p text:style-name="P24">Martínez Marín Laura</text:p>
              </text:list-item>
            </text:list>
          </table:table-cell>
          <table:table-cell table:style-name="Tabla1.A2" office:value-type="string">
            <text:p text:style-name="P25">048840915R</text:p>
          </table:table-cell>
          <table:table-cell table:style-name="Tabla1.C2" office:value-type="string">
            <text:p text:style-name="P28">284,15 €</text:p>
          </table:table-cell>
        </table:table-row>
        <table:table-row table:style-name="Tabla1.1">
          <table:table-cell table:style-name="Tabla1.A2" office:value-type="string">
            <text:list xml:id="list124234646577784" text:continue-numbering="true" text:style-name="WW8Num3">
              <text:list-item>
                <text:p text:style-name="P24">Martínez Marín José Antonio</text:p>
              </text:list-item>
            </text:list>
          </table:table-cell>
          <table:table-cell table:style-name="Tabla1.A2" office:value-type="string">
            <text:p text:style-name="P25">48840916W</text:p>
          </table:table-cell>
          <table:table-cell table:style-name="Tabla1.C2" office:value-type="string">
            <text:p text:style-name="P28">284,15 €</text:p>
          </table:table-cell>
        </table:table-row>
        <table:table-row table:style-name="Tabla1.1">
          <table:table-cell table:style-name="Tabla1.A2" office:value-type="string">
            <text:list xml:id="list124234754964748" text:continue-numbering="true" text:style-name="WW8Num3">
              <text:list-item>
                <text:p text:style-name="P24">Jiménez Hernández Alba</text:p>
              </text:list-item>
            </text:list>
          </table:table-cell>
          <table:table-cell table:style-name="Tabla1.A2" office:value-type="string">
            <text:p text:style-name="P25">021067254J</text:p>
          </table:table-cell>
          <table:table-cell table:style-name="Tabla1.C2" office:value-type="string">
            <text:p text:style-name="P28">284,15 €</text:p>
          </table:table-cell>
        </table:table-row>
        <table:table-row table:style-name="Tabla1.1">
          <table:table-cell table:style-name="Tabla1.A2" office:value-type="string">
            <text:list xml:id="list124234025837582" text:continue-numbering="true" text:style-name="WW8Num3">
              <text:list-item>
                <text:p text:style-name="P24">Jiménez Hernández Inés</text:p>
              </text:list-item>
            </text:list>
          </table:table-cell>
          <table:table-cell table:style-name="Tabla1.A2" office:value-type="string">
            <text:p text:style-name="P25">21067253N</text:p>
          </table:table-cell>
          <table:table-cell table:style-name="Tabla1.C2" office:value-type="string">
            <text:p text:style-name="P28">284,15 €</text:p>
          </table:table-cell>
        </table:table-row>
        <table:table-row table:style-name="Tabla1.1">
          <table:table-cell table:style-name="Tabla1.A2" office:value-type="string">
            <text:list xml:id="list124235547820158" text:continue-numbering="true" text:style-name="WW8Num3">
              <text:list-item>
                <text:p text:style-name="P24">Moreno Camacho Iván</text:p>
              </text:list-item>
            </text:list>
          </table:table-cell>
          <table:table-cell table:style-name="Tabla1.A2" office:value-type="string">
            <text:p text:style-name="P25">021067911A</text:p>
          </table:table-cell>
          <table:table-cell table:style-name="Tabla1.C2" office:value-type="string">
            <text:p text:style-name="P28">284,15 €</text:p>
          </table:table-cell>
        </table:table-row>
        <table:table-row table:style-name="Tabla1.1">
          <table:table-cell table:style-name="Tabla1.A2" office:value-type="string">
            <text:list xml:id="list124233853285802" text:continue-numbering="true" text:style-name="WW8Num3">
              <text:list-item>
                <text:p text:style-name="P24">López Piñera Nuria</text:p>
              </text:list-item>
            </text:list>
          </table:table-cell>
          <table:table-cell table:style-name="Tabla1.A2" office:value-type="string">
            <text:p text:style-name="P25">026621248J</text:p>
          </table:table-cell>
          <table:table-cell table:style-name="Tabla1.C2" office:value-type="string">
            <text:p text:style-name="P28">284,15 €</text:p>
          </table:table-cell>
        </table:table-row>
        <table:table-row table:style-name="Tabla1.1">
          <table:table-cell table:style-name="Tabla1.A2" office:value-type="string">
            <text:list xml:id="list124235031045376" text:continue-numbering="true" text:style-name="WW8Num3">
              <text:list-item>
                <text:p text:style-name="P24">Sánchez García <text:s/>Antonia</text:p>
              </text:list-item>
            </text:list>
          </table:table-cell>
          <table:table-cell table:style-name="Tabla1.A2" office:value-type="string">
            <text:p text:style-name="P25">049967918G</text:p>
          </table:table-cell>
          <table:table-cell table:style-name="Tabla1.C2" office:value-type="string">
            <text:p text:style-name="P28">284,15 €</text:p>
          </table:table-cell>
        </table:table-row>
        <table:table-row table:style-name="Tabla1.1">
          <table:table-cell table:style-name="Tabla1.A2" office:value-type="string">
            <text:list xml:id="list124233923959813" text:continue-numbering="true" text:style-name="WW8Num3">
              <text:list-item>
                <text:p text:style-name="P24">Lucas Iniesta Carmen</text:p>
              </text:list-item>
            </text:list>
          </table:table-cell>
          <table:table-cell table:style-name="Tabla1.A2" office:value-type="string">
            <text:p text:style-name="P25">026620773K</text:p>
          </table:table-cell>
          <table:table-cell table:style-name="Tabla1.C2" office:value-type="string">
            <text:p text:style-name="P28">284,15 €</text:p>
          </table:table-cell>
        </table:table-row>
        <table:table-row table:style-name="Tabla1.1">
          <table:table-cell table:style-name="Tabla1.A2" office:value-type="string">
            <text:list xml:id="list124234418823664" text:continue-numbering="true" text:style-name="WW8Num3">
              <text:list-item>
                <text:p text:style-name="P24">Ortega Bermúdez Enrique</text:p>
              </text:list-item>
            </text:list>
          </table:table-cell>
          <table:table-cell table:style-name="Tabla1.A2" office:value-type="string">
            <text:p text:style-name="P25">021068481K</text:p>
          </table:table-cell>
          <table:table-cell table:style-name="Tabla1.C2" office:value-type="string">
            <text:p text:style-name="P28">284,15 €</text:p>
          </table:table-cell>
        </table:table-row>
        <table:table-row table:style-name="Tabla1.1">
          <table:table-cell table:style-name="Tabla1.A2" office:value-type="string">
            <text:list xml:id="list124233951654734" text:continue-numbering="true" text:style-name="WW8Num3">
              <text:list-item>
                <text:p text:style-name="P24">Villa Pérez Valeria</text:p>
              </text:list-item>
            </text:list>
          </table:table-cell>
          <table:table-cell table:style-name="Tabla1.A2" office:value-type="string">
            <text:p text:style-name="P25">024468408L</text:p>
          </table:table-cell>
          <table:table-cell table:style-name="Tabla1.C2" office:value-type="string">
            <text:p text:style-name="P28">284,15 €</text:p>
          </table:table-cell>
        </table:table-row>
        <table:table-row table:style-name="Tabla1.1">
          <table:table-cell table:style-name="Tabla1.A2" office:value-type="string">
            <text:list xml:id="list124234093191567" text:continue-numbering="true" text:style-name="WW8Num3">
              <text:list-item>
                <text:p text:style-name="P24">Marín Hortelano Sara</text:p>
              </text:list-item>
            </text:list>
          </table:table-cell>
          <table:table-cell table:style-name="Tabla1.A2" office:value-type="string">
            <text:p text:style-name="P25">024469299J</text:p>
          </table:table-cell>
          <table:table-cell table:style-name="Tabla1.C2" office:value-type="string">
            <text:p text:style-name="P28">284,15 €</text:p>
          </table:table-cell>
        </table:table-row>
        <table:table-row table:style-name="Tabla1.1">
          <table:table-cell table:style-name="Tabla1.A2" office:value-type="string">
            <text:list xml:id="list124234595265194" text:continue-numbering="true" text:style-name="WW8Num3">
              <text:list-item>
                <text:p text:style-name="P24">Boumsik Adil</text:p>
              </text:list-item>
            </text:list>
          </table:table-cell>
          <table:table-cell table:style-name="Tabla1.A2" office:value-type="string">
            <text:p text:style-name="P25">X8189963P</text:p>
          </table:table-cell>
          <table:table-cell table:style-name="Tabla1.C2" office:value-type="string">
            <text:p text:style-name="P28">284,15 €</text:p>
          </table:table-cell>
        </table:table-row>
        <table:table-row table:style-name="Tabla1.1">
          <table:table-cell table:style-name="Tabla1.A2" office:value-type="string">
            <text:list xml:id="list124234384939321" text:continue-numbering="true" text:style-name="WW8Num3">
              <text:list-item>
                <text:p text:style-name="P24">Penalva Martínez Nayara</text:p>
              </text:list-item>
            </text:list>
          </table:table-cell>
          <table:table-cell table:style-name="Tabla1.A2" office:value-type="string">
            <text:p text:style-name="P25">024469059A</text:p>
          </table:table-cell>
          <table:table-cell table:style-name="Tabla1.C2" office:value-type="string">
            <text:p text:style-name="P28">284,15 €</text:p>
          </table:table-cell>
        </table:table-row>
        <table:table-row table:style-name="Tabla1.1">
          <table:table-cell table:style-name="Tabla1.A2" office:value-type="string">
            <text:list xml:id="list124234749743952" text:continue-numbering="true" text:style-name="WW8Num3">
              <text:list-item>
                <text:p text:style-name="P24">Villa Strelnyk Antonio</text:p>
              </text:list-item>
            </text:list>
          </table:table-cell>
          <table:table-cell table:style-name="Tabla1.A2" office:value-type="string">
            <text:p text:style-name="P25">049964652G</text:p>
          </table:table-cell>
          <table:table-cell table:style-name="Tabla1.C2" office:value-type="string">
            <text:p text:style-name="P28">284,15 €</text:p>
          </table:table-cell>
        </table:table-row>
        <table:table-row table:style-name="Tabla1.1">
          <table:table-cell table:style-name="Tabla1.A2" office:value-type="string">
            <text:list xml:id="list124233555343223" text:continue-numbering="true" text:style-name="WW8Num3">
              <text:list-item>
                <text:p text:style-name="P24">Sánchez Penalva Silvia</text:p>
              </text:list-item>
            </text:list>
          </table:table-cell>
          <table:table-cell table:style-name="Tabla1.A2" office:value-type="string">
            <text:p text:style-name="P25">048754809F</text:p>
          </table:table-cell>
          <table:table-cell table:style-name="Tabla1.C2" office:value-type="string">
            <text:p text:style-name="P28">284,15 €</text:p>
          </table:table-cell>
        </table:table-row>
        <table:table-row table:style-name="Tabla1.1">
          <table:table-cell table:style-name="Tabla1.A2" office:value-type="string">
            <text:list xml:id="list124235084176526" text:continue-numbering="true" text:style-name="WW8Num3">
              <text:list-item>
                <text:p text:style-name="P24">Lucas Haro Úrsula</text:p>
              </text:list-item>
            </text:list>
          </table:table-cell>
          <table:table-cell table:style-name="Tabla1.A2" office:value-type="string">
            <text:p text:style-name="P25">024469075L</text:p>
          </table:table-cell>
          <table:table-cell table:style-name="Tabla1.C2" office:value-type="string">
            <text:p text:style-name="P28">284,15 €</text:p>
          </table:table-cell>
        </table:table-row>
        <table:table-row table:style-name="Tabla1.1">
          <table:table-cell table:style-name="Tabla1.A2" office:value-type="string">
            <text:list xml:id="list124233607156435" text:continue-numbering="true" text:style-name="WW8Num3">
              <text:list-item>
                <text:p text:style-name="P24">Salmerón Gómez Irene</text:p>
              </text:list-item>
            </text:list>
          </table:table-cell>
          <table:table-cell table:style-name="Tabla1.A2" office:value-type="string">
            <text:p text:style-name="P25">048747434S</text:p>
          </table:table-cell>
          <table:table-cell table:style-name="Tabla1.C2" office:value-type="string">
            <text:p text:style-name="P28">284,15 €</text:p>
          </table:table-cell>
        </table:table-row>
        <text:soft-page-break/>
        <table:table-row table:style-name="Tabla1.1">
          <table:table-cell table:style-name="Tabla1.A2" office:value-type="string">
            <text:list xml:id="list124235465483537" text:continue-numbering="true" text:style-name="WW8Num3">
              <text:list-item>
                <text:p text:style-name="P24">Jafari Ilham</text:p>
              </text:list-item>
            </text:list>
          </table:table-cell>
          <table:table-cell table:style-name="Tabla1.A2" office:value-type="string">
            <text:p text:style-name="P25">Y3211408R</text:p>
          </table:table-cell>
          <table:table-cell table:style-name="Tabla1.C2" office:value-type="string">
            <text:p text:style-name="P28">284,15 €</text:p>
          </table:table-cell>
        </table:table-row>
        <table:table-row table:style-name="Tabla1.1">
          <table:table-cell table:style-name="Tabla1.A2" office:value-type="string">
            <text:list xml:id="list124233967109494" text:continue-numbering="true" text:style-name="WW8Num3">
              <text:list-item>
                <text:p text:style-name="P24">Badda Boumsik Wafa</text:p>
              </text:list-item>
            </text:list>
          </table:table-cell>
          <table:table-cell table:style-name="Tabla1.A2" office:value-type="string">
            <text:p text:style-name="P25">013370655L</text:p>
          </table:table-cell>
          <table:table-cell table:style-name="Tabla1.C2" office:value-type="string">
            <text:p text:style-name="P28">284,15 €</text:p>
          </table:table-cell>
        </table:table-row>
        <table:table-row table:style-name="Tabla1.1">
          <table:table-cell table:style-name="Tabla1.A2" office:value-type="string">
            <text:list xml:id="list124235058641816" text:continue-numbering="true" text:style-name="WW8Num3">
              <text:list-item>
                <text:p text:style-name="P24">García López Alberto</text:p>
              </text:list-item>
            </text:list>
          </table:table-cell>
          <table:table-cell table:style-name="Tabla1.A2" office:value-type="string">
            <text:p text:style-name="P25">077855477V</text:p>
          </table:table-cell>
          <table:table-cell table:style-name="Tabla1.C2" office:value-type="string">
            <text:p text:style-name="P28">284,15 €</text:p>
          </table:table-cell>
        </table:table-row>
        <table:table-row table:style-name="Tabla1.1">
          <table:table-cell table:style-name="Tabla1.A2" office:value-type="string">
            <text:list xml:id="list124234130872641" text:continue-numbering="true" text:style-name="WW8Num3">
              <text:list-item>
                <text:p text:style-name="P24">García Pagán Ángela</text:p>
              </text:list-item>
            </text:list>
          </table:table-cell>
          <table:table-cell table:style-name="Tabla1.A2" office:value-type="string">
            <text:p text:style-name="P25">024439454E</text:p>
          </table:table-cell>
          <table:table-cell table:style-name="Tabla1.C2" office:value-type="string">
            <text:p text:style-name="P28">284,15 €</text:p>
          </table:table-cell>
        </table:table-row>
        <table:table-row table:style-name="Tabla1.1">
          <table:table-cell table:style-name="Tabla1.A2" office:value-type="string">
            <text:list xml:id="list124233780229295" text:continue-numbering="true" text:style-name="WW8Num3">
              <text:list-item>
                <text:p text:style-name="P24">Aroca Sánchez Mireia</text:p>
              </text:list-item>
            </text:list>
          </table:table-cell>
          <table:table-cell table:style-name="Tabla1.A2" office:value-type="string">
            <text:p text:style-name="P25">024469060G</text:p>
          </table:table-cell>
          <table:table-cell table:style-name="Tabla1.C2" office:value-type="string">
            <text:p text:style-name="P28">284,15 €</text:p>
          </table:table-cell>
        </table:table-row>
        <table:table-row table:style-name="Tabla1.1">
          <table:table-cell table:style-name="Tabla1.A2" office:value-type="string">
            <text:list xml:id="list124233598941187" text:continue-numbering="true" text:style-name="WW8Num3">
              <text:list-item>
                <text:p text:style-name="P24">Aroca Sánchez David</text:p>
              </text:list-item>
            </text:list>
          </table:table-cell>
          <table:table-cell table:style-name="Tabla1.A2" office:value-type="string">
            <text:p text:style-name="P25">026620744S</text:p>
          </table:table-cell>
          <table:table-cell table:style-name="Tabla1.C2" office:value-type="string">
            <text:p text:style-name="P28">284,15 €</text:p>
          </table:table-cell>
        </table:table-row>
        <table:table-row table:style-name="Tabla1.1">
          <table:table-cell table:style-name="Tabla1.A2" office:value-type="string">
            <text:list xml:id="list124235594988123" text:continue-numbering="true" text:style-name="WW8Num3">
              <text:list-item>
                <text:p text:style-name="P24">Verdejo Gil José Angel </text:p>
              </text:list-item>
            </text:list>
          </table:table-cell>
          <table:table-cell table:style-name="Tabla1.A2" office:value-type="string">
            <text:p text:style-name="P25">049449122L</text:p>
          </table:table-cell>
          <table:table-cell table:style-name="Tabla1.C2" office:value-type="string">
            <text:p text:style-name="P28">284,15 €</text:p>
          </table:table-cell>
        </table:table-row>
        <table:table-row table:style-name="Tabla1.1">
          <table:table-cell table:style-name="Tabla1.A2" office:value-type="string">
            <text:list xml:id="list124234755448510" text:continue-numbering="true" text:style-name="WW8Num3">
              <text:list-item>
                <text:p text:style-name="P24">Buitrago Balsalobre María</text:p>
              </text:list-item>
            </text:list>
          </table:table-cell>
          <table:table-cell table:style-name="Tabla1.A2" office:value-type="string">
            <text:p text:style-name="P25">049822255T</text:p>
          </table:table-cell>
          <table:table-cell table:style-name="Tabla1.C2" office:value-type="string">
            <text:p text:style-name="P28">284,15 €</text:p>
          </table:table-cell>
        </table:table-row>
        <table:table-row table:style-name="Tabla1.1">
          <table:table-cell table:style-name="Tabla1.A2" office:value-type="string">
            <text:list xml:id="list124234395128915" text:continue-numbering="true" text:style-name="WW8Num3">
              <text:list-item>
                <text:p text:style-name="P24">Buitrago Balsalobre Teresa</text:p>
              </text:list-item>
            </text:list>
          </table:table-cell>
          <table:table-cell table:style-name="Tabla1.A2" office:value-type="string">
            <text:p text:style-name="P25">054959539G</text:p>
          </table:table-cell>
          <table:table-cell table:style-name="Tabla1.C2" office:value-type="string">
            <text:p text:style-name="P28">284,15 €</text:p>
          </table:table-cell>
        </table:table-row>
        <table:table-row table:style-name="Tabla1.1">
          <table:table-cell table:style-name="Tabla1.A2" office:value-type="string">
            <text:list xml:id="list124234332540593" text:continue-numbering="true" text:style-name="WW8Num3">
              <text:list-item>
                <text:p text:style-name="P24">Camacho Hurtado María</text:p>
              </text:list-item>
            </text:list>
          </table:table-cell>
          <table:table-cell table:style-name="Tabla1.A2" office:value-type="string">
            <text:p text:style-name="P25">049441344S</text:p>
          </table:table-cell>
          <table:table-cell table:style-name="Tabla1.C2" office:value-type="string">
            <text:p text:style-name="P28">284,15 €</text:p>
          </table:table-cell>
        </table:table-row>
        <table:table-row table:style-name="Tabla1.1">
          <table:table-cell table:style-name="Tabla1.A2" office:value-type="string">
            <text:list xml:id="list124233770274567" text:continue-numbering="true" text:style-name="WW8Num3">
              <text:list-item>
                <text:p text:style-name="P24">Sánchez Bernal Ricardo</text:p>
              </text:list-item>
            </text:list>
          </table:table-cell>
          <table:table-cell table:style-name="Tabla1.A2" office:value-type="string">
            <text:p text:style-name="P25">052024671M</text:p>
          </table:table-cell>
          <table:table-cell table:style-name="Tabla1.C2" office:value-type="string">
            <text:p text:style-name="P28">284,15 €</text:p>
          </table:table-cell>
        </table:table-row>
        <table:table-row table:style-name="Tabla1.1">
          <table:table-cell table:style-name="Tabla1.A2" office:value-type="string">
            <text:list xml:id="list124235607184158" text:continue-numbering="true" text:style-name="WW8Num3">
              <text:list-item>
                <text:p text:style-name="P24">Lucas García Claudia</text:p>
              </text:list-item>
            </text:list>
          </table:table-cell>
          <table:table-cell table:style-name="Tabla1.A2" office:value-type="string">
            <text:p text:style-name="P25">049793435E</text:p>
          </table:table-cell>
          <table:table-cell table:style-name="Tabla1.C2" office:value-type="string">
            <text:p text:style-name="P28">284,15 €</text:p>
          </table:table-cell>
        </table:table-row>
        <table:table-row table:style-name="Tabla1.1">
          <table:table-cell table:style-name="Tabla1.A2" office:value-type="string">
            <text:list xml:id="list124235127589673" text:continue-numbering="true" text:style-name="WW8Num3">
              <text:list-item>
                <text:p text:style-name="P24">Fernández Cano María Jesús</text:p>
              </text:list-item>
            </text:list>
          </table:table-cell>
          <table:table-cell table:style-name="Tabla1.A2" office:value-type="string">
            <text:p text:style-name="P25">049477621K</text:p>
          </table:table-cell>
          <table:table-cell table:style-name="Tabla1.C2" office:value-type="string">
            <text:p text:style-name="P28">284,15 €</text:p>
          </table:table-cell>
        </table:table-row>
        <table:table-row table:style-name="Tabla1.1">
          <table:table-cell table:style-name="Tabla1.A2" office:value-type="string">
            <text:list xml:id="list124234694705546" text:continue-numbering="true" text:style-name="WW8Num3">
              <text:list-item>
                <text:p text:style-name="P24">Motos Abellán Nerea</text:p>
              </text:list-item>
            </text:list>
          </table:table-cell>
          <table:table-cell table:style-name="Tabla1.A2" office:value-type="string">
            <text:p text:style-name="P25">077853736R</text:p>
          </table:table-cell>
          <table:table-cell table:style-name="Tabla1.C2" office:value-type="string">
            <text:p text:style-name="P28">284,15 €</text:p>
          </table:table-cell>
        </table:table-row>
        <table:table-row table:style-name="Tabla1.1">
          <table:table-cell table:style-name="Tabla1.A2" office:value-type="string">
            <text:list xml:id="list124234815983379" text:continue-numbering="true" text:style-name="WW8Num3">
              <text:list-item>
                <text:p text:style-name="P24">Abellán Villa Pablo</text:p>
              </text:list-item>
            </text:list>
          </table:table-cell>
          <table:table-cell table:style-name="Tabla1.A2" office:value-type="string">
            <text:p text:style-name="P25">026620759F</text:p>
          </table:table-cell>
          <table:table-cell table:style-name="Tabla1.C2" office:value-type="string">
            <text:p text:style-name="P28">284,15 €</text:p>
          </table:table-cell>
        </table:table-row>
        <table:table-row table:style-name="Tabla1.1">
          <table:table-cell table:style-name="Tabla1.A2" office:value-type="string">
            <text:list xml:id="list124234818579102" text:continue-numbering="true" text:style-name="WW8Num3">
              <text:list-item>
                <text:p text:style-name="P24">Verdú Pérez María</text:p>
              </text:list-item>
            </text:list>
          </table:table-cell>
          <table:table-cell table:style-name="Tabla1.A2" office:value-type="string">
            <text:p text:style-name="P25">021069828B</text:p>
          </table:table-cell>
          <table:table-cell table:style-name="Tabla1.C2" office:value-type="string">
            <text:p text:style-name="P28">284,15 €</text:p>
          </table:table-cell>
        </table:table-row>
        <table:table-row table:style-name="Tabla1.1">
          <table:table-cell table:style-name="Tabla1.A2" office:value-type="string">
            <text:list xml:id="list124234477775072" text:continue-numbering="true" text:style-name="WW8Num3">
              <text:list-item>
                <text:p text:style-name="P24">Martínez Nortes Francisco</text:p>
              </text:list-item>
            </text:list>
          </table:table-cell>
          <table:table-cell table:style-name="Tabla1.A2" office:value-type="string">
            <text:p text:style-name="P25">077856959G</text:p>
          </table:table-cell>
          <table:table-cell table:style-name="Tabla1.C2" office:value-type="string">
            <text:p text:style-name="P28">284,15 €</text:p>
          </table:table-cell>
        </table:table-row>
        <table:table-row table:style-name="Tabla1.1">
          <table:table-cell table:style-name="Tabla1.A2" office:value-type="string">
            <text:list xml:id="list124233758376099" text:continue-numbering="true" text:style-name="WW8Num3">
              <text:list-item>
                <text:p text:style-name="P24">Martínez Nortes Miguel Ángel </text:p>
              </text:list-item>
            </text:list>
          </table:table-cell>
          <table:table-cell table:style-name="Tabla1.A2" office:value-type="string">
            <text:p text:style-name="P25">077856958A</text:p>
          </table:table-cell>
          <table:table-cell table:style-name="Tabla1.C2" office:value-type="string">
            <text:p text:style-name="P28">284,15 €</text:p>
          </table:table-cell>
        </table:table-row>
        <table:table-row table:style-name="Tabla1.1">
          <table:table-cell table:style-name="Tabla1.A2" office:value-type="string">
            <text:list xml:id="list124235649045718" text:continue-numbering="true" text:style-name="WW8Num3">
              <text:list-item>
                <text:p text:style-name="P24">Soler García Silvia</text:p>
              </text:list-item>
            </text:list>
          </table:table-cell>
          <table:table-cell table:style-name="Tabla1.A2" office:value-type="string">
            <text:p text:style-name="P25">021067180P</text:p>
          </table:table-cell>
          <table:table-cell table:style-name="Tabla1.C2" office:value-type="string">
            <text:p text:style-name="P28">284,15 €</text:p>
          </table:table-cell>
        </table:table-row>
        <table:table-row table:style-name="Tabla1.1">
          <table:table-cell table:style-name="Tabla1.A2" office:value-type="string">
            <text:list xml:id="list124235008346261" text:continue-numbering="true" text:style-name="WW8Num3">
              <text:list-item>
                <text:p text:style-name="P24">Real López José Antonio</text:p>
              </text:list-item>
            </text:list>
          </table:table-cell>
          <table:table-cell table:style-name="Tabla1.A2" office:value-type="string">
            <text:p text:style-name="P25">048753033W</text:p>
          </table:table-cell>
          <table:table-cell table:style-name="Tabla1.C2" office:value-type="string">
            <text:p text:style-name="P28">284,15 €</text:p>
          </table:table-cell>
        </table:table-row>
        <table:table-row table:style-name="Tabla1.1">
          <table:table-cell table:style-name="Tabla1.A2" office:value-type="string">
            <text:list xml:id="list124234298065712" text:continue-numbering="true" text:style-name="WW8Num3">
              <text:list-item>
                <text:p text:style-name="P24">Ortega Cano Miriam</text:p>
              </text:list-item>
            </text:list>
          </table:table-cell>
          <table:table-cell table:style-name="Tabla1.A2" office:value-type="string">
            <text:p text:style-name="P25">049305400R</text:p>
          </table:table-cell>
          <table:table-cell table:style-name="Tabla1.C2" office:value-type="string">
            <text:p text:style-name="P28">284,15 €</text:p>
          </table:table-cell>
        </table:table-row>
        <table:table-row table:style-name="Tabla1.1">
          <table:table-cell table:style-name="Tabla1.A2" office:value-type="string">
            <text:list xml:id="list124234927941719" text:continue-numbering="true" text:style-name="WW8Num3">
              <text:list-item>
                <text:p text:style-name="P24">Lucas Bermúdez Jorge</text:p>
              </text:list-item>
            </text:list>
          </table:table-cell>
          <table:table-cell table:style-name="Tabla1.A2" office:value-type="string">
            <text:p text:style-name="P25">077636068M</text:p>
          </table:table-cell>
          <table:table-cell table:style-name="Tabla1.C2" office:value-type="string">
            <text:p text:style-name="P28">284,15 €</text:p>
          </table:table-cell>
        </table:table-row>
        <table:table-row table:style-name="Tabla1.1">
          <table:table-cell table:style-name="Tabla1.A2" office:value-type="string">
            <text:list xml:id="list124234577362021" text:continue-numbering="true" text:style-name="WW8Num3">
              <text:list-item>
                <text:p text:style-name="P24">Lucas Hurtado María</text:p>
              </text:list-item>
            </text:list>
          </table:table-cell>
          <table:table-cell table:style-name="Tabla1.A2" office:value-type="string">
            <text:p text:style-name="P25">049309108Y</text:p>
          </table:table-cell>
          <table:table-cell table:style-name="Tabla1.C2" office:value-type="string">
            <text:p text:style-name="P28">284,15 €</text:p>
          </table:table-cell>
        </table:table-row>
        <table:table-row table:style-name="Tabla1.1">
          <table:table-cell table:style-name="Tabla1.A2" office:value-type="string">
            <text:list xml:id="list124234754098355" text:continue-numbering="true" text:style-name="WW8Num3">
              <text:list-item>
                <text:p text:style-name="P24">Salmerón Campos Jorge</text:p>
              </text:list-item>
            </text:list>
          </table:table-cell>
          <table:table-cell table:style-name="Tabla1.A2" office:value-type="string">
            <text:p text:style-name="P25">048852828T</text:p>
          </table:table-cell>
          <table:table-cell table:style-name="Tabla1.C2" office:value-type="string">
            <text:p text:style-name="P28">284,15 €</text:p>
          </table:table-cell>
        </table:table-row>
        <table:table-row table:style-name="Tabla1.1">
          <table:table-cell table:style-name="Tabla1.A2" office:value-type="string">
            <text:list xml:id="list124235475510937" text:continue-numbering="true" text:style-name="WW8Num3">
              <text:list-item>
                <text:p text:style-name="P24">Saez Carrillo Cristina</text:p>
              </text:list-item>
            </text:list>
          </table:table-cell>
          <table:table-cell table:style-name="Tabla1.A2" office:value-type="string">
            <text:p text:style-name="P25">077856795R</text:p>
          </table:table-cell>
          <table:table-cell table:style-name="Tabla1.C2" office:value-type="string">
            <text:p text:style-name="P28">284,15 €</text:p>
          </table:table-cell>
        </table:table-row>
        <table:table-row table:style-name="Tabla1.1">
          <table:table-cell table:style-name="Tabla1.A2" office:value-type="string">
            <text:list xml:id="list124235147277025" text:continue-numbering="true" text:style-name="WW8Num3">
              <text:list-item>
                <text:p text:style-name="P24">Aroca García Juan José</text:p>
              </text:list-item>
            </text:list>
          </table:table-cell>
          <table:table-cell table:style-name="Tabla1.A2" office:value-type="string">
            <text:p text:style-name="P25">026619169G</text:p>
          </table:table-cell>
          <table:table-cell table:style-name="Tabla1.C2" office:value-type="string">
            <text:p text:style-name="P28">284,15 €</text:p>
          </table:table-cell>
        </table:table-row>
        <table:table-row table:style-name="Tabla1.1">
          <table:table-cell table:style-name="Tabla1.A2" office:value-type="string">
            <text:list xml:id="list124235133710547" text:continue-numbering="true" text:style-name="WW8Num3">
              <text:list-item>
                <text:p text:style-name="P24">Bermudez Jiménez Isabel</text:p>
              </text:list-item>
            </text:list>
          </table:table-cell>
          <table:table-cell table:style-name="Tabla1.A2" office:value-type="string">
            <text:p text:style-name="P25">049338782X</text:p>
          </table:table-cell>
          <table:table-cell table:style-name="Tabla1.C2" office:value-type="string">
            <text:p text:style-name="P28">284,15 €</text:p>
          </table:table-cell>
        </table:table-row>
        <table:table-row table:style-name="Tabla1.1">
          <table:table-cell table:style-name="Tabla1.A2" office:value-type="string">
            <text:list xml:id="list124234724893703" text:continue-numbering="true" text:style-name="WW8Num3">
              <text:list-item>
                <text:p text:style-name="P24">Villa Guardiola Paloma</text:p>
              </text:list-item>
            </text:list>
          </table:table-cell>
          <table:table-cell table:style-name="Tabla1.A2" office:value-type="string">
            <text:p text:style-name="P25">049477293S</text:p>
          </table:table-cell>
          <table:table-cell table:style-name="Tabla1.C2" office:value-type="string">
            <text:p text:style-name="P28">284,15 €</text:p>
          </table:table-cell>
        </table:table-row>
        <table:table-row table:style-name="Tabla1.1">
          <table:table-cell table:style-name="Tabla1.A2" office:value-type="string">
            <text:list xml:id="list124234019806070" text:continue-numbering="true" text:style-name="WW8Num3">
              <text:list-item>
                <text:p text:style-name="P24">Villegas Moreno Lucia</text:p>
              </text:list-item>
            </text:list>
          </table:table-cell>
          <table:table-cell table:style-name="Tabla1.A2" office:value-type="string">
            <text:p text:style-name="P25">026619805L</text:p>
          </table:table-cell>
          <table:table-cell table:style-name="Tabla1.C2" office:value-type="string">
            <text:p text:style-name="P28">284,15 €</text:p>
          </table:table-cell>
        </table:table-row>
        <table:table-row table:style-name="Tabla1.1">
          <table:table-cell table:style-name="Tabla1.A2" office:value-type="string">
            <text:list xml:id="list124234764944699" text:continue-numbering="true" text:style-name="WW8Num3">
              <text:list-item>
                <text:p text:style-name="P24">Martínez Miñano Mireya</text:p>
              </text:list-item>
            </text:list>
          </table:table-cell>
          <table:table-cell table:style-name="Tabla1.A2" office:value-type="string">
            <text:p text:style-name="P25">026621605W</text:p>
          </table:table-cell>
          <table:table-cell table:style-name="Tabla1.C2" office:value-type="string">
            <text:p text:style-name="P28">284,15 €</text:p>
          </table:table-cell>
        </table:table-row>
        <table:table-row table:style-name="Tabla1.1">
          <table:table-cell table:style-name="Tabla1.A2" office:value-type="string">
            <text:list xml:id="list124234259409825" text:continue-numbering="true" text:style-name="WW8Num3">
              <text:list-item>
                <text:p text:style-name="P24">Iniesta Marín Manuel </text:p>
              </text:list-item>
            </text:list>
          </table:table-cell>
          <table:table-cell table:style-name="Tabla1.A2" office:value-type="string">
            <text:p text:style-name="P25">048837720A</text:p>
          </table:table-cell>
          <table:table-cell table:style-name="Tabla1.C2" office:value-type="string">
            <text:p text:style-name="P28">284,15 €</text:p>
          </table:table-cell>
        </table:table-row>
        <table:table-row table:style-name="Tabla1.1">
          <table:table-cell table:style-name="Tabla1.A2" office:value-type="string">
            <text:list xml:id="list124235381987462" text:continue-numbering="true" text:style-name="WW8Num3">
              <text:list-item>
                <text:p text:style-name="P24">Moreno López David</text:p>
              </text:list-item>
            </text:list>
          </table:table-cell>
          <table:table-cell table:style-name="Tabla1.A2" office:value-type="string">
            <text:p text:style-name="P25">049478597P</text:p>
          </table:table-cell>
          <table:table-cell table:style-name="Tabla1.C2" office:value-type="string">
            <text:p text:style-name="P28">284,15 €</text:p>
          </table:table-cell>
        </table:table-row>
        <table:table-row table:style-name="Tabla1.1">
          <table:table-cell table:style-name="Tabla1.A2" office:value-type="string">
            <text:list xml:id="list124234384167462" text:continue-numbering="true" text:style-name="WW8Num3">
              <text:list-item>
                <text:p text:style-name="P24">Rodríguez Hortelano Natalia</text:p>
              </text:list-item>
            </text:list>
          </table:table-cell>
          <table:table-cell table:style-name="Tabla1.A2" office:value-type="string">
            <text:p text:style-name="P25">024469072Q</text:p>
          </table:table-cell>
          <table:table-cell table:style-name="Tabla1.C2" office:value-type="string">
            <text:p text:style-name="P28">284,15 €</text:p>
          </table:table-cell>
        </table:table-row>
        <table:table-row table:style-name="Tabla1.1">
          <table:table-cell table:style-name="Tabla1.A2" office:value-type="string">
            <text:list xml:id="list124234658627395" text:continue-numbering="true" text:style-name="WW8Num3">
              <text:list-item>
                <text:p text:style-name="P24">Abhay Lkhrouf Hamza</text:p>
              </text:list-item>
            </text:list>
          </table:table-cell>
          <table:table-cell table:style-name="Tabla1.A2" office:value-type="string">
            <text:p text:style-name="P25">049309601Q</text:p>
          </table:table-cell>
          <table:table-cell table:style-name="Tabla1.C2" office:value-type="string">
            <text:p text:style-name="P28">284,15 €</text:p>
          </table:table-cell>
        </table:table-row>
        <table:table-row table:style-name="Tabla1.1">
          <table:table-cell table:style-name="Tabla1.A2" office:value-type="string">
            <text:list xml:id="list124235072662524" text:continue-numbering="true" text:style-name="WW8Num3">
              <text:list-item>
                <text:p text:style-name="P24">Abhay Lkhrouf Omar</text:p>
              </text:list-item>
            </text:list>
          </table:table-cell>
          <table:table-cell table:style-name="Tabla1.A2" office:value-type="string">
            <text:p text:style-name="P25">049309603H</text:p>
          </table:table-cell>
          <table:table-cell table:style-name="Tabla1.C2" office:value-type="string">
            <text:p text:style-name="P28">284,15 €</text:p>
          </table:table-cell>
        </table:table-row>
        <table:table-row table:style-name="Tabla1.1">
          <table:table-cell table:style-name="Tabla1.A2" office:value-type="string">
            <text:list xml:id="list124233938659214" text:continue-numbering="true" text:style-name="WW8Num3">
              <text:list-item>
                <text:p text:style-name="P24">Moreno Martínez Lydia</text:p>
              </text:list-item>
            </text:list>
          </table:table-cell>
          <table:table-cell table:style-name="Tabla1.A2" office:value-type="string">
            <text:p text:style-name="P25">026619170M</text:p>
          </table:table-cell>
          <table:table-cell table:style-name="Tabla1.C2" office:value-type="string">
            <text:p text:style-name="P28">284,15 €</text:p>
          </table:table-cell>
        </table:table-row>
        <text:soft-page-break/>
        <table:table-row table:style-name="Tabla1.1">
          <table:table-cell table:style-name="Tabla1.A2" office:value-type="string">
            <text:list xml:id="list124234270693358" text:continue-numbering="true" text:style-name="WW8Num3">
              <text:list-item>
                <text:p text:style-name="P24">Torrano García Lorena</text:p>
              </text:list-item>
            </text:list>
          </table:table-cell>
          <table:table-cell table:style-name="Tabla1.A2" office:value-type="string">
            <text:p text:style-name="P25">048755638P</text:p>
          </table:table-cell>
          <table:table-cell table:style-name="Tabla1.C2" office:value-type="string">
            <text:p text:style-name="P28">284,15 €</text:p>
          </table:table-cell>
        </table:table-row>
        <table:table-row table:style-name="Tabla1.1">
          <table:table-cell table:style-name="Tabla1.A2" office:value-type="string">
            <text:list xml:id="list124234068712987" text:continue-numbering="true" text:style-name="WW8Num3">
              <text:list-item>
                <text:p text:style-name="P24">Morote Valenzuela Esperanza Macarena</text:p>
              </text:list-item>
            </text:list>
          </table:table-cell>
          <table:table-cell table:style-name="Tabla1.A2" office:value-type="string">
            <text:p text:style-name="P25">024470302G</text:p>
          </table:table-cell>
          <table:table-cell table:style-name="Tabla1.C2" office:value-type="string">
            <text:p text:style-name="P28">284,15 €</text:p>
          </table:table-cell>
        </table:table-row>
        <table:table-row table:style-name="Tabla1.1">
          <table:table-cell table:style-name="Tabla1.A2" office:value-type="string">
            <text:list xml:id="list124235085963491" text:continue-numbering="true" text:style-name="WW8Num3">
              <text:list-item>
                <text:p text:style-name="P29">López Parens Inés</text:p>
              </text:list-item>
            </text:list>
          </table:table-cell>
          <table:table-cell table:style-name="Tabla1.A2" office:value-type="string">
            <text:p text:style-name="P30">021721861V</text:p>
          </table:table-cell>
          <table:table-cell table:style-name="Tabla1.C2" office:value-type="string">
            <text:p text:style-name="P28">284,15 €</text:p>
          </table:table-cell>
        </table:table-row>
        <table:table-row table:style-name="Tabla1.1">
          <table:table-cell table:style-name="Tabla1.A2" office:value-type="string">
            <text:list xml:id="list124235360220497" text:continue-numbering="true" text:style-name="WW8Num3">
              <text:list-item>
                <text:p text:style-name="P24">Piñera Morote Yeray</text:p>
              </text:list-item>
            </text:list>
          </table:table-cell>
          <table:table-cell table:style-name="Tabla1.A2" office:value-type="string">
            <text:p text:style-name="P25">024468773Q</text:p>
          </table:table-cell>
          <table:table-cell table:style-name="Tabla1.C2" office:value-type="string">
            <text:p text:style-name="P28">284,15 €</text:p>
          </table:table-cell>
        </table:table-row>
        <table:table-row table:style-name="Tabla1.1">
          <table:table-cell table:style-name="Tabla1.A2" office:value-type="string">
            <text:list xml:id="list124233792017469" text:continue-numbering="true" text:style-name="WW8Num3">
              <text:list-item>
                <text:p text:style-name="P24">Lucas Rodríguez Claudia</text:p>
              </text:list-item>
            </text:list>
          </table:table-cell>
          <table:table-cell table:style-name="Tabla1.A2" office:value-type="string">
            <text:p text:style-name="P25">026619661J</text:p>
          </table:table-cell>
          <table:table-cell table:style-name="Tabla1.C2" office:value-type="string">
            <text:p text:style-name="P28">284,15 €</text:p>
          </table:table-cell>
        </table:table-row>
        <table:table-row table:style-name="Tabla1.1">
          <table:table-cell table:style-name="Tabla1.A2" office:value-type="string">
            <text:list xml:id="list124234225469382" text:continue-numbering="true" text:style-name="WW8Num3">
              <text:list-item>
                <text:p text:style-name="P24">Gómez García Nerea</text:p>
              </text:list-item>
            </text:list>
          </table:table-cell>
          <table:table-cell table:style-name="Tabla1.A2" office:value-type="string">
            <text:p text:style-name="P25">026620714P</text:p>
          </table:table-cell>
          <table:table-cell table:style-name="Tabla1.C2" office:value-type="string">
            <text:p text:style-name="P28">284,15 €</text:p>
          </table:table-cell>
        </table:table-row>
        <table:table-row table:style-name="Tabla1.1">
          <table:table-cell table:style-name="Tabla1.A2" office:value-type="string">
            <text:list xml:id="list124235477605849" text:continue-numbering="true" text:style-name="WW8Num3">
              <text:list-item>
                <text:p text:style-name="P24">Ramos Vázquez Ana María</text:p>
              </text:list-item>
            </text:list>
          </table:table-cell>
          <table:table-cell table:style-name="Tabla1.A2" office:value-type="string">
            <text:p text:style-name="P25">021068595C</text:p>
          </table:table-cell>
          <table:table-cell table:style-name="Tabla1.C2" office:value-type="string">
            <text:p text:style-name="P28">284,15 €</text:p>
          </table:table-cell>
        </table:table-row>
        <table:table-row table:style-name="Tabla1.1">
          <table:table-cell table:style-name="Tabla1.A2" office:value-type="string">
            <text:list xml:id="list124235080783526" text:continue-numbering="true" text:style-name="WW8Num3">
              <text:list-item>
                <text:p text:style-name="P24">Lucas Marín Juan Pedro</text:p>
              </text:list-item>
            </text:list>
          </table:table-cell>
          <table:table-cell table:style-name="Tabla1.A2" office:value-type="string">
            <text:p text:style-name="P25">026621559W</text:p>
          </table:table-cell>
          <table:table-cell table:style-name="Tabla1.C2" office:value-type="string">
            <text:p text:style-name="P28">284,15 €</text:p>
          </table:table-cell>
        </table:table-row>
        <table:table-row table:style-name="Tabla1.1">
          <table:table-cell table:style-name="Tabla1.A2" office:value-type="string">
            <text:list xml:id="list124233637869235" text:continue-numbering="true" text:style-name="WW8Num3">
              <text:list-item>
                <text:p text:style-name="P24">Martínez Hortelano María</text:p>
              </text:list-item>
            </text:list>
          </table:table-cell>
          <table:table-cell table:style-name="Tabla1.A2" office:value-type="string">
            <text:p text:style-name="P25">049596661J</text:p>
          </table:table-cell>
          <table:table-cell table:style-name="Tabla1.C2" office:value-type="string">
            <text:p text:style-name="P28">284,15 €</text:p>
          </table:table-cell>
        </table:table-row>
        <table:table-row table:style-name="Tabla1.1">
          <table:table-cell table:style-name="Tabla1.A2" office:value-type="string">
            <text:list xml:id="list124235002819374" text:continue-numbering="true" text:style-name="WW8Num3">
              <text:list-item>
                <text:p text:style-name="P24">Tormo Molina María Dolores</text:p>
              </text:list-item>
            </text:list>
          </table:table-cell>
          <table:table-cell table:style-name="Tabla1.A2" office:value-type="string">
            <text:p text:style-name="P25">024470027M</text:p>
          </table:table-cell>
          <table:table-cell table:style-name="Tabla1.C2" office:value-type="string">
            <text:p text:style-name="P28">284,15 €</text:p>
          </table:table-cell>
        </table:table-row>
        <table:table-row table:style-name="Tabla1.1">
          <table:table-cell table:style-name="Tabla1.A2" office:value-type="string">
            <text:list xml:id="list124234666258340" text:continue-numbering="true" text:style-name="WW8Num3">
              <text:list-item>
                <text:p text:style-name="P24">Almagro Campos José Ángel </text:p>
              </text:list-item>
            </text:list>
          </table:table-cell>
          <table:table-cell table:style-name="Tabla1.A2" office:value-type="string">
            <text:p text:style-name="P25">021068809G</text:p>
          </table:table-cell>
          <table:table-cell table:style-name="Tabla1.C2" office:value-type="string">
            <text:p text:style-name="P28">284,15 €</text:p>
          </table:table-cell>
        </table:table-row>
        <table:table-row table:style-name="Tabla1.1">
          <table:table-cell table:style-name="Tabla1.A2" office:value-type="string">
            <text:list xml:id="list124234962926319" text:continue-numbering="true" text:style-name="WW8Num3">
              <text:list-item>
                <text:p text:style-name="P24">Almagro Campos Pascual </text:p>
              </text:list-item>
            </text:list>
          </table:table-cell>
          <table:table-cell table:style-name="Tabla1.A2" office:value-type="string">
            <text:p text:style-name="P25">049308718F</text:p>
          </table:table-cell>
          <table:table-cell table:style-name="Tabla1.C2" office:value-type="string">
            <text:p text:style-name="P28">284,15 €</text:p>
          </table:table-cell>
        </table:table-row>
        <table:table-row table:style-name="Tabla1.1">
          <table:table-cell table:style-name="Tabla1.A2" office:value-type="string">
            <text:list xml:id="list124235353083364" text:continue-numbering="true" text:style-name="WW8Num3">
              <text:list-item>
                <text:p text:style-name="P24">Belarbi Benserhir Aziza</text:p>
              </text:list-item>
            </text:list>
          </table:table-cell>
          <table:table-cell table:style-name="Tabla1.A2" office:value-type="string">
            <text:p text:style-name="P25">013370380C</text:p>
          </table:table-cell>
          <table:table-cell table:style-name="Tabla1.C2" office:value-type="string">
            <text:p text:style-name="P28">284,15 €</text:p>
          </table:table-cell>
        </table:table-row>
        <table:table-row table:style-name="Tabla1.1">
          <table:table-cell table:style-name="Tabla1.A2" office:value-type="string">
            <text:list xml:id="list124234301094906" text:continue-numbering="true" text:style-name="WW8Num3">
              <text:list-item>
                <text:p text:style-name="P24">Moreno López Antonio</text:p>
              </text:list-item>
            </text:list>
          </table:table-cell>
          <table:table-cell table:style-name="Tabla1.A2" office:value-type="string">
            <text:p text:style-name="P25">049478596F</text:p>
          </table:table-cell>
          <table:table-cell table:style-name="Tabla1.C2" office:value-type="string">
            <text:p text:style-name="P28">284,15 €</text:p>
          </table:table-cell>
        </table:table-row>
        <table:table-row table:style-name="Tabla1.1">
          <table:table-cell table:style-name="Tabla1.A2" office:value-type="string">
            <text:list xml:id="list124233641939620" text:continue-numbering="true" text:style-name="WW8Num3">
              <text:list-item>
                <text:p text:style-name="P24">Puerta Martínez Domingo </text:p>
              </text:list-item>
            </text:list>
          </table:table-cell>
          <table:table-cell table:style-name="Tabla1.A2" office:value-type="string">
            <text:p text:style-name="P25">054958243L</text:p>
          </table:table-cell>
          <table:table-cell table:style-name="Tabla1.C2" office:value-type="string">
            <text:p text:style-name="P28">284,15 €</text:p>
          </table:table-cell>
        </table:table-row>
        <table:table-row table:style-name="Tabla1.1">
          <table:table-cell table:style-name="Tabla1.A2" office:value-type="string">
            <text:list xml:id="list124235650363704" text:continue-numbering="true" text:style-name="WW8Num3">
              <text:list-item>
                <text:p text:style-name="P24">Bahlagui Behlagui Yasmina</text:p>
              </text:list-item>
            </text:list>
          </table:table-cell>
          <table:table-cell table:style-name="Tabla1.A2" office:value-type="string">
            <text:p text:style-name="P25">049308788P</text:p>
          </table:table-cell>
          <table:table-cell table:style-name="Tabla1.C2" office:value-type="string">
            <text:p text:style-name="P28">284,15 €</text:p>
          </table:table-cell>
        </table:table-row>
        <table:table-row table:style-name="Tabla1.1">
          <table:table-cell table:style-name="Tabla1.A2" office:value-type="string">
            <text:list xml:id="list124233755027416" text:continue-numbering="true" text:style-name="WW8Num3">
              <text:list-item>
                <text:p text:style-name="P24">Marín Villa José Antonio</text:p>
              </text:list-item>
            </text:list>
          </table:table-cell>
          <table:table-cell table:style-name="Tabla1.A2" office:value-type="string">
            <text:p text:style-name="P25">049476670J</text:p>
          </table:table-cell>
          <table:table-cell table:style-name="Tabla1.C2" office:value-type="string">
            <text:p text:style-name="P28">284,15 €</text:p>
          </table:table-cell>
        </table:table-row>
        <table:table-row table:style-name="Tabla1.1">
          <table:table-cell table:style-name="Tabla1.A2" office:value-type="string">
            <text:list xml:id="list124235629279693" text:continue-numbering="true" text:style-name="WW8Num3">
              <text:list-item>
                <text:p text:style-name="P24">Sánchez Sánchez Alfonso</text:p>
              </text:list-item>
            </text:list>
          </table:table-cell>
          <table:table-cell table:style-name="Tabla1.A2" office:value-type="string">
            <text:p text:style-name="P25">024470845H</text:p>
          </table:table-cell>
          <table:table-cell table:style-name="Tabla1.C2" office:value-type="string">
            <text:p text:style-name="P28">284,15 €</text:p>
          </table:table-cell>
        </table:table-row>
        <table:table-row table:style-name="Tabla1.1">
          <table:table-cell table:style-name="Tabla1.A2" office:value-type="string">
            <text:list xml:id="list124235149726094" text:continue-numbering="true" text:style-name="WW8Num3">
              <text:list-item>
                <text:p text:style-name="P24">Martínez García Ismael</text:p>
              </text:list-item>
            </text:list>
          </table:table-cell>
          <table:table-cell table:style-name="Tabla1.A2" office:value-type="string">
            <text:p text:style-name="P25">026619501Z</text:p>
          </table:table-cell>
          <table:table-cell table:style-name="Tabla1.C2" office:value-type="string">
            <text:p text:style-name="P28">284,15 €</text:p>
          </table:table-cell>
        </table:table-row>
        <table:table-row table:style-name="Tabla1.1">
          <table:table-cell table:style-name="Tabla1.A2" office:value-type="string">
            <text:list xml:id="list124235075746743" text:continue-numbering="true" text:style-name="WW8Num3">
              <text:list-item>
                <text:p text:style-name="P24">Salmerón Fernández Paula</text:p>
              </text:list-item>
            </text:list>
          </table:table-cell>
          <table:table-cell table:style-name="Tabla1.A2" office:value-type="string">
            <text:p text:style-name="P25">024470095G</text:p>
          </table:table-cell>
          <table:table-cell table:style-name="Tabla1.C2" office:value-type="string">
            <text:p text:style-name="P28">284,15 €</text:p>
          </table:table-cell>
        </table:table-row>
        <table:table-row table:style-name="Tabla1.1">
          <table:table-cell table:style-name="Tabla1.A2" office:value-type="string">
            <text:list xml:id="list124233963057353" text:continue-numbering="true" text:style-name="WW8Num3">
              <text:list-item>
                <text:p text:style-name="P24">Saorín García Antonio</text:p>
              </text:list-item>
            </text:list>
          </table:table-cell>
          <table:table-cell table:style-name="Tabla1.A2" office:value-type="string">
            <text:p text:style-name="P25">048755068J</text:p>
          </table:table-cell>
          <table:table-cell table:style-name="Tabla1.C2" office:value-type="string">
            <text:p text:style-name="P28">284,15 €</text:p>
          </table:table-cell>
        </table:table-row>
        <table:table-row table:style-name="Tabla1.1">
          <table:table-cell table:style-name="Tabla1.A2" office:value-type="string">
            <text:list xml:id="list124235016438090" text:continue-numbering="true" text:style-name="WW8Num3">
              <text:list-item>
                <text:p text:style-name="P24">Santos Martínez Hugo</text:p>
              </text:list-item>
            </text:list>
          </table:table-cell>
          <table:table-cell table:style-name="Tabla1.A2" office:value-type="string">
            <text:p text:style-name="P25">048665833H</text:p>
          </table:table-cell>
          <table:table-cell table:style-name="Tabla1.C2" office:value-type="string">
            <text:p text:style-name="P28">284,15 €</text:p>
          </table:table-cell>
        </table:table-row>
      </table:table>
      <text:p text:style-name="P9"/>
      <text:p text:style-name="P14"><text:tab/>Segundo.- Denegar la concesión de beca por no cumplir los requisitos exigidos en la Base tercera, a los solicitantes que a continuación se detallan:</text:p>
      <text:p text:style-name="P9"/>
      <text:p text:style-name="P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APELLIDOS Y NOMBRE</text:p>
          </table:table-cell>
          <table:table-cell table:style-name="Tabla2.A1" office:value-type="string">
            <text:p text:style-name="P28">DNI</text:p>
          </table:table-cell>
          <table:table-cell table:style-name="Tabla2.C1" office:value-type="string">
            <text:p text:style-name="P28">MOTIVO</text:p>
          </table:table-cell>
        </table:table-row>
        <table:table-row table:style-name="Tabla2.1">
          <table:table-cell table:style-name="Tabla2.A2" office:value-type="string">
            <text:list xml:id="list163922797" text:style-name="WW8Num4">
              <text:list-item>
                <text:p text:style-name="P26">Ye Qing</text:p>
              </text:list-item>
            </text:list>
          </table:table-cell>
          <table:table-cell table:style-name="Tabla2.A2" office:value-type="string">
            <text:p text:style-name="P25">Y1607953Z</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035523894" text:continue-numbering="true" text:style-name="WW8Num4">
              <text:list-item>
                <text:p text:style-name="P26">Candel Navas Marta</text:p>
              </text:list-item>
            </text:list>
          </table:table-cell>
          <table:table-cell table:style-name="Tabla2.A2" office:value-type="string">
            <text:p text:style-name="P25">048631159M</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939325727" text:continue-numbering="true" text:style-name="WW8Num4">
              <text:list-item>
                <text:p text:style-name="P26">Aroca Gómez Antonio</text:p>
              </text:list-item>
            </text:list>
          </table:table-cell>
          <table:table-cell table:style-name="Tabla2.A2" office:value-type="string">
            <text:p text:style-name="P25">049475794B</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4441647243" text:continue-numbering="true" text:style-name="WW8Num4">
              <text:list-item>
                <text:p text:style-name="P26">Soler Lucas José Antonio</text:p>
              </text:list-item>
            </text:list>
          </table:table-cell>
          <table:table-cell table:style-name="Tabla2.A2" office:value-type="string">
            <text:p text:style-name="P25">049444426S</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641603087" text:continue-numbering="true" text:style-name="WW8Num4">
              <text:list-item>
                <text:p text:style-name="P26">García López Adrián</text:p>
              </text:list-item>
            </text:list>
          </table:table-cell>
          <table:table-cell table:style-name="Tabla2.A2" office:value-type="string">
            <text:p text:style-name="P25">049305026H</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774364790" text:continue-numbering="true" text:style-name="WW8Num4">
              <text:list-item>
                <text:p text:style-name="P26">Guillamón Rodríguez Jesús</text:p>
              </text:list-item>
            </text:list>
          </table:table-cell>
          <table:table-cell table:style-name="Tabla2.A2" office:value-type="string">
            <text:p text:style-name="P25">077579742Y</text:p>
          </table:table-cell>
          <table:table-cell table:style-name="Tabla2.C2" office:value-type="string">
            <text:p text:style-name="P2"><text:span text:style-name="T20">”</text:span><text:span text:style-name="T22"> </text:span><text:span text:style-name="T23">No cumplir apartado </text:span><text:span text:style-name="T25">3.5 de</text:span><text:span text:style-name="T23">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893325944" text:continue-numbering="true" text:style-name="WW8Num4">
              <text:list-item>
                <text:p text:style-name="P26">Lucas Martínez Manuel Jesús</text:p>
              </text:list-item>
            </text:list>
          </table:table-cell>
          <table:table-cell table:style-name="Tabla2.A2" office:value-type="string">
            <text:p text:style-name="P25">049475636Z</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315317791" text:continue-numbering="true" text:style-name="WW8Num4">
              <text:list-item>
                <text:p text:style-name="P26">López Moreno Aureo</text:p>
              </text:list-item>
            </text:list>
          </table:table-cell>
          <table:table-cell table:style-name="Tabla2.A2" office:value-type="string">
            <text:p text:style-name="P25">049475616V</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686042035" text:continue-numbering="true" text:style-name="WW8Num4">
              <text:list-item>
                <text:p text:style-name="P26">Ortega Rodríguez Angela María</text:p>
              </text:list-item>
            </text:list>
          </table:table-cell>
          <table:table-cell table:style-name="Tabla2.A2" office:value-type="string">
            <text:p text:style-name="P25">021066993M</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391301323" text:continue-numbering="true" text:style-name="WW8Num4">
              <text:list-item>
                <text:p text:style-name="P26">Ortega Rodríguez Carlos</text:p>
              </text:list-item>
            </text:list>
          </table:table-cell>
          <table:table-cell table:style-name="Tabla2.A2" office:value-type="string">
            <text:p text:style-name="P25">021066993M</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445619759" text:continue-numbering="true" text:style-name="WW8Num4">
              <text:list-item>
                <text:p text:style-name="P26">Fernández Salmerón Álvaro</text:p>
              </text:list-item>
            </text:list>
          </table:table-cell>
          <table:table-cell table:style-name="Tabla2.A2" office:value-type="string">
            <text:p text:style-name="P25">048842970D</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621597749" text:continue-numbering="true" text:style-name="WW8Num4">
              <text:list-item>
                <text:p text:style-name="P26">Inarejos Torres Manuel </text:p>
              </text:list-item>
            </text:list>
          </table:table-cell>
          <table:table-cell table:style-name="Tabla2.A2" office:value-type="string">
            <text:p text:style-name="P25">052040410N</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824215847" text:continue-numbering="true" text:style-name="WW8Num4">
              <text:list-item>
                <text:p text:style-name="P26">Marín Rodríguez Fabián</text:p>
              </text:list-item>
            </text:list>
          </table:table-cell>
          <table:table-cell table:style-name="Tabla2.A2" office:value-type="string">
            <text:p text:style-name="P25">077759128S</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5550837168" text:continue-numbering="true" text:style-name="WW8Num4">
              <text:list-item>
                <text:p text:style-name="P26">Piñera Marcos Ángel </text:p>
              </text:list-item>
            </text:list>
          </table:table-cell>
          <table:table-cell table:style-name="Tabla2.A2" office:value-type="string">
            <text:p text:style-name="P25">049308134K</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622994796" text:continue-numbering="true" text:style-name="WW8Num4">
              <text:list-item>
                <text:p text:style-name="P26">Gómez Juliá César</text:p>
              </text:list-item>
            </text:list>
          </table:table-cell>
          <table:table-cell table:style-name="Tabla2.A2" office:value-type="string">
            <text:p text:style-name="P25">049307449A</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149854215" text:continue-numbering="true" text:style-name="WW8Num4">
              <text:list-item>
                <text:p text:style-name="P26">Saorín Guardiola Ángel </text:p>
              </text:list-item>
            </text:list>
          </table:table-cell>
          <table:table-cell table:style-name="Tabla2.A2" office:value-type="string">
            <text:p text:style-name="P25">024468530A</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033373905" text:continue-numbering="true" text:style-name="WW8Num4">
              <text:list-item>
                <text:p text:style-name="P26">Quijada Angosto Maria Carmen </text:p>
              </text:list-item>
            </text:list>
          </table:table-cell>
          <table:table-cell table:style-name="Tabla2.A2" office:value-type="string">
            <text:p text:style-name="P25">021066563N</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636181545" text:continue-numbering="true" text:style-name="WW8Num4">
              <text:list-item>
                <text:p text:style-name="P26">Morales Morote Jesús</text:p>
              </text:list-item>
            </text:list>
          </table:table-cell>
          <table:table-cell table:style-name="Tabla2.A2" office:value-type="string">
            <text:p text:style-name="P25">049306545L</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793430310" text:continue-numbering="true" text:style-name="WW8Num4">
              <text:list-item>
                <text:p text:style-name="P26">Giménez Rodríguez Celia</text:p>
              </text:list-item>
            </text:list>
          </table:table-cell>
          <table:table-cell table:style-name="Tabla2.A2" office:value-type="string">
            <text:p text:style-name="P25">048838111A</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202256160" text:continue-numbering="true" text:style-name="WW8Num4">
              <text:list-item>
                <text:p text:style-name="P26">Gómez Milaneś Rubén</text:p>
              </text:list-item>
            </text:list>
          </table:table-cell>
          <table:table-cell table:style-name="Tabla2.A2" office:value-type="string">
            <text:p text:style-name="P25">049475899R</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332795506" text:continue-numbering="true" text:style-name="WW8Num4">
              <text:list-item>
                <text:p text:style-name="P26">Pérez Gómez Juan José</text:p>
              </text:list-item>
            </text:list>
          </table:table-cell>
          <table:table-cell table:style-name="Tabla2.A2" office:value-type="string">
            <text:p text:style-name="P25">054632544T</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907356842" text:continue-numbering="true" text:style-name="WW8Num4">
              <text:list-item>
                <text:p text:style-name="P26">Pérez Gómez Isabel</text:p>
              </text:list-item>
            </text:list>
          </table:table-cell>
          <table:table-cell table:style-name="Tabla2.A2" office:value-type="string">
            <text:p text:style-name="P25">052021760S</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325348734" text:continue-numbering="true" text:style-name="WW8Num4">
              <text:list-item>
                <text:p text:style-name="P26">Castaño Villa María Dolores</text:p>
              </text:list-item>
            </text:list>
          </table:table-cell>
          <table:table-cell table:style-name="Tabla2.A2" office:value-type="string">
            <text:p text:style-name="P25">026620290K</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4368739858" text:continue-numbering="true" text:style-name="WW8Num4">
              <text:list-item>
                <text:p text:style-name="P26">Piñera Saorín Daniel </text:p>
              </text:list-item>
            </text:list>
          </table:table-cell>
          <table:table-cell table:style-name="Tabla2.A2" office:value-type="string">
            <text:p text:style-name="P25">049972115S</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242836514" text:continue-numbering="true" text:style-name="WW8Num4">
              <text:list-item>
                <text:p text:style-name="P26">Martínez Puerta Edgar</text:p>
              </text:list-item>
            </text:list>
          </table:table-cell>
          <table:table-cell table:style-name="Tabla2.A2" office:value-type="string">
            <text:p text:style-name="P25">021069936G</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570770620" text:continue-numbering="true" text:style-name="WW8Num4">
              <text:list-item>
                <text:p text:style-name="P26">Piñera Gómez José Ignacio </text:p>
              </text:list-item>
            </text:list>
          </table:table-cell>
          <table:table-cell table:style-name="Tabla2.A2" office:value-type="string">
            <text:p text:style-name="P25">052023789C</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427591819" text:continue-numbering="true" text:style-name="WW8Num4">
              <text:list-item>
                <text:p text:style-name="P26">Silva Hernández Sthefany Mikaela</text:p>
              </text:list-item>
            </text:list>
          </table:table-cell>
          <table:table-cell table:style-name="Tabla2.A2" office:value-type="string">
            <text:p text:style-name="P25">048634675W</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822644200" text:continue-numbering="true" text:style-name="WW8Num4">
              <text:list-item>
                <text:p text:style-name="P26">Guardiola Ortiz Eduardo</text:p>
              </text:list-item>
            </text:list>
          </table:table-cell>
          <table:table-cell table:style-name="Tabla2.A2" office:value-type="string">
            <text:p text:style-name="P25">049821676L</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651972275" text:continue-numbering="true" text:style-name="WW8Num4">
              <text:list-item>
                <text:p text:style-name="P26">Marín Penalva María</text:p>
              </text:list-item>
            </text:list>
          </table:table-cell>
          <table:table-cell table:style-name="Tabla2.A2" office:value-type="string">
            <text:p text:style-name="P25">024470228E</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856853865" text:continue-numbering="true" text:style-name="WW8Num4">
              <text:list-item>
                <text:p text:style-name="P26">Martínez López María</text:p>
              </text:list-item>
            </text:list>
          </table:table-cell>
          <table:table-cell table:style-name="Tabla2.A2" office:value-type="string">
            <text:p text:style-name="P25">049793452Q</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413483282" text:continue-numbering="true" text:style-name="WW8Num4">
              <text:list-item>
                <text:p text:style-name="P26">Bernal Martínez Yoel </text:p>
              </text:list-item>
            </text:list>
          </table:table-cell>
          <table:table-cell table:style-name="Tabla2.A2" office:value-type="string">
            <text:p text:style-name="P25">026619821N</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084458162" text:continue-numbering="true" text:style-name="WW8Num4">
              <text:list-item>
                <text:p text:style-name="P26">Sańchez Marín Pedro </text:p>
              </text:list-item>
            </text:list>
          </table:table-cell>
          <table:table-cell table:style-name="Tabla2.A2" office:value-type="string">
            <text:p text:style-name="P25">021065769T</text:p>
          </table:table-cell>
          <table:table-cell table:style-name="Tabla2.C2" office:value-type="string">
            <text:p text:style-name="P2"><text:span text:style-name="T26">5</text:span><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577834052" text:continue-numbering="true" text:style-name="WW8Num4">
              <text:list-item>
                <text:p text:style-name="P26">López Martínez Eva</text:p>
              </text:list-item>
            </text:list>
          </table:table-cell>
          <table:table-cell table:style-name="Tabla2.A2" office:value-type="string">
            <text:p text:style-name="P25">049821633E</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3588795484" text:continue-numbering="true" text:style-name="WW8Num4">
              <text:list-item>
                <text:p text:style-name="P26">Fernández Morote Mario</text:p>
              </text:list-item>
            </text:list>
          </table:table-cell>
          <table:table-cell table:style-name="Tabla2.A2" office:value-type="string">
            <text:p text:style-name="P25">024469283C</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952781219" text:continue-numbering="true" text:style-name="WW8Num4">
              <text:list-item>
                <text:p text:style-name="P26">López Ato Elena</text:p>
              </text:list-item>
            </text:list>
          </table:table-cell>
          <table:table-cell table:style-name="Tabla2.A2" office:value-type="string">
            <text:p text:style-name="P25">049309757B</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015343419" text:continue-numbering="true" text:style-name="WW8Num4">
              <text:list-item>
                <text:p text:style-name="P26">Sánchez Ortiz Alejandro </text:p>
              </text:list-item>
            </text:list>
          </table:table-cell>
          <table:table-cell table:style-name="Tabla2.A2" office:value-type="string">
            <text:p text:style-name="P25">049306185G</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264904363" text:continue-numbering="true" text:style-name="WW8Num4">
              <text:list-item>
                <text:p text:style-name="P26">Oundir Belmsyeh Salima</text:p>
              </text:list-item>
            </text:list>
          </table:table-cell>
          <table:table-cell table:style-name="Tabla2.A2" office:value-type="string">
            <text:p text:style-name="P25">065690377N</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547876924" text:continue-numbering="true" text:style-name="WW8Num4">
              <text:list-item>
                <text:p text:style-name="P26">Martínez Villa Esther</text:p>
              </text:list-item>
            </text:list>
          </table:table-cell>
          <table:table-cell table:style-name="Tabla2.A2" office:value-type="string">
            <text:p text:style-name="P25">024468122D</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716981925" text:continue-numbering="true" text:style-name="WW8Num4">
              <text:list-item>
                <text:p text:style-name="P26">Box San Frutos Maria Cruz</text:p>
              </text:list-item>
            </text:list>
          </table:table-cell>
          <table:table-cell table:style-name="Tabla2.A2" office:value-type="string">
            <text:p text:style-name="P25">049274733Q</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822061488" text:continue-numbering="true" text:style-name="WW8Num4">
              <text:list-item>
                <text:p text:style-name="P26">López Rúiz María Ángeles</text:p>
              </text:list-item>
            </text:list>
          </table:table-cell>
          <table:table-cell table:style-name="Tabla2.A2" office:value-type="string">
            <text:p text:style-name="P25">049247964L</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462697461" text:continue-numbering="true" text:style-name="WW8Num4">
              <text:list-item>
                <text:p text:style-name="P26">Ferrer Semitiel Elena</text:p>
              </text:list-item>
            </text:list>
          </table:table-cell>
          <table:table-cell table:style-name="Tabla2.A2" office:value-type="string">
            <text:p text:style-name="P25">049196054C</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965754768" text:continue-numbering="true" text:style-name="WW8Num4">
              <text:list-item>
                <text:p text:style-name="P26">Motos Buitrago Clara</text:p>
              </text:list-item>
            </text:list>
          </table:table-cell>
          <table:table-cell table:style-name="Tabla2.A2" office:value-type="string">
            <text:p text:style-name="P25">049596106X</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942967682" text:continue-numbering="true" text:style-name="WW8Num4">
              <text:list-item>
                <text:p text:style-name="P26">Marín Ruiz Carmen </text:p>
              </text:list-item>
            </text:list>
          </table:table-cell>
          <table:table-cell table:style-name="Tabla2.A2" office:value-type="string">
            <text:p text:style-name="P25">026620749C</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4718048706" text:continue-numbering="true" text:style-name="WW8Num4">
              <text:list-item>
                <text:p text:style-name="P26">Cánovas Medina Alba</text:p>
              </text:list-item>
            </text:list>
          </table:table-cell>
          <table:table-cell table:style-name="Tabla2.A2" office:value-type="string">
            <text:p text:style-name="P25">049308688T</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383762004" text:continue-numbering="true" text:style-name="WW8Num4">
              <text:list-item>
                <text:p text:style-name="P26">Abellán Delgado Álvaro</text:p>
              </text:list-item>
            </text:list>
          </table:table-cell>
          <table:table-cell table:style-name="Tabla2.A2" office:value-type="string">
            <text:p text:style-name="P25">049276859A</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796052680" text:continue-numbering="true" text:style-name="WW8Num4">
              <text:list-item>
                <text:p text:style-name="P26">Marcos Morcillo Marta</text:p>
              </text:list-item>
            </text:list>
          </table:table-cell>
          <table:table-cell table:style-name="Tabla2.A2" office:value-type="string">
            <text:p text:style-name="P25">049477606Y</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442819463" text:continue-numbering="true" text:style-name="WW8Num4">
              <text:list-item>
                <text:p text:style-name="P26">Sidrach de Cardona García Inés</text:p>
              </text:list-item>
            </text:list>
          </table:table-cell>
          <table:table-cell table:style-name="Tabla2.A2" office:value-type="string">
            <text:p text:style-name="P25">049965363W</text:p>
          </table:table-cell>
          <table:table-cell table:style-name="Tabla2.C2" office:value-type="string">
            <text:p text:style-name="P2"><text:span text:style-name="T20">”</text:span><text:span text:style-name="T22"> </text:span><text:span text:style-name="T23">No cumplir apartado 3.</text:span><text:span text:style-name="T25">5 </text:span><text:span text:style-name="T23">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222634341" text:continue-numbering="true" text:style-name="WW8Num4">
              <text:list-item>
                <text:p text:style-name="P26">Fernández Turpín Sandra</text:p>
              </text:list-item>
            </text:list>
          </table:table-cell>
          <table:table-cell table:style-name="Tabla2.A2" office:value-type="string">
            <text:p text:style-name="P25">054957180Z</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841985371" text:continue-numbering="true" text:style-name="WW8Num4">
              <text:list-item>
                <text:p text:style-name="P26">Quijada Sánchez Sergio</text:p>
              </text:list-item>
            </text:list>
          </table:table-cell>
          <table:table-cell table:style-name="Tabla2.A2" office:value-type="string">
            <text:p text:style-name="P25">049477936Z</text:p>
          </table:table-cell>
          <table:table-cell table:style-name="Tabla2.C2" office:value-type="string">
            <text:p text:style-name="P2"><text:span text:style-name="T20">”</text:span><text:span text:style-name="T22"> </text:span><text:span text:style-name="T23">No cumplir apartado 3.</text:span><text:span text:style-name="T25">5 </text:span><text:span text:style-name="T23">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931040941" text:continue-numbering="true" text:style-name="WW8Num4">
              <text:list-item>
                <text:p text:style-name="P26">Giménez Villa Alba</text:p>
              </text:list-item>
            </text:list>
          </table:table-cell>
          <table:table-cell table:style-name="Tabla2.A2" office:value-type="string">
            <text:p text:style-name="P25">048632720W</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735707235" text:continue-numbering="true" text:style-name="WW8Num4">
              <text:list-item>
                <text:p text:style-name="P26">Hernández Cano Rocio</text:p>
              </text:list-item>
            </text:list>
          </table:table-cell>
          <table:table-cell table:style-name="Tabla2.A2" office:value-type="string">
            <text:p text:style-name="P25">024468664E</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583905008" text:continue-numbering="true" text:style-name="WW8Num4">
              <text:list-item>
                <text:p text:style-name="P26">Morcillo López Pablo</text:p>
              </text:list-item>
            </text:list>
          </table:table-cell>
          <table:table-cell table:style-name="Tabla2.A2" office:value-type="string">
            <text:p text:style-name="P25">054957795P</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134441812" text:continue-numbering="true" text:style-name="WW8Num4">
              <text:list-item>
                <text:p text:style-name="P26">Camacho Gomis Inés</text:p>
              </text:list-item>
            </text:list>
          </table:table-cell>
          <table:table-cell table:style-name="Tabla2.A2" office:value-type="string">
            <text:p text:style-name="P25">049854155E</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3656139508" text:continue-numbering="true" text:style-name="WW8Num4">
              <text:list-item>
                <text:p text:style-name="P26">Riquelme García Andrea</text:p>
              </text:list-item>
            </text:list>
          </table:table-cell>
          <table:table-cell table:style-name="Tabla2.A2" office:value-type="string">
            <text:p text:style-name="P25">049479501S</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796087458" text:continue-numbering="true" text:style-name="WW8Num4">
              <text:list-item>
                <text:p text:style-name="P26">García Martínez Inés</text:p>
              </text:list-item>
            </text:list>
          </table:table-cell>
          <table:table-cell table:style-name="Tabla2.A2" office:value-type="string">
            <text:p text:style-name="P25">048747639J</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118259845" text:continue-numbering="true" text:style-name="WW8Num4">
              <text:list-item>
                <text:p text:style-name="P26">Cobarro Lucas David</text:p>
              </text:list-item>
            </text:list>
          </table:table-cell>
          <table:table-cell table:style-name="Tabla2.A2" office:value-type="string">
            <text:p text:style-name="P25">048754185G</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895647713" text:continue-numbering="true" text:style-name="WW8Num4">
              <text:list-item>
                <text:p text:style-name="P26">Semitiel Marín Inés</text:p>
              </text:list-item>
            </text:list>
          </table:table-cell>
          <table:table-cell table:style-name="Tabla2.A2" office:value-type="string">
            <text:p text:style-name="P25">048664453H</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163951322" text:continue-numbering="true" text:style-name="WW8Num4">
              <text:list-item>
                <text:p text:style-name="P26">Juliá López María José</text:p>
              </text:list-item>
            </text:list>
          </table:table-cell>
          <table:table-cell table:style-name="Tabla2.A2" office:value-type="string">
            <text:p text:style-name="P25">054635832E</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185112375" text:continue-numbering="true" text:style-name="WW8Num4">
              <text:list-item>
                <text:p text:style-name="P26">Lucas Piñera Ángela</text:p>
              </text:list-item>
            </text:list>
          </table:table-cell>
          <table:table-cell table:style-name="Tabla2.A2" office:value-type="string">
            <text:p text:style-name="P25">026621877K</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254572468" text:continue-numbering="true" text:style-name="WW8Num4">
              <text:list-item>
                <text:p text:style-name="P26">Ros Morote Pascual </text:p>
              </text:list-item>
            </text:list>
          </table:table-cell>
          <table:table-cell table:style-name="Tabla2.A2" office:value-type="string">
            <text:p text:style-name="P25">049476408G</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455134707" text:continue-numbering="true" text:style-name="WW8Num4">
              <text:list-item>
                <text:p text:style-name="P26">Carrasco del Rey Yolanda</text:p>
              </text:list-item>
            </text:list>
          </table:table-cell>
          <table:table-cell table:style-name="Tabla2.A2" office:value-type="string">
            <text:p text:style-name="P25">048753984X</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324611594" text:continue-numbering="true" text:style-name="WW8Num4">
              <text:list-item>
                <text:p text:style-name="P26">Ato Rojas Marta</text:p>
              </text:list-item>
            </text:list>
          </table:table-cell>
          <table:table-cell table:style-name="Tabla2.A2" office:value-type="string">
            <text:p text:style-name="P25">021067920N</text:p>
          </table:table-cell>
          <table:table-cell table:style-name="Tabla2.C2" office:value-type="string">
            <text:p text:style-name="P2"><text:span text:style-name="T20">”</text:span><text:span text:style-name="T22"> </text:span><text:span text:style-name="T23">No cumplir apartado 3.</text:span><text:span text:style-name="T25">5 </text:span><text:span text:style-name="T23">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102473252" text:continue-numbering="true" text:style-name="WW8Num4">
              <text:list-item>
                <text:p text:style-name="P26">Verdú Moreno Ana Cristina</text:p>
              </text:list-item>
            </text:list>
          </table:table-cell>
          <table:table-cell table:style-name="Tabla2.A2" office:value-type="string">
            <text:p text:style-name="P25">049599689M</text:p>
          </table:table-cell>
          <table:table-cell table:style-name="Tabla2.C2" office:value-type="string">
            <text:p text:style-name="P2"><text:span text:style-name="T20">”</text:span><text:span text:style-name="T22"> </text:span><text:span text:style-name="T23">No cumplir apartado 3.</text:span><text:span text:style-name="T25">5 </text:span><text:span text:style-name="T23"><text:s/>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5351470753" text:continue-numbering="true" text:style-name="WW8Num4">
              <text:list-item>
                <text:p text:style-name="P26">García Marín José Luís</text:p>
              </text:list-item>
            </text:list>
          </table:table-cell>
          <table:table-cell table:style-name="Tabla2.A2" office:value-type="string">
            <text:p text:style-name="P25">054805228T</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233706528" text:continue-numbering="true" text:style-name="WW8Num4">
              <text:list-item>
                <text:p text:style-name="P26">Pulido Beltrán Mar</text:p>
              </text:list-item>
            </text:list>
          </table:table-cell>
          <table:table-cell table:style-name="Tabla2.A2" office:value-type="string">
            <text:p text:style-name="P25">026530715P</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526035382" text:continue-numbering="true" text:style-name="WW8Num4">
              <text:list-item>
                <text:p text:style-name="P26">Pagán Márquez Ginés</text:p>
              </text:list-item>
            </text:list>
          </table:table-cell>
          <table:table-cell table:style-name="Tabla2.A2" office:value-type="string">
            <text:p text:style-name="P25">054802322S</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424746442" text:continue-numbering="true" text:style-name="WW8Num4">
              <text:list-item>
                <text:p text:style-name="P26">Martínez Villa María Remedios</text:p>
              </text:list-item>
            </text:list>
          </table:table-cell>
          <table:table-cell table:style-name="Tabla2.A2" office:value-type="string">
            <text:p text:style-name="P25">077857251C</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754675255" text:continue-numbering="true" text:style-name="WW8Num4">
              <text:list-item>
                <text:p text:style-name="P26">Ruiz Martinez Elisabeth María</text:p>
              </text:list-item>
            </text:list>
          </table:table-cell>
          <table:table-cell table:style-name="Tabla2.A2" office:value-type="string">
            <text:p text:style-name="P25">048752089R</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445122433" text:continue-numbering="true" text:style-name="WW8Num4">
              <text:list-item>
                <text:p text:style-name="P26">Guardiola Mondejar Laura Maria</text:p>
              </text:list-item>
            </text:list>
          </table:table-cell>
          <table:table-cell table:style-name="Tabla2.A2" office:value-type="string">
            <text:p text:style-name="P25">021069365P</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406328675" text:continue-numbering="true" text:style-name="WW8Num4">
              <text:list-item>
                <text:p text:style-name="P26">Ortega Pérez Gisela</text:p>
              </text:list-item>
            </text:list>
          </table:table-cell>
          <table:table-cell table:style-name="Tabla2.A2" office:value-type="string">
            <text:p text:style-name="P25">049968215W</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313408701" text:continue-numbering="true" text:style-name="WW8Num4">
              <text:list-item>
                <text:p text:style-name="P26">Aroca Marín Cristina</text:p>
              </text:list-item>
            </text:list>
          </table:table-cell>
          <table:table-cell table:style-name="Tabla2.A2" office:value-type="string">
            <text:p text:style-name="P25">026620151C</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418781992" text:continue-numbering="true" text:style-name="WW8Num4">
              <text:list-item>
                <text:p text:style-name="P26">Guardiola Avellaneda Luís</text:p>
              </text:list-item>
            </text:list>
          </table:table-cell>
          <table:table-cell table:style-name="Tabla2.A2" office:value-type="string">
            <text:p text:style-name="P25">021069254N</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213365723" text:continue-numbering="true" text:style-name="WW8Num4">
              <text:list-item>
                <text:p text:style-name="P26">Ríos López Alba María</text:p>
              </text:list-item>
            </text:list>
          </table:table-cell>
          <table:table-cell table:style-name="Tabla2.A2" office:value-type="string">
            <text:p text:style-name="P25">024468536D</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3974065342" text:continue-numbering="true" text:style-name="WW8Num4">
              <text:list-item>
                <text:p text:style-name="P26">Falcón Ruiz Yaiza</text:p>
              </text:list-item>
            </text:list>
          </table:table-cell>
          <table:table-cell table:style-name="Tabla2.A2" office:value-type="string">
            <text:p text:style-name="P25">049306553G</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983103082" text:continue-numbering="true" text:style-name="WW8Num4">
              <text:list-item>
                <text:p text:style-name="P26">Falcón Ruiz Ismael</text:p>
              </text:list-item>
            </text:list>
          </table:table-cell>
          <table:table-cell table:style-name="Tabla2.A2" office:value-type="string">
            <text:p text:style-name="P25">049306552A</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983885805" text:continue-numbering="true" text:style-name="WW8Num4">
              <text:list-item>
                <text:p text:style-name="P26">Salmerón Gomis Laura</text:p>
              </text:list-item>
            </text:list>
          </table:table-cell>
          <table:table-cell table:style-name="Tabla2.A2" office:value-type="string">
            <text:p text:style-name="P25">054635856T</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913610012" text:continue-numbering="true" text:style-name="WW8Num4">
              <text:list-item>
                <text:p text:style-name="P26">Martínez Martínez Ainara</text:p>
              </text:list-item>
            </text:list>
          </table:table-cell>
          <table:table-cell table:style-name="Tabla2.A2" office:value-type="string">
            <text:p text:style-name="P25">049477967E</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795585059" text:continue-numbering="true" text:style-name="WW8Num4">
              <text:list-item>
                <text:p text:style-name="P26">Marín Guardiola José Manuel </text:p>
              </text:list-item>
            </text:list>
          </table:table-cell>
          <table:table-cell table:style-name="Tabla2.A2" office:value-type="string">
            <text:p text:style-name="P25">048851351H</text:p>
          </table:table-cell>
          <table:table-cell table:style-name="Tabla2.C2" office:value-type="string">
            <text:p text:style-name="P2"><text:span text:style-name="T20">”</text:span><text:span text:style-name="T22"> </text:span><text:span text:style-name="T23">No cumplir apartado 3.</text:span><text:span text:style-name="T25">5 </text:span><text:span text:style-name="T23">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692651901" text:continue-numbering="true" text:style-name="WW8Num4">
              <text:list-item>
                <text:p text:style-name="P26">Ramos Lucas Juan Antonio</text:p>
              </text:list-item>
            </text:list>
          </table:table-cell>
          <table:table-cell table:style-name="Tabla2.A2" office:value-type="string">
            <text:p text:style-name="P25">024470365K</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688821311" text:continue-numbering="true" text:style-name="WW8Num4">
              <text:list-item>
                <text:p text:style-name="P26">Ortega Sánchez María</text:p>
              </text:list-item>
            </text:list>
          </table:table-cell>
          <table:table-cell table:style-name="Tabla2.A2" office:value-type="string">
            <text:p text:style-name="P25">021069929C</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318015233" text:continue-numbering="true" text:style-name="WW8Num4">
              <text:list-item>
                <text:p text:style-name="P26">García Morata María</text:p>
              </text:list-item>
            </text:list>
          </table:table-cell>
          <table:table-cell table:style-name="Tabla2.A2" office:value-type="string">
            <text:p text:style-name="P25">048669708Z</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115064847" text:continue-numbering="true" text:style-name="WW8Num4">
              <text:list-item>
                <text:p text:style-name="P26">Piñera Palazón Ariadna</text:p>
              </text:list-item>
            </text:list>
          </table:table-cell>
          <table:table-cell table:style-name="Tabla2.A2" office:value-type="string">
            <text:p text:style-name="P25">049305754X</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935875487" text:continue-numbering="true" text:style-name="WW8Num4">
              <text:list-item>
                <text:p text:style-name="P26">Avellaneda Lucas Gloria</text:p>
              </text:list-item>
            </text:list>
          </table:table-cell>
          <table:table-cell table:style-name="Tabla2.A2" office:value-type="string">
            <text:p text:style-name="P25">049967182G</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text:span><text:soft-page-break/><text:span text:style-name="T24">capita</text:span><text:span text:style-name="T21"> de los miembros que componen la unidad familiar, no supere los 4.000 € anuales</text:span></text:p>
          </table:table-cell>
        </table:table-row>
        <table:table-row table:style-name="Tabla2.1">
          <table:table-cell table:style-name="Tabla2.A2" office:value-type="string">
            <text:list xml:id="list124234755719686" text:continue-numbering="true" text:style-name="WW8Num4">
              <text:list-item>
                <text:p text:style-name="P26">Villalba Torres Isabel</text:p>
              </text:list-item>
            </text:list>
          </table:table-cell>
          <table:table-cell table:style-name="Tabla2.A2" office:value-type="string">
            <text:p text:style-name="P25">024468119Y</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711334481" text:continue-numbering="true" text:style-name="WW8Num4">
              <text:list-item>
                <text:p text:style-name="P26">Piñera Piñera Laura</text:p>
              </text:list-item>
            </text:list>
          </table:table-cell>
          <table:table-cell table:style-name="Tabla2.A2" office:value-type="string">
            <text:p text:style-name="P25">026620373N</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107745548" text:continue-numbering="true" text:style-name="WW8Num4">
              <text:list-item>
                <text:p text:style-name="P26">López Milanés María del Pilar</text:p>
              </text:list-item>
            </text:list>
          </table:table-cell>
          <table:table-cell table:style-name="Tabla2.A2" office:value-type="string">
            <text:p text:style-name="P25">026620035L</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277205464" text:continue-numbering="true" text:style-name="WW8Num4">
              <text:list-item>
                <text:p text:style-name="P26">Marín Salmerón Carmen</text:p>
              </text:list-item>
            </text:list>
          </table:table-cell>
          <table:table-cell table:style-name="Tabla2.A2" office:value-type="string">
            <text:p text:style-name="P25">048751328E</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135359172" text:continue-numbering="true" text:style-name="WW8Num4">
              <text:list-item>
                <text:p text:style-name="P26">Lucas Penalva Alba</text:p>
              </text:list-item>
            </text:list>
          </table:table-cell>
          <table:table-cell table:style-name="Tabla2.A2" office:value-type="string">
            <text:p text:style-name="P25">021068247V</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005652394" text:continue-numbering="true" text:style-name="WW8Num4">
              <text:list-item>
                <text:p text:style-name="P26">Marín Rodríguez Andrea</text:p>
              </text:list-item>
            </text:list>
          </table:table-cell>
          <table:table-cell table:style-name="Tabla2.A2" office:value-type="string">
            <text:p text:style-name="P25">077759129Q</text:p>
          </table:table-cell>
          <table:table-cell table:style-name="Tabla2.C2" office:value-type="string">
            <text:p text:style-name="P2"><text:span text:style-name="T22"><text:s/></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3751915728" text:continue-numbering="true" text:style-name="WW8Num4">
              <text:list-item>
                <text:p text:style-name="P26">Marín Salmerón Laura</text:p>
              </text:list-item>
            </text:list>
          </table:table-cell>
          <table:table-cell table:style-name="Tabla2.A2" office:value-type="string">
            <text:p text:style-name="P25">048751330R</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4135385117" text:continue-numbering="true" text:style-name="WW8Num4">
              <text:list-item>
                <text:p text:style-name="P26">Fernández Espiñeira Ana</text:p>
              </text:list-item>
            </text:list>
          </table:table-cell>
          <table:table-cell table:style-name="Tabla2.A2" office:value-type="string">
            <text:p text:style-name="P25">021066798V</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691465908" text:continue-numbering="true" text:style-name="WW8Num4">
              <text:list-item>
                <text:p text:style-name="P26">Guardiola Buitrago Clara</text:p>
              </text:list-item>
            </text:list>
          </table:table-cell>
          <table:table-cell table:style-name="Tabla2.A2" office:value-type="string">
            <text:p text:style-name="P25">026620775T</text:p>
          </table:table-cell>
          <table:table-cell table:style-name="Tabla2.C2" office:value-type="string">
            <text:p text:style-name="P2"><text:span text:style-name="T20">”</text:span><text:span text:style-name="T22"> </text:span><text:span text:style-name="T23">No cumplir apartado 3.</text:span><text:span text:style-name="T25">5</text:span><text:span text:style-name="T23"> de la <text:s/>base tercera</text:span><text:span text:style-name="T21"> (“ Que la </text:span><text:span text:style-name="T24">renta per capita</text:span><text:span text:style-name="T21"> de los miembros que componen la unidad familiar, no supere los 4.000 € anuales</text:span></text:p>
          </table:table-cell>
        </table:table-row>
        <table:table-row table:style-name="Tabla2.1">
          <table:table-cell table:style-name="Tabla2.A2" office:value-type="string">
            <text:list xml:id="list124235538043115" text:continue-numbering="true" text:style-name="WW8Num4">
              <text:list-item>
                <text:p text:style-name="P26">Guardiola Sánchez Antonio</text:p>
              </text:list-item>
            </text:list>
          </table:table-cell>
          <table:table-cell table:style-name="Tabla2.A2" office:value-type="string">
            <text:p text:style-name="P25">077716716S</text:p>
          </table:table-cell>
          <table:table-cell table:style-name="Tabla2.C2" office:value-type="string">
            <text:p text:style-name="P3"><text:span text:style-name="T23">No cumplir apartado 3.1 de la <text:s/>base tercera</text:span><text:span text:style-name="T21"> (“ <text:s/>Estudiantes menos o igual </text:span><text:soft-page-break/><text:span text:style-name="T21">de 30 años, cumplidos en el año de la solicitud (...) </text:span></text:p>
          </table:table-cell>
        </table:table-row>
        <table:table-row table:style-name="Tabla2.1">
          <table:table-cell table:style-name="Tabla2.A2" office:value-type="string">
            <text:list xml:id="list124235165299106" text:continue-numbering="true" text:style-name="WW8Num4">
              <text:list-item>
                <text:p text:style-name="P26">León Santos Aranzazú</text:p>
              </text:list-item>
            </text:list>
          </table:table-cell>
          <table:table-cell table:style-name="Tabla2.A2" office:value-type="string">
            <text:p text:style-name="P25">052815880Z</text:p>
          </table:table-cell>
          <table:table-cell table:style-name="Tabla2.C2" office:value-type="string">
            <text:p text:style-name="P3"><text:span text:style-name="T23">No cumplir apartado 3.1 de la <text:s/>base tercera</text:span><text:span text:style-name="T21"> (+ Estudiantes menos o igual de 30 años, cumplidos en el año de la solicitud.(..)</text:span></text:p>
          </table:table-cell>
        </table:table-row>
        <table:table-row table:style-name="Tabla2.1">
          <table:table-cell table:style-name="Tabla2.A2" office:value-type="string">
            <text:list xml:id="list124233999307359" text:continue-numbering="true" text:style-name="WW8Num4">
              <text:list-item>
                <text:p text:style-name="P26">Saorín López Josefa</text:p>
              </text:list-item>
            </text:list>
          </table:table-cell>
          <table:table-cell table:style-name="Tabla2.A2" office:value-type="string">
            <text:p text:style-name="P25">034815711J</text:p>
          </table:table-cell>
          <table:table-cell table:style-name="Tabla2.C2" office:value-type="string">
            <text:p text:style-name="P3"><text:span text:style-name="T23">No cumplir apartado 3.1 de la <text:s/>base tercera</text:span><text:span text:style-name="T21"> (+ Estudiantes menos o igual de 30 años, cumplidos en el año de la solicitud (...)</text:span></text:p>
          </table:table-cell>
        </table:table-row>
        <table:table-row table:style-name="Tabla2.1">
          <table:table-cell table:style-name="Tabla2.A2" office:value-type="string">
            <text:list xml:id="list124233980142398" text:continue-numbering="true" text:style-name="WW8Num4">
              <text:list-item>
                <text:p text:style-name="P26">Carrillo Dato Lidia</text:p>
              </text:list-item>
            </text:list>
          </table:table-cell>
          <table:table-cell table:style-name="Tabla2.A2" office:value-type="string">
            <text:p text:style-name="P25">024468410K</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list xml:id="list124234078004171" text:continue-numbering="true" text:style-name="WW8Num4">
              <text:list-item>
                <text:p text:style-name="P26">Marín Villa Aurora</text:p>
              </text:list-item>
            </text:list>
          </table:table-cell>
          <table:table-cell table:style-name="Tabla2.A2" office:value-type="string">
            <text:p text:style-name="P25">024469794W</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list xml:id="list124235476993343" text:continue-numbering="true" text:style-name="WW8Num4">
              <text:list-item>
                <text:p text:style-name="P26">Guardiola Elías Alicia</text:p>
              </text:list-item>
            </text:list>
          </table:table-cell>
          <table:table-cell table:style-name="Tabla2.A2" office:value-type="string">
            <text:p text:style-name="P25">077856947S</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list xml:id="list124235224082481" text:continue-numbering="true" text:style-name="WW8Num4">
              <text:list-item>
                <text:p text:style-name="P26">Martínez Buendía María</text:p>
              </text:list-item>
            </text:list>
          </table:table-cell>
          <table:table-cell table:style-name="Tabla2.A2" office:value-type="string">
            <text:p text:style-name="P25">078127266S</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list xml:id="list124233947458294" text:continue-numbering="true" text:style-name="WW8Num4">
              <text:list-item>
                <text:p text:style-name="P26">Montiel Moreno Inmaculada</text:p>
              </text:list-item>
            </text:list>
          </table:table-cell>
          <table:table-cell table:style-name="Tabla2.A2" office:value-type="string">
            <text:p text:style-name="P25">049476043F</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list xml:id="list124234297749209" text:continue-numbering="true" text:style-name="WW8Num4">
              <text:list-item>
                <text:p text:style-name="P26">Toledo Herrera Esperanza</text:p>
              </text:list-item>
            </text:list>
          </table:table-cell>
          <table:table-cell table:style-name="Tabla2.A2" office:value-type="string">
            <text:p text:style-name="P25">049307842M</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list xml:id="list124235006740839" text:continue-numbering="true" text:style-name="WW8Num4">
              <text:list-item>
                <text:p text:style-name="P26">Montiel Avellaneda María Angeles</text:p>
              </text:list-item>
            </text:list>
          </table:table-cell>
          <table:table-cell table:style-name="Tabla2.A2" office:value-type="string">
            <text:p text:style-name="P25">021068235M</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list xml:id="list124235483410468" text:continue-numbering="true" text:style-name="WW8Num4">
              <text:list-item>
                <text:p text:style-name="P26">Yepes Herrera Ester</text:p>
              </text:list-item>
            </text:list>
          </table:table-cell>
          <table:table-cell table:style-name="Tabla2.A2" office:value-type="string">
            <text:p text:style-name="P25">049966656F</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ext:soft-page-break/>
        <table:table-row table:style-name="Tabla2.1">
          <table:table-cell table:style-name="Tabla2.A2" office:value-type="string">
            <text:list xml:id="list124233661766144" text:continue-numbering="true" text:style-name="WW8Num4">
              <text:list-item>
                <text:p text:style-name="P26">López Toledo Blanca</text:p>
              </text:list-item>
            </text:list>
          </table:table-cell>
          <table:table-cell table:style-name="Tabla2.A2" office:value-type="string">
            <text:p text:style-name="P25">049274942H</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2</text:span><text:span text:style-name="T21">-202</text:span><text:span text:style-name="T27">2</text:span><text:span text:style-name="T21">) <text:s/>y cursar alguno de los siguientes estudios (…)</text:span></text:p>
          </table:table-cell>
        </table:table-row>
        <table:table-row table:style-name="Tabla2.1">
          <table:table-cell table:style-name="Tabla2.A2" office:value-type="string">
            <text:list xml:id="list124233676041634" text:continue-numbering="true" text:style-name="WW8Num4">
              <text:list-item>
                <text:p text:style-name="P26">Marín Giménez Claudio</text:p>
              </text:list-item>
            </text:list>
          </table:table-cell>
          <table:table-cell table:style-name="Tabla2.A2" office:value-type="string">
            <text:p text:style-name="P25">049307615P</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2</text:span><text:span text:style-name="T21">-202</text:span><text:span text:style-name="T27">2</text:span><text:span text:style-name="T21">) <text:s/>y cursar alguno de los siguientes estudios (…)</text:span></text:p>
          </table:table-cell>
        </table:table-row>
        <table:table-row table:style-name="Tabla2.1">
          <table:table-cell table:style-name="Tabla2.A2" office:value-type="string">
            <text:list xml:id="list124234209792215" text:continue-numbering="true" text:style-name="WW8Num4">
              <text:list-item>
                <text:p text:style-name="P26">Ortega Pérez Davinia</text:p>
              </text:list-item>
            </text:list>
          </table:table-cell>
          <table:table-cell table:style-name="Tabla2.A2" office:value-type="string">
            <text:p text:style-name="P25">049968217G</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2</text:span><text:span text:style-name="T21">-202</text:span><text:span text:style-name="T27">2</text:span><text:span text:style-name="T21">) <text:s/>y cursar alguno de los siguientes estudios (…)</text:span></text:p>
          </table:table-cell>
        </table:table-row>
        <table:table-row table:style-name="Tabla2.1">
          <table:table-cell table:style-name="Tabla2.A2" office:value-type="string">
            <text:list xml:id="list124234373601562" text:continue-numbering="true" text:style-name="WW8Num4">
              <text:list-item>
                <text:p text:style-name="P26">García Pagán Ernesto Ginés</text:p>
              </text:list-item>
            </text:list>
          </table:table-cell>
          <table:table-cell table:style-name="Tabla2.A2" office:value-type="string">
            <text:p text:style-name="P25">024468766D</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2</text:span><text:span text:style-name="T21">-202</text:span><text:span text:style-name="T27">2</text:span><text:span text:style-name="T21">) <text:s/>y cursar alguno de los siguientes estudios (…)</text:span></text:p>
          </table:table-cell>
        </table:table-row>
        <table:table-row table:style-name="Tabla2.1">
          <table:table-cell table:style-name="Tabla2.A2" office:value-type="string">
            <text:list xml:id="list124235592211942" text:continue-numbering="true" text:style-name="WW8Num4">
              <text:list-item>
                <text:p text:style-name="P26">Gil Real Jorge</text:p>
              </text:list-item>
            </text:list>
          </table:table-cell>
          <table:table-cell table:style-name="Tabla2.A2" office:value-type="string">
            <text:p text:style-name="P25">048665007C</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2</text:span><text:span text:style-name="T21">-202</text:span><text:span text:style-name="T27">2</text:span><text:span text:style-name="T21">) <text:s/>y cursar alguno de los siguientes estudios (…)</text:span></text:p>
          </table:table-cell>
        </table:table-row>
        <table:table-row table:style-name="Tabla2.1">
          <table:table-cell table:style-name="Tabla2.A2" office:value-type="string">
            <text:list xml:id="list124234455394838" text:continue-numbering="true" text:style-name="WW8Num4">
              <text:list-item>
                <text:p text:style-name="P26">Lucas Marín Olimpia</text:p>
              </text:list-item>
            </text:list>
          </table:table-cell>
          <table:table-cell table:style-name="Tabla2.A2" office:value-type="string">
            <text:p text:style-name="P25">054957174P</text:p>
          </table:table-cell>
          <table:table-cell table:style-name="Tabla2.C2" office:value-type="string">
            <text:p text:style-name="P3"><text:span text:style-name="T23">No cumplir apartado 3.2 de la <text:s/>base tercera</text:span><text:span text:style-name="T21"> (“Estar matriculado en centros públicos de la Región de Murcia (curso 202</text:span><text:span text:style-name="T27">3</text:span><text:span text:style-name="T21">-202</text:span><text:span text:style-name="T27">4</text:span><text:span text:style-name="T21">) <text:s/>y cursar alguno de los siguientes estudios (…)</text:span></text:p>
          </table:table-cell>
        </table:table-row>
        <table:table-row table:style-name="Tabla2.1">
          <table:table-cell table:style-name="Tabla2.A2" office:value-type="string">
            <text:p text:style-name="P31"><text:span text:style-name="T29"><text:s text:c="6"/>110.Salmerón Ortega, Israel</text:span></text:p>
          </table:table-cell>
          <table:table-cell table:style-name="Tabla2.A2" office:value-type="string">
            <text:p text:style-name="P25">048754619-R</text:p>
          </table:table-cell>
          <table:table-cell table:style-name="Tabla2.C2" office:value-type="string">
            <text:p text:style-name="P3"><text:span text:style-name="T23">No cumplir apartado 3.</text:span><text:span text:style-name="T25">6</text:span><text:span text:style-name="T23"> de la <text:s/>base tercera</text:span><text:span text:style-name="T21"> (“Hallarse el padre, madre, y el solicitante, al corriente de los pagos u obligaciones tributarias municipales”)</text:span></text:p>
          </table:table-cell>
        </table:table-row>
        <table:table-row table:style-name="Tabla2.1">
          <table:table-cell table:style-name="Tabla2.A2" office:value-type="string">
            <text:p text:style-name="P27">111. Gallardo Payá Jorge</text:p>
          </table:table-cell>
          <table:table-cell table:style-name="Tabla2.A2" office:value-type="string">
            <text:p text:style-name="P25">021066433C</text:p>
          </table:table-cell>
          <table:table-cell table:style-name="Tabla2.C2" office:value-type="string">
            <text:p text:style-name="P3"><text:span text:style-name="T23">No cumplir apartado 3.</text:span><text:span text:style-name="T25">6</text:span><text:span text:style-name="T23"> de la <text:s/>base tercera</text:span><text:span text:style-name="T21"> (“Hallarse el padre, madre, y el solicitante, al corriente de los pagos u obligaciones tributarias municipales”)</text:span></text:p>
          </table:table-cell>
        </table:table-row>
        <table:table-row table:style-name="Tabla2.1">
          <table:table-cell table:style-name="Tabla2.A2" office:value-type="string">
            <text:p text:style-name="Table_20_Contents"><text:span text:style-name="T29"><text:s text:c="5"/>112. Rios Martínez Natalia</text:span></text:p>
          </table:table-cell>
          <table:table-cell table:style-name="Tabla2.A2" office:value-type="string">
            <text:p text:style-name="P25">026621920H</text:p>
          </table:table-cell>
          <table:table-cell table:style-name="Tabla2.C2" office:value-type="string">
            <text:p text:style-name="P3"><text:span text:style-name="T23">No cumplir apartado 3.</text:span><text:span text:style-name="T25">6</text:span><text:span text:style-name="T23"> de la <text:s/>base tercera</text:span><text:span text:style-name="T21"> (“Hallarse el padre, madre, y el solicitante, al corriente de los pagos u obligaciones tributarias municipales”)</text:span></text:p>
          </table:table-cell>
        </table:table-row>
        <table:table-row table:style-name="Tabla2.1">
          <table:table-cell table:style-name="Tabla2.A2" office:value-type="string">
            <text:p text:style-name="Table_20_Contents"><text:span text:style-name="T29"><text:s text:c="5"/>113. Moreno Gómez Pablo</text:span></text:p>
          </table:table-cell>
          <table:table-cell table:style-name="Tabla2.A2" office:value-type="string">
            <text:p text:style-name="P25">007053473V</text:p>
          </table:table-cell>
          <table:table-cell table:style-name="Tabla2.C2" office:value-type="string">
            <text:p text:style-name="P3"><text:span text:style-name="T23">No cumplir apartado 3.</text:span><text:span text:style-name="T25">6</text:span><text:span text:style-name="T23"> de la <text:s/>base tercera</text:span><text:span text:style-name="T21"> (“Hallarse el padre, madre, y el solicitante, al corriente de los pagos u obligaciones tributarias municipales”)”</text:span></text:p>
          </table:table-cell>
        </table:table-row>
      </table:table>
      <text:p text:style-name="P12"><text:soft-page-break/></text:p>
      <text:p text:style-name="P8"><text:span text:style-name="T10"><text:tab/></text:span><text:span text:style-name="T18">Examinada la anterior propuesta así como el expediente tramitado al efecto, la Junta de Gobierno Local, por unanimidad de sus miembros asistentes a la sesión, acuerda prestarle su aprobación.</text:span></text:p>
      <text:p text:style-name="P8"/>
      <text:p text:style-name="P9"><text:span text:style-name="T5">APROBACIÓN DE LA MODIFICACIÓN DEL PROYECTO BÁSICO DE EJECUCIÓN “REAHIBILITACIÓN DEL MOLINO DE CAPDEVILA PARA CYMA’A EN CIEZA”</text:span><text:span text:style-name="T8">. GEN-CTTE/2023/123</text:span></text:p>
      <text:p text:style-name="P16"/>
      <text:p text:style-name="P8"><text:span text:style-name="T8"><text:tab/>Previa ratificación de la urgencia, por unanimidad de sus miembros asistentes a la sesión, s</text:span><text:span text:style-name="T9">e somete a la Junta de Gobierno Local la siguiente propuesta de la concejala delegada de contratación:</text:span></text:p>
      <text:p text:style-name="P13"/>
      <text:p text:style-name="P9"><text:span text:style-name="T7"><text:tab/>“</text:span>CONSIDERANDO que la Junta de Gobierno Local, en sesión ordinaria celebrada el día 6 de noviembre de 2023, aprobó el proyecto y el expediente de contratación para la ejecución de las obras de REHABILITACIÓN DEL MOLINO CAPDEVILA PARA CYMA´A EN CIEZA, FINANCIADAS EN EL MARCO DEL PLAN DE RECUPERACIÓN, TRANSFORMACIÓN Y RESILIENCIA A TRAVÉS DEL PROGRAMA DE IMPULSO A LA REHABILITACIÓN DE EDIFICIOS PÚBLICOS (PIREP), redactado por el arquitecto municipal del Ayuntamiento de Cieza, Daniel Gil de Pareja Martínez y publicada a través de licitación pública en la plataforma de contratación del sector público en fecha 9 de noviembre de 2023.</text:p>
      <text:p text:style-name="P9"/>
      <text:p text:style-name="P9"><text:tab/>ATENDIENDO que en fecha 15 de noviembre de 2023 se interpone recurso de reposición al pliego de condiciones que rige la licitación por parte de JOSE FRANCISCO ARGUDO JIMENEZ, con DNI:77509018F motivado por una supuesta incorrección sobre la clasificación del contratista, solicitando sea revisado su contenido, en base al artículo 36.7 del Reglamento General de la Ley de Contratos de las Administraciones Públicas, considerando que la categoría debe aplicarse a los importes parciales de los subgrupos y del grupo completo de la clasificación.</text:p>
      <text:p text:style-name="P9"/>
      <text:p text:style-name="P9"><text:tab/>CONSIDERANDO que por parte del arquitecto redactor del proyecto y director de las obras se emite informe con fecha 19 de noviembre de 2023 con las siguientes consideraciones:</text:p>
      <text:p text:style-name="P9"/>
      <text:p text:style-name="P9"><text:tab/>“En atención al recurso de reposición presentado se considera que, favoreciendo la concurrencia competitiva (espíritu de la Ley 9/2017, de 8 de noviembre, de Contratos del Sector Público, por la que se transponen al ordenamiento jurídico español las Directivas del Parlamento Europeo y del Consejo 2014/23/UE y 2014/24/UE, de 26 de febrero de 2014) si bien queda justificada la <text:soft-page-break/>consideración de excepcionalidad de la clasificación anterior, sería más correcta la que a continuación se detalla. Por lo que, en atención al recurso presentado contra el pliego de condiciones administrativas, y para favorecer la concurrencia competitiva, se propone que la clasificación del contratista quede como sigue:</text:p>
      <text:p text:style-name="P9">C-1, edificaciones, demoliciones, categoría 1</text:p>
      <text:p text:style-name="P9">C-2, edificaciones, estructura de fábrica u hormigón categoría 2</text:p>
      <text:p text:style-name="P9">C-4, edificaciones, albañilería, revoco, y revestimientos, categoría 2</text:p>
      <text:p text:style-name="P9">C-8, edificaciones, carpintería de madera, categoría 1”</text:p>
      <text:p text:style-name="P9"/>
      <text:p text:style-name="P9"><text:tab/>ATENDIENDO a lo dispuesto en el artículo 136.2 de la LCSP que señala que los órganos de contratación deberán ampliar el plazo inicial de presentación de las ofertas y solicitudes de participación en el caso de que se introduzcan modificaciones significativas en los pliegos de condiciones, considerándose modificaciones significativas en todo caso las que afecten a la clasificación requerida.</text:p>
      <text:p text:style-name="P9"/>
      <text:p text:style-name="P9"><text:tab/>CONSIDERANDO que el órgano de contratación, a tenor de la previsión de la Disposición Adicional Segunda de la Ley 9/2017, de 8 de noviembre, de Contratos del Sector Público (LCSP 2017), es la Junta de Gobierno Local, por delegación del Alcalde-Presidente del Ayuntamiento, de conformidad con la Resolución de 23 de junio de 2023, dictada por el Alcalde-Presidente, a la Junta de Gobierno Local, elevo la siguiente</text:p>
      <text:p text:style-name="P9"/>
      <text:p text:style-name="P10">PROPUESTA DE ACUERDO </text:p>
      <text:p text:style-name="P9"/>
      <text:p text:style-name="P9"><text:tab/>1º.- Estimar el recurso de reposición interpuesto por JOSE FRANCISCO ARGUDO JIMENEZ, con DNI:77509018F sobre la clasificación del contratista.</text:p>
      <text:p text:style-name="P9"/>
      <text:p text:style-name="P9"><text:tab/>2º.- Modificar la cláusula 12.1.B del pliego de condiciones administrativas particulares que rige la licitación, la cláusula A5 del Proyecto Básico de Ejecución REHABILITACIÓN DEL MOLINO DE CAPDEVILA PARA CYMA’A CIEZA (MURCIA) y el punto 6 del informe de supervisión, referidas todas a la clasificación del contratista, quedando dicha clasificación en:</text:p>
      <text:p text:style-name="P9">C-1, edificaciones, demoliciones, categoría 1</text:p>
      <text:p text:style-name="P9">C-2, edificaciones, estructura de fábrica u hormigón categoría 2</text:p>
      <text:p text:style-name="P9">C-4, edificaciones, albañilería, revoco, y revestimientos, categoría 2</text:p>
      <text:p text:style-name="P9">C-8, edificaciones, carpintería de madera, categoría 1</text:p>
      <text:p text:style-name="P9"/>
      <text:p text:style-name="P9"><text:tab/>3º.- Dar un nuevo plazo de presentación de ofertas a través de la plataforma de contratación del sector público de veinte días naturales a contar desde el siguiente a la publicación en el perfil del contratante de este acuerdo.</text:p>
      <text:p text:style-name="P9"/>
      <text:p text:style-name="P9"><text:soft-page-break/><text:tab/>4º.- Notificar el contenido de este acuerdo al licitador JOSE FRANCISCO ARGUDO JIMENEZ, con DNI:77509018F.</text:p>
      <text:p text:style-name="P9"/>
      <text:p text:style-name="P9"><text:tab/>5º.- Publicar el presente acuerdo en el Perfil del Contratante, en cumplimiento de lo establecido en el artículo 63 de la LCSP.<text:span text:style-name="T7">”</text:span></text:p>
      <text:p text:style-name="P13"/>
      <text:p text:style-name="P8"><text:span text:style-name="T10"><text:tab/></text:span><text:span text:style-name="T18">Examinada la anterior propuesta así como el expediente tramitado al efecto, la Junta de Gobierno Local, por unanimidad de sus miembros asistentes a la sesión, acuerda prestarle su aprobación.</text:span></text:p>
      <text:p text:style-name="P17"/>
      <text:p text:style-name="P9"><text:span text:style-name="T5">ADJUDICACIÓN DEL “SERVICIO DE CONTENEDORES PARA LA RECOGIDA DE RESTOS VEGETALES Y OTROS, PRODECENTES DE LA RALIZACIÓN DE LAS MEMORIAS DEL PROGRAMA DE CONSEJOS COMARCALES 2023 “CIEZA NATURAL Y SOSTENIBLE” Y “ACTUACIONES DIRIGIDAS A LA PRESERVACIÓN DEL PATRIMONIO FORESTAL DE CIEZA””</text:span><text:span text:style-name="T8">. GEN-CTTE/2023/105</text:span></text:p>
      <text:p text:style-name="P16"/>
      <text:p text:style-name="P8"><text:span text:style-name="T8"><text:tab/>Previa ratificación de la urgencia, por unanimidad de sus miembros asistentes a la sesión, s</text:span><text:span text:style-name="T9">e somete a la Junta de Gobierno Local la siguiente propuesta de la concejala delegada de contratación:</text:span></text:p>
      <text:p text:style-name="P13"/>
      <text:p text:style-name="P9"><text:span text:style-name="T7"><text:tab/>“</text:span>La Junta de Gobierno Local, en sesión celebrada el día 11 de septiembre de 2023, acordó iniciar el expediente de contratación, por el procedimiento abierto simplificado, en tramitación ordinaria, para la adjudicación del “SERVICIO DE CONTENEDORES PARA LA RECOGIDA DE RESTOS VEGETALES Y OTROS, PROCEDENTES DE LA REALIZACIÓN DE LAS MEMORIAS DEL PROGRAMA CONSEJOS COMARCALES 2023 «CIEZA NATURAL Y SOSTENIBLE» Y «ACTUACIONES DIRIGIDAS A LA PRESERVACIÓN DEL PATRIMONIO FORESTAL DE CIEZA»”, con presupuesto de licitación de SETENTA Y TRES MIL OCHOCIENTOS EUROS (73.800,00 €), correspondiendo la cantidad de 60.991,73 € al precio base y 12.808,27 €, al 21% de IVA, cuya licitación se publicó en la Plataforma de Contratación del Sector Público el 28 de septiembre de 2023.</text:p>
      <text:p text:style-name="P9"/>
      <text:p text:style-name="P9"><text:tab/>ATENDIDO que durante el plazo de licitación, mediante contratación electrónica, a través de la Plataforma de Contratación del Sector Público, han concurrido a la licitación los siguientes licitadores:</text:p>
      <text:p text:style-name="P9"/>
      <text:p text:style-name="P9">Licitador <text:tab/><text:tab/><text:tab/><text:tab/><text:tab/><text:tab/><text:tab/>C.I.F./D.N.I.</text:p>
      <text:p text:style-name="P9"/>
      <text:p text:style-name="P9">EXCAVACIONES Y DERRIBOS EL MONA, S.L. <text:tab/>B73514630</text:p>
      <text:p text:style-name="P9">JOSÉ FRANCISCO ARGUDO JIMÉNEZ <text:tab/><text:tab/><text:tab/>77509018F</text:p>
      <text:p text:style-name="P9"><text:soft-page-break/></text:p>
      <text:p text:style-name="P9"><text:tab/>ATENDIDO que la Mesa de Contratación de este Ayuntamiento, a la vista del contenido del sobre único de las ofertas y de lo establecido en la cláusula 21 del Pliego de Cláusulas Administrativas Particulares, acordó la admisión de las dos ofertas presentadas.</text:p>
      <text:p text:style-name="P9"/>
      <text:p text:style-name="P9"><text:tab/>ATENDIDO que, tras el descifrado y apertura del apartado relativo a la oferta económica, se procedió a la valoración de las ofertas, donde de conformidad con lo dispuesto en el artículo 145 de la LCSP, la adjudicación se efectuará con arreglo a criterios basados en un planteamiento que atienda a la mejor relación coste-eficacia sobre la base del precio.</text:p>
      <text:p text:style-name="P9"/>
      <text:p text:style-name="P9"><text:tab/>Conforme a lo dispuesto en el artículo 150.1 de la LCSP se procede a la clasificación de las ofertas por orden decreciente, con el siguiente resultado:</text:p>
      <text:p text:style-name="P9"/>
      <text:p text:style-name="P9">Nº1 Licitador: EXCAVACIONES Y DERRIBOS EL MONA, S.L. Puntos</text:p>
      <text:p text:style-name="P9"/>
      <text:p text:style-name="P9">Precio por contenedor de 8 a 10 m³: 78,65 €, I.V.A. incluido <text:tab/>50,00</text:p>
      <text:p text:style-name="P9">Precio por contenedor 4 m³: 66,55 €, I.V.A. incluido <text:tab/><text:tab/>50,00</text:p>
      <text:p text:style-name="P9"><text:tab/><text:tab/>TOTAL PUNTOS <text:tab/><text:tab/><text:tab/><text:tab/><text:tab/>100,00</text:p>
      <text:p text:style-name="P9"/>
      <text:p text:style-name="P9">Nº2 Licitador: JOSÉ FRANCISCO ARGUDO JIMÉNEZ <text:tab/><text:tab/>Puntos</text:p>
      <text:p text:style-name="P9"/>
      <text:p text:style-name="P9">Precio por contenedor de 8 a 10 m³: 83,33 €, I.V.A. incluido <text:tab/>47,19</text:p>
      <text:p text:style-name="P9">Precio por contenedor 4 m³: 83,33 €, I.V.A. incluido <text:tab/><text:tab/>39,93</text:p>
      <text:p text:style-name="P9"><text:tab/><text:tab/>TOTAL PUNTOS <text:tab/><text:tab/><text:tab/><text:tab/><text:tab/>87,12</text:p>
      <text:p text:style-name="P9"/>
      <text:p text:style-name="P9"><text:tab/>Conforme a lo dispuesto en la cláusula 22.2 del Pliego de Cláusulas Administrativas Particulares, la Mesa comprobó que no existían ofertas anormalmente bajas.</text:p>
      <text:p text:style-name="P9"/>
      <text:p text:style-name="P9"><text:tab/>ATENDIDO que, a la vista de la clasificación de las ofertas efectuadas, la Mesa de Contratación, por unanimidad, acordó lo siguiente:</text:p>
      <text:p text:style-name="P9"/>
      <text:p text:style-name="P9"><text:tab/>1º.- Proponer al órgano de contratación al licitador EXCAVACIONES Y DERRIBOS EL MONA, S.L. con C.I.F.: B73514630 para la adjudicación del “SERVICIO DE CONTENEDORES PARA LA RECOGIDA DE RESTOS VEGETALES Y OTROS, PROCEDENTES DE LA REALIZACIÓN DE LAS MEMORIAS DEL PROGRAMA CONSEJOS COMARCALES 2023 «CIEZA NATURAL Y SOSTENIBLE» Y «ACTUACIONES DIRIGIDAS A LA PRESERVACIÓN DEL PATRIMONIO FORESTAL DE CIEZA»”, según su oferta presentada, por el precio máximo de SETENTA Y TRES MIL <text:soft-page-break/>OCHOCIENTOS EUROS (73.800,00 €), correspondiendo la cantidad de 60.991,73 € al precio base y 12.808,27 €, al 21% de IVA, debiendo aplicar los siguientes precios unitarios:</text:p>
      <text:p text:style-name="P9">• Precio por contenedor de 8 a 10 m³: 78,65 €, I.V.A. incluido.</text:p>
      <text:p text:style-name="P9">• Precio por contenedor 4 m³: 66,55 €, I.V.A. incluido.</text:p>
      <text:p text:style-name="P9"/>
      <text:p text:style-name="P9"><text:tab/>2º.- Requerir al citado licitador para que, de conformidad con lo establecido en la cláusula 24 del Pliego de Cláusulas Administrativas Particulares, presente la siguiente documentación, necesaria para la adjudicación del contrato:</text:p>
      <text:p text:style-name="P9">• Documento acreditativo de haber constituido la garantía definitiva del contrato, por importe de 3.049,59 €, correspondiente al 5 % del precio de adjudicación del contrato, I.V.A. excluido.</text:p>
      <text:p text:style-name="P9">• Documentación acreditativa de estar al corriente con las obligaciones tributarias y con la Seguridad Social.</text:p>
      <text:p text:style-name="P9"/>
      <text:p text:style-name="P9"><text:tab/>ATENDIDO que ha sido efectuado el requerimiento a la mercantil propuesta como adjudicataria a través de la Plataforma de Contratación del Sector Público y ha sido presentada dentro del plazo establecido la documentación requerida.</text:p>
      <text:p text:style-name="P9"/>
      <text:p text:style-name="P9"><text:tab/>CONSIDERANDO lo dispuesto en la cláusula 25 del PCAP y en los artículos 150.3 y 151.1 de la LCSP, es por lo que, a la Junta de Gobierno Local, como órgano de contratación, elevo la siguiente</text:p>
      <text:p text:style-name="P9"/>
      <text:p text:style-name="P10">PROPUESTA DE ACUERDO</text:p>
      <text:p text:style-name="P9"/>
      <text:p text:style-name="P9"><text:tab/>1º.- Aceptar la propuesta de adjudicación de la Mesa de Contratación relativa al “SERVICIO DE CONTENEDORES PARA LA RECOGIDA DE RESTOS VEGETALES Y OTROS, PROCEDENTES DE LA REALIZACIÓN DE LAS MEMORIAS DEL PROGRAMA CONSEJOS COMARCALES 2023 «CIEZA NATURAL Y SOSTENIBLE» Y «ACTUACIONES DIRIGIDAS A LA PRESERVACIÓN DEL PATRIMONIO FORESTAL DE CIEZA»”.</text:p>
      <text:p text:style-name="P9"/>
      <text:p text:style-name="P9"><text:tab/>2º.- Adjudicar el contrato del “SERVICIO DE CONTENEDORES PARA LA RECOGIDA DE RESTOS VEGETALES Y OTROS, PROCEDENTES DE LA REALIZACIÓN DE LAS MEMORIAS DEL PROGRAMA CONSEJOS COMARCALES 2023 «CIEZA NATURAL Y SOSTENIBLE» Y «ACTUACIONES DIRIGIDAS A LA PRESERVACIÓN DEL PATRIMONIO FORESTAL DE CIEZA»” a la mercantil EXCAVACIONES Y DERRIBOS EL MONA, S.L. con C.I.F.: B73514630, de acuerdo con su oferta presentada, por el precio máximo de SETENTA Y TRES MIL OCHOCIENTOS EUROS (73.800,00 €), correspondiendo la cantidad de 60.991,73 € al precio base y 12.808,27 €, al <text:soft-page-break/>21% de IVA, debiendo aplicar los siguientes precios unitarios:</text:p>
      <text:p text:style-name="P9">• Precio por contenedor de 8 a 10 m³: 78,65 €, I.V.A. incluido.</text:p>
      <text:p text:style-name="P9">• Precio por contenedor 4 m³: 66,55 €, I.V.A. incluido.</text:p>
      <text:p text:style-name="P9"/>
      <text:p text:style-name="P9"><text:tab/>3º.- Anular las cantidades autorizadas que no van a ser dispuestas en el ejercicio 2023.</text:p>
      <text:p text:style-name="P9"/>
      <text:p text:style-name="P9"><text:tab/>4º.- Que se notifique este acuerdo al adjudicatario, requiriéndole, para que, dentro de los quince días hábiles siguientes a contar desde la fecha de recepción de dicha notificación, suscriba el contrato en formalización de la adjudicación.</text:p>
      <text:p text:style-name="P9"/>
      <text:p text:style-name="P9"><text:tab/>5º.- Que se proceda a la publicación de la presente adjudicación en el perfil del contratante, en el plazo de quince días naturales, tal y como establece el artículo 151.1 de la Ley 9/2017, de 8 de noviembre, de Contratos del Sector Público.</text:p>
      <text:p text:style-name="P9"/>
      <text:p text:style-name="P9"><text:tab/>6º.- Designar responsable del contrato al Responsable del Departamento de Empleo y Desarrollo Económico, a quien le corresponderán las funciones establecidas en la cláusula 7ª del Pliego de Cláusulas Administrativas Particulares.</text:p>
      <text:p text:style-name="P9"/>
      <text:p text:style-name="P9"><text:tab/>7º.- Facultar al Concejal Delegado de Empleo para que, en nombre y representación de este Ayuntamiento, proceda a la firma del correspondiente contrato en formalización de la adjudicación.<text:span text:style-name="T7">”</text:span></text:p>
      <text:p text:style-name="P13"/>
      <text:p text:style-name="P8"><text:span text:style-name="T10"><text:tab/></text:span><text:span text:style-name="T18">Examinada la anterior propuesta así como el expediente tramitado al efecto, la Junta de Gobierno Local, por unanimidad de sus miembros asistentes a la sesión, acuerda prestarle su aprobación.</text:span></text:p>
      <text:p text:style-name="P21"/>
      <text:p text:style-name="P5">Siendo las dieciocho horas y treinta minutos, y no habiendo más asuntos que tratar, por el Sr. Presidente se declara finalizada la sesión, extendiéndose la presente acta, de la cual yo, la Secretaria Accidental de la Corporación, DOY FE.-</text:p>
      <text:p text:style-name="P5"/>
      <text:p text:style-name="P5">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ext-properties style:font-name="Cambria1" fo:font-family="Cambria" style:font-family-generic="roman" style:font-pitch="variable" fo:font-size="16pt" fo:font-weight="bold" style:letter-kerning="true" style:font-size-asian="16pt" style:font-weight-asian="bold" style:font-name-complex="Cambria" style:font-family-complex="Cambria"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WW8Num2" style:class="text">
      <style:paragraph-properties fo:margin-top="0.247cm" fo:margin-bottom="0.212cm" style:contextual-spacing="false"/>
      <style:text-properties style:font-name="Liberation Serif1" fo:font-family="'Liberation Serif', 'Times New Roman'" style:font-family-generic="swiss" style:font-pitch="variable" fo:font-weight="bold" style:font-name-asian="NSimSun" style:font-family-asian="NSimSun" style:font-pitch-asian="variable" style:font-weight-asian="bold" style:font-name-complex="Liberation Serif1" style:font-family-complex="'Liberation Serif', 'Times New Roman'"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árrafo_20_de_20_lista" style:display-name="Párrafo de lista"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Verdana1" fo:font-family="Verdana" style:font-family-generic="roman" style:font-pitch="variable" fo:font-size="8.5pt" style:font-size-asian="8.5pt" style:font-name-complex="Verdana" style:font-family-complex="Verdana" style:font-pitch-complex="variable" style:font-size-complex="8.5pt"/>
    </style:style>
    <style:style style:name="Fuente_20_de_20_párrafo_20_predet" style:display-name="Fuente de párrafo predet" style:family="paragraph">
      <style:paragraph-properties fo:orphans="2" fo:widows="2" fo:hyphenation-ladder-count="no-limit" style:text-autospace="ideograph-alpha" style:punctuation-wrap="hanging" style:line-break="strict" style:writing-mode="lr-tb"/>
      <style:text-properties style:use-window-font-color="true" loext:opacity="0%" style:font-name="CG Times" fo:font-family="'CG Times'"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CG Times" style:font-family-complex="'CG Times'"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font-size-complex="10pt"/>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Sangría_20_2_20_de_20_t._20_independiente" style:display-name="Sangría 2 de t. independiente" style:family="paragraph" style:parent-style-name="Standard">
      <style:paragraph-properties fo:margin-left="0cm" fo:margin-right="0cm" fo:text-indent="1.251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WW8Num1z0" style:family="text">
      <style:text-properties style:font-name="Tahoma1" fo:font-family="Tahoma" style:font-family-generic="roman" style:font-pitch="variable" fo:font-size="12pt" fo:font-weight="bold" style:font-size-asian="12pt" style:font-weight-asian="bold" style:font-name-complex="Tahoma1" style:font-family-complex="Tahoma" style:font-family-generic-complex="roman" style:font-pitch-complex="variable"/>
    </style:style>
    <style:style style:name="WW8Num4z0" style:family="text">
      <style:text-properties style:font-name="Symbol1" fo:font-family="Symbol" style:font-family-generic="roman" style:font-pitch="variable" style:font-charset="x-symbol" fo:font-size="12pt" style:font-size-asian="12pt" style:font-name-complex="Symbol" style:font-family-complex="Symbol" style:font-pitch-complex="variable"/>
    </style:style>
    <style:style style:name="WW8Num4z1" style:family="text">
      <style:text-properties style:font-name="Wingdings1" fo:font-family="Wingdings" style:font-pitch="variable" style:font-charset="x-symbol" fo:font-size="13pt" fo:language="es" fo:country="ES" style:font-size-asian="13pt" style:language-asian="es" style:country-asian="ES" style:font-name-complex="Wingdings" style:font-family-complex="Wingdings" style:font-pitch-complex="variable" style:font-size-complex="13pt"/>
    </style:style>
    <style:style style:name="WW8Num4z3" style:family="text">
      <style:text-properties style:font-name="Symbol1" fo:font-family="Symbol" style:font-family-generic="roman" style:font-pitch="variable" style:font-charset="x-symbol" style:font-name-complex="Symbol" style:font-family-complex="Symbol" style:font-pitch-complex="variable"/>
    </style:style>
    <style:style style:name="WW8Num4z4" style:family="text">
      <style:text-properties style:font-name="Courier New1" fo:font-family="'Courier New'" style:font-family-generic="modern" style:font-name-complex="Courier New" style:font-family-complex="'Courier New'" style:font-pitch-complex="variable"/>
    </style:style>
    <style:style style:name="WW8Num5z0" style:family="text">
      <style:text-properties style:font-name="Tahoma1" fo:font-family="Tahoma" style:font-family-generic="roman" style:font-pitch="variable" fo:font-size="12pt" style:rfc-language-tag="es-ES-u-co-trad" fo:language="es" fo:country="ES" fo:font-weight="normal" style:font-size-asian="12pt" style:font-weight-asian="normal" style:font-name-complex="Symbol" style:font-family-complex="Symbol" style:font-pitch-complex="variable"/>
    </style:style>
    <style:style style:name="WW8Num6z0" style:family="text">
      <style:text-properties fo:font-size="12pt" style:font-size-asian="12pt" style:font-size-complex="12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Tahoma1" fo:font-family="Tahoma" style:font-family-generic="roman" style:font-pitch="variable" fo:font-size="12pt" style:rfc-language-tag="es-ES-u-co-trad" fo:language="es" fo:country="ES" fo:font-weight="bold" style:font-size-asian="12pt" style:font-weight-asian="bold" style:font-name-complex="Tahoma1" style:font-family-complex="Tahoma" style:font-family-generic-complex="roman" style:font-pitch-complex="variable"/>
    </style:style>
    <style:style style:name="WW8Num11z2" style:family="text">
      <style:text-properties style:font-name="Symbol1" fo:font-family="Symbol" style:font-family-generic="roman" style:font-pitch="variable" style:font-charset="x-symbol" style:font-name-complex="Symbol" style:font-family-complex="Symbol" style:font-pitch-complex="variable"/>
    </style:style>
    <style:style style:name="WW8Num12z0" style:family="text">
      <style:text-properties fo:font-size="12pt" style:font-size-asian="12pt" style:font-name-complex="Tahoma" style:font-family-complex="Tahoma" style:font-pitch-complex="variable"/>
    </style:style>
    <style:style style:name="WW8Num18z0" style:family="text">
      <style:text-properties fo:font-size="12pt" fo:font-weight="bold" style:font-size-asian="12pt" style:font-weight-asian="bold" style:font-name-complex="Tahoma2" style:font-family-complex="Tahoma" style:font-family-generic-complex="swiss" style:font-pitch-complex="variable" style:font-size-complex="11pt" style:font-weight-complex="bold"/>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1pt"/>
    </style:style>
    <style:style style:name="WW8Num1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3" style:family="text">
      <style:text-properties fo:font-style="italic" style:font-style-asian="italic" style:font-name-complex="Tahoma2" style:font-family-complex="Tahoma" style:font-family-generic-complex="swiss" style:font-pitch-complex="variable" style:font-size-complex="11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19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ambria1" fo:font-family="Cambria"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1pt"/>
    </style:style>
    <style:style style:name="WW8Num2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20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1pt"/>
    </style:style>
    <style:style style:name="WW8Num2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1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fo:font-size="12pt" style:font-size-asian="12pt" style:font-name-complex="Symbol" style:font-family-complex="Symbol" style:font-pitch-complex="variable"/>
    </style:style>
    <style:style style:name="WW8Num3z1" style:family="text">
      <style:text-properties style:font-name="Wingdings1" fo:font-family="Wingdings" style:font-pitch="variable" style:font-charset="x-symbol" fo:font-size="13pt" fo:language="es" fo:country="ES" style:font-size-asian="13pt" style:language-asian="es" style:country-asian="ES" style:font-name-complex="Wingdings" style:font-family-complex="Wingdings" style:font-pitch-complex="variable" style:font-size-complex="13pt"/>
    </style:style>
    <style:style style:name="WW8Num3z3" style:family="text">
      <style:text-properties style:font-name="Symbol1" fo:font-family="Symbol" style:font-family-generic="roman" style:font-pitch="variable" style:font-charset="x-symbol" style:font-name-complex="Symbol" style:font-family-complex="Symbol" style:font-pitch-complex="variable"/>
    </style:style>
    <style:style style:name="WW8Num3z4" style:family="text">
      <style:text-properties style:font-name="Courier New1" fo:font-family="'Courier New'" style:font-family-generic="modern" style:font-name-complex="Courier New" style:font-family-complex="'Courier New'"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Cambria1"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Cambria1"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185" style:display-name="ListLabel 1185" style:family="text">
      <style:text-properties fo:font-size="12pt" style:font-size-asian="12pt" style:font-name-complex="Symbol" style:font-family-complex="Symbol" style:font-pitch-complex="variable"/>
    </style:style>
    <style:style style:name="ListLabel_20_1186" style:display-name="ListLabel 1186"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87" style:display-name="ListLabel 1187"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88" style:display-name="ListLabel 1188" style:family="text">
      <style:text-properties style:font-name-complex="Symbol" style:font-family-complex="Symbol" style:font-pitch-complex="variable"/>
    </style:style>
    <style:style style:name="ListLabel_20_1189" style:display-name="ListLabel 1189" style:family="text">
      <style:text-properties style:font-name-complex="Courier New" style:font-family-complex="'Courier New'" style:font-pitch-complex="variable"/>
    </style:style>
    <style:style style:name="ListLabel_20_1190" style:display-name="ListLabel 1190"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91" style:display-name="ListLabel 1191" style:family="text">
      <style:text-properties style:font-name-complex="Symbol" style:font-family-complex="Symbol" style:font-pitch-complex="variable"/>
    </style:style>
    <style:style style:name="ListLabel_20_1192" style:display-name="ListLabel 1192" style:family="text">
      <style:text-properties style:font-name-complex="Courier New" style:font-family-complex="'Courier New'" style:font-pitch-complex="variable"/>
    </style:style>
    <style:style style:name="ListLabel_20_1193" style:display-name="ListLabel 1193" style:family="text">
      <style:text-properties fo:font-size="13pt" fo:language="es" fo:country="ES" style:font-size-asian="13pt" style:language-asian="es" style:country-asian="ES" style:font-name-complex="Wingdings" style:font-family-complex="Wingdings" style:font-pitch-complex="variable" style:font-size-complex="13pt"/>
    </style:style>
    <style:style style:name="ListLabel_20_1194" style:display-name="ListLabel 1194" style:family="text">
      <style:text-properties style:font-name="Tahoma1" fo:font-family="Tahoma" style:font-family-generic="roman" style:font-pitch="variable" fo:font-size="12pt" style:rfc-language-tag="es-ES-u-co-trad" fo:language="es" fo:country="ES" fo:font-weight="normal" style:font-size-asian="12pt" style:font-weight-asian="normal" style:font-name-complex="Symbol" style:font-family-complex="Symbol" style:font-pitch-complex="variable"/>
    </style:style>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21" style:display-name="ListLabel 1221" style:family="text">
      <style:text-properties fo:font-size="12pt" style:font-size-asian="12pt" style:font-size-complex="12pt"/>
    </style:style>
    <style:style style:name="ListLabel_20_1222" style:display-name="ListLabel 1222" style:family="text">
      <style:text-properties style:font-name-complex="OpenSymbol" style:font-family-complex="OpenSymbol, 'Arial Unicode MS'" style:font-pitch-complex="variable"/>
    </style:style>
    <style:style style:name="ListLabel_20_1223" style:display-name="ListLabel 1223" style:family="text">
      <style:text-properties style:font-name-complex="OpenSymbol" style:font-family-complex="OpenSymbol, 'Arial Unicode MS'" style:font-pitch-complex="variable"/>
    </style:style>
    <style:style style:name="ListLabel_20_1224" style:display-name="ListLabel 1224" style:family="text">
      <style:text-properties style:font-name-complex="OpenSymbol" style:font-family-complex="OpenSymbol, 'Arial Unicode MS'" style:font-pitch-complex="variable"/>
    </style:style>
    <style:style style:name="ListLabel_20_1225" style:display-name="ListLabel 1225" style:family="text">
      <style:text-properties style:font-name-complex="OpenSymbol" style:font-family-complex="OpenSymbol, 'Arial Unicode MS'" style:font-pitch-complex="variable"/>
    </style:style>
    <style:style style:name="ListLabel_20_1226" style:display-name="ListLabel 1226" style:family="text">
      <style:text-properties style:font-name-complex="OpenSymbol" style:font-family-complex="OpenSymbol, 'Arial Unicode MS'" style:font-pitch-complex="variable"/>
    </style:style>
    <style:style style:name="ListLabel_20_1227" style:display-name="ListLabel 1227" style:family="text">
      <style:text-properties style:font-name-complex="OpenSymbol" style:font-family-complex="OpenSymbol, 'Arial Unicode MS'" style:font-pitch-complex="variable"/>
    </style:style>
    <style:style style:name="ListLabel_20_1228" style:display-name="ListLabel 1228" style:family="text">
      <style:text-properties style:font-name-complex="OpenSymbol" style:font-family-complex="OpenSymbol, 'Arial Unicode MS'" style:font-pitch-complex="variable"/>
    </style:style>
    <style:style style:name="ListLabel_20_1229" style:display-name="ListLabel 1229" style:family="text">
      <style:text-properties style:font-name-complex="OpenSymbol" style:font-family-complex="OpenSymbol, 'Arial Unicode MS'" style:font-pitch-complex="variable"/>
    </style:style>
    <style:style style:name="ListLabel_20_1230" style:display-name="ListLabel 1230" style:family="text">
      <style:text-properties style:font-name-complex="OpenSymbol" style:font-family-complex="OpenSymbol, 'Arial Unicode MS'" style:font-pitch-complex="variable"/>
    </style:style>
    <style:style style:name="ListLabel_20_1231" style:display-name="ListLabel 1231" style:family="text">
      <style:text-properties style:font-name-complex="OpenSymbol" style:font-family-complex="OpenSymbol, 'Arial Unicode MS'" style:font-pitch-complex="variable"/>
    </style:style>
    <style:style style:name="ListLabel_20_1232" style:display-name="ListLabel 1232" style:family="text">
      <style:text-properties style:font-name-complex="OpenSymbol" style:font-family-complex="OpenSymbol, 'Arial Unicode MS'" style:font-pitch-complex="variable"/>
    </style:style>
    <style:style style:name="ListLabel_20_1233" style:display-name="ListLabel 1233" style:family="text">
      <style:text-properties style:font-name-complex="OpenSymbol" style:font-family-complex="OpenSymbol, 'Arial Unicode MS'" style:font-pitch-complex="variable"/>
    </style:style>
    <style:style style:name="ListLabel_20_1234" style:display-name="ListLabel 1234" style:family="text">
      <style:text-properties style:font-name-complex="OpenSymbol" style:font-family-complex="OpenSymbol, 'Arial Unicode MS'" style:font-pitch-complex="variable"/>
    </style:style>
    <style:style style:name="ListLabel_20_1235" style:display-name="ListLabel 1235" style:family="text">
      <style:text-properties style:font-name-complex="OpenSymbol" style:font-family-complex="OpenSymbol, 'Arial Unicode MS'" style:font-pitch-complex="variable"/>
    </style:style>
    <style:style style:name="ListLabel_20_1236" style:display-name="ListLabel 1236" style:family="text">
      <style:text-properties style:font-name-complex="OpenSymbol" style:font-family-complex="OpenSymbol, 'Arial Unicode MS'" style:font-pitch-complex="variable"/>
    </style:style>
    <style:style style:name="ListLabel_20_1237" style:display-name="ListLabel 1237" style:family="text">
      <style:text-properties style:font-name-complex="OpenSymbol" style:font-family-complex="OpenSymbol, 'Arial Unicode MS'" style:font-pitch-complex="variable"/>
    </style:style>
    <style:style style:name="ListLabel_20_1238" style:display-name="ListLabel 1238" style:family="text">
      <style:text-properties style:font-name-complex="OpenSymbol" style:font-family-complex="OpenSymbol, 'Arial Unicode MS'" style:font-pitch-complex="variable"/>
    </style:style>
    <style:style style:name="ListLabel_20_1239" style:display-name="ListLabel 1239" style:family="text">
      <style:text-properties style:font-name-complex="OpenSymbol" style:font-family-complex="OpenSymbol, 'Arial Unicode MS'" style:font-pitch-complex="variable"/>
    </style:style>
    <style:style style:name="ListLabel_20_1240" style:display-name="ListLabel 1240" style:family="text">
      <style:text-properties style:font-name-complex="OpenSymbol" style:font-family-complex="OpenSymbol, 'Arial Unicode MS'" style:font-pitch-complex="variable"/>
    </style:style>
    <style:style style:name="ListLabel_20_1241" style:display-name="ListLabel 1241" style:family="text">
      <style:text-properties style:font-name-complex="OpenSymbol" style:font-family-complex="OpenSymbol, 'Arial Unicode MS'" style:font-pitch-complex="variable"/>
    </style:style>
    <style:style style:name="ListLabel_20_1242" style:display-name="ListLabel 1242" style:family="text">
      <style:text-properties style:font-name-complex="OpenSymbol" style:font-family-complex="OpenSymbol, 'Arial Unicode MS'" style:font-pitch-complex="variable"/>
    </style:style>
    <style:style style:name="ListLabel_20_1243" style:display-name="ListLabel 1243" style:family="text">
      <style:text-properties style:font-name-complex="OpenSymbol" style:font-family-complex="OpenSymbol, 'Arial Unicode MS'" style:font-pitch-complex="variable"/>
    </style:style>
    <style:style style:name="ListLabel_20_1244" style:display-name="ListLabel 1244" style:family="text">
      <style:text-properties style:font-name-complex="OpenSymbol" style:font-family-complex="OpenSymbol, 'Arial Unicode MS'" style:font-pitch-complex="variable"/>
    </style:style>
    <style:style style:name="ListLabel_20_1245" style:display-name="ListLabel 1245" style:family="text">
      <style:text-properties style:font-name-complex="OpenSymbol" style:font-family-complex="OpenSymbol, 'Arial Unicode MS'" style:font-pitch-complex="variable"/>
    </style:style>
    <style:style style:name="ListLabel_20_1246" style:display-name="ListLabel 1246" style:family="text">
      <style:text-properties style:font-name-complex="OpenSymbol" style:font-family-complex="OpenSymbol, 'Arial Unicode MS'" style:font-pitch-complex="variable"/>
    </style:style>
    <style:style style:name="ListLabel_20_1247" style:display-name="ListLabel 1247" style:family="text">
      <style:text-properties style:font-name-complex="OpenSymbol" style:font-family-complex="OpenSymbol, 'Arial Unicode MS'" style:font-pitch-complex="variable"/>
    </style:style>
    <style:style style:name="ListLabel_20_1104" style:display-name="ListLabel 1104" style:family="text">
      <style:text-properties style:font-name="Tahoma1" fo:font-family="Tahoma" style:font-family-generic="roman" style:font-pitch="variable" fo:font-size="12pt" fo:font-weight="bold" style:font-size-asian="12pt" style:font-weight-asian="bold" style:font-name-complex="Tahoma1" style:font-family-complex="Tahoma" style:font-family-generic-complex="roman" style:font-pitch-complex="variable"/>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203" style:display-name="ListLabel 1203" style:family="text">
      <style:text-properties style:font-name="Tahoma1" fo:font-family="Tahoma" style:font-family-generic="roman" style:font-pitch="variable" fo:font-size="12pt" style:rfc-language-tag="es-ES-u-co-trad" fo:language="es" fo:country="ES" fo:font-weight="bold" style:font-size-asian="12pt" style:font-weight-asian="bold" style:font-name-complex="Tahoma1" style:font-family-complex="Tahoma" style:font-family-generic-complex="roman" style:font-pitch-complex="variable"/>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text-properties style:font-name-complex="Symbol" style:font-family-complex="Symbol" style:font-pitch-complex="variable"/>
    </style:style>
    <style:style style:name="ListLabel_20_1215" style:display-name="ListLabel 1215" style:family="text">
      <style:text-properties style:font-name-complex="Symbol" style:font-family-complex="Symbol" style:font-pitch-complex="variable"/>
    </style:style>
    <style:style style:name="ListLabel_20_1216" style:display-name="ListLabel 1216" style:family="text">
      <style:text-properties style:font-name-complex="Symbol" style:font-family-complex="Symbol" style:font-pitch-complex="variable"/>
    </style:style>
    <style:style style:name="ListLabel_20_1217" style:display-name="ListLabel 1217" style:family="text">
      <style:text-properties style:font-name-complex="Symbol" style:font-family-complex="Symbol" style:font-pitch-complex="variable"/>
    </style:style>
    <style:style style:name="ListLabel_20_1218" style:display-name="ListLabel 1218" style:family="text">
      <style:text-properties style:font-name-complex="Symbol" style:font-family-complex="Symbol" style:font-pitch-complex="variable"/>
    </style:style>
    <style:style style:name="ListLabel_20_1219" style:display-name="ListLabel 1219" style:family="text">
      <style:text-properties style:font-name-complex="Symbol" style:font-family-complex="Symbol" style:font-pitch-complex="variable"/>
    </style:style>
    <style:style style:name="ListLabel_20_1220" style:display-name="ListLabel 1220" style:family="text">
      <style:text-properties style:font-name-complex="Symbol" style:font-family-complex="Symbol" style:font-pitch-complex="variable"/>
    </style:style>
    <style:style style:name="ListLabel_20_1176" style:display-name="ListLabel 1176" style:family="text">
      <style:text-properties fo:font-size="12pt" style:font-size-asian="12pt" style:font-name-complex="Tahoma" style:font-family-complex="Tahoma" style:font-pitch-complex="variable"/>
    </style:style>
    <style:style style:name="ListLabel_20_1177" style:display-name="ListLabel 1177" style:family="text">
      <style:text-properties fo:font-size="12pt" style:font-size-asian="12pt" style:font-name-complex="Tahoma" style:font-family-complex="Tahoma" style:font-pitch-complex="variable"/>
    </style:style>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WW8Num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5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1pt"/>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2z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2" fo:font-size="11pt" style:font-size-asian="11pt" style:font-name-complex="Tahoma2"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 text:anchor-type="as-char" svg:width="2.983cm" svg:height="2.073cm" draw:z-index="34"><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09-13T12:59:48.264000000</meta:creation-date>
    <dc:date>2023-11-30T14:29:34.148000000</dc:date>
    <meta:editing-cycles>262</meta:editing-cycles>
    <meta:editing-duration>P1DT22H8M1S</meta:editing-duration>
    <meta:document-statistic meta:table-count="2" meta:image-count="1" meta:object-count="0" meta:page-count="35" meta:paragraph-count="893" meta:word-count="11750" meta:character-count="73594" meta:non-whitespace-character-count="62519"/>
    <meta:generator>LibreOffice/7.5.3.2$Windows_X86_64 LibreOffice_project/9f56dff12ba03b9acd7730a5a481eea045e468f3</meta:generator>
  </office:meta>
</office:document-meta>
</file>