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Bold" style:font-family-generic="roman" style:font-pitch="variable"/>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P1" style:family="paragraph" style:parent-style-name="Header">
      <style:text-properties style:font-name="Tahoma1" fo:font-size="11pt" style:font-size-asian="11pt" style:font-name-complex="Tahoma1"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6" style:family="paragraph" style:parent-style-name="Standard">
      <style:paragraph-properties fo:text-align="justify" style:justify-single-word="false"/>
      <style:text-properties fo:language="none" fo:country="none" style:language-asian="none" style:country-asian="none"/>
    </style:style>
    <style:style style:name="P7"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8" style:family="paragraph" style:parent-style-name="Standard">
      <style:paragraph-properties fo:margin-left="0cm" fo:margin-right="0cm" fo:text-align="justify" style:justify-single-word="false" fo:text-indent="0cm" style:auto-text-indent="false"/>
      <style:text-properties fo:language="none" fo:country="none" style:language-asian="none" style:country-asian="none"/>
    </style:style>
    <style:style style:name="P9" style:family="paragraph" style:parent-style-name="Standard">
      <style:paragraph-properties fo:margin-left="0cm" fo:margin-right="0cm" fo:line-height="100%" fo:text-align="justify" style:justify-single-word="false" fo:text-indent="0cm" style:auto-text-indent="false"/>
      <style:text-properties fo:language="none" fo:country="none" style:language-asian="none" style:country-asian="none"/>
    </style:style>
    <style:style style:name="P10" style:family="paragraph" style:parent-style-name="Standard">
      <style:paragraph-properties fo:margin-left="0cm" fo:margin-right="0cm" fo:text-align="justify" style:justify-single-word="false" fo:text-indent="0cm" style:auto-text-indent="false"/>
      <style:text-properties fo:language="none" fo:country="none" style:text-underline-style="solid" style:text-underline-width="auto" style:text-underline-color="font-color" style:language-asian="none" style:country-asian="none"/>
    </style:style>
    <style:style style:name="P11" style:family="paragraph" style:parent-style-name="Standard">
      <style:paragraph-properties fo:margin-left="0cm" fo:margin-right="0cm" fo:line-height="100%" fo:text-align="justify" style:justify-single-word="false" fo:text-indent="0cm" style:auto-text-indent="false"/>
      <style:text-properties fo:language="none" fo:country="none" style:text-underline-style="solid" style:text-underline-width="auto" style:text-underline-color="font-color" style:language-asian="none" style:country-asian="none"/>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P14" style:family="paragraph" style:parent-style-name="Standard">
      <style:paragraph-properties fo:margin-left="0cm" fo:margin-right="0cm" fo:line-height="100%" fo:text-align="start" style:justify-single-word="false" fo:text-indent="0cm" style:auto-text-indent="false"/>
      <style:text-properties style:font-name="Times New Roman" fo:font-size="12pt" style:font-size-asian="12pt" style:font-name-complex="Times New Roman" style:font-size-complex="12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style>
    <style:style style:name="P20" style:family="paragraph" style:parent-style-name="Standard">
      <style:paragraph-properties fo:margin-left="0cm" fo:margin-right="0cm" fo:line-height="100%" fo:text-align="center" style:justify-single-word="false" fo:text-indent="0cm" style:auto-text-indent="false"/>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language="none" fo:country="none" style:text-underline-style="none" style:font-size-asian="12pt" style:language-asian="none" style:country-asian="none" style:font-name-complex="Times New Roman" style:font-size-complex="12pt"/>
    </style:style>
    <style:style style:name="P22"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23" style:family="paragraph" style:parent-style-name="Standard">
      <style:paragraph-properties fo:margin-left="0cm" fo:margin-right="0cm" fo:line-height="100%" fo:text-align="justify" style:justify-single-word="false" fo:text-indent="0cm" style:auto-text-indent="false"/>
      <style:text-properties style:text-underline-style="solid" style:text-underline-width="auto" style:text-underline-color="font-color"/>
    </style:style>
    <style:style style:name="P24"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2pt" fo:letter-spacing="normal" fo:language="none" fo:country="none" fo:font-style="normal" style:text-underline-style="none" fo:font-weight="normal" style:font-size-asian="12pt" style:language-asian="none" style:country-asian="none" style:font-style-asian="normal" style:font-weight-asian="normal" style:font-name-complex="Times New Roman"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fo:color="#282828" loext:opacity="100%" style:font-name="Times New Roman" fo:font-size="12pt" style:font-size-asian="12pt" style:font-name-complex="Times New Roman" style:font-size-complex="12pt"/>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language="none" fo:country="none" style:text-underline-style="solid" style:text-underline-width="auto" style:text-underline-color="font-color" style:language-asian="none" style:country-asian="none"/>
    </style:style>
    <style:style style:name="T4" style:family="text">
      <style:text-properties fo:language="none" fo:country="none" style:text-underline-style="none" style:language-asian="none" style:country-asian="none"/>
    </style:style>
    <style:style style:name="T5" style:family="text">
      <style:text-properties style:text-underline-style="solid" style:text-underline-width="auto" style:text-underline-color="font-color"/>
    </style:style>
    <style:style style:name="T6" style:family="text">
      <style:text-properties fo:font-variant="normal" fo:text-transform="none" fo:color="#000000" loext:opacity="100%" style:font-name="Times New Roman" fo:font-size="12pt" fo:letter-spacing="normal" fo:language="none" fo:country="none" fo:font-style="normal" style:text-underline-style="none" fo:font-weight="normal" style:font-size-asian="12pt" style:language-asian="none" style:country-asian="none" style:font-style-asian="normal" style:font-weight-asian="normal" style:font-name-complex="Times New Roman" style:font-size-complex="12pt"/>
    </style:style>
    <style:style style:name="T7" style:family="text">
      <style:text-properties fo:font-variant="normal" fo:text-transform="none" fo:color="#000000" loext:opacity="100%" style:font-name="Times New Roman" fo:font-size="12pt" fo:letter-spacing="normal" fo:language="none" fo:country="none" fo:font-style="normal" style:text-underline-style="none" fo:font-weight="normal" style:font-size-asian="12pt" style:language-asian="none" style:country-asian="none" style:font-style-asian="normal" style:font-weight-asian="normal" style:font-name-complex="Times New Roman" style:font-size-complex="12pt" style:font-weight-complex="normal"/>
    </style:style>
    <style:style style:name="T8" style:family="text">
      <style:text-properties fo:font-variant="normal" fo:text-transform="none"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9" style:family="text">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style>
    <style:style style:name="T10" style:family="text">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font-weight-complex="normal"/>
    </style:style>
    <style:style style:name="T11" style:family="text">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font-weight-complex="normal"/>
    </style:style>
    <style:style style:name="T12" style:family="text">
      <style:text-properties fo:font-variant="normal" fo:text-transform="none" fo:color="#000000" loext:opacity="100%" style:font-name="Times New Roman" fo:font-size="12pt" fo:letter-spacing="normal" style:rfc-language-tag="es-ES-u-co-trad" fo:language="es" fo:country="ES" fo:font-style="normal" style:text-underline-style="none" fo:font-weight="bold" style:font-size-asian="12pt" style:language-asian="none" style:country-asian="none" style:font-style-asian="normal" style:font-weight-asian="bold" style:font-name-complex="Times New Roman" style:font-size-complex="12pt"/>
    </style:style>
    <style:style style:name="T13" style:family="text">
      <style:text-properties fo:font-variant="normal" fo:text-transform="none" fo:color="#000000" loext:opacity="100%" style:font-name="Times New Roman" fo:font-size="12pt" fo:letter-spacing="normal" style:rfc-language-tag="es-ES-u-co-trad" fo:language="es" fo:country="ES" fo:font-style="normal" style:text-underline-style="solid" style:text-underline-width="auto" style:text-underline-color="font-color" fo:font-weight="normal" style:font-size-asian="12pt" style:language-asian="none" style:country-asian="none" style:font-style-asian="normal" style:font-weight-asian="normal" style:font-name-complex="Times New Roman" style:font-size-complex="12pt"/>
    </style:style>
    <style:style style:name="T14" style:family="text">
      <style:text-properties fo:font-variant="normal" fo:text-transform="none" fo:color="#000000" loext:opacity="100%" style:font-name="Tahoma" fo:font-size="11pt" fo:letter-spacing="normal" fo:language="none" fo:country="none" fo:font-style="normal" style:text-underline-style="none" fo:font-weight="normal" style:font-size-asian="11pt" style:language-asian="none" style:country-asian="none" style:font-style-asian="normal" style:font-weight-asian="normal" style:font-name-complex="Tahoma" style:font-size-complex="12pt"/>
    </style:style>
    <style:style style:name="T15" style:family="text">
      <style:text-properties fo:font-variant="normal" fo:text-transform="none" fo:color="#282828" loext:opacity="100%" style:font-name="Times New Roman"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font-weight-complex="normal"/>
    </style:style>
    <style:style style:name="T16" style:family="text">
      <style:text-properties fo:font-variant="normal" fo:text-transform="none" fo:color="#282828" loext:opacity="100%" style:font-name="Times New Roman" fo:font-size="12pt" fo:letter-spacing="normal" style:rfc-language-tag="es-ES-u-co-trad" fo:language="es" fo:country="ES" fo:font-style="normal" style:text-underline-style="none" fo:font-weight="bold" style:font-size-asian="12pt" style:language-asian="none" style:country-asian="none" style:font-style-asian="normal" style:font-weight-asian="bold" style:font-name-complex="Times New Roman" style:font-size-complex="12pt"/>
    </style:style>
    <style:style style:name="T17" style:family="text">
      <style:text-properties fo:color="#000000" loext:opacity="100%" style:font-name="Times New Roman" fo:font-size="12pt" style:font-size-asian="12pt" style:font-name-complex="Times New Roman" style:font-size-complex="12pt"/>
    </style:style>
    <style:style style:name="T18" style:family="text">
      <style:text-properties fo:color="#000000" loext:opacity="100%" style:font-name="Times New Roman" fo:font-size="12pt" fo:font-weight="bold" style:font-size-asian="12pt" style:font-weight-asian="bold" style:font-name-complex="Times New Roman" style:font-size-complex="12pt"/>
    </style:style>
    <style:style style:name="T1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0"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21"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2"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23" style:family="text">
      <style:text-properties fo:color="#000000" loext:opacity="100%" style:font-name="Times New Roman" fo:font-size="12pt" fo:language="none" fo:country="none" style:text-underline-style="none" style:font-size-asian="12pt" style:language-asian="none" style:country-asian="none" style:font-name-complex="Times New Roman" style:font-size-complex="12pt"/>
    </style:style>
    <style:style style:name="T24" style:family="text">
      <style:text-properties fo:color="#000000" loext:opacity="100%"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font-weight-complex="normal"/>
    </style:style>
    <style:style style:name="T25" style:family="text">
      <style:text-properties fo:color="#000000" loext:opacity="100%"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T26" style:family="text">
      <style:text-properties fo:color="#000000" loext:opacity="100%" style:font-name="Times New Roman" fo:font-size="12pt" style:text-underline-style="none" style:font-size-asian="12pt" style:font-name-complex="Times New Roman" style:font-size-complex="12pt"/>
    </style:style>
    <style:style style:name="T27" style:family="text">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T28" style:family="text">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font-weight-complex="normal"/>
    </style:style>
    <style:style style:name="T29" style:family="text">
      <style:text-properties style:font-name="Times New Roman" fo:font-size="12pt" fo:language="none" fo:country="none" style:text-underline-style="none" fo:font-weight="bold" style:font-size-asian="12pt" style:language-asian="none" style:country-asian="none" style:font-weight-asian="bold" style:font-name-complex="Times New Roman" style:font-size-complex="12pt"/>
    </style:style>
    <style:style style:name="T30" style:family="text">
      <style:text-properties style:font-name="Times New Roman" fo:font-size="12pt" style:font-size-asian="12pt" style:font-name-complex="Times New Roman" style:font-size-complex="12pt"/>
    </style:style>
    <style:style style:name="T31" style:family="text">
      <style:text-properties style:font-name="Times New Roman" fo:font-size="12pt" fo:font-weight="normal" style:font-size-asian="12pt" style:font-weight-asian="normal" style:font-name-complex="Times New Roman" style:font-size-complex="12pt" style:font-weight-complex="normal"/>
    </style:style>
    <style:style style:name="T3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33" style:family="text">
      <style:text-properties style:font-name="Times New Roman" fo:font-size="12pt" fo:font-weight="bold" style:font-size-asian="12pt" style:font-weight-asian="bold" style:font-name-complex="Times New Roman" style:font-size-complex="12pt"/>
    </style:style>
    <style:style style:name="T34" style:family="text">
      <style:text-properties fo:color="#282828" loext:opacity="100%" style:font-name="Times New Roman" fo:font-size="12pt" fo:font-weight="normal" style:font-size-asian="12pt" style:font-weight-asian="normal" style:font-name-complex="Times New Roman" style:font-size-complex="12pt" style:font-weight-complex="normal"/>
    </style:style>
    <style:style style:name="T35" style:family="text">
      <style:text-properties fo:color="#282828" loext:opacity="100%" style:font-name="Times New Roman" fo:font-size="12pt" fo:font-weight="bold" style:font-size-asian="12pt" style:font-weight-asian="bold" style:font-name-complex="Times New Roman" style:font-size-complex="12pt"/>
    </style:style>
    <style:style style:name="T36" style:family="text">
      <style:text-properties fo:color="#282828" loext:opacity="100%" style:font-name="Times New Roman" fo:font-size="12pt" fo:font-weight="bold" style:font-size-asian="12pt" style:font-weight-asian="bold" style:font-name-complex="Times New Roman" style:font-size-complex="12pt" style:font-weight-complex="normal"/>
    </style:style>
    <style:style style:name="T37" style:family="text">
      <style:text-properties fo:color="#282828" loext:opacity="100%" style:font-name="Times New Roman" fo:font-size="12pt" style:font-size-asian="12pt" style:font-name-complex="Times New Roman" style:font-size-complex="12pt"/>
    </style:style>
    <style:style style:name="T38" style:family="text">
      <style:text-properties fo:color="#282828" loext:opacity="100%" style:font-name="Times New Roman" fo:font-size="12pt" style:text-underline-style="none" style:font-size-asian="12pt" style:font-name-complex="Times New Roman" style:font-size-complex="12pt"/>
    </style:style>
    <style:style style:name="T39" style:family="text">
      <style:text-properties fo:color="#282828" loext:opacity="100%" style:font-name="Times New Roman" fo:font-size="12pt" style:text-underline-style="solid" style:text-underline-width="auto" style:text-underline-color="font-color" style:font-size-asian="12pt" style:font-name-complex="Times New Roman" style:font-size-complex="12pt"/>
    </style:style>
    <style:style style:name="T40" style:family="text">
      <style:text-properties fo:color="#00000a" loext:opacity="100%" style:font-name="Times New Roman" fo:font-size="12pt" style:font-size-asian="12pt" style:font-name-complex="Times New Roman" style:font-size-complex="12pt"/>
    </style:style>
    <style:style style:name="T41" style:family="text">
      <style:text-properties fo:color="#00000a" loext:opacity="100%" style:font-name="Times New Roman" fo:font-size="12pt" fo:font-weight="normal" style:font-size-asian="12pt" style:font-weight-asian="normal" style:font-name-complex="Times New Roman" style:font-size-complex="12pt" style:font-weight-complex="normal"/>
    </style:style>
    <style:style style:name="T42" style:family="text">
      <style:text-properties style:font-name="Tahoma2" fo:font-size="11pt" fo:font-weight="normal" style:font-size-asian="11pt" style:font-weight-asian="normal" style:font-name-complex="Tahoma2"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text:span text:style-name="T1"><text:text-input text:description="Carácter de la sesión">EXTRAORDINARIA</text:text-input></text:span><text:span text:style-name="T1"><text:s/>CELEBRADA POR <text:s/>LA JUNTA DE GOBIERNO LOCAL DEL EXCMO. <text:s/>AYUNTAMIENTO DE CIEZA EL DÍA 13 DE NOVIEMBRE DE 2023</text:span></text:p>
      <text:p text:style-name="P5"/>
      <text:p text:style-name="P5"/>
      <text:p text:style-name="P3"><text:span text:style-name="T2">En la ciudad de Cieza, a trece de noviembre de dos mil veintitrés, siendo las <text:s text:c="2"/>catorce horas, se reúnen en el Salón de Sesiones de la Casa Consistorial, bajo la Presidencia del Sr. Alcalde, don Tomás Antonio Rubio Carrillo, los Sres. Concejales, doña María Ángeles Ruiz Aniorte, don Manuel Martínez Lucas, don Francisco Martínez Martínez, doña María Turpín Herrera, doña María de los Desamparados Belmonte Moreno y doña Gertrudis Juliá Villa; el Interventor Accidental, don Miguel Quijada López y el Secretario Accidental de la Corporación, don Bartolomé Buendía Martínez, al objeto de celebrar sesión </text:span><text:span text:style-name="T2"><text:text-input text:description="Carácter de la sesión"/></text:span><text:span text:style-name="T2"><text:s/>de la Junta de Gobierno Local en primera convocatoria.</text:span></text:p>
      <text:p text:style-name="P6"/>
      <text:p text:style-name="P7">Por el Sr. Presidente, se declara abierta la sesión y se procede al examen de los asuntos comprendidos en el Orden del Día de la presente sesión.</text:p>
      <text:p text:style-name="P7"/>
      <text:p text:style-name="P8">(1º) </text:p>
      <text:p text:style-name="P4"><text:span text:style-name="T3">EXPEDIENTE DE CONTRATACIÓN PARA EL SUMINISTRO DE RENOVACIÓN DE LICENCIAS XENDESKTOP DE CITRIX.</text:span><text:span text:style-name="T4"> GEN-CTTE/2023/129</text:span></text:p>
      <text:p text:style-name="P10"/>
      <text:p text:style-name="P4"><text:span text:style-name="T6"><text:tab/>Se somete a la Junta de Gobierno Local la siguiente propuesta de la concejala delegada de contratación:</text:span><text:span text:style-name="T27"> </text:span></text:p>
      <text:p text:style-name="P12"/>
      <text:p text:style-name="P4"><text:span text:style-name="T27"><text:tab/>“</text:span><text:span text:style-name="T34">CONSIDERANDO</text:span><text:span text:style-name="T35"> </text:span><text:span text:style-name="T37">necesaria la contratación del suministro de </text:span><text:span text:style-name="T34">RENOVACIÓN DE LICENCIAS XENDESKTOP DE CITRIX</text:span><text:span text:style-name="T37">, al objeto de </text:span><text:span text:style-name="T40">que el Ayuntamiento de Cieza, que dispone de una serie de licencias de Citrix que se encuentran instaladas en la infraestructura de los CPD del ayuntamiento, cuyo vencimiento finaliza el próximo día 31 de diciembre de 2023, pueda ser objeto de renovación. </text:span><text:span text:style-name="T17">La contratación tiene como finalidad el cubrir las necesidades de acceso de los usuarios al entorno de virtualización del Ayuntamiento.</text:span></text:p>
      <text:p text:style-name="P4"/>
      <text:p text:style-name="P4"><text:span text:style-name="T35"><text:tab/></text:span><text:span text:style-name="T34">CONSIDERANDO</text:span><text:span text:style-name="T35"> </text:span><text:span text:style-name="T37">que se da cumplimiento 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text:span></text:p>
      <text:p text:style-name="P4"/>
      <text:p text:style-name="P18"><text:span text:style-name="T37"><text:tab/>Visto el informe jurídico emitido por el Departamento de Contratación de </text:span><text:soft-page-break/><text:span text:style-name="T37">este Ayuntamiento con la conformidad del Secretario acctal. de la Corporación y visto el pliego de cláusulas administrativas particulares y el pliego de prescripciones técnicas por los que debe regirse el contrato</text:span><text:span text:style-name="T35">.</text:span></text:p>
      <text:p text:style-name="P18"/>
      <text:p text:style-name="P18"><text:span text:style-name="T18"><text:tab/></text:span><text:span text:style-name="T21">CONSIDERANDO</text:span><text:span text:style-name="T18"> </text:span><text:span text:style-name="T17">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span></text:p>
      <text:p text:style-name="P18"/>
      <text:p text:style-name="P20"><text:span text:style-name="T20"><text:s/></text:span><text:span text:style-name="T21">PROPUESTA DE ACUERDO </text:span></text:p>
      <text:p text:style-name="P14"/>
      <text:p text:style-name="P18"><text:span text:style-name="T21"><text:tab/>1º.- </text:span><text:span text:style-name="T17">Iniciar el expediente de contratación, en procedimiento abierto simplificado, con carácter ordinario, previsto en la Ley 9/2017, de 8 de noviembre, de Contratos del Sector Público, para la adjudicación del </text:span><text:span text:style-name="T37">suministro de </text:span><text:span text:style-name="T34">RENOVACIÓN DE</text:span><text:span text:style-name="T35"> </text:span><text:span text:style-name="T34">LICENCIAS XENDESKTOP DE CITRIX,</text:span><text:span text:style-name="T36"> </text:span><text:span text:style-name="T23">cuya necesidad e idoneidad viene justificada en el expediente.</text:span></text:p>
      <text:p text:style-name="P13"/>
      <text:p text:style-name="P18"><text:span text:style-name="T24"><text:tab/>2º.- </text:span><text:span text:style-name="T23">Aprobar el Pliego de Cláusulas Administrativas Particulares y el Pliego de Prescripciones </text:span><text:span text:style-name="T17">Técnicas, disponiendo la apertura de su adjudicación por el procedimiento abierto simplificado con carácter ordinario, relativo al </text:span><text:span text:style-name="T37">suministro de </text:span><text:span text:style-name="T34">RENOVACIÓN DE LICENCIAS XENDESKTOP DE CITRIX.</text:span></text:p>
      <text:p text:style-name="P17"/>
      <text:p text:style-name="P18"><text:span text:style-name="T21"><text:tab/>3º.-</text:span><text:span text:style-name="T18"> </text:span><text:span text:style-name="T17">Aprobar el gasto por importe total de</text:span><text:span text:style-name="T21"> SESENTA Y CINCO MIL EUROS (65.000,00 €), IVA INCLUIDO, correspondiendo la cantidad de 53.719,01 € al precio base y 11.280,99 €</text:span><text:span text:style-name="T22"> </text:span><text:span text:style-name="T21">al 21% del Impuesto sobre el Valor Añadido,</text:span><text:span text:style-name="T18"> </text:span><text:span text:style-name="T17">con destino a la contratación del referido suministro.</text:span></text:p>
      <text:p text:style-name="P15"/>
      <text:p text:style-name="P18"><text:span text:style-name="T21"><text:tab/>4º.-</text:span><text:span text:style-name="T18"> </text:span><text:span text:style-name="T17">Publicar el presente acuerdo en el Perfil del Contratante, en cumplimiento de lo establecido </text:span><text:span text:style-name="T23">en los artículos 63 y 117.1 de la LCSP.”</text:span></text:p>
      <text:p text:style-name="P13"/>
      <text:p text:style-name="P18"><text:span text:style-name="T8"><text:tab/>Examinada la anterior propuesta, así como el expediente tramitado al efecto, la </text:span><text:span text:style-name="T9">Junta de Gobierno Local, por unanimidad de sus miembros asistentes a la sesión, acuerda prestarles su aprobación.</text:span><text:span text:style-name="T23"><text:tab/></text:span></text:p>
      <text:p text:style-name="P18"/>
      <text:p text:style-name="P21">(2º)</text:p>
      <text:p text:style-name="P18"><text:span text:style-name="T25">MODIFICACIÓN DEL CONTRATO DE “SEGURO COLECTIVO DE VIDA PARA EL PERSONAL Y MIEMBROS DE LA CORPORACIÓN DEL AYUNTAMIENTO DE CIEZA.”</text:span><text:span text:style-name="T23"> GEN-CTTE/2023/61</text:span></text:p>
      <text:p text:style-name="P23"/>
      <text:p text:style-name="P11"/>
      <text:p text:style-name="P18"><text:span text:style-name="T6"><text:tab/>Se somete a la Junta de Gobierno Local la siguiente propuesta de la </text:span><text:soft-page-break/><text:span text:style-name="T6">concejala delegada de contratación:</text:span><text:span text:style-name="T27"> </text:span></text:p>
      <text:p text:style-name="P15"/>
      <text:p text:style-name="P18"><text:span text:style-name="T27"><text:tab/>“</text:span><text:span text:style-name="T28">CONSIDERANDO</text:span><text:span text:style-name="T29"> </text:span><text:span text:style-name="T30">que La Junta de Gobierno Local, mediante acuerdo adoptado en sesión celebrada con fecha 22 de abril de 2021, una vez tramitado el expediente de contratación en procedimiento abierto y tramitación ordinaria, acordó adjudicar a </text:span><text:span text:style-name="T31">NATIONALE NEDERLANDEN VIDA, COMPAÑÍA DE SEGUROS Y REASEGUROS, S.A.E., con C.I.F. A81946485, la contratación del “SEGURO COLECTIVO DE VIDA PARA EL PERSONAL Y MIEMBROS DE LA CORPORACIÓN DEL AYUNTAMIENTO DE CIEZA</text:span><text:span text:style-name="T30">”. El contrato fue formalizado con fecha 10 de mayo de 2021, con un plazo de duración de DOS AÑOS, iniciándose la vigencia de la póliza a las 00:00 horas del día 10 de mayo de 2021, hasta las 24:00 horas del día 9 de mayo de 2023.</text:span></text:p>
      <text:p text:style-name="P14"/>
      <text:p text:style-name="P18"><text:span text:style-name="T33"><text:tab/></text:span><text:span text:style-name="T31">ATENDIENDO</text:span><text:span text:style-name="T33"> </text:span><text:span text:style-name="T30">que mediante acuerdo de la Junta de gobierno Local de fecha 8 de mayo de 2023, el contrato suscrito con </text:span><text:span text:style-name="T31">NATIONALE NEDERLANDEN VIDA, COMPAÑÍA DE SEGUROS Y REASEGUROS, S.A.E., con C.I.F. A81946485, para el “SEGURO COLECTIVO DE VIDA PARA EL PERSONAL Y MIEMBROS DE LA CORPORACIÓN DEL</text:span><text:span text:style-name="T33"> </text:span><text:span text:style-name="T31">AYUNTAMIENTO DE CIEZA</text:span><text:span text:style-name="T30">” se prorrogó por un plazo de </text:span><text:span text:style-name="T31">UN AÑO</text:span><text:span text:style-name="T30">, desde el 10/05/2023 hasta el 09/05/2024, en las mismas condiciones que el contrato inicial, salvo en el precio, que debe ser objeto de revisión.</text:span></text:p>
      <text:p text:style-name="P14"/>
      <text:p text:style-name="P18"><text:span text:style-name="T33"><text:tab/></text:span><text:span text:style-name="T31">CONSIDERANDO</text:span><text:span text:style-name="T33"> </text:span><text:span text:style-name="T30">que la responsable del contrato ha emitido informe sobre variaciones de personal por nuevas altas produciéndose un aumento de la prima del seguro en el importe de 1.741,97 €.</text:span></text:p>
      <text:p text:style-name="P14"/>
      <text:p text:style-name="P18"><text:span text:style-name="T33"><text:tab/></text:span><text:span text:style-name="T31">ATENDIENDO</text:span><text:span text:style-name="T33"> </text:span><text:span text:style-name="T30">que el Director del Departamento de Contratación, con nota de conformidad del Secretario de la corporación, ha emitido informe de conformidad a la modificación del contrato por estar así recogido en el pliego de condiciones que rige este contrato y por no superar dicha modificación el 20% del precio inicial, debiendo ser aprobado por el órgano de contratación, la Junta de Gobierno Local.</text:span></text:p>
      <text:p text:style-name="P15"><text:tab/></text:p>
      <text:p text:style-name="P15"><text:tab/>Visto el informe jurídico del departamento contratación y secretaría, se formula la siguiente </text:p>
      <text:p text:style-name="P16"/>
      <text:p text:style-name="P20"><text:span text:style-name="T32"><text:s/></text:span><text:span text:style-name="T31">PROPUESTA DE ACUERDO </text:span></text:p>
      <text:p text:style-name="P15"/>
      <text:p text:style-name="P18"><text:span text:style-name="T31"><text:tab/>1º.-</text:span><text:span text:style-name="T33"> </text:span><text:span text:style-name="T30">Modificar el contrato suscrito con </text:span><text:span text:style-name="T31">NATIONALE NEDERLANDEN VIDA,</text:span><text:span text:style-name="T42"> </text:span><text:span text:style-name="T31">COMPAÑÍA DE SEGUROS Y REASEGUROS, S.A.E., con C.I.F.A81946485, para el “SEGURO COLECTIVO DE VIDA PARA EL PERSONAL Y MIEMBROS DE LA CORPORACIÓN DEL AYUNTAMIENTO </text:span><text:soft-page-break/><text:span text:style-name="T31">DE CIEZA”</text:span><text:span text:style-name="T30">, al objeto de incorporar las nuevas altas que se han producido </text:span><text:span text:style-name="T27">desde que se suscribió la póliza de dicha contratación y conforme a las variaciones de personal </text:span><text:span text:style-name="T30">contenidas en el informe emitido por la responsable de la Unidad de Patrimonio del Ayuntamiento de Cieza. Dicha modificación se valora en el importe de </text:span><text:span text:style-name="T31">MIL SETECIENTOS CUARENTA Y UN EUROS CON NOVENTA Y SIETE CÉNTIMOS (1.741,97 €).</text:span></text:p>
      <text:p text:style-name="P15"/>
      <text:p text:style-name="P18"><text:span text:style-name="T31"><text:tab/>2º.-</text:span><text:span text:style-name="T33"> </text:span><text:span text:style-name="T30">Facultar a la Concejala Delegada de Recursos Humanos del Excmo. Ayuntamiento de Cieza, en representación de la municipalidad, para la suscripción del documento de formalización de la referida modificación de contrato.</text:span></text:p>
      <text:p text:style-name="P15"/>
      <text:p text:style-name="P18"><text:span text:style-name="T31"><text:tab/>3º.-</text:span><text:span text:style-name="T33"> </text:span><text:span text:style-name="T30">Una vez formalizada dicha modificación de contrato deberá procederse a su posterior publicación en el perfil del contratante.”</text:span></text:p>
      <text:p text:style-name="P18"/>
      <text:p text:style-name="P18"><text:span text:style-name="T8"><text:tab/>Examinada la anterior propuesta, así como el expediente tramitado al efecto, la </text:span><text:span text:style-name="T9">Junta de Gobierno Local, por unanimidad de sus miembros asistentes a la sesión, acuerda prestarles su aprobación.</text:span></text:p>
      <text:p text:style-name="P18"/>
      <text:p text:style-name="P24">(3º)</text:p>
      <text:p text:style-name="P18"><text:span text:style-name="T13">EXPEDIENTE DE CONTRATACIÓN DE LAS OBRAS DEL PROYECTO DE ARREGLO, MANTENIMIENTO DE ISLETAS, DIRECTORIO Y REPINTADO DE CARRIL BICI EN CARRETERA DE ASCOY.</text:span><text:span text:style-name="T9"> GEN-CTTE/2023/130</text:span></text:p>
      <text:p text:style-name="P11"/>
      <text:p text:style-name="P25"><text:tab/>Se somete a la Junta de Gobierno Local la siguiente propuesta de la concejala delegada de contratación: </text:p>
      <text:p text:style-name="P18"/>
      <text:p text:style-name="P18"><text:span text:style-name="T14"><text:tab/></text:span><text:span text:style-name="T6">“Estimándose necesaria la contratación de las </text:span><text:span text:style-name="T21">OBRAS DEL PROYECTO</text:span><text:span text:style-name="T18"> </text:span><text:span text:style-name="T21">DE ARREGLO, MANTENIMIENTO DE ISLETAS, DIRECTORIO Y REPINTADO DE CARRIL BICI EN CARRETERA DE ASCOY</text:span><text:span text:style-name="T17">, al objeto de acometer actuaciones de mantenimiento para la retirada de plantaciones silvestres que crecen sin control, reparación de bordillos y zonas de la calzada que se encuentran bacheadas, limpieza de la superficie del carril bici y repintado de las marcas viales.</text:span></text:p>
      <text:p text:style-name="P18"/>
      <text:p text:style-name="P22"><text:tab/>Además se pretende la adecuación de las isletas, plantando ejemplares de arbolado y herbáceas para adaptarlos al Plan Director de Arbolado Urbano y de Zonas Verdes del municipio de Cieza.</text:p>
      <text:p text:style-name="P15"/>
      <text:p text:style-name="P18"><text:span text:style-name="T35"><text:tab/></text:span><text:span text:style-name="T34">VISTO</text:span><text:span text:style-name="T35"> </text:span><text:span text:style-name="T37">el informe jurídico emitido por la Asesoría Jurídica de este Ayuntamiento con la conformidad del Secretario acctal. de la Corporación y visto el pliego de cláusulas administrativas particulares y el proyecto técnico </text:span><text:span text:style-name="T17">para la ejecución de las obras, </text:span><text:span text:style-name="T37">por los que debe regirse el contrato</text:span><text:span text:style-name="T35">.</text:span></text:p>
      <text:p text:style-name="P15"><text:soft-page-break/></text:p>
      <text:p text:style-name="P18"><text:span text:style-name="T18"><text:tab/></text:span><text:span text:style-name="T21">ATENDIENDO</text:span><text:span text:style-name="T18"> </text:span><text:span text:style-name="T17">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text:span></text:p>
      <text:p text:style-name="P15"/>
      <text:p text:style-name="P18"><text:span text:style-name="T18"><text:tab/></text:span><text:span text:style-name="T21">CONSIDERANDO</text:span><text:span text:style-name="T18"> </text:span><text:span text:style-name="T17">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span></text:p>
      <text:p text:style-name="P15"/>
      <text:p text:style-name="P20"><text:span text:style-name="T22"><text:s/></text:span><text:span text:style-name="T21">PROPUESTA DE ACUERDO </text:span></text:p>
      <text:p text:style-name="P16"/>
      <text:p text:style-name="P19"><text:span text:style-name="T19"><text:tab/></text:span><text:span text:style-name="T21">1º.-</text:span><text:span text:style-name="T17"> Aprobar el proyecto técnico para la ejecución de las </text:span><text:span text:style-name="T21">OBRAS DEL</text:span><text:span text:style-name="T18"> </text:span><text:span text:style-name="T21">PROYECTO DE ARREGLO, MANTENIMIENTO DE ISLETAS, DIRECTORIO Y REPINTADO DE CARRIL BICI EN CARRETERA DE ASCOY</text:span><text:span text:style-name="T17">, en base al proyecto redactado por el Ingeniero Técnico de Obras Públicas Carlos Verdú Sandoval.</text:span></text:p>
      <text:p text:style-name="P15"/>
      <text:p text:style-name="P18"><text:span text:style-name="T21"><text:tab/>2º.-</text:span><text:span text:style-name="T17"> Iniciar el expediente de contratación, en procedimiento abierto simplificado, con carácter ordinario, previsto en el artículo 159.6 de la Ley 9/2017, de 8 de noviembre, de Contratos del Sector Público, para la adjudicación de las </text:span><text:span text:style-name="T21">OBRAS</text:span><text:span text:style-name="T18"> </text:span><text:span text:style-name="T21">DEL PROYECTO DE ARREGLO,</text:span><text:span text:style-name="T7"> MANTENIMIENTO DE ISLETAS, DIRECTORIO Y REPINTADO DE CARRIL BICI EN </text:span><text:span text:style-name="T31">CARRETERA DE ASCOY,</text:span><text:span text:style-name="T33"> </text:span><text:span text:style-name="T30">cuya necesidad viene justificada en el expediente.</text:span></text:p>
      <text:p text:style-name="P17"/>
      <text:p text:style-name="P18"><text:span text:style-name="T31"><text:tab/>3º.-</text:span><text:span text:style-name="T30"> Aprobar el gasto por la cantidad total de </text:span><text:span text:style-name="T31">SETENTA Y SEIS MIL DOSCIENTOS VEINTIÚN EUROS CON TREINTA Y SEIS CÉNTIMOS (76.221,36 €), correspondiendo la cantidad de 62.992,86 € al precio base y 13.228,50 € al importe del IVA.</text:span></text:p>
      <text:p text:style-name="P15"/>
      <text:p text:style-name="P18"><text:span text:style-name="T31"><text:tab/>4º.-</text:span><text:span text:style-name="T30"> Aprobar el pliego de cláusulas administrativas particulares para la contratación de las </text:span><text:span text:style-name="T31">OBRAS DEL PROYECTO DE ARREGLO, MANTENIMIENTO DE ISLETAS, DIRECTORIO Y REPINTADO DE CARRIL BICI EN CARRETERA DE ASCOY,</text:span><text:span text:style-name="T33"> </text:span><text:span text:style-name="T30">disponiendo la apertura de su adjudicación por el procedimiento abierto simplificado, atendiendo al precio y otros criterios automaticos de mejora como criterios de adjudicación, de conformidad con el citado pliego de cláusulas administrativas particulares.</text:span></text:p>
      <text:p text:style-name="P15"/>
      <text:p text:style-name="P18"><text:soft-page-break/><text:span text:style-name="T31"><text:tab/>5º.-</text:span><text:span text:style-name="T30"> Publicar el presente acuerdo en el Perfil del Contratante, en cumplimiento de lo establecido en los artículos 63 y 117.1 de la LCSP.”</text:span></text:p>
      <text:p text:style-name="P15"/>
      <text:p text:style-name="P18"><text:span text:style-name="T8"><text:tab/>Examinada la anterior propuesta, así como el expediente tramitado al efecto, la </text:span><text:span text:style-name="T9">Junta de Gobierno Local, por unanimidad de sus miembros asistentes a la sesión, acuerda prestarles su aprobación.</text:span></text:p>
      <text:p text:style-name="P18"/>
      <text:p text:style-name="P24">(4º)</text:p>
      <text:p text:style-name="P18"><text:span text:style-name="T13">EXPEDIENTE DE CONTRATACIÓN DEL SUMINISTRO E INSTALACIÓN DE FIBRA PROPIA PARA UNIR LA SEDE INFOEM AL ANILLO DE FIBRA DEL AYUNTAMIENTO DE CIEZA, FINANCIADO CON FONDOS DEL PLAN DE RECUPERACIÓN, TRANSFORMACIÓN Y RESILIENCIA DE LA UE.</text:span><text:span text:style-name="T9"> GEN-CTTE/2023/131</text:span></text:p>
      <text:p text:style-name="P23"/>
      <text:p text:style-name="P25"><text:tab/>Se somete a la Junta de Gobierno Local la siguiente propuesta de la concejala delegada de contratación: </text:p>
      <text:p text:style-name="P25"><text:tab/></text:p>
      <text:p text:style-name="P18"><text:span text:style-name="T9"><text:tab/>“</text:span><text:span text:style-name="T15">CONSIDERANDO</text:span><text:span text:style-name="T16"> </text:span><text:span text:style-name="T38">necesaria la contratación en tramitación ordinaria, por</text:span><text:span text:style-name="T39"> </text:span><text:span text:style-name="T38">el procedimiento </text:span><text:span text:style-name="T37">negociado sin publicidad del </text:span><text:span text:style-name="T41">SUMINISTRO E INSTALACIÓN DE FIBRA PROPIA PARA UNIR LA SEDE INFOEM AL ANILLO DE FIBRA DEL AYUNTAMIENTO DE CIEZA, FINANCIADO CON FONDOS DEL PLAN DE RECUPERACIÓN, TRANSFORMACIÓN Y RESILIENCIA DE LA UE. </text:span><text:span text:style-name="T34">Se busca superar las limitaciones de la infraestructura actual, basada</text:span><text:span text:style-name="T37"> en servicios de fibra tercerizados y conexiones WIMAX, que presentan deficiencias en velocidad, insuficiencia de puntos de red y cortes frecuentes de conexión a Internet. La implementación de esta infraestructura de fibra óptica propia es crucial para mejorar la prestación de servicios municipales, permitiendo una gestión eficiente y ágil que beneficie al ciudadano. La integración con el anillo de fibra existente se hace esencial dada la ubicación estratégica del edificio de la sede INFOEM.</text:span></text:p>
      <text:p text:style-name="P15"/>
      <text:p text:style-name="P26"><text:tab/>Se va a proceder a la realización de un procedimiento negociado sin publicidad motivado por la singularidad de las circunstancias que concurren en este caso específico. La empresa FIBRANET se presenta como la única entidad capaz de proporcionar el servicio requerido, ya que es la única que dispone de infraestructura de canalización preexistente que llega hasta la sede municipal INFOEM.</text:p>
      <text:p text:style-name="P15"/>
      <text:p text:style-name="P18"><text:span text:style-name="T37"><text:tab/>Se considera que la adjudicación del contrato debe realizarse, por razones técnicas, a la empresa </text:span><text:span text:style-name="T34">FIBRANET TECNOLOGÍA Y SISTEMAS SL, CIF:B73132094,</text:span><text:span text:style-name="T35"> </text:span><text:span text:style-name="T37">todo ello conforme a lo dispuesto en el artículo 168 a) 2º de la LCSP, por razones técnicas considerando que la actuación que se pretende contratar es adecuada al fin perseguido.</text:span></text:p>
      <text:p text:style-name="P15"><text:soft-page-break/></text:p>
      <text:p text:style-name="P18"><text:span text:style-name="T35"><text:tab/></text:span><text:span text:style-name="T34">CONSIDERANDO</text:span><text:span text:style-name="T35"> </text:span><text:span text:style-name="T37">que se da cumplimiento 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text:span></text:p>
      <text:p text:style-name="P15"/>
      <text:p text:style-name="P18"><text:span text:style-name="T37"><text:tab/>Visto el informe jurídico emitido por el Departamento de Contratación de este Ayuntamiento con la conformidad del Secretario acctal. de la Corporación y visto el pliego de cláusulas administrativas particulares y el pliego de prescripciones técnicas por los que debe regirse el contrato</text:span><text:span text:style-name="T35">.</text:span></text:p>
      <text:p text:style-name="P15"/>
      <text:p text:style-name="P18"><text:span text:style-name="T18"><text:tab/></text:span><text:span text:style-name="T21">CONSIDERANDO</text:span><text:span text:style-name="T18"> </text:span><text:span text:style-name="T17">que el órgano competente para contratar, a tenor de la previsión de la Disposición Adicional Segunda de la Ley 9/2017, de 8 de noviembre, de Contratos del Sector Público (LCSP 2017), es la Junta de Gobierno Local, de conformidad con la Resolución de 23 de </text:span><text:span text:style-name="T26">junio de 2023, dictada por el Alcalde-Presidente, a la Junta de Gobierno Local, elevo la siguiente</text:span><text:span text:style-name="T9"> </text:span></text:p>
      <text:p text:style-name="P15"/>
      <text:p text:style-name="P20"><text:span text:style-name="T11"><text:s/></text:span><text:span text:style-name="T10">PROPUESTA DE ACUERDO </text:span></text:p>
      <text:p text:style-name="P16"/>
      <text:p text:style-name="P18"><text:span text:style-name="T12"><text:tab/></text:span><text:span text:style-name="T10">1º.</text:span><text:span text:style-name="T12">- </text:span><text:span text:style-name="T17">Iniciar el expediente de contratación, en procedimiento negociado sin publicidad, con carácter ordinario, previsto en la Ley 9/2017, de 8 de noviembre, de Contratos del Sector Público, para la adjudicación del </text:span><text:span text:style-name="T41">SUMINISTRO E INSTALACIÓN DE FIBRA PROPIA PARA UNIR LA SEDE INFOEM AL ANILLO DE FIBRA DEL AYUNTAMIENTO DE CIEZA, FINANCIADO CON FONDOS DEL PLAN DE RECUPERACIÓN, TRANSFORMACIÓN Y RESILIENCIA DE LA UE</text:span><text:span text:style-name="T34">, </text:span><text:span text:style-name="T21">cuya necesidad e idoneidad viene justificada en el</text:span><text:span text:style-name="T17"> expediente.</text:span></text:p>
      <text:p text:style-name="P14"/>
      <text:p text:style-name="P18"><text:span text:style-name="T21"><text:tab/>2º.- </text:span><text:span text:style-name="T17">Aprobar el Pliego de Cláusulas Administrativas Particulares y el Pliego de Prescripciones Técnicas, disponiendo la apertura de su adjudicación por el procedimiento negociado sin publicidad, relativo al </text:span><text:span text:style-name="T41">SUMINISTRO E INSTALACIÓN DE FIBRA PROPIA PARA UNIR LA SEDE INFOEM AL ANILLO DE FIBRA DEL AYUNTAMIENTO DE CIEZA, FINANCIADO CON FONDOS DEL PLAN DE RECUPERACIÓN, TRANSFORMACIÓN Y RESILIENCIA DE LA UE”.</text:span></text:p>
      <text:p text:style-name="P15"/>
      <text:p text:style-name="P18"><text:span text:style-name="T21"><text:tab/>3º.-</text:span><text:span text:style-name="T18"> </text:span><text:span text:style-name="T17">Aprobar el gasto por importe total, IVA incluido, de </text:span><text:span text:style-name="T21">DOCE MIL NOVECIENTOS SEIS EUROS CON DIEZ CÉNTIMOS, (12.906,10 €). </text:span></text:p>
      <text:p text:style-name="P15"/>
      <text:p text:style-name="P18"><text:span text:style-name="T21"><text:tab/>4º.- </text:span><text:span text:style-name="T17">Comunicar la presente licitación a la empresa </text:span><text:span text:style-name="T21">FIBRANET </text:span><text:soft-page-break/><text:span text:style-name="T21">TECNOLOGÍA Y</text:span><text:span text:style-name="T18"> </text:span><text:span text:style-name="T21">SISTEMAS SL, con CIF:B73132094</text:span><text:span text:style-name="T18"> </text:span><text:span text:style-name="T17">motivado por razones técnicas, invitándola a presentar oferta, conforme a </text:span><text:span text:style-name="T26">lo dispuesto en el artículo 169 de la LCSP.</text:span><text:span text:style-name="T9">”</text:span></text:p>
      <text:p text:style-name="P23"/>
      <text:p text:style-name="P18"><text:span text:style-name="T8"><text:tab/>Examinada la anterior propuesta, así como el expediente tramitado al efecto, la </text:span><text:span text:style-name="T9">Junta de Gobierno Local, por unanimidad de sus miembros asistentes a la sesión, acuerda prestarles su aprobación.</text:span></text:p>
      <text:p text:style-name="P21"><text:tab/></text:p>
      <text:p text:style-name="P9"><text:tab/>Siendo las catorce horas y treinta minutos, y no habiendo más asuntos que tratar, por el Sr. Presidente se declara finalizada la sesión, extendiéndose la presente acta, de la cual yo, el Secretario Accidental de la Corporación, DOY FE.-</text:p>
      <text:p text:style-name="P9"/>
      <text:p text:style-name="P9"><text:tab/>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Bold" style:font-family-generic="roman" style:font-pitch="variable"/>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1" fo:font-size="11pt" style:font-size-asian="11pt" style:font-name-complex="Tahoma1"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2cm" svg:height="2.092cm" draw:z-index="7"><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11-15T14:29:03.498000000</meta:creation-date>
    <dc:date>2023-12-14T09:33:13.272000000</dc:date>
    <meta:editing-cycles>56</meta:editing-cycles>
    <meta:editing-duration>PT4H40M15S</meta:editing-duration>
    <meta:document-statistic meta:table-count="0" meta:image-count="1" meta:object-count="0" meta:page-count="8" meta:paragraph-count="65" meta:word-count="2466" meta:character-count="15781" meta:non-whitespace-character-count="13307"/>
    <meta:generator>LibreOffice/7.5.3.2$Windows_X86_64 LibreOffice_project/9f56dff12ba03b9acd7730a5a481eea045e468f3</meta:generator>
  </office:meta>
</office:document-meta>
</file>