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50000000F735A358A9E27A548.png" manifest:media-type="image/png"/>
  <manifest:file-entry manifest:full-path="Pictures/10000001000000120000000E037B560CD0D73EFC.png" manifest:media-type="image/png"/>
  <manifest:file-entry manifest:full-path="Pictures/10000001000000450000000EBE44A3673B92A41B.png" manifest:media-type="image/png"/>
  <manifest:file-entry manifest:full-path="Pictures/10000001000002420000000FAAE4F76AFBA7FF18.png" manifest:media-type="image/png"/>
  <manifest:file-entry manifest:full-path="Pictures/10000001000000150000000EC840FB383570870C.png" manifest:media-type="image/png"/>
  <manifest:file-entry manifest:full-path="Pictures/100000010000002200000012608F8E25AB2B7962.png" manifest:media-type="image/png"/>
  <manifest:file-entry manifest:full-path="Pictures/10000001000000110000000D994060A364FCBF54.png" manifest:media-type="image/png"/>
  <manifest:file-entry manifest:full-path="Pictures/10000001000001720000000E7FB0D9C506FC3432.png" manifest:media-type="image/png"/>
  <manifest:file-entry manifest:full-path="Pictures/10000001000000350000000FCBF9AD3397337C3B.png" manifest:media-type="image/png"/>
  <manifest:file-entry manifest:full-path="Pictures/10000001000000220000001258146BAC409F99B1.png" manifest:media-type="image/png"/>
  <manifest:file-entry manifest:full-path="Pictures/100000010000002D0000000E1C4D1A25525078B4.png" manifest:media-type="image/png"/>
  <manifest:file-entry manifest:full-path="Pictures/10000001000000110000000EFA4FF947E16E1E44.png" manifest:media-type="image/png"/>
  <manifest:file-entry manifest:full-path="Pictures/100000010000004D00000011E136E38B990AF2BA.png" manifest:media-type="image/png"/>
  <manifest:file-entry manifest:full-path="Pictures/100000010000021E0000002B04C4ED86E4C93D83.png" manifest:media-type="image/png"/>
  <manifest:file-entry manifest:full-path="Pictures/10000001000000550000000FAE99A877BBFB96AF.png" manifest:media-type="image/png"/>
  <manifest:file-entry manifest:full-path="Pictures/10000000000000D300000091BD19FE868580E59A.jpg" manifest:media-type="image/jpeg"/>
  <manifest:file-entry manifest:full-path="Pictures/10000001000000120000000D09B2417FDDC9571C.png" manifest:media-type="image/png"/>
  <manifest:file-entry manifest:full-path="Pictures/100000010000024B0000001331860A28A22A78FB.png" manifest:media-type="image/png"/>
  <manifest:file-entry manifest:full-path="Pictures/10000001000000770000001324D7F0C7FB76BFC7.png" manifest:media-type="image/png"/>
  <manifest:file-entry manifest:full-path="Pictures/100000010000001B0000000F937570AB4633ABA7.png" manifest:media-type="image/png"/>
  <manifest:file-entry manifest:full-path="Pictures/10000001000000430000001253D668B5B96E2E57.png" manifest:media-type="image/png"/>
  <manifest:file-entry manifest:full-path="Pictures/10000001000000110000000E5A9028EDE15DCDEB.png" manifest:media-type="image/png"/>
  <manifest:file-entry manifest:full-path="Pictures/100000010000003A0000000F426A1B5183208203.png" manifest:media-type="image/png"/>
  <manifest:file-entry manifest:full-path="Pictures/100000010000002D0000000E5BEF1CBD5E85AE68.png" manifest:media-type="image/png"/>
  <manifest:file-entry manifest:full-path="Pictures/10000001000000130000000EBA19B6BDBF6FF800.png" manifest:media-type="image/png"/>
  <manifest:file-entry manifest:full-path="Pictures/100000010000004B0000000FFB32AC8D092F7863.png" manifest:media-type="image/png"/>
  <manifest:file-entry manifest:full-path="Pictures/100000010000002100000011AD9FBB4FBB15FB72.png" manifest:media-type="image/png"/>
  <manifest:file-entry manifest:full-path="Pictures/100000010000007500000013B89967BA964870B7.png" manifest:media-type="image/png"/>
  <manifest:file-entry manifest:full-path="Pictures/100000010000004C00000012B7F5674927FC6AA7.png" manifest:media-type="image/png"/>
  <manifest:file-entry manifest:full-path="Pictures/100000010000017D000000165D5AEA83EA5F2A7C.png" manifest:media-type="image/png"/>
  <manifest:file-entry manifest:full-path="Pictures/1000000100000022000000123A556FC618A2B99C.png" manifest:media-type="image/png"/>
  <manifest:file-entry manifest:full-path="Pictures/100000010000004B0000000E20BC080993578CD3.png" manifest:media-type="image/png"/>
  <manifest:file-entry manifest:full-path="Pictures/10000001000000F9000000162676187603FE3F8A.png" manifest:media-type="image/png"/>
  <manifest:file-entry manifest:full-path="Pictures/100000010000004400000011262DDDCA09089BAD.png" manifest:media-type="image/png"/>
  <manifest:file-entry manifest:full-path="Pictures/10000001000000A60000000E7DC5122EDE9B4CD6.png" manifest:media-type="image/png"/>
  <manifest:file-entry manifest:full-path="Pictures/100000010000009E000000311D0A2568BA11A2C2.png" manifest:media-type="image/png"/>
  <manifest:file-entry manifest:full-path="Pictures/100000010000017600000011D28153C9A2F7CC4E.png" manifest:media-type="image/png"/>
  <manifest:file-entry manifest:full-path="Pictures/10000001000000340000001110EA70DDE9F1B6DB.png" manifest:media-type="image/png"/>
  <manifest:file-entry manifest:full-path="Pictures/10000001000000110000000D76766EBA641ED682.png" manifest:media-type="image/png"/>
  <manifest:file-entry manifest:full-path="Pictures/10000001000000150000000E5F11A1C95954F022.png" manifest:media-type="image/png"/>
  <manifest:file-entry manifest:full-path="Pictures/100000010000004300000011087F7D251A29E5C1.png" manifest:media-type="image/png"/>
  <manifest:file-entry manifest:full-path="Pictures/100000010000002100000011C462A69DB03D4684.png" manifest:media-type="image/png"/>
  <manifest:file-entry manifest:full-path="Pictures/100000010000007700000013B81B5FC3CFA7C7E7.png" manifest:media-type="image/png"/>
  <manifest:file-entry manifest:full-path="Pictures/10000001000000210000001176F49138ED4052EE.png" manifest:media-type="image/png"/>
  <manifest:file-entry manifest:full-path="Pictures/100000010000011800000010887DCFC5C65E8A3E.png" manifest:media-type="image/png"/>
  <manifest:file-entry manifest:full-path="Pictures/10000001000000160000000E5E5FE31A86E24770.png" manifest:media-type="image/png"/>
  <manifest:file-entry manifest:full-path="Pictures/100000010000002D0000000F51DBE439904FCC84.png" manifest:media-type="image/png"/>
  <manifest:file-entry manifest:full-path="Pictures/100000010000002200000011716155D39965A81A.png" manifest:media-type="image/png"/>
  <manifest:file-entry manifest:full-path="Pictures/10000001000000D700000031592BFBAC6EE560AA.png" manifest:media-type="image/png"/>
  <manifest:file-entry manifest:full-path="Pictures/100000010000020F0000000FC9D1E007FF65CDF7.png" manifest:media-type="image/png"/>
  <manifest:file-entry manifest:full-path="Pictures/100000010000009E00000031639BA2B63F5A0468.png" manifest:media-type="image/png"/>
  <manifest:file-entry manifest:full-path="Pictures/100000010000004D0000001117A6621731ADAD79.png" manifest:media-type="image/png"/>
  <manifest:file-entry manifest:full-path="Pictures/100000010000004D00000011EB0DD8304437CC69.png" manifest:media-type="image/png"/>
  <manifest:file-entry manifest:full-path="Pictures/10000001000000C400000031832A78AEEE697548.png" manifest:media-type="image/png"/>
  <manifest:file-entry manifest:full-path="Pictures/10000001000000430000001220018D9CC531DDEC.png" manifest:media-type="image/png"/>
  <manifest:file-entry manifest:full-path="Pictures/100000010000002100000011E01AE9CBD6F31AFC.png" manifest:media-type="image/png"/>
  <manifest:file-entry manifest:full-path="Pictures/100000010000002A000000289DC9ED9BADF7FB10.png" manifest:media-type="image/png"/>
  <manifest:file-entry manifest:full-path="Pictures/10000001000000430000001144BE80672249107C.png" manifest:media-type="image/png"/>
  <manifest:file-entry manifest:full-path="Pictures/10000001000000220000000EF80CE9E4AEEF2F21.png" manifest:media-type="image/png"/>
  <manifest:file-entry manifest:full-path="Pictures/100000010000002A0000000E0AE41DA4E2741CD5.png" manifest:media-type="image/png"/>
  <manifest:file-entry manifest:full-path="Pictures/10000001000000130000000DBC2E385E61F58668.png" manifest:media-type="image/png"/>
  <manifest:file-entry manifest:full-path="Pictures/100000010000002F0000000E16C5975B393BD0B9.png" manifest:media-type="image/png"/>
  <manifest:file-entry manifest:full-path="Pictures/10000001000000120000000EFF107AD1FBC0889A.png" manifest:media-type="image/png"/>
  <manifest:file-entry manifest:full-path="Pictures/10000001000000280000000E259B60353CAAC6A5.png" manifest:media-type="image/png"/>
  <manifest:file-entry manifest:full-path="Pictures/100000010000004300000011FFFA7050744047C5.png" manifest:media-type="image/png"/>
  <manifest:file-entry manifest:full-path="Pictures/100000010000002D0000000E5CE9838E31D7B776.png" manifest:media-type="image/png"/>
  <manifest:file-entry manifest:full-path="Pictures/100000010000004C00000011F6164678CE3DD5FA.png" manifest:media-type="image/png"/>
  <manifest:file-entry manifest:full-path="Pictures/10000001000000430000001291AEEAFC6BA0E2FA.png" manifest:media-type="image/png"/>
  <manifest:file-entry manifest:full-path="Pictures/10000001000000150000000E88438B39AB640502.png" manifest:media-type="image/png"/>
  <manifest:file-entry manifest:full-path="Pictures/100000010000002D00000029FB22577C7E66E4FF.png" manifest:media-type="image/png"/>
  <manifest:file-entry manifest:full-path="Pictures/100000010000004300000011011EC8A6D61AEE93.png" manifest:media-type="image/png"/>
  <manifest:file-entry manifest:full-path="Pictures/10000001000000180000000E652CAC3722BFEAE1.png" manifest:media-type="image/png"/>
  <manifest:file-entry manifest:full-path="Pictures/10000001000001620000000F1E1E3451C829C0D3.png" manifest:media-type="image/png"/>
  <manifest:file-entry manifest:full-path="Pictures/10000001000000110000000EA4CEA0EAFD563009.png" manifest:media-type="image/png"/>
  <manifest:file-entry manifest:full-path="Pictures/100000010000004C00000011E03BD65EF96F9CA9.png" manifest:media-type="image/png"/>
  <manifest:file-entry manifest:full-path="Pictures/10000001000000350000000FF9FA92539F59F2BF.png" manifest:media-type="image/png"/>
  <manifest:file-entry manifest:full-path="Pictures/1000000100000044000000117D8DE5CC81190EB6.png" manifest:media-type="image/png"/>
  <manifest:file-entry manifest:full-path="Pictures/100000010000003A0000000E354A27A54543349D.png" manifest:media-type="image/png"/>
  <manifest:file-entry manifest:full-path="Pictures/10000001000000770000001310C3005D9869DA07.png" manifest:media-type="image/png"/>
  <manifest:file-entry manifest:full-path="Pictures/10000001000001450000002B58FAEE21DC291761.png" manifest:media-type="image/png"/>
  <manifest:file-entry manifest:full-path="Pictures/100000010000004C00000011961C02A8190EC964.png" manifest:media-type="image/png"/>
  <manifest:file-entry manifest:full-path="Pictures/100000010000010D0000000EB62FE452A4FE45D1.png" manifest:media-type="image/png"/>
  <manifest:file-entry manifest:full-path="Pictures/100000010000004300000012D7E60D67B8D37FA4.png" manifest:media-type="image/png"/>
  <manifest:file-entry manifest:full-path="Pictures/10000001000000180000000D1391BBFBF9253FA9.png" manifest:media-type="image/png"/>
  <manifest:file-entry manifest:full-path="Pictures/10000001000001210000002B17FABA38168CF24E.png" manifest:media-type="image/png"/>
  <manifest:file-entry manifest:full-path="Pictures/100000010000002200000011E39ADF7A36425319.png" manifest:media-type="image/png"/>
  <manifest:file-entry manifest:full-path="Pictures/100000010000012000000038F943FE0B249674B0.png" manifest:media-type="image/png"/>
  <manifest:file-entry manifest:full-path="Pictures/1000000100000043000000116B205B246FAC2E38.png" manifest:media-type="image/png"/>
  <manifest:file-entry manifest:full-path="Pictures/100000010000004300000011E3B36DB13F47730A.png" manifest:media-type="image/png"/>
  <manifest:file-entry manifest:full-path="Pictures/10000001000000260000002B7971CE94343AB9B1.png" manifest:media-type="image/png"/>
  <manifest:file-entry manifest:full-path="Pictures/1000000100000021000000118F983CF3EDC4AC5B.png" manifest:media-type="image/png"/>
  <manifest:file-entry manifest:full-path="Pictures/100000010000002B0000000E5E7B5C5B431D6180.png" manifest:media-type="image/png"/>
  <manifest:file-entry manifest:full-path="Pictures/100000010000004300000012EB3D9B2D7DDB0965.png" manifest:media-type="image/png"/>
  <manifest:file-entry manifest:full-path="Pictures/10000001000000640000002A1907A06396318EE8.png" manifest:media-type="image/png"/>
  <manifest:file-entry manifest:full-path="Pictures/100000010000002B0000000D56875F4C48092D46.png" manifest:media-type="image/png"/>
  <manifest:file-entry manifest:full-path="Pictures/1000000100000022000000116A68C57C2345B25E.png" manifest:media-type="image/png"/>
  <manifest:file-entry manifest:full-path="Pictures/100000010000001B0000000E45F3D38A5DD7EC60.png" manifest:media-type="image/png"/>
  <manifest:file-entry manifest:full-path="Pictures/100000010000004C000000114BCF86F94A6A31D2.png" manifest:media-type="image/png"/>
  <manifest:file-entry manifest:full-path="Pictures/100000010000004300000012B04B94758DCBF93E.png" manifest:media-type="image/png"/>
  <manifest:file-entry manifest:full-path="Pictures/10000001000001B20000000F45F8FAA87A324EB9.png" manifest:media-type="image/png"/>
  <manifest:file-entry manifest:full-path="Pictures/10000001000000110000000E41C1549361070705.png" manifest:media-type="image/png"/>
  <manifest:file-entry manifest:full-path="Pictures/10000001000000D700000031DB05CA61536CA9E6.png" manifest:media-type="image/png"/>
  <manifest:file-entry manifest:full-path="Pictures/10000001000000C400000031F96711027B0F3999.png" manifest:media-type="image/png"/>
  <manifest:file-entry manifest:full-path="Pictures/10000001000000350000001265336B94604713F3.png" manifest:media-type="image/png"/>
  <manifest:file-entry manifest:full-path="Pictures/10000001000000220000000F83C2D1F84EC862E1.png" manifest:media-type="image/png"/>
  <manifest:file-entry manifest:full-path="Pictures/10000001000000950000000F8B585E9ACB943B09.png" manifest:media-type="image/png"/>
  <manifest:file-entry manifest:full-path="Pictures/100000010000002100000011C9C73587322977C4.png" manifest:media-type="image/png"/>
  <manifest:file-entry manifest:full-path="Pictures/10000001000000150000000EFFC4A180E3B89E03.png" manifest:media-type="image/png"/>
  <manifest:file-entry manifest:full-path="Pictures/1000000100000021000000119E74C62784349B24.png" manifest:media-type="image/png"/>
  <manifest:file-entry manifest:full-path="Pictures/100000010000004D00000012B84E73DC36A923C6.png" manifest:media-type="image/png"/>
  <manifest:file-entry manifest:full-path="Pictures/100000010000002A0000000ED1F0A23FF2D471C2.png" manifest:media-type="image/png"/>
  <manifest:file-entry manifest:full-path="Pictures/100000010000002D0000000EF736FA33267EBD7D.png" manifest:media-type="image/png"/>
  <manifest:file-entry manifest:full-path="Pictures/10000001000000210000001199E4796FB4CCB526.png" manifest:media-type="image/png"/>
  <manifest:file-entry manifest:full-path="Pictures/1000000100000068000000130FA085BC8F9D8DD1.png" manifest:media-type="image/png"/>
  <manifest:file-entry manifest:full-path="Pictures/100000010000002D0000000E1EEDF2A5972DA3BC.png" manifest:media-type="image/png"/>
  <manifest:file-entry manifest:full-path="Pictures/100000010000010C0000000FAC4E57EA94573ACD.png" manifest:media-type="image/png"/>
  <manifest:file-entry manifest:full-path="Pictures/10000001000000110000000E712987F1A0A337AF.png" manifest:media-type="image/png"/>
  <manifest:file-entry manifest:full-path="Pictures/10000001000000950000000FA0830D1F85324FC6.png" manifest:media-type="image/png"/>
  <manifest:file-entry manifest:full-path="Pictures/100000010000004300000011D4D231F3D498172E.png" manifest:media-type="image/png"/>
  <manifest:file-entry manifest:full-path="Pictures/100000010000002D0000000EBCEE3E143B78765A.png" manifest:media-type="image/png"/>
  <manifest:file-entry manifest:full-path="Pictures/100000010000004300000011DC359778D169C97D.png" manifest:media-type="image/png"/>
  <manifest:file-entry manifest:full-path="Pictures/10000001000001BF0000000F76467DF82C08D8F9.png" manifest:media-type="image/png"/>
  <manifest:file-entry manifest:full-path="Pictures/10000001000001640000000F6BB4F5D6BCCB25EE.png" manifest:media-type="image/png"/>
  <manifest:file-entry manifest:full-path="Pictures/100000010000003500000011E440A41281CC1BE9.png" manifest:media-type="image/png"/>
  <manifest:file-entry manifest:full-path="Pictures/100000010000002100000012F192436539AF575C.png" manifest:media-type="image/png"/>
  <manifest:file-entry manifest:full-path="Pictures/100000010000004D000000115BAA804E21C20FA2.png" manifest:media-type="image/png"/>
  <manifest:file-entry manifest:full-path="Pictures/100000010000002B0000000D1F4576DB7BE42CC8.png" manifest:media-type="image/png"/>
  <manifest:file-entry manifest:full-path="Pictures/100000010000002D0000000E19B31D3E87D99A6F.png" manifest:media-type="image/png"/>
  <manifest:file-entry manifest:full-path="Pictures/100000010000004400000012A10B3CECABD605E0.png" manifest:media-type="image/png"/>
  <manifest:file-entry manifest:full-path="Pictures/10000001000000160000000DBA788568FE209226.png" manifest:media-type="image/png"/>
  <manifest:file-entry manifest:full-path="Pictures/10000001000000FD0000000FE6FAF5FDBF372B12.png" manifest:media-type="image/png"/>
  <manifest:file-entry manifest:full-path="Pictures/10000001000000150000000EE842CED2FD5B63F7.png" manifest:media-type="image/png"/>
  <manifest:file-entry manifest:full-path="Pictures/100000010000004C000000113766AFAA222A0FF8.png" manifest:media-type="image/png"/>
  <manifest:file-entry manifest:full-path="Pictures/100000010000002D0000000EEDDDBDD42E85C414.png" manifest:media-type="image/png"/>
  <manifest:file-entry manifest:full-path="Pictures/1000000100000043000000125293A2DF790B247D.png" manifest:media-type="image/png"/>
  <manifest:file-entry manifest:full-path="Pictures/10000001000000120000000EDEDEAB84BC5A7FA7.png" manifest:media-type="image/png"/>
  <manifest:file-entry manifest:full-path="Pictures/100000010000004D00000011A4086F24C66A6274.png" manifest:media-type="image/png"/>
  <manifest:file-entry manifest:full-path="Pictures/10000001000000120000000D0ACF5FA085C76848.png" manifest:media-type="image/png"/>
  <manifest:file-entry manifest:full-path="Pictures/100000010000004300000011FA42D3D6F6DF556E.png" manifest:media-type="image/png"/>
  <manifest:file-entry manifest:full-path="Pictures/10000001000001610000000F703CD9CCAE06E0C0.png" manifest:media-type="image/png"/>
  <manifest:file-entry manifest:full-path="Pictures/1000000100000022000000116C693768E66D8CA3.png" manifest:media-type="image/png"/>
  <manifest:file-entry manifest:full-path="Pictures/100000010000002B0000000DFFE0F69AFFD96D07.png" manifest:media-type="image/png"/>
  <manifest:file-entry manifest:full-path="Pictures/10000001000000FD0000000E4D5D5C552DC29DF6.png" manifest:media-type="image/png"/>
  <manifest:file-entry manifest:full-path="Pictures/100000010000004400000012169E50E5DA979EE3.png" manifest:media-type="image/png"/>
  <manifest:file-entry manifest:full-path="Pictures/1000000100000022000000119FB0F2CE315FF828.png" manifest:media-type="image/png"/>
  <manifest:file-entry manifest:full-path="Pictures/100000010000004300000012EDDC8D61F0C5C6DF.png" manifest:media-type="image/png"/>
  <manifest:file-entry manifest:full-path="Pictures/10000001000001180000003FD46ADF97AF3D50AB.png" manifest:media-type="image/png"/>
  <manifest:file-entry manifest:full-path="Pictures/10000001000000110000000DEE05B26BD642DADD.png" manifest:media-type="image/png"/>
  <manifest:file-entry manifest:full-path="Pictures/10000001000000110000000E633A886FA6990AFF.png" manifest:media-type="image/png"/>
  <manifest:file-entry manifest:full-path="Pictures/100000010000003500000012B91D3472E2B1AA9D.png" manifest:media-type="image/png"/>
  <manifest:file-entry manifest:full-path="Pictures/100000010000004300000011132ED84DAEF87F2A.png" manifest:media-type="image/png"/>
  <manifest:file-entry manifest:full-path="Pictures/100000010000004300000012DD793D6EEFB97E77.png" manifest:media-type="image/png"/>
  <manifest:file-entry manifest:full-path="Pictures/10000001000000120000000E9DBF0AA9DF2434A8.png" manifest:media-type="image/png"/>
  <manifest:file-entry manifest:full-path="Pictures/100000010000003500000012728C85D1753DA52A.png" manifest:media-type="image/png"/>
  <manifest:file-entry manifest:full-path="Pictures/10000001000000220000001146E4651C65981808.png" manifest:media-type="image/png"/>
  <manifest:file-entry manifest:full-path="Pictures/100000010000004C000000114B3BEE173D3AC4F4.png" manifest:media-type="image/png"/>
  <manifest:file-entry manifest:full-path="Pictures/10000001000000260000000DAB1E9A9821A9F241.png" manifest:media-type="image/png"/>
  <manifest:file-entry manifest:full-path="Pictures/100000010000002D0000000E575075088429AEE8.png" manifest:media-type="image/png"/>
  <manifest:file-entry manifest:full-path="Pictures/100000010000008900000013527F38091979561C.png" manifest:media-type="image/png"/>
  <manifest:file-entry manifest:full-path="Pictures/10000001000000160000000E62416B4DB37F450C.png" manifest:media-type="image/png"/>
  <manifest:file-entry manifest:full-path="Pictures/10000001000000130000000DC2C9821A63D3981B.png" manifest:media-type="image/png"/>
  <manifest:file-entry manifest:full-path="Pictures/100000010000004C0000001255AC25CA97DEA022.png" manifest:media-type="image/png"/>
  <manifest:file-entry manifest:full-path="Pictures/10000001000000EE00000013948C437A91835ACB.png" manifest:media-type="image/png"/>
  <manifest:file-entry manifest:full-path="Pictures/10000001000000180000000EAEAB805400416A5D.png" manifest:media-type="image/png"/>
  <manifest:file-entry manifest:full-path="Pictures/10000001000000120000000DDED14561BDA55C89.png" manifest:media-type="image/png"/>
  <manifest:file-entry manifest:full-path="Pictures/100000010000002D0000000E929D4CA502A8E3A2.png" manifest:media-type="image/png"/>
  <manifest:file-entry manifest:full-path="Pictures/10000001000000130000000E80493B2EA64337E3.png" manifest:media-type="image/png"/>
  <manifest:file-entry manifest:full-path="Pictures/10000001000000120000000EC318EA3465042A32.png" manifest:media-type="image/png"/>
  <manifest:file-entry manifest:full-path="Pictures/100000010000004D00000012BB6E30238CC760CC.png" manifest:media-type="image/png"/>
  <manifest:file-entry manifest:full-path="Pictures/10000001000000120000000EE3DE1AA382F5C71D.png" manifest:media-type="image/png"/>
  <manifest:file-entry manifest:full-path="Pictures/10000001000001E60000000F2EDB95EFABE06925.png" manifest:media-type="image/png"/>
  <manifest:file-entry manifest:full-path="Pictures/10000001000000220000001214DB4EA8C3D147C1.png" manifest:media-type="image/png"/>
  <manifest:file-entry manifest:full-path="Pictures/100000010000004C00000011554B6135B8C50088.png" manifest:media-type="image/png"/>
  <manifest:file-entry manifest:full-path="Pictures/100000010000002D0000000ED1A02B60B5A670F8.png" manifest:media-type="image/png"/>
  <manifest:file-entry manifest:full-path="Pictures/100000010000002C0000000E8446EA9B4170642E.png" manifest:media-type="image/png"/>
  <manifest:file-entry manifest:full-path="Pictures/1000000100000044000000112E96D7C7582114BB.png" manifest:media-type="image/png"/>
  <manifest:file-entry manifest:full-path="Pictures/10000001000000630000000F251BD83A4ADB7D8B.png" manifest:media-type="image/png"/>
  <manifest:file-entry manifest:full-path="Pictures/1000000100000043000000125AB993E7DDC4C6EA.png" manifest:media-type="image/png"/>
  <manifest:file-entry manifest:full-path="Pictures/100000010000002D0000000EA2AFB90874E4862D.png" manifest:media-type="image/png"/>
  <manifest:file-entry manifest:full-path="Pictures/100000010000002B0000000EB13A39CF5B70FE37.png" manifest:media-type="image/png"/>
  <manifest:file-entry manifest:full-path="Pictures/100000010000004D000000127992D213A7E1CD25.png" manifest:media-type="image/png"/>
  <manifest:file-entry manifest:full-path="Pictures/10000001000000120000000E940A465D8E75DFC5.png" manifest:media-type="image/png"/>
  <manifest:file-entry manifest:full-path="Pictures/100000010000004D00000011CA9844B0617B2CFC.png" manifest:media-type="image/png"/>
  <manifest:file-entry manifest:full-path="Pictures/100000010000002200000012A76BA991EF9BB723.png" manifest:media-type="image/png"/>
  <manifest:file-entry manifest:full-path="Pictures/100000010000004400000011C044F3347C8156EB.png" manifest:media-type="image/png"/>
  <manifest:file-entry manifest:full-path="Pictures/10000001000000150000000EEF78FBCEC55A6A22.png" manifest:media-type="image/png"/>
  <manifest:file-entry manifest:full-path="Pictures/1000000100000043000000114C4B0E1BD175A918.png" manifest:media-type="image/png"/>
  <manifest:file-entry manifest:full-path="Pictures/1000000100000022000000115BEC07A71A903CB1.png" manifest:media-type="image/png"/>
  <manifest:file-entry manifest:full-path="Pictures/100000010000002B0000000D8FD577415C3BE1A5.png" manifest:media-type="image/png"/>
  <manifest:file-entry manifest:full-path="Pictures/10000001000001200000000E662CF09315BF9585.png" manifest:media-type="image/png"/>
  <manifest:file-entry manifest:full-path="Pictures/10000001000001980000000FC6E7F521B1809238.png" manifest:media-type="image/png"/>
  <manifest:file-entry manifest:full-path="Pictures/10000001000000160000000E0AB1781DFFD76B6C.png" manifest:media-type="image/png"/>
  <manifest:file-entry manifest:full-path="Pictures/10000001000000100000000DF0D96EB55BDA8A96.png" manifest:media-type="image/png"/>
  <manifest:file-entry manifest:full-path="Pictures/100000010000004300000012447E81F8518BDFE1.png" manifest:media-type="image/png"/>
  <manifest:file-entry manifest:full-path="Pictures/1000000100000043000000120DB7FA63F655D224.png" manifest:media-type="image/png"/>
  <manifest:file-entry manifest:full-path="Pictures/10000001000000180000000D9C33F07DD1E77CF7.png" manifest:media-type="image/png"/>
  <manifest:file-entry manifest:full-path="Pictures/1000000100000043000000124835D1A1C2180C55.png" manifest:media-type="image/png"/>
  <manifest:file-entry manifest:full-path="Pictures/100000010000004300000012B1F77B7D60BAF4A6.png" manifest:media-type="image/png"/>
  <manifest:file-entry manifest:full-path="Pictures/100000010000003400000012B53503CB170B921F.png" manifest:media-type="image/png"/>
  <manifest:file-entry manifest:full-path="Pictures/1000000100000022000000115DEDF5B3DFB8024C.png" manifest:media-type="image/png"/>
  <manifest:file-entry manifest:full-path="Pictures/10000001000000430000001139DA4844DFAA2D45.png" manifest:media-type="image/png"/>
  <manifest:file-entry manifest:full-path="Pictures/10000001000000220000001164A972FEE91D4D88.png" manifest:media-type="image/png"/>
  <manifest:file-entry manifest:full-path="Pictures/100000010000002D0000000E1B04780052BE9F3C.png" manifest:media-type="image/png"/>
  <manifest:file-entry manifest:full-path="Pictures/100000010000004300000011EFE8367CB82F4C29.png" manifest:media-type="image/png"/>
  <manifest:file-entry manifest:full-path="Pictures/10000001000001D700000012CF833A0D2D98CAF4.png" manifest:media-type="image/png"/>
  <manifest:file-entry manifest:full-path="Pictures/100000010000004300000011F8785BA669E37757.png" manifest:media-type="image/png"/>
  <manifest:file-entry manifest:full-path="Pictures/10000001000000440000001199DD5CE95BD59D32.png" manifest:media-type="image/png"/>
  <manifest:file-entry manifest:full-path="Pictures/100000010000003400000011E46717832F18C4F4.png" manifest:media-type="image/png"/>
  <manifest:file-entry manifest:full-path="Pictures/10000001000000180000000E02F1E67A796ED4CF.png" manifest:media-type="image/png"/>
  <manifest:file-entry manifest:full-path="Pictures/100000010000008B0000000F052D5B61A43A142A.png" manifest:media-type="image/png"/>
  <manifest:file-entry manifest:full-path="Pictures/100000010000002D0000000EC1B327626FBB0D85.png" manifest:media-type="image/png"/>
  <manifest:file-entry manifest:full-path="Pictures/1000000100000043000000115BEF7C1E347F1D94.png" manifest:media-type="image/png"/>
  <manifest:file-entry manifest:full-path="Pictures/10000001000002130000000F1FBF7517924A30E2.png" manifest:media-type="image/png"/>
  <manifest:file-entry manifest:full-path="Pictures/10000001000000110000000EA3B284EAFEAB3632.png" manifest:media-type="image/png"/>
  <manifest:file-entry manifest:full-path="Pictures/100000010000004D0000001180A129845E06C706.png" manifest:media-type="image/png"/>
  <manifest:file-entry manifest:full-path="Pictures/100000010000002D0000000EEB1806B2FCF9A88A.png" manifest:media-type="image/png"/>
  <manifest:file-entry manifest:full-path="Pictures/100000010000004D000000113573C0B76CDCAD59.png" manifest:media-type="image/png"/>
  <manifest:file-entry manifest:full-path="Pictures/100000010000004D0000001140F9AB7D4026595E.png" manifest:media-type="image/png"/>
  <manifest:file-entry manifest:full-path="Pictures/100000010000004C00000012B4DCC9985851F7FE.png" manifest:media-type="image/png"/>
  <manifest:file-entry manifest:full-path="Pictures/100000010000004300000012EEE5D4E3047AF0B9.png" manifest:media-type="image/png"/>
  <manifest:file-entry manifest:full-path="Pictures/1000000100000043000000124B83ACF3BFD98308.png" manifest:media-type="image/png"/>
  <manifest:file-entry manifest:full-path="Pictures/1000000100000035000000120B0020D203E9B99E.png" manifest:media-type="image/png"/>
  <manifest:file-entry manifest:full-path="Pictures/10000001000000C90000000E115BC2E2CAAD3D94.png" manifest:media-type="image/png"/>
  <manifest:file-entry manifest:full-path="Pictures/100000010000002200000012BEDC6A9381AA3AE9.png" manifest:media-type="image/png"/>
  <manifest:file-entry manifest:full-path="Pictures/10000001000000120000000E85668323A0F5FB98.png" manifest:media-type="image/png"/>
  <manifest:file-entry manifest:full-path="Pictures/10000001000000160000000EA3D11768C7B10635.png" manifest:media-type="image/png"/>
  <manifest:file-entry manifest:full-path="Pictures/100000010000002200000012E4068B703223FA17.png" manifest:media-type="image/png"/>
  <manifest:file-entry manifest:full-path="Pictures/100000010000004C00000011850AFBE4D29FD77E.png" manifest:media-type="image/png"/>
  <manifest:file-entry manifest:full-path="Pictures/100000010000002100000012964F04052173A8E8.png" manifest:media-type="image/png"/>
  <manifest:file-entry manifest:full-path="Pictures/100000010000004C000000129A7D22A132C0F07A.png" manifest:media-type="image/png"/>
  <manifest:file-entry manifest:full-path="Pictures/100000010000004D00000011EC229E340EDB44D4.png" manifest:media-type="image/png"/>
  <manifest:file-entry manifest:full-path="Pictures/100000010000016E0000000FDCF318900CBAC52F.png" manifest:media-type="image/png"/>
  <manifest:file-entry manifest:full-path="Pictures/100000010000004300000012A4780194AC0D435F.png" manifest:media-type="image/png"/>
  <manifest:file-entry manifest:full-path="Pictures/100000010000022E0000000F36FE8011DA42D85A.png" manifest:media-type="image/png"/>
  <manifest:file-entry manifest:full-path="Pictures/1000000100000043000000126372033F4872240C.png" manifest:media-type="image/png"/>
  <manifest:file-entry manifest:full-path="Pictures/10000001000000130000000EEB3AABE70C969F06.png" manifest:media-type="image/png"/>
  <manifest:file-entry manifest:full-path="Pictures/10000001000000430000001212B1670C134925D6.png" manifest:media-type="image/png"/>
  <manifest:file-entry manifest:full-path="Pictures/10000001000000160000000E8B168A07A8FCC50B.png" manifest:media-type="image/png"/>
  <manifest:file-entry manifest:full-path="Pictures/10000001000000160000000E04AEC69614B24CA0.png" manifest:media-type="image/png"/>
  <manifest:file-entry manifest:full-path="Pictures/10000001000000120000000E70F4646EC5301F47.png" manifest:media-type="image/png"/>
  <manifest:file-entry manifest:full-path="Pictures/100000010000004C00000012EAAF62A473FE9FAF.png" manifest:media-type="image/png"/>
  <manifest:file-entry manifest:full-path="Pictures/100000010000004D000000119919770D23895BA6.png" manifest:media-type="image/png"/>
  <manifest:file-entry manifest:full-path="Pictures/100000010000004300000012662EC7AFCCC796FA.png" manifest:media-type="image/png"/>
  <manifest:file-entry manifest:full-path="Pictures/1000000100000043000000129464929271D53809.png" manifest:media-type="image/png"/>
  <manifest:file-entry manifest:full-path="Pictures/1000000100000022000000124E01AF4B7058873F.png" manifest:media-type="image/png"/>
  <manifest:file-entry manifest:full-path="Pictures/10000001000001CB0000000F4DA03966911B27B5.png" manifest:media-type="image/png"/>
  <manifest:file-entry manifest:full-path="Pictures/100000010000019A0000000F1CE060FF76C6C1EB.png" manifest:media-type="image/png"/>
  <manifest:file-entry manifest:full-path="Pictures/10000001000000160000000EF75AE6BA3105C3E8.png" manifest:media-type="image/png"/>
  <manifest:file-entry manifest:full-path="Pictures/10000001000000180000000E4D98179B4D99C708.png" manifest:media-type="image/png"/>
  <manifest:file-entry manifest:full-path="Pictures/10000001000000430000001117927851ACB63176.png" manifest:media-type="image/png"/>
  <manifest:file-entry manifest:full-path="Pictures/10000001000000120000000E66BA4B1D4EDEB32F.png" manifest:media-type="image/png"/>
  <manifest:file-entry manifest:full-path="Pictures/10000001000000120000000EA0A091B92526BC9A.png" manifest:media-type="image/png"/>
  <manifest:file-entry manifest:full-path="Pictures/100000010000002D0000000F7D6D158F39651A90.png" manifest:media-type="image/png"/>
  <manifest:file-entry manifest:full-path="Pictures/100000010000004C000000114FAB4F10E5255677.png" manifest:media-type="image/png"/>
  <manifest:file-entry manifest:full-path="Pictures/100000010000004D000000126E6CBCD8A53987E6.png" manifest:media-type="image/png"/>
  <manifest:file-entry manifest:full-path="Pictures/100000010000004D0000001223E1A82E42444650.png" manifest:media-type="image/png"/>
  <manifest:file-entry manifest:full-path="Pictures/100000010000002100000011A0670862F5DFC592.png" manifest:media-type="image/png"/>
  <manifest:file-entry manifest:full-path="Pictures/1000000100000043000000128D5BC3D3AD32AAA0.png" manifest:media-type="image/png"/>
  <manifest:file-entry manifest:full-path="Pictures/10000001000000210000001211267F12014C70E7.png" manifest:media-type="image/png"/>
  <manifest:file-entry manifest:full-path="Pictures/10000001000000120000000E132EB65B8DC9E440.png" manifest:media-type="image/png"/>
  <manifest:file-entry manifest:full-path="Pictures/100000010000002200000011AD1C00CC9ABAD5D0.png" manifest:media-type="image/png"/>
  <manifest:file-entry manifest:full-path="Pictures/10000001000000160000000DCCFA604FEE403549.png" manifest:media-type="image/png"/>
  <manifest:file-entry manifest:full-path="Pictures/10000001000000130000000EBBE03442350D40BC.png" manifest:media-type="image/png"/>
  <manifest:file-entry manifest:full-path="Pictures/100000010000002D0000000E5C2820B02D63B2F6.png" manifest:media-type="image/png"/>
  <manifest:file-entry manifest:full-path="Pictures/10000001000000150000000EE043DF3647EE8060.png" manifest:media-type="image/png"/>
  <manifest:file-entry manifest:full-path="Pictures/100000010000004C00000011C6A7069FFE4D287F.png" manifest:media-type="image/png"/>
  <manifest:file-entry manifest:full-path="Pictures/1000000100000043000000114AB30F788C971E5C.png" manifest:media-type="image/png"/>
  <manifest:file-entry manifest:full-path="Pictures/10000001000001EE0000000F8F441FF352F11BE0.png" manifest:media-type="image/png"/>
  <manifest:file-entry manifest:full-path="Pictures/10000001000000180000000E9EE098AD0061FAA7.png" manifest:media-type="image/png"/>
  <manifest:file-entry manifest:full-path="Pictures/10000001000000180000000EDCC6E02ADCCF0AA1.png" manifest:media-type="image/png"/>
  <manifest:file-entry manifest:full-path="Pictures/10000001000000130000000EE813FA5DEB63A90C.png" manifest:media-type="image/png"/>
  <manifest:file-entry manifest:full-path="Pictures/100000010000002D0000000EF14874526F739D81.png" manifest:media-type="image/png"/>
  <manifest:file-entry manifest:full-path="Pictures/100000010000004C00000012102E0A46E8EA7593.png" manifest:media-type="image/png"/>
  <manifest:file-entry manifest:full-path="Pictures/100000010000008B0000000F7BF155698C34DDE0.png" manifest:media-type="image/png"/>
  <manifest:file-entry manifest:full-path="Pictures/10000001000000440000001229BB6F9EE47A3959.png" manifest:media-type="image/png"/>
  <manifest:file-entry manifest:full-path="Pictures/10000001000000F50000000ED18F694B394381AB.png" manifest:media-type="image/png"/>
  <manifest:file-entry manifest:full-path="Pictures/100000010000004300000012C97278DBF863F67F.png" manifest:media-type="image/png"/>
  <manifest:file-entry manifest:full-path="Pictures/100000010000004C000000118720C4622E3E830F.png" manifest:media-type="image/png"/>
  <manifest:file-entry manifest:full-path="Pictures/10000001000000160000000D968E6DEB31F4152C.png" manifest:media-type="image/png"/>
  <manifest:file-entry manifest:full-path="Pictures/100000010000004C000000120AE3A2339404C744.png" manifest:media-type="image/png"/>
  <manifest:file-entry manifest:full-path="Pictures/1000000100000044000000128D472460EB985C14.png" manifest:media-type="image/png"/>
  <manifest:file-entry manifest:full-path="Pictures/100000010000002D0000000EC157B4712205BDD7.png" manifest:media-type="image/png"/>
  <manifest:file-entry manifest:full-path="Pictures/10000001000000430000001128B1FB673B11766B.png" manifest:media-type="image/png"/>
  <manifest:file-entry manifest:full-path="Pictures/10000001000001460000000E4F3918B5396F93B8.png" manifest:media-type="image/png"/>
  <manifest:file-entry manifest:full-path="Pictures/10000001000001F60000000F0A67AAB4403A7A87.png" manifest:media-type="image/png"/>
  <manifest:file-entry manifest:full-path="Pictures/100000010000002D0000000E062B6C0594B4FCF5.png" manifest:media-type="image/png"/>
  <manifest:file-entry manifest:full-path="Pictures/1000000100000043000000118E4099B95E5EA792.png" manifest:media-type="image/png"/>
  <manifest:file-entry manifest:full-path="Pictures/10000001000000430000001157478D525B55D52D.png" manifest:media-type="image/png"/>
  <manifest:file-entry manifest:full-path="Pictures/100000010000004D000000125465E55D853E3C02.png" manifest:media-type="image/png"/>
  <manifest:file-entry manifest:full-path="Pictures/100000010000004C00000012429622A067CE4A0D.png" manifest:media-type="image/png"/>
  <manifest:file-entry manifest:full-path="Pictures/100000010000002D0000000EBE551431C9BF76C9.png" manifest:media-type="image/png"/>
  <manifest:file-entry manifest:full-path="Pictures/10000001000001E00000000E91E84A8C8271A7F1.png" manifest:media-type="image/png"/>
  <manifest:file-entry manifest:full-path="Pictures/10000001000000180000000EDCDA15BA9EC66C97.png" manifest:media-type="image/png"/>
  <manifest:file-entry manifest:full-path="Pictures/1000000100000043000000117CBF5A07AB86DFF6.png" manifest:media-type="image/png"/>
  <manifest:file-entry manifest:full-path="Pictures/100000010000002100000012E71744F11529CCE2.png" manifest:media-type="image/png"/>
  <manifest:file-entry manifest:full-path="Pictures/10000001000000180000000EB8C4BA550D06C38C.png" manifest:media-type="image/png"/>
  <manifest:file-entry manifest:full-path="Pictures/10000001000000440000001147CD04F4151E6AFB.png" manifest:media-type="image/png"/>
  <manifest:file-entry manifest:full-path="Pictures/100000010000006F0000000EDDE890E5941268DF.png" manifest:media-type="image/png"/>
  <manifest:file-entry manifest:full-path="Pictures/100000010000002D0000000ED0A6E29C9A1BE082.png" manifest:media-type="image/png"/>
  <manifest:file-entry manifest:full-path="Pictures/100000010000004D00000012F2C59B4AA20EBEA4.png" manifest:media-type="image/png"/>
  <manifest:file-entry manifest:full-path="Pictures/100000010000004C00000012E298714867701CFF.png" manifest:media-type="image/png"/>
  <manifest:file-entry manifest:full-path="Pictures/10000001000000180000000EA0C19330364E5740.png" manifest:media-type="image/png"/>
  <manifest:file-entry manifest:full-path="Pictures/10000001000001900000000FD588B965839CE050.png" manifest:media-type="image/png"/>
  <manifest:file-entry manifest:full-path="Pictures/10000001000000160000000D55973D32BED54BAF.png" manifest:media-type="image/png"/>
  <manifest:file-entry manifest:full-path="Pictures/10000001000000420000001194959AF17AFC224E.png" manifest:media-type="image/png"/>
  <manifest:file-entry manifest:full-path="Pictures/10000001000000130000000EBEF4195E62E506F5.png" manifest:media-type="image/png"/>
  <manifest:file-entry manifest:full-path="Pictures/100000010000002D0000000E697B53205CD2BDBC.png" manifest:media-type="image/png"/>
  <manifest:file-entry manifest:full-path="Pictures/100000010000004C000000114F1CA9574B7B9B8F.png" manifest:media-type="image/png"/>
  <manifest:file-entry manifest:full-path="Pictures/100000010000004C000000112394F8D7B58D9803.png" manifest:media-type="image/png"/>
  <manifest:file-entry manifest:full-path="Pictures/10000001000000430000001188E7FF68EDF650B5.png" manifest:media-type="image/png"/>
  <manifest:file-entry manifest:full-path="Pictures/10000001000002040000000EE97EF7B783137A27.png" manifest:media-type="image/png"/>
  <manifest:file-entry manifest:full-path="Pictures/10000001000000140000000EF4C05CB5721A01E7.png" manifest:media-type="image/png"/>
  <manifest:file-entry manifest:full-path="Pictures/10000001000000120000000D894A8841AAE60BA3.png" manifest:media-type="image/png"/>
  <manifest:file-entry manifest:full-path="Pictures/100000010000002D0000000EAAAF1DEE221803C8.png" manifest:media-type="image/png"/>
  <manifest:file-entry manifest:full-path="Pictures/100000010000004C000000110C1707A79574A34C.png" manifest:media-type="image/png"/>
  <manifest:file-entry manifest:full-path="Pictures/10000001000000220000001166B19CA87A6B28E7.png" manifest:media-type="image/png"/>
  <manifest:file-entry manifest:full-path="Pictures/100000010000004300000012AD7A6D438C4CD8B8.png" manifest:media-type="image/png"/>
  <manifest:file-entry manifest:full-path="Pictures/1000000100000043000000113247E0C9CA03775D.png" manifest:media-type="image/png"/>
  <manifest:file-entry manifest:full-path="Pictures/10000001000000210000001126ED34102583B788.png" manifest:media-type="image/png"/>
  <manifest:file-entry manifest:full-path="Pictures/10000001000000430000001241B1A283B1927EEF.png" manifest:media-type="image/png"/>
  <manifest:file-entry manifest:full-path="Pictures/10000001000001C40000000F9BFC5E7FB6625068.png" manifest:media-type="image/png"/>
  <manifest:file-entry manifest:full-path="Pictures/10000001000000120000000D6FACA34FECD25766.png" manifest:media-type="image/png"/>
  <manifest:file-entry manifest:full-path="Pictures/100000010000002200000012321FC0F1BDABDCB4.png" manifest:media-type="image/png"/>
  <manifest:file-entry manifest:full-path="Pictures/1000000100000021000000117B15CFCA8D934C92.png" manifest:media-type="image/png"/>
  <manifest:file-entry manifest:full-path="Pictures/100000010000004C00000011CCEEAC7474197EBD.png" manifest:media-type="image/png"/>
  <manifest:file-entry manifest:full-path="Pictures/10000001000000210000001199DE90AFFAEA92A2.png" manifest:media-type="image/png"/>
  <manifest:file-entry manifest:full-path="Pictures/100000010000004C000000111C09AB8574AD5354.png" manifest:media-type="image/png"/>
  <manifest:file-entry manifest:full-path="Pictures/100000010000004300000011F82872303D4940A8.png" manifest:media-type="image/png"/>
  <manifest:file-entry manifest:full-path="Pictures/10000001000000160000000E3B9AEE7A5F7D8A5A.png" manifest:media-type="image/png"/>
  <manifest:file-entry manifest:full-path="Pictures/10000001000000130000000EF5F1789C12C30A9E.png" manifest:media-type="image/png"/>
  <manifest:file-entry manifest:full-path="Pictures/100000010000004C00000012A8FD6F16F8963C54.png" manifest:media-type="image/png"/>
  <manifest:file-entry manifest:full-path="Pictures/1000000100000022000000115933CF96B452AAA3.png" manifest:media-type="image/png"/>
  <manifest:file-entry manifest:full-path="Pictures/10000001000000430000001218A50CE187EC0750.png" manifest:media-type="image/png"/>
  <manifest:file-entry manifest:full-path="Pictures/10000001000002320000000FE26A8106E97D6594.png" manifest:media-type="image/png"/>
  <manifest:file-entry manifest:full-path="Pictures/10000001000000160000000D79BF6A898ED7C7C8.png" manifest:media-type="image/png"/>
  <manifest:file-entry manifest:full-path="Pictures/10000001000000110000000EB53D2ABF908DA67A.png" manifest:media-type="image/png"/>
  <manifest:file-entry manifest:full-path="Pictures/100000010000002D0000000E00ABC52795A36A6B.png" manifest:media-type="image/png"/>
  <manifest:file-entry manifest:full-path="Pictures/100000010000004D000000116EF5FF549D7A6605.png" manifest:media-type="image/png"/>
  <manifest:file-entry manifest:full-path="Pictures/10000001000000120000000E7E5EF5F8A2428E12.png" manifest:media-type="image/png"/>
  <manifest:file-entry manifest:full-path="Pictures/10000001000001BC0000000F68B5ED3A8F7F5204.png" manifest:media-type="image/png"/>
  <manifest:file-entry manifest:full-path="Pictures/10000001000000160000000ED04486893E76E746.png" manifest:media-type="image/png"/>
  <manifest:file-entry manifest:full-path="Pictures/10000001000000110000000D617A3777331DBDCE.png" manifest:media-type="image/png"/>
  <manifest:file-entry manifest:full-path="Pictures/100000010000002100000011D9196619417148F7.png" manifest:media-type="image/png"/>
  <manifest:file-entry manifest:full-path="Pictures/100000010000002D0000000E3C0D149A00EE7155.png" manifest:media-type="image/png"/>
  <manifest:file-entry manifest:full-path="Pictures/100000010000004D00000012E0E4B56124057DE3.png" manifest:media-type="image/png"/>
  <manifest:file-entry manifest:full-path="Pictures/10000001000000440000001290D24A1573A2BBF9.png" manifest:media-type="image/png"/>
  <manifest:file-entry manifest:full-path="Pictures/10000001000000420000001247817C531A015E22.png" manifest:media-type="image/png"/>
  <manifest:file-entry manifest:full-path="Pictures/10000001000000120000000E682BEE09C29A50BE.png" manifest:media-type="image/png"/>
  <manifest:file-entry manifest:full-path="Pictures/100000010000018E0000000E102B28FFDCAE156C.png" manifest:media-type="image/png"/>
  <manifest:file-entry manifest:full-path="Pictures/1000000100000043000000123395D641E170FC1B.png" manifest:media-type="image/png"/>
  <manifest:file-entry manifest:full-path="Pictures/10000001000000160000000E8E5C8140BAF2625F.png" manifest:media-type="image/png"/>
  <manifest:file-entry manifest:full-path="Pictures/10000001000000180000000E162B0FBC9D4C47BE.png" manifest:media-type="image/png"/>
  <manifest:file-entry manifest:full-path="Pictures/10000001000000130000000E919B25A05E4C64AD.png" manifest:media-type="image/png"/>
  <manifest:file-entry manifest:full-path="Pictures/100000010000002D0000000E1482A3ABB3DFAB1E.png" manifest:media-type="image/png"/>
  <manifest:file-entry manifest:full-path="Pictures/100000010000004400000012DB13747FBEFAF22B.png" manifest:media-type="image/png"/>
  <manifest:file-entry manifest:full-path="Pictures/100000010000004300000012D49EAD326EBDC47D.png" manifest:media-type="image/png"/>
  <manifest:file-entry manifest:full-path="Pictures/10000001000000120000000E04494239723498F8.png" manifest:media-type="image/png"/>
  <manifest:file-entry manifest:full-path="Pictures/100000010000021E00000012C3AA88A7FBE577EF.png" manifest:media-type="image/png"/>
  <manifest:file-entry manifest:full-path="Pictures/10000001000001CC0000000F0E77099415D0496C.png" manifest:media-type="image/png"/>
  <manifest:file-entry manifest:full-path="Pictures/10000001000000260000000D185FC3D1F519802D.png" manifest:media-type="image/png"/>
  <manifest:file-entry manifest:full-path="Pictures/100000010000002D0000000E44C904C6C14AB2FC.png" manifest:media-type="image/png"/>
  <manifest:file-entry manifest:full-path="Pictures/100000010000004400000011DEEBCF322E04020B.png" manifest:media-type="image/png"/>
  <manifest:file-entry manifest:full-path="Pictures/100000010000021900000028BA4D8064E36B6ED3.png" manifest:media-type="image/png"/>
  <manifest:file-entry manifest:full-path="Pictures/1000000100000035000000121B07EFF945E37589.png" manifest:media-type="image/png"/>
  <manifest:file-entry manifest:full-path="Pictures/100000010000002D0000000E026E5875155CF711.png" manifest:media-type="image/png"/>
  <manifest:file-entry manifest:full-path="Pictures/100000010000002D0000000E65BC31E55E12DF46.png" manifest:media-type="image/png"/>
  <manifest:file-entry manifest:full-path="Pictures/100000010000004D0000001283B9E29C5EBE8ECC.png" manifest:media-type="image/png"/>
  <manifest:file-entry manifest:full-path="Pictures/100000010000004C0000001268B8B23E56F7BADB.png" manifest:media-type="image/png"/>
  <manifest:file-entry manifest:full-path="Pictures/100000010000002D0000000E5E8AF51874F576AA.png" manifest:media-type="image/png"/>
  <manifest:file-entry manifest:full-path="Pictures/100000010000004D00000012C78B97E5B14E75B1.png" manifest:media-type="image/png"/>
  <manifest:file-entry manifest:full-path="Pictures/100000010000004300000012C7F98775AEE6A669.png" manifest:media-type="image/png"/>
  <manifest:file-entry manifest:full-path="Pictures/10000001000001E80000000F8A489027F28BACA3.png" manifest:media-type="image/png"/>
  <manifest:file-entry manifest:full-path="Pictures/10000001000000430000001292757A7BE5597A0C.png" manifest:media-type="image/png"/>
  <manifest:file-entry manifest:full-path="Pictures/10000001000000140000000E3DFC5165DAAAA7C2.png" manifest:media-type="image/png"/>
  <manifest:file-entry manifest:full-path="Pictures/100000010000002B0000000EADCF3B3CD8E7C7FE.png" manifest:media-type="image/png"/>
  <manifest:file-entry manifest:full-path="Pictures/10000001000001470000000F2A2D50335054FEC1.png" manifest:media-type="image/png"/>
  <manifest:file-entry manifest:full-path="Pictures/10000001000000140000000ECA0C78DCB90AA66D.png" manifest:media-type="image/png"/>
  <manifest:file-entry manifest:full-path="Pictures/10000001000000120000000EC86958FE45066052.png" manifest:media-type="image/png"/>
  <manifest:file-entry manifest:full-path="Pictures/100000010000002D0000000E21FE4A31A97E4CC5.png" manifest:media-type="image/png"/>
  <manifest:file-entry manifest:full-path="Pictures/100000010000004300000011EC56ACFCE47BDCB8.png" manifest:media-type="image/png"/>
  <manifest:file-entry manifest:full-path="Pictures/100000010000022E0000000F60004A42DB7EAA6D.png" manifest:media-type="image/png"/>
  <manifest:file-entry manifest:full-path="Pictures/1000000100000253000000126693A8BB91CBAE8F.png" manifest:media-type="image/png"/>
  <manifest:file-entry manifest:full-path="Pictures/10000001000000180000000E6CF2128F83D5E9BA.png" manifest:media-type="image/png"/>
  <manifest:file-entry manifest:full-path="Pictures/100000010000002D0000000E313CAA0F34E84024.png" manifest:media-type="image/png"/>
  <manifest:file-entry manifest:full-path="Pictures/100000010000004C0000001284A57F619FD58E14.png" manifest:media-type="image/png"/>
  <manifest:file-entry manifest:full-path="Pictures/100000010000004D000000122F725815353B451C.png" manifest:media-type="image/png"/>
  <manifest:file-entry manifest:full-path="Pictures/10000001000000180000000EA80C3505DBA01618.png" manifest:media-type="image/png"/>
  <manifest:file-entry manifest:full-path="Pictures/100000010000002D0000000F6BA81020C171CA96.png" manifest:media-type="image/png"/>
  <manifest:file-entry manifest:full-path="Pictures/100000010000002D0000000E3A40177E61082A63.png" manifest:media-type="image/png"/>
  <manifest:file-entry manifest:full-path="Pictures/1000000100000022000000115A009E4A5992B479.png" manifest:media-type="image/png"/>
  <manifest:file-entry manifest:full-path="Pictures/100000010000022B0000000F24DEDCE8CB1DC747.png" manifest:media-type="image/png"/>
  <manifest:file-entry manifest:full-path="Pictures/100000010000003500000011885E33282ADFDB06.png" manifest:media-type="image/png"/>
  <manifest:file-entry manifest:full-path="Pictures/100000010000002D0000000E4F8225D1CFDBFA1C.png" manifest:media-type="image/png"/>
  <manifest:file-entry manifest:full-path="Pictures/10000001000001E40000000EFE2C9ECAFA6876C8.png" manifest:media-type="image/png"/>
  <manifest:file-entry manifest:full-path="Pictures/10000001000000120000000D81CDD88A627E71C2.png" manifest:media-type="image/png"/>
  <manifest:file-entry manifest:full-path="Pictures/10000001000001250000000E732DE5CC8CF8116C.png" manifest:media-type="image/png"/>
  <manifest:file-entry manifest:full-path="Pictures/10000001000000140000000E8E5A3585E4818EB7.png" manifest:media-type="image/png"/>
  <manifest:file-entry manifest:full-path="Pictures/100000010000004D00000012C8CCC2CF82090540.png" manifest:media-type="image/png"/>
  <manifest:file-entry manifest:full-path="Pictures/10000001000000430000001167388F2CBFB24E8A.png" manifest:media-type="image/png"/>
  <manifest:file-entry manifest:full-path="Pictures/100000010000004400000012C9A12D4059A7D7F6.png" manifest:media-type="image/png"/>
  <manifest:file-entry manifest:full-path="Pictures/10000001000000B10000000F3AA0B60ACC4ED1BE.png" manifest:media-type="image/png"/>
  <manifest:file-entry manifest:full-path="Pictures/10000001000000120000000EBBB0BC2FA8B536AC.png" manifest:media-type="image/png"/>
  <manifest:file-entry manifest:full-path="Pictures/100000010000011A0000000F270E0537086A9DB0.png" manifest:media-type="image/png"/>
  <manifest:file-entry manifest:full-path="Pictures/10000001000000180000000D64B5F2FB28386191.png" manifest:media-type="image/png"/>
  <manifest:file-entry manifest:full-path="Pictures/10000001000000120000000ED62C3517B01D7BCD.png" manifest:media-type="image/png"/>
  <manifest:file-entry manifest:full-path="Pictures/10000001000000120000000EEEF6A84827218B76.png" manifest:media-type="image/png"/>
  <manifest:file-entry manifest:full-path="Pictures/100000010000002D0000000E765E06B2790DF1D4.png" manifest:media-type="image/png"/>
  <manifest:file-entry manifest:full-path="Pictures/100000010000003500000011FE2E04D4AD7C5327.png" manifest:media-type="image/png"/>
  <manifest:file-entry manifest:full-path="Pictures/1000000100000043000000122D5DA3B8DDF6E47D.png" manifest:media-type="image/png"/>
  <manifest:file-entry manifest:full-path="Pictures/10000001000000210000001296C5772D357BE3D9.png" manifest:media-type="image/png"/>
  <manifest:file-entry manifest:full-path="Pictures/10000001000000140000000E7C89A769A482617E.png" manifest:media-type="image/png"/>
  <manifest:file-entry manifest:full-path="Pictures/100000010000004C0000001138D33B6556C83356.png" manifest:media-type="image/png"/>
  <manifest:file-entry manifest:full-path="Pictures/100000010000004400000012F98F03C223F8EE5D.png" manifest:media-type="image/png"/>
  <manifest:file-entry manifest:full-path="Pictures/100000010000004400000011FD6330078DA3EE44.png" manifest:media-type="image/png"/>
  <manifest:file-entry manifest:full-path="Pictures/10000001000001190000000F55C7175BE33CCA1A.png" manifest:media-type="image/png"/>
  <manifest:file-entry manifest:full-path="Pictures/10000001000000180000000E3C03DC054B7FBDD6.png" manifest:media-type="image/png"/>
  <manifest:file-entry manifest:full-path="Pictures/100000010000004D0000001234E4A2351DADD7B3.png" manifest:media-type="image/png"/>
  <manifest:file-entry manifest:full-path="Pictures/100000010000002200000011C085596D81BDFA71.png" manifest:media-type="image/png"/>
  <manifest:file-entry manifest:full-path="Pictures/10000001000000260000000DE97A397897583A6D.png" manifest:media-type="image/png"/>
  <manifest:file-entry manifest:full-path="Pictures/10000001000001640000000FD37922044EF2B3F4.png" manifest:media-type="image/png"/>
  <manifest:file-entry manifest:full-path="Pictures/100000010000004D00000012CA022DC12C5C3D3C.png" manifest:media-type="image/png"/>
  <manifest:file-entry manifest:full-path="Pictures/10000001000000630000000E73E15708C813194F.png" manifest:media-type="image/png"/>
  <manifest:file-entry manifest:full-path="Pictures/100000010000004300000012C70D6F052AA8B041.png" manifest:media-type="image/png"/>
  <manifest:file-entry manifest:full-path="Pictures/100000010000004C000000111DC49629C8F1BFC4.png" manifest:media-type="image/png"/>
  <manifest:file-entry manifest:full-path="Pictures/10000001000000430000001262F2C3B718368230.png" manifest:media-type="image/png"/>
  <manifest:file-entry manifest:full-path="Pictures/100000010000013A0000000FC8238203ADBB6EB9.png" manifest:media-type="image/png"/>
  <manifest:file-entry manifest:full-path="Pictures/10000001000000350000001287C6AEE93E17E95E.png" manifest:media-type="image/png"/>
  <manifest:file-entry manifest:full-path="Pictures/10000001000000220000001241F635445EA83ED5.png" manifest:media-type="image/png"/>
  <manifest:file-entry manifest:full-path="Pictures/100000010000004400000011C50681C3240A0BC0.png" manifest:media-type="image/png"/>
  <manifest:file-entry manifest:full-path="Pictures/10000001000000C10000001363E7885D5FE0B5C7.png" manifest:media-type="image/png"/>
  <manifest:file-entry manifest:full-path="Pictures/10000001000000120000000DBB0648E61A1F5FCB.png" manifest:media-type="image/png"/>
  <manifest:file-entry manifest:full-path="Pictures/100000010000002D0000000E9B66E5A1EB439FF1.png" manifest:media-type="image/png"/>
  <manifest:file-entry manifest:full-path="Pictures/1000000100000044000000129DB9F0E930E030C6.png" manifest:media-type="image/png"/>
  <manifest:file-entry manifest:full-path="Pictures/10000001000000340000001241EB93ACB9DE0D0F.png" manifest:media-type="image/png"/>
  <manifest:file-entry manifest:full-path="Pictures/100000010000016A0000000E3657EEA80D5B9EF0.png" manifest:media-type="image/png"/>
  <manifest:file-entry manifest:full-path="Pictures/10000001000000150000000EF07C6C281A022F4C.png" manifest:media-type="image/png"/>
  <manifest:file-entry manifest:full-path="Pictures/100000010000002D0000000EDC271D49A3FF6687.png" manifest:media-type="image/png"/>
  <manifest:file-entry manifest:full-path="Pictures/100000010000004300000011F3C699EF800653D2.png" manifest:media-type="image/png"/>
  <manifest:file-entry manifest:full-path="Pictures/10000001000000120000000DD84D25A36F487403.png" manifest:media-type="image/png"/>
  <manifest:file-entry manifest:full-path="Pictures/100000010000002D0000000E0B09E417C3500D28.png" manifest:media-type="image/png"/>
  <manifest:file-entry manifest:full-path="Pictures/100000010000003400000011BBE68BE2F8CA3525.png" manifest:media-type="image/png"/>
  <manifest:file-entry manifest:full-path="Pictures/10000001000000120000000E884D1470CDE3A163.png" manifest:media-type="image/png"/>
  <manifest:file-entry manifest:full-path="Pictures/100000010000003400000012D03D40FCABD922FD.png" manifest:media-type="image/png"/>
  <manifest:file-entry manifest:full-path="Pictures/10000001000001810000000FFA20366C723DFE09.png" manifest:media-type="image/png"/>
  <manifest:file-entry manifest:full-path="Pictures/10000001000000180000000D3277318FF89FFD28.png" manifest:media-type="image/png"/>
  <manifest:file-entry manifest:full-path="Pictures/100000010000002D0000000EF242677FC023E677.png" manifest:media-type="image/png"/>
  <manifest:file-entry manifest:full-path="Pictures/100000010000004D00000011797D055751C78782.png" manifest:media-type="image/png"/>
  <manifest:file-entry manifest:full-path="Pictures/100000010000002100000011B1A58087F62B2BBC.png" manifest:media-type="image/png"/>
  <manifest:file-entry manifest:full-path="Pictures/100000010000004400000011B62FF5369BC5B667.png" manifest:media-type="image/png"/>
  <manifest:file-entry manifest:full-path="Pictures/10000001000000150000000E7B94EF20D325A505.png" manifest:media-type="image/png"/>
  <manifest:file-entry manifest:full-path="Pictures/10000001000000260000000DCA391B7D460CD2A1.png" manifest:media-type="image/png"/>
  <manifest:file-entry manifest:full-path="Pictures/10000001000000110000000E130A600E67426E40.png" manifest:media-type="image/png"/>
  <manifest:file-entry manifest:full-path="Pictures/1000000100000022000000115EBA875DFD6C7FD2.png" manifest:media-type="image/png"/>
  <manifest:file-entry manifest:full-path="Pictures/100000010000004C00000012558310EC28833006.png" manifest:media-type="image/png"/>
  <manifest:file-entry manifest:full-path="Pictures/10000001000000340000001244F0DEC5290E4551.png" manifest:media-type="image/png"/>
  <manifest:file-entry manifest:full-path="Pictures/10000001000001800000000EA6071C6112276267.png" manifest:media-type="image/png"/>
  <manifest:file-entry manifest:full-path="Pictures/10000001000000150000000EFDE09761B0D01211.png" manifest:media-type="image/png"/>
  <manifest:file-entry manifest:full-path="Pictures/10000001000000110000000EC862BC3490ACE007.png" manifest:media-type="image/png"/>
  <manifest:file-entry manifest:full-path="Pictures/100000010000016F000000143E958D346475383E.png" manifest:media-type="image/png"/>
  <manifest:file-entry manifest:full-path="Pictures/10000001000000180000000EC80848DA7BE793C7.png" manifest:media-type="image/png"/>
  <manifest:file-entry manifest:full-path="Pictures/100000010000004D00000011849D410A7DDDF4BA.png" manifest:media-type="image/png"/>
  <manifest:file-entry manifest:full-path="Pictures/1000000100000034000000114EFB255FA39335B9.png" manifest:media-type="image/png"/>
  <manifest:file-entry manifest:full-path="Pictures/100000010000003400000012FEAC46F899A3EDFF.png" manifest:media-type="image/png"/>
  <manifest:file-entry manifest:full-path="Pictures/100000010000002C0000000E8414CC3E796A79DF.png" manifest:media-type="image/png"/>
  <manifest:file-entry manifest:full-path="Pictures/100000010000002B0000000E6141965355BC6C7C.png" manifest:media-type="image/png"/>
  <manifest:file-entry manifest:full-path="Pictures/100000010000004300000011ADD5AAF6FB01798C.png" manifest:media-type="image/png"/>
  <manifest:file-entry manifest:full-path="Pictures/10000001000000110000000E454665C4D8017948.png" manifest:media-type="image/png"/>
  <manifest:file-entry manifest:full-path="Pictures/100000010000004300000011504E3BF444AD688D.png" manifest:media-type="image/png"/>
  <manifest:file-entry manifest:full-path="Pictures/10000001000000430000001178E230278B58766A.png" manifest:media-type="image/png"/>
  <manifest:file-entry manifest:full-path="Pictures/100000010000017C0000000FAAE97B5B59BC851E.png" manifest:media-type="image/png"/>
  <manifest:file-entry manifest:full-path="Pictures/100000010000002D0000000E9DEAB67D28C2AE45.png" manifest:media-type="image/png"/>
  <manifest:file-entry manifest:full-path="Pictures/100000010000002D0000000E5DC96E7EF0CEE05D.png" manifest:media-type="image/png"/>
  <manifest:file-entry manifest:full-path="Pictures/10000001000000150000000E72E5A84986D2F71A.png" manifest:media-type="image/png"/>
  <manifest:file-entry manifest:full-path="Pictures/100000010000004300000011CE6B874AF116EB27.png" manifest:media-type="image/png"/>
  <manifest:file-entry manifest:full-path="Pictures/1000000100000034000000114EFE67728482E5A0.png" manifest:media-type="image/png"/>
  <manifest:file-entry manifest:full-path="Pictures/10000001000001760000000E82CAC3898095CF2A.png" manifest:media-type="image/png"/>
  <manifest:file-entry manifest:full-path="Pictures/10000001000000160000000E0F1C6114289A8C7B.png" manifest:media-type="image/png"/>
  <manifest:file-entry manifest:full-path="Pictures/100000010000004D000000115D7B2DA0099DACE8.png" manifest:media-type="image/png"/>
  <manifest:file-entry manifest:full-path="Pictures/100000010000002D0000000E2A7A48888EC82538.png" manifest:media-type="image/png"/>
  <manifest:file-entry manifest:full-path="Pictures/10000001000000180000000E254AAB3FBEA2564E.png" manifest:media-type="image/png"/>
  <manifest:file-entry manifest:full-path="Pictures/1000000100000043000000122F11B1FB4A48C1E3.png" manifest:media-type="image/png"/>
  <manifest:file-entry manifest:full-path="Pictures/100000010000003400000012F9DA4EE8872E4801.png" manifest:media-type="image/png"/>
  <manifest:file-entry manifest:full-path="Pictures/10000001000000140000000E5ECB1197D6AE3F54.png" manifest:media-type="image/png"/>
  <manifest:file-entry manifest:full-path="Pictures/10000001000001400000000E782F586F7C3CBE6B.png" manifest:media-type="image/png"/>
  <manifest:file-entry manifest:full-path="Pictures/10000001000000150000000ECDDDC5EEA632A9BF.png" manifest:media-type="image/png"/>
  <manifest:file-entry manifest:full-path="Pictures/100000010000004D00000011274ED4F162332B84.png" manifest:media-type="image/png"/>
  <manifest:file-entry manifest:full-path="Pictures/100000010000004300000011B1603FF8B60C7C88.png" manifest:media-type="image/png"/>
  <manifest:file-entry manifest:full-path="Pictures/10000001000000AD0000000F35182C1FD059EE3C.png" manifest:media-type="image/png"/>
  <manifest:file-entry manifest:full-path="Pictures/1000000100000021000000112EDC429C31DBF278.png" manifest:media-type="image/png"/>
  <manifest:file-entry manifest:full-path="Pictures/10000001000000180000000EFCE810E1098D3A12.png" manifest:media-type="image/png"/>
  <manifest:file-entry manifest:full-path="Pictures/100000010000004D00000011CA5F498DCC06DC33.png" manifest:media-type="image/png"/>
  <manifest:file-entry manifest:full-path="Pictures/10000001000000100000000E06C0A8686458030E.png" manifest:media-type="image/png"/>
  <manifest:file-entry manifest:full-path="Pictures/10000001000000D9000000145E80CC77559CC3CA.png" manifest:media-type="image/png"/>
  <manifest:file-entry manifest:full-path="Pictures/10000001000000180000000E23671E07CF0B859E.png" manifest:media-type="image/png"/>
  <manifest:file-entry manifest:full-path="Pictures/10000001000000260000000E582C4E565AEBA44E.png" manifest:media-type="image/png"/>
  <manifest:file-entry manifest:full-path="Pictures/100000010000010C0000000F1695B60FD89DF398.png" manifest:media-type="image/png"/>
  <manifest:file-entry manifest:full-path="Pictures/100000010000004E00000011824DA56BC189477F.png" manifest:media-type="image/png"/>
  <manifest:file-entry manifest:full-path="Pictures/10000001000000150000000E59FA41B5EF6CB64A.png" manifest:media-type="image/png"/>
  <manifest:file-entry manifest:full-path="Pictures/10000001000000180000000E74EEFC4CB87FD804.png" manifest:media-type="image/png"/>
  <manifest:file-entry manifest:full-path="Pictures/100000010000006800000013319C5847B27E1F9D.png" manifest:media-type="image/png"/>
  <manifest:file-entry manifest:full-path="Pictures/100000010000002200000012FDB148725C1277DD.png" manifest:media-type="image/png"/>
  <manifest:file-entry manifest:full-path="Pictures/100000010000002D0000000F4F8BACBF5C55249A.png" manifest:media-type="image/png"/>
  <manifest:file-entry manifest:full-path="Pictures/10000001000002390000005729A4299B7634A745.png" manifest:media-type="image/png"/>
  <manifest:file-entry manifest:full-path="Pictures/10000001000000150000000F1277BE4A9C77EF21.png" manifest:media-type="image/png"/>
  <manifest:file-entry manifest:full-path="Pictures/10000001000000180000000E3184C543023402C8.png" manifest:media-type="image/png"/>
  <manifest:file-entry manifest:full-path="Pictures/100000010000002100000012F6E9D9D3EB32DE72.png" manifest:media-type="image/png"/>
  <manifest:file-entry manifest:full-path="Pictures/10000001000001460000000E7241E634A725E393.png" manifest:media-type="image/png"/>
  <manifest:file-entry manifest:full-path="Pictures/100000010000002D0000000E9155DFC8F26EAEC5.png" manifest:media-type="image/png"/>
  <manifest:file-entry manifest:full-path="Pictures/100000010000002100000011BFB83F5DBB33FAF2.png" manifest:media-type="image/png"/>
  <manifest:file-entry manifest:full-path="Pictures/100000010000002200000011EF92348BC696CF24.png" manifest:media-type="image/png"/>
  <manifest:file-entry manifest:full-path="Pictures/100000010000004D0000001112791C22209E5164.png" manifest:media-type="image/png"/>
  <manifest:file-entry manifest:full-path="Pictures/10000001000000260000000E669EC001B98CC49D.png" manifest:media-type="image/png"/>
  <manifest:file-entry manifest:full-path="Pictures/1000000100000021000000113A05E7CC2EC8445E.png" manifest:media-type="image/png"/>
  <manifest:file-entry manifest:full-path="Pictures/10000001000000160000000EF511549ED820BC1D.png" manifest:media-type="image/png"/>
  <manifest:file-entry manifest:full-path="Pictures/100000010000003400000011B9FEAB879BFEB4AD.png" manifest:media-type="image/png"/>
  <manifest:file-entry manifest:full-path="Pictures/10000001000000160000000ED824676227CC53E9.png" manifest:media-type="image/png"/>
  <manifest:file-entry manifest:full-path="Pictures/100000010000002D0000000ECBD3066F7E354C38.png" manifest:media-type="image/png"/>
  <manifest:file-entry manifest:full-path="Pictures/1000000100000021000000129E110FE03ADD4755.png" manifest:media-type="image/png"/>
  <manifest:file-entry manifest:full-path="Pictures/100000010000002100000012FB1DEC984DDCA5A6.png" manifest:media-type="image/png"/>
  <manifest:file-entry manifest:full-path="Pictures/1000000100000022000000127D29F797473F9910.png" manifest:media-type="image/png"/>
  <manifest:file-entry manifest:full-path="Pictures/100000010000004E000000120A8019DD979B70A3.png" manifest:media-type="image/png"/>
  <manifest:file-entry manifest:full-path="Pictures/100000010000002D0000000E7F5D296237822936.png" manifest:media-type="image/png"/>
  <manifest:file-entry manifest:full-path="Pictures/10000001000001BF0000000FFA6A5420408A860E.png" manifest:media-type="image/png"/>
  <manifest:file-entry manifest:full-path="Pictures/1000000100000021000000123653ECC8FECC1CCE.png" manifest:media-type="image/png"/>
  <manifest:file-entry manifest:full-path="Pictures/1000000100000022000000122742F6314068C6C8.png" manifest:media-type="image/png"/>
  <manifest:file-entry manifest:full-path="Pictures/100000010000004E00000012BC9A3CA1488ABA2A.png" manifest:media-type="image/png"/>
  <manifest:file-entry manifest:full-path="Pictures/10000001000000B10000000EA73C3ACF0033CBD8.png" manifest:media-type="image/png"/>
  <manifest:file-entry manifest:full-path="Pictures/10000001000000210000001260F30A14F41C5D45.png" manifest:media-type="image/png"/>
  <manifest:file-entry manifest:full-path="Pictures/100000010000004D000000128B27D3BE89B2CD08.png" manifest:media-type="image/png"/>
  <manifest:file-entry manifest:full-path="Pictures/10000001000000180000000D2194664725A0174E.png" manifest:media-type="image/png"/>
  <manifest:file-entry manifest:full-path="Pictures/100000010000002200000011F70069A27D404A63.png" manifest:media-type="image/png"/>
  <manifest:file-entry manifest:full-path="Pictures/10000001000000FD0000000FEB5A62BA94538739.png" manifest:media-type="image/png"/>
  <manifest:file-entry manifest:full-path="Pictures/100000010000004C00000012E7A2DD75C47F0601.png" manifest:media-type="image/png"/>
  <manifest:file-entry manifest:full-path="Pictures/100000010000002D0000000EF8A191813ADE2236.png" manifest:media-type="image/png"/>
  <manifest:file-entry manifest:full-path="Pictures/100000010000002D0000000EFD2E32AA6323A251.png" manifest:media-type="image/png"/>
  <manifest:file-entry manifest:full-path="Pictures/1000000100000021000000112ADB30269AE36286.png" manifest:media-type="image/png"/>
  <manifest:file-entry manifest:full-path="Pictures/100000010000004D00000011CE7AF39A43654E75.png" manifest:media-type="image/png"/>
  <manifest:file-entry manifest:full-path="Pictures/10000001000000210000001114DE4A396486C56C.png" manifest:media-type="image/png"/>
  <manifest:file-entry manifest:full-path="Pictures/100000010000002D0000000E51DC26D447A89F5C.png" manifest:media-type="image/png"/>
  <manifest:file-entry manifest:full-path="Pictures/1000000100000022000000112150A00F3EF653E7.png" manifest:media-type="image/png"/>
  <manifest:file-entry manifest:full-path="Pictures/1000000100000021000000114AB16506DC7E46E8.png" manifest:media-type="image/png"/>
  <manifest:file-entry manifest:full-path="Pictures/100000010000004C0000001175C741E72C8B79CC.png" manifest:media-type="image/png"/>
  <manifest:file-entry manifest:full-path="Pictures/10000001000000E50000000E3AA033A6E4CFD617.png" manifest:media-type="image/png"/>
  <manifest:file-entry manifest:full-path="Pictures/10000001000000120000000D172D326716CD3749.png" manifest:media-type="image/png"/>
  <manifest:file-entry manifest:full-path="Pictures/100000010000002100000011CDEC3EF98A5035A4.png" manifest:media-type="image/png"/>
  <manifest:file-entry manifest:full-path="Pictures/100000010000004D0000001176C8E566B07BCCBA.png" manifest:media-type="image/png"/>
  <manifest:file-entry manifest:full-path="Pictures/1000000100000021000000112B48A70AA79786C8.png" manifest:media-type="image/png"/>
  <manifest:file-entry manifest:full-path="Pictures/1000000100000022000000117BBF50CEE46F6BD2.png" manifest:media-type="image/png"/>
  <manifest:file-entry manifest:full-path="Pictures/100000010000004D00000012B94AC085B92A44E8.png" manifest:media-type="image/png"/>
  <manifest:file-entry manifest:full-path="Pictures/100000010000007A0000000E9E3BC402D233FF41.png" manifest:media-type="image/png"/>
  <manifest:file-entry manifest:full-path="Pictures/10000001000000160000000EB9683F24FF060B23.png" manifest:media-type="image/png"/>
  <manifest:file-entry manifest:full-path="Pictures/100000010000002D0000000EF3B46AA8ECCA30B2.png" manifest:media-type="image/png"/>
  <manifest:file-entry manifest:full-path="Pictures/1000000100000021000000115F29AA4482751ED0.png" manifest:media-type="image/png"/>
  <manifest:file-entry manifest:full-path="Pictures/1000000100000021000000116610568A5CAA0EC8.png" manifest:media-type="image/png"/>
  <manifest:file-entry manifest:full-path="Pictures/100000010000004D00000011468B16C9C02D7975.png" manifest:media-type="image/png"/>
  <manifest:file-entry manifest:full-path="Pictures/100000010000021D000000131D05193DDB62EC68.png" manifest:media-type="image/png"/>
  <manifest:file-entry manifest:full-path="Pictures/10000001000000150000000ECDC6FD130AAA68F4.png" manifest:media-type="image/png"/>
  <manifest:file-entry manifest:full-path="Pictures/10000001000000210000001109E4C823DA28D22F.png" manifest:media-type="image/png"/>
  <manifest:file-entry manifest:full-path="Pictures/100000010000002D0000000E36D7D334A3763872.png" manifest:media-type="image/png"/>
  <manifest:file-entry manifest:full-path="Pictures/100000010000002100000011765125CCF36D5E5A.png" manifest:media-type="image/png"/>
  <manifest:file-entry manifest:full-path="Pictures/100000010000002200000011AB1B54F043871ED4.png" manifest:media-type="image/png"/>
  <manifest:file-entry manifest:full-path="Pictures/10000001000000AD0000000FF7E7CA96D649E74D.png" manifest:media-type="image/png"/>
  <manifest:file-entry manifest:full-path="Pictures/100000010000002D0000000E409623A32EE8FF5C.png" manifest:media-type="image/png"/>
  <manifest:file-entry manifest:full-path="Pictures/100000010000002100000012AAA6ABECF08B21D9.png" manifest:media-type="image/png"/>
  <manifest:file-entry manifest:full-path="Pictures/100000010000002200000012E348F25F0795F05A.png" manifest:media-type="image/png"/>
  <manifest:file-entry manifest:full-path="Pictures/100000010000004D0000001226A59985A8A6ED08.png" manifest:media-type="image/png"/>
  <manifest:file-entry manifest:full-path="Pictures/10000001000000D900000014C1B8814B0B7D7C27.png" manifest:media-type="image/png"/>
  <manifest:file-entry manifest:full-path="Pictures/100000010000002D0000000FD8A05BD29D168CDF.png" manifest:media-type="image/png"/>
  <manifest:file-entry manifest:full-path="Pictures/100000010000004D000000113EE0B6BD1FFA46C9.png" manifest:media-type="image/png"/>
  <manifest:file-entry manifest:full-path="Pictures/10000001000000120000000EC91E812EF88ECFDF.png" manifest:media-type="image/png"/>
  <manifest:file-entry manifest:full-path="Pictures/100000010000004D000000120683181B987DBD27.png" manifest:media-type="image/png"/>
  <manifest:file-entry manifest:full-path="Pictures/1000000100000044000000120CFAF4EEF1EA38B1.png" manifest:media-type="image/png"/>
  <manifest:file-entry manifest:full-path="Pictures/10000001000000ED0000000E290B7D5966FE0E8A.png" manifest:media-type="image/png"/>
  <manifest:file-entry manifest:full-path="Pictures/10000001000000160000000E3C306988F913D8DB.png" manifest:media-type="image/png"/>
  <manifest:file-entry manifest:full-path="Pictures/10000001000000120000000DD25F2CE036EA64F1.png" manifest:media-type="image/png"/>
  <manifest:file-entry manifest:full-path="Pictures/100000010000004D000000124222271111112E53.png" manifest:media-type="image/png"/>
  <manifest:file-entry manifest:full-path="Pictures/100000010000004C00000012ACE1C2744AFFA168.png" manifest:media-type="image/png"/>
  <manifest:file-entry manifest:full-path="Pictures/10000001000000720000000EE002BAF86C646196.png" manifest:media-type="image/png"/>
  <manifest:file-entry manifest:full-path="Pictures/10000001000000160000000E84E0951D680457F1.png" manifest:media-type="image/png"/>
  <manifest:file-entry manifest:full-path="Pictures/10000001000000120000000DBD668294749ED8A7.png" manifest:media-type="image/png"/>
  <manifest:file-entry manifest:full-path="Pictures/100000010000004D0000001177AE07FBDF05C3AB.png" manifest:media-type="image/png"/>
  <manifest:file-entry manifest:full-path="Pictures/100000010000004C00000012BD0DCAEC9C58732B.png" manifest:media-type="image/png"/>
  <manifest:file-entry manifest:full-path="Pictures/10000001000000AE00000010D6B074948BB57A96.png" manifest:media-type="image/png"/>
  <manifest:file-entry manifest:full-path="Pictures/10000001000000390000001077FB668F62E712CE.png" manifest:media-type="image/png"/>
  <manifest:file-entry manifest:full-path="Pictures/10000001000001060000000FAE4545A2607BF5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379cm" fo:margin-left="0.058cm" fo:margin-top="0cm" fo:margin-bottom="0cm" table:align="left" style:writing-mode="lr-tb"/>
    </style:style>
    <style:style style:name="Tabla1.A" style:family="table-column">
      <style:table-column-properties style:column-width="1.175cm"/>
    </style:style>
    <style:style style:name="Tabla1.B" style:family="table-column">
      <style:table-column-properties style:column-width="8.278cm"/>
    </style:style>
    <style:style style:name="Tabla1.C" style:family="table-column">
      <style:table-column-properties style:column-width="1.376cm"/>
    </style:style>
    <style:style style:name="Tabla1.D" style:family="table-column">
      <style:table-column-properties style:column-width="1.323cm"/>
    </style:style>
    <style:style style:name="Tabla1.E" style:family="table-column">
      <style:table-column-properties style:column-width="1.136cm"/>
    </style:style>
    <style:style style:name="Tabla1.F" style:family="table-column">
      <style:table-column-properties style:column-width="1.09cm"/>
    </style:style>
    <style:style style:name="Tabla1.1" style:family="table-row">
      <style:table-row-properties style:min-row-height="0.556cm" fo:keep-together="auto"/>
    </style:style>
    <style:style style:name="Tabla1.A1" style:family="table-cell">
      <style:table-cell-properties fo:background-color="#ccffcc" fo:padding="0cm" fo:border="none">
        <style:background-image/>
      </style:table-cell-properties>
    </style:style>
    <style:style style:name="Tabla2" style:family="table">
      <style:table-properties style:width="14.379cm" fo:margin-left="0.058cm" fo:margin-top="0cm" fo:margin-bottom="0cm" table:align="left" style:writing-mode="lr-tb"/>
    </style:style>
    <style:style style:name="Tabla2.A" style:family="table-column">
      <style:table-column-properties style:column-width="1.175cm"/>
    </style:style>
    <style:style style:name="Tabla2.B" style:family="table-column">
      <style:table-column-properties style:column-width="8.278cm"/>
    </style:style>
    <style:style style:name="Tabla2.C" style:family="table-column">
      <style:table-column-properties style:column-width="1.376cm"/>
    </style:style>
    <style:style style:name="Tabla2.D" style:family="table-column">
      <style:table-column-properties style:column-width="1.323cm"/>
    </style:style>
    <style:style style:name="Tabla2.E" style:family="table-column">
      <style:table-column-properties style:column-width="1.136cm"/>
    </style:style>
    <style:style style:name="Tabla2.F" style:family="table-column">
      <style:table-column-properties style:column-width="1.09cm"/>
    </style:style>
    <style:style style:name="Tabla2.1" style:family="table-row">
      <style:table-row-properties style:min-row-height="0.556cm" fo:keep-together="auto"/>
    </style:style>
    <style:style style:name="Tabla2.A1" style:family="table-cell">
      <style:table-cell-properties fo:background-color="#ccffcc" fo:padding="0cm" fo:border="none">
        <style:background-image/>
      </style:table-cell-properties>
    </style:style>
    <style:style style:name="Tabla3" style:family="table">
      <style:table-properties style:width="14.379cm" fo:margin-left="0.058cm" fo:margin-top="0cm" fo:margin-bottom="0cm" table:align="left" style:writing-mode="lr-tb"/>
    </style:style>
    <style:style style:name="Tabla3.A" style:family="table-column">
      <style:table-column-properties style:column-width="1.175cm"/>
    </style:style>
    <style:style style:name="Tabla3.B" style:family="table-column">
      <style:table-column-properties style:column-width="8.278cm"/>
    </style:style>
    <style:style style:name="Tabla3.C" style:family="table-column">
      <style:table-column-properties style:column-width="1.376cm"/>
    </style:style>
    <style:style style:name="Tabla3.D" style:family="table-column">
      <style:table-column-properties style:column-width="1.323cm"/>
    </style:style>
    <style:style style:name="Tabla3.E" style:family="table-column">
      <style:table-column-properties style:column-width="1.136cm"/>
    </style:style>
    <style:style style:name="Tabla3.F" style:family="table-column">
      <style:table-column-properties style:column-width="1.09cm"/>
    </style:style>
    <style:style style:name="Tabla3.1" style:family="table-row">
      <style:table-row-properties style:min-row-height="0.556cm" fo:keep-together="auto"/>
    </style:style>
    <style:style style:name="Tabla3.A1" style:family="table-cell">
      <style:table-cell-properties fo:background-color="#ccffcc" fo:padding="0cm" fo:border="none">
        <style:background-image/>
      </style:table-cell-properties>
    </style:style>
    <style:style style:name="Tabla4" style:family="table">
      <style:table-properties style:width="14.379cm" fo:margin-left="0.058cm" fo:margin-top="0cm" fo:margin-bottom="0cm" table:align="left" style:writing-mode="lr-tb"/>
    </style:style>
    <style:style style:name="Tabla4.A" style:family="table-column">
      <style:table-column-properties style:column-width="1.175cm"/>
    </style:style>
    <style:style style:name="Tabla4.B" style:family="table-column">
      <style:table-column-properties style:column-width="8.278cm"/>
    </style:style>
    <style:style style:name="Tabla4.C" style:family="table-column">
      <style:table-column-properties style:column-width="1.376cm"/>
    </style:style>
    <style:style style:name="Tabla4.D" style:family="table-column">
      <style:table-column-properties style:column-width="1.323cm"/>
    </style:style>
    <style:style style:name="Tabla4.E" style:family="table-column">
      <style:table-column-properties style:column-width="1.136cm"/>
    </style:style>
    <style:style style:name="Tabla4.F" style:family="table-column">
      <style:table-column-properties style:column-width="1.09cm"/>
    </style:style>
    <style:style style:name="Tabla4.1" style:family="table-row">
      <style:table-row-properties style:min-row-height="0.556cm" fo:keep-together="auto"/>
    </style:style>
    <style:style style:name="Tabla4.A1" style:family="table-cell">
      <style:table-cell-properties fo:background-color="#ccffcc" fo:padding="0cm" fo:border="none">
        <style:background-image/>
      </style:table-cell-properties>
    </style:style>
    <style:style style:name="Tabla5" style:family="table">
      <style:table-properties style:width="14.379cm" fo:margin-left="0.058cm" fo:margin-top="0cm" fo:margin-bottom="0cm" table:align="left" style:writing-mode="lr-tb"/>
    </style:style>
    <style:style style:name="Tabla5.A" style:family="table-column">
      <style:table-column-properties style:column-width="1.175cm"/>
    </style:style>
    <style:style style:name="Tabla5.B" style:family="table-column">
      <style:table-column-properties style:column-width="8.278cm"/>
    </style:style>
    <style:style style:name="Tabla5.C" style:family="table-column">
      <style:table-column-properties style:column-width="1.376cm"/>
    </style:style>
    <style:style style:name="Tabla5.D" style:family="table-column">
      <style:table-column-properties style:column-width="1.323cm"/>
    </style:style>
    <style:style style:name="Tabla5.E" style:family="table-column">
      <style:table-column-properties style:column-width="1.136cm"/>
    </style:style>
    <style:style style:name="Tabla5.F" style:family="table-column">
      <style:table-column-properties style:column-width="1.09cm"/>
    </style:style>
    <style:style style:name="Tabla5.1" style:family="table-row">
      <style:table-row-properties style:min-row-height="0.556cm" fo:keep-together="auto"/>
    </style:style>
    <style:style style:name="Tabla5.A1" style:family="table-cell">
      <style:table-cell-properties fo:background-color="#ccffcc" fo:padding="0cm" fo:border="none">
        <style:background-image/>
      </style:table-cell-properties>
    </style:style>
    <style:style style:name="P1" style:family="paragraph" style:parent-style-name="Standard">
      <style:paragraph-properties fo:margin-left="0.296cm" fo:margin-right="0cm" fo:line-height="0.242cm" fo:text-indent="0cm" style:auto-text-indent="false">
        <style:tab-stops>
          <style:tab-stop style:position="1.51cm"/>
          <style:tab-stop style:position="9.8cm"/>
          <style:tab-stop style:position="11.98cm"/>
          <style:tab-stop style:position="14.397cm"/>
          <style:tab-stop style:position="15.685cm"/>
          <style:tab-stop style:position="18.621cm"/>
          <style:tab-stop style:position="21.412cm"/>
          <style:tab-stop style:position="23.562cm"/>
          <style:tab-stop style:position="26.211cm"/>
        </style:tab-stops>
      </style:paragraph-properties>
    </style:style>
    <style:style style:name="P2" style:family="paragraph" style:parent-style-name="Standard">
      <style:paragraph-properties fo:margin-left="0.296cm" fo:margin-right="0cm" fo:line-height="0.242cm" fo:text-indent="0cm" style:auto-text-indent="false">
        <style:tab-stops>
          <style:tab-stop style:position="1.51cm"/>
          <style:tab-stop style:position="9.8cm"/>
          <style:tab-stop style:position="11.98cm"/>
          <style:tab-stop style:position="14.397cm"/>
          <style:tab-stop style:position="15.685cm"/>
          <style:tab-stop style:position="18.74cm"/>
          <style:tab-stop style:position="21.412cm"/>
          <style:tab-stop style:position="23.74cm"/>
          <style:tab-stop style:position="26.211cm"/>
        </style:tab-stops>
      </style:paragraph-properties>
    </style:style>
    <style:style style:name="P3" style:family="paragraph" style:parent-style-name="Standard">
      <style:paragraph-properties fo:margin-left="0.291cm" fo:margin-right="0cm" fo:line-height="0.242cm" fo:text-indent="0cm" style:auto-text-indent="false">
        <style:tab-stops>
          <style:tab-stop style:position="1.506cm"/>
          <style:tab-stop style:position="9.786cm"/>
          <style:tab-stop style:position="11.984cm"/>
          <style:tab-stop style:position="14.397cm"/>
          <style:tab-stop style:position="15.685cm"/>
          <style:tab-stop style:position="18.621cm"/>
          <style:tab-stop style:position="21.294cm"/>
          <style:tab-stop style:position="23.55cm"/>
          <style:tab-stop style:position="26.211cm"/>
        </style:tab-stops>
      </style:paragraph-properties>
    </style:style>
    <style:style style:name="P4" style:family="paragraph" style:parent-style-name="Standard">
      <style:paragraph-properties fo:margin-left="0.288cm" fo:margin-right="0cm" fo:line-height="0.233cm" fo:text-indent="0cm" style:auto-text-indent="false">
        <style:tab-stops>
          <style:tab-stop style:position="1.51cm"/>
          <style:tab-stop style:position="9.786cm"/>
          <style:tab-stop style:position="12.107cm"/>
          <style:tab-stop style:position="14.397cm"/>
          <style:tab-stop style:position="19.177cm"/>
          <style:tab-stop style:position="21.848cm"/>
          <style:tab-stop style:position="23.989cm"/>
          <style:tab-stop style:position="25.645cm"/>
        </style:tab-stops>
      </style:paragraph-properties>
    </style:style>
    <style:style style:name="P5" style:family="paragraph" style:parent-style-name="Table_20_Paragraph">
      <style:paragraph-properties fo:orphans="0" fo:widows="0"/>
      <style:text-properties fo:font-size="3pt" style:font-size-asian="3pt"/>
    </style:style>
    <style:style style:name="P6" style:family="paragraph" style:parent-style-name="Table_20_Paragraph">
      <style:paragraph-properties fo:margin-top="0.009cm" fo:margin-bottom="0cm" style:contextual-spacing="false" fo:orphans="0" fo:widows="0"/>
      <style:text-properties fo:font-size="3pt" style:font-size-asian="3pt"/>
    </style:style>
    <style:style style:name="P7" style:family="paragraph" style:parent-style-name="Table_20_Paragraph">
      <style:paragraph-properties fo:margin-top="0.012cm" fo:margin-bottom="0cm" style:contextual-spacing="false" fo:orphans="0" fo:widows="0"/>
      <style:text-properties fo:font-size="3pt" style:font-size-asian="3pt"/>
    </style:style>
    <style:style style:name="P8" style:family="paragraph" style:parent-style-name="Table_20_Paragraph">
      <style:paragraph-properties fo:margin-left="0.085cm" fo:margin-right="0cm" fo:line-height="0.198cm" fo:orphans="0" fo:widows="0" fo:text-indent="0cm" style:auto-text-indent="false"/>
    </style:style>
    <style:style style:name="P9" style:family="paragraph" style:parent-style-name="Table_20_Paragraph">
      <style:paragraph-properties fo:margin-left="0.088cm" fo:margin-right="0cm" fo:line-height="0.198cm" fo:orphans="0" fo:widows="0" fo:text-indent="0cm" style:auto-text-indent="false"/>
    </style:style>
    <style:style style:name="P10" style:family="paragraph" style:parent-style-name="Table_20_Paragraph">
      <style:paragraph-properties fo:margin-left="0.09cm" fo:margin-right="0cm" fo:line-height="0.191cm" fo:orphans="0" fo:widows="0" fo:text-indent="0cm" style:auto-text-indent="false"/>
    </style:style>
    <style:style style:name="P11" style:family="paragraph" style:parent-style-name="Table_20_Paragraph">
      <style:paragraph-properties fo:margin-left="0.093cm" fo:margin-right="0cm" fo:line-height="0.191cm" fo:orphans="0" fo:widows="0" fo:text-indent="0cm" style:auto-text-indent="false"/>
    </style:style>
    <style:style style:name="P12" style:family="paragraph" style:parent-style-name="Table_20_Paragraph">
      <style:paragraph-properties fo:margin-left="0.09cm" fo:margin-right="0cm" fo:line-height="0.185cm" fo:orphans="0" fo:widows="0" fo:text-indent="0cm" style:auto-text-indent="false"/>
    </style:style>
    <style:style style:name="P13" style:family="paragraph" style:parent-style-name="Table_20_Paragraph">
      <style:paragraph-properties fo:orphans="0" fo:widows="0"/>
      <style:text-properties fo:font-size="8pt" style:font-size-asian="8pt"/>
    </style:style>
    <style:style style:name="P14" style:family="paragraph" style:parent-style-name="Table_20_Paragraph">
      <style:paragraph-properties fo:orphans="0" fo:widows="0"/>
      <style:text-properties fo:font-size="1pt" style:font-size-asian="1pt"/>
    </style:style>
    <style:style style:name="P15" style:family="paragraph" style:parent-style-name="Text_20_body" style:master-page-name="Standard">
      <style:paragraph-properties fo:margin-left="15.764cm" fo:margin-right="0cm" fo:margin-top="0.231cm" fo:margin-bottom="0cm" style:contextual-spacing="false" fo:text-indent="0cm" style:auto-text-indent="false" style:page-number="auto">
        <style:tab-stops>
          <style:tab-stop style:position="25.527cm"/>
        </style:tab-stops>
      </style:paragraph-properties>
    </style:style>
    <style:style style:name="P16" style:family="paragraph" style:parent-style-name="Text_20_body">
      <style:paragraph-properties fo:margin-top="0cm" fo:margin-bottom="0cm" style:contextual-spacing="false"/>
    </style:style>
    <style:style style:name="P17" style:family="paragraph" style:parent-style-name="Text_20_body">
      <style:paragraph-properties fo:margin-top="0cm" fo:margin-bottom="0cm" style:contextual-spacing="false"/>
      <style:text-properties fo:font-size="10.5pt" style:font-size-asian="10.5pt"/>
    </style:style>
    <style:style style:name="P18" style:family="paragraph" style:parent-style-name="Text_20_body">
      <style:text-properties fo:font-size="10.5pt" style:font-size-asian="10.5pt"/>
    </style:style>
    <style:style style:name="P19" style:family="paragraph" style:parent-style-name="Text_20_body">
      <style:paragraph-properties fo:margin-top="0.007cm" fo:margin-bottom="0cm" style:contextual-spacing="false"/>
      <style:text-properties fo:font-size="10.5pt" style:font-size-asian="10.5pt"/>
    </style:style>
    <style:style style:name="P20" style:family="paragraph" style:parent-style-name="Text_20_body">
      <style:paragraph-properties fo:margin-top="0.012cm" fo:margin-bottom="0cm" style:contextual-spacing="false"/>
      <style:text-properties fo:font-size="10.5pt" style:font-size-asian="10.5pt"/>
    </style:style>
    <style:style style:name="P21" style:family="paragraph" style:parent-style-name="Text_20_body">
      <style:paragraph-properties fo:margin-top="0.016cm" fo:margin-bottom="0cm" style:contextual-spacing="false"/>
      <style:text-properties fo:font-size="10.5pt" style:font-size-asian="10.5pt"/>
    </style:style>
    <style:style style:name="P22" style:family="paragraph" style:parent-style-name="Text_20_body">
      <style:paragraph-properties fo:margin-top="0.018cm" fo:margin-bottom="0cm" style:contextual-spacing="false"/>
      <style:text-properties fo:font-size="10pt" style:font-size-asian="10pt"/>
    </style:style>
    <style:style style:name="P23" style:family="paragraph" style:parent-style-name="Text_20_body">
      <style:paragraph-properties fo:margin-top="0.005cm" fo:margin-bottom="0cm" style:contextual-spacing="false"/>
      <style:text-properties fo:font-size="10pt" style:font-size-asian="10pt"/>
    </style:style>
    <style:style style:name="P24" style:family="paragraph" style:parent-style-name="Text_20_body">
      <style:paragraph-properties fo:margin-top="0cm" fo:margin-bottom="0cm" style:contextual-spacing="false" fo:line-height="5%"/>
      <style:text-properties fo:font-size="10pt" style:font-size-asian="10pt"/>
    </style:style>
    <style:style style:name="P25" style:family="paragraph" style:parent-style-name="Text_20_body">
      <style:text-properties fo:font-size="10pt" style:font-size-asian="10pt"/>
    </style:style>
    <style:style style:name="P26" style:family="paragraph" style:parent-style-name="Text_20_body">
      <style:paragraph-properties fo:margin-top="0.009cm" fo:margin-bottom="0cm" style:contextual-spacing="false"/>
      <style:text-properties fo:font-size="10pt" style:font-size-asian="10pt"/>
    </style:style>
    <style:style style:name="P27" style:family="paragraph" style:parent-style-name="Text_20_body">
      <style:paragraph-properties fo:margin-top="0cm" fo:margin-bottom="0cm" style:contextual-spacing="false"/>
      <style:text-properties fo:font-size="11pt" style:font-size-asian="11pt"/>
    </style:style>
    <style:style style:name="P28" style:family="paragraph" style:parent-style-name="Text_20_body" style:master-page-name="Converted1">
      <style:paragraph-properties fo:margin-top="0cm" fo:margin-bottom="0.002cm" style:contextual-spacing="false" style:page-number="auto"/>
    </style:style>
    <style:style style:name="P29" style:family="paragraph" style:parent-style-name="Text_20_body" style:master-page-name="Converted2">
      <style:paragraph-properties fo:margin-top="0cm" fo:margin-bottom="0.002cm" style:contextual-spacing="false" style:page-number="auto"/>
    </style:style>
    <style:style style:name="P30" style:family="paragraph" style:parent-style-name="Text_20_body" style:master-page-name="Converted4">
      <style:paragraph-properties fo:margin-top="0cm" fo:margin-bottom="0.002cm" style:contextual-spacing="false" style:page-number="auto"/>
    </style:style>
    <style:style style:name="P31" style:family="paragraph" style:parent-style-name="Text_20_body">
      <style:paragraph-properties fo:margin-top="0.018cm" fo:margin-bottom="0cm" style:contextual-spacing="false"/>
      <style:text-properties fo:font-size="11.5pt" style:font-size-asian="11.5pt"/>
    </style:style>
    <style:style style:name="P32" style:family="paragraph" style:parent-style-name="Text_20_body">
      <style:paragraph-properties fo:margin-top="0.005cm" fo:margin-bottom="0cm" style:contextual-spacing="false"/>
      <style:text-properties fo:font-size="7.5pt" style:font-size-asian="7.5pt"/>
    </style:style>
    <style:style style:name="P33" style:family="paragraph" style:parent-style-name="Text_20_body">
      <style:paragraph-properties fo:margin-top="0.007cm" fo:margin-bottom="0cm" style:contextual-spacing="false"/>
      <style:text-properties fo:font-size="12pt" style:font-size-asian="12pt"/>
    </style:style>
    <style:style style:name="P34" style:family="paragraph" style:parent-style-name="Text_20_body" style:master-page-name="Converted3">
      <style:paragraph-properties fo:margin-top="0.009cm" fo:margin-bottom="0cm" style:contextual-spacing="false" style:page-number="auto"/>
    </style:style>
    <style:style style:name="P35" style:family="paragraph" style:parent-style-name="Text_20_body">
      <style:paragraph-properties fo:margin-top="0.012cm" fo:margin-bottom="0cm" style:contextual-spacing="false"/>
      <style:text-properties fo:font-size="9pt" style:font-size-asian="9pt"/>
    </style:style>
    <style:style style:name="P36" style:family="paragraph" style:parent-style-name="Text_20_body">
      <style:paragraph-properties fo:margin-top="0.018cm" fo:margin-bottom="0cm" style:contextual-spacing="false"/>
    </style:style>
    <style:style style:name="P37" style:family="paragraph">
      <loext:graphic-properties draw:fill="solid" draw:fill-color="#000000"/>
      <style:paragraph-properties fo:text-align="center"/>
    </style:style>
    <style:style style:name="P38" style:family="paragraph">
      <loext:graphic-properties draw:fill="solid" draw:fill-color="#ffffff"/>
      <style:paragraph-properties fo:text-align="center"/>
      <style:text-properties fo:font-size="11pt"/>
    </style:style>
    <style:style style:name="P39" style:family="paragraph">
      <loext:graphic-properties draw:fill="solid" draw:fill-color="#ccffcc"/>
      <style:paragraph-properties fo:text-align="center"/>
      <style:text-properties fo:font-size="11pt"/>
    </style:style>
    <style:style style:name="P40" style:family="paragraph">
      <loext:graphic-properties draw:fill="solid" draw:fill-color="#000000"/>
      <style:paragraph-properties fo:text-align="center"/>
      <style:text-properties fo:font-size="11pt"/>
    </style:style>
    <style:style style:name="P41" style:family="paragraph">
      <loext:graphic-properties draw:fill="none"/>
    </style:style>
    <style:style style:name="T1" style:family="text">
      <style:text-properties style:text-position="-19% 100%"/>
    </style:style>
    <style:style style:name="T2" style:family="text">
      <style:text-properties fo:font-size="5.5pt" style:font-size-asian="5.5pt"/>
    </style:style>
    <style:style style:name="T3" style:family="text">
      <style:text-properties fo:font-size="5pt" style:font-size-asian="5pt"/>
    </style:style>
    <style:style style:name="T4" style:family="text">
      <style:text-properties fo:font-size="5pt" fo:letter-spacing="0.224cm" style:font-size-asian="5pt"/>
    </style:style>
    <style:style style:name="T5" style:family="text">
      <style:text-properties fo:font-size="5pt" fo:letter-spacing="0.229cm" style:font-size-asian="5pt"/>
    </style:style>
    <style:style style:name="T6" style:family="text">
      <style:text-properties fo:font-size="5pt" fo:letter-spacing="0.199cm" style:font-size-asian="5pt"/>
    </style:style>
    <style:style style:name="T7" style:family="text">
      <style:text-properties style:text-position="-15% 100%" fo:font-size="6.5pt" fo:letter-spacing="0.224cm" style:font-size-asian="6.5pt"/>
    </style:style>
    <style:style style:name="T8" style:family="text">
      <style:text-properties style:text-position="-15% 100%" fo:font-size="6.5pt" style:font-size-asian="6.5pt"/>
    </style:style>
    <style:style style:name="T9" style:family="text">
      <style:text-properties style:text-position="-15% 100%" fo:font-size="6.5pt" fo:letter-spacing="0.229cm" style:font-size-asian="6.5pt"/>
    </style:style>
    <style:style style:name="T10" style:family="text">
      <style:text-properties style:text-position="-15% 100%" fo:font-size="6.5pt" fo:letter-spacing="0.199cm" style:font-size-asian="6.5pt"/>
    </style:style>
    <style:style style:name="T11" style:family="text">
      <style:text-properties fo:font-size="6.5pt" style:font-size-asian="6.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ccffcc" draw:textarea-horizontal-align="center" draw:textarea-vertical-align="top" draw:auto-grow-height="false" style:run-through="background"/>
    </style:style>
    <style:style style:name="gr5" style:family="graphic">
      <style:graphic-properties draw:stroke="none" svg:stroke-width="0cm" draw:fill="solid" draw:fill-color="#000000" draw:textarea-horizontal-align="center" draw:textarea-vertical-align="top" draw:auto-grow-height="false" style:run-through="background"/>
    </style:style>
    <style:style style:name="gr6" style:family="graphic" style:parent-style-name="Frame">
      <style:graphic-properties draw:stroke="none" svg:stroke-width="0cm" draw:fill="none" draw:textarea-vertical-align="top" draw:auto-grow-height="false" fo:min-height="0.649cm" fo:min-width="14.3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draw:g text:anchor-type="char" draw:z-index="134" draw:style-name="gr2"><draw:rect draw:style-name="gr4" draw:text-style-name="P39" svg:width="24.723cm" svg:height="1.017cm" svg:x="1.228cm" svg:y="0.732cm"><text:p/></draw:rect><draw:frame draw:style-name="gr3" draw:text-style-name="P38" svg:width="4.303cm" svg:height="0.569cm" svg:x="1.812cm" svg:y="0.977cm"><draw:image xlink:href="Pictures/10000001000001450000002B58FAEE21DC291761.png" xlink:type="simple" xlink:show="embed" xlink:actuate="onLoad" draw:mime-type="image/png"><text:p/></draw:image></draw:frame><draw:frame draw:style-name="gr3" draw:text-style-name="P38" svg:width="3.832cm" svg:height="0.578cm" svg:x="6.372cm" svg:y="0.968cm"><draw:image xlink:href="Pictures/10000001000001210000002B17FABA38168CF24E.png" xlink:type="simple" xlink:show="embed" xlink:actuate="onLoad" draw:mime-type="image/png"><text:p/></draw:image></draw:frame><draw:frame draw:style-name="gr3" draw:text-style-name="P38" svg:width="0.599cm" svg:height="0.544cm" svg:x="10.469cm" svg:y="0.986cm"><draw:image xlink:href="Pictures/100000010000002D00000029FB22577C7E66E4FF.png" xlink:type="simple" xlink:show="embed" xlink:actuate="onLoad" draw:mime-type="image/png"><text:p/></draw:image></draw:frame><draw:frame draw:style-name="gr3" draw:text-style-name="P38" svg:width="0.556cm" svg:height="0.53cm" svg:x="11.12cm" svg:y="0.998cm"><draw:image xlink:href="Pictures/100000010000002A000000289DC9ED9BADF7FB10.png" xlink:type="simple" xlink:show="embed" xlink:actuate="onLoad" draw:mime-type="image/png"><text:p/></draw:image></draw:frame><draw:frame draw:style-name="gr3" draw:text-style-name="P38" svg:width="3.811cm" svg:height="0.747cm" svg:x="11.917cm" svg:y="0.968cm"><draw:image xlink:href="Pictures/100000010000012000000038F943FE0B249674B0.png" xlink:type="simple" xlink:show="embed" xlink:actuate="onLoad" draw:mime-type="image/png"><text:p/></draw:image></draw:frame><draw:frame draw:style-name="gr3" draw:text-style-name="P38" svg:width="0.509cm" svg:height="0.56cm" svg:x="16.015cm" svg:y="0.977cm"><draw:image xlink:href="Pictures/10000001000000260000002B7971CE94343AB9B1.png" xlink:type="simple" xlink:show="embed" xlink:actuate="onLoad" draw:mime-type="image/png"><text:p/></draw:image></draw:frame><draw:frame draw:style-name="gr3" draw:text-style-name="P38" svg:width="1.322cm" svg:height="0.565cm" svg:x="16.581cm" svg:y="0.981cm"><draw:image xlink:href="Pictures/10000001000000640000002A1907A06396318EE8.png" xlink:type="simple" xlink:show="embed" xlink:actuate="onLoad" draw:mime-type="image/png"><text:p/></draw:image></draw:frame><draw:frame draw:style-name="gr3" draw:text-style-name="P38" svg:width="7.182cm" svg:height="0.578cm" svg:x="18.174cm" svg:y="0.968cm"><draw:image xlink:href="Pictures/100000010000021E0000002B04C4ED86E4C93D83.png" xlink:type="simple" xlink:show="embed" xlink:actuate="onLoad" draw:mime-type="image/png"><text:p/></draw:image></draw:frame></draw:g><draw:g text:anchor-type="char" draw:z-index="135" draw:style-name="gr2"><draw:frame draw:style-name="gr3" draw:text-style-name="P38" svg:width="0.318cm" svg:height="0.188cm" svg:x="14.166cm" svg:y="2.171cm"><draw:image xlink:href="Pictures/10000001000000180000000E652CAC3722BFEAE1.png" xlink:type="simple" xlink:show="embed" xlink:actuate="onLoad" draw:mime-type="image/png"><text:p/></draw:image></draw:frame><draw:frame draw:style-name="gr3" draw:text-style-name="P38" svg:width="0.348cm" svg:height="0.197cm" svg:x="14.572cm" svg:y="2.159cm"><draw:image xlink:href="Pictures/100000010000001B0000000E45F3D38A5DD7EC60.png" xlink:type="simple" xlink:show="embed" xlink:actuate="onLoad" draw:mime-type="image/png"><text:p/></draw:image></draw:frame></draw:g><draw:g text:anchor-type="char" draw:z-index="136" draw:style-name="gr2"><draw:frame draw:style-name="gr3" draw:text-style-name="P38" svg:width="2.846cm" svg:height="0.65cm" svg:x="17.373cm" svg:y="2.036cm"><draw:image xlink:href="Pictures/10000001000000D700000031DB05CA61536CA9E6.png" xlink:type="simple" xlink:show="embed" xlink:actuate="onLoad" draw:mime-type="image/png"><text:p/></draw:image></draw:frame><draw:frame draw:style-name="gr3" draw:text-style-name="P38" svg:width="2.08cm" svg:height="0.65cm" svg:x="15.205cm" svg:y="2.036cm"><draw:image xlink:href="Pictures/100000010000009E000000311D0A2568BA11A2C2.png" xlink:type="simple" xlink:show="embed" xlink:actuate="onLoad" draw:mime-type="image/png"><text:p/></draw:image></draw:frame><draw:frame draw:style-name="gr3" draw:text-style-name="P38" svg:width="2.583cm" svg:height="0.65cm" svg:x="20.311cm" svg:y="2.036cm"><draw:image xlink:href="Pictures/10000001000000C400000031F96711027B0F3999.png" xlink:type="simple" xlink:show="embed" xlink:actuate="onLoad" draw:mime-type="image/png"><text:p/></draw:image></draw:frame><draw:rect draw:style-name="gr4" draw:text-style-name="P39" svg:width="2.054cm" svg:height="0.65cm" svg:x="22.982cm" svg:y="2.036cm"><text:p/></draw:rect><draw:path draw:style-name="gr5" draw:text-style-name="P40" svg:width="1.655cm" svg:height="0.198cm" svg:x="23.084cm" svg:y="2.159cm" svg:viewBox="0 0 1656 199" svg:d="M169 148h-12l-9 12-12 9-9 9-16 9h-30l-9-9h-3l-6-5-3-7-9-6-3-9v-12l-6-9v-54l6-21 12-16 9-14 12-4h25l9 4 12 5 18 16 8 14h13v-14l-6-7v-14l-1-4-2-3v-6h-21l-9-3h-30l-19 2-20 5-16 9-16 14-12 12-7 16-5 18-2 21v21l5 9 4 12 9 18 8 3 4 9 12 9 18 7h9l7 5h51l9-5h12l5-4 7-3v-6l6-3v-18l3-3zM233 169l-9-9h-16l-12 13v14l3 3v4l4 5h17l9-9h4zM420 55l-6-4-3-9v-9l-4-3-8-5-6-4-16-9h-114v13h12l5 5h4v3h3v140l-3 5-9 3h-3l-9 6v7h88v-13l-25-3v-148l4-5h26l4 5h5l4 3 3 9v4l5 9v21l-5 9-7 3-5 9h-25v12l4 5h8l4 4h30l12-4 9-12 12-9 6-12zM626 187h-3l-4-6h-9l-9-8-8-13-22-33-3-4v-5l-5-9h-4v-3h-3l15-4 6-5 3-4 9-5 9-16v-26l-5-7-13-9-12-12-12-6v34 30l-6 9-3 3-9 5-12 4h-27v-72h30l5 5h4l9 9h3v3l6 4v-34h-120v13h26v156h-18l-3 6h-5v7h90v-7l-6-6h-16v-3h-5v-69h21v5h6l3 4 5 9 7 21 9 12 6 9 3 4v5l4 9 8 7h55zM834 85l-17-34-8-12-14-14h-3v68 34l-4 17-5 7-9 15-3 7-18 8-12 6h-21l-4-6h-5l-4-3h-3l-6-5-3-7-5-6h-4v-9l-3-12v-3l-6-6v-63l6-12 7-16 8-9 9-5 4-4h35l12 4 16 17 9 13 5 12v9l4 17v-68l-9-4-12-9-18-3h-42l-7 3h-9l-9 6-9 7-16 8-8 9-13 25-5 14v46l5 12 4 9v3l3 9 27 27 12 3h4l5 4h9l7 5h21l23-2 17-5 13-5 5-4 14-14 14-14 9-16 5-19 2-18zM1058 88l-9-25-16-24-12-9-5-5v60 42l-9 24-4 9-17 18h-7l-6 3h-29l-8-3-8-9-6-12v-132l9-4h30l12 4 9 5 13 9 5 7 7 14 9 25v-60l-4-4-26-9-7-3h-81l-18 3h-12l-9 6h-4v12h30v143l-5 5-7 3h-18v13h131l26-7 13-9 12-12 18-27 3-16zM1279 12h-64v13h21v5h4v118l-4 3v15l-3 3h-6v4l-3 5h-5l-4 3h-3l-9 6h-34l-9-6-12-12-5-9v-16l-4-38v-76l4-5h21v-13h-88v13h21l3 5v118l6 3v15l3 7 4 5 5 9 9 3 12 4 9 5h49l9-5 13-4h5l3-3 9-9 9-5v-4l4-3v-6l5-9v-121h3v-5h22zM1460 148h-12l-9 12-12 9-9 9-16 9h-30l-9-9h-3l-6-5-3-7-5-6-4-9-3-12-6-9v-54l6-21 12-16 9-14 12-4h25l12 4 9 5 18 16 8 14h13v-14l-6-7v-14l-1-4-2-3v-6h-21l-9-3h-30l-19 2-20 5-16 9-16 14-12 12-7 16-5 18-2 21v21l5 9 4 12 9 18 8 3 16 18 18 7h9l7 5h51l9-5h12l9-4 3-3v-6l6-3v-18h3zM1656 0h-14v12h-143l-5-3v-9h-13v12l-8 21-4 13v9h4v5h5l3-5 6-16 7-6 9-8h42v5h5v139l-9 9h-5l-12 3h-4l-5 6v7h106v-7l-4-6h-12l-5-3h-13v-153h43v5h5v3l3 9v9l9 9h9v-35-13z"><text:p/></draw:path><draw:rect draw:style-name="gr4" draw:text-style-name="P39" svg:width="2.132cm" svg:height="0.65cm" svg:x="25.129cm" svg:y="2.036cm"><text:p/></draw:rect><draw:frame draw:style-name="gr3" draw:text-style-name="P38" svg:width="0.451cm" svg:height="0.191cm" svg:x="25.226cm" svg:y="2.168cm"><draw:image xlink:href="Pictures/10000001000000220000000F83C2D1F84EC862E1.png" xlink:type="simple" xlink:show="embed" xlink:actuate="onLoad" draw:mime-type="image/png"><text:p/></draw:image></draw:frame><draw:frame draw:style-name="gr3" draw:text-style-name="P38" svg:width="0.615cm" svg:height="0.188cm" svg:x="25.776cm" svg:y="2.172cm"><draw:image xlink:href="Pictures/100000010000002F0000000E16C5975B393BD0B9.png" xlink:type="simple" xlink:show="embed" xlink:actuate="onLoad" draw:mime-type="image/png"><text:p/></draw:image></draw:frame><draw:frame draw:style-name="gr3" draw:text-style-name="P38" svg:width="0.539cm" svg:height="0.188cm" svg:x="26.492cm" svg:y="2.168cm"><draw:image xlink:href="Pictures/10000001000000280000000E259B60353CAAC6A5.png" xlink:type="simple" xlink:show="embed" xlink:actuate="onLoad" draw:mime-type="image/png"><text:p/></draw:image></draw:frame></draw:g><draw:frame draw:style-name="fr6" draw:name="image28.png" text:anchor-type="char" svg:x="0.82cm" svg:y="0.339cm" svg:width="0.556cm" svg:height="0.182cm" draw:z-index="936"><draw:image xlink:href="Pictures/100000010000002A0000000E0AE41DA4E2741CD5.png" xlink:type="simple" xlink:show="embed" xlink:actuate="onLoad" draw:mime-type="image/png"/></draw:frame><draw:frame draw:style-name="fr6" draw:name="image29.png" text:anchor-type="char" svg:x="2.041cm" svg:y="0.325cm" svg:width="5.733cm" svg:height="0.196cm" draw:z-index="937"><draw:image xlink:href="Pictures/10000001000001B20000000F45F8FAA87A324EB9.png" xlink:type="simple" xlink:show="embed" xlink:actuate="onLoad" draw:mime-type="image/png"/></draw:frame><draw:frame draw:style-name="fr6" draw:name="image30.png" text:anchor-type="char" svg:x="10.329cm" svg:y="0.333cm" svg:width="0.275cm" svg:height="0.185cm" draw:z-index="938"><draw:image xlink:href="Pictures/10000001000000150000000EFFC4A180E3B89E03.png" xlink:type="simple" xlink:show="embed" xlink:actuate="onLoad" draw:mime-type="image/png"/></draw:frame><draw:path text:anchor-type="char" draw:z-index="935" draw:style-name="gr1" draw:text-style-name="P37" svg:width="0.114cm" svg:height="0.18cm" svg:x="12.638cm" svg:y="0.338cm" svg:viewBox="0 0 115 181" svg:d="M67 181h-21l-16-9-9-8-3-9-9-12-5-13-4-17v-46l4-18 5-12 3-9 9-7 4-9 9-5 8-7h25l9 4h-25l-9 3-12 14-5 7-4 18v81l4 21 9 24 8 4h31zM76 176h-12l9-4 8-8 4-9 3-12 6-16v-78l-6-7v-17l-3-9-9-4-3-5-9-3h12l9 8 12 9 13 25v12l5 12v39l-5 9v12l-16 34-9 5z"><text:p/></draw:path><draw:frame draw:style-name="fr6" draw:name="image31.png" text:anchor-type="char" svg:x="13.023cm" svg:y="0.339cm" svg:width="0.55cm" svg:height="0.182cm" draw:z-index="940"><draw:image xlink:href="Pictures/100000010000002A0000000ED1F0A23FF2D471C2.png" xlink:type="simple" xlink:show="embed" xlink:actuate="onLoad" draw:mime-type="image/png"/></draw:frame><draw:path text:anchor-type="char" draw:z-index="937" draw:style-name="gr1" draw:text-style-name="P37" svg:width="0.105cm" svg:height="0.18cm" svg:x="14.918cm" svg:y="0.338cm" svg:viewBox="0 0 106 181" svg:d="M67 181h-30l-12-5-9-12-12-13-4-17v-34l4-12v-12l3-9 9-12 5-9 21-21 7-4 6-9h9l7-8 14-4h7v7h-4l-8 5-4 4h-5l-25 26-9 13-9 15v9l-3 9v12l-4 6v28l7 26 9 12 9 4h30zM76 79h-30l3-3h22zM80 176h-13l13-12v-9l5-7v-39l-5-12-4-5-5-8-7-5h16l5 5h3l4 4v4l9 8v6l5 7v35l-5 3v4z"><text:p/></draw:path><draw:frame draw:style-name="fr5" draw:name="image32.png" text:anchor-type="char" svg:x="19.706cm" svg:y="0.339cm" svg:width="0.439cm" svg:height="0.229cm" draw:z-index="134"><draw:image xlink:href="Pictures/10000001000000210000001199E4796FB4CCB526.png" xlink:type="simple" xlink:show="embed" xlink:actuate="onLoad" draw:mime-type="image/png"/></draw:frame><draw:frame draw:style-name="fr5" draw:name="image33.png" text:anchor-type="char" svg:x="22.377cm" svg:y="0.339cm" svg:width="0.439cm" svg:height="0.229cm" draw:z-index="135"><draw:image xlink:href="Pictures/100000010000002100000011C462A69DB03D4684.png" xlink:type="simple" xlink:show="embed" xlink:actuate="onLoad" draw:mime-type="image/png"/></draw:frame><draw:frame draw:style-name="fr5" draw:name="image34.png" text:anchor-type="char" svg:x="24.52cm" svg:y="0.339cm" svg:width="0.445cm" svg:height="0.229cm" draw:z-index="136"><draw:image xlink:href="Pictures/100000010000002200000011E39ADF7A36425319.png" xlink:type="simple" xlink:show="embed" xlink:actuate="onLoad" draw:mime-type="image/png"/></draw:frame><text:span text:style-name="T1">1.698,36<text:tab/></text:span>23.777,04</text:p>
        <text:p text:style-name="P17"><draw:frame draw:style-name="fr4" draw:name="image35.png" text:anchor-type="char" svg:x="0.826cm" svg:y="0.508cm" svg:width="0.557cm" svg:height="0.182cm" draw:z-index="211"><draw:image xlink:href="Pictures/100000010000002B0000000E5E7B5C5B431D6180.png" xlink:type="simple" xlink:show="embed" xlink:actuate="onLoad" draw:mime-type="image/png"/></draw:frame><draw:frame draw:style-name="fr4" draw:name="image36.png" text:anchor-type="char" svg:x="2.036cm" svg:y="0.496cm" svg:width="3.538cm" svg:height="0.194cm" draw:z-index="212"><draw:image xlink:href="Pictures/100000010000010C0000000FAC4E57EA94573ACD.png" xlink:type="simple" xlink:show="embed" xlink:actuate="onLoad" draw:mime-type="image/png"/></draw:frame><draw:frame draw:style-name="fr4" draw:name="image37.png" text:anchor-type="char" svg:x="10.329cm" svg:y="0.504cm" svg:width="0.273cm" svg:height="0.185cm" draw:z-index="213"><draw:image xlink:href="Pictures/10000001000000150000000E5F11A1C95954F022.png" xlink:type="simple" xlink:show="embed" xlink:actuate="onLoad" draw:mime-type="image/png"/></draw:frame><draw:frame draw:style-name="fr4" draw:name="image38.png" text:anchor-type="char" svg:x="12.522cm" svg:y="0.508cm" svg:width="0.233cm" svg:height="0.182cm" draw:z-index="214"><draw:image xlink:href="Pictures/10000001000000110000000E712987F1A0A337AF.png" xlink:type="simple" xlink:show="embed" xlink:actuate="onLoad" draw:mime-type="image/png"/></draw:frame><draw:frame draw:style-name="fr4" draw:name="image39.png" text:anchor-type="char" svg:x="13.03cm" svg:y="0.504cm" svg:width="0.594cm" svg:height="0.185cm" draw:z-index="215"><draw:image xlink:href="Pictures/100000010000002D0000000E5BEF1CBD5E85AE68.png" xlink:type="simple" xlink:show="embed" xlink:actuate="onLoad" draw:mime-type="image/png"/></draw:frame><draw:frame draw:style-name="fr4" draw:name="image40.png" text:anchor-type="char" svg:x="14.801cm" svg:y="0.508cm" svg:width="0.233cm" svg:height="0.182cm" draw:z-index="216"><draw:image xlink:href="Pictures/10000001000000110000000EFA4FF947E16E1E44.png" xlink:type="simple" xlink:show="embed" xlink:actuate="onLoad" draw:mime-type="image/png"/></draw:frame><draw:frame draw:style-name="fr4" draw:name="image41.png" text:anchor-type="char" svg:x="16.214cm" svg:y="0.508cm" svg:width="1.02cm" svg:height="0.229cm" draw:z-index="217"><draw:image xlink:href="Pictures/100000010000004C00000011F6164678CE3DD5FA.png" xlink:type="simple" xlink:show="embed" xlink:actuate="onLoad" draw:mime-type="image/png"/></draw:frame><draw:frame draw:style-name="fr4" draw:name="image42.png" text:anchor-type="char" svg:x="19.27cm" svg:y="0.504cm" svg:width="0.898cm" svg:height="0.235cm" draw:z-index="218"><draw:image xlink:href="Pictures/100000010000004300000011D4D231F3D498172E.png" xlink:type="simple" xlink:show="embed" xlink:actuate="onLoad" draw:mime-type="image/png"/></draw:frame><draw:frame draw:style-name="fr4" draw:name="image43.png" text:anchor-type="char" svg:x="21.941cm" svg:y="0.504cm" svg:width="0.898cm" svg:height="0.235cm" draw:z-index="219"><draw:image xlink:href="Pictures/100000010000004300000011DC359778D169C97D.png" xlink:type="simple" xlink:show="embed" xlink:actuate="onLoad" draw:mime-type="image/png"/></draw:frame><draw:frame draw:style-name="fr4" draw:name="image44.png" text:anchor-type="char" svg:x="24.269cm" svg:y="0.504cm" svg:width="0.706cm" svg:height="0.235cm" draw:z-index="220"><draw:image xlink:href="Pictures/100000010000003500000011E440A41281CC1BE9.png" xlink:type="simple" xlink:show="embed" xlink:actuate="onLoad" draw:mime-type="image/png"/></draw:frame><draw:frame draw:style-name="fr4" draw:name="image45.png" text:anchor-type="char" svg:x="26.742cm" svg:y="0.508cm" svg:width="0.446cm" svg:height="0.229cm" draw:z-index="221"><draw:image xlink:href="Pictures/100000010000002200000011716155D39965A81A.png" xlink:type="simple" xlink:show="embed" xlink:actuate="onLoad" draw:mime-type="image/png"/></draw:frame><draw:frame draw:style-name="fr4" draw:name="image46.png" text:anchor-type="char" svg:x="0.826cm" svg:y="1.309cm" svg:width="0.559cm" svg:height="0.182cm" draw:z-index="222"><draw:image xlink:href="Pictures/100000010000002B0000000D1F4576DB7BE42CC8.png" xlink:type="simple" xlink:show="embed" xlink:actuate="onLoad" draw:mime-type="image/png"/></draw:frame><draw:frame draw:style-name="fr4" draw:name="image47.png" text:anchor-type="char" svg:x="2.036cm" svg:y="1.296cm" svg:width="3.595cm" svg:height="0.196cm" draw:z-index="223"><draw:image xlink:href="Pictures/100000010000010D0000000EB62FE452A4FE45D1.png" xlink:type="simple" xlink:show="embed" xlink:actuate="onLoad" draw:mime-type="image/png"/></draw:frame><draw:frame draw:style-name="fr4" draw:name="Imagen1" text:anchor-type="char" svg:x="10.329cm" svg:y="1.304cm" svg:width="0.273cm" svg:height="0.185cm" draw:z-index="224"><draw:image xlink:href="Pictures/10000001000000150000000E5F11A1C95954F022.png" xlink:type="simple" xlink:show="embed" xlink:actuate="onLoad" draw:mime-type="image/png"/></draw:frame><draw:frame draw:style-name="fr4" draw:name="image48.png" text:anchor-type="char" svg:x="12.522cm" svg:y="1.309cm" svg:width="0.233cm" svg:height="0.182cm" draw:z-index="225"><draw:image xlink:href="Pictures/10000001000000110000000D994060A364FCBF54.png" xlink:type="simple" xlink:show="embed" xlink:actuate="onLoad" draw:mime-type="image/png"/></draw:frame><draw:frame draw:style-name="fr4" draw:name="Imagen2" text:anchor-type="char" svg:x="13.03cm" svg:y="1.304cm" svg:width="0.594cm" svg:height="0.185cm" draw:z-index="226"><draw:image xlink:href="Pictures/100000010000002D0000000E5BEF1CBD5E85AE68.png" xlink:type="simple" xlink:show="embed" xlink:actuate="onLoad" draw:mime-type="image/png"/></draw:frame><draw:frame draw:style-name="fr4" draw:name="Imagen3" text:anchor-type="char" svg:x="16.214cm" svg:y="1.309cm" svg:width="1.02cm" svg:height="0.229cm" draw:z-index="227"><draw:image xlink:href="Pictures/100000010000004C00000011F6164678CE3DD5FA.png" xlink:type="simple" xlink:show="embed" xlink:actuate="onLoad" draw:mime-type="image/png"/></draw:frame><draw:frame draw:style-name="fr4" draw:name="image49.png" text:anchor-type="char" svg:x="19.27cm" svg:y="1.309cm" svg:width="0.896cm" svg:height="0.229cm" draw:z-index="228"><draw:image xlink:href="Pictures/100000010000004300000011E3B36DB13F47730A.png" xlink:type="simple" xlink:show="embed" xlink:actuate="onLoad" draw:mime-type="image/png"/></draw:frame><draw:frame draw:style-name="fr4" draw:name="image50.png" text:anchor-type="char" svg:x="21.941cm" svg:y="1.304cm" svg:width="0.894cm" svg:height="0.233cm" draw:z-index="229"><draw:image xlink:href="Pictures/10000001000000430000001220018D9CC531DDEC.png" xlink:type="simple" xlink:show="embed" xlink:actuate="onLoad" draw:mime-type="image/png"/></draw:frame><draw:frame draw:style-name="fr4" draw:name="image51.png" text:anchor-type="char" svg:x="24.269cm" svg:y="1.304cm" svg:width="0.704cm" svg:height="0.233cm" draw:z-index="230"><draw:image xlink:href="Pictures/10000001000000350000001265336B94604713F3.png" xlink:type="simple" xlink:show="embed" xlink:actuate="onLoad" draw:mime-type="image/png"/></draw:frame><draw:frame draw:style-name="fr4" draw:name="Imagen4" text:anchor-type="char" svg:x="26.742cm" svg:y="1.309cm" svg:width="0.446cm" svg:height="0.229cm" draw:z-index="231"><draw:image xlink:href="Pictures/100000010000002200000011716155D39965A81A.png" xlink:type="simple" xlink:show="embed" xlink:actuate="onLoad" draw:mime-type="image/png"/></draw:frame><draw:frame draw:style-name="fr4" draw:name="Imagen5" text:anchor-type="char" svg:x="0.826cm" svg:y="2.11cm" svg:width="0.557cm" svg:height="0.182cm" draw:z-index="232"><draw:image xlink:href="Pictures/100000010000002B0000000E5E7B5C5B431D6180.png" xlink:type="simple" xlink:show="embed" xlink:actuate="onLoad" draw:mime-type="image/png"/></draw:frame><draw:frame draw:style-name="fr4" draw:name="image52.png" text:anchor-type="char" svg:x="2.036cm" svg:y="2.096cm" svg:width="3.348cm" svg:height="0.194cm" draw:z-index="233"><draw:image xlink:href="Pictures/10000001000000FD0000000FE6FAF5FDBF372B12.png" xlink:type="simple" xlink:show="embed" xlink:actuate="onLoad" draw:mime-type="image/png"/></draw:frame><draw:frame draw:style-name="fr4" draw:name="image53.png" text:anchor-type="char" svg:x="10.329cm" svg:y="2.104cm" svg:width="0.273cm" svg:height="0.185cm" draw:z-index="234"><draw:image xlink:href="Pictures/10000001000000150000000EE842CED2FD5B63F7.png" xlink:type="simple" xlink:show="embed" xlink:actuate="onLoad" draw:mime-type="image/png"/></draw:frame><draw:frame draw:style-name="fr4" draw:name="image54.png" text:anchor-type="char" svg:x="12.522cm" svg:y="2.11cm" svg:width="0.233cm" svg:height="0.182cm" draw:z-index="235"><draw:image xlink:href="Pictures/10000001000000110000000E41C1549361070705.png" xlink:type="simple" xlink:show="embed" xlink:actuate="onLoad" draw:mime-type="image/png"/></draw:frame><draw:frame draw:style-name="fr4" draw:name="image55.png" text:anchor-type="char" svg:x="13.03cm" svg:y="2.104cm" svg:width="0.594cm" svg:height="0.185cm" draw:z-index="236"><draw:image xlink:href="Pictures/100000010000002D0000000EEDDDBDD42E85C414.png" xlink:type="simple" xlink:show="embed" xlink:actuate="onLoad" draw:mime-type="image/png"/></draw:frame><draw:frame draw:style-name="fr4" draw:name="image56.png" text:anchor-type="char" svg:x="14.787cm" svg:y="2.11cm" svg:width="0.242cm" svg:height="0.182cm" draw:z-index="237"><draw:image xlink:href="Pictures/10000001000000120000000EDEDEAB84BC5A7FA7.png" xlink:type="simple" xlink:show="embed" xlink:actuate="onLoad" draw:mime-type="image/png"/></draw:frame><draw:frame draw:style-name="fr4" draw:name="Imagen6" text:anchor-type="char" svg:x="16.214cm" svg:y="2.11cm" svg:width="1.02cm" svg:height="0.229cm" draw:z-index="238"><draw:image xlink:href="Pictures/100000010000004C00000011F6164678CE3DD5FA.png" xlink:type="simple" xlink:show="embed" xlink:actuate="onLoad" draw:mime-type="image/png"/></draw:frame><draw:frame draw:style-name="fr4" draw:name="image57.png" text:anchor-type="char" svg:x="19.152cm" svg:y="2.104cm" svg:width="1.025cm" svg:height="0.235cm" draw:z-index="239"><draw:image xlink:href="Pictures/100000010000004D00000011A4086F24C66A6274.png" xlink:type="simple" xlink:show="embed" xlink:actuate="onLoad" draw:mime-type="image/png"/></draw:frame><draw:frame draw:style-name="fr4" draw:name="Imagen7" text:anchor-type="char" svg:x="21.941cm" svg:y="2.104cm" svg:width="0.898cm" svg:height="0.235cm" draw:z-index="240"><draw:image xlink:href="Pictures/100000010000004300000011DC359778D169C97D.png" xlink:type="simple" xlink:show="embed" xlink:actuate="onLoad" draw:mime-type="image/png"/></draw:frame><draw:frame draw:style-name="fr4" draw:name="image58.png" text:anchor-type="char" svg:x="24.091cm" svg:y="2.104cm" svg:width="0.889cm" svg:height="0.235cm" draw:z-index="241"><draw:image xlink:href="Pictures/100000010000004300000011FA42D3D6F6DF556E.png" xlink:type="simple" xlink:show="embed" xlink:actuate="onLoad" draw:mime-type="image/png"/></draw:frame><draw:frame draw:style-name="fr4" draw:name="image59.png" text:anchor-type="char" svg:x="26.742cm" svg:y="2.11cm" svg:width="0.446cm" svg:height="0.229cm" draw:z-index="242"><draw:image xlink:href="Pictures/1000000100000022000000116C693768E66D8CA3.png" xlink:type="simple" xlink:show="embed" xlink:actuate="onLoad" draw:mime-type="image/png"/></draw:frame><draw:frame draw:style-name="fr4" draw:name="image60.png" text:anchor-type="char" svg:x="0.826cm" svg:y="2.909cm" svg:width="0.559cm" svg:height="0.182cm" draw:z-index="243"><draw:image xlink:href="Pictures/100000010000002B0000000DFFE0F69AFFD96D07.png" xlink:type="simple" xlink:show="embed" xlink:actuate="onLoad" draw:mime-type="image/png"/></draw:frame><draw:frame draw:style-name="fr4" draw:name="image61.png" text:anchor-type="char" svg:x="2.036cm" svg:y="2.896cm" svg:width="3.38cm" svg:height="0.196cm" draw:z-index="244"><draw:image xlink:href="Pictures/10000001000000FD0000000E4D5D5C552DC29DF6.png" xlink:type="simple" xlink:show="embed" xlink:actuate="onLoad" draw:mime-type="image/png"/></draw:frame><draw:frame draw:style-name="fr4" draw:name="Imagen8" text:anchor-type="char" svg:x="10.329cm" svg:y="2.903cm" svg:width="0.273cm" svg:height="0.185cm" draw:z-index="245"><draw:image xlink:href="Pictures/10000001000000150000000EE842CED2FD5B63F7.png" xlink:type="simple" xlink:show="embed" xlink:actuate="onLoad" draw:mime-type="image/png"/></draw:frame><draw:frame draw:style-name="fr4" draw:name="image62.png" text:anchor-type="char" svg:x="12.522cm" svg:y="2.909cm" svg:width="0.233cm" svg:height="0.182cm" draw:z-index="246"><draw:image xlink:href="Pictures/10000001000000110000000DEE05B26BD642DADD.png" xlink:type="simple" xlink:show="embed" xlink:actuate="onLoad" draw:mime-type="image/png"/></draw:frame><draw:frame draw:style-name="fr4" draw:name="Imagen9" text:anchor-type="char" svg:x="13.03cm" svg:y="2.903cm" svg:width="0.594cm" svg:height="0.185cm" draw:z-index="247"><draw:image xlink:href="Pictures/100000010000002D0000000EEDDDBDD42E85C414.png" xlink:type="simple" xlink:show="embed" xlink:actuate="onLoad" draw:mime-type="image/png"/></draw:frame><draw:frame draw:style-name="fr4" draw:name="Imagen10" text:anchor-type="char" svg:x="16.214cm" svg:y="2.909cm" svg:width="1.02cm" svg:height="0.229cm" draw:z-index="248"><draw:image xlink:href="Pictures/100000010000004C00000011F6164678CE3DD5FA.png" xlink:type="simple" xlink:show="embed" xlink:actuate="onLoad" draw:mime-type="image/png"/></draw:frame><draw:frame draw:style-name="fr4" draw:name="image63.png" text:anchor-type="char" svg:x="19.27cm" svg:y="2.909cm" svg:width="0.896cm" svg:height="0.229cm" draw:z-index="249"><draw:image xlink:href="Pictures/100000010000004300000011132ED84DAEF87F2A.png" xlink:type="simple" xlink:show="embed" xlink:actuate="onLoad" draw:mime-type="image/png"/></draw:frame><draw:frame draw:style-name="fr4" draw:name="image64.png" text:anchor-type="char" svg:x="21.941cm" svg:y="2.903cm" svg:width="0.894cm" svg:height="0.233cm" draw:z-index="250"><draw:image xlink:href="Pictures/100000010000004300000012DD793D6EEFB97E77.png" xlink:type="simple" xlink:show="embed" xlink:actuate="onLoad" draw:mime-type="image/png"/></draw:frame><draw:frame draw:style-name="fr4" draw:name="image65.png" text:anchor-type="char" svg:x="24.269cm" svg:y="2.903cm" svg:width="0.704cm" svg:height="0.233cm" draw:z-index="251"><draw:image xlink:href="Pictures/100000010000003500000012728C85D1753DA52A.png" xlink:type="simple" xlink:show="embed" xlink:actuate="onLoad" draw:mime-type="image/png"/></draw:frame><draw:frame draw:style-name="fr4" draw:name="image66.png" text:anchor-type="char" svg:x="26.742cm" svg:y="2.909cm" svg:width="0.446cm" svg:height="0.229cm" draw:z-index="252"><draw:image xlink:href="Pictures/10000001000000220000001146E4651C65981808.png" xlink:type="simple" xlink:show="embed" xlink:actuate="onLoad" draw:mime-type="image/png"/></draw:frame><draw:frame draw:style-name="fr4" draw:name="image67.png" text:anchor-type="char" svg:x="0.826cm" svg:y="3.704cm" svg:width="0.559cm" svg:height="0.182cm" draw:z-index="253"><draw:image xlink:href="Pictures/100000010000002B0000000D56875F4C48092D46.png" xlink:type="simple" xlink:show="embed" xlink:actuate="onLoad" draw:mime-type="image/png"/></draw:frame><draw:frame draw:style-name="fr4" draw:name="image68.png" text:anchor-type="char" svg:x="2.036cm" svg:y="3.692cm" svg:width="1.829cm" svg:height="0.256cm" draw:z-index="254"><draw:image xlink:href="Pictures/100000010000008900000013527F38091979561C.png" xlink:type="simple" xlink:show="embed" xlink:actuate="onLoad" draw:mime-type="image/png"/></draw:frame><draw:frame draw:style-name="fr4" draw:name="image69.png" text:anchor-type="char" svg:x="10.317cm" svg:y="3.701cm" svg:width="0.295cm" svg:height="0.182cm" draw:z-index="255"><draw:image xlink:href="Pictures/10000001000000160000000E62416B4DB37F450C.png" xlink:type="simple" xlink:show="embed" xlink:actuate="onLoad" draw:mime-type="image/png"/></draw:frame><draw:frame draw:style-name="fr4" draw:name="image70.png" text:anchor-type="char" svg:x="12.51cm" svg:y="3.704cm" svg:width="0.254cm" svg:height="0.182cm" draw:z-index="256"><draw:image xlink:href="Pictures/10000001000000130000000DC2C9821A63D3981B.png" xlink:type="simple" xlink:show="embed" xlink:actuate="onLoad" draw:mime-type="image/png"/></draw:frame><draw:frame draw:style-name="fr4" draw:name="image71.png" text:anchor-type="char" svg:x="13.03cm" svg:y="3.701cm" svg:width="0.594cm" svg:height="0.185cm" draw:z-index="257"><draw:image xlink:href="Pictures/100000010000002D0000000E929D4CA502A8E3A2.png" xlink:type="simple" xlink:show="embed" xlink:actuate="onLoad" draw:mime-type="image/png"/></draw:frame><draw:frame draw:style-name="fr4" draw:name="image72.png" text:anchor-type="char" svg:x="16.214cm" svg:y="3.704cm" svg:width="1.02cm" svg:height="0.229cm" draw:z-index="258"><draw:image xlink:href="Pictures/100000010000004C000000114BCF86F94A6A31D2.png" xlink:type="simple" xlink:show="embed" xlink:actuate="onLoad" draw:mime-type="image/png"/></draw:frame><draw:frame draw:style-name="fr4" draw:name="image73.png" text:anchor-type="char" svg:x="19.152cm" svg:y="3.701cm" svg:width="1.027cm" svg:height="0.233cm" draw:z-index="259"><draw:image xlink:href="Pictures/100000010000004D00000012BB6E30238CC760CC.png" xlink:type="simple" xlink:show="embed" xlink:actuate="onLoad" draw:mime-type="image/png"/></draw:frame><draw:frame draw:style-name="fr4" draw:name="image74.png" text:anchor-type="char" svg:x="21.941cm" svg:y="3.704cm" svg:width="0.905cm" svg:height="0.229cm" draw:z-index="260"><draw:image xlink:href="Pictures/1000000100000044000000112E96D7C7582114BB.png" xlink:type="simple" xlink:show="embed" xlink:actuate="onLoad" draw:mime-type="image/png"/></draw:frame><draw:frame draw:style-name="fr4" draw:name="image75.png" text:anchor-type="char" svg:x="24.091cm" svg:y="3.701cm" svg:width="0.884cm" svg:height="0.233cm" draw:z-index="261"><draw:image xlink:href="Pictures/1000000100000043000000125AB993E7DDC4C6EA.png" xlink:type="simple" xlink:show="embed" xlink:actuate="onLoad" draw:mime-type="image/png"/></draw:frame><draw:frame draw:style-name="fr4" draw:name="Imagen11" text:anchor-type="char" svg:x="26.742cm" svg:y="3.704cm" svg:width="0.446cm" svg:height="0.229cm" draw:z-index="262"><draw:image xlink:href="Pictures/1000000100000022000000116C693768E66D8CA3.png" xlink:type="simple" xlink:show="embed" xlink:actuate="onLoad" draw:mime-type="image/png"/></draw:frame><draw:frame draw:style-name="fr4" draw:name="image76.png" text:anchor-type="char" svg:x="0.826cm" svg:y="4.505cm" svg:width="0.557cm" svg:height="0.182cm" draw:z-index="263"><draw:image xlink:href="Pictures/100000010000002B0000000EB13A39CF5B70FE37.png" xlink:type="simple" xlink:show="embed" xlink:actuate="onLoad" draw:mime-type="image/png"/></draw:frame><draw:frame draw:style-name="fr4" draw:name="image77.png" text:anchor-type="char" svg:x="2.036cm" svg:y="4.493cm" svg:width="3.179cm" svg:height="0.256cm" draw:z-index="264"><draw:image xlink:href="Pictures/10000001000000EE00000013948C437A91835ACB.png" xlink:type="simple" xlink:show="embed" xlink:actuate="onLoad" draw:mime-type="image/png"/></draw:frame><draw:frame draw:style-name="fr4" draw:name="image78.png" text:anchor-type="char" svg:x="10.317cm" svg:y="4.5cm" svg:width="0.318cm" svg:height="0.182cm" draw:z-index="265"><draw:image xlink:href="Pictures/10000001000000180000000EAEAB805400416A5D.png" xlink:type="simple" xlink:show="embed" xlink:actuate="onLoad" draw:mime-type="image/png"/></draw:frame><draw:frame draw:style-name="fr4" draw:name="image79.png" text:anchor-type="char" svg:x="12.51cm" svg:y="4.505cm" svg:width="0.245cm" svg:height="0.182cm" draw:z-index="266"><draw:image xlink:href="Pictures/10000001000000120000000E940A465D8E75DFC5.png" xlink:type="simple" xlink:show="embed" xlink:actuate="onLoad" draw:mime-type="image/png"/></draw:frame><draw:frame draw:style-name="fr4" draw:name="image80.png" text:anchor-type="char" svg:x="13.03cm" svg:y="4.5cm" svg:width="0.594cm" svg:height="0.185cm" draw:z-index="267"><draw:image xlink:href="Pictures/100000010000002D0000000E19B31D3E87D99A6F.png" xlink:type="simple" xlink:show="embed" xlink:actuate="onLoad" draw:mime-type="image/png"/></draw:frame><draw:frame draw:style-name="fr4" draw:name="image81.png" text:anchor-type="char" svg:x="16.214cm" svg:y="4.5cm" svg:width="1.025cm" svg:height="0.235cm" draw:z-index="268"><draw:image xlink:href="Pictures/100000010000004D00000011CA9844B0617B2CFC.png" xlink:type="simple" xlink:show="embed" xlink:actuate="onLoad" draw:mime-type="image/png"/></draw:frame><draw:frame draw:style-name="fr4" draw:name="image82.png" text:anchor-type="char" svg:x="19.27cm" svg:y="4.505cm" svg:width="0.901cm" svg:height="0.229cm" draw:z-index="269"><draw:image xlink:href="Pictures/100000010000004300000011087F7D251A29E5C1.png" xlink:type="simple" xlink:show="embed" xlink:actuate="onLoad" draw:mime-type="image/png"/></draw:frame><draw:frame draw:style-name="fr4" draw:name="image83.png" text:anchor-type="char" svg:x="21.941cm" svg:y="4.5cm" svg:width="0.907cm" svg:height="0.235cm" draw:z-index="270"><draw:image xlink:href="Pictures/100000010000004400000011C044F3347C8156EB.png" xlink:type="simple" xlink:show="embed" xlink:actuate="onLoad" draw:mime-type="image/png"/></draw:frame><draw:frame draw:style-name="fr4" draw:name="image84.png" text:anchor-type="char" svg:x="24.091cm" svg:y="4.5cm" svg:width="0.889cm" svg:height="0.235cm" draw:z-index="271"><draw:image xlink:href="Pictures/1000000100000043000000114C4B0E1BD175A918.png" xlink:type="simple" xlink:show="embed" xlink:actuate="onLoad" draw:mime-type="image/png"/></draw:frame><draw:frame draw:style-name="fr4" draw:name="image85.png" text:anchor-type="char" svg:x="26.742cm" svg:y="4.505cm" svg:width="0.446cm" svg:height="0.229cm" draw:z-index="272"><draw:image xlink:href="Pictures/1000000100000022000000115BEC07A71A903CB1.png" xlink:type="simple" xlink:show="embed" xlink:actuate="onLoad" draw:mime-type="image/png"/></draw:frame><draw:frame draw:style-name="fr4" draw:name="image86.png" text:anchor-type="char" svg:x="0.826cm" svg:y="5.306cm" svg:width="0.559cm" svg:height="0.182cm" draw:z-index="273"><draw:image xlink:href="Pictures/100000010000002B0000000D8FD577415C3BE1A5.png" xlink:type="simple" xlink:show="embed" xlink:actuate="onLoad" draw:mime-type="image/png"/></draw:frame><draw:frame draw:style-name="fr4" draw:name="image87.png" text:anchor-type="char" svg:x="2.036cm" svg:y="5.292cm" svg:width="3.845cm" svg:height="0.196cm" draw:z-index="274"><draw:image xlink:href="Pictures/10000001000001200000000E662CF09315BF9585.png" xlink:type="simple" xlink:show="embed" xlink:actuate="onLoad" draw:mime-type="image/png"/></draw:frame><draw:frame draw:style-name="fr4" draw:name="image88.png" text:anchor-type="char" svg:x="10.329cm" svg:y="5.3cm" svg:width="0.295cm" svg:height="0.185cm" draw:z-index="275"><draw:image xlink:href="Pictures/10000001000000160000000E0AB1781DFFD76B6C.png" xlink:type="simple" xlink:show="embed" xlink:actuate="onLoad" draw:mime-type="image/png"/></draw:frame><draw:frame draw:style-name="fr4" draw:name="image89.png" text:anchor-type="char" svg:x="12.522cm" svg:y="5.306cm" svg:width="0.229cm" svg:height="0.182cm" draw:z-index="276"><draw:image xlink:href="Pictures/10000001000000110000000D76766EBA641ED682.png" xlink:type="simple" xlink:show="embed" xlink:actuate="onLoad" draw:mime-type="image/png"/></draw:frame><draw:frame draw:style-name="fr4" draw:name="Imagen12" text:anchor-type="char" svg:x="13.03cm" svg:y="5.3cm" svg:width="0.594cm" svg:height="0.185cm" draw:z-index="277"><draw:image xlink:href="Pictures/100000010000002D0000000E19B31D3E87D99A6F.png" xlink:type="simple" xlink:show="embed" xlink:actuate="onLoad" draw:mime-type="image/png"/></draw:frame><draw:frame draw:style-name="fr4" draw:name="image90.png" text:anchor-type="char" svg:x="14.801cm" svg:y="5.306cm" svg:width="0.217cm" svg:height="0.178cm" draw:z-index="278"><draw:image xlink:href="Pictures/10000001000000100000000DF0D96EB55BDA8A96.png" xlink:type="simple" xlink:show="embed" xlink:actuate="onLoad" draw:mime-type="image/png"/></draw:frame><draw:frame draw:style-name="fr4" draw:name="image91.png" text:anchor-type="char" svg:x="16.332cm" svg:y="5.3cm" svg:width="0.894cm" svg:height="0.233cm" draw:z-index="279"><draw:image xlink:href="Pictures/100000010000004300000012447E81F8518BDFE1.png" xlink:type="simple" xlink:show="embed" xlink:actuate="onLoad" draw:mime-type="image/png"/></draw:frame><draw:frame draw:style-name="fr4" draw:name="image92.png" text:anchor-type="char" svg:x="19.27cm" svg:y="5.3cm" svg:width="0.894cm" svg:height="0.233cm" draw:z-index="280"><draw:image xlink:href="Pictures/1000000100000043000000120DB7FA63F655D224.png" xlink:type="simple" xlink:show="embed" xlink:actuate="onLoad" draw:mime-type="image/png"/></draw:frame><draw:frame draw:style-name="fr4" draw:name="image93.png" text:anchor-type="char" svg:x="21.941cm" svg:y="5.3cm" svg:width="0.894cm" svg:height="0.233cm" draw:z-index="281"><draw:image xlink:href="Pictures/100000010000004300000012B1F77B7D60BAF4A6.png" xlink:type="simple" xlink:show="embed" xlink:actuate="onLoad" draw:mime-type="image/png"/></draw:frame><draw:frame draw:style-name="fr4" draw:name="image94.png" text:anchor-type="char" svg:x="24.269cm" svg:y="5.3cm" svg:width="0.7cm" svg:height="0.233cm" draw:z-index="282"><draw:image xlink:href="Pictures/100000010000003400000012B53503CB170B921F.png" xlink:type="simple" xlink:show="embed" xlink:actuate="onLoad" draw:mime-type="image/png"/></draw:frame><draw:frame draw:style-name="fr4" draw:name="image95.png" text:anchor-type="char" svg:x="26.742cm" svg:y="5.306cm" svg:width="0.446cm" svg:height="0.229cm" draw:z-index="283"><draw:image xlink:href="Pictures/10000001000000220000001164A972FEE91D4D88.png" xlink:type="simple" xlink:show="embed" xlink:actuate="onLoad" draw:mime-type="image/png"/></draw:frame><draw:frame draw:style-name="fr4" draw:name="Imagen13" text:anchor-type="char" svg:x="0.826cm" svg:y="6.105cm" svg:width="0.557cm" svg:height="0.182cm" draw:z-index="284"><draw:image xlink:href="Pictures/100000010000002B0000000EB13A39CF5B70FE37.png" xlink:type="simple" xlink:show="embed" xlink:actuate="onLoad" draw:mime-type="image/png"/></draw:frame><draw:frame draw:style-name="fr4" draw:name="image96.png" text:anchor-type="char" svg:x="2.05cm" svg:y="6.101cm" svg:width="1.393cm" svg:height="0.256cm" draw:z-index="285"><draw:image xlink:href="Pictures/1000000100000068000000130FA085BC8F9D8DD1.png" xlink:type="simple" xlink:show="embed" xlink:actuate="onLoad" draw:mime-type="image/png"/></draw:frame><draw:frame draw:style-name="fr4" draw:name="image97.png" text:anchor-type="char" svg:x="12.522cm" svg:y="6.105cm" svg:width="0.242cm" svg:height="0.182cm" draw:z-index="286"><draw:image xlink:href="Pictures/10000001000000120000000E037B560CD0D73EFC.png" xlink:type="simple" xlink:show="embed" xlink:actuate="onLoad" draw:mime-type="image/png"/></draw:frame><draw:frame draw:style-name="fr4" draw:name="image98.png" text:anchor-type="char" svg:x="13.03cm" svg:y="6.101cm" svg:width="0.594cm" svg:height="0.185cm" draw:z-index="287"><draw:image xlink:href="Pictures/100000010000002D0000000E1B04780052BE9F3C.png" xlink:type="simple" xlink:show="embed" xlink:actuate="onLoad" draw:mime-type="image/png"/></draw:frame><draw:frame draw:style-name="fr4" draw:name="image99.png" text:anchor-type="char" svg:x="16.335cm" svg:y="6.101cm" svg:width="0.889cm" svg:height="0.235cm" draw:z-index="288"><draw:image xlink:href="Pictures/100000010000004300000011EFE8367CB82F4C29.png" xlink:type="simple" xlink:show="embed" xlink:actuate="onLoad" draw:mime-type="image/png"/></draw:frame><draw:frame draw:style-name="fr4" draw:name="image100.png" text:anchor-type="char" svg:x="19.27cm" svg:y="6.101cm" svg:width="0.898cm" svg:height="0.235cm" draw:z-index="289"><draw:image xlink:href="Pictures/100000010000004300000011F8785BA669E37757.png" xlink:type="simple" xlink:show="embed" xlink:actuate="onLoad" draw:mime-type="image/png"/></draw:frame><draw:frame draw:style-name="fr4" draw:name="image101.png" text:anchor-type="char" svg:x="21.937cm" svg:y="6.105cm" svg:width="0.901cm" svg:height="0.229cm" draw:z-index="290"><draw:image xlink:href="Pictures/10000001000000440000001199DD5CE95BD59D32.png" xlink:type="simple" xlink:show="embed" xlink:actuate="onLoad" draw:mime-type="image/png"/></draw:frame><draw:frame draw:style-name="fr4" draw:name="image102.png" text:anchor-type="char" svg:x="24.269cm" svg:y="6.101cm" svg:width="0.702cm" svg:height="0.235cm" draw:z-index="291"><draw:image xlink:href="Pictures/100000010000003400000011E46717832F18C4F4.png" xlink:type="simple" xlink:show="embed" xlink:actuate="onLoad" draw:mime-type="image/png"/></draw:frame><draw:frame draw:style-name="fr4" draw:name="Imagen14" text:anchor-type="char" svg:x="26.742cm" svg:y="6.105cm" svg:width="0.446cm" svg:height="0.229cm" draw:z-index="292"><draw:image xlink:href="Pictures/10000001000000220000001164A972FEE91D4D88.png" xlink:type="simple" xlink:show="embed" xlink:actuate="onLoad" draw:mime-type="image/png"/></draw:frame><draw:frame draw:style-name="fr4" draw:name="Imagen15" text:anchor-type="char" svg:x="0.826cm" svg:y="6.9cm" svg:width="0.557cm" svg:height="0.182cm" draw:z-index="293"><draw:image xlink:href="Pictures/100000010000002B0000000EB13A39CF5B70FE37.png" xlink:type="simple" xlink:show="embed" xlink:actuate="onLoad" draw:mime-type="image/png"/></draw:frame><draw:frame draw:style-name="fr4" draw:name="image103.png" text:anchor-type="char" svg:x="2.041cm" svg:y="6.888cm" svg:width="1.831cm" svg:height="0.194cm" draw:z-index="294"><draw:image xlink:href="Pictures/100000010000008B0000000F052D5B61A43A142A.png" xlink:type="simple" xlink:show="embed" xlink:actuate="onLoad" draw:mime-type="image/png"/></draw:frame><draw:frame draw:style-name="fr4" draw:name="image104.png" text:anchor-type="char" svg:x="10.329cm" svg:y="6.897cm" svg:width="0.273cm" svg:height="0.185cm" draw:z-index="295"><draw:image xlink:href="Pictures/10000001000000150000000EEF78FBCEC55A6A22.png" xlink:type="simple" xlink:show="embed" xlink:actuate="onLoad" draw:mime-type="image/png"/></draw:frame><draw:frame draw:style-name="fr4" draw:name="image105.png" text:anchor-type="char" svg:x="12.522cm" svg:y="6.9cm" svg:width="0.233cm" svg:height="0.182cm" draw:z-index="296"><draw:image xlink:href="Pictures/10000001000000110000000EA3B284EAFEAB3632.png" xlink:type="simple" xlink:show="embed" xlink:actuate="onLoad" draw:mime-type="image/png"/></draw:frame><draw:frame draw:style-name="fr4" draw:name="image106.png" text:anchor-type="char" svg:x="13.03cm" svg:y="6.897cm" svg:width="0.594cm" svg:height="0.185cm" draw:z-index="297"><draw:image xlink:href="Pictures/100000010000002D0000000EEB1806B2FCF9A88A.png" xlink:type="simple" xlink:show="embed" xlink:actuate="onLoad" draw:mime-type="image/png"/></draw:frame><draw:frame draw:style-name="fr4" draw:name="image107.png" text:anchor-type="char" svg:x="16.214cm" svg:y="6.9cm" svg:width="1.016cm" svg:height="0.229cm" draw:z-index="298"><draw:image xlink:href="Pictures/100000010000004C00000012B4DCC9985851F7FE.png" xlink:type="simple" xlink:show="embed" xlink:actuate="onLoad" draw:mime-type="image/png"/></draw:frame><draw:frame draw:style-name="fr4" draw:name="image108.png" text:anchor-type="char" svg:x="19.27cm" svg:y="6.897cm" svg:width="0.894cm" svg:height="0.233cm" draw:z-index="299"><draw:image xlink:href="Pictures/100000010000004300000012EEE5D4E3047AF0B9.png" xlink:type="simple" xlink:show="embed" xlink:actuate="onLoad" draw:mime-type="image/png"/></draw:frame><draw:frame draw:style-name="fr4" draw:name="image109.png" text:anchor-type="char" svg:x="21.941cm" svg:y="6.897cm" svg:width="0.894cm" svg:height="0.233cm" draw:z-index="300"><draw:image xlink:href="Pictures/1000000100000043000000124B83ACF3BFD98308.png" xlink:type="simple" xlink:show="embed" xlink:actuate="onLoad" draw:mime-type="image/png"/></draw:frame><draw:frame draw:style-name="fr4" draw:name="image110.png" text:anchor-type="char" svg:x="24.275cm" svg:y="6.897cm" svg:width="0.7cm" svg:height="0.233cm" draw:z-index="301"><draw:image xlink:href="Pictures/1000000100000035000000120B0020D203E9B99E.png" xlink:type="simple" xlink:show="embed" xlink:actuate="onLoad" draw:mime-type="image/png"/></draw:frame><draw:frame draw:style-name="fr4" draw:name="image111.png" text:anchor-type="char" svg:x="26.742cm" svg:y="6.9cm" svg:width="0.445cm" svg:height="0.229cm" draw:z-index="302"><draw:image xlink:href="Pictures/100000010000002200000012BEDC6A9381AA3AE9.png" xlink:type="simple" xlink:show="embed" xlink:actuate="onLoad" draw:mime-type="image/png"/></draw:frame><draw:frame draw:style-name="fr4" draw:name="Imagen16" text:anchor-type="char" svg:x="0.826cm" svg:y="7.701cm" svg:width="0.557cm" svg:height="0.182cm" draw:z-index="303"><draw:image xlink:href="Pictures/100000010000002B0000000EB13A39CF5B70FE37.png" xlink:type="simple" xlink:show="embed" xlink:actuate="onLoad" draw:mime-type="image/png"/></draw:frame><draw:frame draw:style-name="fr4" draw:name="image112.png" text:anchor-type="char" svg:x="2.041cm" svg:y="7.689cm" svg:width="7.631cm" svg:height="0.194cm" draw:z-index="304"><draw:image xlink:href="Pictures/10000001000002420000000FAAE4F76AFBA7FF18.png" xlink:type="simple" xlink:show="embed" xlink:actuate="onLoad" draw:mime-type="image/png"/></draw:frame><draw:frame draw:style-name="fr4" draw:name="image113.png" text:anchor-type="char" svg:x="10.317cm" svg:y="7.698cm" svg:width="0.295cm" svg:height="0.182cm" draw:z-index="305"><draw:image xlink:href="Pictures/10000001000000160000000EA3D11768C7B10635.png" xlink:type="simple" xlink:show="embed" xlink:actuate="onLoad" draw:mime-type="image/png"/></draw:frame><draw:frame draw:style-name="fr4" draw:name="image114.png" text:anchor-type="char" svg:x="12.51cm" svg:y="7.701cm" svg:width="0.252cm" svg:height="0.182cm" draw:z-index="306"><draw:image xlink:href="Pictures/10000001000000130000000EBA19B6BDBF6FF800.png" xlink:type="simple" xlink:show="embed" xlink:actuate="onLoad" draw:mime-type="image/png"/></draw:frame><draw:frame draw:style-name="fr4" draw:name="image115.png" text:anchor-type="char" svg:x="13.03cm" svg:y="7.698cm" svg:width="0.598cm" svg:height="0.187cm" draw:z-index="307"><draw:image xlink:href="Pictures/100000010000002D0000000F51DBE439904FCC84.png" xlink:type="simple" xlink:show="embed" xlink:actuate="onLoad" draw:mime-type="image/png"/></draw:frame><draw:frame draw:style-name="fr4" draw:name="image116.png" text:anchor-type="char" svg:x="16.214cm" svg:y="7.701cm" svg:width="1.02cm" svg:height="0.229cm" draw:z-index="308"><draw:image xlink:href="Pictures/100000010000004C00000011850AFBE4D29FD77E.png" xlink:type="simple" xlink:show="embed" xlink:actuate="onLoad" draw:mime-type="image/png"/></draw:frame><draw:frame draw:style-name="fr4" draw:name="image117.png" text:anchor-type="char" svg:x="19.152cm" svg:y="7.698cm" svg:width="1.018cm" svg:height="0.233cm" draw:z-index="309"><draw:image xlink:href="Pictures/100000010000004C000000129A7D22A132C0F07A.png" xlink:type="simple" xlink:show="embed" xlink:actuate="onLoad" draw:mime-type="image/png"/></draw:frame><draw:frame draw:style-name="fr4" draw:name="image118.png" text:anchor-type="char" svg:x="21.941cm" svg:y="7.701cm" svg:width="0.905cm" svg:height="0.229cm" draw:z-index="310"><draw:image xlink:href="Pictures/100000010000004400000011262DDDCA09089BAD.png" xlink:type="simple" xlink:show="embed" xlink:actuate="onLoad" draw:mime-type="image/png"/></draw:frame><draw:frame draw:style-name="fr4" draw:name="image119.png" text:anchor-type="char" svg:x="24.091cm" svg:y="7.698cm" svg:width="0.884cm" svg:height="0.233cm" draw:z-index="311"><draw:image xlink:href="Pictures/100000010000004300000012A4780194AC0D435F.png" xlink:type="simple" xlink:show="embed" xlink:actuate="onLoad" draw:mime-type="image/png"/></draw:frame><draw:frame draw:style-name="fr4" draw:name="Imagen17" text:anchor-type="char" svg:x="26.742cm" svg:y="7.701cm" svg:width="0.446cm" svg:height="0.229cm" draw:z-index="312"><draw:image xlink:href="Pictures/1000000100000022000000115BEC07A71A903CB1.png" xlink:type="simple" xlink:show="embed" xlink:actuate="onLoad" draw:mime-type="image/png"/></draw:frame><draw:frame draw:style-name="fr4" draw:name="Imagen18" text:anchor-type="char" svg:x="0.826cm" svg:y="8.5cm" svg:width="0.557cm" svg:height="0.182cm" draw:z-index="313"><draw:image xlink:href="Pictures/100000010000002B0000000EB13A39CF5B70FE37.png" xlink:type="simple" xlink:show="embed" xlink:actuate="onLoad" draw:mime-type="image/png"/></draw:frame><draw:frame draw:style-name="fr4" draw:name="image120.png" text:anchor-type="char" svg:x="2.041cm" svg:y="8.488cm" svg:width="7.373cm" svg:height="0.194cm" draw:z-index="314"><draw:image xlink:href="Pictures/100000010000022E0000000F36FE8011DA42D85A.png" xlink:type="simple" xlink:show="embed" xlink:actuate="onLoad" draw:mime-type="image/png"/></draw:frame><draw:frame draw:style-name="fr4" draw:name="image121.png" text:anchor-type="char" svg:x="10.317cm" svg:y="8.497cm" svg:width="0.295cm" svg:height="0.182cm" draw:z-index="315"><draw:image xlink:href="Pictures/10000001000000160000000E8B168A07A8FCC50B.png" xlink:type="simple" xlink:show="embed" xlink:actuate="onLoad" draw:mime-type="image/png"/></draw:frame><draw:frame draw:style-name="fr4" draw:name="image122.png" text:anchor-type="char" svg:x="12.51cm" svg:y="8.5cm" svg:width="0.25cm" svg:height="0.178cm" draw:z-index="316"><draw:image xlink:href="Pictures/10000001000000120000000E70F4646EC5301F47.png" xlink:type="simple" xlink:show="embed" xlink:actuate="onLoad" draw:mime-type="image/png"/></draw:frame><draw:frame draw:style-name="fr4" draw:name="image123.png" text:anchor-type="char" svg:x="13.03cm" svg:y="8.497cm" svg:width="0.594cm" svg:height="0.185cm" draw:z-index="317"><draw:image xlink:href="Pictures/100000010000002D0000000EBCEE3E143B78765A.png" xlink:type="simple" xlink:show="embed" xlink:actuate="onLoad" draw:mime-type="image/png"/></draw:frame><draw:frame draw:style-name="fr4" draw:name="image124.png" text:anchor-type="char" svg:x="16.214cm" svg:y="8.5cm" svg:width="1.016cm" svg:height="0.229cm" draw:z-index="318"><draw:image xlink:href="Pictures/100000010000004C00000012EAAF62A473FE9FAF.png" xlink:type="simple" xlink:show="embed" xlink:actuate="onLoad" draw:mime-type="image/png"/></draw:frame><draw:frame draw:style-name="fr4" draw:name="image125.png" text:anchor-type="char" svg:x="19.274cm" svg:y="8.5cm" svg:width="0.889cm" svg:height="0.229cm" draw:z-index="319"><draw:image xlink:href="Pictures/100000010000004300000012662EC7AFCCC796FA.png" xlink:type="simple" xlink:show="embed" xlink:actuate="onLoad" draw:mime-type="image/png"/></draw:frame><draw:frame draw:style-name="fr4" draw:name="image126.png" text:anchor-type="char" svg:x="21.941cm" svg:y="8.5cm" svg:width="0.893cm" svg:height="0.229cm" draw:z-index="320"><draw:image xlink:href="Pictures/1000000100000043000000125293A2DF790B247D.png" xlink:type="simple" xlink:show="embed" xlink:actuate="onLoad" draw:mime-type="image/png"/></draw:frame><draw:frame draw:style-name="fr4" draw:name="image127.png" text:anchor-type="char" svg:x="24.091cm" svg:y="8.497cm" svg:width="0.884cm" svg:height="0.233cm" draw:z-index="321"><draw:image xlink:href="Pictures/1000000100000043000000129464929271D53809.png" xlink:type="simple" xlink:show="embed" xlink:actuate="onLoad" draw:mime-type="image/png"/></draw:frame><draw:frame draw:style-name="fr4" draw:name="image128.png" text:anchor-type="char" svg:x="26.742cm" svg:y="8.5cm" svg:width="0.445cm" svg:height="0.229cm" draw:z-index="322"><draw:image xlink:href="Pictures/1000000100000022000000124E01AF4B7058873F.png" xlink:type="simple" xlink:show="embed" xlink:actuate="onLoad" draw:mime-type="image/png"/></draw:frame><draw:frame draw:style-name="fr4" draw:name="Imagen19" text:anchor-type="char" svg:x="0.826cm" svg:y="9.301cm" svg:width="0.557cm" svg:height="0.182cm" draw:z-index="323"><draw:image xlink:href="Pictures/100000010000002B0000000EB13A39CF5B70FE37.png" xlink:type="simple" xlink:show="embed" xlink:actuate="onLoad" draw:mime-type="image/png"/></draw:frame><draw:frame draw:style-name="fr4" draw:name="image129.png" text:anchor-type="char" svg:x="2.041cm" svg:y="9.289cm" svg:width="5.415cm" svg:height="0.194cm" draw:z-index="324"><draw:image xlink:href="Pictures/100000010000019A0000000F1CE060FF76C6C1EB.png" xlink:type="simple" xlink:show="embed" xlink:actuate="onLoad" draw:mime-type="image/png"/></draw:frame><draw:frame draw:style-name="fr4" draw:name="image130.png" text:anchor-type="char" svg:x="10.317cm" svg:y="9.297cm" svg:width="0.318cm" svg:height="0.182cm" draw:z-index="325"><draw:image xlink:href="Pictures/10000001000000180000000E4D98179B4D99C708.png" xlink:type="simple" xlink:show="embed" xlink:actuate="onLoad" draw:mime-type="image/png"/></draw:frame><draw:frame draw:style-name="fr4" draw:name="image131.png" text:anchor-type="char" svg:x="12.51cm" svg:y="9.301cm" svg:width="0.242cm" svg:height="0.182cm" draw:z-index="326"><draw:image xlink:href="Pictures/10000001000000120000000E66BA4B1D4EDEB32F.png" xlink:type="simple" xlink:show="embed" xlink:actuate="onLoad" draw:mime-type="image/png"/></draw:frame><draw:frame draw:style-name="fr4" draw:name="image132.png" text:anchor-type="char" svg:x="13.03cm" svg:y="9.297cm" svg:width="0.598cm" svg:height="0.187cm" draw:z-index="327"><draw:image xlink:href="Pictures/100000010000002D0000000F7D6D158F39651A90.png" xlink:type="simple" xlink:show="embed" xlink:actuate="onLoad" draw:mime-type="image/png"/></draw:frame><draw:frame draw:style-name="fr4" draw:name="image133.png" text:anchor-type="char" svg:x="16.214cm" svg:y="9.297cm" svg:width="1.023cm" svg:height="0.233cm" draw:z-index="328"><draw:image xlink:href="Pictures/100000010000004D000000126E6CBCD8A53987E6.png" xlink:type="simple" xlink:show="embed" xlink:actuate="onLoad" draw:mime-type="image/png"/></draw:frame><draw:frame draw:style-name="fr4" draw:name="image134.png" text:anchor-type="char" svg:x="19.152cm" svg:y="9.297cm" svg:width="1.023cm" svg:height="0.233cm" draw:z-index="329"><draw:image xlink:href="Pictures/100000010000004D0000001223E1A82E42444650.png" xlink:type="simple" xlink:show="embed" xlink:actuate="onLoad" draw:mime-type="image/png"/></draw:frame><draw:frame draw:style-name="fr4" draw:name="image135.png" text:anchor-type="char" svg:x="21.823cm" svg:y="9.301cm" svg:width="1.025cm" svg:height="0.229cm" draw:z-index="330"><draw:image xlink:href="Pictures/100000010000004D00000011EC229E340EDB44D4.png" xlink:type="simple" xlink:show="embed" xlink:actuate="onLoad" draw:mime-type="image/png"/></draw:frame><draw:frame draw:style-name="fr4" draw:name="image136.png" text:anchor-type="char" svg:x="24.091cm" svg:y="9.297cm" svg:width="0.887cm" svg:height="0.233cm" draw:z-index="331"><draw:image xlink:href="Pictures/1000000100000043000000128D5BC3D3AD32AAA0.png" xlink:type="simple" xlink:show="embed" xlink:actuate="onLoad" draw:mime-type="image/png"/></draw:frame><draw:frame draw:style-name="fr4" draw:name="image137.png" text:anchor-type="char" svg:x="26.742cm" svg:y="9.301cm" svg:width="0.446cm" svg:height="0.229cm" draw:z-index="332"><draw:image xlink:href="Pictures/1000000100000022000000115DEDF5B3DFB8024C.png" xlink:type="simple" xlink:show="embed" xlink:actuate="onLoad" draw:mime-type="image/png"/></draw:frame><draw:frame draw:style-name="fr4" draw:name="Imagen20" text:anchor-type="char" svg:x="0.826cm" svg:y="10.097cm" svg:width="0.557cm" svg:height="0.182cm" draw:z-index="333"><draw:image xlink:href="Pictures/100000010000002B0000000EB13A39CF5B70FE37.png" xlink:type="simple" xlink:show="embed" xlink:actuate="onLoad" draw:mime-type="image/png"/></draw:frame><draw:frame draw:style-name="fr4" draw:name="image138.png" text:anchor-type="char" svg:x="2.041cm" svg:y="10.084cm" svg:width="5.906cm" svg:height="0.194cm" draw:z-index="334"><draw:image xlink:href="Pictures/10000001000001BF0000000F76467DF82C08D8F9.png" xlink:type="simple" xlink:show="embed" xlink:actuate="onLoad" draw:mime-type="image/png"/></draw:frame><draw:frame draw:style-name="fr4" draw:name="image139.png" text:anchor-type="char" svg:x="10.317cm" svg:y="10.093cm" svg:width="0.296cm" svg:height="0.182cm" draw:z-index="335"><draw:image xlink:href="Pictures/10000001000000160000000DCCFA604FEE403549.png" xlink:type="simple" xlink:show="embed" xlink:actuate="onLoad" draw:mime-type="image/png"/></draw:frame><draw:frame draw:style-name="fr4" draw:name="image140.png" text:anchor-type="char" svg:x="12.51cm" svg:y="10.097cm" svg:width="0.252cm" svg:height="0.182cm" draw:z-index="336"><draw:image xlink:href="Pictures/10000001000000130000000EBBE03442350D40BC.png" xlink:type="simple" xlink:show="embed" xlink:actuate="onLoad" draw:mime-type="image/png"/></draw:frame><draw:frame draw:style-name="fr4" draw:name="image141.png" text:anchor-type="char" svg:x="13.03cm" svg:y="10.093cm" svg:width="0.594cm" svg:height="0.185cm" draw:z-index="337"><draw:image xlink:href="Pictures/100000010000002D0000000E5C2820B02D63B2F6.png" xlink:type="simple" xlink:show="embed" xlink:actuate="onLoad" draw:mime-type="image/png"/></draw:frame><draw:frame draw:style-name="fr4" draw:name="Imagen21" text:anchor-type="char" svg:x="16.214cm" svg:y="10.097cm" svg:width="1.02cm" svg:height="0.229cm" draw:z-index="338"><draw:image xlink:href="Pictures/100000010000004C00000011850AFBE4D29FD77E.png" xlink:type="simple" xlink:show="embed" xlink:actuate="onLoad" draw:mime-type="image/png"/></draw:frame><draw:frame draw:style-name="fr4" draw:name="image142.png" text:anchor-type="char" svg:x="19.152cm" svg:y="10.093cm" svg:width="1.021cm" svg:height="0.235cm" draw:z-index="339"><draw:image xlink:href="Pictures/100000010000004C00000011C6A7069FFE4D287F.png" xlink:type="simple" xlink:show="embed" xlink:actuate="onLoad" draw:mime-type="image/png"/></draw:frame><draw:frame draw:style-name="fr4" draw:name="Imagen22" text:anchor-type="char" svg:x="21.941cm" svg:y="10.097cm" svg:width="0.905cm" svg:height="0.229cm" draw:z-index="340"><draw:image xlink:href="Pictures/100000010000004400000011262DDDCA09089BAD.png" xlink:type="simple" xlink:show="embed" xlink:actuate="onLoad" draw:mime-type="image/png"/></draw:frame><draw:frame draw:style-name="fr4" draw:name="image143.png" text:anchor-type="char" svg:x="24.091cm" svg:y="10.093cm" svg:width="0.885cm" svg:height="0.235cm" draw:z-index="341"><draw:image xlink:href="Pictures/1000000100000043000000114AB30F788C971E5C.png" xlink:type="simple" xlink:show="embed" xlink:actuate="onLoad" draw:mime-type="image/png"/></draw:frame><draw:frame draw:style-name="fr4" draw:name="Imagen23" text:anchor-type="char" svg:x="26.742cm" svg:y="10.097cm" svg:width="0.446cm" svg:height="0.229cm" draw:z-index="342"><draw:image xlink:href="Pictures/1000000100000022000000115BEC07A71A903CB1.png" xlink:type="simple" xlink:show="embed" xlink:actuate="onLoad" draw:mime-type="image/png"/></draw:frame><draw:frame draw:style-name="fr4" draw:name="Imagen24" text:anchor-type="char" svg:x="0.826cm" svg:y="10.897cm" svg:width="0.557cm" svg:height="0.182cm" draw:z-index="343"><draw:image xlink:href="Pictures/100000010000002B0000000EB13A39CF5B70FE37.png" xlink:type="simple" xlink:show="embed" xlink:actuate="onLoad" draw:mime-type="image/png"/></draw:frame><draw:frame draw:style-name="fr4" draw:name="image144.png" text:anchor-type="char" svg:x="2.041cm" svg:y="10.883cm" svg:width="6.519cm" svg:height="0.194cm" draw:z-index="344"><draw:image xlink:href="Pictures/10000001000001EE0000000F8F441FF352F11BE0.png" xlink:type="simple" xlink:show="embed" xlink:actuate="onLoad" draw:mime-type="image/png"/></draw:frame><draw:frame draw:style-name="fr4" draw:name="image145.png" text:anchor-type="char" svg:x="10.317cm" svg:y="10.894cm" svg:width="0.318cm" svg:height="0.182cm" draw:z-index="345"><draw:image xlink:href="Pictures/10000001000000180000000E9EE098AD0061FAA7.png" xlink:type="simple" xlink:show="embed" xlink:actuate="onLoad" draw:mime-type="image/png"/></draw:frame><draw:frame draw:style-name="fr4" draw:name="image146.png" text:anchor-type="char" svg:x="12.51cm" svg:y="10.897cm" svg:width="0.252cm" svg:height="0.182cm" draw:z-index="346"><draw:image xlink:href="Pictures/10000001000000130000000EE813FA5DEB63A90C.png" xlink:type="simple" xlink:show="embed" xlink:actuate="onLoad" draw:mime-type="image/png"/></draw:frame><draw:frame draw:style-name="fr4" draw:name="image147.png" text:anchor-type="char" svg:x="13.03cm" svg:y="10.894cm" svg:width="0.594cm" svg:height="0.185cm" draw:z-index="347"><draw:image xlink:href="Pictures/100000010000002D0000000EF14874526F739D81.png" xlink:type="simple" xlink:show="embed" xlink:actuate="onLoad" draw:mime-type="image/png"/></draw:frame><draw:frame draw:style-name="fr4" draw:name="Imagen25" text:anchor-type="char" svg:x="16.214cm" svg:y="10.894cm" svg:width="1.023cm" svg:height="0.233cm" draw:z-index="348"><draw:image xlink:href="Pictures/100000010000004D000000126E6CBCD8A53987E6.png" xlink:type="simple" xlink:show="embed" xlink:actuate="onLoad" draw:mime-type="image/png"/></draw:frame><draw:frame draw:style-name="fr4" draw:name="image148.png" text:anchor-type="char" svg:x="19.152cm" svg:y="10.897cm" svg:width="1.016cm" svg:height="0.229cm" draw:z-index="349"><draw:image xlink:href="Pictures/100000010000004C00000012102E0A46E8EA7593.png" xlink:type="simple" xlink:show="embed" xlink:actuate="onLoad" draw:mime-type="image/png"/></draw:frame><draw:frame draw:style-name="fr4" draw:name="image149.png" text:anchor-type="char" svg:x="21.941cm" svg:y="10.897cm" svg:width="0.901cm" svg:height="0.229cm" draw:z-index="350"><draw:image xlink:href="Pictures/10000001000000440000001229BB6F9EE47A3959.png" xlink:type="simple" xlink:show="embed" xlink:actuate="onLoad" draw:mime-type="image/png"/></draw:frame><draw:frame draw:style-name="fr4" draw:name="image150.png" text:anchor-type="char" svg:x="24.091cm" svg:y="10.894cm" svg:width="0.887cm" svg:height="0.233cm" draw:z-index="351"><draw:image xlink:href="Pictures/100000010000004300000012C97278DBF863F67F.png" xlink:type="simple" xlink:show="embed" xlink:actuate="onLoad" draw:mime-type="image/png"/></draw:frame><draw:frame draw:style-name="fr4" draw:name="Imagen26" text:anchor-type="char" svg:x="26.742cm" svg:y="10.897cm" svg:width="0.445cm" svg:height="0.229cm" draw:z-index="352"><draw:image xlink:href="Pictures/1000000100000022000000124E01AF4B7058873F.png" xlink:type="simple" xlink:show="embed" xlink:actuate="onLoad" draw:mime-type="image/png"/></draw:frame><draw:frame draw:style-name="fr4" draw:name="Imagen27" text:anchor-type="char" svg:x="0.826cm" svg:y="11.696cm" svg:width="0.557cm" svg:height="0.182cm" draw:z-index="353"><draw:image xlink:href="Pictures/100000010000002B0000000EB13A39CF5B70FE37.png" xlink:type="simple" xlink:show="embed" xlink:actuate="onLoad" draw:mime-type="image/png"/></draw:frame><draw:frame draw:style-name="fr4" draw:name="image151.png" text:anchor-type="char" svg:x="2.041cm" svg:y="11.684cm" svg:width="6.953cm" svg:height="0.194cm" draw:z-index="354"><draw:image xlink:href="Pictures/100000010000020F0000000FC9D1E007FF65CDF7.png" xlink:type="simple" xlink:show="embed" xlink:actuate="onLoad" draw:mime-type="image/png"/></draw:frame><draw:frame draw:style-name="fr4" draw:name="image152.png" text:anchor-type="char" svg:x="10.317cm" svg:y="11.693cm" svg:width="0.318cm" svg:height="0.182cm" draw:z-index="355"><draw:image xlink:href="Pictures/10000001000000180000000D9C33F07DD1E77CF7.png" xlink:type="simple" xlink:show="embed" xlink:actuate="onLoad" draw:mime-type="image/png"/></draw:frame><draw:frame draw:style-name="fr4" draw:name="Imagen28" text:anchor-type="char" svg:x="12.51cm" svg:y="11.696cm" svg:width="0.252cm" svg:height="0.182cm" draw:z-index="356"><draw:image xlink:href="Pictures/10000001000000130000000EE813FA5DEB63A90C.png" xlink:type="simple" xlink:show="embed" xlink:actuate="onLoad" draw:mime-type="image/png"/></draw:frame><draw:frame draw:style-name="fr4" draw:name="Imagen29" text:anchor-type="char" svg:x="13.03cm" svg:y="11.693cm" svg:width="0.594cm" svg:height="0.185cm" draw:z-index="357"><draw:image xlink:href="Pictures/100000010000002D0000000E19B31D3E87D99A6F.png" xlink:type="simple" xlink:show="embed" xlink:actuate="onLoad" draw:mime-type="image/png"/></draw:frame><draw:frame draw:style-name="fr4" draw:name="Imagen30" text:anchor-type="char" svg:x="16.214cm" svg:y="11.693cm" svg:width="1.025cm" svg:height="0.235cm" draw:z-index="358"><draw:image xlink:href="Pictures/100000010000004D00000011CA9844B0617B2CFC.png" xlink:type="simple" xlink:show="embed" xlink:actuate="onLoad" draw:mime-type="image/png"/></draw:frame><draw:frame draw:style-name="fr4" draw:name="image153.png" text:anchor-type="char" svg:x="19.152cm" svg:y="11.696cm" svg:width="1.02cm" svg:height="0.229cm" draw:z-index="359"><draw:image xlink:href="Pictures/100000010000004C000000118720C4622E3E830F.png" xlink:type="simple" xlink:show="embed" xlink:actuate="onLoad" draw:mime-type="image/png"/></draw:frame><draw:frame draw:style-name="fr4" draw:name="Imagen31" text:anchor-type="char" svg:x="21.941cm" svg:y="11.696cm" svg:width="0.905cm" svg:height="0.229cm" draw:z-index="360"><draw:image xlink:href="Pictures/100000010000004400000011262DDDCA09089BAD.png" xlink:type="simple" xlink:show="embed" xlink:actuate="onLoad" draw:mime-type="image/png"/></draw:frame><draw:frame draw:style-name="fr4" draw:name="image154.png" text:anchor-type="char" svg:x="24.091cm" svg:y="11.693cm" svg:width="0.889cm" svg:height="0.235cm" draw:z-index="361"><draw:image xlink:href="Pictures/10000001000000430000001128B1FB673B11766B.png" xlink:type="simple" xlink:show="embed" xlink:actuate="onLoad" draw:mime-type="image/png"/></draw:frame><draw:frame draw:style-name="fr4" draw:name="Imagen32" text:anchor-type="char" svg:x="26.742cm" svg:y="11.696cm" svg:width="0.446cm" svg:height="0.229cm" draw:z-index="362"><draw:image xlink:href="Pictures/1000000100000022000000115BEC07A71A903CB1.png" xlink:type="simple" xlink:show="embed" xlink:actuate="onLoad" draw:mime-type="image/png"/></draw:frame><draw:frame draw:style-name="fr4" draw:name="Imagen33" text:anchor-type="char" svg:x="0.826cm" svg:y="12.497cm" svg:width="0.557cm" svg:height="0.182cm" draw:z-index="363"><draw:image xlink:href="Pictures/100000010000002B0000000EB13A39CF5B70FE37.png" xlink:type="simple" xlink:show="embed" xlink:actuate="onLoad" draw:mime-type="image/png"/></draw:frame><draw:frame draw:style-name="fr4" draw:name="image155.png" text:anchor-type="char" svg:x="2.041cm" svg:y="12.485cm" svg:width="6.625cm" svg:height="0.194cm" draw:z-index="364"><draw:image xlink:href="Pictures/10000001000001F60000000F0A67AAB4403A7A87.png" xlink:type="simple" xlink:show="embed" xlink:actuate="onLoad" draw:mime-type="image/png"/></draw:frame><draw:frame draw:style-name="fr4" draw:name="image156.png" text:anchor-type="char" svg:x="10.317cm" svg:y="12.494cm" svg:width="0.318cm" svg:height="0.182cm" draw:z-index="365"><draw:image xlink:href="Pictures/10000001000000180000000EDCC6E02ADCCF0AA1.png" xlink:type="simple" xlink:show="embed" xlink:actuate="onLoad" draw:mime-type="image/png"/></draw:frame><draw:frame draw:style-name="fr4" draw:name="image157.png" text:anchor-type="char" svg:x="12.51cm" svg:y="12.497cm" svg:width="0.25cm" svg:height="0.178cm" draw:z-index="366"><draw:image xlink:href="Pictures/10000001000000120000000E132EB65B8DC9E440.png" xlink:type="simple" xlink:show="embed" xlink:actuate="onLoad" draw:mime-type="image/png"/></draw:frame><draw:frame draw:style-name="fr4" draw:name="image158.png" text:anchor-type="char" svg:x="13.03cm" svg:y="12.494cm" svg:width="0.594cm" svg:height="0.185cm" draw:z-index="367"><draw:image xlink:href="Pictures/100000010000002D0000000E062B6C0594B4FCF5.png" xlink:type="simple" xlink:show="embed" xlink:actuate="onLoad" draw:mime-type="image/png"/></draw:frame><draw:frame draw:style-name="fr4" draw:name="image159.png" text:anchor-type="char" svg:x="16.214cm" svg:y="12.494cm" svg:width="1.023cm" svg:height="0.233cm" draw:z-index="368"><draw:image xlink:href="Pictures/100000010000004D000000125465E55D853E3C02.png" xlink:type="simple" xlink:show="embed" xlink:actuate="onLoad" draw:mime-type="image/png"/></draw:frame><draw:frame draw:style-name="fr4" draw:name="image160.png" text:anchor-type="char" svg:x="19.152cm" svg:y="12.497cm" svg:width="1.016cm" svg:height="0.229cm" draw:z-index="369"><draw:image xlink:href="Pictures/100000010000004C00000012429622A067CE4A0D.png" xlink:type="simple" xlink:show="embed" xlink:actuate="onLoad" draw:mime-type="image/png"/></draw:frame><draw:frame draw:style-name="fr4" draw:name="Imagen34" text:anchor-type="char" svg:x="21.941cm" svg:y="12.497cm" svg:width="0.893cm" svg:height="0.229cm" draw:z-index="370"><draw:image xlink:href="Pictures/1000000100000043000000125293A2DF790B247D.png" xlink:type="simple" xlink:show="embed" xlink:actuate="onLoad" draw:mime-type="image/png"/></draw:frame><draw:frame draw:style-name="fr4" draw:name="Imagen35" text:anchor-type="char" svg:x="24.091cm" svg:y="12.494cm" svg:width="0.887cm" svg:height="0.233cm" draw:z-index="371"><draw:image xlink:href="Pictures/100000010000004300000012C97278DBF863F67F.png" xlink:type="simple" xlink:show="embed" xlink:actuate="onLoad" draw:mime-type="image/png"/></draw:frame><draw:frame draw:style-name="fr4" draw:name="Imagen36" text:anchor-type="char" svg:x="26.742cm" svg:y="12.497cm" svg:width="0.445cm" svg:height="0.229cm" draw:z-index="372"><draw:image xlink:href="Pictures/1000000100000022000000124E01AF4B7058873F.png" xlink:type="simple" xlink:show="embed" xlink:actuate="onLoad" draw:mime-type="image/png"/></draw:frame><draw:frame draw:style-name="fr4" draw:name="Imagen37" text:anchor-type="char" svg:x="0.826cm" svg:y="13.293cm" svg:width="0.559cm" svg:height="0.182cm" draw:z-index="373"><draw:image xlink:href="Pictures/100000010000002B0000000D8FD577415C3BE1A5.png" xlink:type="simple" xlink:show="embed" xlink:actuate="onLoad" draw:mime-type="image/png"/></draw:frame><draw:frame draw:style-name="fr4" draw:name="image161.png" text:anchor-type="char" svg:x="2.041cm" svg:y="13.28cm" svg:width="6.398cm" svg:height="0.196cm" draw:z-index="374"><draw:image xlink:href="Pictures/10000001000001E00000000E91E84A8C8271A7F1.png" xlink:type="simple" xlink:show="embed" xlink:actuate="onLoad" draw:mime-type="image/png"/></draw:frame><draw:frame draw:style-name="fr4" draw:name="image162.png" text:anchor-type="char" svg:x="10.317cm" svg:y="13.289cm" svg:width="0.318cm" svg:height="0.182cm" draw:z-index="375"><draw:image xlink:href="Pictures/10000001000000180000000EB8C4BA550D06C38C.png" xlink:type="simple" xlink:show="embed" xlink:actuate="onLoad" draw:mime-type="image/png"/></draw:frame><draw:frame draw:style-name="fr4" draw:name="image163.png" text:anchor-type="char" svg:x="12.51cm" svg:y="13.293cm" svg:width="0.254cm" svg:height="0.182cm" draw:z-index="376"><draw:image xlink:href="Pictures/10000001000000130000000DBC2E385E61F58668.png" xlink:type="simple" xlink:show="embed" xlink:actuate="onLoad" draw:mime-type="image/png"/></draw:frame><draw:frame draw:style-name="fr4" draw:name="image164.png" text:anchor-type="char" svg:x="13.03cm" svg:y="13.289cm" svg:width="0.594cm" svg:height="0.185cm" draw:z-index="377"><draw:image xlink:href="Pictures/100000010000002D0000000ED0A6E29C9A1BE082.png" xlink:type="simple" xlink:show="embed" xlink:actuate="onLoad" draw:mime-type="image/png"/></draw:frame><draw:frame draw:style-name="fr4" draw:name="image165.png" text:anchor-type="char" svg:x="16.214cm" svg:y="13.289cm" svg:width="1.023cm" svg:height="0.233cm" draw:z-index="378"><draw:image xlink:href="Pictures/100000010000004D00000012F2C59B4AA20EBEA4.png" xlink:type="simple" xlink:show="embed" xlink:actuate="onLoad" draw:mime-type="image/png"/></draw:frame><draw:frame draw:style-name="fr4" draw:name="image166.png" text:anchor-type="char" svg:x="19.152cm" svg:y="13.289cm" svg:width="1.018cm" svg:height="0.233cm" draw:z-index="379"><draw:image xlink:href="Pictures/100000010000004C00000012E298714867701CFF.png" xlink:type="simple" xlink:show="embed" xlink:actuate="onLoad" draw:mime-type="image/png"/></draw:frame><draw:frame draw:style-name="fr4" draw:name="Imagen38" text:anchor-type="char" svg:x="21.941cm" svg:y="13.293cm" svg:width="0.905cm" svg:height="0.229cm" draw:z-index="380"><draw:image xlink:href="Pictures/100000010000004400000011262DDDCA09089BAD.png" xlink:type="simple" xlink:show="embed" xlink:actuate="onLoad" draw:mime-type="image/png"/></draw:frame><draw:frame draw:style-name="fr4" draw:name="Imagen39" text:anchor-type="char" svg:x="24.091cm" svg:y="13.289cm" svg:width="0.884cm" svg:height="0.233cm" draw:z-index="381"><draw:image xlink:href="Pictures/100000010000004300000012A4780194AC0D435F.png" xlink:type="simple" xlink:show="embed" xlink:actuate="onLoad" draw:mime-type="image/png"/></draw:frame><draw:frame draw:style-name="fr4" draw:name="Imagen40" text:anchor-type="char" svg:x="26.742cm" svg:y="13.293cm" svg:width="0.446cm" svg:height="0.229cm" draw:z-index="382"><draw:image xlink:href="Pictures/1000000100000022000000115BEC07A71A903CB1.png" xlink:type="simple" xlink:show="embed" xlink:actuate="onLoad" draw:mime-type="image/png"/></draw:frame><draw:frame draw:style-name="fr4" draw:name="Imagen41" text:anchor-type="char" svg:x="0.826cm" svg:y="14.092cm" svg:width="0.557cm" svg:height="0.182cm" draw:z-index="383"><draw:image xlink:href="Pictures/100000010000002B0000000EB13A39CF5B70FE37.png" xlink:type="simple" xlink:show="embed" xlink:actuate="onLoad" draw:mime-type="image/png"/></draw:frame><draw:frame draw:style-name="fr4" draw:name="image167.png" text:anchor-type="char" svg:x="2.041cm" svg:y="14.079cm" svg:width="5.279cm" svg:height="0.194cm" draw:z-index="384"><draw:image xlink:href="Pictures/10000001000001900000000FD588B965839CE050.png" xlink:type="simple" xlink:show="embed" xlink:actuate="onLoad" draw:mime-type="image/png"/></draw:frame><draw:frame draw:style-name="fr4" draw:name="image168.png" text:anchor-type="char" svg:x="10.317cm" svg:y="14.086cm" svg:width="0.296cm" svg:height="0.182cm" draw:z-index="385"><draw:image xlink:href="Pictures/10000001000000160000000D55973D32BED54BAF.png" xlink:type="simple" xlink:show="embed" xlink:actuate="onLoad" draw:mime-type="image/png"/></draw:frame><draw:frame draw:style-name="fr4" draw:name="image169.png" text:anchor-type="char" svg:x="12.51cm" svg:y="14.092cm" svg:width="0.252cm" svg:height="0.182cm" draw:z-index="386"><draw:image xlink:href="Pictures/10000001000000130000000EBEF4195E62E506F5.png" xlink:type="simple" xlink:show="embed" xlink:actuate="onLoad" draw:mime-type="image/png"/></draw:frame><draw:frame draw:style-name="fr4" draw:name="image170.png" text:anchor-type="char" svg:x="13.03cm" svg:y="14.086cm" svg:width="0.594cm" svg:height="0.185cm" draw:z-index="387"><draw:image xlink:href="Pictures/100000010000002D0000000E697B53205CD2BDBC.png" xlink:type="simple" xlink:show="embed" xlink:actuate="onLoad" draw:mime-type="image/png"/></draw:frame><draw:frame draw:style-name="fr4" draw:name="image171.png" text:anchor-type="char" svg:x="16.214cm" svg:y="14.092cm" svg:width="1cm" svg:height="0.226cm" draw:z-index="388"><draw:image xlink:href="Pictures/100000010000004C000000114F1CA9574B7B9B8F.png" xlink:type="simple" xlink:show="embed" xlink:actuate="onLoad" draw:mime-type="image/png"/></draw:frame><draw:frame draw:style-name="fr4" draw:name="image172.png" text:anchor-type="char" svg:x="19.152cm" svg:y="14.086cm" svg:width="1cm" svg:height="0.229cm" draw:z-index="389"><draw:image xlink:href="Pictures/100000010000004C000000112394F8D7B58D9803.png" xlink:type="simple" xlink:show="embed" xlink:actuate="onLoad" draw:mime-type="image/png"/></draw:frame><draw:frame draw:style-name="fr4" draw:name="image173.png" text:anchor-type="char" svg:x="21.941cm" svg:y="14.092cm" svg:width="0.887cm" svg:height="0.226cm" draw:z-index="390"><draw:image xlink:href="Pictures/10000001000000440000001147CD04F4151E6AFB.png" xlink:type="simple" xlink:show="embed" xlink:actuate="onLoad" draw:mime-type="image/png"/></draw:frame><draw:frame draw:style-name="fr4" draw:name="image174.png" text:anchor-type="char" svg:x="24.091cm" svg:y="14.086cm" svg:width="0.868cm" svg:height="0.229cm" draw:z-index="391"><draw:image xlink:href="Pictures/10000001000000430000001188E7FF68EDF650B5.png" xlink:type="simple" xlink:show="embed" xlink:actuate="onLoad" draw:mime-type="image/png"/></draw:frame><draw:frame draw:style-name="fr4" draw:name="Imagen42" text:anchor-type="char" svg:x="26.742cm" svg:y="14.092cm" svg:width="0.437cm" svg:height="0.226cm" draw:z-index="392"><draw:image xlink:href="Pictures/1000000100000022000000115BEC07A71A903CB1.png" xlink:type="simple" xlink:show="embed" xlink:actuate="onLoad" draw:mime-type="image/png"/></draw:frame><draw:path text:anchor-type="char" draw:z-index="31" draw:style-name="gr10" draw:text-style-name="P37" svg:width="0.105cm" svg:height="0.186cm" svg:x="14.918cm" svg:y="1.304cm" svg:viewBox="0 0 106 187" svg:d="M21 94h-9v-38l4-5v-46h69v-5h7l-4 9v12h-63v21l-4 30h46l9 6h4l8 7h-54l-9 5h-4zM67 72h-39l6-3h24zM67 183h-55l-5-5h42l6-3h3l22-22v-8l5-4v-21l-5-14-16-16-9-5h33l9 9v5l9 16v26l-5 4v8l-9 9v4l-4 3-8 6-4 3zM34 178h-30l-4-3v-9h4v-4h8l13 7v6h3zM49 187h-24l-9-4h42z"><text:p/></draw:path><draw:path text:anchor-type="char" draw:z-index="32" draw:style-name="gr10" draw:text-style-name="P37" svg:width="0.084cm" svg:height="0.177cm" svg:x="14.927cm" svg:y="2.909cm" svg:viewBox="0 0 85 178" svg:d="M5 42h-5v-9h5l4-3h5l7-5 27-25h12v21h-21l-21 12zM60 169h-25l4-3v-145h21v131h-3v14h3zM78 173h-51l3-4h34zM85 178h-71v-5h71z"><text:p/></draw:path><draw:path text:anchor-type="char" draw:z-index="33" draw:style-name="gr10" draw:text-style-name="P37" svg:width="0.105cm" svg:height="0.18cm" svg:x="14.918cm" svg:y="3.705cm" svg:viewBox="0 0 106 181" svg:d="M12 42l-5-3 5-13 9-8 4-9 17-9h22l3 5 18 7 2 6h-59l-7 8zM28 93v-3l9-9 12-9 6-9 9-8v-4l3-3v-15l-18-15h38l1 3v12l-8 18-13 12-12 9h16l17 9 4 3h-46zM71 178h-16l9-4 7-9 9-12 5-14v-25l-9-17-12-13h28l14 27v24l-9 18zM55 181h-43l-8-3-4-4v-9l4-5h8l13 14 9 4h37z"><text:p/></draw:path><draw:path text:anchor-type="char" draw:z-index="34" draw:style-name="gr10" draw:text-style-name="P37" svg:width="0.084cm" svg:height="0.177cm" svg:x="14.927cm" svg:y="4.505cm" svg:viewBox="0 0 85 178" svg:d="M5 42h-5v-9h5l4-3h5l7-5 9-9 9-4 9-8v-4h12v21h-21l-21 12zM78 173h-51l8-4 4-5v-143h21v148h4zM85 178h-71v-5h71z"><text:p/></draw:path><draw:path text:anchor-type="char" draw:z-index="35" draw:style-name="gr10" draw:text-style-name="P37" svg:width="0.174cm" svg:height="0.177cm" svg:x="10.322cm" svg:y="6.105cm" svg:viewBox="0 0 175 178" svg:d="M157 39h-9v-6l-3-3v-5l-5-7v-6l-7-8h-133v-4h157zM55 173h-34l6-4h3v-160h-3v-5h28l-4 5v76h82v3h-82v81zM133 85h-15v-4h6v-21l3-5h6zM133 118h-9v-3l-6-9v-9l-7-9h22zM161 178h-161v-5h133l3-4h4l8-3v-6h6l7-12 5-12v-6h9l-5 9v9h-4v25z"><text:p/></draw:path><draw:path text:anchor-type="char" draw:z-index="36" draw:style-name="gr10" draw:text-style-name="P37" svg:width="0.108cm" svg:height="0.18cm" svg:x="14.918cm" svg:y="6.105cm" svg:viewBox="0 0 109 181" svg:d="M4 33h-4v-33h109v4l-7 14h-98zM55 181h-18v-16l5-8v-6l4-3v-9l3-12 6-9v-9l15-42 9-25 6-9 3-3v-9h4v-3h10l-2 3-8 21-4 9-30 88v12l-3 14v4l-6 3 6 6z"><text:p/></draw:path><draw:path text:anchor-type="char" draw:z-index="37" draw:style-name="gr10" draw:text-style-name="P37" svg:width="0.084cm" svg:height="0.177cm" svg:x="14.927cm" svg:y="6.901cm" svg:viewBox="0 0 85 178" svg:d="M5 42h-5v-9h5l4-3h5l7-4 9-8 9-6 9-7v-5h12v21h-21l-21 12zM78 174h-51l8-5 4-3v-145h21v148h4zM85 178h-71v-4h71z"><text:p/></draw:path><draw:path text:anchor-type="char" draw:z-index="38" draw:style-name="gr10" draw:text-style-name="P37" svg:width="0.084cm" svg:height="0.177cm" svg:x="14.927cm" svg:y="7.701cm" svg:viewBox="0 0 85 178" svg:d="M5 42h-5v-9h5l4-3h5l7-5 9-9 9-4 9-8v-4h12v21h-21l-21 12zM78 173h-51l8-4 4-5v-143h21v148h4zM85 178h-71v-5h71z"><text:p/></draw:path><draw:path text:anchor-type="char" draw:z-index="39" draw:style-name="gr10" draw:text-style-name="P37" svg:width="0.084cm" svg:height="0.177cm" svg:x="14.927cm" svg:y="8.501cm" svg:viewBox="0 0 85 178" svg:d="M5 42h-5v-7h5l4-5h5l7-4 27-26h12v21h-21l-21 14zM60 169h-25l4-3v-145h21zM78 174h-51l3-5h34zM85 178h-71v-4h71z"><text:p/></draw:path><draw:path text:anchor-type="char" draw:z-index="40" draw:style-name="gr10" draw:text-style-name="P37" svg:width="0.084cm" svg:height="0.177cm" svg:x="14.927cm" svg:y="9.301cm" svg:viewBox="0 0 85 178" svg:d="M5 42h-5v-9h5l4-3h5l7-5 14-13 8-3 5-5v-4h12v21h-21l-21 12zM60 169h-25l4-3v-145h21zM78 173h-51l3-4h34zM85 178h-71v-5h71z"><text:p/></draw:path><draw:path text:anchor-type="char" draw:z-index="41" draw:style-name="gr10" draw:text-style-name="P37" svg:width="0.084cm" svg:height="0.177cm" svg:x="14.927cm" svg:y="10.097cm" svg:viewBox="0 0 85 178" svg:d="M5 42h-5v-9h5l4-3h5l7-4 27-26h12v21h-21l-21 12zM60 169h-25l4-3v-145h21zM78 174h-51l3-5h34zM85 178h-71v-4h71z"><text:p/></draw:path><draw:path text:anchor-type="char" draw:z-index="42" draw:style-name="gr10" draw:text-style-name="P37" svg:width="0.084cm" svg:height="0.177cm" svg:x="14.927cm" svg:y="10.897cm" svg:viewBox="0 0 85 178" svg:d="M5 42h-5v-5l9-7h5l7-5 9-9 9-4 9-8v-4h12v21h-21l-21 12zM78 173h-51l8-4 4-5v-143h21v148h4zM85 178h-71v-5h71z"><text:p/></draw:path><draw:path text:anchor-type="char" draw:z-index="43" draw:style-name="gr10" draw:text-style-name="P37" svg:width="0.084cm" svg:height="0.177cm" svg:x="14.927cm" svg:y="11.697cm" svg:viewBox="0 0 85 178" svg:d="M5 42h-5v-7h5l4-5h5l7-4 9-8 9-4 9-9v-5h12v21h-21l-21 14zM78 174h-51l8-5 4-3v-145h21v148h4zM85 178h-71v-4h71z"><text:p/></draw:path><draw:path text:anchor-type="char" draw:z-index="44" draw:style-name="gr10" draw:text-style-name="P37" svg:width="0.084cm" svg:height="0.177cm" svg:x="14.927cm" svg:y="12.497cm" svg:viewBox="0 0 85 178" svg:d="M5 42h-5v-9h5l4-3h5l7-5 27-25h12v9 12h-21l-21 12zM57 166h-18v-145h21l-3 109zM60 169h-25v-3h25zM78 173h-51l3-4h34zM85 178h-71v-5h71z"><text:p/></draw:path><draw:path text:anchor-type="char" draw:z-index="45" draw:style-name="gr10" draw:text-style-name="P37" svg:width="0.084cm" svg:height="0.177cm" svg:x="14.927cm" svg:y="13.293cm" svg:viewBox="0 0 85 178" svg:d="M5 42h-5v-9h5l4-3h5l7-4 27-26h12v21h-21l-21 12zM60 169h-25l4-3v-145h21v132l-3 4v9h3zM78 174h-51l3-5h34zM85 178h-71v-4h71z"><text:p/></draw:path><draw:path text:anchor-type="char" draw:z-index="46" draw:style-name="gr10" draw:text-style-name="P37" svg:width="0.084cm" svg:height="0.177cm" svg:x="14.927cm" svg:y="14.092cm" svg:viewBox="0 0 85 178" svg:d="M5 42h-5v-9h5l4-3h5l7-5 9-7 9-6 9-8v-4h12v21h-21l-21 12zM78 173h-51l8-4 4-3v-145h21v148h4zM85 178h-71v-5h71z"><text:p/></draw:path></text:p>
        <text:p text:style-name="P18"/>
        <text:p text:style-name="P18"/>
        <text:p text:style-name="P18"/>
        <text:p text:style-name="P19"/>
        <text:p text:style-name="P22"/>
        <text:p text:style-name="P22"/>
        <text:p text:style-name="P27"/>
        <text:p text:style-name="P23"/>
        <text:p text:style-name="P20"/>
        <text:p text:style-name="P18"/>
        <text:p text:style-name="P20"/>
        <text:p text:style-name="P19"/>
        <text:p text:style-name="P18"/>
        <text:p text:style-name="P20"/>
        <text:p text:style-name="P18"/>
        <text:p text:style-name="P19"/>
        <text:p text:style-name="P18"/>
      </text:section>
      <text:p text:style-name="P28"/>
      <text:p text:style-name="P1"><draw:frame draw:style-name="fr3" draw:name="Imagen43" text:anchor-type="as-char" svg:width="0.559cm" svg:height="0.182cm" draw:z-index="173"><draw:image xlink:href="Pictures/100000010000002B0000000D1F4576DB7BE42CC8.png" xlink:type="simple" xlink:show="embed" xlink:actuate="onLoad" draw:mime-type="image/png"/></draw:frame><text:span text:style-name="T3"><text:tab/></text:span><draw:frame draw:style-name="fr3" draw:name="image185.png" text:anchor-type="as-char" svg:width="6.876cm" svg:height="0.196cm" draw:z-index="174"><draw:image xlink:href="Pictures/10000001000002040000000EE97EF7B783137A27.png" xlink:type="simple" xlink:show="embed" xlink:actuate="onLoad" draw:mime-type="image/png"/></draw:frame><text:span text:style-name="T2"><text:tab/></text:span><draw:frame draw:style-name="fr3" draw:name="image186.png" text:anchor-type="as-char" svg:width="0.27cm" svg:height="0.185cm" draw:z-index="175"><draw:image xlink:href="Pictures/10000001000000140000000EF4C05CB5721A01E7.png" xlink:type="simple" xlink:show="embed" xlink:actuate="onLoad" draw:mime-type="image/png"/></draw:frame><text:span text:style-name="T3"><text:tab/></text:span><draw:frame draw:style-name="fr3" draw:name="image187.png" text:anchor-type="as-char" svg:width="0.25cm" svg:height="0.178cm" draw:z-index="176"><draw:image xlink:href="Pictures/10000001000000120000000D894A8841AAE60BA3.png" xlink:type="simple" xlink:show="embed" xlink:actuate="onLoad" draw:mime-type="image/png"/></draw:frame><text:span text:style-name="T4"> </text:span><draw:frame draw:style-name="fr3" draw:name="image188.png" text:anchor-type="as-char" svg:width="0.594cm" svg:height="0.185cm" draw:z-index="177"><draw:image xlink:href="Pictures/100000010000002D0000000EAAAF1DEE221803C8.png" xlink:type="simple" xlink:show="embed" xlink:actuate="onLoad" draw:mime-type="image/png"/></draw:frame><text:span text:style-name="T4"><text:tab/></text:span><draw:g text:anchor-type="as-char" draw:z-index="138" draw:style-name="gr8"><draw:path draw:style-name="gr5" draw:text-style-name="P40" svg:width="0.084cm" svg:height="0.177cm" svg:x="0cm" svg:y="0cm" svg:viewBox="0 0 85 178" svg:d="M4 42h-4v-9h4l5-3h3l9-5 9-7 9-6 7-8v-4h14v21h-21l-21 12zM76 173h-51l9-4 5-3v-145h21v148h4zM85 178h-73v-5h73z"><text:p/></draw:path></draw:g><text:span text:style-name="T4"><text:tab/></text:span><draw:frame draw:style-name="fr3" draw:name="Imagen44" text:anchor-type="as-char" svg:width="1.02cm" svg:height="0.229cm" draw:z-index="178"><draw:image xlink:href="Pictures/100000010000004C00000011F6164678CE3DD5FA.png" xlink:type="simple" xlink:show="embed" xlink:actuate="onLoad" draw:mime-type="image/png"/></draw:frame><text:span text:style-name="T7"><text:tab/></text:span><draw:frame draw:style-name="fr3" draw:name="image189.png" text:anchor-type="as-char" svg:width="1.02cm" svg:height="0.229cm" draw:z-index="179"><draw:image xlink:href="Pictures/100000010000004C000000110C1707A79574A34C.png" xlink:type="simple" xlink:show="embed" xlink:actuate="onLoad" draw:mime-type="image/png"/></draw:frame><text:span text:style-name="T7"><text:tab/></text:span><draw:frame draw:style-name="fr3" draw:name="image190.png" text:anchor-type="as-char" svg:width="0.896cm" svg:height="0.229cm" draw:z-index="180"><draw:image xlink:href="Pictures/1000000100000043000000113247E0C9CA03775D.png" xlink:type="simple" xlink:show="embed" xlink:actuate="onLoad" draw:mime-type="image/png"/></draw:frame><text:span text:style-name="T7"><text:tab/></text:span><draw:frame draw:style-name="fr3" draw:name="image191.png" text:anchor-type="as-char" svg:width="0.887cm" svg:height="0.233cm" draw:z-index="181"><draw:image xlink:href="Pictures/10000001000000430000001241B1A283B1927EEF.png" xlink:type="simple" xlink:show="embed" xlink:actuate="onLoad" draw:mime-type="image/png"/></draw:frame><text:span text:style-name="T7"><text:tab/></text:span><draw:frame draw:style-name="fr3" draw:name="image192.png" text:anchor-type="as-char" svg:width="0.446cm" svg:height="0.229cm" draw:z-index="182"><draw:image xlink:href="Pictures/1000000100000022000000116C693768E66D8CA3.png" xlink:type="simple" xlink:show="embed" xlink:actuate="onLoad" draw:mime-type="image/png"/></draw:frame></text:p>
      <text:p text:style-name="P31"><draw:frame draw:style-name="fr4" draw:name="Imagen45" text:anchor-type="char" svg:x="0.826cm" svg:y="0.566cm" svg:width="0.557cm" svg:height="0.182cm" draw:z-index="393"><draw:image xlink:href="Pictures/100000010000002B0000000E5E7B5C5B431D6180.png" xlink:type="simple" xlink:show="embed" xlink:actuate="onLoad" draw:mime-type="image/png"/></draw:frame><draw:frame draw:style-name="fr4" draw:name="image193.png" text:anchor-type="char" svg:x="2.041cm" svg:y="0.554cm" svg:width="5.965cm" svg:height="0.194cm" draw:z-index="394"><draw:image xlink:href="Pictures/10000001000001C40000000F9BFC5E7FB6625068.png" xlink:type="simple" xlink:show="embed" xlink:actuate="onLoad" draw:mime-type="image/png"/></draw:frame><draw:frame draw:style-name="fr4" draw:name="Imagen46" text:anchor-type="char" svg:x="10.329cm" svg:y="0.563cm" svg:width="0.273cm" svg:height="0.185cm" draw:z-index="395"><draw:image xlink:href="Pictures/10000001000000150000000EE842CED2FD5B63F7.png" xlink:type="simple" xlink:show="embed" xlink:actuate="onLoad" draw:mime-type="image/png"/></draw:frame><draw:frame draw:style-name="fr4" draw:name="image194.png" text:anchor-type="char" svg:x="12.51cm" svg:y="0.566cm" svg:width="0.25cm" svg:height="0.178cm" draw:z-index="396"><draw:image xlink:href="Pictures/10000001000000120000000D6FACA34FECD25766.png" xlink:type="simple" xlink:show="embed" xlink:actuate="onLoad" draw:mime-type="image/png"/></draw:frame><draw:frame draw:style-name="fr4" draw:name="Imagen47" text:anchor-type="char" svg:x="13.03cm" svg:y="0.563cm" svg:width="0.594cm" svg:height="0.185cm" draw:z-index="397"><draw:image xlink:href="Pictures/100000010000002D0000000EEDDDBDD42E85C414.png" xlink:type="simple" xlink:show="embed" xlink:actuate="onLoad" draw:mime-type="image/png"/></draw:frame><draw:frame draw:style-name="fr4" draw:name="image195.png" text:anchor-type="char" svg:x="16.214cm" svg:y="0.566cm" svg:width="1.02cm" svg:height="0.229cm" draw:z-index="398"><draw:image xlink:href="Pictures/100000010000004C00000011CCEEAC7474197EBD.png" xlink:type="simple" xlink:show="embed" xlink:actuate="onLoad" draw:mime-type="image/png"/></draw:frame><draw:frame draw:style-name="fr4" draw:name="image196.png" text:anchor-type="char" svg:x="19.152cm" svg:y="0.563cm" svg:width="1.021cm" svg:height="0.235cm" draw:z-index="399"><draw:image xlink:href="Pictures/100000010000004C000000111C09AB8574AD5354.png" xlink:type="simple" xlink:show="embed" xlink:actuate="onLoad" draw:mime-type="image/png"/></draw:frame><draw:frame draw:style-name="fr4" draw:name="Imagen48" text:anchor-type="char" svg:x="21.941cm" svg:y="0.566cm" svg:width="0.896cm" svg:height="0.229cm" draw:z-index="400"><draw:image xlink:href="Pictures/1000000100000043000000113247E0C9CA03775D.png" xlink:type="simple" xlink:show="embed" xlink:actuate="onLoad" draw:mime-type="image/png"/></draw:frame><draw:frame draw:style-name="fr4" draw:name="image197.png" text:anchor-type="char" svg:x="24.091cm" svg:y="0.563cm" svg:width="0.885cm" svg:height="0.235cm" draw:z-index="401"><draw:image xlink:href="Pictures/100000010000004300000011F82872303D4940A8.png" xlink:type="simple" xlink:show="embed" xlink:actuate="onLoad" draw:mime-type="image/png"/></draw:frame><draw:frame draw:style-name="fr4" draw:name="Imagen49" text:anchor-type="char" svg:x="26.742cm" svg:y="0.566cm" svg:width="0.446cm" svg:height="0.229cm" draw:z-index="402"><draw:image xlink:href="Pictures/1000000100000022000000116C693768E66D8CA3.png" xlink:type="simple" xlink:show="embed" xlink:actuate="onLoad" draw:mime-type="image/png"/></draw:frame><draw:frame draw:style-name="fr4" draw:name="Imagen50" text:anchor-type="char" svg:x="0.826cm" svg:y="1.367cm" svg:width="0.557cm" svg:height="0.182cm" draw:z-index="403"><draw:image xlink:href="Pictures/100000010000002B0000000E5E7B5C5B431D6180.png" xlink:type="simple" xlink:show="embed" xlink:actuate="onLoad" draw:mime-type="image/png"/></draw:frame><draw:frame draw:style-name="fr4" draw:name="image198.png" text:anchor-type="char" svg:x="2.041cm" svg:y="1.355cm" svg:width="7.765cm" svg:height="0.242cm" draw:z-index="404"><draw:image xlink:href="Pictures/100000010000024B0000001331860A28A22A78FB.png" xlink:type="simple" xlink:show="embed" xlink:actuate="onLoad" draw:mime-type="image/png"/></draw:frame><draw:frame draw:style-name="fr4" draw:name="image199.png" text:anchor-type="char" svg:x="10.317cm" svg:y="1.363cm" svg:width="0.295cm" svg:height="0.182cm" draw:z-index="405"><draw:image xlink:href="Pictures/10000001000000160000000E3B9AEE7A5F7D8A5A.png" xlink:type="simple" xlink:show="embed" xlink:actuate="onLoad" draw:mime-type="image/png"/></draw:frame><draw:frame draw:style-name="fr4" draw:name="image200.png" text:anchor-type="char" svg:x="12.51cm" svg:y="1.367cm" svg:width="0.252cm" svg:height="0.182cm" draw:z-index="406"><draw:image xlink:href="Pictures/10000001000000130000000EF5F1789C12C30A9E.png" xlink:type="simple" xlink:show="embed" xlink:actuate="onLoad" draw:mime-type="image/png"/></draw:frame><draw:frame draw:style-name="fr4" draw:name="Imagen51" text:anchor-type="char" svg:x="13.03cm" svg:y="1.363cm" svg:width="0.594cm" svg:height="0.185cm" draw:z-index="407"><draw:image xlink:href="Pictures/100000010000002D0000000EEDDDBDD42E85C414.png" xlink:type="simple" xlink:show="embed" xlink:actuate="onLoad" draw:mime-type="image/png"/></draw:frame><draw:frame draw:style-name="fr4" draw:name="image201.png" text:anchor-type="char" svg:x="16.214cm" svg:y="1.367cm" svg:width="1.016cm" svg:height="0.229cm" draw:z-index="408"><draw:image xlink:href="Pictures/100000010000004C00000012A8FD6F16F8963C54.png" xlink:type="simple" xlink:show="embed" xlink:actuate="onLoad" draw:mime-type="image/png"/></draw:frame><draw:frame draw:style-name="fr4" draw:name="image202.png" text:anchor-type="char" svg:x="19.152cm" svg:y="1.363cm" svg:width="1.018cm" svg:height="0.233cm" draw:z-index="409"><draw:image xlink:href="Pictures/100000010000004C000000120AE3A2339404C744.png" xlink:type="simple" xlink:show="embed" xlink:actuate="onLoad" draw:mime-type="image/png"/></draw:frame><draw:frame draw:style-name="fr4" draw:name="image203.png" text:anchor-type="char" svg:x="21.941cm" svg:y="1.367cm" svg:width="0.901cm" svg:height="0.229cm" draw:z-index="410"><draw:image xlink:href="Pictures/1000000100000044000000128D472460EB985C14.png" xlink:type="simple" xlink:show="embed" xlink:actuate="onLoad" draw:mime-type="image/png"/></draw:frame><draw:frame draw:style-name="fr4" draw:name="image204.png" text:anchor-type="char" svg:x="24.091cm" svg:y="1.363cm" svg:width="0.884cm" svg:height="0.233cm" draw:z-index="411"><draw:image xlink:href="Pictures/10000001000000430000001218A50CE187EC0750.png" xlink:type="simple" xlink:show="embed" xlink:actuate="onLoad" draw:mime-type="image/png"/></draw:frame><draw:frame draw:style-name="fr4" draw:name="image205.png" text:anchor-type="char" svg:x="26.742cm" svg:y="1.367cm" svg:width="0.445cm" svg:height="0.229cm" draw:z-index="412"><draw:image xlink:href="Pictures/10000001000000220000001214DB4EA8C3D147C1.png" xlink:type="simple" xlink:show="embed" xlink:actuate="onLoad" draw:mime-type="image/png"/></draw:frame><draw:frame draw:style-name="fr4" draw:name="Imagen52" text:anchor-type="char" svg:x="0.826cm" svg:y="2.168cm" svg:width="0.557cm" svg:height="0.182cm" draw:z-index="413"><draw:image xlink:href="Pictures/100000010000002B0000000E5E7B5C5B431D6180.png" xlink:type="simple" xlink:show="embed" xlink:actuate="onLoad" draw:mime-type="image/png"/></draw:frame><draw:frame draw:style-name="fr4" draw:name="image206.png" text:anchor-type="char" svg:x="2.041cm" svg:y="2.154cm" svg:width="7.424cm" svg:height="0.194cm" draw:z-index="414"><draw:image xlink:href="Pictures/10000001000002320000000FE26A8106E97D6594.png" xlink:type="simple" xlink:show="embed" xlink:actuate="onLoad" draw:mime-type="image/png"/></draw:frame><draw:frame draw:style-name="fr4" draw:name="image207.png" text:anchor-type="char" svg:x="10.317cm" svg:y="2.163cm" svg:width="0.296cm" svg:height="0.182cm" draw:z-index="415"><draw:image xlink:href="Pictures/10000001000000160000000D79BF6A898ED7C7C8.png" xlink:type="simple" xlink:show="embed" xlink:actuate="onLoad" draw:mime-type="image/png"/></draw:frame><draw:frame draw:style-name="fr4" draw:name="image208.png" text:anchor-type="char" svg:x="12.51cm" svg:y="2.168cm" svg:width="0.245cm" svg:height="0.182cm" draw:z-index="416"><draw:image xlink:href="Pictures/10000001000000120000000EFF107AD1FBC0889A.png" xlink:type="simple" xlink:show="embed" xlink:actuate="onLoad" draw:mime-type="image/png"/></draw:frame><draw:frame draw:style-name="fr4" draw:name="image209.png" text:anchor-type="char" svg:x="13.03cm" svg:y="2.163cm" svg:width="0.594cm" svg:height="0.185cm" draw:z-index="417"><draw:image xlink:href="Pictures/100000010000002D0000000E00ABC52795A36A6B.png" xlink:type="simple" xlink:show="embed" xlink:actuate="onLoad" draw:mime-type="image/png"/></draw:frame><draw:frame draw:style-name="fr4" draw:name="image210.png" text:anchor-type="char" svg:x="16.214cm" svg:y="2.168cm" svg:width="1.02cm" svg:height="0.229cm" draw:z-index="418"><draw:image xlink:href="Pictures/100000010000004C000000114B3BEE173D3AC4F4.png" xlink:type="simple" xlink:show="embed" xlink:actuate="onLoad" draw:mime-type="image/png"/></draw:frame><draw:frame draw:style-name="fr4" draw:name="image211.png" text:anchor-type="char" svg:x="19.152cm" svg:y="2.163cm" svg:width="1.021cm" svg:height="0.235cm" draw:z-index="419"><draw:image xlink:href="Pictures/100000010000004C000000113766AFAA222A0FF8.png" xlink:type="simple" xlink:show="embed" xlink:actuate="onLoad" draw:mime-type="image/png"/></draw:frame><draw:frame draw:style-name="fr4" draw:name="image212.png" text:anchor-type="char" svg:x="21.823cm" svg:y="2.163cm" svg:width="1.028cm" svg:height="0.235cm" draw:z-index="420"><draw:image xlink:href="Pictures/100000010000004D000000116EF5FF549D7A6605.png" xlink:type="simple" xlink:show="embed" xlink:actuate="onLoad" draw:mime-type="image/png"/></draw:frame><draw:frame draw:style-name="fr4" draw:name="image213.png" text:anchor-type="char" svg:x="24.079cm" svg:y="2.168cm" svg:width="0.884cm" svg:height="0.229cm" draw:z-index="421"><draw:image xlink:href="Pictures/1000000100000043000000115BEF7C1E347F1D94.png" xlink:type="simple" xlink:show="embed" xlink:actuate="onLoad" draw:mime-type="image/png"/></draw:frame><draw:frame draw:style-name="fr4" draw:name="image214.png" text:anchor-type="char" svg:x="26.742cm" svg:y="2.168cm" svg:width="0.446cm" svg:height="0.229cm" draw:z-index="422"><draw:image xlink:href="Pictures/1000000100000022000000116A68C57C2345B25E.png" xlink:type="simple" xlink:show="embed" xlink:actuate="onLoad" draw:mime-type="image/png"/></draw:frame><draw:frame draw:style-name="fr4" draw:name="Imagen53" text:anchor-type="char" svg:x="0.826cm" svg:y="2.967cm" svg:width="0.557cm" svg:height="0.182cm" draw:z-index="423"><draw:image xlink:href="Pictures/100000010000002B0000000E5E7B5C5B431D6180.png" xlink:type="simple" xlink:show="embed" xlink:actuate="onLoad" draw:mime-type="image/png"/></draw:frame><draw:frame draw:style-name="fr4" draw:name="image215.png" text:anchor-type="char" svg:x="2.041cm" svg:y="2.955cm" svg:width="5.86cm" svg:height="0.194cm" draw:z-index="424"><draw:image xlink:href="Pictures/10000001000001BC0000000F68B5ED3A8F7F5204.png" xlink:type="simple" xlink:show="embed" xlink:actuate="onLoad" draw:mime-type="image/png"/></draw:frame><draw:frame draw:style-name="fr4" draw:name="image216.png" text:anchor-type="char" svg:x="10.317cm" svg:y="2.963cm" svg:width="0.295cm" svg:height="0.182cm" draw:z-index="425"><draw:image xlink:href="Pictures/10000001000000160000000ED04486893E76E746.png" xlink:type="simple" xlink:show="embed" xlink:actuate="onLoad" draw:mime-type="image/png"/></draw:frame><draw:frame draw:style-name="fr4" draw:name="image217.png" text:anchor-type="char" svg:x="12.51cm" svg:y="2.967cm" svg:width="0.252cm" svg:height="0.182cm" draw:z-index="426"><draw:image xlink:href="Pictures/10000001000000130000000EBA19B6BDBF6FF800.png" xlink:type="simple" xlink:show="embed" xlink:actuate="onLoad" draw:mime-type="image/png"/></draw:frame><draw:frame draw:style-name="fr4" draw:name="image218.png" text:anchor-type="char" svg:x="13.03cm" svg:y="2.963cm" svg:width="0.594cm" svg:height="0.185cm" draw:z-index="427"><draw:image xlink:href="Pictures/100000010000002D0000000E3C0D149A00EE7155.png" xlink:type="simple" xlink:show="embed" xlink:actuate="onLoad" draw:mime-type="image/png"/></draw:frame><draw:frame draw:style-name="fr4" draw:name="Imagen54" text:anchor-type="char" svg:x="16.214cm" svg:y="2.967cm" svg:width="1.016cm" svg:height="0.229cm" draw:z-index="428"><draw:image xlink:href="Pictures/100000010000004C00000012A8FD6F16F8963C54.png" xlink:type="simple" xlink:show="embed" xlink:actuate="onLoad" draw:mime-type="image/png"/></draw:frame><draw:frame draw:style-name="fr4" draw:name="image219.png" text:anchor-type="char" svg:x="19.27cm" svg:y="2.963cm" svg:width="0.905cm" svg:height="0.233cm" draw:z-index="429"><draw:image xlink:href="Pictures/10000001000000440000001290D24A1573A2BBF9.png" xlink:type="simple" xlink:show="embed" xlink:actuate="onLoad" draw:mime-type="image/png"/></draw:frame><draw:frame draw:style-name="fr4" draw:name="Imagen55" text:anchor-type="char" svg:x="21.941cm" svg:y="2.967cm" svg:width="0.901cm" svg:height="0.229cm" draw:z-index="430"><draw:image xlink:href="Pictures/1000000100000044000000128D472460EB985C14.png" xlink:type="simple" xlink:show="embed" xlink:actuate="onLoad" draw:mime-type="image/png"/></draw:frame><draw:frame draw:style-name="fr4" draw:name="image220.png" text:anchor-type="char" svg:x="24.091cm" svg:y="2.967cm" svg:width="0.868cm" svg:height="0.229cm" draw:z-index="431"><draw:image xlink:href="Pictures/10000001000000420000001247817C531A015E22.png" xlink:type="simple" xlink:show="embed" xlink:actuate="onLoad" draw:mime-type="image/png"/></draw:frame><draw:frame draw:style-name="fr4" draw:name="Imagen56" text:anchor-type="char" svg:x="26.742cm" svg:y="2.967cm" svg:width="0.445cm" svg:height="0.229cm" draw:z-index="432"><draw:image xlink:href="Pictures/10000001000000220000001214DB4EA8C3D147C1.png" xlink:type="simple" xlink:show="embed" xlink:actuate="onLoad" draw:mime-type="image/png"/></draw:frame><draw:frame draw:style-name="fr4" draw:name="Imagen57" text:anchor-type="char" svg:x="0.826cm" svg:y="3.762cm" svg:width="0.557cm" svg:height="0.182cm" draw:z-index="433"><draw:image xlink:href="Pictures/100000010000002B0000000E5E7B5C5B431D6180.png" xlink:type="simple" xlink:show="embed" xlink:actuate="onLoad" draw:mime-type="image/png"/></draw:frame><draw:frame draw:style-name="fr4" draw:name="image221.png" text:anchor-type="char" svg:x="2.041cm" svg:y="3.75cm" svg:width="5.3cm" svg:height="0.196cm" draw:z-index="434"><draw:image xlink:href="Pictures/100000010000018E0000000E102B28FFDCAE156C.png" xlink:type="simple" xlink:show="embed" xlink:actuate="onLoad" draw:mime-type="image/png"/></draw:frame><draw:frame draw:style-name="fr4" draw:name="image222.png" text:anchor-type="char" svg:x="10.317cm" svg:y="3.759cm" svg:width="0.295cm" svg:height="0.182cm" draw:z-index="435"><draw:image xlink:href="Pictures/10000001000000160000000E8E5C8140BAF2625F.png" xlink:type="simple" xlink:show="embed" xlink:actuate="onLoad" draw:mime-type="image/png"/></draw:frame><draw:frame draw:style-name="fr4" draw:name="image223.png" text:anchor-type="char" svg:x="12.51cm" svg:y="3.762cm" svg:width="0.252cm" svg:height="0.182cm" draw:z-index="436"><draw:image xlink:href="Pictures/10000001000000130000000E919B25A05E4C64AD.png" xlink:type="simple" xlink:show="embed" xlink:actuate="onLoad" draw:mime-type="image/png"/></draw:frame><draw:frame draw:style-name="fr4" draw:name="image224.png" text:anchor-type="char" svg:x="13.03cm" svg:y="3.759cm" svg:width="0.594cm" svg:height="0.185cm" draw:z-index="437"><draw:image xlink:href="Pictures/100000010000002D0000000E1482A3ABB3DFAB1E.png" xlink:type="simple" xlink:show="embed" xlink:actuate="onLoad" draw:mime-type="image/png"/></draw:frame><draw:frame draw:style-name="fr4" draw:name="Imagen58" text:anchor-type="char" svg:x="16.214cm" svg:y="3.762cm" svg:width="1.016cm" svg:height="0.229cm" draw:z-index="438"><draw:image xlink:href="Pictures/100000010000004C00000012A8FD6F16F8963C54.png" xlink:type="simple" xlink:show="embed" xlink:actuate="onLoad" draw:mime-type="image/png"/></draw:frame><draw:frame draw:style-name="fr4" draw:name="image225.png" text:anchor-type="char" svg:x="19.27cm" svg:y="3.762cm" svg:width="0.901cm" svg:height="0.229cm" draw:z-index="439"><draw:image xlink:href="Pictures/100000010000004400000012DB13747FBEFAF22B.png" xlink:type="simple" xlink:show="embed" xlink:actuate="onLoad" draw:mime-type="image/png"/></draw:frame><draw:frame draw:style-name="fr4" draw:name="Imagen59" text:anchor-type="char" svg:x="21.941cm" svg:y="3.762cm" svg:width="0.901cm" svg:height="0.229cm" draw:z-index="440"><draw:image xlink:href="Pictures/1000000100000044000000128D472460EB985C14.png" xlink:type="simple" xlink:show="embed" xlink:actuate="onLoad" draw:mime-type="image/png"/></draw:frame><draw:frame draw:style-name="fr4" draw:name="image226.png" text:anchor-type="char" svg:x="24.091cm" svg:y="3.762cm" svg:width="0.889cm" svg:height="0.229cm" draw:z-index="441"><draw:image xlink:href="Pictures/100000010000004300000012D49EAD326EBDC47D.png" xlink:type="simple" xlink:show="embed" xlink:actuate="onLoad" draw:mime-type="image/png"/></draw:frame><draw:frame draw:style-name="fr4" draw:name="Imagen60" text:anchor-type="char" svg:x="26.742cm" svg:y="3.762cm" svg:width="0.445cm" svg:height="0.229cm" draw:z-index="442"><draw:image xlink:href="Pictures/10000001000000220000001214DB4EA8C3D147C1.png" xlink:type="simple" xlink:show="embed" xlink:actuate="onLoad" draw:mime-type="image/png"/></draw:frame><draw:frame draw:style-name="fr4" draw:name="Imagen61" text:anchor-type="char" svg:x="0.826cm" svg:y="4.563cm" svg:width="0.557cm" svg:height="0.182cm" draw:z-index="443"><draw:image xlink:href="Pictures/100000010000002B0000000E5E7B5C5B431D6180.png" xlink:type="simple" xlink:show="embed" xlink:actuate="onLoad" draw:mime-type="image/png"/></draw:frame><draw:frame draw:style-name="fr4" draw:name="image227.png" text:anchor-type="char" svg:x="2.041cm" svg:y="4.551cm" svg:width="7.211cm" svg:height="0.243cm" draw:z-index="444"><draw:image xlink:href="Pictures/100000010000021E00000012C3AA88A7FBE577EF.png" xlink:type="simple" xlink:show="embed" xlink:actuate="onLoad" draw:mime-type="image/png"/></draw:frame><draw:frame draw:style-name="fr4" draw:name="image228.png" text:anchor-type="char" svg:x="10.317cm" svg:y="4.56cm" svg:width="0.296cm" svg:height="0.182cm" draw:z-index="445"><draw:image xlink:href="Pictures/10000001000000160000000D968E6DEB31F4152C.png" xlink:type="simple" xlink:show="embed" xlink:actuate="onLoad" draw:mime-type="image/png"/></draw:frame><draw:frame draw:style-name="fr4" draw:name="image229.png" text:anchor-type="char" svg:x="12.51cm" svg:y="4.563cm" svg:width="0.252cm" svg:height="0.182cm" draw:z-index="446"><draw:image xlink:href="Pictures/10000001000000130000000E80493B2EA64337E3.png" xlink:type="simple" xlink:show="embed" xlink:actuate="onLoad" draw:mime-type="image/png"/></draw:frame><draw:frame draw:style-name="fr4" draw:name="image230.png" text:anchor-type="char" svg:x="13.03cm" svg:y="4.56cm" svg:width="0.594cm" svg:height="0.185cm" draw:z-index="447"><draw:image xlink:href="Pictures/100000010000002D0000000E44C904C6C14AB2FC.png" xlink:type="simple" xlink:show="embed" xlink:actuate="onLoad" draw:mime-type="image/png"/></draw:frame><draw:frame draw:style-name="fr4" draw:name="Imagen62" text:anchor-type="char" svg:x="16.214cm" svg:y="4.563cm" svg:width="1.02cm" svg:height="0.229cm" draw:z-index="448"><draw:image xlink:href="Pictures/100000010000004C000000114B3BEE173D3AC4F4.png" xlink:type="simple" xlink:show="embed" xlink:actuate="onLoad" draw:mime-type="image/png"/></draw:frame><draw:frame draw:style-name="fr4" draw:name="image231.png" text:anchor-type="char" svg:x="19.152cm" svg:y="4.56cm" svg:width="1.021cm" svg:height="0.235cm" draw:z-index="449"><draw:image xlink:href="Pictures/100000010000004C00000011E03BD65EF96F9CA9.png" xlink:type="simple" xlink:show="embed" xlink:actuate="onLoad" draw:mime-type="image/png"/></draw:frame><draw:frame draw:style-name="fr4" draw:name="image232.png" text:anchor-type="char" svg:x="21.941cm" svg:y="4.563cm" svg:width="0.905cm" svg:height="0.229cm" draw:z-index="450"><draw:image xlink:href="Pictures/100000010000004400000011DEEBCF322E04020B.png" xlink:type="simple" xlink:show="embed" xlink:actuate="onLoad" draw:mime-type="image/png"/></draw:frame><draw:frame draw:style-name="fr4" draw:name="Imagen63" text:anchor-type="char" svg:x="24.091cm" svg:y="4.56cm" svg:width="0.885cm" svg:height="0.235cm" draw:z-index="451"><draw:image xlink:href="Pictures/100000010000004300000011F82872303D4940A8.png" xlink:type="simple" xlink:show="embed" xlink:actuate="onLoad" draw:mime-type="image/png"/></draw:frame><draw:frame draw:style-name="fr4" draw:name="Imagen64" text:anchor-type="char" svg:x="26.742cm" svg:y="4.563cm" svg:width="0.446cm" svg:height="0.229cm" draw:z-index="452"><draw:image xlink:href="Pictures/1000000100000022000000116C693768E66D8CA3.png" xlink:type="simple" xlink:show="embed" xlink:actuate="onLoad" draw:mime-type="image/png"/></draw:frame><draw:frame draw:style-name="fr4" draw:name="Imagen65" text:anchor-type="char" svg:x="0.826cm" svg:y="5.362cm" svg:width="0.557cm" svg:height="0.182cm" draw:z-index="453"><draw:image xlink:href="Pictures/100000010000002B0000000E5E7B5C5B431D6180.png" xlink:type="simple" xlink:show="embed" xlink:actuate="onLoad" draw:mime-type="image/png"/></draw:frame><draw:frame draw:style-name="fr4" draw:name="image233.png" text:anchor-type="char" svg:x="2.036cm" svg:y="5.352cm" svg:width="7.128cm" svg:height="0.519cm" draw:z-index="454"><draw:image xlink:href="Pictures/100000010000021900000028BA4D8064E36B6ED3.png" xlink:type="simple" xlink:show="embed" xlink:actuate="onLoad" draw:mime-type="image/png"/></draw:frame><draw:frame draw:style-name="fr4" draw:name="image234.png" text:anchor-type="char" svg:x="10.317cm" svg:y="5.359cm" svg:width="0.318cm" svg:height="0.182cm" draw:z-index="455"><draw:image xlink:href="Pictures/10000001000000180000000EDCDA15BA9EC66C97.png" xlink:type="simple" xlink:show="embed" xlink:actuate="onLoad" draw:mime-type="image/png"/></draw:frame><draw:frame draw:style-name="fr4" draw:name="image235.png" text:anchor-type="char" svg:x="12.51cm" svg:y="5.362cm" svg:width="0.252cm" svg:height="0.182cm" draw:z-index="456"><draw:image xlink:href="Pictures/10000001000000130000000EEB3AABE70C969F06.png" xlink:type="simple" xlink:show="embed" xlink:actuate="onLoad" draw:mime-type="image/png"/></draw:frame><draw:frame draw:style-name="fr4" draw:name="image236.png" text:anchor-type="char" svg:x="13.03cm" svg:y="5.359cm" svg:width="0.594cm" svg:height="0.185cm" draw:z-index="457"><draw:image xlink:href="Pictures/100000010000002D0000000E026E5875155CF711.png" xlink:type="simple" xlink:show="embed" xlink:actuate="onLoad" draw:mime-type="image/png"/></draw:frame><draw:frame draw:style-name="fr4" draw:name="image237.png" text:anchor-type="char" svg:x="16.214cm" svg:y="5.359cm" svg:width="1.023cm" svg:height="0.233cm" draw:z-index="458"><draw:image xlink:href="Pictures/100000010000004D0000001283B9E29C5EBE8ECC.png" xlink:type="simple" xlink:show="embed" xlink:actuate="onLoad" draw:mime-type="image/png"/></draw:frame><draw:frame draw:style-name="fr4" draw:name="image238.png" text:anchor-type="char" svg:x="19.152cm" svg:y="5.362cm" svg:width="1.016cm" svg:height="0.229cm" draw:z-index="459"><draw:image xlink:href="Pictures/100000010000004C0000001268B8B23E56F7BADB.png" xlink:type="simple" xlink:show="embed" xlink:actuate="onLoad" draw:mime-type="image/png"/></draw:frame><draw:frame draw:style-name="fr4" draw:name="image239.png" text:anchor-type="char" svg:x="21.823cm" svg:y="5.362cm" svg:width="1.02cm" svg:height="0.229cm" draw:z-index="460"><draw:image xlink:href="Pictures/100000010000004D00000012C78B97E5B14E75B1.png" xlink:type="simple" xlink:show="embed" xlink:actuate="onLoad" draw:mime-type="image/png"/></draw:frame><draw:frame draw:style-name="fr4" draw:name="image240.png" text:anchor-type="char" svg:x="24.091cm" svg:y="5.359cm" svg:width="0.887cm" svg:height="0.233cm" draw:z-index="461"><draw:image xlink:href="Pictures/100000010000004300000012C7F98775AEE6A669.png" xlink:type="simple" xlink:show="embed" xlink:actuate="onLoad" draw:mime-type="image/png"/></draw:frame><draw:frame draw:style-name="fr4" draw:name="image241.png" text:anchor-type="char" svg:x="26.742cm" svg:y="5.362cm" svg:width="0.445cm" svg:height="0.229cm" draw:z-index="462"><draw:image xlink:href="Pictures/1000000100000022000000123A556FC618A2B99C.png" xlink:type="simple" xlink:show="embed" xlink:actuate="onLoad" draw:mime-type="image/png"/></draw:frame><draw:frame draw:style-name="fr4" draw:name="image242.png" text:anchor-type="char" svg:x="0.826cm" svg:y="6.311cm" svg:width="0.557cm" svg:height="0.182cm" draw:z-index="463"><draw:image xlink:href="Pictures/100000010000002B0000000EADCF3B3CD8E7C7FE.png" xlink:type="simple" xlink:show="embed" xlink:actuate="onLoad" draw:mime-type="image/png"/></draw:frame><draw:frame draw:style-name="fr4" draw:name="image243.png" text:anchor-type="char" svg:x="2.041cm" svg:y="6.299cm" svg:width="6.075cm" svg:height="0.194cm" draw:z-index="464"><draw:image xlink:href="Pictures/10000001000001CC0000000F0E77099415D0496C.png" xlink:type="simple" xlink:show="embed" xlink:actuate="onLoad" draw:mime-type="image/png"/></draw:frame><draw:frame draw:style-name="fr4" draw:name="image244.png" text:anchor-type="char" svg:x="10.329cm" svg:y="6.308cm" svg:width="0.27cm" svg:height="0.185cm" draw:z-index="465"><draw:image xlink:href="Pictures/10000001000000140000000ECA0C78DCB90AA66D.png" xlink:type="simple" xlink:show="embed" xlink:actuate="onLoad" draw:mime-type="image/png"/></draw:frame><draw:frame draw:style-name="fr4" draw:name="image245.png" text:anchor-type="char" svg:x="12.51cm" svg:y="6.311cm" svg:width="0.25cm" svg:height="0.178cm" draw:z-index="466"><draw:image xlink:href="Pictures/10000001000000120000000EC86958FE45066052.png" xlink:type="simple" xlink:show="embed" xlink:actuate="onLoad" draw:mime-type="image/png"/></draw:frame><draw:frame draw:style-name="fr4" draw:name="image246.png" text:anchor-type="char" svg:x="13.03cm" svg:y="6.308cm" svg:width="0.594cm" svg:height="0.185cm" draw:z-index="467"><draw:image xlink:href="Pictures/100000010000002D0000000E21FE4A31A97E4CC5.png" xlink:type="simple" xlink:show="embed" xlink:actuate="onLoad" draw:mime-type="image/png"/></draw:frame><draw:frame draw:style-name="fr4" draw:name="image247.png" text:anchor-type="char" svg:x="16.214cm" svg:y="6.311cm" svg:width="1.02cm" svg:height="0.229cm" draw:z-index="468"><draw:image xlink:href="Pictures/100000010000004C00000011F6164678CE3DD5FA.png" xlink:type="simple" xlink:show="embed" xlink:actuate="onLoad" draw:mime-type="image/png"/></draw:frame><draw:frame draw:style-name="fr4" draw:name="image248.png" text:anchor-type="char" svg:x="19.152cm" svg:y="6.311cm" svg:width="1.02cm" svg:height="0.229cm" draw:z-index="469"><draw:image xlink:href="Pictures/100000010000004C00000011554B6135B8C50088.png" xlink:type="simple" xlink:show="embed" xlink:actuate="onLoad" draw:mime-type="image/png"/></draw:frame><draw:frame draw:style-name="fr4" draw:name="image249.png" text:anchor-type="char" svg:x="21.941cm" svg:y="6.311cm" svg:width="0.896cm" svg:height="0.229cm" draw:z-index="470"><draw:image xlink:href="Pictures/100000010000004300000011EC56ACFCE47BDCB8.png" xlink:type="simple" xlink:show="embed" xlink:actuate="onLoad" draw:mime-type="image/png"/></draw:frame><draw:frame draw:style-name="fr4" draw:name="image250.png" text:anchor-type="char" svg:x="24.091cm" svg:y="6.308cm" svg:width="0.889cm" svg:height="0.235cm" draw:z-index="471"><draw:image xlink:href="Pictures/1000000100000043000000118E4099B95E5EA792.png" xlink:type="simple" xlink:show="embed" xlink:actuate="onLoad" draw:mime-type="image/png"/></draw:frame><draw:frame draw:style-name="fr4" draw:name="image251.png" text:anchor-type="char" svg:x="26.742cm" svg:y="6.311cm" svg:width="0.446cm" svg:height="0.229cm" draw:z-index="472"><draw:image xlink:href="Pictures/1000000100000022000000115BEC07A71A903CB1.png" xlink:type="simple" xlink:show="embed" xlink:actuate="onLoad" draw:mime-type="image/png"/></draw:frame><draw:frame draw:style-name="fr4" draw:name="Imagen66" text:anchor-type="char" svg:x="0.826cm" svg:y="7.107cm" svg:width="0.557cm" svg:height="0.182cm" draw:z-index="473"><draw:image xlink:href="Pictures/100000010000002B0000000EB13A39CF5B70FE37.png" xlink:type="simple" xlink:show="embed" xlink:actuate="onLoad" draw:mime-type="image/png"/></draw:frame><draw:frame draw:style-name="fr4" draw:name="image252.png" text:anchor-type="char" svg:x="2.041cm" svg:y="7.094cm" svg:width="7.364cm" svg:height="0.194cm" draw:z-index="474"><draw:image xlink:href="Pictures/100000010000022E0000000F60004A42DB7EAA6D.png" xlink:type="simple" xlink:show="embed" xlink:actuate="onLoad" draw:mime-type="image/png"/></draw:frame><draw:frame draw:style-name="fr4" draw:name="image253.png" text:anchor-type="char" svg:x="10.317cm" svg:y="7.103cm" svg:width="0.318cm" svg:height="0.182cm" draw:z-index="475"><draw:image xlink:href="Pictures/10000001000000180000000E6CF2128F83D5E9BA.png" xlink:type="simple" xlink:show="embed" xlink:actuate="onLoad" draw:mime-type="image/png"/></draw:frame><draw:frame draw:style-name="fr4" draw:name="Imagen67" text:anchor-type="char" svg:x="12.51cm" svg:y="7.107cm" svg:width="0.252cm" svg:height="0.182cm" draw:z-index="476"><draw:image xlink:href="Pictures/10000001000000130000000E919B25A05E4C64AD.png" xlink:type="simple" xlink:show="embed" xlink:actuate="onLoad" draw:mime-type="image/png"/></draw:frame><draw:frame draw:style-name="fr4" draw:name="image254.png" text:anchor-type="char" svg:x="13.03cm" svg:y="7.103cm" svg:width="0.594cm" svg:height="0.185cm" draw:z-index="477"><draw:image xlink:href="Pictures/100000010000002D0000000E313CAA0F34E84024.png" xlink:type="simple" xlink:show="embed" xlink:actuate="onLoad" draw:mime-type="image/png"/></draw:frame><draw:frame draw:style-name="fr4" draw:name="image255.png" text:anchor-type="char" svg:x="16.214cm" svg:y="7.103cm" svg:width="1.023cm" svg:height="0.233cm" draw:z-index="478"><draw:image xlink:href="Pictures/100000010000004D000000126E6CBCD8A53987E6.png" xlink:type="simple" xlink:show="embed" xlink:actuate="onLoad" draw:mime-type="image/png"/></draw:frame><draw:frame draw:style-name="fr4" draw:name="image256.png" text:anchor-type="char" svg:x="19.152cm" svg:y="7.107cm" svg:width="1.016cm" svg:height="0.229cm" draw:z-index="479"><draw:image xlink:href="Pictures/100000010000004C0000001284A57F619FD58E14.png" xlink:type="simple" xlink:show="embed" xlink:actuate="onLoad" draw:mime-type="image/png"/></draw:frame><draw:frame draw:style-name="fr4" draw:name="image257.png" text:anchor-type="char" svg:x="21.823cm" svg:y="7.107cm" svg:width="1.02cm" svg:height="0.229cm" draw:z-index="480"><draw:image xlink:href="Pictures/100000010000004D000000122F725815353B451C.png" xlink:type="simple" xlink:show="embed" xlink:actuate="onLoad" draw:mime-type="image/png"/></draw:frame><draw:frame draw:style-name="fr4" draw:name="image258.png" text:anchor-type="char" svg:x="24.091cm" svg:y="7.103cm" svg:width="0.887cm" svg:height="0.233cm" draw:z-index="481"><draw:image xlink:href="Pictures/10000001000000430000001291AEEAFC6BA0E2FA.png" xlink:type="simple" xlink:show="embed" xlink:actuate="onLoad" draw:mime-type="image/png"/></draw:frame><draw:frame draw:style-name="fr4" draw:name="image259.png" text:anchor-type="char" svg:x="26.742cm" svg:y="7.107cm" svg:width="0.445cm" svg:height="0.229cm" draw:z-index="482"><draw:image xlink:href="Pictures/100000010000002200000012608F8E25AB2B7962.png" xlink:type="simple" xlink:show="embed" xlink:actuate="onLoad" draw:mime-type="image/png"/></draw:frame><draw:frame draw:style-name="fr4" draw:name="Imagen68" text:anchor-type="char" svg:x="0.826cm" svg:y="7.908cm" svg:width="0.557cm" svg:height="0.182cm" draw:z-index="483"><draw:image xlink:href="Pictures/100000010000002B0000000EB13A39CF5B70FE37.png" xlink:type="simple" xlink:show="embed" xlink:actuate="onLoad" draw:mime-type="image/png"/></draw:frame><draw:frame draw:style-name="fr4" draw:name="image260.png" text:anchor-type="char" svg:x="2.041cm" svg:y="7.895cm" svg:width="5.385cm" svg:height="0.194cm" draw:z-index="484"><draw:image xlink:href="Pictures/10000001000001980000000FC6E7F521B1809238.png" xlink:type="simple" xlink:show="embed" xlink:actuate="onLoad" draw:mime-type="image/png"/></draw:frame><draw:frame draw:style-name="fr4" draw:name="image261.png" text:anchor-type="char" svg:x="10.317cm" svg:y="7.902cm" svg:width="0.318cm" svg:height="0.182cm" draw:z-index="485"><draw:image xlink:href="Pictures/10000001000000180000000EA80C3505DBA01618.png" xlink:type="simple" xlink:show="embed" xlink:actuate="onLoad" draw:mime-type="image/png"/></draw:frame><draw:frame draw:style-name="fr4" draw:name="image262.png" text:anchor-type="char" svg:x="12.51cm" svg:y="7.908cm" svg:width="0.252cm" svg:height="0.182cm" draw:z-index="486"><draw:image xlink:href="Pictures/10000001000000130000000EBEF4195E62E506F5.png" xlink:type="simple" xlink:show="embed" xlink:actuate="onLoad" draw:mime-type="image/png"/></draw:frame><draw:frame draw:style-name="fr4" draw:name="image263.png" text:anchor-type="char" svg:x="13.03cm" svg:y="7.902cm" svg:width="0.598cm" svg:height="0.187cm" draw:z-index="487"><draw:image xlink:href="Pictures/100000010000002D0000000F6BA81020C171CA96.png" xlink:type="simple" xlink:show="embed" xlink:actuate="onLoad" draw:mime-type="image/png"/></draw:frame><draw:frame draw:style-name="fr4" draw:name="Imagen69" text:anchor-type="char" svg:x="16.214cm" svg:y="7.902cm" svg:width="1.023cm" svg:height="0.233cm" draw:z-index="488"><draw:image xlink:href="Pictures/100000010000004D000000126E6CBCD8A53987E6.png" xlink:type="simple" xlink:show="embed" xlink:actuate="onLoad" draw:mime-type="image/png"/></draw:frame><draw:frame draw:style-name="fr4" draw:name="image264.png" text:anchor-type="char" svg:x="19.152cm" svg:y="7.902cm" svg:width="1.018cm" svg:height="0.233cm" draw:z-index="489"><draw:image xlink:href="Pictures/100000010000004C00000012B7F5674927FC6AA7.png" xlink:type="simple" xlink:show="embed" xlink:actuate="onLoad" draw:mime-type="image/png"/></draw:frame><draw:frame draw:style-name="fr4" draw:name="image265.png" text:anchor-type="char" svg:x="21.941cm" svg:y="7.908cm" svg:width="0.905cm" svg:height="0.229cm" draw:z-index="490"><draw:image xlink:href="Pictures/100000010000004400000011262DDDCA09089BAD.png" xlink:type="simple" xlink:show="embed" xlink:actuate="onLoad" draw:mime-type="image/png"/></draw:frame><draw:frame draw:style-name="fr4" draw:name="image266.png" text:anchor-type="char" svg:x="24.091cm" svg:y="7.902cm" svg:width="0.884cm" svg:height="0.233cm" draw:z-index="491"><draw:image xlink:href="Pictures/1000000100000043000000124835D1A1C2180C55.png" xlink:type="simple" xlink:show="embed" xlink:actuate="onLoad" draw:mime-type="image/png"/></draw:frame><draw:frame draw:style-name="fr4" draw:name="Imagen70" text:anchor-type="char" svg:x="26.742cm" svg:y="7.908cm" svg:width="0.446cm" svg:height="0.229cm" draw:z-index="492"><draw:image xlink:href="Pictures/1000000100000022000000115BEC07A71A903CB1.png" xlink:type="simple" xlink:show="embed" xlink:actuate="onLoad" draw:mime-type="image/png"/></draw:frame><draw:frame draw:style-name="fr4" draw:name="Imagen71" text:anchor-type="char" svg:x="0.826cm" svg:y="8.708cm" svg:width="0.557cm" svg:height="0.182cm" draw:z-index="493"><draw:image xlink:href="Pictures/100000010000002B0000000EB13A39CF5B70FE37.png" xlink:type="simple" xlink:show="embed" xlink:actuate="onLoad" draw:mime-type="image/png"/></draw:frame><draw:frame draw:style-name="fr4" draw:name="image267.png" text:anchor-type="char" svg:x="2.041cm" svg:y="8.694cm" svg:width="7.331cm" svg:height="0.194cm" draw:z-index="494"><draw:image xlink:href="Pictures/100000010000022B0000000F24DEDCE8CB1DC747.png" xlink:type="simple" xlink:show="embed" xlink:actuate="onLoad" draw:mime-type="image/png"/></draw:frame><draw:frame draw:style-name="fr4" draw:name="Imagen72" text:anchor-type="char" svg:x="10.317cm" svg:y="8.703cm" svg:width="0.318cm" svg:height="0.182cm" draw:z-index="495"><draw:image xlink:href="Pictures/10000001000000180000000E4D98179B4D99C708.png" xlink:type="simple" xlink:show="embed" xlink:actuate="onLoad" draw:mime-type="image/png"/></draw:frame><draw:frame draw:style-name="fr4" draw:name="image268.png" text:anchor-type="char" svg:x="12.51cm" svg:y="8.708cm" svg:width="0.25cm" svg:height="0.178cm" draw:z-index="496"><draw:image xlink:href="Pictures/10000001000000120000000E682BEE09C29A50BE.png" xlink:type="simple" xlink:show="embed" xlink:actuate="onLoad" draw:mime-type="image/png"/></draw:frame><draw:frame draw:style-name="fr4" draw:name="image269.png" text:anchor-type="char" svg:x="13.03cm" svg:y="8.703cm" svg:width="0.594cm" svg:height="0.185cm" draw:z-index="497"><draw:image xlink:href="Pictures/100000010000002D0000000E4F8225D1CFDBFA1C.png" xlink:type="simple" xlink:show="embed" xlink:actuate="onLoad" draw:mime-type="image/png"/></draw:frame><draw:frame draw:style-name="fr4" draw:name="image270.png" text:anchor-type="char" svg:x="16.214cm" svg:y="8.703cm" svg:width="1.023cm" svg:height="0.233cm" draw:z-index="498"><draw:image xlink:href="Pictures/100000010000004D00000012F2C59B4AA20EBEA4.png" xlink:type="simple" xlink:show="embed" xlink:actuate="onLoad" draw:mime-type="image/png"/></draw:frame><draw:frame draw:style-name="fr4" draw:name="image271.png" text:anchor-type="char" svg:x="19.27cm" svg:y="8.708cm" svg:width="0.893cm" svg:height="0.229cm" draw:z-index="499"><draw:image xlink:href="Pictures/10000001000000430000001212B1670C134925D6.png" xlink:type="simple" xlink:show="embed" xlink:actuate="onLoad" draw:mime-type="image/png"/></draw:frame><draw:frame draw:style-name="fr4" draw:name="Imagen73" text:anchor-type="char" svg:x="21.941cm" svg:y="8.708cm" svg:width="0.893cm" svg:height="0.229cm" draw:z-index="500"><draw:image xlink:href="Pictures/1000000100000043000000125293A2DF790B247D.png" xlink:type="simple" xlink:show="embed" xlink:actuate="onLoad" draw:mime-type="image/png"/></draw:frame><draw:frame draw:style-name="fr4" draw:name="image272.png" text:anchor-type="char" svg:x="24.091cm" svg:y="8.703cm" svg:width="0.894cm" svg:height="0.233cm" draw:z-index="501"><draw:image xlink:href="Pictures/100000010000004400000012A10B3CECABD605E0.png" xlink:type="simple" xlink:show="embed" xlink:actuate="onLoad" draw:mime-type="image/png"/></draw:frame><draw:frame draw:style-name="fr4" draw:name="image273.png" text:anchor-type="char" svg:x="26.742cm" svg:y="8.708cm" svg:width="0.445cm" svg:height="0.229cm" draw:z-index="502"><draw:image xlink:href="Pictures/1000000100000022000000124E01AF4B7058873F.png" xlink:type="simple" xlink:show="embed" xlink:actuate="onLoad" draw:mime-type="image/png"/></draw:frame><draw:frame draw:style-name="fr4" draw:name="Imagen74" text:anchor-type="char" svg:x="0.826cm" svg:y="9.507cm" svg:width="0.559cm" svg:height="0.182cm" draw:z-index="503"><draw:image xlink:href="Pictures/100000010000002B0000000D8FD577415C3BE1A5.png" xlink:type="simple" xlink:show="embed" xlink:actuate="onLoad" draw:mime-type="image/png"/></draw:frame><draw:frame draw:style-name="fr4" draw:name="image274.png" text:anchor-type="char" svg:x="2.041cm" svg:y="9.495cm" svg:width="6.458cm" svg:height="0.196cm" draw:z-index="504"><draw:image xlink:href="Pictures/10000001000001E40000000EFE2C9ECAFA6876C8.png" xlink:type="simple" xlink:show="embed" xlink:actuate="onLoad" draw:mime-type="image/png"/></draw:frame><draw:frame draw:style-name="fr4" draw:name="image275.png" text:anchor-type="char" svg:x="10.317cm" svg:y="9.504cm" svg:width="0.318cm" svg:height="0.182cm" draw:z-index="505"><draw:image xlink:href="Pictures/10000001000000180000000E9EE098AD0061FAA7.png" xlink:type="simple" xlink:show="embed" xlink:actuate="onLoad" draw:mime-type="image/png"/></draw:frame><draw:frame draw:style-name="fr4" draw:name="image276.png" text:anchor-type="char" svg:x="12.51cm" svg:y="9.507cm" svg:width="0.245cm" svg:height="0.182cm" draw:z-index="506"><draw:image xlink:href="Pictures/10000001000000120000000D81CDD88A627E71C2.png" xlink:type="simple" xlink:show="embed" xlink:actuate="onLoad" draw:mime-type="image/png"/></draw:frame><draw:frame draw:style-name="fr4" draw:name="image277.png" text:anchor-type="char" svg:x="13.03cm" svg:y="9.504cm" svg:width="0.594cm" svg:height="0.185cm" draw:z-index="507"><draw:image xlink:href="Pictures/100000010000002D0000000EA2AFB90874E4862D.png" xlink:type="simple" xlink:show="embed" xlink:actuate="onLoad" draw:mime-type="image/png"/></draw:frame><draw:frame draw:style-name="fr4" draw:name="image278.png" text:anchor-type="char" svg:x="16.214cm" svg:y="9.504cm" svg:width="1.023cm" svg:height="0.233cm" draw:z-index="508"><draw:image xlink:href="Pictures/100000010000004D00000012C8CCC2CF82090540.png" xlink:type="simple" xlink:show="embed" xlink:actuate="onLoad" draw:mime-type="image/png"/></draw:frame><draw:frame draw:style-name="fr4" draw:name="image279.png" text:anchor-type="char" svg:x="19.27cm" svg:y="9.507cm" svg:width="0.896cm" svg:height="0.229cm" draw:z-index="509"><draw:image xlink:href="Pictures/10000001000000430000001167388F2CBFB24E8A.png" xlink:type="simple" xlink:show="embed" xlink:actuate="onLoad" draw:mime-type="image/png"/></draw:frame><draw:frame draw:style-name="fr4" draw:name="image280.png" text:anchor-type="char" svg:x="21.941cm" svg:y="9.504cm" svg:width="0.905cm" svg:height="0.233cm" draw:z-index="510"><draw:image xlink:href="Pictures/100000010000004400000012C9A12D4059A7D7F6.png" xlink:type="simple" xlink:show="embed" xlink:actuate="onLoad" draw:mime-type="image/png"/></draw:frame><draw:frame draw:style-name="fr4" draw:name="image281.png" text:anchor-type="char" svg:x="24.269cm" svg:y="9.504cm" svg:width="0.704cm" svg:height="0.233cm" draw:z-index="511"><draw:image xlink:href="Pictures/100000010000003500000012B91D3472E2B1AA9D.png" xlink:type="simple" xlink:show="embed" xlink:actuate="onLoad" draw:mime-type="image/png"/></draw:frame><draw:frame draw:style-name="fr4" draw:name="Imagen75" text:anchor-type="char" svg:x="26.742cm" svg:y="9.507cm" svg:width="0.446cm" svg:height="0.229cm" draw:z-index="512"><draw:image xlink:href="Pictures/10000001000000220000001146E4651C65981808.png" xlink:type="simple" xlink:show="embed" xlink:actuate="onLoad" draw:mime-type="image/png"/></draw:frame><draw:frame draw:style-name="fr4" draw:name="Imagen76" text:anchor-type="char" svg:x="0.826cm" svg:y="10.305cm" svg:width="0.557cm" svg:height="0.182cm" draw:z-index="513"><draw:image xlink:href="Pictures/100000010000002B0000000EB13A39CF5B70FE37.png" xlink:type="simple" xlink:show="embed" xlink:actuate="onLoad" draw:mime-type="image/png"/></draw:frame><draw:frame draw:style-name="fr4" draw:name="image282.png" text:anchor-type="char" svg:x="2.044cm" svg:y="10.291cm" svg:width="2.346cm" svg:height="0.194cm" draw:z-index="514"><draw:image xlink:href="Pictures/10000001000000B10000000F3AA0B60ACC4ED1BE.png" xlink:type="simple" xlink:show="embed" xlink:actuate="onLoad" draw:mime-type="image/png"/></draw:frame><draw:frame draw:style-name="fr4" draw:name="image283.png" text:anchor-type="char" svg:x="10.317cm" svg:y="10.299cm" svg:width="0.318cm" svg:height="0.182cm" draw:z-index="515"><draw:image xlink:href="Pictures/10000001000000180000000D64B5F2FB28386191.png" xlink:type="simple" xlink:show="embed" xlink:actuate="onLoad" draw:mime-type="image/png"/></draw:frame><draw:frame draw:style-name="fr4" draw:name="image284.png" text:anchor-type="char" svg:x="12.51cm" svg:y="10.305cm" svg:width="0.245cm" svg:height="0.182cm" draw:z-index="516"><draw:image xlink:href="Pictures/10000001000000120000000ED62C3517B01D7BCD.png" xlink:type="simple" xlink:show="embed" xlink:actuate="onLoad" draw:mime-type="image/png"/></draw:frame><draw:frame draw:style-name="fr4" draw:name="image285.png" text:anchor-type="char" svg:x="13.03cm" svg:y="10.299cm" svg:width="0.594cm" svg:height="0.185cm" draw:z-index="517"><draw:image xlink:href="Pictures/100000010000002D0000000E765E06B2790DF1D4.png" xlink:type="simple" xlink:show="embed" xlink:actuate="onLoad" draw:mime-type="image/png"/></draw:frame><draw:frame draw:style-name="fr4" draw:name="Imagen77" text:anchor-type="char" svg:x="16.214cm" svg:y="10.299cm" svg:width="1.025cm" svg:height="0.235cm" draw:z-index="518"><draw:image xlink:href="Pictures/100000010000004D00000011CA9844B0617B2CFC.png" xlink:type="simple" xlink:show="embed" xlink:actuate="onLoad" draw:mime-type="image/png"/></draw:frame><draw:frame draw:style-name="fr4" draw:name="image286.png" text:anchor-type="char" svg:x="19.27cm" svg:y="10.305cm" svg:width="0.896cm" svg:height="0.229cm" draw:z-index="519"><draw:image xlink:href="Pictures/10000001000000430000001144BE80672249107C.png" xlink:type="simple" xlink:show="embed" xlink:actuate="onLoad" draw:mime-type="image/png"/></draw:frame><draw:frame draw:style-name="fr4" draw:name="Imagen78" text:anchor-type="char" svg:x="21.941cm" svg:y="10.299cm" svg:width="0.907cm" svg:height="0.235cm" draw:z-index="520"><draw:image xlink:href="Pictures/100000010000004400000011C044F3347C8156EB.png" xlink:type="simple" xlink:show="embed" xlink:actuate="onLoad" draw:mime-type="image/png"/></draw:frame><draw:frame draw:style-name="fr4" draw:name="image287.png" text:anchor-type="char" svg:x="24.269cm" svg:y="10.299cm" svg:width="0.706cm" svg:height="0.235cm" draw:z-index="521"><draw:image xlink:href="Pictures/100000010000003500000011FE2E04D4AD7C5327.png" xlink:type="simple" xlink:show="embed" xlink:actuate="onLoad" draw:mime-type="image/png"/></draw:frame><draw:frame draw:style-name="fr4" draw:name="Imagen79" text:anchor-type="char" svg:x="26.742cm" svg:y="10.305cm" svg:width="0.446cm" svg:height="0.229cm" draw:z-index="522"><draw:image xlink:href="Pictures/10000001000000220000001146E4651C65981808.png" xlink:type="simple" xlink:show="embed" xlink:actuate="onLoad" draw:mime-type="image/png"/></draw:frame><draw:frame draw:style-name="fr4" draw:name="Imagen80" text:anchor-type="char" svg:x="0.826cm" svg:y="11.104cm" svg:width="0.557cm" svg:height="0.182cm" draw:z-index="523"><draw:image xlink:href="Pictures/100000010000002B0000000EB13A39CF5B70FE37.png" xlink:type="simple" xlink:show="embed" xlink:actuate="onLoad" draw:mime-type="image/png"/></draw:frame><draw:frame draw:style-name="fr4" draw:name="image288.png" text:anchor-type="char" svg:x="2.044cm" svg:y="11.091cm" svg:width="4.322cm" svg:height="0.194cm" draw:z-index="524"><draw:image xlink:href="Pictures/10000001000001470000000F2A2D50335054FEC1.png" xlink:type="simple" xlink:show="embed" xlink:actuate="onLoad" draw:mime-type="image/png"/></draw:frame><draw:frame draw:style-name="fr4" draw:name="image289.png" text:anchor-type="char" svg:x="10.317cm" svg:y="11.098cm" svg:width="0.318cm" svg:height="0.182cm" draw:z-index="525"><draw:image xlink:href="Pictures/10000001000000180000000EA0C19330364E5740.png" xlink:type="simple" xlink:show="embed" xlink:actuate="onLoad" draw:mime-type="image/png"/></draw:frame><draw:frame draw:style-name="fr4" draw:name="image290.png" text:anchor-type="char" svg:x="12.51cm" svg:y="11.104cm" svg:width="0.245cm" svg:height="0.182cm" draw:z-index="526"><draw:image xlink:href="Pictures/10000001000000120000000E7E5EF5F8A2428E12.png" xlink:type="simple" xlink:show="embed" xlink:actuate="onLoad" draw:mime-type="image/png"/></draw:frame><draw:frame draw:style-name="fr4" draw:name="image291.png" text:anchor-type="char" svg:x="13.03cm" svg:y="11.098cm" svg:width="0.594cm" svg:height="0.185cm" draw:z-index="527"><draw:image xlink:href="Pictures/100000010000002D0000000E1EEDF2A5972DA3BC.png" xlink:type="simple" xlink:show="embed" xlink:actuate="onLoad" draw:mime-type="image/png"/></draw:frame><draw:frame draw:style-name="fr4" draw:name="image292.png" text:anchor-type="char" svg:x="16.214cm" svg:y="11.098cm" svg:width="1.023cm" svg:height="0.233cm" draw:z-index="528"><draw:image xlink:href="Pictures/100000010000004D000000126E6CBCD8A53987E6.png" xlink:type="simple" xlink:show="embed" xlink:actuate="onLoad" draw:mime-type="image/png"/></draw:frame><draw:frame draw:style-name="fr4" draw:name="image293.png" text:anchor-type="char" svg:x="19.27cm" svg:y="11.104cm" svg:width="0.898cm" svg:height="0.229cm" draw:z-index="529"><draw:image xlink:href="Pictures/1000000100000043000000122D5DA3B8DDF6E47D.png" xlink:type="simple" xlink:show="embed" xlink:actuate="onLoad" draw:mime-type="image/png"/></draw:frame><draw:frame draw:style-name="fr4" draw:name="Imagen81" text:anchor-type="char" svg:x="21.941cm" svg:y="11.098cm" svg:width="0.905cm" svg:height="0.233cm" draw:z-index="530"><draw:image xlink:href="Pictures/100000010000004400000012C9A12D4059A7D7F6.png" xlink:type="simple" xlink:show="embed" xlink:actuate="onLoad" draw:mime-type="image/png"/></draw:frame><draw:frame draw:style-name="fr4" draw:name="image294.png" text:anchor-type="char" svg:x="24.091cm" svg:y="11.098cm" svg:width="0.887cm" svg:height="0.233cm" draw:z-index="531"><draw:image xlink:href="Pictures/100000010000004300000012D7E60D67B8D37FA4.png" xlink:type="simple" xlink:show="embed" xlink:actuate="onLoad" draw:mime-type="image/png"/></draw:frame><draw:frame draw:style-name="fr4" draw:name="Imagen82" text:anchor-type="char" svg:x="26.742cm" svg:y="11.104cm" svg:width="0.445cm" svg:height="0.229cm" draw:z-index="532"><draw:image xlink:href="Pictures/1000000100000022000000124E01AF4B7058873F.png" xlink:type="simple" xlink:show="embed" xlink:actuate="onLoad" draw:mime-type="image/png"/></draw:frame><draw:frame draw:style-name="fr4" draw:name="Imagen83" text:anchor-type="char" svg:x="0.826cm" svg:y="11.904cm" svg:width="0.557cm" svg:height="0.182cm" draw:z-index="533"><draw:image xlink:href="Pictures/100000010000002B0000000EB13A39CF5B70FE37.png" xlink:type="simple" xlink:show="embed" xlink:actuate="onLoad" draw:mime-type="image/png"/></draw:frame><draw:frame draw:style-name="fr4" draw:name="image295.png" text:anchor-type="char" svg:x="2.044cm" svg:y="11.89cm" svg:width="6.281cm" svg:height="0.243cm" draw:z-index="534"><draw:image xlink:href="Pictures/10000001000001D700000012CF833A0D2D98CAF4.png" xlink:type="simple" xlink:show="embed" xlink:actuate="onLoad" draw:mime-type="image/png"/></draw:frame><draw:frame draw:style-name="fr4" draw:name="image296.png" text:anchor-type="char" svg:x="10.329cm" svg:y="11.899cm" svg:width="0.27cm" svg:height="0.185cm" draw:z-index="535"><draw:image xlink:href="Pictures/10000001000000140000000E7C89A769A482617E.png" xlink:type="simple" xlink:show="embed" xlink:actuate="onLoad" draw:mime-type="image/png"/></draw:frame><draw:frame draw:style-name="fr4" draw:name="image297.png" text:anchor-type="char" svg:x="12.51cm" svg:y="11.904cm" svg:width="0.245cm" svg:height="0.182cm" draw:z-index="536"><draw:image xlink:href="Pictures/10000001000000120000000EE3DE1AA382F5C71D.png" xlink:type="simple" xlink:show="embed" xlink:actuate="onLoad" draw:mime-type="image/png"/></draw:frame><draw:frame draw:style-name="fr4" draw:name="image298.png" text:anchor-type="char" svg:x="13.03cm" svg:y="11.899cm" svg:width="0.594cm" svg:height="0.185cm" draw:z-index="537"><draw:image xlink:href="Pictures/100000010000002D0000000E5E8AF51874F576AA.png" xlink:type="simple" xlink:show="embed" xlink:actuate="onLoad" draw:mime-type="image/png"/></draw:frame><draw:frame draw:style-name="fr4" draw:name="image299.png" text:anchor-type="char" svg:x="16.214cm" svg:y="11.904cm" svg:width="1.02cm" svg:height="0.229cm" draw:z-index="538"><draw:image xlink:href="Pictures/100000010000004C0000001138D33B6556C83356.png" xlink:type="simple" xlink:show="embed" xlink:actuate="onLoad" draw:mime-type="image/png"/></draw:frame><draw:frame draw:style-name="fr4" draw:name="image300.png" text:anchor-type="char" svg:x="19.27cm" svg:y="11.899cm" svg:width="0.907cm" svg:height="0.235cm" draw:z-index="539"><draw:image xlink:href="Pictures/100000010000004400000011FD6330078DA3EE44.png" xlink:type="simple" xlink:show="embed" xlink:actuate="onLoad" draw:mime-type="image/png"/></draw:frame><draw:frame draw:style-name="fr4" draw:name="Imagen84" text:anchor-type="char" svg:x="21.941cm" svg:y="11.899cm" svg:width="0.907cm" svg:height="0.235cm" draw:z-index="540"><draw:image xlink:href="Pictures/100000010000004400000011C044F3347C8156EB.png" xlink:type="simple" xlink:show="embed" xlink:actuate="onLoad" draw:mime-type="image/png"/></draw:frame><draw:frame draw:style-name="fr4" draw:name="image301.png" text:anchor-type="char" svg:x="24.269cm" svg:y="11.904cm" svg:width="0.706cm" svg:height="0.229cm" draw:z-index="541"><draw:image xlink:href="Pictures/100000010000003500000011885E33282ADFDB06.png" xlink:type="simple" xlink:show="embed" xlink:actuate="onLoad" draw:mime-type="image/png"/></draw:frame><draw:frame draw:style-name="fr4" draw:name="Imagen85" text:anchor-type="char" svg:x="26.742cm" svg:y="11.904cm" svg:width="0.446cm" svg:height="0.229cm" draw:z-index="542"><draw:image xlink:href="Pictures/10000001000000220000001146E4651C65981808.png" xlink:type="simple" xlink:show="embed" xlink:actuate="onLoad" draw:mime-type="image/png"/></draw:frame><draw:frame draw:style-name="fr4" draw:name="Imagen86" text:anchor-type="char" svg:x="0.826cm" svg:y="12.704cm" svg:width="0.557cm" svg:height="0.182cm" draw:z-index="543"><draw:image xlink:href="Pictures/100000010000002B0000000EB13A39CF5B70FE37.png" xlink:type="simple" xlink:show="embed" xlink:actuate="onLoad" draw:mime-type="image/png"/></draw:frame><draw:frame draw:style-name="fr4" draw:name="image302.png" text:anchor-type="char" svg:x="2.044cm" svg:y="12.691cm" svg:width="3.72cm" svg:height="0.194cm" draw:z-index="544"><draw:image xlink:href="Pictures/10000001000001190000000F55C7175BE33CCA1A.png" xlink:type="simple" xlink:show="embed" xlink:actuate="onLoad" draw:mime-type="image/png"/></draw:frame><draw:frame draw:style-name="fr4" draw:name="image303.png" text:anchor-type="char" svg:x="10.317cm" svg:y="12.7cm" svg:width="0.318cm" svg:height="0.182cm" draw:z-index="545"><draw:image xlink:href="Pictures/10000001000000180000000E3C03DC054B7FBDD6.png" xlink:type="simple" xlink:show="embed" xlink:actuate="onLoad" draw:mime-type="image/png"/></draw:frame><draw:frame draw:style-name="fr4" draw:name="Imagen87" text:anchor-type="char" svg:x="12.51cm" svg:y="12.704cm" svg:width="0.252cm" svg:height="0.182cm" draw:z-index="546"><draw:image xlink:href="Pictures/10000001000000130000000E919B25A05E4C64AD.png" xlink:type="simple" xlink:show="embed" xlink:actuate="onLoad" draw:mime-type="image/png"/></draw:frame><draw:frame draw:style-name="fr4" draw:name="Imagen88" text:anchor-type="char" svg:x="13.03cm" svg:y="12.7cm" svg:width="0.594cm" svg:height="0.185cm" draw:z-index="547"><draw:image xlink:href="Pictures/100000010000002D0000000E4F8225D1CFDBFA1C.png" xlink:type="simple" xlink:show="embed" xlink:actuate="onLoad" draw:mime-type="image/png"/></draw:frame><draw:frame draw:style-name="fr4" draw:name="Imagen89" text:anchor-type="char" svg:x="16.214cm" svg:y="12.7cm" svg:width="1.023cm" svg:height="0.233cm" draw:z-index="548"><draw:image xlink:href="Pictures/100000010000004D000000126E6CBCD8A53987E6.png" xlink:type="simple" xlink:show="embed" xlink:actuate="onLoad" draw:mime-type="image/png"/></draw:frame><draw:frame draw:style-name="fr4" draw:name="image304.png" text:anchor-type="char" svg:x="19.152cm" svg:y="12.7cm" svg:width="1.023cm" svg:height="0.233cm" draw:z-index="549"><draw:image xlink:href="Pictures/100000010000004D0000001234E4A2351DADD7B3.png" xlink:type="simple" xlink:show="embed" xlink:actuate="onLoad" draw:mime-type="image/png"/></draw:frame><draw:frame draw:style-name="fr4" draw:name="image305.png" text:anchor-type="char" svg:x="21.941cm" svg:y="12.704cm" svg:width="0.901cm" svg:height="0.229cm" draw:z-index="550"><draw:image xlink:href="Pictures/10000001000000440000001229BB6F9EE47A3959.png" xlink:type="simple" xlink:show="embed" xlink:actuate="onLoad" draw:mime-type="image/png"/></draw:frame><draw:frame draw:style-name="fr4" draw:name="image306.png" text:anchor-type="char" svg:x="24.091cm" svg:y="12.704cm" svg:width="0.885cm" svg:height="0.229cm" draw:z-index="551"><draw:image xlink:href="Pictures/100000010000004300000012EB3D9B2D7DDB0965.png" xlink:type="simple" xlink:show="embed" xlink:actuate="onLoad" draw:mime-type="image/png"/></draw:frame><draw:frame draw:style-name="fr4" draw:name="Imagen90" text:anchor-type="char" svg:x="26.742cm" svg:y="12.704cm" svg:width="0.445cm" svg:height="0.229cm" draw:z-index="552"><draw:image xlink:href="Pictures/1000000100000022000000124E01AF4B7058873F.png" xlink:type="simple" xlink:show="embed" xlink:actuate="onLoad" draw:mime-type="image/png"/></draw:frame><draw:frame draw:style-name="fr4" draw:name="Imagen91" text:anchor-type="char" svg:x="0.826cm" svg:y="13.501cm" svg:width="0.557cm" svg:height="0.182cm" draw:z-index="553"><draw:image xlink:href="Pictures/100000010000002B0000000EB13A39CF5B70FE37.png" xlink:type="simple" xlink:show="embed" xlink:actuate="onLoad" draw:mime-type="image/png"/></draw:frame><draw:frame draw:style-name="fr4" draw:name="image309.png" text:anchor-type="char" svg:x="10.317cm" svg:y="13.496cm" svg:width="0.295cm" svg:height="0.182cm" draw:z-index="554"><draw:image xlink:href="Pictures/10000001000000160000000EA3D11768C7B10635.png" xlink:type="simple" xlink:show="embed" xlink:actuate="onLoad" draw:mime-type="image/png"/></draw:frame><draw:frame draw:style-name="fr4" draw:name="image310.png" text:anchor-type="char" svg:x="12.51cm" svg:y="13.501cm" svg:width="0.242cm" svg:height="0.182cm" draw:z-index="555"><draw:image xlink:href="Pictures/10000001000000120000000EEEF6A84827218B76.png" xlink:type="simple" xlink:show="embed" xlink:actuate="onLoad" draw:mime-type="image/png"/></draw:frame><draw:frame draw:style-name="fr4" draw:name="image311.png" text:anchor-type="char" svg:x="13.03cm" svg:y="13.496cm" svg:width="0.594cm" svg:height="0.185cm" draw:z-index="556"><draw:image xlink:href="Pictures/100000010000002D0000000E19B31D3E87D99A6F.png" xlink:type="simple" xlink:show="embed" xlink:actuate="onLoad" draw:mime-type="image/png"/></draw:frame><draw:frame draw:style-name="fr4" draw:name="Imagen92" text:anchor-type="char" svg:x="16.214cm" svg:y="13.501cm" svg:width="1.016cm" svg:height="0.229cm" draw:z-index="557"><draw:image xlink:href="Pictures/100000010000004C00000012EAAF62A473FE9FAF.png" xlink:type="simple" xlink:show="embed" xlink:actuate="onLoad" draw:mime-type="image/png"/></draw:frame><draw:frame draw:style-name="fr4" draw:name="image312.png" text:anchor-type="char" svg:x="19.152cm" svg:y="13.496cm" svg:width="1.023cm" svg:height="0.233cm" draw:z-index="558"><draw:image xlink:href="Pictures/100000010000004D00000012CA022DC12C5C3D3C.png" xlink:type="simple" xlink:show="embed" xlink:actuate="onLoad" draw:mime-type="image/png"/></draw:frame><draw:frame draw:style-name="fr4" draw:name="image313.png" text:anchor-type="char" svg:x="21.823cm" svg:y="13.496cm" svg:width="1.014cm" svg:height="0.233cm" draw:z-index="559"><draw:image xlink:href="Pictures/100000010000004C0000001255AC25CA97DEA022.png" xlink:type="simple" xlink:show="embed" xlink:actuate="onLoad" draw:mime-type="image/png"/></draw:frame><draw:frame draw:style-name="fr4" draw:name="Imagen93" text:anchor-type="char" svg:x="24.091cm" svg:y="13.496cm" svg:width="0.887cm" svg:height="0.233cm" draw:z-index="560"><draw:image xlink:href="Pictures/1000000100000043000000128D5BC3D3AD32AAA0.png" xlink:type="simple" xlink:show="embed" xlink:actuate="onLoad" draw:mime-type="image/png"/></draw:frame><draw:frame draw:style-name="fr4" draw:name="Imagen94" text:anchor-type="char" svg:x="26.742cm" svg:y="13.501cm" svg:width="0.445cm" svg:height="0.229cm" draw:z-index="561"><draw:image xlink:href="Pictures/100000010000002200000012608F8E25AB2B7962.png" xlink:type="simple" xlink:show="embed" xlink:actuate="onLoad" draw:mime-type="image/png"/></draw:frame><draw:frame draw:style-name="fr4" draw:name="Imagen95" text:anchor-type="char" svg:x="0.826cm" svg:y="14.3cm" svg:width="0.557cm" svg:height="0.182cm" draw:z-index="562"><draw:image xlink:href="Pictures/100000010000002B0000000EB13A39CF5B70FE37.png" xlink:type="simple" xlink:show="embed" xlink:actuate="onLoad" draw:mime-type="image/png"/></draw:frame><draw:frame draw:style-name="fr4" draw:name="image315.png" text:anchor-type="char" svg:x="10.317cm" svg:y="14.296cm" svg:width="0.296cm" svg:height="0.182cm" draw:z-index="563"><draw:image xlink:href="Pictures/10000001000000160000000DBA788568FE209226.png" xlink:type="simple" xlink:show="embed" xlink:actuate="onLoad" draw:mime-type="image/png"/></draw:frame><draw:frame draw:style-name="fr4" draw:name="image316.png" text:anchor-type="char" svg:x="12.51cm" svg:y="14.3cm" svg:width="0.242cm" svg:height="0.182cm" draw:z-index="564"><draw:image xlink:href="Pictures/10000001000000120000000EC318EA3465042A32.png" xlink:type="simple" xlink:show="embed" xlink:actuate="onLoad" draw:mime-type="image/png"/></draw:frame><draw:frame draw:style-name="fr4" draw:name="Imagen96" text:anchor-type="char" svg:x="13.03cm" svg:y="14.296cm" svg:width="0.594cm" svg:height="0.185cm" draw:z-index="565"><draw:image xlink:href="Pictures/100000010000002D0000000E19B31D3E87D99A6F.png" xlink:type="simple" xlink:show="embed" xlink:actuate="onLoad" draw:mime-type="image/png"/></draw:frame><draw:frame draw:style-name="fr4" draw:name="image317.png" text:anchor-type="char" svg:x="16.214cm" svg:y="14.3cm" svg:width="1.02cm" svg:height="0.229cm" draw:z-index="566"><draw:image xlink:href="Pictures/100000010000004C00000011961C02A8190EC964.png" xlink:type="simple" xlink:show="embed" xlink:actuate="onLoad" draw:mime-type="image/png"/></draw:frame><draw:frame draw:style-name="fr4" draw:name="image318.png" text:anchor-type="char" svg:x="19.152cm" svg:y="14.296cm" svg:width="1.025cm" svg:height="0.235cm" draw:z-index="567"><draw:image xlink:href="Pictures/100000010000004D0000001180A129845E06C706.png" xlink:type="simple" xlink:show="embed" xlink:actuate="onLoad" draw:mime-type="image/png"/></draw:frame><draw:frame draw:style-name="fr4" draw:name="image319.png" text:anchor-type="char" svg:x="21.823cm" svg:y="14.296cm" svg:width="1.016cm" svg:height="0.235cm" draw:z-index="568"><draw:image xlink:href="Pictures/100000010000004C000000111DC49629C8F1BFC4.png" xlink:type="simple" xlink:show="embed" xlink:actuate="onLoad" draw:mime-type="image/png"/></draw:frame><draw:frame draw:style-name="fr4" draw:name="image320.png" text:anchor-type="char" svg:x="24.091cm" svg:y="14.296cm" svg:width="0.889cm" svg:height="0.235cm" draw:z-index="569"><draw:image xlink:href="Pictures/10000001000000430000001117927851ACB63176.png" xlink:type="simple" xlink:show="embed" xlink:actuate="onLoad" draw:mime-type="image/png"/></draw:frame><draw:frame draw:style-name="fr4" draw:name="image321.png" text:anchor-type="char" svg:x="26.742cm" svg:y="14.3cm" svg:width="0.446cm" svg:height="0.229cm" draw:z-index="570"><draw:image xlink:href="Pictures/1000000100000022000000115DEDF5B3DFB8024C.png" xlink:type="simple" xlink:show="embed" xlink:actuate="onLoad" draw:mime-type="image/png"/></draw:frame><draw:frame draw:style-name="fr4" draw:name="Imagen97" text:anchor-type="char" svg:x="0.826cm" svg:y="15.099cm" svg:width="0.557cm" svg:height="0.182cm" draw:z-index="571"><draw:image xlink:href="Pictures/100000010000002B0000000EB13A39CF5B70FE37.png" xlink:type="simple" xlink:show="embed" xlink:actuate="onLoad" draw:mime-type="image/png"/></draw:frame><draw:frame draw:style-name="fr4" draw:name="image322.png" text:anchor-type="char" svg:x="2.041cm" svg:y="15.087cm" svg:width="1.967cm" svg:height="0.194cm" draw:z-index="572"><draw:image xlink:href="Pictures/10000001000000950000000FA0830D1F85324FC6.png" xlink:type="simple" xlink:show="embed" xlink:actuate="onLoad" draw:mime-type="image/png"/></draw:frame><draw:frame draw:style-name="fr4" draw:name="image323.png" text:anchor-type="char" svg:x="12.522cm" svg:y="15.099cm" svg:width="0.242cm" svg:height="0.182cm" draw:z-index="573"><draw:image xlink:href="Pictures/10000001000000120000000E85668323A0F5FB98.png" xlink:type="simple" xlink:show="embed" xlink:actuate="onLoad" draw:mime-type="image/png"/></draw:frame><draw:frame draw:style-name="fr4" draw:name="Imagen98" text:anchor-type="char" svg:x="13.03cm" svg:y="15.094cm" svg:width="0.594cm" svg:height="0.185cm" draw:z-index="574"><draw:image xlink:href="Pictures/100000010000002D0000000E5C2820B02D63B2F6.png" xlink:type="simple" xlink:show="embed" xlink:actuate="onLoad" draw:mime-type="image/png"/></draw:frame><draw:frame draw:style-name="fr4" draw:name="image324.png" text:anchor-type="char" svg:x="16.335cm" svg:y="15.094cm" svg:width="0.87cm" svg:height="0.229cm" draw:z-index="575"><draw:image xlink:href="Pictures/10000001000000430000001262F2C3B718368230.png" xlink:type="simple" xlink:show="embed" xlink:actuate="onLoad" draw:mime-type="image/png"/></draw:frame><draw:frame draw:style-name="fr4" draw:name="image325.png" text:anchor-type="char" svg:x="19.27cm" svg:y="15.094cm" svg:width="0.877cm" svg:height="0.229cm" draw:z-index="576"><draw:image xlink:href="Pictures/100000010000004300000012B04B94758DCBF93E.png" xlink:type="simple" xlink:show="embed" xlink:actuate="onLoad" draw:mime-type="image/png"/></draw:frame><draw:frame draw:style-name="fr4" draw:name="image326.png" text:anchor-type="char" svg:x="21.937cm" svg:y="15.099cm" svg:width="0.898cm" svg:height="0.229cm" draw:z-index="577"><draw:image xlink:href="Pictures/100000010000004400000012169E50E5DA979EE3.png" xlink:type="simple" xlink:show="embed" xlink:actuate="onLoad" draw:mime-type="image/png"/></draw:frame><draw:frame draw:style-name="fr4" draw:name="image327.png" text:anchor-type="char" svg:x="24.269cm" svg:y="15.099cm" svg:width="0.707cm" svg:height="0.229cm" draw:z-index="578"><draw:image xlink:href="Pictures/10000001000000350000001287C6AEE93E17E95E.png" xlink:type="simple" xlink:show="embed" xlink:actuate="onLoad" draw:mime-type="image/png"/></draw:frame><draw:frame draw:style-name="fr4" draw:name="image328.png" text:anchor-type="char" svg:x="26.742cm" svg:y="15.099cm" svg:width="0.445cm" svg:height="0.229cm" draw:z-index="579"><draw:image xlink:href="Pictures/10000001000000220000001241F635445EA83ED5.png" xlink:type="simple" xlink:show="embed" xlink:actuate="onLoad" draw:mime-type="image/png"/></draw:frame><draw:path text:anchor-type="char" draw:z-index="47" draw:style-name="gr10" draw:text-style-name="P37" svg:width="0.084cm" svg:height="0.177cm" svg:x="14.927cm" svg:y="0.567cm" svg:viewBox="0 0 85 178" svg:d="M5 42h-5v-7h5l4-5h5l7-4 27-26h12v21h-21l-21 14zM60 169h-25l4-3v-145h21v132h-3v13h3zM78 174h-51l3-5h34zM85 178h-71v-4h71z"><text:p/></draw:path><draw:path text:anchor-type="char" draw:z-index="48" draw:style-name="gr10" draw:text-style-name="P37" svg:width="0.084cm" svg:height="0.177cm" svg:x="14.927cm" svg:y="1.367cm" svg:viewBox="0 0 85 178" svg:d="M5 42h-5v-9h5l4-3h5l7-5 27-25h12v21h-21l-21 12zM57 166h-18v-145h21v127l-3 4zM60 169h-25v-3h25zM78 173h-51l3-4h34zM85 178h-71v-5h71z"><text:p/></draw:path><draw:path text:anchor-type="char" draw:z-index="49" draw:style-name="gr10" draw:text-style-name="P37" svg:width="0.084cm" svg:height="0.175cm" svg:x="14.927cm" svg:y="2.167cm" svg:viewBox="0 0 85 176" svg:d="M5 42h-5v-9h5l4-5h5l7-3 9-9 9-4 9-8v-4h12v21h-21l-21 12zM60 169h-25l4-5v-143h21zM78 173h-51l3-4h34zM85 176h-71v-3h71z"><text:p/></draw:path><draw:path text:anchor-type="char" draw:z-index="50" draw:style-name="gr10" draw:text-style-name="P37" svg:width="0.084cm" svg:height="0.177cm" svg:x="14.927cm" svg:y="2.967cm" svg:viewBox="0 0 85 178" svg:d="M5 42h-5v-9h5l4-3h5l7-4 9-8 9-6 9-7v-5h12v21h-21l-21 12zM78 174h-51l8-5 4-3v-145h21v148h4zM85 178h-71v-4h71z"><text:p/></draw:path><draw:path text:anchor-type="char" draw:z-index="51" draw:style-name="gr10" draw:text-style-name="P37" svg:width="0.084cm" svg:height="0.177cm" svg:x="14.927cm" svg:y="3.763cm" svg:viewBox="0 0 85 178" svg:d="M5 42h-5v-7h5l4-5h5l7-4 9-8 9-4 9-9v-5h12v21h-21l-21 14zM78 174h-51l8-5 4-3v-145h21v148h4zM85 178h-71v-4h71z"><text:p/></draw:path><draw:path text:anchor-type="char" draw:z-index="52" draw:style-name="gr10" draw:text-style-name="P37" svg:width="0.084cm" svg:height="0.177cm" svg:x="14.927cm" svg:y="4.563cm" svg:viewBox="0 0 85 178" svg:d="M5 42h-5v-9h5l4-3h5l4-5 12-7 18-18h12v18 3h-21l-21 12zM57 166h-18v-145h21l-3 109zM60 169h-25v-3h25zM78 173h-51l3-4h34zM85 178h-71v-5h71z"><text:p/></draw:path><draw:path text:anchor-type="char" draw:z-index="53" draw:style-name="gr10" draw:text-style-name="P37" svg:width="0.084cm" svg:height="0.175cm" svg:x="14.927cm" svg:y="5.363cm" svg:viewBox="0 0 85 176" svg:d="M5 42h-5v-9h5l4-5h5l7-3 27-25h12v21h-21l-21 12zM60 169h-25l4-5v-143h21v131l-3 3v9h3zM78 173h-51l3-4h34zM85 176h-71v-3h71z"><text:p/></draw:path><draw:path text:anchor-type="char" draw:z-index="54" draw:style-name="gr10" draw:text-style-name="P37" svg:width="0.084cm" svg:height="0.177cm" svg:x="14.927cm" svg:y="6.312cm" svg:viewBox="0 0 85 178" svg:d="M5 42h-5v-9h5l4-3h5l7-4 9-8 9-6 9-7v-5h12v21h-21l-21 12zM60 169h-25l4-3v-145h21zM78 174h-51l3-5h34zM85 178h-71v-4h71z"><text:p/></draw:path><draw:path text:anchor-type="char" draw:z-index="55" draw:style-name="gr10" draw:text-style-name="P37" svg:width="0.084cm" svg:height="0.177cm" svg:x="14.927cm" svg:y="7.107cm" svg:viewBox="0 0 85 178" svg:d="M5 42h-5v-7h5l4-5h5l7-4 9-8 9-4 9-9v-5h12v21h-21l-21 14zM78 174h-51l8-5 4-3v-145h21v148h4zM85 178h-71v-4h71z"><text:p/></draw:path><draw:path text:anchor-type="char" draw:z-index="56" draw:style-name="gr10" draw:text-style-name="P37" svg:width="0.084cm" svg:height="0.177cm" svg:x="14.927cm" svg:y="7.908cm" svg:viewBox="0 0 85 178" svg:d="M5 42h-5v-3l9-9h5l7-5 9-7 9-6 9-8v-4h12v21h-21l-21 12zM78 173h-51l8-4 4-3v-145h21v148h4zM85 178h-71v-5h71z"><text:p/></draw:path><draw:path text:anchor-type="char" draw:z-index="57" draw:style-name="gr10" draw:text-style-name="P37" svg:width="0.084cm" svg:height="0.175cm" svg:x="14.927cm" svg:y="8.708cm" svg:viewBox="0 0 85 176" svg:d="M5 42h-5v-9h5l4-5h5l7-3 9-9 9-4 9-8v-4h12v21h-21l-21 12zM60 169h-25l4-5v-143h21zM78 173h-51l3-4h34zM85 176h-71v-3h71z"><text:p/></draw:path><draw:path text:anchor-type="char" draw:z-index="58" draw:style-name="gr10" draw:text-style-name="P37" svg:width="0.122cm" svg:height="0.18cm" svg:x="14.914cm" svg:y="9.508cm" svg:viewBox="0 0 123 181" svg:d="M123 127h-123v-9l5-4 4-8 9-9 24-37 9-9 3-9 6-3 3-9 6-4 3-8 4-6 5-7 3-5h9v30h-21l-18 25-15 21-13 21-14 14v3h111zM93 114h-21v-84h21zM93 181h-21v-54h21z"><text:p/></draw:path><draw:path text:anchor-type="char" draw:z-index="59" draw:style-name="gr10" draw:text-style-name="P37" svg:width="0.084cm" svg:height="0.177cm" svg:x="14.927cm" svg:y="10.304cm" svg:viewBox="0 0 85 178" svg:d="M5 42h-5v-7h5l4-5h5l7-4 27-26h12v9 12h-21l-21 14zM57 166h-18v-145h21l-3 111zM60 169h-25v-3h25zM78 174h-51l3-5h34zM85 178h-71v-4h71z"><text:p/></draw:path><draw:path text:anchor-type="char" draw:z-index="60" draw:style-name="gr10" draw:text-style-name="P37" svg:width="0.084cm" svg:height="0.177cm" svg:x="14.927cm" svg:y="11.104cm" svg:viewBox="0 0 85 178" svg:d="M5 42h-5v-9h5l4-3h5l7-5 27-25h12v21h-21l-21 12zM60 169h-25l4-3v-145h21zM78 173h-51l3-4h34zM85 178h-71v-5h71z"><text:p/></draw:path><draw:path text:anchor-type="char" draw:z-index="61" draw:style-name="gr10" draw:text-style-name="P37" svg:width="0.084cm" svg:height="0.175cm" svg:x="14.927cm" svg:y="11.904cm" svg:viewBox="0 0 85 176" svg:d="M5 42h-5v-9h5l4-5h5l7-3 27-25h12v7 14h-21l-21 12zM57 164h-18v-143h21l-3 109zM60 169h-25v-5h25zM78 173h-51l3-4h34zM85 176h-71v-3h71z"><text:p/></draw:path><draw:path text:anchor-type="char" draw:z-index="62" draw:style-name="gr10" draw:text-style-name="P37" svg:width="0.084cm" svg:height="0.177cm" svg:x="14.927cm" svg:y="12.704cm" svg:viewBox="0 0 85 178" svg:d="M5 42h-5v-9h5l4-3h5l7-4 9-8 9-6 9-7v-5h12v21h-21l-21 12zM60 169h-25l4-3v-145h21zM78 174h-51l3-5h34zM85 178h-71v-4h71z"><text:p/></draw:path><draw:g text:anchor-type="char" draw:z-index="139" draw:style-name="gr9"><draw:frame draw:style-name="gr3" draw:text-style-name="P38" svg:width="1.318cm" svg:height="0.197cm" svg:x="2.036cm" svg:y="13.487cm"><draw:image xlink:href="Pictures/10000001000000630000000E73E15708C813194F.png" xlink:type="simple" xlink:show="embed" xlink:actuate="onLoad" draw:mime-type="image/png"><text:p/></draw:image></draw:frame><draw:frame draw:style-name="gr3" draw:text-style-name="P38" svg:width="2.555cm" svg:height="0.255cm" svg:x="3.445cm" svg:y="13.496cm"><draw:image xlink:href="Pictures/10000001000000C10000001363E7885D5FE0B5C7.png" xlink:type="simple" xlink:show="embed" xlink:actuate="onLoad" draw:mime-type="image/png"><text:p/></draw:image></draw:frame></draw:g><draw:path text:anchor-type="char" draw:z-index="63" draw:style-name="gr10" draw:text-style-name="P37" svg:width="0.084cm" svg:height="0.177cm" svg:x="14.927cm" svg:y="13.5cm" svg:viewBox="0 0 85 178" svg:d="M5 42h-5v-7h5l4-5h5l7-4 9-8 9-4 9-9v-5h12v21h-21l-21 14zM78 174h-51l8-5 4-3v-145h21v148h4zM85 178h-71v-4h71z"><text:p/></draw:path><draw:g text:anchor-type="char" draw:z-index="140" draw:style-name="gr9"><draw:frame draw:style-name="gr3" draw:text-style-name="P38" svg:width="1.318cm" svg:height="0.197cm" svg:x="2.036cm" svg:y="14.286cm"><draw:image xlink:href="Pictures/10000001000000630000000F251BD83A4ADB7D8B.png" xlink:type="simple" xlink:show="embed" xlink:actuate="onLoad" draw:mime-type="image/png"><text:p/></draw:image></draw:frame><draw:frame draw:style-name="gr3" draw:text-style-name="P38" svg:width="2.555cm" svg:height="0.255cm" svg:x="3.445cm" svg:y="14.295cm"><draw:image xlink:href="Pictures/10000001000000C10000001363E7885D5FE0B5C7.png" xlink:type="simple" xlink:show="embed" xlink:actuate="onLoad" draw:mime-type="image/png"><text:p/></draw:image></draw:frame></draw:g><draw:path text:anchor-type="char" draw:z-index="64" draw:style-name="gr10" draw:text-style-name="P37" svg:width="0.084cm" svg:height="0.177cm" svg:x="14.927cm" svg:y="14.3cm" svg:viewBox="0 0 85 178" svg:d="M5 42h-5v-9h5l4-3h5l7-5 9-7 9-6 9-8v-4h12v21h-21l-21 12zM78 173h-51l8-4 4-3v-145h21v148h4zM85 178h-71v-5h71z"><text:p/></draw:path><draw:path text:anchor-type="char" draw:z-index="65" draw:style-name="gr10" draw:text-style-name="P37" svg:width="0.174cm" svg:height="0.177cm" svg:x="10.322cm" svg:y="15.099cm" svg:viewBox="0 0 175 178" svg:d="M157 37h-3l-6-4v-3l-3-5v-9l-9-7v-5h-136v-4h157zM51 169h-21v-160l-3-5h28v5h-4v76h82v3h-82zM133 85h-15v-6h6v-12l3-9v-3h6zM133 118h-9v-12l-6-9v-4h-3v-5h18zM166 178h-166v-5h133l3-4h9l9-9h3l9-24 4-6h5l-5 9v9l-4 9zM55 173h-34l6-4h28z"><text:p/></draw:path><draw:path text:anchor-type="char" draw:z-index="66" draw:style-name="gr10" draw:text-style-name="P37" svg:width="0.084cm" svg:height="0.177cm" svg:x="14.927cm" svg:y="15.099cm" svg:viewBox="0 0 85 178" svg:d="M5 42h-5v-9h5l4-3h5l7-5 27-25h12v21h-21l-21 12zM60 169h-25l4-5v-143h21zM78 173h-51l3-4h34zM85 178h-71v-5h71z"><text:p/></draw:path></text:p>
      <text:p text:style-name="P18"/>
      <text:p text:style-name="P20"/>
      <text:p text:style-name="P18"/>
      <text:p text:style-name="P19"/>
      <text:p text:style-name="P20"/>
      <text:p text:style-name="P18"/>
      <text:p text:style-name="P32"/>
      <text:p text:style-name="P19"/>
      <text:p text:style-name="P20"/>
      <text:p text:style-name="P18"/>
      <text:p text:style-name="P20"/>
      <text:p text:style-name="P19"/>
      <text:p text:style-name="P18"/>
      <text:p text:style-name="P20"/>
      <text:p text:style-name="P18"/>
      <text:p text:style-name="P19"/>
      <text:p text:style-name="P25"/>
      <text:p text:style-name="P25"/>
      <text:p text:style-name="P29"/>
      <text:p text:style-name="P2"><draw:frame draw:style-name="fr3" draw:name="Imagen103" text:anchor-type="as-char" svg:width="0.559cm" svg:height="0.182cm" draw:z-index="183"><draw:image xlink:href="Pictures/100000010000002B0000000D1F4576DB7BE42CC8.png" xlink:type="simple" xlink:show="embed" xlink:actuate="onLoad" draw:mime-type="image/png"/></draw:frame><text:span text:style-name="T3"><text:tab/></text:span><draw:frame draw:style-name="fr3" draw:name="image330.png" text:anchor-type="as-char" svg:width="7.916cm" svg:height="0.243cm" draw:z-index="184"><draw:image xlink:href="Pictures/1000000100000253000000126693A8BB91CBAE8F.png" xlink:type="simple" xlink:show="embed" xlink:actuate="onLoad" draw:mime-type="image/png"/></draw:frame><text:span text:style-name="T8"><text:tab/></text:span><draw:frame draw:style-name="fr3" draw:name="image331.png" text:anchor-type="as-char" svg:width="0.273cm" svg:height="0.185cm" draw:z-index="185"><draw:image xlink:href="Pictures/10000001000000150000000EC840FB383570870C.png" xlink:type="simple" xlink:show="embed" xlink:actuate="onLoad" draw:mime-type="image/png"/></draw:frame><text:span text:style-name="T3"><text:tab/></text:span><draw:frame draw:style-name="fr3" draw:name="image332.png" text:anchor-type="as-char" svg:width="0.245cm" svg:height="0.182cm" draw:z-index="186"><draw:image xlink:href="Pictures/10000001000000120000000DBB0648E61A1F5FCB.png" xlink:type="simple" xlink:show="embed" xlink:actuate="onLoad" draw:mime-type="image/png"/></draw:frame><text:span text:style-name="T5"> </text:span><draw:frame draw:style-name="fr3" draw:name="image333.png" text:anchor-type="as-char" svg:width="0.594cm" svg:height="0.185cm" draw:z-index="187"><draw:image xlink:href="Pictures/100000010000002D0000000E9B66E5A1EB439FF1.png" xlink:type="simple" xlink:show="embed" xlink:actuate="onLoad" draw:mime-type="image/png"/></draw:frame><text:span text:style-name="T5"><text:tab/></text:span><draw:g text:anchor-type="as-char" draw:z-index="144" draw:style-name="gr8"><draw:path draw:style-name="gr5" draw:text-style-name="P40" svg:width="0.084cm" svg:height="0.177cm" svg:x="0cm" svg:y="0cm" svg:viewBox="0 0 85 178" svg:d="M4 42h-4v-9h4l5-3h3l9-5 25-25h14v21h-21l-21 12zM60 169h-26l5-3v-145h21zM76 173h-51l5-4h34zM85 178h-73v-5h73z"><text:p/></draw:path></draw:g><text:span text:style-name="T5"><text:tab/></text:span><draw:frame draw:style-name="fr3" draw:name="image334.png" text:anchor-type="as-char" svg:width="1.02cm" svg:height="0.229cm" draw:z-index="188"><draw:image xlink:href="Pictures/100000010000004C00000011F6164678CE3DD5FA.png" xlink:type="simple" xlink:show="embed" xlink:actuate="onLoad" draw:mime-type="image/png"/></draw:frame><text:span text:style-name="T9"><text:tab/></text:span><draw:frame draw:style-name="fr3" draw:name="image335.png" text:anchor-type="as-char" svg:width="0.894cm" svg:height="0.233cm" draw:z-index="189"><draw:image xlink:href="Pictures/1000000100000043000000123395D641E170FC1B.png" xlink:type="simple" xlink:show="embed" xlink:actuate="onLoad" draw:mime-type="image/png"/></draw:frame><text:span text:style-name="T9"><text:tab/></text:span><draw:frame draw:style-name="fr3" draw:name="image336.png" text:anchor-type="as-char" svg:width="0.905cm" svg:height="0.233cm" draw:z-index="190"><draw:image xlink:href="Pictures/1000000100000044000000129DB9F0E930E030C6.png" xlink:type="simple" xlink:show="embed" xlink:actuate="onLoad" draw:mime-type="image/png"/></draw:frame><text:span text:style-name="T9"><text:tab/></text:span><draw:frame draw:style-name="fr3" draw:name="image337.png" text:anchor-type="as-char" svg:width="0.7cm" svg:height="0.233cm" draw:z-index="191"><draw:image xlink:href="Pictures/10000001000000340000001241EB93ACB9DE0D0F.png" xlink:type="simple" xlink:show="embed" xlink:actuate="onLoad" draw:mime-type="image/png"/></draw:frame><text:span text:style-name="T9"><text:tab/></text:span><draw:frame draw:style-name="fr3" draw:name="image338.png" text:anchor-type="as-char" svg:width="0.446cm" svg:height="0.229cm" draw:z-index="192"><draw:image xlink:href="Pictures/100000010000002200000011716155D39965A81A.png" xlink:type="simple" xlink:show="embed" xlink:actuate="onLoad" draw:mime-type="image/png"/></draw:frame></text:p>
      <text:p text:style-name="P33"><draw:frame draw:style-name="fr4" draw:name="Imagen104" text:anchor-type="char" svg:x="0.826cm" svg:y="0.566cm" svg:width="0.557cm" svg:height="0.182cm" draw:z-index="580"><draw:image xlink:href="Pictures/100000010000002B0000000E5E7B5C5B431D6180.png" xlink:type="simple" xlink:show="embed" xlink:actuate="onLoad" draw:mime-type="image/png"/></draw:frame><draw:frame draw:style-name="fr4" draw:name="image339.png" text:anchor-type="char" svg:x="2.041cm" svg:y="0.563cm" svg:width="4.755cm" svg:height="0.185cm" draw:z-index="581"><draw:image xlink:href="Pictures/100000010000016A0000000E3657EEA80D5B9EF0.png" xlink:type="simple" xlink:show="embed" xlink:actuate="onLoad" draw:mime-type="image/png"/></draw:frame><draw:frame draw:style-name="fr4" draw:name="image340.png" text:anchor-type="char" svg:x="10.329cm" svg:y="0.563cm" svg:width="0.273cm" svg:height="0.185cm" draw:z-index="582"><draw:image xlink:href="Pictures/10000001000000150000000EF07C6C281A022F4C.png" xlink:type="simple" xlink:show="embed" xlink:actuate="onLoad" draw:mime-type="image/png"/></draw:frame><draw:frame draw:style-name="fr4" draw:name="Imagen105" text:anchor-type="char" svg:x="12.522cm" svg:y="0.566cm" svg:width="0.233cm" svg:height="0.182cm" draw:z-index="583"><draw:image xlink:href="Pictures/10000001000000110000000E712987F1A0A337AF.png" xlink:type="simple" xlink:show="embed" xlink:actuate="onLoad" draw:mime-type="image/png"/></draw:frame><draw:frame draw:style-name="fr4" draw:name="image341.png" text:anchor-type="char" svg:x="13.03cm" svg:y="0.563cm" svg:width="0.594cm" svg:height="0.185cm" draw:z-index="584"><draw:image xlink:href="Pictures/100000010000002D0000000E5BEF1CBD5E85AE68.png" xlink:type="simple" xlink:show="embed" xlink:actuate="onLoad" draw:mime-type="image/png"/></draw:frame><draw:frame draw:style-name="fr4" draw:name="image342.png" text:anchor-type="char" svg:x="16.214cm" svg:y="0.566cm" svg:width="1.02cm" svg:height="0.229cm" draw:z-index="585"><draw:image xlink:href="Pictures/100000010000004C00000011CCEEAC7474197EBD.png" xlink:type="simple" xlink:show="embed" xlink:actuate="onLoad" draw:mime-type="image/png"/></draw:frame><draw:frame draw:style-name="fr4" draw:name="image343.png" text:anchor-type="char" svg:x="19.27cm" svg:y="0.563cm" svg:width="0.898cm" svg:height="0.235cm" draw:z-index="586"><draw:image xlink:href="Pictures/100000010000004300000011F3C699EF800653D2.png" xlink:type="simple" xlink:show="embed" xlink:actuate="onLoad" draw:mime-type="image/png"/></draw:frame><draw:frame draw:style-name="fr4" draw:name="Imagen106" text:anchor-type="char" svg:x="21.941cm" svg:y="0.563cm" svg:width="0.898cm" svg:height="0.235cm" draw:z-index="587"><draw:image xlink:href="Pictures/100000010000004300000011DC359778D169C97D.png" xlink:type="simple" xlink:show="embed" xlink:actuate="onLoad" draw:mime-type="image/png"/></draw:frame><draw:frame draw:style-name="fr4" draw:name="image344.png" text:anchor-type="char" svg:x="24.269cm" svg:y="0.563cm" svg:width="0.702cm" svg:height="0.235cm" draw:z-index="588"><draw:image xlink:href="Pictures/100000010000003400000011BBE68BE2F8CA3525.png" xlink:type="simple" xlink:show="embed" xlink:actuate="onLoad" draw:mime-type="image/png"/></draw:frame><draw:frame draw:style-name="fr4" draw:name="Imagen107" text:anchor-type="char" svg:x="26.742cm" svg:y="0.566cm" svg:width="0.446cm" svg:height="0.229cm" draw:z-index="589"><draw:image xlink:href="Pictures/100000010000002200000011716155D39965A81A.png" xlink:type="simple" xlink:show="embed" xlink:actuate="onLoad" draw:mime-type="image/png"/></draw:frame><draw:frame draw:style-name="fr4" draw:name="Imagen108" text:anchor-type="char" svg:x="0.826cm" svg:y="1.367cm" svg:width="0.557cm" svg:height="0.182cm" draw:z-index="590"><draw:image xlink:href="Pictures/100000010000002B0000000E5E7B5C5B431D6180.png" xlink:type="simple" xlink:show="embed" xlink:actuate="onLoad" draw:mime-type="image/png"/></draw:frame><draw:frame draw:style-name="fr4" draw:name="image345.png" text:anchor-type="char" svg:x="2.041cm" svg:y="1.355cm" svg:width="4.655cm" svg:height="0.194cm" draw:z-index="591"><draw:image xlink:href="Pictures/10000001000001610000000F703CD9CCAE06E0C0.png" xlink:type="simple" xlink:show="embed" xlink:actuate="onLoad" draw:mime-type="image/png"/></draw:frame><draw:frame draw:style-name="fr4" draw:name="image346.png" text:anchor-type="char" svg:x="10.317cm" svg:y="1.363cm" svg:width="0.318cm" svg:height="0.182cm" draw:z-index="592"><draw:image xlink:href="Pictures/10000001000000180000000E162B0FBC9D4C47BE.png" xlink:type="simple" xlink:show="embed" xlink:actuate="onLoad" draw:mime-type="image/png"/></draw:frame><draw:frame draw:style-name="fr4" draw:name="image347.png" text:anchor-type="char" svg:x="12.51cm" svg:y="1.367cm" svg:width="0.245cm" svg:height="0.182cm" draw:z-index="593"><draw:image xlink:href="Pictures/10000001000000120000000E884D1470CDE3A163.png" xlink:type="simple" xlink:show="embed" xlink:actuate="onLoad" draw:mime-type="image/png"/></draw:frame><draw:frame draw:style-name="fr4" draw:name="image348.png" text:anchor-type="char" svg:x="13.03cm" svg:y="1.363cm" svg:width="0.594cm" svg:height="0.185cm" draw:z-index="594"><draw:image xlink:href="Pictures/100000010000002D0000000EBE551431C9BF76C9.png" xlink:type="simple" xlink:show="embed" xlink:actuate="onLoad" draw:mime-type="image/png"/></draw:frame><draw:frame draw:style-name="fr4" draw:name="image349.png" text:anchor-type="char" svg:x="16.214cm" svg:y="1.363cm" svg:width="1.023cm" svg:height="0.233cm" draw:z-index="595"><draw:image xlink:href="Pictures/100000010000004D0000001283B9E29C5EBE8ECC.png" xlink:type="simple" xlink:show="embed" xlink:actuate="onLoad" draw:mime-type="image/png"/></draw:frame><draw:frame draw:style-name="fr4" draw:name="image350.png" text:anchor-type="char" svg:x="19.27cm" svg:y="1.363cm" svg:width="0.894cm" svg:height="0.233cm" draw:z-index="596"><draw:image xlink:href="Pictures/10000001000000430000001253D668B5B96E2E57.png" xlink:type="simple" xlink:show="embed" xlink:actuate="onLoad" draw:mime-type="image/png"/></draw:frame><draw:frame draw:style-name="fr4" draw:name="image351.png" text:anchor-type="char" svg:x="21.941cm" svg:y="1.363cm" svg:width="0.905cm" svg:height="0.233cm" draw:z-index="597"><draw:image xlink:href="Pictures/100000010000004400000012F98F03C223F8EE5D.png" xlink:type="simple" xlink:show="embed" xlink:actuate="onLoad" draw:mime-type="image/png"/></draw:frame><draw:frame draw:style-name="fr4" draw:name="image352.png" text:anchor-type="char" svg:x="24.269cm" svg:y="1.363cm" svg:width="0.7cm" svg:height="0.233cm" draw:z-index="598"><draw:image xlink:href="Pictures/100000010000003400000012D03D40FCABD922FD.png" xlink:type="simple" xlink:show="embed" xlink:actuate="onLoad" draw:mime-type="image/png"/></draw:frame><draw:frame draw:style-name="fr4" draw:name="image353.png" text:anchor-type="char" svg:x="26.742cm" svg:y="1.367cm" svg:width="0.445cm" svg:height="0.229cm" draw:z-index="599"><draw:image xlink:href="Pictures/100000010000002200000012E4068B703223FA17.png" xlink:type="simple" xlink:show="embed" xlink:actuate="onLoad" draw:mime-type="image/png"/></draw:frame><draw:frame draw:style-name="fr4" draw:name="Imagen109" text:anchor-type="char" svg:x="0.826cm" svg:y="2.168cm" svg:width="0.557cm" svg:height="0.182cm" draw:z-index="600"><draw:image xlink:href="Pictures/100000010000002B0000000E5E7B5C5B431D6180.png" xlink:type="simple" xlink:show="embed" xlink:actuate="onLoad" draw:mime-type="image/png"/></draw:frame><draw:frame draw:style-name="fr4" draw:name="image354.png" text:anchor-type="char" svg:x="2.041cm" svg:y="2.154cm" svg:width="5.085cm" svg:height="0.194cm" draw:z-index="601"><draw:image xlink:href="Pictures/10000001000001810000000FFA20366C723DFE09.png" xlink:type="simple" xlink:show="embed" xlink:actuate="onLoad" draw:mime-type="image/png"/></draw:frame><draw:frame draw:style-name="fr4" draw:name="image355.png" text:anchor-type="char" svg:x="10.317cm" svg:y="2.163cm" svg:width="0.318cm" svg:height="0.182cm" draw:z-index="602"><draw:image xlink:href="Pictures/10000001000000180000000D3277318FF89FFD28.png" xlink:type="simple" xlink:show="embed" xlink:actuate="onLoad" draw:mime-type="image/png"/></draw:frame><draw:frame draw:style-name="fr4" draw:name="image356.png" text:anchor-type="char" svg:x="12.51cm" svg:y="2.168cm" svg:width="0.245cm" svg:height="0.182cm" draw:z-index="603"><draw:image xlink:href="Pictures/10000001000000120000000EBBB0BC2FA8B536AC.png" xlink:type="simple" xlink:show="embed" xlink:actuate="onLoad" draw:mime-type="image/png"/></draw:frame><draw:frame draw:style-name="fr4" draw:name="image357.png" text:anchor-type="char" svg:x="13.03cm" svg:y="2.163cm" svg:width="0.594cm" svg:height="0.185cm" draw:z-index="604"><draw:image xlink:href="Pictures/100000010000002D0000000EF242677FC023E677.png" xlink:type="simple" xlink:show="embed" xlink:actuate="onLoad" draw:mime-type="image/png"/></draw:frame><draw:frame draw:style-name="fr4" draw:name="image358.png" text:anchor-type="char" svg:x="16.214cm" svg:y="2.163cm" svg:width="1.025cm" svg:height="0.235cm" draw:z-index="605"><draw:image xlink:href="Pictures/100000010000004D00000011797D055751C78782.png" xlink:type="simple" xlink:show="embed" xlink:actuate="onLoad" draw:mime-type="image/png"/></draw:frame><draw:frame draw:style-name="fr4" draw:name="image359.png" text:anchor-type="char" svg:x="19.27cm" svg:y="2.163cm" svg:width="0.898cm" svg:height="0.235cm" draw:z-index="606"><draw:image xlink:href="Pictures/1000000100000043000000116B205B246FAC2E38.png" xlink:type="simple" xlink:show="embed" xlink:actuate="onLoad" draw:mime-type="image/png"/></draw:frame><draw:frame draw:style-name="fr4" draw:name="image360.png" text:anchor-type="char" svg:x="21.941cm" svg:y="2.163cm" svg:width="0.907cm" svg:height="0.235cm" draw:z-index="607"><draw:image xlink:href="Pictures/100000010000004400000011B62FF5369BC5B667.png" xlink:type="simple" xlink:show="embed" xlink:actuate="onLoad" draw:mime-type="image/png"/></draw:frame><draw:frame draw:style-name="fr4" draw:name="Imagen110" text:anchor-type="char" svg:x="24.269cm" svg:y="2.163cm" svg:width="0.702cm" svg:height="0.235cm" draw:z-index="608"><draw:image xlink:href="Pictures/100000010000003400000011BBE68BE2F8CA3525.png" xlink:type="simple" xlink:show="embed" xlink:actuate="onLoad" draw:mime-type="image/png"/></draw:frame><draw:frame draw:style-name="fr4" draw:name="Imagen111" text:anchor-type="char" svg:x="26.742cm" svg:y="2.168cm" svg:width="0.446cm" svg:height="0.229cm" draw:z-index="609"><draw:image xlink:href="Pictures/100000010000002200000011716155D39965A81A.png" xlink:type="simple" xlink:show="embed" xlink:actuate="onLoad" draw:mime-type="image/png"/></draw:frame><draw:frame draw:style-name="fr4" draw:name="Imagen112" text:anchor-type="char" svg:x="0.826cm" svg:y="2.967cm" svg:width="0.557cm" svg:height="0.182cm" draw:z-index="610"><draw:image xlink:href="Pictures/100000010000002B0000000E5E7B5C5B431D6180.png" xlink:type="simple" xlink:show="embed" xlink:actuate="onLoad" draw:mime-type="image/png"/></draw:frame><draw:frame draw:style-name="fr4" draw:name="image361.png" text:anchor-type="char" svg:x="2.041cm" svg:y="2.955cm" svg:width="4.828cm" svg:height="0.194cm" draw:z-index="611"><draw:image xlink:href="Pictures/100000010000016E0000000FDCF318900CBAC52F.png" xlink:type="simple" xlink:show="embed" xlink:actuate="onLoad" draw:mime-type="image/png"/></draw:frame><draw:frame draw:style-name="fr4" draw:name="image362.png" text:anchor-type="char" svg:x="10.329cm" svg:y="2.963cm" svg:width="0.273cm" svg:height="0.185cm" draw:z-index="612"><draw:image xlink:href="Pictures/10000001000000150000000E7B94EF20D325A505.png" xlink:type="simple" xlink:show="embed" xlink:actuate="onLoad" draw:mime-type="image/png"/></draw:frame><draw:frame draw:style-name="fr4" draw:name="image363.png" text:anchor-type="char" svg:x="12.522cm" svg:y="2.967cm" svg:width="0.233cm" svg:height="0.182cm" draw:z-index="613"><draw:image xlink:href="Pictures/10000001000000110000000E130A600E67426E40.png" xlink:type="simple" xlink:show="embed" xlink:actuate="onLoad" draw:mime-type="image/png"/></draw:frame><draw:frame draw:style-name="fr4" draw:name="Imagen113" text:anchor-type="char" svg:x="13.03cm" svg:y="2.963cm" svg:width="0.594cm" svg:height="0.185cm" draw:z-index="614"><draw:image xlink:href="Pictures/100000010000002D0000000E026E5875155CF711.png" xlink:type="simple" xlink:show="embed" xlink:actuate="onLoad" draw:mime-type="image/png"/></draw:frame><draw:frame draw:style-name="fr4" draw:name="image364.png" text:anchor-type="char" svg:x="16.214cm" svg:y="2.967cm" svg:width="1.016cm" svg:height="0.229cm" draw:z-index="615"><draw:image xlink:href="Pictures/100000010000004C00000012558310EC28833006.png" xlink:type="simple" xlink:show="embed" xlink:actuate="onLoad" draw:mime-type="image/png"/></draw:frame><draw:frame draw:style-name="fr4" draw:name="image365.png" text:anchor-type="char" svg:x="19.27cm" svg:y="2.963cm" svg:width="0.894cm" svg:height="0.233cm" draw:z-index="616"><draw:image xlink:href="Pictures/1000000100000043000000126372033F4872240C.png" xlink:type="simple" xlink:show="embed" xlink:actuate="onLoad" draw:mime-type="image/png"/></draw:frame><draw:frame draw:style-name="fr4" draw:name="Imagen114" text:anchor-type="char" svg:x="21.941cm" svg:y="2.963cm" svg:width="0.894cm" svg:height="0.233cm" draw:z-index="617"><draw:image xlink:href="Pictures/10000001000000430000001220018D9CC531DDEC.png" xlink:type="simple" xlink:show="embed" xlink:actuate="onLoad" draw:mime-type="image/png"/></draw:frame><draw:frame draw:style-name="fr4" draw:name="image366.png" text:anchor-type="char" svg:x="24.269cm" svg:y="2.963cm" svg:width="0.7cm" svg:height="0.233cm" draw:z-index="618"><draw:image xlink:href="Pictures/10000001000000340000001244F0DEC5290E4551.png" xlink:type="simple" xlink:show="embed" xlink:actuate="onLoad" draw:mime-type="image/png"/></draw:frame><draw:frame draw:style-name="fr4" draw:name="Imagen115" text:anchor-type="char" svg:x="26.742cm" svg:y="2.967cm" svg:width="0.445cm" svg:height="0.229cm" draw:z-index="619"><draw:image xlink:href="Pictures/100000010000002200000012E4068B703223FA17.png" xlink:type="simple" xlink:show="embed" xlink:actuate="onLoad" draw:mime-type="image/png"/></draw:frame><draw:frame draw:style-name="fr4" draw:name="Imagen116" text:anchor-type="char" svg:x="0.826cm" svg:y="3.762cm" svg:width="0.557cm" svg:height="0.182cm" draw:z-index="620"><draw:image xlink:href="Pictures/100000010000002B0000000E5E7B5C5B431D6180.png" xlink:type="simple" xlink:show="embed" xlink:actuate="onLoad" draw:mime-type="image/png"/></draw:frame><draw:frame draw:style-name="fr4" draw:name="image367.png" text:anchor-type="char" svg:x="2.041cm" svg:y="3.759cm" svg:width="5.043cm" svg:height="0.185cm" draw:z-index="621"><draw:image xlink:href="Pictures/10000001000001800000000EA6071C6112276267.png" xlink:type="simple" xlink:show="embed" xlink:actuate="onLoad" draw:mime-type="image/png"/></draw:frame><draw:frame draw:style-name="fr4" draw:name="image368.png" text:anchor-type="char" svg:x="10.329cm" svg:y="3.759cm" svg:width="0.273cm" svg:height="0.185cm" draw:z-index="622"><draw:image xlink:href="Pictures/10000001000000150000000EFDE09761B0D01211.png" xlink:type="simple" xlink:show="embed" xlink:actuate="onLoad" draw:mime-type="image/png"/></draw:frame><draw:frame draw:style-name="fr4" draw:name="image369.png" text:anchor-type="char" svg:x="12.522cm" svg:y="3.762cm" svg:width="0.233cm" svg:height="0.182cm" draw:z-index="623"><draw:image xlink:href="Pictures/10000001000000110000000EC862BC3490ACE007.png" xlink:type="simple" xlink:show="embed" xlink:actuate="onLoad" draw:mime-type="image/png"/></draw:frame><draw:frame draw:style-name="fr4" draw:name="image370.png" text:anchor-type="char" svg:x="13.03cm" svg:y="3.759cm" svg:width="0.594cm" svg:height="0.185cm" draw:z-index="624"><draw:image xlink:href="Pictures/100000010000002D0000000E0B09E417C3500D28.png" xlink:type="simple" xlink:show="embed" xlink:actuate="onLoad" draw:mime-type="image/png"/></draw:frame><draw:frame draw:style-name="fr4" draw:name="Imagen117" text:anchor-type="char" svg:x="16.214cm" svg:y="3.762cm" svg:width="1.016cm" svg:height="0.229cm" draw:z-index="625"><draw:image xlink:href="Pictures/100000010000004C00000012558310EC28833006.png" xlink:type="simple" xlink:show="embed" xlink:actuate="onLoad" draw:mime-type="image/png"/></draw:frame><draw:frame draw:style-name="fr4" draw:name="image371.png" text:anchor-type="char" svg:x="19.27cm" svg:y="3.759cm" svg:width="0.894cm" svg:height="0.233cm" draw:z-index="626"><draw:image xlink:href="Pictures/100000010000004300000012C70D6F052AA8B041.png" xlink:type="simple" xlink:show="embed" xlink:actuate="onLoad" draw:mime-type="image/png"/></draw:frame><draw:frame draw:style-name="fr4" draw:name="Imagen118" text:anchor-type="char" svg:x="21.941cm" svg:y="3.759cm" svg:width="0.894cm" svg:height="0.233cm" draw:z-index="627"><draw:image xlink:href="Pictures/10000001000000430000001220018D9CC531DDEC.png" xlink:type="simple" xlink:show="embed" xlink:actuate="onLoad" draw:mime-type="image/png"/></draw:frame><draw:frame draw:style-name="fr4" draw:name="image372.png" text:anchor-type="char" svg:x="24.269cm" svg:y="3.759cm" svg:width="0.7cm" svg:height="0.233cm" draw:z-index="628"><draw:image xlink:href="Pictures/100000010000003400000012D03D40FCABD922FD.png" xlink:type="simple" xlink:show="embed" xlink:actuate="onLoad" draw:mime-type="image/png"/></draw:frame><draw:frame draw:style-name="fr4" draw:name="Imagen119" text:anchor-type="char" svg:x="26.742cm" svg:y="3.762cm" svg:width="0.445cm" svg:height="0.229cm" draw:z-index="629"><draw:image xlink:href="Pictures/100000010000002200000012E4068B703223FA17.png" xlink:type="simple" xlink:show="embed" xlink:actuate="onLoad" draw:mime-type="image/png"/></draw:frame><draw:frame draw:style-name="fr4" draw:name="Imagen120" text:anchor-type="char" svg:x="0.826cm" svg:y="4.563cm" svg:width="0.557cm" svg:height="0.182cm" draw:z-index="630"><draw:image xlink:href="Pictures/100000010000002B0000000E5E7B5C5B431D6180.png" xlink:type="simple" xlink:show="embed" xlink:actuate="onLoad" draw:mime-type="image/png"/></draw:frame><draw:frame draw:style-name="fr4" draw:name="image373.png" text:anchor-type="char" svg:x="2.041cm" svg:y="4.551cm" svg:width="4.886cm" svg:height="0.265cm" draw:z-index="631"><draw:image xlink:href="Pictures/100000010000016F000000143E958D346475383E.png" xlink:type="simple" xlink:show="embed" xlink:actuate="onLoad" draw:mime-type="image/png"/></draw:frame><draw:frame draw:style-name="fr4" draw:name="image374.png" text:anchor-type="char" svg:x="10.317cm" svg:y="4.56cm" svg:width="0.318cm" svg:height="0.182cm" draw:z-index="632"><draw:image xlink:href="Pictures/10000001000000180000000D1391BBFBF9253FA9.png" xlink:type="simple" xlink:show="embed" xlink:actuate="onLoad" draw:mime-type="image/png"/></draw:frame><draw:frame draw:style-name="fr4" draw:name="image375.png" text:anchor-type="char" svg:x="12.51cm" svg:y="4.563cm" svg:width="0.245cm" svg:height="0.182cm" draw:z-index="633"><draw:image xlink:href="Pictures/10000001000000120000000E04494239723498F8.png" xlink:type="simple" xlink:show="embed" xlink:actuate="onLoad" draw:mime-type="image/png"/></draw:frame><draw:frame draw:style-name="fr4" draw:name="image376.png" text:anchor-type="char" svg:x="13.03cm" svg:y="4.56cm" svg:width="0.594cm" svg:height="0.185cm" draw:z-index="634"><draw:image xlink:href="Pictures/100000010000002D0000000EC157B4712205BDD7.png" xlink:type="simple" xlink:show="embed" xlink:actuate="onLoad" draw:mime-type="image/png"/></draw:frame><draw:frame draw:style-name="fr4" draw:name="image377.png" text:anchor-type="char" svg:x="16.214cm" svg:y="4.56cm" svg:width="1.025cm" svg:height="0.235cm" draw:z-index="635"><draw:image xlink:href="Pictures/100000010000004D00000011849D410A7DDDF4BA.png" xlink:type="simple" xlink:show="embed" xlink:actuate="onLoad" draw:mime-type="image/png"/></draw:frame><draw:frame draw:style-name="fr4" draw:name="image378.png" text:anchor-type="char" svg:x="19.27cm" svg:y="4.56cm" svg:width="0.898cm" svg:height="0.235cm" draw:z-index="636"><draw:image xlink:href="Pictures/100000010000004300000011011EC8A6D61AEE93.png" xlink:type="simple" xlink:show="embed" xlink:actuate="onLoad" draw:mime-type="image/png"/></draw:frame><draw:frame draw:style-name="fr4" draw:name="Imagen121" text:anchor-type="char" svg:x="21.941cm" svg:y="4.56cm" svg:width="0.907cm" svg:height="0.235cm" draw:z-index="637"><draw:image xlink:href="Pictures/100000010000004400000011B62FF5369BC5B667.png" xlink:type="simple" xlink:show="embed" xlink:actuate="onLoad" draw:mime-type="image/png"/></draw:frame><draw:frame draw:style-name="fr4" draw:name="image379.png" text:anchor-type="char" svg:x="24.269cm" svg:y="4.56cm" svg:width="0.702cm" svg:height="0.235cm" draw:z-index="638"><draw:image xlink:href="Pictures/1000000100000034000000114EFB255FA39335B9.png" xlink:type="simple" xlink:show="embed" xlink:actuate="onLoad" draw:mime-type="image/png"/></draw:frame><draw:frame draw:style-name="fr4" draw:name="Imagen122" text:anchor-type="char" svg:x="26.742cm" svg:y="4.563cm" svg:width="0.446cm" svg:height="0.229cm" draw:z-index="639"><draw:image xlink:href="Pictures/100000010000002200000011716155D39965A81A.png" xlink:type="simple" xlink:show="embed" xlink:actuate="onLoad" draw:mime-type="image/png"/></draw:frame><draw:frame draw:style-name="fr4" draw:name="Imagen123" text:anchor-type="char" svg:x="0.826cm" svg:y="5.362cm" svg:width="0.557cm" svg:height="0.182cm" draw:z-index="640"><draw:image xlink:href="Pictures/100000010000002B0000000E5E7B5C5B431D6180.png" xlink:type="simple" xlink:show="embed" xlink:actuate="onLoad" draw:mime-type="image/png"/></draw:frame><draw:frame draw:style-name="fr4" draw:name="image380.png" text:anchor-type="char" svg:x="2.041cm" svg:y="5.352cm" svg:width="7.013cm" svg:height="0.194cm" draw:z-index="641"><draw:image xlink:href="Pictures/10000001000002130000000F1FBF7517924A30E2.png" xlink:type="simple" xlink:show="embed" xlink:actuate="onLoad" draw:mime-type="image/png"/></draw:frame><draw:frame draw:style-name="fr4" draw:name="Imagen124" text:anchor-type="char" svg:x="10.329cm" svg:y="5.359cm" svg:width="0.27cm" svg:height="0.185cm" draw:z-index="642"><draw:image xlink:href="Pictures/10000001000000140000000EF4C05CB5721A01E7.png" xlink:type="simple" xlink:show="embed" xlink:actuate="onLoad" draw:mime-type="image/png"/></draw:frame><draw:frame draw:style-name="fr4" draw:name="image381.png" text:anchor-type="char" svg:x="12.522cm" svg:y="5.362cm" svg:width="0.233cm" svg:height="0.182cm" draw:z-index="643"><draw:image xlink:href="Pictures/10000001000000110000000E633A886FA6990AFF.png" xlink:type="simple" xlink:show="embed" xlink:actuate="onLoad" draw:mime-type="image/png"/></draw:frame><draw:frame draw:style-name="fr4" draw:name="Imagen125" text:anchor-type="char" svg:x="13.03cm" svg:y="5.359cm" svg:width="0.594cm" svg:height="0.185cm" draw:z-index="644"><draw:image xlink:href="Pictures/100000010000002D0000000EAAAF1DEE221803C8.png" xlink:type="simple" xlink:show="embed" xlink:actuate="onLoad" draw:mime-type="image/png"/></draw:frame><draw:frame draw:style-name="fr4" draw:name="Imagen126" text:anchor-type="char" svg:x="16.214cm" svg:y="5.362cm" svg:width="1.016cm" svg:height="0.229cm" draw:z-index="645"><draw:image xlink:href="Pictures/100000010000004C00000012558310EC28833006.png" xlink:type="simple" xlink:show="embed" xlink:actuate="onLoad" draw:mime-type="image/png"/></draw:frame><draw:frame draw:style-name="fr4" draw:name="image382.png" text:anchor-type="char" svg:x="19.27cm" svg:y="5.359cm" svg:width="0.894cm" svg:height="0.233cm" draw:z-index="646"><draw:image xlink:href="Pictures/100000010000004300000012AD7A6D438C4CD8B8.png" xlink:type="simple" xlink:show="embed" xlink:actuate="onLoad" draw:mime-type="image/png"/></draw:frame><draw:frame draw:style-name="fr4" draw:name="image383.png" text:anchor-type="char" svg:x="21.941cm" svg:y="5.359cm" svg:width="0.894cm" svg:height="0.233cm" draw:z-index="647"><draw:image xlink:href="Pictures/100000010000004300000012EDDC8D61F0C5C6DF.png" xlink:type="simple" xlink:show="embed" xlink:actuate="onLoad" draw:mime-type="image/png"/></draw:frame><draw:frame draw:style-name="fr4" draw:name="image384.png" text:anchor-type="char" svg:x="24.269cm" svg:y="5.359cm" svg:width="0.7cm" svg:height="0.233cm" draw:z-index="648"><draw:image xlink:href="Pictures/100000010000003400000012FEAC46F899A3EDFF.png" xlink:type="simple" xlink:show="embed" xlink:actuate="onLoad" draw:mime-type="image/png"/></draw:frame><draw:frame draw:style-name="fr4" draw:name="Imagen127" text:anchor-type="char" svg:x="26.742cm" svg:y="5.362cm" svg:width="0.445cm" svg:height="0.229cm" draw:z-index="649"><draw:image xlink:href="Pictures/100000010000002200000012E4068B703223FA17.png" xlink:type="simple" xlink:show="embed" xlink:actuate="onLoad" draw:mime-type="image/png"/></draw:frame><draw:frame draw:style-name="fr4" draw:name="image385.png" text:anchor-type="char" svg:x="0.826cm" svg:y="6.163cm" svg:width="0.557cm" svg:height="0.182cm" draw:z-index="650"><draw:image xlink:href="Pictures/100000010000002B0000000E6141965355BC6C7C.png" xlink:type="simple" xlink:show="embed" xlink:actuate="onLoad" draw:mime-type="image/png"/></draw:frame><draw:frame draw:style-name="fr4" draw:name="image386.png" text:anchor-type="char" svg:x="2.041cm" svg:y="6.151cm" svg:width="6.057cm" svg:height="0.194cm" draw:z-index="651"><draw:image xlink:href="Pictures/10000001000001CB0000000F4DA03966911B27B5.png" xlink:type="simple" xlink:show="embed" xlink:actuate="onLoad" draw:mime-type="image/png"/></draw:frame><draw:frame draw:style-name="fr4" draw:name="Imagen128" text:anchor-type="char" svg:x="10.329cm" svg:y="6.16cm" svg:width="0.273cm" svg:height="0.185cm" draw:z-index="652"><draw:image xlink:href="Pictures/10000001000000150000000EE842CED2FD5B63F7.png" xlink:type="simple" xlink:show="embed" xlink:actuate="onLoad" draw:mime-type="image/png"/></draw:frame><draw:frame draw:style-name="fr4" draw:name="image387.png" text:anchor-type="char" svg:x="12.522cm" svg:y="6.163cm" svg:width="0.233cm" svg:height="0.182cm" draw:z-index="653"><draw:image xlink:href="Pictures/10000001000000110000000E454665C4D8017948.png" xlink:type="simple" xlink:show="embed" xlink:actuate="onLoad" draw:mime-type="image/png"/></draw:frame><draw:frame draw:style-name="fr4" draw:name="image388.png" text:anchor-type="char" svg:x="13.03cm" svg:y="6.16cm" svg:width="0.594cm" svg:height="0.185cm" draw:z-index="654"><draw:image xlink:href="Pictures/100000010000002D0000000E929D4CA502A8E3A2.png" xlink:type="simple" xlink:show="embed" xlink:actuate="onLoad" draw:mime-type="image/png"/></draw:frame><draw:frame draw:style-name="fr4" draw:name="image389.png" text:anchor-type="char" svg:x="16.214cm" svg:y="6.163cm" svg:width="1.02cm" svg:height="0.229cm" draw:z-index="655"><draw:image xlink:href="Pictures/100000010000004C00000011F6164678CE3DD5FA.png" xlink:type="simple" xlink:show="embed" xlink:actuate="onLoad" draw:mime-type="image/png"/></draw:frame><draw:frame draw:style-name="fr4" draw:name="image390.png" text:anchor-type="char" svg:x="19.27cm" svg:y="6.16cm" svg:width="0.898cm" svg:height="0.235cm" draw:z-index="656"><draw:image xlink:href="Pictures/100000010000004300000011504E3BF444AD688D.png" xlink:type="simple" xlink:show="embed" xlink:actuate="onLoad" draw:mime-type="image/png"/></draw:frame><draw:frame draw:style-name="fr4" draw:name="image391.png" text:anchor-type="char" svg:x="21.941cm" svg:y="6.16cm" svg:width="0.898cm" svg:height="0.235cm" draw:z-index="657"><draw:image xlink:href="Pictures/10000001000000430000001178E230278B58766A.png" xlink:type="simple" xlink:show="embed" xlink:actuate="onLoad" draw:mime-type="image/png"/></draw:frame><draw:frame draw:style-name="fr4" draw:name="image392.png" text:anchor-type="char" svg:x="24.269cm" svg:y="6.16cm" svg:width="0.702cm" svg:height="0.235cm" draw:z-index="658"><draw:image xlink:href="Pictures/10000001000000340000001110EA70DDE9F1B6DB.png" xlink:type="simple" xlink:show="embed" xlink:actuate="onLoad" draw:mime-type="image/png"/></draw:frame><draw:frame draw:style-name="fr4" draw:name="Imagen129" text:anchor-type="char" svg:x="26.742cm" svg:y="6.163cm" svg:width="0.446cm" svg:height="0.229cm" draw:z-index="659"><draw:image xlink:href="Pictures/100000010000002200000011716155D39965A81A.png" xlink:type="simple" xlink:show="embed" xlink:actuate="onLoad" draw:mime-type="image/png"/></draw:frame><draw:frame draw:style-name="fr4" draw:name="image393.png" text:anchor-type="char" svg:x="0.826cm" svg:y="6.959cm" svg:width="0.557cm" svg:height="0.182cm" draw:z-index="660"><draw:image xlink:href="Pictures/100000010000002B0000000EB13A39CF5B70FE37.png" xlink:type="simple" xlink:show="embed" xlink:actuate="onLoad" draw:mime-type="image/png"/></draw:frame><draw:frame draw:style-name="fr4" draw:name="image394.png" text:anchor-type="char" svg:x="2.041cm" svg:y="6.946cm" svg:width="5.022cm" svg:height="0.194cm" draw:z-index="661"><draw:image xlink:href="Pictures/100000010000017C0000000FAAE97B5B59BC851E.png" xlink:type="simple" xlink:show="embed" xlink:actuate="onLoad" draw:mime-type="image/png"/></draw:frame><draw:frame draw:style-name="fr4" draw:name="image395.png" text:anchor-type="char" svg:x="10.329cm" svg:y="6.955cm" svg:width="0.273cm" svg:height="0.185cm" draw:z-index="662"><draw:image xlink:href="Pictures/10000001000000150000000E88438B39AB640502.png" xlink:type="simple" xlink:show="embed" xlink:actuate="onLoad" draw:mime-type="image/png"/></draw:frame><draw:frame draw:style-name="fr4" draw:name="image396.png" text:anchor-type="char" svg:x="12.522cm" svg:y="6.959cm" svg:width="0.233cm" svg:height="0.182cm" draw:z-index="663"><draw:image xlink:href="Pictures/10000001000000110000000EB53D2ABF908DA67A.png" xlink:type="simple" xlink:show="embed" xlink:actuate="onLoad" draw:mime-type="image/png"/></draw:frame><draw:frame draw:style-name="fr4" draw:name="image397.png" text:anchor-type="char" svg:x="13.03cm" svg:y="6.955cm" svg:width="0.594cm" svg:height="0.185cm" draw:z-index="664"><draw:image xlink:href="Pictures/100000010000002D0000000E5DC96E7EF0CEE05D.png" xlink:type="simple" xlink:show="embed" xlink:actuate="onLoad" draw:mime-type="image/png"/></draw:frame><draw:frame draw:style-name="fr4" draw:name="image398.png" text:anchor-type="char" svg:x="16.214cm" svg:y="6.959cm" svg:width="1.02cm" svg:height="0.229cm" draw:z-index="665"><draw:image xlink:href="Pictures/100000010000004C0000001138D33B6556C83356.png" xlink:type="simple" xlink:show="embed" xlink:actuate="onLoad" draw:mime-type="image/png"/></draw:frame><draw:frame draw:style-name="fr4" draw:name="image399.png" text:anchor-type="char" svg:x="19.27cm" svg:y="6.955cm" svg:width="0.898cm" svg:height="0.235cm" draw:z-index="666"><draw:image xlink:href="Pictures/1000000100000043000000117CBF5A07AB86DFF6.png" xlink:type="simple" xlink:show="embed" xlink:actuate="onLoad" draw:mime-type="image/png"/></draw:frame><draw:frame draw:style-name="fr4" draw:name="image400.png" text:anchor-type="char" svg:x="21.941cm" svg:y="6.955cm" svg:width="0.898cm" svg:height="0.235cm" draw:z-index="667"><draw:image xlink:href="Pictures/100000010000004300000011CE6B874AF116EB27.png" xlink:type="simple" xlink:show="embed" xlink:actuate="onLoad" draw:mime-type="image/png"/></draw:frame><draw:frame draw:style-name="fr4" draw:name="image401.png" text:anchor-type="char" svg:x="24.269cm" svg:y="6.955cm" svg:width="0.702cm" svg:height="0.235cm" draw:z-index="668"><draw:image xlink:href="Pictures/1000000100000034000000114EFE67728482E5A0.png" xlink:type="simple" xlink:show="embed" xlink:actuate="onLoad" draw:mime-type="image/png"/></draw:frame><draw:frame draw:style-name="fr4" draw:name="image402.png" text:anchor-type="char" svg:x="26.742cm" svg:y="6.959cm" svg:width="0.446cm" svg:height="0.229cm" draw:z-index="669"><draw:image xlink:href="Pictures/10000001000000220000001146E4651C65981808.png" xlink:type="simple" xlink:show="embed" xlink:actuate="onLoad" draw:mime-type="image/png"/></draw:frame><draw:frame draw:style-name="fr4" draw:name="Imagen130" text:anchor-type="char" svg:x="0.826cm" svg:y="7.759cm" svg:width="0.559cm" svg:height="0.182cm" draw:z-index="670"><draw:image xlink:href="Pictures/100000010000002B0000000D8FD577415C3BE1A5.png" xlink:type="simple" xlink:show="embed" xlink:actuate="onLoad" draw:mime-type="image/png"/></draw:frame><draw:frame draw:style-name="fr4" draw:name="image403.png" text:anchor-type="char" svg:x="2.041cm" svg:y="7.747cm" svg:width="4.981cm" svg:height="0.196cm" draw:z-index="671"><draw:image xlink:href="Pictures/10000001000001760000000E82CAC3898095CF2A.png" xlink:type="simple" xlink:show="embed" xlink:actuate="onLoad" draw:mime-type="image/png"/></draw:frame><draw:frame draw:style-name="fr4" draw:name="image404.png" text:anchor-type="char" svg:x="10.317cm" svg:y="7.756cm" svg:width="0.318cm" svg:height="0.182cm" draw:z-index="672"><draw:image xlink:href="Pictures/10000001000000180000000E254AAB3FBEA2564E.png" xlink:type="simple" xlink:show="embed" xlink:actuate="onLoad" draw:mime-type="image/png"/></draw:frame><draw:frame draw:style-name="fr4" draw:name="image405.png" text:anchor-type="char" svg:x="12.51cm" svg:y="7.759cm" svg:width="0.245cm" svg:height="0.182cm" draw:z-index="673"><draw:image xlink:href="Pictures/10000001000000120000000DD84D25A36F487403.png" xlink:type="simple" xlink:show="embed" xlink:actuate="onLoad" draw:mime-type="image/png"/></draw:frame><draw:frame draw:style-name="fr4" draw:name="image406.png" text:anchor-type="char" svg:x="13.03cm" svg:y="7.756cm" svg:width="0.594cm" svg:height="0.185cm" draw:z-index="674"><draw:image xlink:href="Pictures/100000010000002D0000000EF736FA33267EBD7D.png" xlink:type="simple" xlink:show="embed" xlink:actuate="onLoad" draw:mime-type="image/png"/></draw:frame><draw:frame draw:style-name="fr4" draw:name="image407.png" text:anchor-type="char" svg:x="16.214cm" svg:y="7.756cm" svg:width="1.023cm" svg:height="0.233cm" draw:z-index="675"><draw:image xlink:href="Pictures/100000010000004D00000012F2C59B4AA20EBEA4.png" xlink:type="simple" xlink:show="embed" xlink:actuate="onLoad" draw:mime-type="image/png"/></draw:frame><draw:frame draw:style-name="fr4" draw:name="image408.png" text:anchor-type="char" svg:x="19.27cm" svg:y="7.756cm" svg:width="0.894cm" svg:height="0.233cm" draw:z-index="676"><draw:image xlink:href="Pictures/1000000100000043000000122F11B1FB4A48C1E3.png" xlink:type="simple" xlink:show="embed" xlink:actuate="onLoad" draw:mime-type="image/png"/></draw:frame><draw:frame draw:style-name="fr4" draw:name="Imagen131" text:anchor-type="char" svg:x="21.941cm" svg:y="7.756cm" svg:width="0.905cm" svg:height="0.233cm" draw:z-index="677"><draw:image xlink:href="Pictures/100000010000004400000012C9A12D4059A7D7F6.png" xlink:type="simple" xlink:show="embed" xlink:actuate="onLoad" draw:mime-type="image/png"/></draw:frame><draw:frame draw:style-name="fr4" draw:name="image409.png" text:anchor-type="char" svg:x="24.269cm" svg:y="7.756cm" svg:width="0.7cm" svg:height="0.233cm" draw:z-index="678"><draw:image xlink:href="Pictures/100000010000003400000012F9DA4EE8872E4801.png" xlink:type="simple" xlink:show="embed" xlink:actuate="onLoad" draw:mime-type="image/png"/></draw:frame><draw:frame draw:style-name="fr4" draw:name="Imagen132" text:anchor-type="char" svg:x="26.742cm" svg:y="7.759cm" svg:width="0.446cm" svg:height="0.229cm" draw:z-index="679"><draw:image xlink:href="Pictures/10000001000000220000001146E4651C65981808.png" xlink:type="simple" xlink:show="embed" xlink:actuate="onLoad" draw:mime-type="image/png"/></draw:frame><draw:frame draw:style-name="fr4" draw:name="Imagen133" text:anchor-type="char" svg:x="0.826cm" svg:y="8.558cm" svg:width="0.557cm" svg:height="0.182cm" draw:z-index="680"><draw:image xlink:href="Pictures/100000010000002B0000000EB13A39CF5B70FE37.png" xlink:type="simple" xlink:show="embed" xlink:actuate="onLoad" draw:mime-type="image/png"/></draw:frame><draw:frame draw:style-name="fr4" draw:name="image410.png" text:anchor-type="char" svg:x="2.05cm" svg:y="8.548cm" svg:width="6.443cm" svg:height="0.194cm" draw:z-index="681"><draw:image xlink:href="Pictures/10000001000001E80000000F8A489027F28BACA3.png" xlink:type="simple" xlink:show="embed" xlink:actuate="onLoad" draw:mime-type="image/png"/></draw:frame><draw:frame draw:style-name="fr4" draw:name="image411.png" text:anchor-type="char" svg:x="10.329cm" svg:y="8.555cm" svg:width="0.27cm" svg:height="0.185cm" draw:z-index="682"><draw:image xlink:href="Pictures/10000001000000140000000E5ECB1197D6AE3F54.png" xlink:type="simple" xlink:show="embed" xlink:actuate="onLoad" draw:mime-type="image/png"/></draw:frame><draw:frame draw:style-name="fr4" draw:name="image412.png" text:anchor-type="char" svg:x="12.51cm" svg:y="8.558cm" svg:width="0.245cm" svg:height="0.182cm" draw:z-index="683"><draw:image xlink:href="Pictures/10000001000000120000000EA0A091B92526BC9A.png" xlink:type="simple" xlink:show="embed" xlink:actuate="onLoad" draw:mime-type="image/png"/></draw:frame><draw:frame draw:style-name="fr4" draw:name="Imagen134" text:anchor-type="char" svg:x="13.03cm" svg:y="8.555cm" svg:width="0.594cm" svg:height="0.185cm" draw:z-index="684"><draw:image xlink:href="Pictures/100000010000002D0000000E929D4CA502A8E3A2.png" xlink:type="simple" xlink:show="embed" xlink:actuate="onLoad" draw:mime-type="image/png"/></draw:frame><draw:frame draw:style-name="fr4" draw:name="Imagen135" text:anchor-type="char" svg:x="16.214cm" svg:y="8.558cm" svg:width="1.02cm" svg:height="0.229cm" draw:z-index="685"><draw:image xlink:href="Pictures/100000010000004C0000001138D33B6556C83356.png" xlink:type="simple" xlink:show="embed" xlink:actuate="onLoad" draw:mime-type="image/png"/></draw:frame><draw:frame draw:style-name="fr4" draw:name="image413.png" text:anchor-type="char" svg:x="19.152cm" svg:y="8.555cm" svg:width="1.025cm" svg:height="0.235cm" draw:z-index="686"><draw:image xlink:href="Pictures/100000010000004D00000011EB0DD8304437CC69.png" xlink:type="simple" xlink:show="embed" xlink:actuate="onLoad" draw:mime-type="image/png"/></draw:frame><draw:frame draw:style-name="fr4" draw:name="Imagen136" text:anchor-type="char" svg:x="21.941cm" svg:y="8.555cm" svg:width="0.907cm" svg:height="0.235cm" draw:z-index="687"><draw:image xlink:href="Pictures/100000010000004400000011C044F3347C8156EB.png" xlink:type="simple" xlink:show="embed" xlink:actuate="onLoad" draw:mime-type="image/png"/></draw:frame><draw:frame draw:style-name="fr4" draw:name="image414.png" text:anchor-type="char" svg:x="24.091cm" svg:y="8.558cm" svg:width="0.887cm" svg:height="0.229cm" draw:z-index="688"><draw:image xlink:href="Pictures/10000001000000430000001157478D525B55D52D.png" xlink:type="simple" xlink:show="embed" xlink:actuate="onLoad" draw:mime-type="image/png"/></draw:frame><draw:frame draw:style-name="fr4" draw:name="Imagen137" text:anchor-type="char" svg:x="26.742cm" svg:y="8.558cm" svg:width="0.446cm" svg:height="0.229cm" draw:z-index="689"><draw:image xlink:href="Pictures/1000000100000022000000115BEC07A71A903CB1.png" xlink:type="simple" xlink:show="embed" xlink:actuate="onLoad" draw:mime-type="image/png"/></draw:frame><draw:frame draw:style-name="fr4" draw:name="Imagen138" text:anchor-type="char" svg:x="0.826cm" svg:y="9.359cm" svg:width="0.559cm" svg:height="0.182cm" draw:z-index="690"><draw:image xlink:href="Pictures/100000010000002B0000000D8FD577415C3BE1A5.png" xlink:type="simple" xlink:show="embed" xlink:actuate="onLoad" draw:mime-type="image/png"/></draw:frame><draw:frame draw:style-name="fr4" draw:name="image415.png" text:anchor-type="char" svg:x="2.05cm" svg:y="9.347cm" svg:width="4.263cm" svg:height="0.196cm" draw:z-index="691"><draw:image xlink:href="Pictures/10000001000001400000000E782F586F7C3CBE6B.png" xlink:type="simple" xlink:show="embed" xlink:actuate="onLoad" draw:mime-type="image/png"/></draw:frame><draw:frame draw:style-name="fr4" draw:name="image416.png" text:anchor-type="char" svg:x="10.329cm" svg:y="9.356cm" svg:width="0.273cm" svg:height="0.185cm" draw:z-index="692"><draw:image xlink:href="Pictures/10000001000000150000000ECDDDC5EEA632A9BF.png" xlink:type="simple" xlink:show="embed" xlink:actuate="onLoad" draw:mime-type="image/png"/></draw:frame><draw:frame draw:style-name="fr4" draw:name="image417.png" text:anchor-type="char" svg:x="12.51cm" svg:y="9.359cm" svg:width="0.245cm" svg:height="0.182cm" draw:z-index="693"><draw:image xlink:href="Pictures/10000001000000120000000D09B2417FDDC9571C.png" xlink:type="simple" xlink:show="embed" xlink:actuate="onLoad" draw:mime-type="image/png"/></draw:frame><draw:frame draw:style-name="fr4" draw:name="image418.png" text:anchor-type="char" svg:x="13.03cm" svg:y="9.356cm" svg:width="0.594cm" svg:height="0.185cm" draw:z-index="694"><draw:image xlink:href="Pictures/100000010000002D0000000E5E8AF51874F576AA.png" xlink:type="simple" xlink:show="embed" xlink:actuate="onLoad" draw:mime-type="image/png"/></draw:frame><draw:frame draw:style-name="fr4" draw:name="Imagen139" text:anchor-type="char" svg:x="16.214cm" svg:y="9.359cm" svg:width="1.02cm" svg:height="0.229cm" draw:z-index="695"><draw:image xlink:href="Pictures/100000010000004C0000001138D33B6556C83356.png" xlink:type="simple" xlink:show="embed" xlink:actuate="onLoad" draw:mime-type="image/png"/></draw:frame><draw:frame draw:style-name="fr4" draw:name="image419.png" text:anchor-type="char" svg:x="19.152cm" svg:y="9.359cm" svg:width="1.028cm" svg:height="0.229cm" draw:z-index="696"><draw:image xlink:href="Pictures/100000010000004D00000011274ED4F162332B84.png" xlink:type="simple" xlink:show="embed" xlink:actuate="onLoad" draw:mime-type="image/png"/></draw:frame><draw:frame draw:style-name="fr4" draw:name="Imagen140" text:anchor-type="char" svg:x="21.941cm" svg:y="9.356cm" svg:width="0.905cm" svg:height="0.233cm" draw:z-index="697"><draw:image xlink:href="Pictures/100000010000004400000012C9A12D4059A7D7F6.png" xlink:type="simple" xlink:show="embed" xlink:actuate="onLoad" draw:mime-type="image/png"/></draw:frame><draw:frame draw:style-name="fr4" draw:name="image420.png" text:anchor-type="char" svg:x="24.091cm" svg:y="9.359cm" svg:width="0.871cm" svg:height="0.229cm" draw:z-index="698"><draw:image xlink:href="Pictures/10000001000000420000001194959AF17AFC224E.png" xlink:type="simple" xlink:show="embed" xlink:actuate="onLoad" draw:mime-type="image/png"/></draw:frame><draw:frame draw:style-name="fr4" draw:name="Imagen141" text:anchor-type="char" svg:x="26.742cm" svg:y="9.359cm" svg:width="0.446cm" svg:height="0.229cm" draw:z-index="699"><draw:image xlink:href="Pictures/1000000100000022000000115BEC07A71A903CB1.png" xlink:type="simple" xlink:show="embed" xlink:actuate="onLoad" draw:mime-type="image/png"/></draw:frame><draw:frame draw:style-name="fr4" draw:name="Imagen142" text:anchor-type="char" svg:x="0.826cm" svg:y="10.155cm" svg:width="0.559cm" svg:height="0.182cm" draw:z-index="700"><draw:image xlink:href="Pictures/100000010000002B0000000D8FD577415C3BE1A5.png" xlink:type="simple" xlink:show="embed" xlink:actuate="onLoad" draw:mime-type="image/png"/></draw:frame><draw:frame draw:style-name="fr4" draw:name="image421.png" text:anchor-type="char" svg:x="2.036cm" svg:y="10.142cm" svg:width="4.35cm" svg:height="0.196cm" draw:z-index="701"><draw:image xlink:href="Pictures/10000001000001460000000E4F3918B5396F93B8.png" xlink:type="simple" xlink:show="embed" xlink:actuate="onLoad" draw:mime-type="image/png"/></draw:frame><draw:frame draw:style-name="fr4" draw:name="image422.png" text:anchor-type="char" svg:x="10.317cm" svg:y="10.151cm" svg:width="0.295cm" svg:height="0.182cm" draw:z-index="702"><draw:image xlink:href="Pictures/10000001000000160000000E04AEC69614B24CA0.png" xlink:type="simple" xlink:show="embed" xlink:actuate="onLoad" draw:mime-type="image/png"/></draw:frame><draw:frame draw:style-name="fr4" draw:name="image423.png" text:anchor-type="char" svg:x="12.51cm" svg:y="10.155cm" svg:width="0.25cm" svg:height="0.178cm" draw:z-index="703"><draw:image xlink:href="Pictures/10000001000000120000000D0ACF5FA085C76848.png" xlink:type="simple" xlink:show="embed" xlink:actuate="onLoad" draw:mime-type="image/png"/></draw:frame><draw:frame draw:style-name="fr4" draw:name="image424.png" text:anchor-type="char" svg:x="13.03cm" svg:y="10.151cm" svg:width="0.594cm" svg:height="0.185cm" draw:z-index="704"><draw:image xlink:href="Pictures/100000010000002D0000000E5CE9838E31D7B776.png" xlink:type="simple" xlink:show="embed" xlink:actuate="onLoad" draw:mime-type="image/png"/></draw:frame><draw:frame draw:style-name="fr4" draw:name="image425.png" text:anchor-type="char" svg:x="16.214cm" svg:y="10.155cm" svg:width="1.02cm" svg:height="0.229cm" draw:z-index="705"><draw:image xlink:href="Pictures/100000010000004C000000114FAB4F10E5255677.png" xlink:type="simple" xlink:show="embed" xlink:actuate="onLoad" draw:mime-type="image/png"/></draw:frame><draw:frame draw:style-name="fr4" draw:name="image426.png" text:anchor-type="char" svg:x="19.27cm" svg:y="10.155cm" svg:width="0.896cm" svg:height="0.229cm" draw:z-index="706"><draw:image xlink:href="Pictures/100000010000004300000011FFFA7050744047C5.png" xlink:type="simple" xlink:show="embed" xlink:actuate="onLoad" draw:mime-type="image/png"/></draw:frame><draw:frame draw:style-name="fr4" draw:name="image427.png" text:anchor-type="char" svg:x="21.941cm" svg:y="10.155cm" svg:width="0.896cm" svg:height="0.229cm" draw:z-index="707"><draw:image xlink:href="Pictures/100000010000004300000011B1603FF8B60C7C88.png" xlink:type="simple" xlink:show="embed" xlink:actuate="onLoad" draw:mime-type="image/png"/></draw:frame><draw:frame draw:style-name="fr4" draw:name="image428.png" text:anchor-type="char" svg:x="24.269cm" svg:y="10.151cm" svg:width="0.704cm" svg:height="0.233cm" draw:z-index="708"><draw:image xlink:href="Pictures/1000000100000035000000121B07EFF945E37589.png" xlink:type="simple" xlink:show="embed" xlink:actuate="onLoad" draw:mime-type="image/png"/></draw:frame><draw:frame draw:style-name="fr4" draw:name="Imagen143" text:anchor-type="char" svg:x="26.742cm" svg:y="10.155cm" svg:width="0.446cm" svg:height="0.229cm" draw:z-index="709"><draw:image xlink:href="Pictures/10000001000000220000001146E4651C65981808.png" xlink:type="simple" xlink:show="embed" xlink:actuate="onLoad" draw:mime-type="image/png"/></draw:frame><draw:frame draw:style-name="fr4" draw:name="Imagen144" text:anchor-type="char" svg:x="0.826cm" svg:y="10.956cm" svg:width="0.557cm" svg:height="0.182cm" draw:z-index="710"><draw:image xlink:href="Pictures/100000010000002B0000000EB13A39CF5B70FE37.png" xlink:type="simple" xlink:show="embed" xlink:actuate="onLoad" draw:mime-type="image/png"/></draw:frame><draw:frame draw:style-name="fr4" draw:name="image429.png" text:anchor-type="char" svg:x="2.036cm" svg:y="10.943cm" svg:width="2.288cm" svg:height="0.194cm" draw:z-index="711"><draw:image xlink:href="Pictures/10000001000000AD0000000F35182C1FD059EE3C.png" xlink:type="simple" xlink:show="embed" xlink:actuate="onLoad" draw:mime-type="image/png"/></draw:frame><draw:frame draw:style-name="fr4" draw:name="image430.png" text:anchor-type="char" svg:x="10.317cm" svg:y="10.95cm" svg:width="0.318cm" svg:height="0.182cm" draw:z-index="712"><draw:image xlink:href="Pictures/10000001000000180000000EFCE810E1098D3A12.png" xlink:type="simple" xlink:show="embed" xlink:actuate="onLoad" draw:mime-type="image/png"/></draw:frame><draw:frame draw:style-name="fr4" draw:name="image431.png" text:anchor-type="char" svg:x="12.51cm" svg:y="10.956cm" svg:width="0.245cm" svg:height="0.182cm" draw:z-index="713"><draw:image xlink:href="Pictures/10000001000000120000000E9DBF0AA9DF2434A8.png" xlink:type="simple" xlink:show="embed" xlink:actuate="onLoad" draw:mime-type="image/png"/></draw:frame><draw:frame draw:style-name="fr4" draw:name="Imagen145" text:anchor-type="char" svg:x="13.03cm" svg:y="10.95cm" svg:width="0.594cm" svg:height="0.185cm" draw:z-index="714"><draw:image xlink:href="Pictures/100000010000002D0000000E5C2820B02D63B2F6.png" xlink:type="simple" xlink:show="embed" xlink:actuate="onLoad" draw:mime-type="image/png"/></draw:frame><draw:frame draw:style-name="fr4" draw:name="image432.png" text:anchor-type="char" svg:x="14.801cm" svg:y="10.956cm" svg:width="0.215cm" svg:height="0.178cm" draw:z-index="715"><draw:image xlink:href="Pictures/10000001000000100000000E06C0A8686458030E.png" xlink:type="simple" xlink:show="embed" xlink:actuate="onLoad" draw:mime-type="image/png"/></draw:frame><draw:frame draw:style-name="fr4" draw:name="image433.png" text:anchor-type="char" svg:x="16.214cm" svg:y="10.95cm" svg:width="1.025cm" svg:height="0.235cm" draw:z-index="716"><draw:image xlink:href="Pictures/100000010000004D00000011CA9844B0617B2CFC.png" xlink:type="simple" xlink:show="embed" xlink:actuate="onLoad" draw:mime-type="image/png"/></draw:frame><draw:frame draw:style-name="fr4" draw:name="image434.png" text:anchor-type="char" svg:x="19.27cm" svg:y="10.956cm" svg:width="0.896cm" svg:height="0.229cm" draw:z-index="717"><draw:image xlink:href="Pictures/100000010000004300000011ADD5AAF6FB01798C.png" xlink:type="simple" xlink:show="embed" xlink:actuate="onLoad" draw:mime-type="image/png"/></draw:frame><draw:frame draw:style-name="fr4" draw:name="Imagen146" text:anchor-type="char" svg:x="21.941cm" svg:y="10.95cm" svg:width="0.907cm" svg:height="0.235cm" draw:z-index="718"><draw:image xlink:href="Pictures/100000010000004400000011C044F3347C8156EB.png" xlink:type="simple" xlink:show="embed" xlink:actuate="onLoad" draw:mime-type="image/png"/></draw:frame><draw:frame draw:style-name="fr4" draw:name="Imagen147" text:anchor-type="char" svg:x="24.269cm" svg:y="10.95cm" svg:width="0.706cm" svg:height="0.235cm" draw:z-index="719"><draw:image xlink:href="Pictures/100000010000003500000011FE2E04D4AD7C5327.png" xlink:type="simple" xlink:show="embed" xlink:actuate="onLoad" draw:mime-type="image/png"/></draw:frame><draw:frame draw:style-name="fr4" draw:name="Imagen148" text:anchor-type="char" svg:x="26.742cm" svg:y="10.956cm" svg:width="0.446cm" svg:height="0.229cm" draw:z-index="720"><draw:image xlink:href="Pictures/10000001000000220000001146E4651C65981808.png" xlink:type="simple" xlink:show="embed" xlink:actuate="onLoad" draw:mime-type="image/png"/></draw:frame><draw:frame draw:style-name="fr4" draw:name="Imagen149" text:anchor-type="char" svg:x="0.826cm" svg:y="11.756cm" svg:width="0.559cm" svg:height="0.182cm" draw:z-index="721"><draw:image xlink:href="Pictures/100000010000002B0000000D8FD577415C3BE1A5.png" xlink:type="simple" xlink:show="embed" xlink:actuate="onLoad" draw:mime-type="image/png"/></draw:frame><draw:frame draw:style-name="fr4" draw:name="image435.png" text:anchor-type="char" svg:x="2.036cm" svg:y="11.742cm" svg:width="2.893cm" svg:height="0.265cm" draw:z-index="722"><draw:image xlink:href="Pictures/10000001000000D9000000145E80CC77559CC3CA.png" xlink:type="simple" xlink:show="embed" xlink:actuate="onLoad" draw:mime-type="image/png"/></draw:frame><draw:frame draw:style-name="fr4" draw:name="image436.png" text:anchor-type="char" svg:x="10.317cm" svg:y="11.751cm" svg:width="0.318cm" svg:height="0.182cm" draw:z-index="723"><draw:image xlink:href="Pictures/10000001000000180000000E23671E07CF0B859E.png" xlink:type="simple" xlink:show="embed" xlink:actuate="onLoad" draw:mime-type="image/png"/></draw:frame><draw:frame draw:style-name="fr4" draw:name="image437.png" text:anchor-type="char" svg:x="12.51cm" svg:y="11.756cm" svg:width="0.245cm" svg:height="0.182cm" draw:z-index="724"><draw:image xlink:href="Pictures/10000001000000120000000DDED14561BDA55C89.png" xlink:type="simple" xlink:show="embed" xlink:actuate="onLoad" draw:mime-type="image/png"/></draw:frame><draw:frame draw:style-name="fr4" draw:name="image438.png" text:anchor-type="char" svg:x="13.03cm" svg:y="11.751cm" svg:width="0.594cm" svg:height="0.185cm" draw:z-index="725"><draw:image xlink:href="Pictures/100000010000002D0000000E313CAA0F34E84024.png" xlink:type="simple" xlink:show="embed" xlink:actuate="onLoad" draw:mime-type="image/png"/></draw:frame><draw:frame draw:style-name="fr4" draw:name="Imagen150" text:anchor-type="char" svg:x="16.214cm" svg:y="11.751cm" svg:width="1.023cm" svg:height="0.233cm" draw:z-index="726"><draw:image xlink:href="Pictures/100000010000004D00000012F2C59B4AA20EBEA4.png" xlink:type="simple" xlink:show="embed" xlink:actuate="onLoad" draw:mime-type="image/png"/></draw:frame><draw:frame draw:style-name="fr4" draw:name="image439.png" text:anchor-type="char" svg:x="19.27cm" svg:y="11.751cm" svg:width="0.894cm" svg:height="0.233cm" draw:z-index="727"><draw:image xlink:href="Pictures/10000001000000430000001292757A7BE5597A0C.png" xlink:type="simple" xlink:show="embed" xlink:actuate="onLoad" draw:mime-type="image/png"/></draw:frame><draw:frame draw:style-name="fr4" draw:name="Imagen151" text:anchor-type="char" svg:x="21.941cm" svg:y="11.751cm" svg:width="0.905cm" svg:height="0.233cm" draw:z-index="728"><draw:image xlink:href="Pictures/100000010000004400000012C9A12D4059A7D7F6.png" xlink:type="simple" xlink:show="embed" xlink:actuate="onLoad" draw:mime-type="image/png"/></draw:frame><draw:frame draw:style-name="fr4" draw:name="Imagen152" text:anchor-type="char" svg:x="24.269cm" svg:y="11.751cm" svg:width="0.7cm" svg:height="0.233cm" draw:z-index="729"><draw:image xlink:href="Pictures/100000010000003400000012F9DA4EE8872E4801.png" xlink:type="simple" xlink:show="embed" xlink:actuate="onLoad" draw:mime-type="image/png"/></draw:frame><draw:frame draw:style-name="fr4" draw:name="Imagen153" text:anchor-type="char" svg:x="26.742cm" svg:y="11.756cm" svg:width="0.446cm" svg:height="0.229cm" draw:z-index="730"><draw:image xlink:href="Pictures/10000001000000220000001146E4651C65981808.png" xlink:type="simple" xlink:show="embed" xlink:actuate="onLoad" draw:mime-type="image/png"/></draw:frame><draw:frame draw:style-name="fr4" draw:name="image440.png" text:anchor-type="char" svg:x="0.817cm" svg:y="12.552cm" svg:width="0.512cm" svg:height="0.182cm" draw:z-index="731"><draw:image xlink:href="Pictures/10000001000000260000000E582C4E565AEBA44E.png" xlink:type="simple" xlink:show="embed" xlink:actuate="onLoad" draw:mime-type="image/png"/></draw:frame><draw:frame draw:style-name="fr4" draw:name="image441.png" text:anchor-type="char" svg:x="2.036cm" svg:y="12.543cm" svg:width="3.538cm" svg:height="0.194cm" draw:z-index="732"><draw:image xlink:href="Pictures/100000010000010C0000000F1695B60FD89DF398.png" xlink:type="simple" xlink:show="embed" xlink:actuate="onLoad" draw:mime-type="image/png"/></draw:frame><draw:frame draw:style-name="fr4" draw:name="image442.png" text:anchor-type="char" svg:x="10.329cm" svg:y="12.552cm" svg:width="0.273cm" svg:height="0.185cm" draw:z-index="733"><draw:image xlink:href="Pictures/10000001000000150000000E59FA41B5EF6CB64A.png" xlink:type="simple" xlink:show="embed" xlink:actuate="onLoad" draw:mime-type="image/png"/></draw:frame><draw:frame draw:style-name="fr4" draw:name="image443.png" text:anchor-type="char" svg:x="13.03cm" svg:y="12.552cm" svg:width="0.594cm" svg:height="0.185cm" draw:z-index="734"><draw:image xlink:href="Pictures/100000010000002D0000000EC1B327626FBB0D85.png" xlink:type="simple" xlink:show="embed" xlink:actuate="onLoad" draw:mime-type="image/png"/></draw:frame><draw:frame draw:style-name="fr4" draw:name="image444.png" text:anchor-type="char" svg:x="19.706cm" svg:y="12.555cm" svg:width="0.443cm" svg:height="0.229cm" draw:z-index="735"><draw:image xlink:href="Pictures/100000010000002100000011A0670862F5DFC592.png" xlink:type="simple" xlink:show="embed" xlink:actuate="onLoad" draw:mime-type="image/png"/></draw:frame><draw:frame draw:style-name="fr4" draw:name="image445.png" text:anchor-type="char" svg:x="22.377cm" svg:y="12.555cm" svg:width="0.443cm" svg:height="0.229cm" draw:z-index="736"><draw:image xlink:href="Pictures/100000010000002100000011E01AE9CBD6F31AFC.png" xlink:type="simple" xlink:show="embed" xlink:actuate="onLoad" draw:mime-type="image/png"/></draw:frame><draw:frame draw:style-name="fr4" draw:name="image446.png" text:anchor-type="char" svg:x="24.52cm" svg:y="12.555cm" svg:width="0.446cm" svg:height="0.229cm" draw:z-index="737"><draw:image xlink:href="Pictures/1000000100000022000000119FB0F2CE315FF828.png" xlink:type="simple" xlink:show="embed" xlink:actuate="onLoad" draw:mime-type="image/png"/></draw:frame><draw:frame draw:style-name="fr4" draw:name="image447.png" text:anchor-type="char" svg:x="26.174cm" svg:y="12.555cm" svg:width="1.028cm" svg:height="0.229cm" draw:z-index="738"><draw:image xlink:href="Pictures/100000010000004D00000011E136E38B990AF2BA.png" xlink:type="simple" xlink:show="embed" xlink:actuate="onLoad" draw:mime-type="image/png"/></draw:frame><draw:frame draw:style-name="fr4" draw:name="Imagen154" text:anchor-type="char" svg:x="0.817cm" svg:y="13.347cm" svg:width="0.512cm" svg:height="0.182cm" draw:z-index="739"><draw:image xlink:href="Pictures/10000001000000260000000E582C4E565AEBA44E.png" xlink:type="simple" xlink:show="embed" xlink:actuate="onLoad" draw:mime-type="image/png"/></draw:frame><draw:frame draw:style-name="fr4" draw:name="image448.png" text:anchor-type="char" svg:x="2.05cm" svg:y="13.347cm" svg:width="1.393cm" svg:height="0.256cm" draw:z-index="740"><draw:image xlink:href="Pictures/100000010000006800000013319C5847B27E1F9D.png" xlink:type="simple" xlink:show="embed" xlink:actuate="onLoad" draw:mime-type="image/png"/></draw:frame><draw:frame draw:style-name="fr4" draw:name="image449.png" text:anchor-type="char" svg:x="13.03cm" svg:y="13.347cm" svg:width="0.594cm" svg:height="0.185cm" draw:z-index="741"><draw:image xlink:href="Pictures/100000010000002D0000000E9DEAB67D28C2AE45.png" xlink:type="simple" xlink:show="embed" xlink:actuate="onLoad" draw:mime-type="image/png"/></draw:frame><draw:frame draw:style-name="fr4" draw:name="image450.png" text:anchor-type="char" svg:x="19.706cm" svg:y="13.353cm" svg:width="0.439cm" svg:height="0.229cm" draw:z-index="742"><draw:image xlink:href="Pictures/100000010000002100000012F192436539AF575C.png" xlink:type="simple" xlink:show="embed" xlink:actuate="onLoad" draw:mime-type="image/png"/></draw:frame><draw:frame draw:style-name="fr4" draw:name="image451.png" text:anchor-type="char" svg:x="22.377cm" svg:y="13.353cm" svg:width="0.439cm" svg:height="0.229cm" draw:z-index="743"><draw:image xlink:href="Pictures/10000001000000210000001296C5772D357BE3D9.png" xlink:type="simple" xlink:show="embed" xlink:actuate="onLoad" draw:mime-type="image/png"/></draw:frame><draw:frame draw:style-name="fr4" draw:name="image452.png" text:anchor-type="char" svg:x="24.52cm" svg:y="13.353cm" svg:width="0.445cm" svg:height="0.229cm" draw:z-index="744"><draw:image xlink:href="Pictures/100000010000002200000012FDB148725C1277DD.png" xlink:type="simple" xlink:show="embed" xlink:actuate="onLoad" draw:mime-type="image/png"/></draw:frame><draw:frame draw:style-name="fr4" draw:name="image453.png" text:anchor-type="char" svg:x="26.187cm" svg:y="13.347cm" svg:width="1.027cm" svg:height="0.233cm" draw:z-index="745"><draw:image xlink:href="Pictures/100000010000004D000000127992D213A7E1CD25.png" xlink:type="simple" xlink:show="embed" xlink:actuate="onLoad" draw:mime-type="image/png"/></draw:frame><draw:frame draw:style-name="fr4" draw:name="Imagen155" text:anchor-type="char" svg:x="0.817cm" svg:y="14.146cm" svg:width="0.512cm" svg:height="0.182cm" draw:z-index="746"><draw:image xlink:href="Pictures/10000001000000260000000E582C4E565AEBA44E.png" xlink:type="simple" xlink:show="embed" xlink:actuate="onLoad" draw:mime-type="image/png"/></draw:frame><draw:frame draw:style-name="fr4" draw:name="image454.png" text:anchor-type="char" svg:x="2.041cm" svg:y="14.139cm" svg:width="1.831cm" svg:height="0.194cm" draw:z-index="747"><draw:image xlink:href="Pictures/100000010000008B0000000F7BF155698C34DDE0.png" xlink:type="simple" xlink:show="embed" xlink:actuate="onLoad" draw:mime-type="image/png"/></draw:frame><draw:frame draw:style-name="fr4" draw:name="image455.png" text:anchor-type="char" svg:x="10.329cm" svg:y="14.146cm" svg:width="0.275cm" svg:height="0.187cm" draw:z-index="748"><draw:image xlink:href="Pictures/10000001000000150000000F1277BE4A9C77EF21.png" xlink:type="simple" xlink:show="embed" xlink:actuate="onLoad" draw:mime-type="image/png"/></draw:frame><draw:frame draw:style-name="fr4" draw:name="image456.png" text:anchor-type="char" svg:x="13.03cm" svg:y="14.146cm" svg:width="0.598cm" svg:height="0.187cm" draw:z-index="749"><draw:image xlink:href="Pictures/100000010000002D0000000F4F8BACBF5C55249A.png" xlink:type="simple" xlink:show="embed" xlink:actuate="onLoad" draw:mime-type="image/png"/></draw:frame><draw:frame draw:style-name="fr4" draw:name="Imagen156" text:anchor-type="char" svg:x="19.706cm" svg:y="14.152cm" svg:width="0.443cm" svg:height="0.229cm" draw:z-index="750"><draw:image xlink:href="Pictures/100000010000002100000011E01AE9CBD6F31AFC.png" xlink:type="simple" xlink:show="embed" xlink:actuate="onLoad" draw:mime-type="image/png"/></draw:frame><draw:frame draw:style-name="fr4" draw:name="image457.png" text:anchor-type="char" svg:x="22.377cm" svg:y="14.152cm" svg:width="0.443cm" svg:height="0.229cm" draw:z-index="751"><draw:image xlink:href="Pictures/1000000100000021000000117B15CFCA8D934C92.png" xlink:type="simple" xlink:show="embed" xlink:actuate="onLoad" draw:mime-type="image/png"/></draw:frame><draw:frame draw:style-name="fr4" draw:name="Imagen157" text:anchor-type="char" svg:x="24.52cm" svg:y="14.152cm" svg:width="0.446cm" svg:height="0.229cm" draw:z-index="752"><draw:image xlink:href="Pictures/1000000100000022000000115BEC07A71A903CB1.png" xlink:type="simple" xlink:show="embed" xlink:actuate="onLoad" draw:mime-type="image/png"/></draw:frame><draw:frame draw:style-name="fr4" draw:name="image458.png" text:anchor-type="char" svg:x="26.174cm" svg:y="14.152cm" svg:width="1.037cm" svg:height="0.229cm" draw:z-index="753"><draw:image xlink:href="Pictures/100000010000004E00000011824DA56BC189477F.png" xlink:type="simple" xlink:show="embed" xlink:actuate="onLoad" draw:mime-type="image/png"/></draw:frame><draw:frame draw:style-name="fr4" draw:name="Imagen158" text:anchor-type="char" svg:x="0.817cm" svg:y="14.947cm" svg:width="0.512cm" svg:height="0.182cm" draw:z-index="754"><draw:image xlink:href="Pictures/10000001000000260000000E582C4E565AEBA44E.png" xlink:type="simple" xlink:show="embed" xlink:actuate="onLoad" draw:mime-type="image/png"/></draw:frame><draw:frame draw:style-name="fr4" draw:name="image459.png" text:anchor-type="char" svg:x="2.041cm" svg:y="14.938cm" svg:width="4.143cm" svg:height="0.194cm" draw:z-index="755"><draw:image xlink:href="Pictures/100000010000013A0000000FC8238203ADBB6EB9.png" xlink:type="simple" xlink:show="embed" xlink:actuate="onLoad" draw:mime-type="image/png"/></draw:frame><draw:frame draw:style-name="fr4" draw:name="image460.png" text:anchor-type="char" svg:x="10.317cm" svg:y="14.947cm" svg:width="0.318cm" svg:height="0.182cm" draw:z-index="756"><draw:image xlink:href="Pictures/10000001000000180000000E3184C543023402C8.png" xlink:type="simple" xlink:show="embed" xlink:actuate="onLoad" draw:mime-type="image/png"/></draw:frame><draw:frame draw:style-name="fr4" draw:name="Imagen159" text:anchor-type="char" svg:x="13.03cm" svg:y="14.947cm" svg:width="0.594cm" svg:height="0.185cm" draw:z-index="757"><draw:image xlink:href="Pictures/100000010000002D0000000E5E8AF51874F576AA.png" xlink:type="simple" xlink:show="embed" xlink:actuate="onLoad" draw:mime-type="image/png"/></draw:frame><draw:frame draw:style-name="fr4" draw:name="image461.png" text:anchor-type="char" svg:x="19.706cm" svg:y="14.952cm" svg:width="0.439cm" svg:height="0.229cm" draw:z-index="758"><draw:image xlink:href="Pictures/100000010000002100000012964F04052173A8E8.png" xlink:type="simple" xlink:show="embed" xlink:actuate="onLoad" draw:mime-type="image/png"/></draw:frame><draw:frame draw:style-name="fr4" draw:name="image462.png" text:anchor-type="char" svg:x="22.377cm" svg:y="14.952cm" svg:width="0.439cm" svg:height="0.229cm" draw:z-index="759"><draw:image xlink:href="Pictures/100000010000002100000012F6E9D9D3EB32DE72.png" xlink:type="simple" xlink:show="embed" xlink:actuate="onLoad" draw:mime-type="image/png"/></draw:frame><draw:frame draw:style-name="fr4" draw:name="image463.png" text:anchor-type="char" svg:x="24.52cm" svg:y="14.952cm" svg:width="0.445cm" svg:height="0.229cm" draw:z-index="760"><draw:image xlink:href="Pictures/10000001000000220000001258146BAC409F99B1.png" xlink:type="simple" xlink:show="embed" xlink:actuate="onLoad" draw:mime-type="image/png"/></draw:frame><draw:frame draw:style-name="fr4" draw:name="image464.png" text:anchor-type="char" svg:x="26.18cm" svg:y="14.947cm" svg:width="1.023cm" svg:height="0.233cm" draw:z-index="761"><draw:image xlink:href="Pictures/100000010000004D00000012E0E4B56124057DE3.png" xlink:type="simple" xlink:show="embed" xlink:actuate="onLoad" draw:mime-type="image/png"/></draw:frame><draw:frame draw:style-name="fr4" draw:name="Imagen160" text:anchor-type="char" svg:x="0.817cm" svg:y="15.748cm" svg:width="0.512cm" svg:height="0.182cm" draw:z-index="762"><draw:image xlink:href="Pictures/10000001000000260000000E582C4E565AEBA44E.png" xlink:type="simple" xlink:show="embed" xlink:actuate="onLoad" draw:mime-type="image/png"/></draw:frame><draw:frame draw:style-name="fr4" draw:name="image465.png" text:anchor-type="char" svg:x="2.041cm" svg:y="15.739cm" svg:width="4.339cm" svg:height="0.196cm" draw:z-index="763"><draw:image xlink:href="Pictures/10000001000001460000000E7241E634A725E393.png" xlink:type="simple" xlink:show="embed" xlink:actuate="onLoad" draw:mime-type="image/png"/></draw:frame><draw:frame draw:style-name="fr4" draw:name="Imagen161" text:anchor-type="char" svg:x="10.329cm" svg:y="15.748cm" svg:width="0.27cm" svg:height="0.185cm" draw:z-index="764"><draw:image xlink:href="Pictures/10000001000000140000000E5ECB1197D6AE3F54.png" xlink:type="simple" xlink:show="embed" xlink:actuate="onLoad" draw:mime-type="image/png"/></draw:frame><draw:frame draw:style-name="fr4" draw:name="image466.png" text:anchor-type="char" svg:x="13.03cm" svg:y="15.748cm" svg:width="0.594cm" svg:height="0.185cm" draw:z-index="765"><draw:image xlink:href="Pictures/100000010000002D0000000E9155DFC8F26EAEC5.png" xlink:type="simple" xlink:show="embed" xlink:actuate="onLoad" draw:mime-type="image/png"/></draw:frame><draw:frame draw:style-name="fr4" draw:name="image467.png" text:anchor-type="char" svg:x="19.706cm" svg:y="15.752cm" svg:width="0.432cm" svg:height="0.226cm" draw:z-index="766"><draw:image xlink:href="Pictures/10000001000000210000001199DE90AFFAEA92A2.png" xlink:type="simple" xlink:show="embed" xlink:actuate="onLoad" draw:mime-type="image/png"/></draw:frame><draw:frame draw:style-name="fr4" draw:name="image468.png" text:anchor-type="char" svg:x="22.377cm" svg:y="15.752cm" svg:width="0.432cm" svg:height="0.226cm" draw:z-index="767"><draw:image xlink:href="Pictures/100000010000002100000011BFB83F5DBB33FAF2.png" xlink:type="simple" xlink:show="embed" xlink:actuate="onLoad" draw:mime-type="image/png"/></draw:frame><draw:frame draw:style-name="fr4" draw:name="image469.png" text:anchor-type="char" svg:x="24.52cm" svg:y="15.752cm" svg:width="0.437cm" svg:height="0.226cm" draw:z-index="768"><draw:image xlink:href="Pictures/100000010000002200000011EF92348BC696CF24.png" xlink:type="simple" xlink:show="embed" xlink:actuate="onLoad" draw:mime-type="image/png"/></draw:frame><draw:frame draw:style-name="fr4" draw:name="image470.png" text:anchor-type="char" svg:x="26.174cm" svg:y="15.752cm" svg:width="1.007cm" svg:height="0.226cm" draw:z-index="769"><draw:image xlink:href="Pictures/100000010000004D0000001112791C22209E5164.png" xlink:type="simple" xlink:show="embed" xlink:actuate="onLoad" draw:mime-type="image/png"/></draw:frame><draw:path text:anchor-type="char" draw:z-index="67" draw:style-name="gr10" draw:text-style-name="P37" svg:width="0.084cm" svg:height="0.177cm" svg:x="14.927cm" svg:y="0.567cm" svg:viewBox="0 0 85 178" svg:d="M5 42h-5v-7h5l4-5h5l7-4 27-26h12v21h-21l-21 14zM60 169h-25l4-3v-145h21zM78 174h-51l3-5h34zM85 178h-71v-4h71z"><text:p/></draw:path><draw:path text:anchor-type="char" draw:z-index="68" draw:style-name="gr10" draw:text-style-name="P37" svg:width="0.084cm" svg:height="0.177cm" svg:x="14.927cm" svg:y="1.367cm" svg:viewBox="0 0 85 178" svg:d="M5 42h-5v-9h5l4-3h5l7-5 27-25h12v9 12h-21l-21 12zM57 166h-18v-145h21l-3 109zM60 169h-25v-3h25zM78 173h-51l3-4h34zM85 178h-71v-5h71z"><text:p/></draw:path><draw:path text:anchor-type="char" draw:z-index="69" draw:style-name="gr10" draw:text-style-name="P37" svg:width="0.084cm" svg:height="0.175cm" svg:x="14.927cm" svg:y="2.167cm" svg:viewBox="0 0 85 176" svg:d="M5 42h-5v-9h5l4-5h5l7-3 27-25h12v21h-21l-21 12zM60 169h-25l4-5v-143h21zM78 173h-51l3-4h34zM85 176h-71v-3h71z"><text:p/></draw:path><draw:path text:anchor-type="char" draw:z-index="70" draw:style-name="gr10" draw:text-style-name="P37" svg:width="0.084cm" svg:height="0.177cm" svg:x="14.927cm" svg:y="2.967cm" svg:viewBox="0 0 85 178" svg:d="M5 42h-5v-9h5l4-3h5l7-4 27-26h12v21h-21l-21 12zM60 169h-25l4-3v-145h21v132l-3 4v9h3zM78 174h-51l3-5h34zM85 178h-71v-4h71z"><text:p/></draw:path><draw:path text:anchor-type="char" draw:z-index="71" draw:style-name="gr10" draw:text-style-name="P37" svg:width="0.084cm" svg:height="0.177cm" svg:x="14.927cm" svg:y="3.763cm" svg:viewBox="0 0 85 178" svg:d="M5 42h-5v-7h5l4-5h5l7-4 9-8 9-4 9-9v-5h12v21h-21l-21 14zM78 174h-51l8-5 4-3v-145h21v148h4zM85 178h-71v-4h71z"><text:p/></draw:path><draw:path text:anchor-type="char" draw:z-index="72" draw:style-name="gr10" draw:text-style-name="P37" svg:width="0.084cm" svg:height="0.177cm" svg:x="14.927cm" svg:y="4.563cm" svg:viewBox="0 0 85 178" svg:d="M5 42h-5v-9h5l4-3h5l7-5 27-25h12v21h-21l-21 12zM60 169h-25l4-3v-145h21zM78 173h-51l3-4h34zM85 178h-71v-5h71z"><text:p/></draw:path><draw:path text:anchor-type="char" draw:z-index="73" draw:style-name="gr10" draw:text-style-name="P37" svg:width="0.084cm" svg:height="0.175cm" svg:x="14.927cm" svg:y="5.363cm" svg:viewBox="0 0 85 176" svg:d="M5 42h-5v-9h5l4-5h5l7-3 9-9 9-4 9-8v-4h12v21h-21l-21 12zM78 173h-51l8-4 4-5v-143h21v148h4zM85 176h-71v-3h71z"><text:p/></draw:path><draw:path text:anchor-type="char" draw:z-index="74" draw:style-name="gr10" draw:text-style-name="P37" svg:width="0.084cm" svg:height="0.177cm" svg:x="14.927cm" svg:y="6.163cm" svg:viewBox="0 0 85 178" svg:d="M5 42h-5v-9h5l4-3h5l7-4 27-26h12v21h-21l-21 12zM60 169h-25l4-3v-145h21v132h-3v13h3zM78 174h-51l3-5h34zM85 178h-71v-4h71z"><text:p/></draw:path><draw:path text:anchor-type="char" draw:z-index="75" draw:style-name="gr10" draw:text-style-name="P37" svg:width="0.084cm" svg:height="0.177cm" svg:x="14.927cm" svg:y="6.959cm" svg:viewBox="0 0 85 178" svg:d="M5 42h-5v-7h5l4-5h5l7-4 27-26h12v21h-21l-21 14zM60 169h-25l4-3v-145h21zM78 174h-51l3-5h34zM85 178h-71v-4h71z"><text:p/></draw:path><draw:path text:anchor-type="char" draw:z-index="76" draw:style-name="gr10" draw:text-style-name="P37" svg:width="0.084cm" svg:height="0.177cm" svg:x="14.927cm" svg:y="7.759cm" svg:viewBox="0 0 85 178" svg:d="M5 42h-5v-9h5l4-3h5l4-5 12-7 18-18h12v18 3h-21l-21 12zM57 166h-18v-145h21l-3 109zM60 169h-25v-3h25zM78 173h-51l3-4h34zM85 178h-71v-5h71z"><text:p/></draw:path><draw:path text:anchor-type="char" draw:z-index="77" draw:style-name="gr10" draw:text-style-name="P37" svg:width="0.084cm" svg:height="0.175cm" svg:x="14.927cm" svg:y="8.559cm" svg:viewBox="0 0 85 176" svg:d="M5 42h-5v-9h5l4-5h5l7-3 27-25h12v21h-21l-21 12zM60 169h-25l4-5v-143h21v131h-3v12h3zM78 173h-51l3-4h34zM85 176h-71v-3h71z"><text:p/></draw:path><draw:path text:anchor-type="char" draw:z-index="78" draw:style-name="gr10" draw:text-style-name="P37" svg:width="0.108cm" svg:height="0.18cm" svg:x="14.918cm" svg:y="9.36cm" svg:viewBox="0 0 109 181" svg:d="M4 33h-4v-33h109v5h-3v7l-4 6h-98zM49 181h-12v-16l5-8v-4l4-5v-9l3-12 6-9v-7l15-42 9-27 6-9v-3l3-4v-8h14l-2 3-8 21-4 9-30 88v9l-3 5v12l-6 4v9h6z"><text:p/></draw:path><draw:path text:anchor-type="char" draw:z-index="79" draw:style-name="gr10" draw:text-style-name="P37" svg:width="0.105cm" svg:height="0.182cm" svg:x="14.918cm" svg:y="10.155cm" svg:viewBox="0 0 106 183" svg:d="M12 42l-5-3 5-13 22-21 8-5h22l7 5 5 4 9 5 2 4h-59l-7 8zM34 93l-6-3 9-9h5l16-18 6-7 3-5v-16l-18-17h38l1 3v14l-8 16-13 12-12 9h21l4 5 8 4 4 3h-46l-9 6zM71 178h-16l9-4 7-9 9-12 5-12v-27l-9-15-12-15h28l14 27v24l-9 18zM58 183h-46l-8-5-4-4v-9l4-3h8l4 3 12 9 9 4h34z"><text:p/></draw:path><draw:path text:anchor-type="char" draw:z-index="80" draw:style-name="gr10" draw:text-style-name="P37" svg:width="0.108cm" svg:height="0.18cm" svg:x="14.918cm" svg:y="11.756cm" svg:viewBox="0 0 109 181" svg:d="M4 33h-4v-33h109v4l-7 12h-98zM55 181h-18v-17l5-9v-4l4-3v-9l3-12 6-9v-9l15-42 9-25 6-9 3-5v-7h4v-5h10l-2 5-8 21-4 7-30 90v12l-3 13v5l-6 3 6 4z"><text:p/></draw:path><draw:path text:anchor-type="char" draw:z-index="81" draw:style-name="gr10" draw:text-style-name="P37" svg:width="0.114cm" svg:height="0.18cm" svg:x="12.638cm" svg:y="12.556cm" svg:viewBox="0 0 115 181" svg:d="M67 181h-21l-16-7-18-17-8-25-4-18v-45l4-18 5-12 3-9 9-9 4-9 5-3 9-4 3-5h25l9 5h-25l-9 4-12 12-5 9-4 18v79l4 21 9 26 8 4h31zM76 178h-12l9-4 8-9 4-8 3-13 6-17v-76l-6-9v-16l-3-8-9-6-3-3-9-4h12l27 25 7 18v12l5 12v39l-5 7v14l-16 33-9 4z"><text:p/></draw:path><draw:path text:anchor-type="char" draw:z-index="82" draw:style-name="gr10" draw:text-style-name="P37" svg:width="0.117cm" svg:height="0.177cm" svg:x="14.914cm" svg:y="12.556cm" svg:viewBox="0 0 118 178" svg:d="M12 55h-3v-16l9-18 8-9 25-12h25l14 5 7 7 7 6h-56l-9 3-5 5h-4l-4 4v3l-5 6-3 9v3zM115 178h-115v-4l18-17 8-12 16-13 22-21 12-18 9-8 9-25v-18l-4-9-14-12-7-3h35l7 3 4 12v22l-4 14-5 7-9 14-16 12-60 58h97v6l-3 3zM118 160h-16l9-7 4-8h3z"><text:p/></draw:path><draw:path text:anchor-type="char" draw:z-index="83" draw:style-name="gr10" draw:text-style-name="P37" svg:width="0.174cm" svg:height="0.177cm" svg:x="10.322cm" svg:y="13.352cm" svg:viewBox="0 0 175 178" svg:d="M157 39h-9v-4l-3-5v-4l-5-8-4-4v-5h-3v-4h-133v-5h157zM55 174h-37l9-5h3v-155l-3-5v-4h24v80h82v5h-82v79zM133 85h-18l3-4h6v-21l3-4h6zM133 120h-9v-5l-6-9v-7l-7-9h22zM161 178h-161v-4h127l9-5h4l8-7h6l3-14 9-12v-4h9l-9 16v26z"><text:p/></draw:path><draw:path text:anchor-type="char" draw:z-index="84" draw:style-name="gr10" draw:text-style-name="P37" svg:width="0.114cm" svg:height="0.182cm" svg:x="12.638cm" svg:y="13.352cm" svg:viewBox="0 0 115 183" svg:d="M67 183h-21l-16-9-18-17-8-25-4-18v-45l4-18 5-12 3-9 9-9 4-7 5-5 9-4 3-5h25l9 5h-25l-9 4-12 12-5 9-4 18v100l9 14 4 12 8 4h31zM76 178h-12l9-4 8-9 4-8 3-13 6-17v-76l-6-9v-16l-3-8-9-4-3-5-9-4h12l27 25 3 18 9 24v39l-5 9v12l-16 33-9 4z"><text:p/></draw:path><draw:path text:anchor-type="char" draw:z-index="85" draw:style-name="gr10" draw:text-style-name="P37" svg:width="0.105cm" svg:height="0.182cm" svg:x="14.918cm" svg:y="13.352cm" svg:viewBox="0 0 106 183" svg:d="M58 111h-30l-7-5-9-13-8-9-4-12v-33l4-13 21-21 12-5h27l3 5h-25l-8 4-9 17-4 16v35l4 13 3 9 9 7h21zM21 183h-9v-9h9l4-5h9l8-7 7-5 6-9 12-7 4-14 5-16 4-12 5-18v-30l-5-12v-9l-9-16-4-5-9-4h13l5 4 9 5 12 12v9l4 13 5 8v28l-14 39-7 18-9 7-5 9-7 5-6 3-9 4-12 5z"><text:p/></draw:path><draw:path text:anchor-type="char" draw:z-index="86" draw:style-name="gr10" draw:text-style-name="P37" svg:width="0.114cm" svg:height="0.18cm" svg:x="12.638cm" svg:y="14.152cm" svg:viewBox="0 0 115 181" svg:d="M67 181h-21l-16-9-9-7-3-8-9-13-5-14-4-16v-47l4-16 5-12 3-9 9-9 4-9 9-3 8-9h25l9 4h-25l-9 5-12 12-5 9-4 16v81l4 21 9 24 8 6h31zM76 178h-12l9-6 8-7 4-8 3-13 6-17v-76l-6-9v-17l-3-7-9-6-3-3-9-5h12l9 8 12 9 13 25v14l5 12v37l-5 9v12l-16 35-9 4z"><text:p/></draw:path><draw:path text:anchor-type="char" draw:z-index="87" draw:style-name="gr10" draw:text-style-name="P37" svg:width="0.084cm" svg:height="0.177cm" svg:x="14.927cm" svg:y="14.152cm" svg:viewBox="0 0 85 178" svg:d="M5 42h-5v-3l5-6 16-8 9-7 9-6 9-8v-4h12v21h-21l-21 12zM60 169h-21v-148h21zM78 173h-51l8-4h29zM85 178h-71v-5h71z"><text:p/></draw:path><draw:path text:anchor-type="char" draw:z-index="88" draw:style-name="gr10" draw:text-style-name="P37" svg:width="0.114cm" svg:height="0.18cm" svg:x="12.638cm" svg:y="14.952cm" svg:viewBox="0 0 115 181" svg:d="M64 181h-18l-16-9-18-17-3-12-9-13v-63l4-18 5-12 9-16 12-14 9-3 3-4h25l9 4h-25l-9 3-3 5-9 4v5l-5 7-4 18v102l9 12 4 12 8 4h31zM76 176h-12l3-4 9-3 5-5 4-9 3-12v-16l6-14v-50l-6-14v-7l-3-17-4-9-8-9-9-3h12l27 24 3 18 9 24v30l-5 9v21l-13 25z"><text:p/></draw:path><draw:path text:anchor-type="char" draw:z-index="89" draw:style-name="gr10" draw:text-style-name="P37" svg:width="0.084cm" svg:height="0.175cm" svg:x="14.927cm" svg:y="14.952cm" svg:viewBox="0 0 85 176" svg:d="M5 42h-5v-9h5l4-5h5l7-3 27-25h12v21h-21l-21 12zM57 164h-18v-143h21v127l-3 4zM60 169h-25v-5h25zM78 173h-51l3-4h34zM85 176h-71v-3h71z"><text:p/></draw:path><draw:path text:anchor-type="char" draw:z-index="90" draw:style-name="gr10" draw:text-style-name="P37" svg:width="0.114cm" svg:height="0.18cm" svg:x="12.638cm" svg:y="15.752cm" svg:viewBox="0 0 115 181" svg:d="M67 181h-21l-16-7-18-17-3-13-9-12v-63l4-18 5-12 3-9 9-9 4-9 5-3 9-4 3-5h25l9 5h-25l-9 4-12 12-5 9-4 18v100l9 12 4 14 8 4h31zM76 178h-12l9-4 8-9 4-8 3-13v-17l6-13v-63l-6-9v-16l-3-8-9-6-3-3-9-4h12l27 25 3 18 9 24v39l-5 7v14l-16 33-9 4z"><text:p/></draw:path><draw:path text:anchor-type="char" draw:z-index="91" draw:style-name="gr10" draw:text-style-name="P37" svg:width="0.105cm" svg:height="0.18cm" svg:x="14.924cm" svg:y="15.752cm" svg:viewBox="0 0 106 181" svg:d="M60 81h-42l-9-9v-9l-5-3v-27l5-12 16-16 14-5h25l12 5h-34l-8 4-13 12v30l4 4v5l9 9 8 3h4v4h9zM67 181h-33l-13-3-17-18-4-12v-25l4-5v-7l14-14 7-4 14-3-18-9h39l7-5 5-7v-6l4-3 5-12v-22l-5-5-4-9-5-3h-3l-4-4h16l18 16 3 9v21l-3 9-6 3v6l-24 12 12 9 9 3h-43l-8 9h-4l-9 9v7l-3 5v34l3 8 9 9 9 4h42zM81 178h-17l8-4 13-14 3-7v-26l-3-9-9-4-4-8-12-9-18-4h46l9 9 5 9v3l4 9v21l-4 13-14 8z"><text:p/></draw:path></text:p>
      <text:p text:style-name="P18"/>
      <text:p text:style-name="P20"/>
      <text:p text:style-name="P18"/>
      <text:p text:style-name="P21"/>
      <text:p text:style-name="P20"/>
      <text:p text:style-name="P26"/>
      <text:p text:style-name="P20"/>
      <text:p text:style-name="P19"/>
      <text:p text:style-name="P18"/>
      <text:p text:style-name="P18"/>
      <text:p text:style-name="P18"/>
      <text:p text:style-name="P19"/>
      <text:p text:style-name="P18"/>
      <text:p text:style-name="P18"/>
      <text:p text:style-name="P26"/>
      <text:p text:style-name="P21"/>
      <text:p text:style-name="P26"/>
      <text:p text:style-name="P18"/>
      <text:p text:style-name="P20"/>
      <text:p text:style-name="P34"/>
      <text:p text:style-name="P4"><draw:frame draw:style-name="fr3" draw:name="image472.png" text:anchor-type="as-char" svg:width="0.512cm" svg:height="0.182cm" draw:z-index="193"><draw:image xlink:href="Pictures/10000001000000260000000E669EC001B98CC49D.png" xlink:type="simple" xlink:show="embed" xlink:actuate="onLoad" draw:mime-type="image/png"/></draw:frame><text:span text:style-name="T3"><text:tab/></text:span><draw:frame draw:style-name="fr3" draw:name="image473.png" text:anchor-type="as-char" svg:width="2.639cm" svg:height="0.185cm" draw:z-index="194"><draw:image xlink:href="Pictures/10000001000000C90000000E115BC2E2CAAD3D94.png" xlink:type="simple" xlink:show="embed" xlink:actuate="onLoad" draw:mime-type="image/png"/></draw:frame><text:span text:style-name="T3"><text:tab/></text:span><draw:frame draw:style-name="fr3" draw:name="image474.png" text:anchor-type="as-char" svg:width="0.318cm" svg:height="0.182cm" draw:z-index="195"><draw:image xlink:href="Pictures/10000001000000180000000EC80848DA7BE793C7.png" xlink:type="simple" xlink:show="embed" xlink:actuate="onLoad" draw:mime-type="image/png"/></draw:frame><text:span text:style-name="T3"><text:tab/></text:span><draw:g text:anchor-type="as-char" draw:z-index="148" draw:style-name="gr8"><draw:path draw:style-name="gr5" draw:text-style-name="P40" svg:width="0.114cm" svg:height="0.18cm" svg:x="0cm" svg:y="0cm" svg:viewBox="0 0 115 181" svg:d="M67 181h-21l-16-9-9-7-3-8-9-13-5-14-4-16v-33l4-14v-16l5-12 3-9 9-9 4-9 9-3 5-5 7-4h21l9 4h-25l-5 5-7 3-9 9-5 9v16l-4 21v60l4 21 5 12 9 12 7 6h27zM76 178h-12l9-6 3-3 9-4 3-8v-13l6-17v-85l-6-17-3-7-4-6-8-3-6-5h9l12 8 18 18 4 16 5 14v58l-5 12-16 35-9 4z"><text:p/></draw:path></draw:g><text:span text:style-name="T6"> </text:span><draw:frame draw:style-name="fr3" draw:name="image475.png" text:anchor-type="as-char" svg:width="0.594cm" svg:height="0.185cm" draw:z-index="196"><draw:image xlink:href="Pictures/100000010000002D0000000E65BC31E55E12DF46.png" xlink:type="simple" xlink:show="embed" xlink:actuate="onLoad" draw:mime-type="image/png"/></draw:frame><text:span text:style-name="T6"><text:tab/></text:span><draw:g text:anchor-type="as-char" draw:z-index="149" draw:style-name="gr8"><draw:path draw:style-name="gr5" draw:text-style-name="P40" svg:width="0.084cm" svg:height="0.177cm" svg:x="0cm" svg:y="0cm" svg:viewBox="0 0 85 178" svg:d="M4 42h-4v-9h4l5-3h3l9-5 25-25h14v21h-21l-21 12zM60 169h-26l5-3v-145h21zM76 173h-51l5-4h34zM85 178h-73v-5h73z"><text:p/></draw:path></draw:g><text:span text:style-name="T6"><text:tab/></text:span><draw:frame draw:style-name="fr3" draw:name="image476.png" text:anchor-type="as-char" svg:width="0.443cm" svg:height="0.229cm" draw:z-index="197"><draw:image xlink:href="Pictures/10000001000000210000001176F49138ED4052EE.png" xlink:type="simple" xlink:show="embed" xlink:actuate="onLoad" draw:mime-type="image/png"/></draw:frame><text:span text:style-name="T10"><text:tab/></text:span><draw:frame draw:style-name="fr3" draw:name="image477.png" text:anchor-type="as-char" svg:width="0.443cm" svg:height="0.229cm" draw:z-index="198"><draw:image xlink:href="Pictures/1000000100000021000000113A05E7CC2EC8445E.png" xlink:type="simple" xlink:show="embed" xlink:actuate="onLoad" draw:mime-type="image/png"/></draw:frame><text:span text:style-name="T10"><text:tab/></text:span><draw:frame draw:style-name="fr3" draw:name="image478.png" text:anchor-type="as-char" svg:width="0.446cm" svg:height="0.229cm" draw:z-index="199"><draw:image xlink:href="Pictures/1000000100000022000000115A009E4A5992B479.png" xlink:type="simple" xlink:show="embed" xlink:actuate="onLoad" draw:mime-type="image/png"/></draw:frame><text:span text:style-name="T10"><text:tab/></text:span><draw:frame draw:style-name="fr3" draw:name="image479.png" text:anchor-type="as-char" svg:width="1.032cm" svg:height="0.229cm" draw:z-index="200"><draw:image xlink:href="Pictures/100000010000004D000000115BAA804E21C20FA2.png" xlink:type="simple" xlink:show="embed" xlink:actuate="onLoad" draw:mime-type="image/png"/></draw:frame></text:p>
      <text:p text:style-name="P33"><draw:frame draw:style-name="fr4" draw:name="image480.png" text:anchor-type="char" svg:x="0.817cm" svg:y="0.563cm" svg:width="0.513cm" svg:height="0.182cm" draw:z-index="770"><draw:image xlink:href="Pictures/10000001000000260000000DAB1E9A9821A9F241.png" xlink:type="simple" xlink:show="embed" xlink:actuate="onLoad" draw:mime-type="image/png"/></draw:frame><draw:frame draw:style-name="fr4" draw:name="Imagen170" text:anchor-type="char" svg:x="2.041cm" svg:y="0.563cm" svg:width="2.639cm" svg:height="0.185cm" draw:z-index="771"><draw:image xlink:href="Pictures/10000001000000C90000000E115BC2E2CAAD3D94.png" xlink:type="simple" xlink:show="embed" xlink:actuate="onLoad" draw:mime-type="image/png"/></draw:frame><draw:frame draw:style-name="fr4" draw:name="Imagen171" text:anchor-type="char" svg:x="10.317cm" svg:y="0.563cm" svg:width="0.318cm" svg:height="0.182cm" draw:z-index="772"><draw:image xlink:href="Pictures/10000001000000180000000D1391BBFBF9253FA9.png" xlink:type="simple" xlink:show="embed" xlink:actuate="onLoad" draw:mime-type="image/png"/></draw:frame><draw:frame draw:style-name="fr4" draw:name="image481.png" text:anchor-type="char" svg:x="12.51cm" svg:y="0.566cm" svg:width="0.245cm" svg:height="0.182cm" draw:z-index="773"><draw:image xlink:href="Pictures/10000001000000120000000E7E5EF5F8A2428E12.png" xlink:type="simple" xlink:show="embed" xlink:actuate="onLoad" draw:mime-type="image/png"/></draw:frame><draw:frame draw:style-name="fr4" draw:name="Imagen172" text:anchor-type="char" svg:x="13.03cm" svg:y="0.563cm" svg:width="0.594cm" svg:height="0.185cm" draw:z-index="774"><draw:image xlink:href="Pictures/100000010000002D0000000E65BC31E55E12DF46.png" xlink:type="simple" xlink:show="embed" xlink:actuate="onLoad" draw:mime-type="image/png"/></draw:frame><draw:frame draw:style-name="fr4" draw:name="image482.png" text:anchor-type="char" svg:x="19.27cm" svg:y="0.563cm" svg:width="0.898cm" svg:height="0.235cm" draw:z-index="775"><draw:image xlink:href="Pictures/10000001000000430000001139DA4844DFAA2D45.png" xlink:type="simple" xlink:show="embed" xlink:actuate="onLoad" draw:mime-type="image/png"/></draw:frame><draw:frame draw:style-name="fr4" draw:name="image483.png" text:anchor-type="char" svg:x="21.941cm" svg:y="0.563cm" svg:width="0.907cm" svg:height="0.235cm" draw:z-index="776"><draw:image xlink:href="Pictures/100000010000004400000011C50681C3240A0BC0.png" xlink:type="simple" xlink:show="embed" xlink:actuate="onLoad" draw:mime-type="image/png"/></draw:frame><draw:frame draw:style-name="fr4" draw:name="image484.png" text:anchor-type="char" svg:x="24.269cm" svg:y="0.563cm" svg:width="0.702cm" svg:height="0.235cm" draw:z-index="777"><draw:image xlink:href="Pictures/100000010000003400000011B9FEAB879BFEB4AD.png" xlink:type="simple" xlink:show="embed" xlink:actuate="onLoad" draw:mime-type="image/png"/></draw:frame><draw:frame draw:style-name="fr4" draw:name="image485.png" text:anchor-type="char" svg:x="26.742cm" svg:y="0.566cm" svg:width="0.446cm" svg:height="0.229cm" draw:z-index="778"><draw:image xlink:href="Pictures/100000010000002200000011AD1C00CC9ABAD5D0.png" xlink:type="simple" xlink:show="embed" xlink:actuate="onLoad" draw:mime-type="image/png"/></draw:frame><draw:frame draw:style-name="fr4" draw:name="Imagen173" text:anchor-type="char" svg:x="0.817cm" svg:y="1.363cm" svg:width="0.512cm" svg:height="0.182cm" draw:z-index="779"><draw:image xlink:href="Pictures/10000001000000260000000E669EC001B98CC49D.png" xlink:type="simple" xlink:show="embed" xlink:actuate="onLoad" draw:mime-type="image/png"/></draw:frame><draw:frame draw:style-name="fr4" draw:name="image486.png" text:anchor-type="char" svg:x="2.041cm" svg:y="1.363cm" svg:width="4.87cm" svg:height="0.185cm" draw:z-index="780"><draw:image xlink:href="Pictures/10000001000001720000000E7FB0D9C506FC3432.png" xlink:type="simple" xlink:show="embed" xlink:actuate="onLoad" draw:mime-type="image/png"/></draw:frame><draw:frame draw:style-name="fr4" draw:name="image487.png" text:anchor-type="char" svg:x="10.329cm" svg:y="1.363cm" svg:width="0.289cm" svg:height="0.185cm" draw:z-index="781"><draw:image xlink:href="Pictures/10000001000000160000000ED824676227CC53E9.png" xlink:type="simple" xlink:show="embed" xlink:actuate="onLoad" draw:mime-type="image/png"/></draw:frame><draw:frame draw:style-name="fr4" draw:name="image488.png" text:anchor-type="char" svg:x="13.03cm" svg:y="1.363cm" svg:width="0.594cm" svg:height="0.185cm" draw:z-index="782"><draw:image xlink:href="Pictures/100000010000002D0000000ECBD3066F7E354C38.png" xlink:type="simple" xlink:show="embed" xlink:actuate="onLoad" draw:mime-type="image/png"/></draw:frame><draw:frame draw:style-name="fr4" draw:name="image489.png" text:anchor-type="char" svg:x="19.706cm" svg:y="1.367cm" svg:width="0.439cm" svg:height="0.229cm" draw:z-index="783"><draw:image xlink:href="Pictures/1000000100000021000000129E110FE03ADD4755.png" xlink:type="simple" xlink:show="embed" xlink:actuate="onLoad" draw:mime-type="image/png"/></draw:frame><draw:frame draw:style-name="fr4" draw:name="image490.png" text:anchor-type="char" svg:x="22.377cm" svg:y="1.367cm" svg:width="0.439cm" svg:height="0.229cm" draw:z-index="784"><draw:image xlink:href="Pictures/100000010000002100000012FB1DEC984DDCA5A6.png" xlink:type="simple" xlink:show="embed" xlink:actuate="onLoad" draw:mime-type="image/png"/></draw:frame><draw:frame draw:style-name="fr4" draw:name="image491.png" text:anchor-type="char" svg:x="24.52cm" svg:y="1.367cm" svg:width="0.445cm" svg:height="0.229cm" draw:z-index="785"><draw:image xlink:href="Pictures/1000000100000022000000127D29F797473F9910.png" xlink:type="simple" xlink:show="embed" xlink:actuate="onLoad" draw:mime-type="image/png"/></draw:frame><draw:frame draw:style-name="fr4" draw:name="image492.png" text:anchor-type="char" svg:x="26.174cm" svg:y="1.363cm" svg:width="1.041cm" svg:height="0.233cm" draw:z-index="786"><draw:image xlink:href="Pictures/100000010000004E000000120A8019DD979B70A3.png" xlink:type="simple" xlink:show="embed" xlink:actuate="onLoad" draw:mime-type="image/png"/></draw:frame><draw:frame draw:style-name="fr4" draw:name="image493.png" text:anchor-type="char" svg:x="0.817cm" svg:y="2.163cm" svg:width="0.513cm" svg:height="0.182cm" draw:z-index="787"><draw:image xlink:href="Pictures/10000001000000260000000DE97A397897583A6D.png" xlink:type="simple" xlink:show="embed" xlink:actuate="onLoad" draw:mime-type="image/png"/></draw:frame><draw:frame draw:style-name="fr4" draw:name="image494.png" text:anchor-type="char" svg:x="2.041cm" svg:y="2.163cm" svg:width="3.224cm" svg:height="0.185cm" draw:z-index="788"><draw:image xlink:href="Pictures/10000001000000F50000000ED18F694B394381AB.png" xlink:type="simple" xlink:show="embed" xlink:actuate="onLoad" draw:mime-type="image/png"/></draw:frame><draw:frame draw:style-name="fr4" draw:name="image495.png" text:anchor-type="char" svg:x="10.329cm" svg:y="2.163cm" svg:width="0.295cm" svg:height="0.185cm" draw:z-index="789"><draw:image xlink:href="Pictures/10000001000000160000000E0F1C6114289A8C7B.png" xlink:type="simple" xlink:show="embed" xlink:actuate="onLoad" draw:mime-type="image/png"/></draw:frame><draw:frame draw:style-name="fr4" draw:name="image496.png" text:anchor-type="char" svg:x="13.03cm" svg:y="2.163cm" svg:width="0.594cm" svg:height="0.185cm" draw:z-index="790"><draw:image xlink:href="Pictures/100000010000002D0000000E7F5D296237822936.png" xlink:type="simple" xlink:show="embed" xlink:actuate="onLoad" draw:mime-type="image/png"/></draw:frame><draw:frame draw:style-name="fr4" draw:name="image497.png" text:anchor-type="char" svg:x="19.706cm" svg:y="2.168cm" svg:width="0.443cm" svg:height="0.229cm" draw:z-index="791"><draw:image xlink:href="Pictures/100000010000002100000011D9196619417148F7.png" xlink:type="simple" xlink:show="embed" xlink:actuate="onLoad" draw:mime-type="image/png"/></draw:frame><draw:frame draw:style-name="fr4" draw:name="image498.png" text:anchor-type="char" svg:x="22.377cm" svg:y="2.168cm" svg:width="0.443cm" svg:height="0.229cm" draw:z-index="792"><draw:image xlink:href="Pictures/1000000100000021000000119E74C62784349B24.png" xlink:type="simple" xlink:show="embed" xlink:actuate="onLoad" draw:mime-type="image/png"/></draw:frame><draw:frame draw:style-name="fr4" draw:name="image499.png" text:anchor-type="char" svg:x="24.52cm" svg:y="2.168cm" svg:width="0.446cm" svg:height="0.229cm" draw:z-index="793"><draw:image xlink:href="Pictures/1000000100000022000000116C693768E66D8CA3.png" xlink:type="simple" xlink:show="embed" xlink:actuate="onLoad" draw:mime-type="image/png"/></draw:frame><draw:frame draw:style-name="fr4" draw:name="image500.png" text:anchor-type="char" svg:x="26.174cm" svg:y="2.163cm" svg:width="1.028cm" svg:height="0.235cm" draw:z-index="794"><draw:image xlink:href="Pictures/100000010000004D00000011CA5F498DCC06DC33.png" xlink:type="simple" xlink:show="embed" xlink:actuate="onLoad" draw:mime-type="image/png"/></draw:frame><draw:frame draw:style-name="fr4" draw:name="Imagen174" text:anchor-type="char" svg:x="0.817cm" svg:y="2.963cm" svg:width="0.512cm" svg:height="0.182cm" draw:z-index="795"><draw:image xlink:href="Pictures/10000001000000260000000E669EC001B98CC49D.png" xlink:type="simple" xlink:show="embed" xlink:actuate="onLoad" draw:mime-type="image/png"/></draw:frame><draw:frame draw:style-name="fr4" draw:name="image501.png" text:anchor-type="char" svg:x="2.041cm" svg:y="2.955cm" svg:width="5.906cm" svg:height="0.194cm" draw:z-index="796"><draw:image xlink:href="Pictures/10000001000001BF0000000FFA6A5420408A860E.png" xlink:type="simple" xlink:show="embed" xlink:actuate="onLoad" draw:mime-type="image/png"/></draw:frame><draw:frame draw:style-name="fr4" draw:name="image502.png" text:anchor-type="char" svg:x="10.329cm" svg:y="2.963cm" svg:width="0.295cm" svg:height="0.185cm" draw:z-index="797"><draw:image xlink:href="Pictures/10000001000000160000000EF75AE6BA3105C3E8.png" xlink:type="simple" xlink:show="embed" xlink:actuate="onLoad" draw:mime-type="image/png"/></draw:frame><draw:frame draw:style-name="fr4" draw:name="Imagen175" text:anchor-type="char" svg:x="13.03cm" svg:y="2.963cm" svg:width="0.594cm" svg:height="0.185cm" draw:z-index="798"><draw:image xlink:href="Pictures/100000010000002D0000000E5BEF1CBD5E85AE68.png" xlink:type="simple" xlink:show="embed" xlink:actuate="onLoad" draw:mime-type="image/png"/></draw:frame><draw:frame draw:style-name="fr4" draw:name="Imagen176" text:anchor-type="char" svg:x="19.706cm" svg:y="2.969cm" svg:width="0.439cm" svg:height="0.229cm" draw:z-index="799"><draw:image xlink:href="Pictures/100000010000002100000012FB1DEC984DDCA5A6.png" xlink:type="simple" xlink:show="embed" xlink:actuate="onLoad" draw:mime-type="image/png"/></draw:frame><draw:frame draw:style-name="fr4" draw:name="image503.png" text:anchor-type="char" svg:x="22.377cm" svg:y="2.969cm" svg:width="0.439cm" svg:height="0.229cm" draw:z-index="800"><draw:image xlink:href="Pictures/1000000100000021000000123653ECC8FECC1CCE.png" xlink:type="simple" xlink:show="embed" xlink:actuate="onLoad" draw:mime-type="image/png"/></draw:frame><draw:frame draw:style-name="fr4" draw:name="image504.png" text:anchor-type="char" svg:x="24.52cm" svg:y="2.969cm" svg:width="0.445cm" svg:height="0.229cm" draw:z-index="801"><draw:image xlink:href="Pictures/1000000100000022000000122742F6314068C6C8.png" xlink:type="simple" xlink:show="embed" xlink:actuate="onLoad" draw:mime-type="image/png"/></draw:frame><draw:frame draw:style-name="fr4" draw:name="image505.png" text:anchor-type="char" svg:x="26.174cm" svg:y="2.963cm" svg:width="1.041cm" svg:height="0.233cm" draw:z-index="802"><draw:image xlink:href="Pictures/100000010000004E00000012BC9A3CA1488ABA2A.png" xlink:type="simple" xlink:show="embed" xlink:actuate="onLoad" draw:mime-type="image/png"/></draw:frame><draw:frame draw:style-name="fr4" draw:name="Imagen177" text:anchor-type="char" svg:x="0.817cm" svg:y="3.759cm" svg:width="0.512cm" svg:height="0.182cm" draw:z-index="803"><draw:image xlink:href="Pictures/10000001000000260000000E669EC001B98CC49D.png" xlink:type="simple" xlink:show="embed" xlink:actuate="onLoad" draw:mime-type="image/png"/></draw:frame><draw:frame draw:style-name="fr4" draw:name="image506.png" text:anchor-type="char" svg:x="2.044cm" svg:y="3.752cm" svg:width="2.369cm" svg:height="0.196cm" draw:z-index="804"><draw:image xlink:href="Pictures/10000001000000B10000000EA73C3ACF0033CBD8.png" xlink:type="simple" xlink:show="embed" xlink:actuate="onLoad" draw:mime-type="image/png"/></draw:frame><draw:frame draw:style-name="fr4" draw:name="Imagen178" text:anchor-type="char" svg:x="10.317cm" svg:y="3.759cm" svg:width="0.318cm" svg:height="0.182cm" draw:z-index="805"><draw:image xlink:href="Pictures/10000001000000180000000EDCDA15BA9EC66C97.png" xlink:type="simple" xlink:show="embed" xlink:actuate="onLoad" draw:mime-type="image/png"/></draw:frame><draw:frame draw:style-name="fr4" draw:name="image507.png" text:anchor-type="char" svg:x="13.03cm" svg:y="3.759cm" svg:width="0.594cm" svg:height="0.185cm" draw:z-index="806"><draw:image xlink:href="Pictures/100000010000002D0000000E575075088429AEE8.png" xlink:type="simple" xlink:show="embed" xlink:actuate="onLoad" draw:mime-type="image/png"/></draw:frame><draw:frame draw:style-name="fr4" draw:name="image508.png" text:anchor-type="char" svg:x="19.706cm" svg:y="3.762cm" svg:width="0.439cm" svg:height="0.229cm" draw:z-index="807"><draw:image xlink:href="Pictures/100000010000002100000012E71744F11529CCE2.png" xlink:type="simple" xlink:show="embed" xlink:actuate="onLoad" draw:mime-type="image/png"/></draw:frame><draw:frame draw:style-name="fr4" draw:name="image509.png" text:anchor-type="char" svg:x="22.377cm" svg:y="3.762cm" svg:width="0.439cm" svg:height="0.229cm" draw:z-index="808"><draw:image xlink:href="Pictures/10000001000000210000001260F30A14F41C5D45.png" xlink:type="simple" xlink:show="embed" xlink:actuate="onLoad" draw:mime-type="image/png"/></draw:frame><draw:frame draw:style-name="fr4" draw:name="image510.png" text:anchor-type="char" svg:x="24.52cm" svg:y="3.762cm" svg:width="0.445cm" svg:height="0.229cm" draw:z-index="809"><draw:image xlink:href="Pictures/100000010000002200000012A76BA991EF9BB723.png" xlink:type="simple" xlink:show="embed" xlink:actuate="onLoad" draw:mime-type="image/png"/></draw:frame><draw:frame draw:style-name="fr4" draw:name="image511.png" text:anchor-type="char" svg:x="26.174cm" svg:y="3.762cm" svg:width="1.028cm" svg:height="0.229cm" draw:z-index="810"><draw:image xlink:href="Pictures/100000010000004D000000128B27D3BE89B2CD08.png" xlink:type="simple" xlink:show="embed" xlink:actuate="onLoad" draw:mime-type="image/png"/></draw:frame><draw:frame draw:style-name="fr4" draw:name="Imagen179" text:anchor-type="char" svg:x="0.817cm" svg:y="4.56cm" svg:width="0.513cm" svg:height="0.182cm" draw:z-index="811"><draw:image xlink:href="Pictures/10000001000000260000000DE97A397897583A6D.png" xlink:type="simple" xlink:show="embed" xlink:actuate="onLoad" draw:mime-type="image/png"/></draw:frame><draw:frame draw:style-name="fr4" draw:name="image512.png" text:anchor-type="char" svg:x="2.044cm" svg:y="4.551cm" svg:width="4.71cm" svg:height="0.194cm" draw:z-index="812"><draw:image xlink:href="Pictures/10000001000001640000000FD37922044EF2B3F4.png" xlink:type="simple" xlink:show="embed" xlink:actuate="onLoad" draw:mime-type="image/png"/></draw:frame><draw:frame draw:style-name="fr4" draw:name="image513.png" text:anchor-type="char" svg:x="10.317cm" svg:y="4.56cm" svg:width="0.318cm" svg:height="0.182cm" draw:z-index="813"><draw:image xlink:href="Pictures/10000001000000180000000D2194664725A0174E.png" xlink:type="simple" xlink:show="embed" xlink:actuate="onLoad" draw:mime-type="image/png"/></draw:frame><draw:frame draw:style-name="fr4" draw:name="image514.png" text:anchor-type="char" svg:x="13.03cm" svg:y="4.56cm" svg:width="0.594cm" svg:height="0.185cm" draw:z-index="814"><draw:image xlink:href="Pictures/100000010000002D0000000ED1A02B60B5A670F8.png" xlink:type="simple" xlink:show="embed" xlink:actuate="onLoad" draw:mime-type="image/png"/></draw:frame><draw:frame draw:style-name="fr4" draw:name="image515.png" text:anchor-type="char" svg:x="19.706cm" svg:y="4.563cm" svg:width="0.443cm" svg:height="0.229cm" draw:z-index="815"><draw:image xlink:href="Pictures/100000010000002100000011C9C73587322977C4.png" xlink:type="simple" xlink:show="embed" xlink:actuate="onLoad" draw:mime-type="image/png"/></draw:frame><draw:frame draw:style-name="fr4" draw:name="image516.png" text:anchor-type="char" svg:x="22.377cm" svg:y="4.563cm" svg:width="0.443cm" svg:height="0.229cm" draw:z-index="816"><draw:image xlink:href="Pictures/1000000100000021000000118F983CF3EDC4AC5B.png" xlink:type="simple" xlink:show="embed" xlink:actuate="onLoad" draw:mime-type="image/png"/></draw:frame><draw:frame draw:style-name="fr4" draw:name="image517.png" text:anchor-type="char" svg:x="24.52cm" svg:y="4.563cm" svg:width="0.446cm" svg:height="0.229cm" draw:z-index="817"><draw:image xlink:href="Pictures/100000010000002200000011F70069A27D404A63.png" xlink:type="simple" xlink:show="embed" xlink:actuate="onLoad" draw:mime-type="image/png"/></draw:frame><draw:frame draw:style-name="fr4" draw:name="image518.png" text:anchor-type="char" svg:x="26.18cm" svg:y="4.563cm" svg:width="1.028cm" svg:height="0.229cm" draw:z-index="818"><draw:image xlink:href="Pictures/100000010000004D000000115D7B2DA0099DACE8.png" xlink:type="simple" xlink:show="embed" xlink:actuate="onLoad" draw:mime-type="image/png"/></draw:frame><draw:frame draw:style-name="fr4" draw:name="Imagen180" text:anchor-type="char" svg:x="0.817cm" svg:y="5.359cm" svg:width="0.512cm" svg:height="0.182cm" draw:z-index="819"><draw:image xlink:href="Pictures/10000001000000260000000E669EC001B98CC49D.png" xlink:type="simple" xlink:show="embed" xlink:actuate="onLoad" draw:mime-type="image/png"/></draw:frame><draw:frame draw:style-name="fr4" draw:name="image519.png" text:anchor-type="char" svg:x="2.041cm" svg:y="5.352cm" svg:width="3.344cm" svg:height="0.194cm" draw:z-index="820"><draw:image xlink:href="Pictures/10000001000000FD0000000FEB5A62BA94538739.png" xlink:type="simple" xlink:show="embed" xlink:actuate="onLoad" draw:mime-type="image/png"/></draw:frame><draw:frame draw:style-name="fr4" draw:name="image520.png" text:anchor-type="char" svg:x="10.329cm" svg:y="5.359cm" svg:width="0.273cm" svg:height="0.185cm" draw:z-index="821"><draw:image xlink:href="Pictures/10000001000000150000000EE043DF3647EE8060.png" xlink:type="simple" xlink:show="embed" xlink:actuate="onLoad" draw:mime-type="image/png"/></draw:frame><draw:frame draw:style-name="fr4" draw:name="image521.png" text:anchor-type="char" svg:x="13.03cm" svg:y="5.359cm" svg:width="0.594cm" svg:height="0.185cm" draw:z-index="822"><draw:image xlink:href="Pictures/100000010000002D0000000EF8A191813ADE2236.png" xlink:type="simple" xlink:show="embed" xlink:actuate="onLoad" draw:mime-type="image/png"/></draw:frame><draw:frame draw:style-name="fr4" draw:name="image522.png" text:anchor-type="char" svg:x="14.801cm" svg:y="5.364cm" svg:width="0.233cm" svg:height="0.182cm" draw:z-index="823"><draw:image xlink:href="Pictures/10000001000000110000000E5A9028EDE15DCDEB.png" xlink:type="simple" xlink:show="embed" xlink:actuate="onLoad" draw:mime-type="image/png"/></draw:frame><draw:frame draw:style-name="fr4" draw:name="Imagen181" text:anchor-type="char" svg:x="19.706cm" svg:y="5.364cm" svg:width="0.439cm" svg:height="0.229cm" draw:z-index="824"><draw:image xlink:href="Pictures/1000000100000021000000123653ECC8FECC1CCE.png" xlink:type="simple" xlink:show="embed" xlink:actuate="onLoad" draw:mime-type="image/png"/></draw:frame><draw:frame draw:style-name="fr4" draw:name="image523.png" text:anchor-type="char" svg:x="22.377cm" svg:y="5.364cm" svg:width="0.439cm" svg:height="0.229cm" draw:z-index="825"><draw:image xlink:href="Pictures/10000001000000210000001211267F12014C70E7.png" xlink:type="simple" xlink:show="embed" xlink:actuate="onLoad" draw:mime-type="image/png"/></draw:frame><draw:frame draw:style-name="fr4" draw:name="image524.png" text:anchor-type="char" svg:x="24.52cm" svg:y="5.364cm" svg:width="0.445cm" svg:height="0.229cm" draw:z-index="826"><draw:image xlink:href="Pictures/100000010000002200000012321FC0F1BDABDCB4.png" xlink:type="simple" xlink:show="embed" xlink:actuate="onLoad" draw:mime-type="image/png"/></draw:frame><draw:frame draw:style-name="fr4" draw:name="image525.png" text:anchor-type="char" svg:x="26.174cm" svg:y="5.364cm" svg:width="1.025cm" svg:height="0.229cm" draw:z-index="827"><draw:image xlink:href="Pictures/100000010000004D00000012B84E73DC36A923C6.png" xlink:type="simple" xlink:show="embed" xlink:actuate="onLoad" draw:mime-type="image/png"/></draw:frame><draw:frame draw:style-name="fr4" draw:name="image526.png" text:anchor-type="char" svg:x="0.817cm" svg:y="6.16cm" svg:width="0.513cm" svg:height="0.182cm" draw:z-index="828"><draw:image xlink:href="Pictures/10000001000000260000000DCA391B7D460CD2A1.png" xlink:type="simple" xlink:show="embed" xlink:actuate="onLoad" draw:mime-type="image/png"/></draw:frame><draw:frame draw:style-name="fr4" draw:name="image527.png" text:anchor-type="char" svg:x="2.041cm" svg:y="6.151cm" svg:width="4.701cm" svg:height="0.194cm" draw:z-index="829"><draw:image xlink:href="Pictures/10000001000001640000000F6BB4F5D6BCCB25EE.png" xlink:type="simple" xlink:show="embed" xlink:actuate="onLoad" draw:mime-type="image/png"/></draw:frame><draw:frame draw:style-name="fr4" draw:name="image528.png" text:anchor-type="char" svg:x="10.329cm" svg:y="6.16cm" svg:width="0.273cm" svg:height="0.185cm" draw:z-index="830"><draw:image xlink:href="Pictures/10000001000000150000000E72E5A84986D2F71A.png" xlink:type="simple" xlink:show="embed" xlink:actuate="onLoad" draw:mime-type="image/png"/></draw:frame><draw:frame draw:style-name="fr4" draw:name="image529.png" text:anchor-type="char" svg:x="13.03cm" svg:y="6.16cm" svg:width="0.594cm" svg:height="0.185cm" draw:z-index="831"><draw:image xlink:href="Pictures/100000010000002D0000000EFD2E32AA6323A251.png" xlink:type="simple" xlink:show="embed" xlink:actuate="onLoad" draw:mime-type="image/png"/></draw:frame><draw:frame draw:style-name="fr4" draw:name="image530.png" text:anchor-type="char" svg:x="19.706cm" svg:y="6.165cm" svg:width="0.443cm" svg:height="0.229cm" draw:z-index="832"><draw:image xlink:href="Pictures/1000000100000021000000112ADB30269AE36286.png" xlink:type="simple" xlink:show="embed" xlink:actuate="onLoad" draw:mime-type="image/png"/></draw:frame><draw:frame draw:style-name="fr4" draw:name="image531.png" text:anchor-type="char" svg:x="22.377cm" svg:y="6.165cm" svg:width="0.443cm" svg:height="0.229cm" draw:z-index="833"><draw:image xlink:href="Pictures/1000000100000021000000112EDC429C31DBF278.png" xlink:type="simple" xlink:show="embed" xlink:actuate="onLoad" draw:mime-type="image/png"/></draw:frame><draw:frame draw:style-name="fr4" draw:name="image532.png" text:anchor-type="char" svg:x="24.52cm" svg:y="6.165cm" svg:width="0.446cm" svg:height="0.229cm" draw:z-index="834"><draw:image xlink:href="Pictures/1000000100000022000000115EBA875DFD6C7FD2.png" xlink:type="simple" xlink:show="embed" xlink:actuate="onLoad" draw:mime-type="image/png"/></draw:frame><draw:frame draw:style-name="fr4" draw:name="image533.png" text:anchor-type="char" svg:x="26.174cm" svg:y="6.165cm" svg:width="1.028cm" svg:height="0.229cm" draw:z-index="835"><draw:image xlink:href="Pictures/100000010000004D00000011CE7AF39A43654E75.png" xlink:type="simple" xlink:show="embed" xlink:actuate="onLoad" draw:mime-type="image/png"/></draw:frame><draw:frame draw:style-name="fr4" draw:name="Imagen182" text:anchor-type="char" svg:x="0.817cm" svg:y="6.955cm" svg:width="0.512cm" svg:height="0.182cm" draw:z-index="836"><draw:image xlink:href="Pictures/10000001000000260000000E582C4E565AEBA44E.png" xlink:type="simple" xlink:show="embed" xlink:actuate="onLoad" draw:mime-type="image/png"/></draw:frame><draw:frame draw:style-name="fr4" draw:name="image534.png" text:anchor-type="char" svg:x="2.041cm" svg:y="6.946cm" svg:width="1.967cm" svg:height="0.194cm" draw:z-index="837"><draw:image xlink:href="Pictures/10000001000000950000000F8B585E9ACB943B09.png" xlink:type="simple" xlink:show="embed" xlink:actuate="onLoad" draw:mime-type="image/png"/></draw:frame><draw:frame draw:style-name="fr4" draw:name="image535.png" text:anchor-type="char" svg:x="13.03cm" svg:y="6.955cm" svg:width="0.594cm" svg:height="0.185cm" draw:z-index="838"><draw:image xlink:href="Pictures/100000010000002D0000000E2A7A48888EC82538.png" xlink:type="simple" xlink:show="embed" xlink:actuate="onLoad" draw:mime-type="image/png"/></draw:frame><draw:frame draw:style-name="fr4" draw:name="image536.png" text:anchor-type="char" svg:x="19.706cm" svg:y="6.96cm" svg:width="0.443cm" svg:height="0.229cm" draw:z-index="839"><draw:image xlink:href="Pictures/10000001000000210000001126ED34102583B788.png" xlink:type="simple" xlink:show="embed" xlink:actuate="onLoad" draw:mime-type="image/png"/></draw:frame><draw:frame draw:style-name="fr4" draw:name="image537.png" text:anchor-type="char" svg:x="22.377cm" svg:y="6.96cm" svg:width="0.443cm" svg:height="0.229cm" draw:z-index="840"><draw:image xlink:href="Pictures/10000001000000210000001114DE4A396486C56C.png" xlink:type="simple" xlink:show="embed" xlink:actuate="onLoad" draw:mime-type="image/png"/></draw:frame><draw:frame draw:style-name="fr4" draw:name="image538.png" text:anchor-type="char" svg:x="24.52cm" svg:y="6.96cm" svg:width="0.446cm" svg:height="0.229cm" draw:z-index="841"><draw:image xlink:href="Pictures/100000010000002200000011C085596D81BDFA71.png" xlink:type="simple" xlink:show="embed" xlink:actuate="onLoad" draw:mime-type="image/png"/></draw:frame><draw:frame draw:style-name="fr4" draw:name="image539.png" text:anchor-type="char" svg:x="26.187cm" svg:y="6.955cm" svg:width="1.025cm" svg:height="0.235cm" draw:z-index="842"><draw:image xlink:href="Pictures/100000010000004D0000001140F9AB7D4026595E.png" xlink:type="simple" xlink:show="embed" xlink:actuate="onLoad" draw:mime-type="image/png"/></draw:frame><draw:frame draw:style-name="fr4" draw:name="Imagen183" text:anchor-type="char" svg:x="0.817cm" svg:y="7.756cm" svg:width="0.512cm" svg:height="0.182cm" draw:z-index="843"><draw:image xlink:href="Pictures/10000001000000260000000E582C4E565AEBA44E.png" xlink:type="simple" xlink:show="embed" xlink:actuate="onLoad" draw:mime-type="image/png"/></draw:frame><draw:frame draw:style-name="fr4" draw:name="image540.png" text:anchor-type="char" svg:x="2.05cm" svg:y="7.747cm" svg:width="3.909cm" svg:height="0.196cm" draw:z-index="844"><draw:image xlink:href="Pictures/10000001000001250000000E732DE5CC8CF8116C.png" xlink:type="simple" xlink:show="embed" xlink:actuate="onLoad" draw:mime-type="image/png"/></draw:frame><draw:frame draw:style-name="fr4" draw:name="image541.png" text:anchor-type="char" svg:x="10.329cm" svg:y="7.756cm" svg:width="0.289cm" svg:height="0.185cm" draw:z-index="845"><draw:image xlink:href="Pictures/10000001000000160000000EF511549ED820BC1D.png" xlink:type="simple" xlink:show="embed" xlink:actuate="onLoad" draw:mime-type="image/png"/></draw:frame><draw:frame draw:style-name="fr4" draw:name="image542.png" text:anchor-type="char" svg:x="13.03cm" svg:y="7.756cm" svg:width="0.594cm" svg:height="0.185cm" draw:z-index="846"><draw:image xlink:href="Pictures/100000010000002D0000000E51DC26D447A89F5C.png" xlink:type="simple" xlink:show="embed" xlink:actuate="onLoad" draw:mime-type="image/png"/></draw:frame><draw:frame draw:style-name="fr4" draw:name="image543.png" text:anchor-type="char" svg:x="14.801cm" svg:y="7.759cm" svg:width="0.229cm" svg:height="0.182cm" draw:z-index="847"><draw:image xlink:href="Pictures/10000001000000110000000D617A3777331DBDCE.png" xlink:type="simple" xlink:show="embed" xlink:actuate="onLoad" draw:mime-type="image/png"/></draw:frame><draw:frame draw:style-name="fr4" draw:name="image544.png" text:anchor-type="char" svg:x="19.706cm" svg:y="7.759cm" svg:width="0.443cm" svg:height="0.229cm" draw:z-index="848"><draw:image xlink:href="Pictures/100000010000002100000011AD9FBB4FBB15FB72.png" xlink:type="simple" xlink:show="embed" xlink:actuate="onLoad" draw:mime-type="image/png"/></draw:frame><draw:frame draw:style-name="fr4" draw:name="image545.png" text:anchor-type="char" svg:x="22.377cm" svg:y="7.759cm" svg:width="0.443cm" svg:height="0.229cm" draw:z-index="849"><draw:image xlink:href="Pictures/100000010000002100000011B1A58087F62B2BBC.png" xlink:type="simple" xlink:show="embed" xlink:actuate="onLoad" draw:mime-type="image/png"/></draw:frame><draw:frame draw:style-name="fr4" draw:name="image546.png" text:anchor-type="char" svg:x="24.52cm" svg:y="7.759cm" svg:width="0.446cm" svg:height="0.229cm" draw:z-index="850"><draw:image xlink:href="Pictures/1000000100000022000000112150A00F3EF653E7.png" xlink:type="simple" xlink:show="embed" xlink:actuate="onLoad" draw:mime-type="image/png"/></draw:frame><draw:frame draw:style-name="fr4" draw:name="image547.png" text:anchor-type="char" svg:x="26.174cm" svg:y="7.759cm" svg:width="1.032cm" svg:height="0.229cm" draw:z-index="851"><draw:image xlink:href="Pictures/100000010000004D000000119919770D23895BA6.png" xlink:type="simple" xlink:show="embed" xlink:actuate="onLoad" draw:mime-type="image/png"/></draw:frame><draw:frame draw:style-name="fr4" draw:name="image548.png" text:anchor-type="char" svg:x="0.817cm" svg:y="8.557cm" svg:width="0.513cm" svg:height="0.182cm" draw:z-index="852"><draw:image xlink:href="Pictures/10000001000000260000000D185FC3D1F519802D.png" xlink:type="simple" xlink:show="embed" xlink:actuate="onLoad" draw:mime-type="image/png"/></draw:frame><draw:frame draw:style-name="fr4" draw:name="image549.png" text:anchor-type="char" svg:x="2.05cm" svg:y="8.548cm" svg:width="6.417cm" svg:height="0.194cm" draw:z-index="853"><draw:image xlink:href="Pictures/10000001000001E60000000F2EDB95EFABE06925.png" xlink:type="simple" xlink:show="embed" xlink:actuate="onLoad" draw:mime-type="image/png"/></draw:frame><draw:frame draw:style-name="fr4" draw:name="image550.png" text:anchor-type="char" svg:x="13.03cm" svg:y="8.557cm" svg:width="0.594cm" svg:height="0.185cm" draw:z-index="854"><draw:image xlink:href="Pictures/100000010000002D0000000E1C4D1A25525078B4.png" xlink:type="simple" xlink:show="embed" xlink:actuate="onLoad" draw:mime-type="image/png"/></draw:frame><draw:frame draw:style-name="fr4" draw:name="image551.png" text:anchor-type="char" svg:x="14.801cm" svg:y="8.56cm" svg:width="0.233cm" svg:height="0.182cm" draw:z-index="855"><draw:image xlink:href="Pictures/10000001000000110000000EA4CEA0EAFD563009.png" xlink:type="simple" xlink:show="embed" xlink:actuate="onLoad" draw:mime-type="image/png"/></draw:frame><draw:frame draw:style-name="fr4" draw:name="image552.png" text:anchor-type="char" svg:x="19.706cm" svg:y="8.56cm" svg:width="0.443cm" svg:height="0.229cm" draw:z-index="856"><draw:image xlink:href="Pictures/1000000100000021000000114AB16506DC7E46E8.png" xlink:type="simple" xlink:show="embed" xlink:actuate="onLoad" draw:mime-type="image/png"/></draw:frame><draw:frame draw:style-name="fr4" draw:name="Imagen184" text:anchor-type="char" svg:x="22.377cm" svg:y="8.56cm" svg:width="0.443cm" svg:height="0.229cm" draw:z-index="857"><draw:image xlink:href="Pictures/100000010000002100000011E01AE9CBD6F31AFC.png" xlink:type="simple" xlink:show="embed" xlink:actuate="onLoad" draw:mime-type="image/png"/></draw:frame><draw:frame draw:style-name="fr4" draw:name="Imagen185" text:anchor-type="char" svg:x="24.52cm" svg:y="8.56cm" svg:width="0.446cm" svg:height="0.229cm" draw:z-index="858"><draw:image xlink:href="Pictures/1000000100000022000000119FB0F2CE315FF828.png" xlink:type="simple" xlink:show="embed" xlink:actuate="onLoad" draw:mime-type="image/png"/></draw:frame><draw:frame draw:style-name="fr4" draw:name="image553.png" text:anchor-type="char" svg:x="26.187cm" svg:y="8.56cm" svg:width="1.02cm" svg:height="0.229cm" draw:z-index="859"><draw:image xlink:href="Pictures/100000010000004C0000001175C741E72C8B79CC.png" xlink:type="simple" xlink:show="embed" xlink:actuate="onLoad" draw:mime-type="image/png"/></draw:frame><draw:frame draw:style-name="fr4" draw:name="Imagen186" text:anchor-type="char" svg:x="0.817cm" svg:y="9.356cm" svg:width="0.512cm" svg:height="0.182cm" draw:z-index="860"><draw:image xlink:href="Pictures/10000001000000260000000E582C4E565AEBA44E.png" xlink:type="simple" xlink:show="embed" xlink:actuate="onLoad" draw:mime-type="image/png"/></draw:frame><draw:frame draw:style-name="fr4" draw:name="image554.png" text:anchor-type="char" svg:x="2.041cm" svg:y="9.356cm" svg:width="3.014cm" svg:height="0.185cm" draw:z-index="861"><draw:image xlink:href="Pictures/10000001000000E50000000E3AA033A6E4CFD617.png" xlink:type="simple" xlink:show="embed" xlink:actuate="onLoad" draw:mime-type="image/png"/></draw:frame><draw:frame draw:style-name="fr4" draw:name="image555.png" text:anchor-type="char" svg:x="10.329cm" svg:y="9.356cm" svg:width="0.27cm" svg:height="0.185cm" draw:z-index="862"><draw:image xlink:href="Pictures/10000001000000140000000E8E5A3585E4818EB7.png" xlink:type="simple" xlink:show="embed" xlink:actuate="onLoad" draw:mime-type="image/png"/></draw:frame><draw:frame draw:style-name="fr4" draw:name="Imagen187" text:anchor-type="char" svg:x="13.03cm" svg:y="9.356cm" svg:width="0.594cm" svg:height="0.185cm" draw:z-index="863"><draw:image xlink:href="Pictures/100000010000002D0000000E9DEAB67D28C2AE45.png" xlink:type="simple" xlink:show="embed" xlink:actuate="onLoad" draw:mime-type="image/png"/></draw:frame><draw:frame draw:style-name="fr4" draw:name="image556.png" text:anchor-type="char" svg:x="14.787cm" svg:y="9.359cm" svg:width="0.245cm" svg:height="0.182cm" draw:z-index="864"><draw:image xlink:href="Pictures/10000001000000120000000D172D326716CD3749.png" xlink:type="simple" xlink:show="embed" xlink:actuate="onLoad" draw:mime-type="image/png"/></draw:frame><draw:frame draw:style-name="fr4" draw:name="image557.png" text:anchor-type="char" svg:x="19.706cm" svg:y="9.359cm" svg:width="0.443cm" svg:height="0.229cm" draw:z-index="865"><draw:image xlink:href="Pictures/100000010000002100000011CDEC3EF98A5035A4.png" xlink:type="simple" xlink:show="embed" xlink:actuate="onLoad" draw:mime-type="image/png"/></draw:frame><draw:frame draw:style-name="fr4" draw:name="Imagen188" text:anchor-type="char" svg:x="22.377cm" svg:y="9.359cm" svg:width="0.443cm" svg:height="0.229cm" draw:z-index="866"><draw:image xlink:href="Pictures/100000010000002100000011E01AE9CBD6F31AFC.png" xlink:type="simple" xlink:show="embed" xlink:actuate="onLoad" draw:mime-type="image/png"/></draw:frame><draw:frame draw:style-name="fr4" draw:name="Imagen189" text:anchor-type="char" svg:x="24.52cm" svg:y="9.359cm" svg:width="0.446cm" svg:height="0.229cm" draw:z-index="867"><draw:image xlink:href="Pictures/1000000100000022000000119FB0F2CE315FF828.png" xlink:type="simple" xlink:show="embed" xlink:actuate="onLoad" draw:mime-type="image/png"/></draw:frame><draw:frame draw:style-name="fr4" draw:name="image558.png" text:anchor-type="char" svg:x="26.174cm" svg:y="9.359cm" svg:width="1.028cm" svg:height="0.229cm" draw:z-index="868"><draw:image xlink:href="Pictures/100000010000004D0000001176C8E566B07BCCBA.png" xlink:type="simple" xlink:show="embed" xlink:actuate="onLoad" draw:mime-type="image/png"/></draw:frame><draw:frame draw:style-name="fr4" draw:name="Imagen190" text:anchor-type="char" svg:x="0.817cm" svg:y="10.151cm" svg:width="0.512cm" svg:height="0.182cm" draw:z-index="869"><draw:image xlink:href="Pictures/10000001000000260000000E582C4E565AEBA44E.png" xlink:type="simple" xlink:show="embed" xlink:actuate="onLoad" draw:mime-type="image/png"/></draw:frame><draw:frame draw:style-name="fr4" draw:name="image561.png" text:anchor-type="char" svg:x="10.329cm" svg:y="10.151cm" svg:width="0.27cm" svg:height="0.185cm" draw:z-index="870"><draw:image xlink:href="Pictures/10000001000000140000000E3DFC5165DAAAA7C2.png" xlink:type="simple" xlink:show="embed" xlink:actuate="onLoad" draw:mime-type="image/png"/></draw:frame><draw:frame draw:style-name="fr4" draw:name="image562.png" text:anchor-type="char" svg:x="13.03cm" svg:y="10.151cm" svg:width="0.594cm" svg:height="0.185cm" draw:z-index="871"><draw:image xlink:href="Pictures/100000010000002D0000000EDC271D49A3FF6687.png" xlink:type="simple" xlink:show="embed" xlink:actuate="onLoad" draw:mime-type="image/png"/></draw:frame><draw:frame draw:style-name="fr4" draw:name="image563.png" text:anchor-type="char" svg:x="19.706cm" svg:y="10.156cm" svg:width="0.443cm" svg:height="0.229cm" draw:z-index="872"><draw:image xlink:href="Pictures/1000000100000021000000112B48A70AA79786C8.png" xlink:type="simple" xlink:show="embed" xlink:actuate="onLoad" draw:mime-type="image/png"/></draw:frame><draw:frame draw:style-name="fr4" draw:name="image564.png" text:anchor-type="char" svg:x="22.377cm" svg:y="10.156cm" svg:width="0.443cm" svg:height="0.229cm" draw:z-index="873"><draw:image xlink:href="Pictures/10000001000000210000001199DE90AFFAEA92A2.png" xlink:type="simple" xlink:show="embed" xlink:actuate="onLoad" draw:mime-type="image/png"/></draw:frame><draw:frame draw:style-name="fr4" draw:name="image565.png" text:anchor-type="char" svg:x="24.52cm" svg:y="10.156cm" svg:width="0.446cm" svg:height="0.229cm" draw:z-index="874"><draw:image xlink:href="Pictures/1000000100000022000000117BBF50CEE46F6BD2.png" xlink:type="simple" xlink:show="embed" xlink:actuate="onLoad" draw:mime-type="image/png"/></draw:frame><draw:frame draw:style-name="fr4" draw:name="image566.png" text:anchor-type="char" svg:x="26.174cm" svg:y="10.151cm" svg:width="1.032cm" svg:height="0.233cm" draw:z-index="875"><draw:image xlink:href="Pictures/100000010000004D00000012B94AC085B92A44E8.png" xlink:type="simple" xlink:show="embed" xlink:actuate="onLoad" draw:mime-type="image/png"/></draw:frame><draw:frame draw:style-name="fr4" draw:name="Imagen191" text:anchor-type="char" svg:x="0.817cm" svg:y="10.952cm" svg:width="0.512cm" svg:height="0.182cm" draw:z-index="876"><draw:image xlink:href="Pictures/10000001000000260000000E582C4E565AEBA44E.png" xlink:type="simple" xlink:show="embed" xlink:actuate="onLoad" draw:mime-type="image/png"/></draw:frame><draw:frame draw:style-name="fr4" draw:name="image567.png" text:anchor-type="char" svg:x="2.041cm" svg:y="10.952cm" svg:width="1.595cm" svg:height="0.185cm" draw:z-index="877"><draw:image xlink:href="Pictures/100000010000007A0000000E9E3BC402D233FF41.png" xlink:type="simple" xlink:show="embed" xlink:actuate="onLoad" draw:mime-type="image/png"/></draw:frame><draw:frame draw:style-name="fr4" draw:name="image568.png" text:anchor-type="char" svg:x="10.317cm" svg:y="10.952cm" svg:width="0.295cm" svg:height="0.182cm" draw:z-index="878"><draw:image xlink:href="Pictures/10000001000000160000000EB9683F24FF060B23.png" xlink:type="simple" xlink:show="embed" xlink:actuate="onLoad" draw:mime-type="image/png"/></draw:frame><draw:frame draw:style-name="fr4" draw:name="image569.png" text:anchor-type="char" svg:x="13.03cm" svg:y="10.952cm" svg:width="0.594cm" svg:height="0.185cm" draw:z-index="879"><draw:image xlink:href="Pictures/100000010000002D0000000EF3B46AA8ECCA30B2.png" xlink:type="simple" xlink:show="embed" xlink:actuate="onLoad" draw:mime-type="image/png"/></draw:frame><draw:frame draw:style-name="fr4" draw:name="image570.png" text:anchor-type="char" svg:x="19.706cm" svg:y="10.956cm" svg:width="0.443cm" svg:height="0.229cm" draw:z-index="880"><draw:image xlink:href="Pictures/1000000100000021000000115F29AA4482751ED0.png" xlink:type="simple" xlink:show="embed" xlink:actuate="onLoad" draw:mime-type="image/png"/></draw:frame><draw:frame draw:style-name="fr4" draw:name="image571.png" text:anchor-type="char" svg:x="22.377cm" svg:y="10.956cm" svg:width="0.443cm" svg:height="0.229cm" draw:z-index="881"><draw:image xlink:href="Pictures/1000000100000021000000116610568A5CAA0EC8.png" xlink:type="simple" xlink:show="embed" xlink:actuate="onLoad" draw:mime-type="image/png"/></draw:frame><draw:frame draw:style-name="fr4" draw:name="image572.png" text:anchor-type="char" svg:x="24.52cm" svg:y="10.956cm" svg:width="0.446cm" svg:height="0.229cm" draw:z-index="882"><draw:image xlink:href="Pictures/1000000100000022000000115933CF96B452AAA3.png" xlink:type="simple" xlink:show="embed" xlink:actuate="onLoad" draw:mime-type="image/png"/></draw:frame><draw:frame draw:style-name="fr4" draw:name="image573.png" text:anchor-type="char" svg:x="26.18cm" svg:y="10.956cm" svg:width="1.028cm" svg:height="0.229cm" draw:z-index="883"><draw:image xlink:href="Pictures/100000010000004D00000011468B16C9C02D7975.png" xlink:type="simple" xlink:show="embed" xlink:actuate="onLoad" draw:mime-type="image/png"/></draw:frame><draw:frame draw:style-name="fr4" draw:name="Imagen192" text:anchor-type="char" svg:x="0.817cm" svg:y="11.753cm" svg:width="0.512cm" svg:height="0.182cm" draw:z-index="884"><draw:image xlink:href="Pictures/10000001000000260000000E582C4E565AEBA44E.png" xlink:type="simple" xlink:show="embed" xlink:actuate="onLoad" draw:mime-type="image/png"/></draw:frame><draw:frame draw:style-name="fr4" draw:name="image574.png" text:anchor-type="char" svg:x="2.041cm" svg:y="11.684cm" svg:width="7.218cm" svg:height="0.256cm" draw:z-index="885"><draw:image xlink:href="Pictures/100000010000021D000000131D05193DDB62EC68.png" xlink:type="simple" xlink:show="embed" xlink:actuate="onLoad" draw:mime-type="image/png"/></draw:frame><draw:frame draw:style-name="fr4" draw:name="image575.png" text:anchor-type="char" svg:x="10.329cm" svg:y="11.753cm" svg:width="0.273cm" svg:height="0.185cm" draw:z-index="886"><draw:image xlink:href="Pictures/10000001000000150000000ECDC6FD130AAA68F4.png" xlink:type="simple" xlink:show="embed" xlink:actuate="onLoad" draw:mime-type="image/png"/></draw:frame><draw:frame draw:style-name="fr4" draw:name="Imagen193" text:anchor-type="char" svg:x="13.03cm" svg:y="11.753cm" svg:width="0.594cm" svg:height="0.185cm" draw:z-index="887"><draw:image xlink:href="Pictures/100000010000002D0000000E5E8AF51874F576AA.png" xlink:type="simple" xlink:show="embed" xlink:actuate="onLoad" draw:mime-type="image/png"/></draw:frame><draw:frame draw:style-name="fr4" draw:name="Imagen194" text:anchor-type="char" svg:x="19.706cm" svg:y="11.756cm" svg:width="0.443cm" svg:height="0.229cm" draw:z-index="888"><draw:image xlink:href="Pictures/10000001000000210000001126ED34102583B788.png" xlink:type="simple" xlink:show="embed" xlink:actuate="onLoad" draw:mime-type="image/png"/></draw:frame><draw:frame draw:style-name="fr4" draw:name="image576.png" text:anchor-type="char" svg:x="22.377cm" svg:y="11.756cm" svg:width="0.443cm" svg:height="0.229cm" draw:z-index="889"><draw:image xlink:href="Pictures/10000001000000210000001109E4C823DA28D22F.png" xlink:type="simple" xlink:show="embed" xlink:actuate="onLoad" draw:mime-type="image/png"/></draw:frame><draw:frame draw:style-name="fr4" draw:name="image577.png" text:anchor-type="char" svg:x="24.52cm" svg:y="11.756cm" svg:width="0.446cm" svg:height="0.229cm" draw:z-index="890"><draw:image xlink:href="Pictures/10000001000000220000001166B19CA87A6B28E7.png" xlink:type="simple" xlink:show="embed" xlink:actuate="onLoad" draw:mime-type="image/png"/></draw:frame><draw:frame draw:style-name="fr4" draw:name="image578.png" text:anchor-type="char" svg:x="26.174cm" svg:y="11.756cm" svg:width="1.032cm" svg:height="0.229cm" draw:z-index="891"><draw:image xlink:href="Pictures/100000010000004D0000001117A6621731ADAD79.png" xlink:type="simple" xlink:show="embed" xlink:actuate="onLoad" draw:mime-type="image/png"/></draw:frame><draw:frame draw:style-name="fr4" draw:name="Imagen195" text:anchor-type="char" svg:x="0.817cm" svg:y="12.552cm" svg:width="0.512cm" svg:height="0.182cm" draw:z-index="892"><draw:image xlink:href="Pictures/10000001000000260000000E582C4E565AEBA44E.png" xlink:type="simple" xlink:show="embed" xlink:actuate="onLoad" draw:mime-type="image/png"/></draw:frame><draw:frame draw:style-name="fr4" draw:name="image579.png" text:anchor-type="char" svg:x="2.036cm" svg:y="12.543cm" svg:width="4.68cm" svg:height="0.194cm" draw:z-index="893"><draw:image xlink:href="Pictures/10000001000001620000000F1E1E3451C829C0D3.png" xlink:type="simple" xlink:show="embed" xlink:actuate="onLoad" draw:mime-type="image/png"/></draw:frame><draw:frame draw:style-name="fr4" draw:name="Imagen196" text:anchor-type="char" svg:x="10.329cm" svg:y="12.552cm" svg:width="0.273cm" svg:height="0.185cm" draw:z-index="894"><draw:image xlink:href="Pictures/10000001000000150000000EFDE09761B0D01211.png" xlink:type="simple" xlink:show="embed" xlink:actuate="onLoad" draw:mime-type="image/png"/></draw:frame><draw:frame draw:style-name="fr4" draw:name="image580.png" text:anchor-type="char" svg:x="13.03cm" svg:y="12.552cm" svg:width="0.594cm" svg:height="0.185cm" draw:z-index="895"><draw:image xlink:href="Pictures/100000010000002D0000000E36D7D334A3763872.png" xlink:type="simple" xlink:show="embed" xlink:actuate="onLoad" draw:mime-type="image/png"/></draw:frame><draw:frame draw:style-name="fr4" draw:name="Imagen197" text:anchor-type="char" svg:x="19.706cm" svg:y="12.555cm" svg:width="0.443cm" svg:height="0.229cm" draw:z-index="896"><draw:image xlink:href="Pictures/1000000100000021000000116610568A5CAA0EC8.png" xlink:type="simple" xlink:show="embed" xlink:actuate="onLoad" draw:mime-type="image/png"/></draw:frame><draw:frame draw:style-name="fr4" draw:name="image581.png" text:anchor-type="char" svg:x="22.377cm" svg:y="12.555cm" svg:width="0.443cm" svg:height="0.229cm" draw:z-index="897"><draw:image xlink:href="Pictures/100000010000002100000011765125CCF36D5E5A.png" xlink:type="simple" xlink:show="embed" xlink:actuate="onLoad" draw:mime-type="image/png"/></draw:frame><draw:frame draw:style-name="fr4" draw:name="image582.png" text:anchor-type="char" svg:x="24.52cm" svg:y="12.555cm" svg:width="0.446cm" svg:height="0.229cm" draw:z-index="898"><draw:image xlink:href="Pictures/100000010000002200000011AB1B54F043871ED4.png" xlink:type="simple" xlink:show="embed" xlink:actuate="onLoad" draw:mime-type="image/png"/></draw:frame><draw:frame draw:style-name="fr4" draw:name="image583.png" text:anchor-type="char" svg:x="26.174cm" svg:y="12.552cm" svg:width="1.028cm" svg:height="0.235cm" draw:z-index="899"><draw:image xlink:href="Pictures/100000010000004D000000113573C0B76CDCAD59.png" xlink:type="simple" xlink:show="embed" xlink:actuate="onLoad" draw:mime-type="image/png"/></draw:frame><draw:frame draw:style-name="fr4" draw:name="Imagen198" text:anchor-type="char" svg:x="0.817cm" svg:y="13.347cm" svg:width="0.512cm" svg:height="0.182cm" draw:z-index="900"><draw:image xlink:href="Pictures/10000001000000260000000E582C4E565AEBA44E.png" xlink:type="simple" xlink:show="embed" xlink:actuate="onLoad" draw:mime-type="image/png"/></draw:frame><draw:frame draw:style-name="fr4" draw:name="image584.png" text:anchor-type="char" svg:x="2.036cm" svg:y="13.339cm" svg:width="2.288cm" svg:height="0.194cm" draw:z-index="901"><draw:image xlink:href="Pictures/10000001000000AD0000000FF7E7CA96D649E74D.png" xlink:type="simple" xlink:show="embed" xlink:actuate="onLoad" draw:mime-type="image/png"/></draw:frame><draw:frame draw:style-name="fr4" draw:name="image585.png" text:anchor-type="char" svg:x="10.317cm" svg:y="13.347cm" svg:width="0.318cm" svg:height="0.182cm" draw:z-index="902"><draw:image xlink:href="Pictures/10000001000000180000000E74EEFC4CB87FD804.png" xlink:type="simple" xlink:show="embed" xlink:actuate="onLoad" draw:mime-type="image/png"/></draw:frame><draw:frame draw:style-name="fr4" draw:name="image586.png" text:anchor-type="char" svg:x="13.03cm" svg:y="13.347cm" svg:width="0.594cm" svg:height="0.185cm" draw:z-index="903"><draw:image xlink:href="Pictures/100000010000002D0000000E409623A32EE8FF5C.png" xlink:type="simple" xlink:show="embed" xlink:actuate="onLoad" draw:mime-type="image/png"/></draw:frame><draw:frame draw:style-name="fr4" draw:name="image587.png" text:anchor-type="char" svg:x="19.706cm" svg:y="13.353cm" svg:width="0.439cm" svg:height="0.229cm" draw:z-index="904"><draw:image xlink:href="Pictures/10000001000000210000001296C5772D357BE3D9.png" xlink:type="simple" xlink:show="embed" xlink:actuate="onLoad" draw:mime-type="image/png"/></draw:frame><draw:frame draw:style-name="fr4" draw:name="image588.png" text:anchor-type="char" svg:x="22.377cm" svg:y="13.353cm" svg:width="0.439cm" svg:height="0.229cm" draw:z-index="905"><draw:image xlink:href="Pictures/100000010000002100000012AAA6ABECF08B21D9.png" xlink:type="simple" xlink:show="embed" xlink:actuate="onLoad" draw:mime-type="image/png"/></draw:frame><draw:frame draw:style-name="fr4" draw:name="image589.png" text:anchor-type="char" svg:x="24.52cm" svg:y="13.353cm" svg:width="0.445cm" svg:height="0.229cm" draw:z-index="906"><draw:image xlink:href="Pictures/100000010000002200000012E348F25F0795F05A.png" xlink:type="simple" xlink:show="embed" xlink:actuate="onLoad" draw:mime-type="image/png"/></draw:frame><draw:frame draw:style-name="fr4" draw:name="image590.png" text:anchor-type="char" svg:x="26.174cm" svg:y="13.353cm" svg:width="1.028cm" svg:height="0.229cm" draw:z-index="907"><draw:image xlink:href="Pictures/100000010000004D0000001226A59985A8A6ED08.png" xlink:type="simple" xlink:show="embed" xlink:actuate="onLoad" draw:mime-type="image/png"/></draw:frame><draw:frame draw:style-name="fr4" draw:name="Imagen199" text:anchor-type="char" svg:x="0.817cm" svg:y="14.148cm" svg:width="0.512cm" svg:height="0.182cm" draw:z-index="908"><draw:image xlink:href="Pictures/10000001000000260000000E582C4E565AEBA44E.png" xlink:type="simple" xlink:show="embed" xlink:actuate="onLoad" draw:mime-type="image/png"/></draw:frame><draw:frame draw:style-name="fr4" draw:name="image591.png" text:anchor-type="char" svg:x="2.036cm" svg:y="14.139cm" svg:width="2.893cm" svg:height="0.265cm" draw:z-index="909"><draw:image xlink:href="Pictures/10000001000000D900000014C1B8814B0B7D7C27.png" xlink:type="simple" xlink:show="embed" xlink:actuate="onLoad" draw:mime-type="image/png"/></draw:frame><draw:frame draw:style-name="fr4" draw:name="image592.png" text:anchor-type="char" svg:x="10.317cm" svg:y="14.148cm" svg:width="0.318cm" svg:height="0.182cm" draw:z-index="910"><draw:image xlink:href="Pictures/10000001000000180000000E02F1E67A796ED4CF.png" xlink:type="simple" xlink:show="embed" xlink:actuate="onLoad" draw:mime-type="image/png"/></draw:frame><draw:frame draw:style-name="fr4" draw:name="image593.png" text:anchor-type="char" svg:x="13.03cm" svg:y="14.148cm" svg:width="0.598cm" svg:height="0.187cm" draw:z-index="911"><draw:image xlink:href="Pictures/100000010000002D0000000FD8A05BD29D168CDF.png" xlink:type="simple" xlink:show="embed" xlink:actuate="onLoad" draw:mime-type="image/png"/></draw:frame><draw:frame draw:style-name="fr4" draw:name="Imagen200" text:anchor-type="char" svg:x="19.706cm" svg:y="14.152cm" svg:width="0.443cm" svg:height="0.229cm" draw:z-index="912"><draw:image xlink:href="Pictures/100000010000002100000011CDEC3EF98A5035A4.png" xlink:type="simple" xlink:show="embed" xlink:actuate="onLoad" draw:mime-type="image/png"/></draw:frame><draw:frame draw:style-name="fr4" draw:name="image594.png" text:anchor-type="char" svg:x="22.377cm" svg:y="14.152cm" svg:width="0.443cm" svg:height="0.229cm" draw:z-index="913"><draw:image xlink:href="Pictures/100000010000002100000011E01AE9CBD6F31AFC.png" xlink:type="simple" xlink:show="embed" xlink:actuate="onLoad" draw:mime-type="image/png"/></draw:frame><draw:frame draw:style-name="fr4" draw:name="Imagen201" text:anchor-type="char" svg:x="24.52cm" svg:y="14.152cm" svg:width="0.446cm" svg:height="0.229cm" draw:z-index="914"><draw:image xlink:href="Pictures/1000000100000022000000119FB0F2CE315FF828.png" xlink:type="simple" xlink:show="embed" xlink:actuate="onLoad" draw:mime-type="image/png"/></draw:frame><draw:frame draw:style-name="fr4" draw:name="image595.png" text:anchor-type="char" svg:x="26.174cm" svg:y="14.152cm" svg:width="1.032cm" svg:height="0.229cm" draw:z-index="915"><draw:image xlink:href="Pictures/100000010000004D000000113EE0B6BD1FFA46C9.png" xlink:type="simple" xlink:show="embed" xlink:actuate="onLoad" draw:mime-type="image/png"/></draw:frame><draw:frame draw:style-name="fr4" draw:name="image596.png" text:anchor-type="char" svg:x="0.82cm" svg:y="14.947cm" svg:width="0.572cm" svg:height="0.185cm" draw:z-index="916"><draw:image xlink:href="Pictures/100000010000002C0000000E8414CC3E796A79DF.png" xlink:type="simple" xlink:show="embed" xlink:actuate="onLoad" draw:mime-type="image/png"/></draw:frame><draw:frame draw:style-name="fr4" draw:name="image597.png" text:anchor-type="char" svg:x="2.044cm" svg:y="14.938cm" svg:width="3.732cm" svg:height="0.194cm" draw:z-index="917"><draw:image xlink:href="Pictures/100000010000011A0000000F270E0537086A9DB0.png" xlink:type="simple" xlink:show="embed" xlink:actuate="onLoad" draw:mime-type="image/png"/></draw:frame><draw:frame draw:style-name="fr4" draw:name="image598.png" text:anchor-type="char" svg:x="10.317cm" svg:y="14.947cm" svg:width="0.295cm" svg:height="0.182cm" draw:z-index="918"><draw:image xlink:href="Pictures/10000001000000160000000E5E5FE31A86E24770.png" xlink:type="simple" xlink:show="embed" xlink:actuate="onLoad" draw:mime-type="image/png"/></draw:frame><draw:frame draw:style-name="fr4" draw:name="image599.png" text:anchor-type="char" svg:x="12.515cm" svg:y="14.952cm" svg:width="0.242cm" svg:height="0.182cm" draw:z-index="919"><draw:image xlink:href="Pictures/10000001000000120000000EC91E812EF88ECFDF.png" xlink:type="simple" xlink:show="embed" xlink:actuate="onLoad" draw:mime-type="image/png"/></draw:frame><draw:frame draw:style-name="fr4" draw:name="Imagen202" text:anchor-type="char" svg:x="13.03cm" svg:y="14.947cm" svg:width="0.594cm" svg:height="0.185cm" draw:z-index="920"><draw:image xlink:href="Pictures/100000010000002D0000000E2A7A48888EC82538.png" xlink:type="simple" xlink:show="embed" xlink:actuate="onLoad" draw:mime-type="image/png"/></draw:frame><draw:frame draw:style-name="fr4" draw:name="Imagen203" text:anchor-type="char" svg:x="16.214cm" svg:y="14.952cm" svg:width="1.016cm" svg:height="0.229cm" draw:z-index="921"><draw:image xlink:href="Pictures/100000010000004C00000012EAAF62A473FE9FAF.png" xlink:type="simple" xlink:show="embed" xlink:actuate="onLoad" draw:mime-type="image/png"/></draw:frame><draw:frame draw:style-name="fr4" draw:name="image600.png" text:anchor-type="char" svg:x="19.152cm" svg:y="14.947cm" svg:width="1.023cm" svg:height="0.233cm" draw:z-index="922"><draw:image xlink:href="Pictures/100000010000004D000000120683181B987DBD27.png" xlink:type="simple" xlink:show="embed" xlink:actuate="onLoad" draw:mime-type="image/png"/></draw:frame><draw:frame draw:style-name="fr4" draw:name="image601.png" text:anchor-type="char" svg:x="21.823cm" svg:y="14.947cm" svg:width="1.014cm" svg:height="0.233cm" draw:z-index="923"><draw:image xlink:href="Pictures/100000010000004C00000012E7A2DD75C47F0601.png" xlink:type="simple" xlink:show="embed" xlink:actuate="onLoad" draw:mime-type="image/png"/></draw:frame><draw:frame draw:style-name="fr4" draw:name="image602.png" text:anchor-type="char" svg:x="24.079cm" svg:y="14.947cm" svg:width="0.905cm" svg:height="0.233cm" draw:z-index="924"><draw:image xlink:href="Pictures/1000000100000044000000120CFAF4EEF1EA38B1.png" xlink:type="simple" xlink:show="embed" xlink:actuate="onLoad" draw:mime-type="image/png"/></draw:frame><draw:frame draw:style-name="fr4" draw:name="Imagen204" text:anchor-type="char" svg:x="26.742cm" svg:y="14.952cm" svg:width="0.445cm" svg:height="0.229cm" draw:z-index="925"><draw:image xlink:href="Pictures/100000010000002200000012608F8E25AB2B7962.png" xlink:type="simple" xlink:show="embed" xlink:actuate="onLoad" draw:mime-type="image/png"/></draw:frame><draw:frame draw:style-name="fr4" draw:name="Imagen205" text:anchor-type="char" svg:x="0.82cm" svg:y="15.748cm" svg:width="0.572cm" svg:height="0.185cm" draw:z-index="926"><draw:image xlink:href="Pictures/100000010000002C0000000E8414CC3E796A79DF.png" xlink:type="simple" xlink:show="embed" xlink:actuate="onLoad" draw:mime-type="image/png"/></draw:frame><draw:frame draw:style-name="fr4" draw:name="image603.png" text:anchor-type="char" svg:x="2.05cm" svg:y="15.739cm" svg:width="3.157cm" svg:height="0.196cm" draw:z-index="927"><draw:image xlink:href="Pictures/10000001000000ED0000000E290B7D5966FE0E8A.png" xlink:type="simple" xlink:show="embed" xlink:actuate="onLoad" draw:mime-type="image/png"/></draw:frame><draw:frame draw:style-name="fr4" draw:name="image604.png" text:anchor-type="char" svg:x="10.317cm" svg:y="15.748cm" svg:width="0.295cm" svg:height="0.182cm" draw:z-index="928"><draw:image xlink:href="Pictures/10000001000000160000000E3C306988F913D8DB.png" xlink:type="simple" xlink:show="embed" xlink:actuate="onLoad" draw:mime-type="image/png"/></draw:frame><draw:frame draw:style-name="fr4" draw:name="image605.png" text:anchor-type="char" svg:x="12.515cm" svg:y="15.752cm" svg:width="0.242cm" svg:height="0.182cm" draw:z-index="929"><draw:image xlink:href="Pictures/10000001000000120000000DD25F2CE036EA64F1.png" xlink:type="simple" xlink:show="embed" xlink:actuate="onLoad" draw:mime-type="image/png"/></draw:frame><draw:frame draw:style-name="fr4" draw:name="Imagen206" text:anchor-type="char" svg:x="13.03cm" svg:y="15.748cm" svg:width="0.594cm" svg:height="0.185cm" draw:z-index="930"><draw:image xlink:href="Pictures/100000010000002D0000000ED0A6E29C9A1BE082.png" xlink:type="simple" xlink:show="embed" xlink:actuate="onLoad" draw:mime-type="image/png"/></draw:frame><draw:frame draw:style-name="fr4" draw:name="image606.png" text:anchor-type="char" svg:x="16.214cm" svg:y="15.752cm" svg:width="1cm" svg:height="0.226cm" draw:z-index="931"><draw:image xlink:href="Pictures/100000010000004C00000011961C02A8190EC964.png" xlink:type="simple" xlink:show="embed" xlink:actuate="onLoad" draw:mime-type="image/png"/></draw:frame><draw:frame draw:style-name="fr4" draw:name="image607.png" text:anchor-type="char" svg:x="19.152cm" svg:y="15.748cm" svg:width="1.002cm" svg:height="0.229cm" draw:z-index="932"><draw:image xlink:href="Pictures/100000010000004D000000124222271111112E53.png" xlink:type="simple" xlink:show="embed" xlink:actuate="onLoad" draw:mime-type="image/png"/></draw:frame><draw:frame draw:style-name="fr4" draw:name="image608.png" text:anchor-type="char" svg:x="21.823cm" svg:y="15.748cm" svg:width="0.993cm" svg:height="0.229cm" draw:z-index="933"><draw:image xlink:href="Pictures/100000010000004C00000012ACE1C2744AFFA168.png" xlink:type="simple" xlink:show="embed" xlink:actuate="onLoad" draw:mime-type="image/png"/></draw:frame><draw:frame draw:style-name="fr4" draw:name="Imagen207" text:anchor-type="char" svg:x="24.079cm" svg:y="15.748cm" svg:width="0.885cm" svg:height="0.229cm" draw:z-index="934"><draw:image xlink:href="Pictures/1000000100000044000000120CFAF4EEF1EA38B1.png" xlink:type="simple" xlink:show="embed" xlink:actuate="onLoad" draw:mime-type="image/png"/></draw:frame><draw:frame draw:style-name="fr4" draw:name="Imagen208" text:anchor-type="char" svg:x="26.742cm" svg:y="15.752cm" svg:width="0.437cm" svg:height="0.226cm" draw:z-index="935"><draw:image xlink:href="Pictures/1000000100000022000000115DEDF5B3DFB8024C.png" xlink:type="simple" xlink:show="embed" xlink:actuate="onLoad" draw:mime-type="image/png"/></draw:frame><draw:path text:anchor-type="char" draw:z-index="92" draw:style-name="gr10" draw:text-style-name="P37" svg:width="0.084cm" svg:height="0.175cm" svg:x="14.927cm" svg:y="0.567cm" svg:viewBox="0 0 85 176" svg:d="M5 42h-5v-9h5l4-5h5l7-3 27-25h12v21h-21l-21 12zM60 169h-25l4-5v-143h21zM78 173h-51l3-4h34zM85 176h-71v-3h71z"><text:p/></draw:path><draw:path text:anchor-type="char" draw:z-index="93" draw:style-name="gr10" draw:text-style-name="P37" svg:width="0.114cm" svg:height="0.18cm" svg:x="12.638cm" svg:y="1.367cm" svg:viewBox="0 0 115 181" svg:d="M67 181h-21l-16-7-18-17-3-13-9-12v-63l4-18 5-12 9-18 12-12 9-4 3-5h25l9 5h-25l-9 4-12 12-5 9-4 18v100l9 12 4 14 8 4h31zM76 178h-12l9-4 8-9 4-8 3-13v-17l6-13v-51l-6-12v-9l-3-16-4-8-8-9-9-4h12l27 25 3 18 9 24v39l-5 7v14l-13 25z"><text:p/></draw:path><draw:path text:anchor-type="char" draw:z-index="94" draw:style-name="gr10" draw:text-style-name="P37" svg:width="0.084cm" svg:height="0.177cm" svg:x="14.927cm" svg:y="1.367cm" svg:viewBox="0 0 85 178" svg:d="M5 42h-5v-9h5l4-3h5l7-4 27-26h12v21h-21l-21 12zM60 169h-25l4-3v-145h21v132l-3 4v9h3zM78 174h-51l3-5h34zM85 178h-71v-4h71z"><text:p/></draw:path><draw:path text:anchor-type="char" draw:z-index="95" draw:style-name="gr10" draw:text-style-name="P37" svg:width="0.114cm" svg:height="0.18cm" svg:x="12.638cm" svg:y="2.167cm" svg:viewBox="0 0 115 181" svg:d="M67 181h-21l-16-9-9-8-3-7-9-14-5-13-4-16v-47l4-16 5-14 3-7 9-9 4-9 9-3 8-9h25l9 4h-25l-9 5-12 12-5 9-4 16v81l4 21 9 24 8 6h31zM76 178h-12l9-6 8-8 4-7 3-14 6-16v-76l-6-9v-17l-3-9-9-4-3-3-9-5h12l9 8 12 9 13 25v12l5 14v37l-5 9v12l-16 34-9 5z"><text:p/></draw:path><draw:path text:anchor-type="char" draw:z-index="96" draw:style-name="gr10" draw:text-style-name="P37" svg:width="0.084cm" svg:height="0.177cm" svg:x="14.927cm" svg:y="2.167cm" svg:viewBox="0 0 85 178" svg:d="M5 42h-5v-5l9-7h5l7-5 9-9 9-4 9-8v-4h12v21h-21l-21 12zM78 173h-51l8-4 4-5v-143h21v148h4zM85 178h-71v-5h71z"><text:p/></draw:path><draw:path text:anchor-type="char" draw:z-index="97" draw:style-name="gr10" draw:text-style-name="P37" svg:width="0.114cm" svg:height="0.182cm" svg:x="12.638cm" svg:y="2.968cm" svg:viewBox="0 0 115 183" svg:d="M67 183h-21l-16-9-18-17-3-13-9-12v-63l4-18 5-12 3-9 9-9 4-7 5-5 9-4 3-5h25l9 5h-25l-9 4-12 12-5 9-4 18v100l9 14 4 12 8 4h31zM76 178h-12l9-4 8-9 4-8 3-13v-17l6-13v-63l-6-9v-16l-3-8-9-4-3-5-9-4h12l27 25 3 18 9 24v39l-5 9v12l-16 33-9 4z"><text:p/></draw:path><draw:path text:anchor-type="char" draw:z-index="98" draw:style-name="gr10" draw:text-style-name="P37" svg:width="0.084cm" svg:height="0.177cm" svg:x="14.927cm" svg:y="2.968cm" svg:viewBox="0 0 85 178" svg:d="M5 42h-5v-7h5l4-5h5l7-4 27-26h12v21h-21l-21 14zM60 169h-25l4-3v-145h21zM78 174h-51l3-5h34zM85 178h-71v-4h71z"><text:p/></draw:path><draw:path text:anchor-type="char" draw:z-index="99" draw:style-name="gr10" draw:text-style-name="P37" svg:width="0.114cm" svg:height="0.18cm" svg:x="12.638cm" svg:y="3.763cm" svg:viewBox="0 0 115 181" svg:d="M67 181h-21l-16-9-18-17-8-25-4-17v-46l4-18 5-12 3-9 9-7 4-9 5-5 9-3 3-4h25l9 4h-25l-9 3-12 14-5 7-4 18v102l9 12 4 12 8 4h31zM76 176h-12l9-4 8-8 4-9 3-12 6-16v-78l-6-7v-17l-3-9-9-4-3-5-9-3h12l27 24 3 18 9 24v39l-5 9v12l-16 34-9 5z"><text:p/></draw:path><draw:path text:anchor-type="char" draw:z-index="100" draw:style-name="gr10" draw:text-style-name="P37" svg:width="0.084cm" svg:height="0.175cm" svg:x="14.927cm" svg:y="3.763cm" svg:viewBox="0 0 85 176" svg:d="M5 42h-5v-9h5l4-5h5l7-3 27-25h12v21h-21l-21 12zM60 169h-25l4-5v-143h21zM78 173h-51l3-4h34zM85 176h-71v-3h71z"><text:p/></draw:path><draw:path text:anchor-type="char" draw:z-index="101" draw:style-name="gr10" draw:text-style-name="P37" svg:width="0.114cm" svg:height="0.18cm" svg:x="12.638cm" svg:y="4.564cm" svg:viewBox="0 0 115 181" svg:d="M67 181h-21l-16-7-9-9-3-8-9-13-5-12-4-18v-33l4-12v-18l5-12 3-9 9-9 4-9 9-3 8-9h25l9 5h-25l-5 4-7 3-9 9-5 9v18l-4 21v58l4 21 5 12 9 14 7 4h27zM76 178h-12l9-4 3-5 9-4 3-8v-13l6-17v-76l-6-9v-16l-3-8-9-6-3-3-9-4h12l9 7 12 9 13 27 5 12v58l-5 14-16 33-9 4z"><text:p/></draw:path><draw:path text:anchor-type="char" draw:z-index="102" draw:style-name="gr10" draw:text-style-name="P37" svg:width="0.117cm" svg:height="0.177cm" svg:x="14.914cm" svg:y="4.564cm" svg:viewBox="0 0 118 178" svg:d="M12 55h-3v-16l9-18 8-9 25-12h25l14 5 7 7 7 6h-62l-8 8h-4l-9 7v6l-3 9-6 3zM115 178h-115v-4l5-5v-3l21-21 16-13 22-21 12-18 5-8 9-13 4-12v-18l-4-9-14-12-7-3h35l7 3 4 12v22l-4 14-9 7-5 14-16 12-42 43-9 3-9 12h94zM115 160h-13l9-7 4-8h3v3l-3 5z"><text:p/></draw:path><draw:path text:anchor-type="char" draw:z-index="103" draw:style-name="gr10" draw:text-style-name="P37" svg:width="0.114cm" svg:height="0.18cm" svg:x="12.638cm" svg:y="5.364cm" svg:viewBox="0 0 115 181" svg:d="M67 181h-21l-16-9-18-15-8-27-4-16v-47l4-16 5-14 3-7 9-9 4-9 9-3 8-9h25l9 4h-25l-9 5-12 12-5 9-4 16v81l4 21 9 24 8 6h31zM76 178h-12l9-6 8-8 4-7 3-14 6-16v-76l-6-9v-17l-3-9-9-4-3-3-9-5h12l9 8 12 9 13 25v12l5 14v37l-5 9v12l-16 34-9 5z"><text:p/></draw:path><draw:path text:anchor-type="char" draw:z-index="104" draw:style-name="gr10" draw:text-style-name="P37" svg:width="0.114cm" svg:height="0.182cm" svg:x="12.638cm" svg:y="6.164cm" svg:viewBox="0 0 115 183" svg:d="M67 183h-21l-16-9-18-17-3-13-9-12v-63l4-18 5-12 9-18 12-12 9-4 3-5h25l9 5h-25l-9 4-12 12-5 9-4 18v100l9 14 4 12 8 4h31zM76 178h-12l9-4 8-9 4-8 3-13v-17l6-13v-51l-6-12v-9l-3-16-4-8-8-9-9-4h12l27 25 3 18 9 24v39l-5 9v12l-13 25z"><text:p/></draw:path><draw:path text:anchor-type="char" draw:z-index="105" draw:style-name="gr10" draw:text-style-name="P37" svg:width="0.105cm" svg:height="0.182cm" svg:x="14.918cm" svg:y="6.164cm" svg:viewBox="0 0 106 183" svg:d="M67 183h-30l-12-5-13-13-8-12-4-18v-45l4-13 3-8 5-13 13-14 3-7 9-9 9-5 9-7 25-14h12v9h-7l-5 5-9 4-13 12h-3l-6 9-3 3-9 14-12 25v9l-4 12v33l7 27 9 12 9 4h25zM76 81h-30v-4h25zM80 178h-16l12-13 4-8v-9l5-7v-30l-5-12-4-6-5-9-7-3h16l17 18v3l4 4v8l5 6v21l-5 7v5l-4 4v5l-5 3-7 4v5z"><text:p/></draw:path><draw:path text:anchor-type="char" draw:z-index="106" draw:style-name="gr10" draw:text-style-name="P37" svg:width="0.174cm" svg:height="0.175cm" svg:x="10.322cm" svg:y="6.96cm" svg:viewBox="0 0 175 176" svg:d="M157 37h-3l-6-4v-5l-3-3v-9l-12-12h-133v-4h157zM51 169h-21v-162h-3v-3h28l-4 3v78h82v3h-82zM133 85h-15v-6h6v-21l3-3h6zM133 118h-9v-12l-6-9v-5h-3l-4-4h22zM166 176h-166v-3h133l3-4h9l9-9h3l9-26 4-4h5l-5 9v9l-4 7zM55 173h-34l6-4h28z"><text:p/></draw:path><draw:path text:anchor-type="char" draw:z-index="107" draw:style-name="gr10" draw:text-style-name="P37" svg:width="0.114cm" svg:height="0.18cm" svg:x="12.638cm" svg:y="6.96cm" svg:viewBox="0 0 115 181" svg:d="M67 181h-21l-16-9-9-8-3-9-9-12-5-13-4-17v-34l4-12v-18l5-12 3-9 9-7 4-9 9-5 8-7h25l9 4h-25l-5 3-7 5-9 9-5 7v18l-4 21v60l4 21 5 12 9 12 7 4h27zM76 176h-12l9-4 3-3 9-5 3-9v-12l6-16v-78l-6-7v-17l-3-9-9-4-3-5-9-3h12l9 8 12 9 13 25 5 12v60l-5 12-16 34-9 5z"><text:p/></draw:path><draw:path text:anchor-type="char" draw:z-index="108" draw:style-name="gr10" draw:text-style-name="P37" svg:width="0.084cm" svg:height="0.175cm" svg:x="14.927cm" svg:y="6.96cm" svg:viewBox="0 0 85 176" svg:d="M5 42h-5v-9h5l4-5h5l7-3 27-25h12v21h-21l-21 12zM57 164h-18v-143h21v127l-3 4zM60 169h-25v-5h25zM78 173h-51l3-4h34zM85 176h-71v-3h71z"><text:p/></draw:path><draw:path text:anchor-type="char" draw:z-index="109" draw:style-name="gr10" draw:text-style-name="P37" svg:width="0.114cm" svg:height="0.18cm" svg:x="12.638cm" svg:y="7.76cm" svg:viewBox="0 0 115 181" svg:d="M67 181h-21l-16-7-18-17-3-13-9-12v-63l4-18 5-12 3-9 9-9 4-9 5-3 9-4 3-5h25l9 5h-25l-9 4-12 12-5 9-4 18v100l9 12 4 14 8 4h31zM76 178h-12l9-4 8-9 4-8 3-13v-17l6-13v-51l-6-12v-25l-3-8-9-6-3-3-9-4h12l27 25 3 18 9 24v39l-5 7v14l-13 25z"><text:p/></draw:path><draw:path text:anchor-type="char" draw:z-index="110" draw:style-name="gr10" draw:text-style-name="P37" svg:width="0.174cm" svg:height="0.177cm" svg:x="10.322cm" svg:y="8.56cm" svg:viewBox="0 0 175 178" svg:d="M157 37h-3l-6-4v-3l-3-5v-9l-12-12h-133v-4h157zM51 169h-21v-160l-3-5h28v5h-4v76h82v3h-82zM133 85h-15v-6h6v-12l3-9v-3h6zM133 118h-9v-12l-6-9v-4h-3l-4-5h22zM166 178h-166v-5h133l3-4h9l9-9h3l9-24 4-6h5l-5 9v9l-4 9zM55 173h-34l6-4h28z"><text:p/></draw:path><draw:path text:anchor-type="char" draw:z-index="111" draw:style-name="gr10" draw:text-style-name="P37" svg:width="0.114cm" svg:height="0.18cm" svg:x="12.638cm" svg:y="8.56cm" svg:viewBox="0 0 115 181" svg:d="M67 181h-21l-16-9-9-8-3-7-9-14-5-13-4-16v-35l4-12v-16l5-14 3-7 9-9 4-9 9-3 5-5 7-4h21l9 4h-25l-5 5-7 3-9 9-5 9v16l-4 21v60l4 21 5 12 9 12 7 6h27zM76 178h-12l9-6 3-3 9-5 3-7v-14l6-16v-76l-6-9v-17l-3-9-9-4-9-8h9l12 8 9 9 13 25 5 12v60l-5 12-16 34-9 5z"><text:p/></draw:path><draw:path text:anchor-type="char" draw:z-index="112" draw:style-name="gr10" draw:text-style-name="P37" svg:width="0.114cm" svg:height="0.182cm" svg:x="12.638cm" svg:y="9.36cm" svg:viewBox="0 0 115 183" svg:d="M67 183h-21l-16-9-18-17-8-25-4-18v-45l4-18 5-12 3-9 9-9 4-7 5-5 9-4 3-5h25l9 5h-25l-9 4-12 12-5 9-4 18v100l9 14 4 12 8 4h31zM76 178h-12l9-4 8-9 4-8 3-13 6-17v-76l-6-9v-16l-3-8-9-4-3-5-9-4h12l27 25 3 18 9 24v39l-5 9v12l-16 33-9 4z"><text:p/></draw:path><draw:g text:anchor-type="char" draw:z-index="150" draw:style-name="gr9"><draw:frame draw:style-name="gr3" draw:text-style-name="P38" svg:width="2.195cm" svg:height="0.188cm" svg:x="2.037cm" svg:y="10.151cm"><draw:image xlink:href="Pictures/10000001000000A60000000E7DC5122EDE9B4CD6.png" xlink:type="simple" xlink:show="embed" xlink:actuate="onLoad" draw:mime-type="image/png"><text:p/></draw:image></draw:frame><draw:frame draw:style-name="gr3" draw:text-style-name="P38" svg:width="1.509cm" svg:height="0.197cm" svg:x="4.307cm" svg:y="10.142cm"><draw:image xlink:href="Pictures/10000001000000720000000EE002BAF86C646196.png" xlink:type="simple" xlink:show="embed" xlink:actuate="onLoad" draw:mime-type="image/png"><text:p/></draw:image></draw:frame></draw:g><draw:path text:anchor-type="char" draw:z-index="113" draw:style-name="gr10" draw:text-style-name="P37" svg:width="0.114cm" svg:height="0.18cm" svg:x="12.638cm" svg:y="10.156cm" svg:viewBox="0 0 115 181" svg:d="M64 181h-18l-16-9-18-17-3-12-9-13v-63l4-18 5-12 9-16 12-14 9-3 3-4h25l9 4h-25l-9 3-12 14-5 7-4 18v102l9 12 4 12 8 4h31zM76 176h-12l9-4 8-8 4-9 3-12v-16l6-14v-50l-6-14v-7l-3-17-4-9-8-9-9-3h12l27 24 3 18 9 24v39l-5 9v12l-13 25z"><text:p/></draw:path><draw:path text:anchor-type="char" draw:z-index="114" draw:style-name="gr10" draw:text-style-name="P37" svg:width="0.084cm" svg:height="0.175cm" svg:x="14.927cm" svg:y="10.156cm" svg:viewBox="0 0 85 176" svg:d="M5 42h-5v-9h5l4-5h5l7-3 27-25h12v21h-21l-21 12zM60 169h-25l4-5v-143h21v131l-3 3v9h3zM78 173h-51l3-4h34zM85 176h-71v-3h71z"><text:p/></draw:path><draw:path text:anchor-type="char" draw:z-index="115" draw:style-name="gr10" draw:text-style-name="P37" svg:width="0.114cm" svg:height="0.18cm" svg:x="12.638cm" svg:y="10.956cm" svg:viewBox="0 0 115 181" svg:d="M67 181h-21l-16-7-9-9-3-8-9-13-5-12-4-18v-45l4-18 5-12 3-9 9-9 4-9 9-3 8-9h25l9 5h-25l-5 4-7 3-9 9-5 9-4 18v79l4 21 9 26 12 4h27zM76 178h-12l9-4 3-5 9-4 3-8v-13l6-17v-76l-6-9v-16l-3-8-9-6-3-3-9-4h12l9 7 12 9 13 27 5 12v58l-5 14-16 33-9 4z"><text:p/></draw:path><draw:path text:anchor-type="char" draw:z-index="116" draw:style-name="gr10" draw:text-style-name="P37" svg:width="0.117cm" svg:height="0.177cm" svg:x="14.914cm" svg:y="10.956cm" svg:viewBox="0 0 118 178" svg:d="M12 55h-3v-16l9-18 8-9 25-12h25l14 5 7 7 7 6h-62l-8 8h-4l-9 7v6l-3 9-6 3zM115 178h-115v-4l5-5v-3l21-21 16-13 22-21 12-18 5-8 9-13 4-12v-18l-4-9-14-12-7-3h35l7 3 4 12v22l-4 14-9 7-5 14-16 12-42 43-9 3-9 12h94zM115 160h-13l9-7 4-8h3v3l-3 5z"><text:p/></draw:path><draw:path text:anchor-type="char" draw:z-index="117" draw:style-name="gr10" draw:text-style-name="P37" svg:width="0.114cm" svg:height="0.18cm" svg:x="12.638cm" svg:y="11.756cm" svg:viewBox="0 0 115 181" svg:d="M64 181h-18l-16-9-18-15-3-14-9-13v-63l4-16 5-14 9-16 12-12 9-5 3-4h25l9 4h-25l-9 5-3 3-9 4v5l-5 9-4 16v102l9 12 4 12 8 6h31zM76 178h-12l3-6 9-3 5-5 4-7 3-14v-16l6-13v-51l-6-12v-9l-3-17-4-9-8-7-9-5h12l27 26 3 16 9 26v28l-5 9v21l-13 27z"><text:p/></draw:path><draw:path text:anchor-type="char" draw:z-index="118" draw:style-name="gr10" draw:text-style-name="P37" svg:width="0.084cm" svg:height="0.177cm" svg:x="14.927cm" svg:y="11.756cm" svg:viewBox="0 0 85 178" svg:d="M5 42h-5v-9h5l4-3h5l7-5 27-25h12v9 12h-21l-21 12zM57 164h-18v-143h21l-3 109zM60 169h-25v-5h25zM78 173h-51l3-4h34zM85 178h-71v-5h71z"><text:p/></draw:path><draw:path text:anchor-type="char" draw:z-index="119" draw:style-name="gr10" draw:text-style-name="P37" svg:width="0.114cm" svg:height="0.182cm" svg:x="12.638cm" svg:y="12.556cm" svg:viewBox="0 0 115 183" svg:d="M67 183h-21l-16-9-9-9-3-8-9-13-5-12-4-18v-45l4-18 5-12 3-9 9-9 4-7 9-5 8-9h25l9 5h-25l-9 4-12 12-5 9-4 18v79l4 21 9 26 8 4h31zM76 178h-12l9-4 8-9 4-8 3-13 6-17v-76l-6-9v-16l-3-8-9-4-3-5-9-4h12l9 9 12 7 13 27 5 12v51l-5 9v12l-16 33-9 4z"><text:p/></draw:path><draw:path text:anchor-type="char" draw:z-index="120" draw:style-name="gr10" draw:text-style-name="P37" svg:width="0.122cm" svg:height="0.182cm" svg:x="14.914cm" svg:y="12.556cm" svg:viewBox="0 0 123 183" svg:d="M123 127h-123v-7l5-6 7-15 30-39 5-9 13-12 3-9 6-4 3-8 4-4 5-9 3-5h9v30h-21l-18 26-15 21-13 22-14 12v3h111zM93 114h-21v-84h21zM93 183h-21v-56h21z"><text:p/></draw:path><draw:path text:anchor-type="char" draw:z-index="121" draw:style-name="gr10" draw:text-style-name="P37" svg:width="0.114cm" svg:height="0.18cm" svg:x="12.638cm" svg:y="13.352cm" svg:viewBox="0 0 115 181" svg:d="M67 181h-21l-16-9-5-8-7-9-9-12-5-13-4-17v-34l4-12 5-18v-12l9-9 7-16 9-5 5-3 7-4h21l9 4h-25l-5 3-7 5-9 9v7l-5 18-4 21v60l4 21 5 12 9 12 7 4h27zM76 176h-12l9-4 3-3 9-5 3-9v-12l6-16v-85l-6-17-3-9-4-4-8-5-6-3h9l12 8 18 16 4 18 5 12v60l-5 12-16 34-9 8z"><text:p/></draw:path><draw:path text:anchor-type="char" draw:z-index="122" draw:style-name="gr10" draw:text-style-name="P37" svg:width="0.117cm" svg:height="0.175cm" svg:x="14.914cm" svg:y="13.352cm" svg:viewBox="0 0 118 176" svg:d="M12 55h-3v-18l9-16 8-9 25-12h25l14 4 7 8 7 4h-56l-9 5-5 4h-4l-4 3v5l-5 4-3 9v3zM115 176h-115v-3l18-18 8-12 16-13 22-21 12-17 9-7 9-27v-16l-4-9-14-12-7-5h35l7 5 4 12v22l-4 12-5 9-9 12-16 12-60 60h97l-3 4zM118 160h-16l9-8 4-9h3z"><text:p/></draw:path><draw:path text:anchor-type="char" draw:z-index="123" draw:style-name="gr10" draw:text-style-name="P37" svg:width="0.114cm" svg:height="0.18cm" svg:x="12.638cm" svg:y="14.152cm" svg:viewBox="0 0 115 181" svg:d="M64 181h-18l-16-7-18-17-3-13-9-12v-63l4-18 5-12 9-18 12-12 9-4 3-5h25l9 5h-25l-9 4-3 3-9 6v3l-5 9-4 18v100l9 12 4 14 8 4h31zM76 178h-12l3-4 9-5 5-4 4-8 3-13v-17l6-13v-51l-6-12v-9l-3-16-4-8-8-9-9-4h12l27 25 3 18 9 24v39l-5 7v14l-13 25z"><text:p/></draw:path><draw:path text:anchor-type="char" draw:z-index="124" draw:style-name="gr10" draw:text-style-name="P37" svg:width="0.105cm" svg:height="0.184cm" svg:x="14.918cm" svg:y="14.148cm" svg:viewBox="0 0 106 185" svg:d="M16 94h-4v-43l4-5v-42h69v-4h7l-4 9v12h-63v21l-4 30h55l12 13h-60l-3 3h-4zM67 72h-42l3-5h30zM67 182h-55l-5-4h42l6-5h3l22-21v-9l5-4v-21l-5-12-16-18-9-3h33l9 9v3l9 18v24l-5 4v9l-9 9v3l-4 5-8 4-4 5zM34 178h-30l-4-5v-9l4-3h8l13 8v4h9zM49 185h-24l-9-3h42z"><text:p/></draw:path><draw:path text:anchor-type="char" draw:z-index="125" draw:style-name="gr10" draw:text-style-name="P37" svg:width="0.084cm" svg:height="0.177cm" svg:x="14.927cm" svg:y="14.952cm" svg:viewBox="0 0 85 178" svg:d="M5 42h-5v-9h5l4-3h5l7-5 27-25h12v21h-21l-21 12zM60 169h-25l4-5v-143h21v131h-3v12h3zM78 173h-51l3-4h34zM85 178h-71v-5h71z"><text:p/></draw:path><draw:path text:anchor-type="char" draw:z-index="126" draw:style-name="gr10" draw:text-style-name="P37" svg:width="0.084cm" svg:height="0.177cm" svg:x="14.927cm" svg:y="15.752cm" svg:viewBox="0 0 85 178" svg:d="M5 42h-5v-7h5l4-5h5l7-4 27-26h12v21h-21l-21 14zM60 169h-25l4-3v-145h21v132l-3 4v9h3zM78 174h-51l3-5h34zM85 178h-71v-4h71z"><text:p/></draw:path></text:p>
      <text:p text:style-name="P27"/>
      <text:p text:style-name="P27"/>
      <text:p text:style-name="P18"/>
      <text:p text:style-name="P19"/>
      <text:p text:style-name="P20"/>
      <text:p text:style-name="P18"/>
      <text:p text:style-name="P20"/>
      <text:p text:style-name="P19"/>
      <text:p text:style-name="P18"/>
      <text:p text:style-name="P18"/>
      <text:p text:style-name="P27"/>
      <text:p text:style-name="P19"/>
      <text:p text:style-name="P27"/>
      <text:p text:style-name="P35"/>
      <text:p text:style-name="P18"/>
      <text:p text:style-name="P19"/>
      <text:p text:style-name="P20"/>
      <text:p text:style-name="P26"/>
      <text:p text:style-name="P20"/>
      <text:p text:style-name="P30"/>
      <text:p text:style-name="P3"><draw:frame draw:style-name="fr3" draw:name="image609.png" text:anchor-type="as-char" svg:width="0.572cm" svg:height="0.185cm" draw:z-index="201"><draw:image xlink:href="Pictures/100000010000002C0000000E8446EA9B4170642E.png" xlink:type="simple" xlink:show="embed" xlink:actuate="onLoad" draw:mime-type="image/png"/></draw:frame><text:span text:style-name="T3"><text:tab/></text:span><draw:frame draw:style-name="fr3" draw:name="image610.png" text:anchor-type="as-char" svg:width="1.476cm" svg:height="0.196cm" draw:z-index="202"><draw:image xlink:href="Pictures/100000010000006F0000000EDDE890E5941268DF.png" xlink:type="simple" xlink:show="embed" xlink:actuate="onLoad" draw:mime-type="image/png"/></draw:frame><text:span text:style-name="T2"><text:tab/></text:span><draw:frame draw:style-name="fr3" draw:name="image611.png" text:anchor-type="as-char" svg:width="0.295cm" svg:height="0.182cm" draw:z-index="203"><draw:image xlink:href="Pictures/10000001000000160000000E84E0951D680457F1.png" xlink:type="simple" xlink:show="embed" xlink:actuate="onLoad" draw:mime-type="image/png"/></draw:frame><text:span text:style-name="T3"><text:tab/></text:span><draw:frame draw:style-name="fr3" draw:name="image612.png" text:anchor-type="as-char" svg:width="0.242cm" svg:height="0.182cm" draw:z-index="204"><draw:image xlink:href="Pictures/10000001000000120000000DBD668294749ED8A7.png" xlink:type="simple" xlink:show="embed" xlink:actuate="onLoad" draw:mime-type="image/png"/></draw:frame><text:span text:style-name="T5"> </text:span><draw:frame draw:style-name="fr3" draw:name="image613.png" text:anchor-type="as-char" svg:width="0.594cm" svg:height="0.185cm" draw:z-index="205"><draw:image xlink:href="Pictures/100000010000002D0000000E3A40177E61082A63.png" xlink:type="simple" xlink:show="embed" xlink:actuate="onLoad" draw:mime-type="image/png"/></draw:frame><text:span text:style-name="T5"><text:tab/></text:span><draw:g text:anchor-type="as-char" draw:z-index="154" draw:style-name="gr8"><draw:path draw:style-name="gr5" draw:text-style-name="P40" svg:width="0.084cm" svg:height="0.177cm" svg:x="0cm" svg:y="0cm" svg:viewBox="0 0 85 178" svg:d="M4 42h-4v-9h4l5-3h3l9-5 25-25h14v21h-21l-21 12zM60 169h-26l5-3v-145h21zM76 173h-51l5-4h34zM85 178h-73v-5h73z"><text:p/></draw:path></draw:g><text:span text:style-name="T5"><text:tab/></text:span><draw:frame draw:style-name="fr3" draw:name="Imagen217" text:anchor-type="as-char" svg:width="1.02cm" svg:height="0.229cm" draw:z-index="206"><draw:image xlink:href="Pictures/100000010000004C000000114B3BEE173D3AC4F4.png" xlink:type="simple" xlink:show="embed" xlink:actuate="onLoad" draw:mime-type="image/png"/></draw:frame><text:span text:style-name="T9"><text:tab/></text:span><draw:frame draw:style-name="fr3" draw:name="image614.png" text:anchor-type="as-char" svg:width="1.028cm" svg:height="0.229cm" draw:z-index="207"><draw:image xlink:href="Pictures/100000010000004D0000001177AE07FBDF05C3AB.png" xlink:type="simple" xlink:show="embed" xlink:actuate="onLoad" draw:mime-type="image/png"/></draw:frame><text:span text:style-name="T9"><text:tab/></text:span><draw:frame draw:style-name="fr3" draw:name="image615.png" text:anchor-type="as-char" svg:width="1.014cm" svg:height="0.233cm" draw:z-index="208"><draw:image xlink:href="Pictures/100000010000004C00000012BD0DCAEC9C58732B.png" xlink:type="simple" xlink:show="embed" xlink:actuate="onLoad" draw:mime-type="image/png"/></draw:frame><text:span text:style-name="T9"><text:tab/></text:span><draw:frame draw:style-name="fr3" draw:name="image616.png" text:anchor-type="as-char" svg:width="0.901cm" svg:height="0.229cm" draw:z-index="209"><draw:image xlink:href="Pictures/1000000100000044000000117D8DE5CC81190EB6.png" xlink:type="simple" xlink:show="embed" xlink:actuate="onLoad" draw:mime-type="image/png"/></draw:frame><text:span text:style-name="T9"><text:tab/></text:span><draw:frame draw:style-name="fr3" draw:name="image617.png" text:anchor-type="as-char" svg:width="0.446cm" svg:height="0.229cm" draw:z-index="210"><draw:image xlink:href="Pictures/1000000100000022000000116A68C57C2345B25E.png" xlink:type="simple" xlink:show="embed" xlink:actuate="onLoad" draw:mime-type="image/png"/></draw:frame></text:p>
      <text:p text:style-name="P36"><draw:g text:anchor-type="char" draw:z-index="155" draw:style-name="gr7"><draw:rect draw:style-name="gr4" draw:text-style-name="P39" svg:width="22.282cm" svg:height="4.687cm" svg:x="0.687cm" svg:y="0.436cm"><text:p/></draw:rect><draw:frame draw:style-name="gr3" draw:text-style-name="P38" svg:width="2.301cm" svg:height="0.2cm" svg:x="0.717cm" svg:y="0.48cm"><draw:image xlink:href="Pictures/10000001000000AE00000010D6B074948BB57A96.png" xlink:type="simple" xlink:show="embed" xlink:actuate="onLoad" draw:mime-type="image/png"><text:p/></draw:image></draw:frame><draw:frame draw:style-name="gr3" draw:text-style-name="P38" svg:width="0.756cm" svg:height="0.2cm" svg:x="0.768cm" svg:y="1.115cm"><draw:image xlink:href="Pictures/10000001000000390000001077FB668F62E712CE.png" xlink:type="simple" xlink:show="embed" xlink:actuate="onLoad" draw:mime-type="image/png"><text:p/></draw:image></draw:frame><draw:frame draw:style-name="gr3" draw:text-style-name="P38" svg:width="7.52cm" svg:height="1.144cm" svg:x="0.734cm" svg:y="1.759cm"><draw:image xlink:href="Pictures/10000001000002390000005729A4299B7634A745.png" xlink:type="simple" xlink:show="embed" xlink:actuate="onLoad" draw:mime-type="image/png"><text:p/></draw:image></draw:frame><draw:frame draw:style-name="gr3" draw:text-style-name="P38" svg:width="3.46cm" svg:height="0.191cm" svg:x="0.734cm" svg:y="3.348cm"><draw:image xlink:href="Pictures/10000001000001060000000FAE4545A2607BF574.png" xlink:type="simple" xlink:show="embed" xlink:actuate="onLoad" draw:mime-type="image/png"><text:p/></draw:image></draw:frame><draw:frame draw:style-name="gr3" draw:text-style-name="P38" svg:width="3.698cm" svg:height="0.826cm" svg:x="0.734cm" svg:y="3.983cm"><draw:image xlink:href="Pictures/10000001000001180000003FD46ADF97AF3D50AB.png" xlink:type="simple" xlink:show="embed" xlink:actuate="onLoad" draw:mime-type="image/png"><text:p/></draw:image></draw:frame><draw:polygon draw:style-name="gr5" draw:text-style-name="P40" svg:width="22.39cm" svg:height="4.762cm" svg:x="0.683cm" svg:y="0.429cm" svg:viewBox="0 0 22391 4763" draw:points="22391,109 22340,109 22336,109 22289,109 22289,7 22289,0 22282,0 22282,7 22282,109 22282,4631 22282,4685 115,4685 9,4685 9,7 22282,7 22282,0 9,0 5,0 0,0 0,7 5,7 5,4685 0,4685 0,4694 115,4694 115,4737 111,4737 111,4763 22336,4763 22391,4763 22391,4742 22391,164"><text:p/></draw:polygon></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11cm" fo:margin-bottom="0cm" style:contextual-spacing="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4.379cm" fo:margin-left="0.058cm" fo:margin-top="0cm" fo:margin-bottom="0cm" table:align="left" style:writing-mode="lr-tb"/>
    </style:style>
    <style:style style:name="Tabla1.A" style:family="table-column">
      <style:table-column-properties style:column-width="1.175cm"/>
    </style:style>
    <style:style style:name="Tabla1.B" style:family="table-column">
      <style:table-column-properties style:column-width="8.278cm"/>
    </style:style>
    <style:style style:name="Tabla1.C" style:family="table-column">
      <style:table-column-properties style:column-width="1.376cm"/>
    </style:style>
    <style:style style:name="Tabla1.D" style:family="table-column">
      <style:table-column-properties style:column-width="1.323cm"/>
    </style:style>
    <style:style style:name="Tabla1.E" style:family="table-column">
      <style:table-column-properties style:column-width="1.136cm"/>
    </style:style>
    <style:style style:name="Tabla1.F" style:family="table-column">
      <style:table-column-properties style:column-width="1.09cm"/>
    </style:style>
    <style:style style:name="Tabla1.1" style:family="table-row">
      <style:table-row-properties style:min-row-height="0.556cm" fo:keep-together="auto"/>
    </style:style>
    <style:style style:name="Tabla1.A1" style:family="table-cell">
      <style:table-cell-properties fo:background-color="#ccffcc" fo:padding="0cm" fo:border="none">
        <style:background-image/>
      </style:table-cell-properties>
    </style:style>
    <style:style style:name="MP1" style:family="paragraph" style:parent-style-name="Text_20_body">
      <style:paragraph-properties fo:margin-top="0cm" fo:margin-bottom="0cm" style:contextual-spacing="false" fo:line-height="5%"/>
      <style:text-properties fo:font-size="10pt" style:font-size-asian="10pt"/>
    </style:style>
    <style:style style:name="MP2" style:family="paragraph" style:parent-style-name="Text_20_body">
      <style:paragraph-properties fo:margin-top="0cm" fo:margin-bottom="0cm" style:contextual-spacing="false"/>
    </style:style>
    <style:style style:name="MP3" style:family="paragraph">
      <loext:graphic-properties draw:fill="solid" draw:fill-color="#ffffff"/>
      <style:paragraph-properties fo:text-align="center"/>
      <style:text-properties fo:font-size="11pt"/>
    </style:style>
    <style:style style:name="MP4" style:family="paragraph">
      <loext:graphic-properties draw:fill="none"/>
    </style:style>
    <style:style style:name="MP5" style:family="paragraph">
      <loext:graphic-properties draw:fill="solid" draw:fill-color="#ccffcc"/>
      <style:paragraph-properties fo:text-align="center"/>
      <style:text-properties fo:font-size="11pt"/>
    </style:style>
    <style:style style:name="MP6" style:family="paragraph">
      <loext:graphic-properties draw:fill="solid" draw:fill-color="#000000"/>
      <style:paragraph-properties fo:text-align="center"/>
      <style:text-properties fo:font-size="11pt"/>
    </style:style>
    <style:style style:name="MP7" style:family="paragraph" style:parent-style-name="Table_20_Paragraph">
      <style:paragraph-properties fo:orphans="0" fo:widows="0"/>
      <style:text-properties fo:font-size="3pt" style:font-size-asian="3pt"/>
    </style:style>
    <style:style style:name="MP8" style:family="paragraph" style:parent-style-name="Table_20_Paragraph">
      <style:paragraph-properties fo:margin-left="0.085cm" fo:margin-right="0cm" fo:line-height="0.198cm" fo:orphans="0" fo:widows="0" fo:text-indent="0cm" style:auto-text-indent="false"/>
    </style:style>
    <style:style style:name="MP9" style:family="paragraph" style:parent-style-name="Table_20_Paragraph">
      <style:paragraph-properties fo:margin-left="0.088cm" fo:margin-right="0cm" fo:line-height="0.198cm" fo:orphans="0" fo:widows="0" fo:text-indent="0cm" style:auto-text-indent="false"/>
    </style:style>
    <style:style style:name="MP10" style:family="paragraph" style:parent-style-name="Table_20_Paragraph">
      <style:paragraph-properties fo:margin-top="0.009cm" fo:margin-bottom="0cm" style:contextual-spacing="false" fo:orphans="0" fo:widows="0"/>
      <style:text-properties fo:font-size="3pt" style:font-size-asian="3pt"/>
    </style:style>
    <style:style style:name="MP11" style:family="paragraph" style:parent-style-name="Table_20_Paragraph">
      <style:paragraph-properties fo:margin-left="0.09cm" fo:margin-right="0cm" fo:line-height="0.191cm" fo:orphans="0" fo:widows="0" fo:text-indent="0cm" style:auto-text-indent="false"/>
    </style:style>
    <style:style style:name="MP12" style:family="paragraph" style:parent-style-name="Table_20_Paragraph">
      <style:paragraph-properties fo:margin-top="0.012cm" fo:margin-bottom="0cm" style:contextual-spacing="false" fo:orphans="0" fo:widows="0"/>
      <style:text-properties fo:font-size="3pt" style:font-size-asian="3pt"/>
    </style:style>
    <style:style style:name="MP13" style:family="paragraph" style:parent-style-name="Table_20_Paragraph">
      <style:paragraph-properties fo:margin-left="0.09cm" fo:margin-right="0cm" fo:line-height="0.185cm" fo:orphans="0" fo:widows="0" fo:text-indent="0cm" style:auto-text-indent="false"/>
    </style:style>
    <style:style style:name="MP14" style:family="paragraph" style:parent-style-name="Table_20_Paragraph">
      <style:paragraph-properties fo:margin-left="0.093cm" fo:margin-right="0cm" fo:line-height="0.191cm" fo:orphans="0" fo:widows="0" fo:text-indent="0cm" style:auto-text-indent="false"/>
    </style:style>
    <style:style style:name="MP15" style:family="paragraph" style:parent-style-name="Table_20_Paragraph">
      <style:paragraph-properties fo:orphans="0" fo:widows="0"/>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draw:textarea-vertical-align="top" draw:auto-grow-height="false" fo:min-height="0.649cm" fo:min-width="14.3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graphic-properties draw:stroke="none" svg:stroke-width="0cm" draw:fill="solid" draw:fill-color="#ccffcc" draw:textarea-horizontal-align="center" draw:textarea-vertical-align="top" draw:auto-grow-height="false" style:run-through="background"/>
    </style:style>
    <style:style style:name="Mgr5" style:family="graphic">
      <style:graphic-properties draw:stroke="none" svg:stroke-width="0cm" draw:fill="solid" draw:fill-color="#000000" draw:textarea-horizontal-align="center" draw:textarea-vertical-align="top" draw:auto-grow-height="false" style:run-through="background"/>
    </style:style>
    <style:page-layout style:name="Mpm1">
      <style:page-layout-properties fo:page-width="29.7cm" fo:page-height="21.001cm" style:num-format="1" style:print-orientation="landscape" fo:margin-top="2.036cm" fo:margin-bottom="2.284cm" fo:margin-left="0.529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6cm" fo:margin-left="0cm" fo:margin-right="0cm" fo:margin-bottom="0.545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9.7cm" fo:page-height="21.001cm" style:num-format="1" style:print-orientation="landscape" fo:margin-top="2.681cm" fo:margin-bottom="2.611cm" fo:margin-left="0.529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37cm" fo:margin-bottom="2.284cm" fo:margin-left="0.529cm" fo:margin-right="2.258cm" style:writing-mode="lr-tb" style:layout-grid-color="#c0c0c0" style:layout-grid-lines="170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4cm" style:dynamic-spacing="true"/>
      </style:header-style>
      <style:footer-style>
        <style:header-footer-properties fo:min-height="0.326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text:anchor-type="char" svg:x="0.732cm" svg:y="2.036cm" svg:width="14.381cm" svg:height="0.649cm" draw:z-index="127"><draw:text-box><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row table:style-name="Tabla1.1"><table:table-cell table:style-name="Tabla1.A1" office:value-type="string"><text:p text:style-name="MP7"/><text:p text:style-name="MP8"><draw:frame draw:style-name="Mfr3" draw:name="image1.png" text:anchor-type="as-char" svg:width="0.697cm" svg:height="0.198cm" draw:z-index="942"><draw:image xlink:href="Pictures/10000001000000350000000FCBF9AD3397337C3B.png" xlink:type="simple" xlink:show="embed" xlink:actuate="onLoad" draw:mime-type="image/png"/></draw:frame></text:p></table:table-cell><table:table-cell table:style-name="Tabla1.A1" office:value-type="string"><text:p text:style-name="MP7"/><text:p text:style-name="MP9"><draw:frame draw:style-name="Mfr3" draw:name="image2.png" text:anchor-type="as-char" svg:width="1.124cm" svg:height="0.198cm" draw:z-index="943"><draw:image xlink:href="Pictures/10000001000000550000000FAE99A877BBFB96AF.png" xlink:type="simple" xlink:show="embed" xlink:actuate="onLoad" draw:mime-type="image/png"/></draw:frame></text:p></table:table-cell><table:table-cell table:style-name="Tabla1.A1" office:value-type="string"><text:p text:style-name="MP10"/><text:p text:style-name="MP11"><draw:frame draw:style-name="Mfr3" draw:name="image3.png" text:anchor-type="as-char" svg:width="0.995cm" svg:height="0.191cm" draw:z-index="944"><draw:image xlink:href="Pictures/100000010000004B0000000FFB32AC8D092F7863.png" xlink:type="simple" xlink:show="embed" xlink:actuate="onLoad" draw:mime-type="image/png"/></draw:frame></text:p></table:table-cell><table:table-cell table:style-name="Tabla1.A1" office:value-type="string"><text:p text:style-name="MP12"/><text:p text:style-name="MP13"><draw:frame draw:style-name="Mfr3" draw:name="image4.png" text:anchor-type="as-char" svg:width="0.905cm" svg:height="0.185cm" draw:z-index="945"><draw:image xlink:href="Pictures/10000001000000450000000EBE44A3673B92A41B.png" xlink:type="simple" xlink:show="embed" xlink:actuate="onLoad" draw:mime-type="image/png"/></draw:frame></text:p></table:table-cell><table:table-cell table:style-name="Tabla1.A1" office:value-type="string"><text:p text:style-name="MP10"/><text:p text:style-name="MP14"><draw:frame draw:style-name="Mfr3" draw:name="image5.png" text:anchor-type="as-char" svg:width="0.771cm" svg:height="0.191cm" draw:z-index="946"><draw:image xlink:href="Pictures/100000010000003A0000000F426A1B5183208203.png" xlink:type="simple" xlink:show="embed" xlink:actuate="onLoad" draw:mime-type="image/png"/></draw:frame></text:p></table:table-cell><table:table-cell table:style-name="Tabla1.A1" office:value-type="string"><text:p text:style-name="MP15"/></table:table-cell></table:table-row></table:table><text:p text:style-name="MP2"/></draw:text-box></draw:frame></text:p>
      </style:header>
      <style:footer>
        <text:p text:style-name="MP1"><draw:frame draw:style-name="Mfr2" draw:name="image6.png" text:anchor-type="char" svg:x="25.658cm" svg:y="19.761cm" svg:width="1.558cm" svg:height="0.25cm" draw:z-index="0"><draw:image xlink:href="Pictures/100000010000007500000013B89967BA964870B7.png" xlink:type="simple" xlink:show="embed" xlink:actuate="onLoad" draw:mime-type="image/png"/></draw:frame><draw:frame draw:style-name="Mfr2" draw:name="image7.jpeg" text:anchor-type="char" svg:x="0.631cm" svg:y="18.364cm" svg:width="2.223cm" svg:height="1.575cm" draw:z-index="1"><draw:image xlink:href="Pictures/10000000000000D300000091BD19FE868580E59A.jpg" xlink:type="simple" xlink:show="embed" xlink:actuate="onLoad" draw:mime-type="image/jpeg"/></draw:frame><draw:frame draw:style-name="Mfr2" draw:name="image8.png" text:anchor-type="char" svg:x="18.621cm" svg:y="19.071cm" svg:width="5.041cm" svg:height="0.284cm" draw:z-index="2"><draw:image xlink:href="Pictures/100000010000017D000000165D5AEA83EA5F2A7C.png" xlink:type="simple" xlink:show="embed" xlink:actuate="onLoad" draw:mime-type="image/png"/></draw:frame><draw:frame draw:style-name="Mfr2" draw:name="image9.png" text:anchor-type="char" svg:x="23.77cm" svg:y="19.071cm" svg:width="3.298cm" svg:height="0.284cm" draw:z-index="3"><draw:image xlink:href="Pictures/10000001000000F9000000162676187603FE3F8A.png" xlink:type="simple" xlink:show="embed" xlink:actuate="onLoad" draw:mime-type="image/png"/></draw:frame><draw:g text:anchor-type="char" draw:z-index="137" draw:style-name="Mgr1"><draw:frame draw:style-name="Mgr2" draw:text-style-name="MP3" svg:width="4.95cm" svg:height="0.221cm" svg:x="18.385cm" svg:y="18.558cm"><draw:image xlink:href="Pictures/100000010000017600000011D28153C9A2F7CC4E.png" xlink:type="simple" xlink:show="embed" xlink:actuate="onLoad" draw:mime-type="image/png"><text:p/></draw:image></draw:frame><draw:frame draw:style-name="Mgr2" draw:text-style-name="MP3" svg:width="3.701cm" svg:height="0.212cm" svg:x="23.426cm" svg:y="18.567cm"><draw:image xlink:href="Pictures/100000010000011800000010887DCFC5C65E8A3E.png" xlink:type="simple" xlink:show="embed" xlink:actuate="onLoad" draw:mime-type="image/png"><text:p/></draw:image></draw:frame></draw:g></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128" draw:style-name="Mgr3" draw:text-style-name="MP4" svg:width="14.382cm" svg:height="0.65cm" svg:x="0.732cm" svg:y="0.737cm"><loext:table table:name="Tabla2" table:style-name="Tabla2"/><text:p text:style-name="MP2"/><draw:enhanced-geometry draw:type="0"/></draw:custom-shape><draw:g text:anchor-type="char" draw:z-index="141" draw:style-name="Mgr1"><draw:frame draw:style-name="Mgr2" draw:text-style-name="MP3" svg:width="2.846cm" svg:height="0.65cm" svg:x="17.373cm" svg:y="0.736cm"><draw:image xlink:href="Pictures/10000001000000D700000031592BFBAC6EE560AA.png" xlink:type="simple" xlink:show="embed" xlink:actuate="onLoad" draw:mime-type="image/png"><text:p/></draw:image></draw:frame><draw:frame draw:style-name="Mgr2" draw:text-style-name="MP3" svg:width="2.08cm" svg:height="0.65cm" svg:x="15.205cm" svg:y="0.736cm"><draw:image xlink:href="Pictures/100000010000009E00000031639BA2B63F5A0468.png" xlink:type="simple" xlink:show="embed" xlink:actuate="onLoad" draw:mime-type="image/png"><text:p/></draw:image></draw:frame><draw:frame draw:style-name="Mgr2" draw:text-style-name="MP3" svg:width="2.583cm" svg:height="0.65cm" svg:x="20.311cm" svg:y="0.736cm"><draw:image xlink:href="Pictures/10000001000000C400000031832A78AEEE697548.png" xlink:type="simple" xlink:show="embed" xlink:actuate="onLoad" draw:mime-type="image/png"><text:p/></draw:image></draw:frame><draw:rect draw:style-name="Mgr4" draw:text-style-name="MP5" svg:width="2.054cm" svg:height="0.65cm" svg:x="22.982cm" svg:y="0.736cm"><text:p/></draw:rect><draw:path draw:style-name="Mgr5" draw:text-style-name="MP6" svg:width="1.655cm" svg:height="0.198cm" svg:x="23.084cm" svg:y="0.859cm" svg:viewBox="0 0 1656 199" svg:d="M169 148h-12l-9 12-12 9-9 9-16 9h-30l-9-9h-3l-6-4-3-8-9-6-3-7v-14l-6-7v-56l6-21 12-16 9-13 12-5h25l9 5 12 4 18 18 8 12h13v-12l-6-9v-13l-1-5-2-3v-6h-21l-9-3h-30l-19 2-20 5-16 9-16 14-12 12-7 16-5 18-2 21v21l5 9 4 12 9 18 8 3 4 9 12 9 18 8h9l7 4h51l9-4h12l5-5 7-3v-6l6-3v-18l3-3zM233 169l-9-9h-16l-12 14v13l3 3v5l4 4h17l9-9h4zM420 55l-6-4-3-9v-9l-4-3-8-4-6-5-16-9h-114v14h12l5 4h4v3h3v141l-3 4-9 3h-3l-9 6v8h88v-14l-25-3v-148l4-4h26l4 4h5l4 3 3 9v6l5 7v21l-5 9-7 5-5 7h-25v14l4 3h8l4 4h30l12-4 9-12 12-9 6-12zM626 187h-3l-4-6h-9l-9-7-8-14-22-33-3-4v-5l-5-7h-4v-5h-3l15-4 6-5 3-4 9-3 9-18v-24l-5-9-13-9-12-12-12-6v36 28l-6 9-3 5-9 3-12 4h-27v-71h30l5 4h4l9 9h3v3l6 6v-36h-120v14h26v155h-18l-3 6h-5v8h90v-8l-6-6h-16v-3h-5v-67h21v3h6l3 4 5 9 7 21 9 12 6 9 3 5v4l4 9 8 8h55zM834 85l-17-34-8-12-14-13-3-1v68 34l-4 17-5 9-9 13-3 8-18 7-12 6h-21l-4-6h-5l-4-3h-3l-6-4-3-8-5-6h-4v-7l-3-14v-3l-6-4v-63l6-14 7-16 8-9 9-4 4-5h35l12 5 16 16 9 13 5 14v7l4 17v-68l-9-4-12-9-18-3h-42l-7 3h-9l-9 6-9 8-16 7-8 9-13 27-5 12v46l5 12 4 9v5l3 7 27 27 12 3h4l5 5h9l7 4h21l23-2 17-5 13-5 5-4 14-14 14-14 9-16 5-17 2-20zM1058 90l-9-27-16-24-12-9-5-4v59 42l-9 26-4 7-17 18h-7l-6 3h-29l-8-3-8-9-6-12v-131l9-5h30l12 5 9 4 13 9 5 9 7 12 9 25v-59l-4-5-26-9-7-3h-81l-18 3h-12l-9 6h-4v12h30v144l-5 4-7 3h-18v14h131l26-8 13-9 12-12 18-27 3-16zM1279 12h-64v14h21v4h4v118l-4 5v13l-3 3h-6v5l-3 4h-5l-4 3h-3l-9 6h-34l-9-6-12-12-5-9v-16l-4-38v-76l4-4h21v-14h-88v14h21l3 4v118l6 5v13l3 8 4 4 5 9 9 3 12 5 9 4h49l9-4 13-5h5l3-3 9-9 9-4v-5l4-3v-6l5-7v-123h3v-4h22zM1460 148h-12l-9 12-12 9-9 9-16 9h-30l-9-9h-3l-6-4-3-8-5-6-4-7-3-14-6-7v-56l6-21 12-16 9-13 12-5h25l12 5 9 4 18 18 8 12h13v-12l-6-9v-13l-1-5-2-3v-6h-21l-9-3h-30l-19 2-20 5-16 9-16 14-12 12-7 16-5 18-2 21v21l5 9 4 12 9 18 8 3 16 18 18 8h9l7 4h51l9-4h12l9-5 3-3v-6l6-3v-18h3zM1656 0h-14v12h-143l-5-3v-9h-13v12l-8 21-4 15v7h4v5h5l3-5 6-16 7-6 9-7h42v4h5v139l-9 9h-5l-12 3h-4l-5 6v8h106v-8l-4-6h-12l-5-3h-13v-152h43v4h5v3l3 9v9l9 9h9v-34-14z"><text:p/></draw:path><draw:rect draw:style-name="Mgr4" draw:text-style-name="MP5" svg:width="2.132cm" svg:height="0.65cm" svg:x="25.129cm" svg:y="0.736cm"><text:p/></draw:rect><draw:frame draw:style-name="Mgr2" draw:text-style-name="MP3" svg:width="0.451cm" svg:height="0.191cm" svg:x="25.226cm" svg:y="0.868cm"><draw:image xlink:href="Pictures/10000001000000220000000EF80CE9E4AEEF2F21.png" xlink:type="simple" xlink:show="embed" xlink:actuate="onLoad" draw:mime-type="image/png"><text:p/></draw:image></draw:frame><draw:frame draw:style-name="Mgr2" draw:text-style-name="MP3" svg:width="0.615cm" svg:height="0.188cm" svg:x="25.776cm" svg:y="0.872cm"><draw:image xlink:href="Pictures/100000010000002F0000000E16C5975B393BD0B9.png" xlink:type="simple" xlink:show="embed" xlink:actuate="onLoad" draw:mime-type="image/png"><text:p/></draw:image></draw:frame><draw:frame draw:style-name="Mgr2" draw:text-style-name="MP3" svg:width="0.539cm" svg:height="0.188cm" svg:x="26.492cm" svg:y="0.868cm"><draw:image xlink:href="Pictures/10000001000000280000000E259B60353CAAC6A5.png" xlink:type="simple" xlink:show="embed" xlink:actuate="onLoad" draw:mime-type="image/png"><text:p/></draw:image></draw:frame></draw:g><draw:frame draw:style-name="Mfr2" draw:name="image179.png" text:anchor-type="char" svg:x="0.817cm" svg:y="0.859cm" svg:width="0.699cm" svg:height="0.199cm" draw:z-index="4"><draw:image xlink:href="Pictures/10000001000000350000000FF9FA92539F59F2BF.png" xlink:type="simple" xlink:show="embed" xlink:actuate="onLoad" draw:mime-type="image/png"/></draw:frame><draw:frame draw:style-name="Mfr2" draw:name="image180.png" text:anchor-type="char" svg:x="2.05cm" svg:y="0.859cm" svg:width="1.125cm" svg:height="0.199cm" draw:z-index="5"><draw:image xlink:href="Pictures/10000001000000550000000F735A358A9E27A548.png" xlink:type="simple" xlink:show="embed" xlink:actuate="onLoad" draw:mime-type="image/png"/></draw:frame><draw:g text:anchor-type="char" draw:z-index="142" draw:style-name="Mgr1"><draw:frame draw:style-name="Mgr2" draw:text-style-name="MP3" svg:width="0.318cm" svg:height="0.188cm" svg:x="14.166cm" svg:y="0.871cm"><draw:image xlink:href="Pictures/10000001000000180000000E652CAC3722BFEAE1.png" xlink:type="simple" xlink:show="embed" xlink:actuate="onLoad" draw:mime-type="image/png"><text:p/></draw:image></draw:frame><draw:frame draw:style-name="Mgr2" draw:text-style-name="MP3" svg:width="0.348cm" svg:height="0.197cm" svg:x="14.572cm" svg:y="0.859cm"><draw:image xlink:href="Pictures/100000010000001B0000000F937570AB4633ABA7.png" xlink:type="simple" xlink:show="embed" xlink:actuate="onLoad" draw:mime-type="image/png"><text:p/></draw:image></draw:frame></draw:g><draw:frame draw:style-name="Mfr2" draw:name="image182.png" text:anchor-type="char" svg:x="10.329cm" svg:y="0.868cm" svg:width="0.995cm" svg:height="0.191cm" draw:z-index="6"><draw:image xlink:href="Pictures/100000010000004B0000000E20BC080993578CD3.png" xlink:type="simple" xlink:show="embed" xlink:actuate="onLoad" draw:mime-type="image/png"/></draw:frame><draw:frame draw:style-name="Mfr2" draw:name="image183.png" text:anchor-type="char" svg:x="13.03cm" svg:y="0.868cm" svg:width="0.771cm" svg:height="0.191cm" draw:z-index="7"><draw:image xlink:href="Pictures/100000010000003A0000000E354A27A54543349D.png" xlink:type="simple" xlink:show="embed" xlink:actuate="onLoad" draw:mime-type="image/png"/></draw:frame><draw:frame draw:style-name="Mfr2" draw:name="Imagen99" text:anchor-type="char" svg:x="11.705cm" svg:y="0.871cm" svg:width="0.91cm" svg:height="0.185cm" draw:z-index="8"><draw:image xlink:href="Pictures/10000001000000450000000EBE44A3673B92A41B.png" xlink:type="simple" xlink:show="embed" xlink:actuate="onLoad" draw:mime-type="image/png"/></draw:frame></text:p>
      </style:header>
      <style:footer>
        <text:p text:style-name="MP1"><draw:frame draw:style-name="Mfr2" draw:name="image184.png" text:anchor-type="char" svg:x="25.642cm" svg:y="19.761cm" svg:width="1.575cm" svg:height="0.25cm" draw:z-index="9"><draw:image xlink:href="Pictures/10000001000000770000001324D7F0C7FB76BFC7.png" xlink:type="simple" xlink:show="embed" xlink:actuate="onLoad" draw:mime-type="image/png"/></draw:frame><draw:frame draw:style-name="Mfr2" draw:name="Imagen100" text:anchor-type="char" svg:x="0.631cm" svg:y="18.364cm" svg:width="2.223cm" svg:height="1.575cm" draw:z-index="10"><draw:image xlink:href="Pictures/10000000000000D300000091BD19FE868580E59A.jpg" xlink:type="simple" xlink:show="embed" xlink:actuate="onLoad" draw:mime-type="image/jpeg"/></draw:frame><draw:frame draw:style-name="Mfr2" draw:name="Imagen101" text:anchor-type="char" svg:x="18.621cm" svg:y="19.071cm" svg:width="5.041cm" svg:height="0.284cm" draw:z-index="11"><draw:image xlink:href="Pictures/100000010000017D000000165D5AEA83EA5F2A7C.png" xlink:type="simple" xlink:show="embed" xlink:actuate="onLoad" draw:mime-type="image/png"/></draw:frame><draw:frame draw:style-name="Mfr2" draw:name="Imagen102" text:anchor-type="char" svg:x="23.77cm" svg:y="19.071cm" svg:width="3.298cm" svg:height="0.284cm" draw:z-index="12"><draw:image xlink:href="Pictures/10000001000000F9000000162676187603FE3F8A.png" xlink:type="simple" xlink:show="embed" xlink:actuate="onLoad" draw:mime-type="image/png"/></draw:frame><draw:g text:anchor-type="char" draw:z-index="143" draw:style-name="Mgr1"><draw:frame draw:style-name="Mgr2" draw:text-style-name="MP3" svg:width="4.95cm" svg:height="0.221cm" svg:x="18.385cm" svg:y="18.558cm"><draw:image xlink:href="Pictures/100000010000017600000011D28153C9A2F7CC4E.png" xlink:type="simple" xlink:show="embed" xlink:actuate="onLoad" draw:mime-type="image/png"><text:p/></draw:image></draw:frame><draw:frame draw:style-name="Mgr2" draw:text-style-name="MP3" svg:width="3.701cm" svg:height="0.212cm" svg:x="23.426cm" svg:y="18.567cm"><draw:image xlink:href="Pictures/100000010000011800000010887DCFC5C65E8A3E.png" xlink:type="simple" xlink:show="embed" xlink:actuate="onLoad" draw:mime-type="image/png"><text:p/></draw:image></draw:frame></draw:g></text:p>
      </style:footer>
    </style:master-page>
    <style:master-page style:name="Converted2" style:page-layout-name="Mpm3" draw:style-name="Mdp1">
      <style:header>
        <text:p text:style-name="MP1"><draw:custom-shape text:anchor-type="char" draw:z-index="129" draw:style-name="Mgr3" draw:text-style-name="MP4" svg:width="14.382cm" svg:height="0.65cm" svg:x="0.732cm" svg:y="0.737cm"><loext:table table:name="Tabla3" table:style-name="Tabla3"/><text:p text:style-name="MP2"/><draw:enhanced-geometry draw:type="0"/></draw:custom-shape><draw:g text:anchor-type="char" draw:z-index="145" draw:style-name="Mgr1"><draw:frame draw:style-name="Mgr2" draw:text-style-name="MP3" svg:width="2.846cm" svg:height="0.65cm" svg:x="17.373cm" svg:y="0.736cm"><draw:image xlink:href="Pictures/10000001000000D700000031592BFBAC6EE560AA.png" xlink:type="simple" xlink:show="embed" xlink:actuate="onLoad" draw:mime-type="image/png"><text:p/></draw:image></draw:frame><draw:frame draw:style-name="Mgr2" draw:text-style-name="MP3" svg:width="2.08cm" svg:height="0.65cm" svg:x="15.205cm" svg:y="0.736cm"><draw:image xlink:href="Pictures/100000010000009E00000031639BA2B63F5A0468.png" xlink:type="simple" xlink:show="embed" xlink:actuate="onLoad" draw:mime-type="image/png"><text:p/></draw:image></draw:frame><draw:frame draw:style-name="Mgr2" draw:text-style-name="MP3" svg:width="2.583cm" svg:height="0.65cm" svg:x="20.311cm" svg:y="0.736cm"><draw:image xlink:href="Pictures/10000001000000C400000031832A78AEEE697548.png" xlink:type="simple" xlink:show="embed" xlink:actuate="onLoad" draw:mime-type="image/png"><text:p/></draw:image></draw:frame><draw:rect draw:style-name="Mgr4" draw:text-style-name="MP5" svg:width="2.054cm" svg:height="0.65cm" svg:x="22.982cm" svg:y="0.736cm"><text:p/></draw:rect><draw:path draw:style-name="Mgr5" draw:text-style-name="MP6" svg:width="1.655cm" svg:height="0.198cm" svg:x="23.084cm" svg:y="0.859cm" svg:viewBox="0 0 1656 199" svg:d="M169 148h-12l-9 12-12 9-9 9-16 9h-30l-9-9h-3l-6-4-3-8-9-6-3-7v-14l-6-7v-56l6-21 12-16 9-13 12-5h25l9 5 12 4 18 18 8 12h13v-12l-6-9v-13l-1-5-2-3v-6h-21l-9-3h-30l-19 2-20 5-16 9-16 14-12 12-7 16-5 18-2 21v21l5 9 4 12 9 18 8 3 4 9 12 9 18 8h9l7 4h51l9-4h12l5-5 7-3v-6l6-3v-18l3-3zM233 169l-9-9h-16l-12 14v13l3 3v5l4 4h17l9-9h4zM420 55l-6-4-3-9v-9l-4-3-8-4-6-5-16-9h-114v14h12l5 4h4v3h3v141l-3 4-9 3h-3l-9 6v8h88v-14l-25-3v-148l4-4h26l4 4h5l4 3 3 9v6l5 7v21l-5 9-7 5-5 7h-25v14l4 3h8l4 4h30l12-4 9-12 12-9 6-12zM626 187h-3l-4-6h-9l-9-7-8-14-22-33-3-4v-5l-5-7h-4v-5h-3l15-4 6-5 3-4 9-3 9-18v-24l-5-9-13-9-12-12-12-6v36 28l-6 9-3 5-9 3-12 4h-27v-71h30l5 4h4l9 9h3v3l6 6v-36h-120v14h26v155h-18l-3 6h-5v8h90v-8l-6-6h-16v-3h-5v-67h21v3h6l3 4 5 9 7 21 9 12 6 9 3 5v4l4 9 8 8h55zM834 85l-17-34-8-12-14-13-3-1v68 34l-4 17-5 9-9 13-3 8-18 7-12 6h-21l-4-6h-5l-4-3h-3l-6-4-3-8-5-6h-4v-7l-3-14v-3l-6-4v-63l6-14 7-16 8-9 9-4 4-5h35l12 5 16 16 9 13 5 14v7l4 17v-68l-9-4-12-9-18-3h-42l-7 3h-9l-9 6-9 8-16 7-8 9-13 27-5 12v46l5 12 4 9v5l3 7 27 27 12 3h4l5 5h9l7 4h21l23-2 17-5 13-5 5-4 14-14 14-14 9-16 5-17 2-20zM1058 90l-9-27-16-24-12-9-5-4v59 42l-9 26-4 7-17 18h-7l-6 3h-29l-8-3-8-9-6-12v-131l9-5h30l12 5 9 4 13 9 5 9 7 12 9 25v-59l-4-5-26-9-7-3h-81l-18 3h-12l-9 6h-4v12h30v144l-5 4-7 3h-18v14h131l26-8 13-9 12-12 18-27 3-16zM1279 12h-64v14h21v4h4v118l-4 5v13l-3 3h-6v5l-3 4h-5l-4 3h-3l-9 6h-34l-9-6-12-12-5-9v-16l-4-38v-76l4-4h21v-14h-88v14h21l3 4v118l6 5v13l3 8 4 4 5 9 9 3 12 5 9 4h49l9-4 13-5h5l3-3 9-9 9-4v-5l4-3v-6l5-7v-123h3v-4h22zM1460 148h-12l-9 12-12 9-9 9-16 9h-30l-9-9h-3l-6-4-3-8-5-6-4-7-3-14-6-7v-56l6-21 12-16 9-13 12-5h25l12 5 9 4 18 18 8 12h13v-12l-6-9v-13l-1-5-2-3v-6h-21l-9-3h-30l-19 2-20 5-16 9-16 14-12 12-7 16-5 18-2 21v21l5 9 4 12 9 18 8 3 16 18 18 8h9l7 4h51l9-4h12l9-5 3-3v-6l6-3v-18h3zM1656 0h-14v12h-143l-5-3v-9h-13v12l-8 21-4 15v7h4v5h5l3-5 6-16 7-6 9-7h42v4h5v139l-9 9h-5l-12 3h-4l-5 6v8h106v-8l-4-6h-12l-5-3h-13v-152h43v4h5v3l3 9v9l9 9h9v-34-14z"><text:p/></draw:path><draw:rect draw:style-name="Mgr4" draw:text-style-name="MP5" svg:width="2.132cm" svg:height="0.65cm" svg:x="25.129cm" svg:y="0.736cm"><text:p/></draw:rect><draw:frame draw:style-name="Mgr2" draw:text-style-name="MP3" svg:width="0.451cm" svg:height="0.191cm" svg:x="25.226cm" svg:y="0.868cm"><draw:image xlink:href="Pictures/10000001000000220000000EF80CE9E4AEEF2F21.png" xlink:type="simple" xlink:show="embed" xlink:actuate="onLoad" draw:mime-type="image/png"><text:p/></draw:image></draw:frame><draw:frame draw:style-name="Mgr2" draw:text-style-name="MP3" svg:width="0.615cm" svg:height="0.188cm" svg:x="25.776cm" svg:y="0.872cm"><draw:image xlink:href="Pictures/100000010000002F0000000E16C5975B393BD0B9.png" xlink:type="simple" xlink:show="embed" xlink:actuate="onLoad" draw:mime-type="image/png"><text:p/></draw:image></draw:frame><draw:frame draw:style-name="Mgr2" draw:text-style-name="MP3" svg:width="0.539cm" svg:height="0.188cm" svg:x="26.492cm" svg:y="0.868cm"><draw:image xlink:href="Pictures/10000001000000280000000E259B60353CAAC6A5.png" xlink:type="simple" xlink:show="embed" xlink:actuate="onLoad" draw:mime-type="image/png"><text:p/></draw:image></draw:frame></draw:g><draw:frame draw:style-name="Mfr2" draw:name="Imagen162" text:anchor-type="char" svg:x="0.817cm" svg:y="0.859cm" svg:width="0.699cm" svg:height="0.199cm" draw:z-index="13"><draw:image xlink:href="Pictures/10000001000000350000000FF9FA92539F59F2BF.png" xlink:type="simple" xlink:show="embed" xlink:actuate="onLoad" draw:mime-type="image/png"/></draw:frame><draw:frame draw:style-name="Mfr2" draw:name="Imagen163" text:anchor-type="char" svg:x="2.05cm" svg:y="0.859cm" svg:width="1.125cm" svg:height="0.199cm" draw:z-index="14"><draw:image xlink:href="Pictures/10000001000000550000000F735A358A9E27A548.png" xlink:type="simple" xlink:show="embed" xlink:actuate="onLoad" draw:mime-type="image/png"/></draw:frame><draw:g text:anchor-type="char" draw:z-index="146" draw:style-name="Mgr1"><draw:frame draw:style-name="Mgr2" draw:text-style-name="MP3" svg:width="0.318cm" svg:height="0.188cm" svg:x="14.166cm" svg:y="0.871cm"><draw:image xlink:href="Pictures/10000001000000180000000E652CAC3722BFEAE1.png" xlink:type="simple" xlink:show="embed" xlink:actuate="onLoad" draw:mime-type="image/png"><text:p/></draw:image></draw:frame><draw:frame draw:style-name="Mgr2" draw:text-style-name="MP3" svg:width="0.348cm" svg:height="0.197cm" svg:x="14.572cm" svg:y="0.859cm"><draw:image xlink:href="Pictures/100000010000001B0000000F937570AB4633ABA7.png" xlink:type="simple" xlink:show="embed" xlink:actuate="onLoad" draw:mime-type="image/png"><text:p/></draw:image></draw:frame></draw:g><draw:frame draw:style-name="Mfr2" draw:name="Imagen164" text:anchor-type="char" svg:x="10.329cm" svg:y="0.868cm" svg:width="0.995cm" svg:height="0.191cm" draw:z-index="15"><draw:image xlink:href="Pictures/100000010000004B0000000E20BC080993578CD3.png" xlink:type="simple" xlink:show="embed" xlink:actuate="onLoad" draw:mime-type="image/png"/></draw:frame><draw:frame draw:style-name="Mfr2" draw:name="Imagen165" text:anchor-type="char" svg:x="13.03cm" svg:y="0.868cm" svg:width="0.771cm" svg:height="0.191cm" draw:z-index="16"><draw:image xlink:href="Pictures/100000010000003A0000000E354A27A54543349D.png" xlink:type="simple" xlink:show="embed" xlink:actuate="onLoad" draw:mime-type="image/png"/></draw:frame><draw:frame draw:style-name="Mfr2" draw:name="Imagen166" text:anchor-type="char" svg:x="11.705cm" svg:y="0.871cm" svg:width="0.91cm" svg:height="0.185cm" draw:z-index="17"><draw:image xlink:href="Pictures/10000001000000450000000EBE44A3673B92A41B.png" xlink:type="simple" xlink:show="embed" xlink:actuate="onLoad" draw:mime-type="image/png"/></draw:frame></text:p>
      </style:header>
      <style:footer>
        <text:p text:style-name="MP1"><draw:frame draw:style-name="Mfr2" draw:name="image329.png" text:anchor-type="char" svg:x="25.642cm" svg:y="19.761cm" svg:width="1.575cm" svg:height="0.25cm" draw:z-index="18"><draw:image xlink:href="Pictures/10000001000000770000001310C3005D9869DA07.png" xlink:type="simple" xlink:show="embed" xlink:actuate="onLoad" draw:mime-type="image/png"/></draw:frame><draw:frame draw:style-name="Mfr2" draw:name="Imagen167" text:anchor-type="char" svg:x="0.631cm" svg:y="18.364cm" svg:width="2.223cm" svg:height="1.575cm" draw:z-index="19"><draw:image xlink:href="Pictures/10000000000000D300000091BD19FE868580E59A.jpg" xlink:type="simple" xlink:show="embed" xlink:actuate="onLoad" draw:mime-type="image/jpeg"/></draw:frame><draw:frame draw:style-name="Mfr2" draw:name="Imagen168" text:anchor-type="char" svg:x="18.621cm" svg:y="19.071cm" svg:width="5.041cm" svg:height="0.284cm" draw:z-index="20"><draw:image xlink:href="Pictures/100000010000017D000000165D5AEA83EA5F2A7C.png" xlink:type="simple" xlink:show="embed" xlink:actuate="onLoad" draw:mime-type="image/png"/></draw:frame><draw:frame draw:style-name="Mfr2" draw:name="Imagen169" text:anchor-type="char" svg:x="23.77cm" svg:y="19.071cm" svg:width="3.298cm" svg:height="0.284cm" draw:z-index="21"><draw:image xlink:href="Pictures/10000001000000F9000000162676187603FE3F8A.png" xlink:type="simple" xlink:show="embed" xlink:actuate="onLoad" draw:mime-type="image/png"/></draw:frame><draw:g text:anchor-type="char" draw:z-index="147" draw:style-name="Mgr1"><draw:frame draw:style-name="Mgr2" draw:text-style-name="MP3" svg:width="4.95cm" svg:height="0.221cm" svg:x="18.385cm" svg:y="18.558cm"><draw:image xlink:href="Pictures/100000010000017600000011D28153C9A2F7CC4E.png" xlink:type="simple" xlink:show="embed" xlink:actuate="onLoad" draw:mime-type="image/png"><text:p/></draw:image></draw:frame><draw:frame draw:style-name="Mgr2" draw:text-style-name="MP3" svg:width="3.701cm" svg:height="0.212cm" svg:x="23.426cm" svg:y="18.567cm"><draw:image xlink:href="Pictures/100000010000011800000010887DCFC5C65E8A3E.png" xlink:type="simple" xlink:show="embed" xlink:actuate="onLoad" draw:mime-type="image/png"><text:p/></draw:image></draw:frame></draw:g></text:p>
      </style:footer>
    </style:master-page>
    <style:master-page style:name="Converted3" style:page-layout-name="Mpm3" draw:style-name="Mdp1">
      <style:header>
        <text:p text:style-name="MP1"><draw:custom-shape text:anchor-type="char" draw:z-index="130" draw:style-name="Mgr3" draw:text-style-name="MP4" svg:width="14.382cm" svg:height="0.65cm" svg:x="0.732cm" svg:y="0.737cm"><loext:table table:name="Tabla4" table:style-name="Tabla4"/><text:p text:style-name="MP2"/><draw:enhanced-geometry draw:type="0"/></draw:custom-shape><draw:g text:anchor-type="char" draw:z-index="151" draw:style-name="Mgr1"><draw:frame draw:style-name="Mgr2" draw:text-style-name="MP3" svg:width="2.846cm" svg:height="0.65cm" svg:x="17.373cm" svg:y="0.736cm"><draw:image xlink:href="Pictures/10000001000000D700000031592BFBAC6EE560AA.png" xlink:type="simple" xlink:show="embed" xlink:actuate="onLoad" draw:mime-type="image/png"><text:p/></draw:image></draw:frame><draw:frame draw:style-name="Mgr2" draw:text-style-name="MP3" svg:width="2.08cm" svg:height="0.65cm" svg:x="15.205cm" svg:y="0.736cm"><draw:image xlink:href="Pictures/100000010000009E00000031639BA2B63F5A0468.png" xlink:type="simple" xlink:show="embed" xlink:actuate="onLoad" draw:mime-type="image/png"><text:p/></draw:image></draw:frame><draw:frame draw:style-name="Mgr2" draw:text-style-name="MP3" svg:width="2.583cm" svg:height="0.65cm" svg:x="20.311cm" svg:y="0.736cm"><draw:image xlink:href="Pictures/10000001000000C400000031832A78AEEE697548.png" xlink:type="simple" xlink:show="embed" xlink:actuate="onLoad" draw:mime-type="image/png"><text:p/></draw:image></draw:frame><draw:rect draw:style-name="Mgr4" draw:text-style-name="MP5" svg:width="2.054cm" svg:height="0.65cm" svg:x="22.982cm" svg:y="0.736cm"><text:p/></draw:rect><draw:path draw:style-name="Mgr5" draw:text-style-name="MP6" svg:width="1.655cm" svg:height="0.198cm" svg:x="23.084cm" svg:y="0.859cm" svg:viewBox="0 0 1656 199" svg:d="M169 148h-12l-9 12-12 9-9 9-16 9h-30l-9-9h-3l-6-4-3-8-9-6-3-7v-14l-6-7v-56l6-21 12-16 9-13 12-5h25l9 5 12 4 18 18 8 12h13v-12l-6-9v-13l-1-5-2-3v-6h-21l-9-3h-30l-19 2-20 5-16 9-16 14-12 12-7 16-5 18-2 21v21l5 9 4 12 9 18 8 3 4 9 12 9 18 8h9l7 4h51l9-4h12l5-5 7-3v-6l6-3v-18l3-3zM233 169l-9-9h-16l-12 14v13l3 3v5l4 4h17l9-9h4zM420 55l-6-4-3-9v-9l-4-3-8-4-6-5-16-9h-114v14h12l5 4h4v3h3v141l-3 4-9 3h-3l-9 6v8h88v-14l-25-3v-148l4-4h26l4 4h5l4 3 3 9v6l5 7v21l-5 9-7 5-5 7h-25v14l4 3h8l4 4h30l12-4 9-12 12-9 6-12zM626 187h-3l-4-6h-9l-9-7-8-14-22-33-3-4v-5l-5-7h-4v-5h-3l15-4 6-5 3-4 9-3 9-18v-24l-5-9-13-9-12-12-12-6v36 28l-6 9-3 5-9 3-12 4h-27v-71h30l5 4h4l9 9h3v3l6 6v-36h-120v14h26v155h-18l-3 6h-5v8h90v-8l-6-6h-16v-3h-5v-67h21v3h6l3 4 5 9 7 21 9 12 6 9 3 5v4l4 9 8 8h55zM834 85l-17-34-8-12-14-13-3-1v68 34l-4 17-5 9-9 13-3 8-18 7-12 6h-21l-4-6h-5l-4-3h-3l-6-4-3-8-5-6h-4v-7l-3-14v-3l-6-4v-63l6-14 7-16 8-9 9-4 4-5h35l12 5 16 16 9 13 5 14v7l4 17v-68l-9-4-12-9-18-3h-42l-7 3h-9l-9 6-9 8-16 7-8 9-13 27-5 12v46l5 12 4 9v5l3 7 27 27 12 3h4l5 5h9l7 4h21l23-2 17-5 13-5 5-4 14-14 14-14 9-16 5-17 2-20zM1058 90l-9-27-16-24-12-9-5-4v59 42l-9 26-4 7-17 18h-7l-6 3h-29l-8-3-8-9-6-12v-131l9-5h30l12 5 9 4 13 9 5 9 7 12 9 25v-59l-4-5-26-9-7-3h-81l-18 3h-12l-9 6h-4v12h30v144l-5 4-7 3h-18v14h131l26-8 13-9 12-12 18-27 3-16zM1279 12h-64v14h21v4h4v118l-4 5v13l-3 3h-6v5l-3 4h-5l-4 3h-3l-9 6h-34l-9-6-12-12-5-9v-16l-4-38v-76l4-4h21v-14h-88v14h21l3 4v118l6 5v13l3 8 4 4 5 9 9 3 12 5 9 4h49l9-4 13-5h5l3-3 9-9 9-4v-5l4-3v-6l5-7v-123h3v-4h22zM1460 148h-12l-9 12-12 9-9 9-16 9h-30l-9-9h-3l-6-4-3-8-5-6-4-7-3-14-6-7v-56l6-21 12-16 9-13 12-5h25l12 5 9 4 18 18 8 12h13v-12l-6-9v-13l-1-5-2-3v-6h-21l-9-3h-30l-19 2-20 5-16 9-16 14-12 12-7 16-5 18-2 21v21l5 9 4 12 9 18 8 3 16 18 18 8h9l7 4h51l9-4h12l9-5 3-3v-6l6-3v-18h3zM1656 0h-14v12h-143l-5-3v-9h-13v12l-8 21-4 15v7h4v5h5l3-5 6-16 7-6 9-7h42v4h5v139l-9 9h-5l-12 3h-4l-5 6v8h106v-8l-4-6h-12l-5-3h-13v-152h43v4h5v3l3 9v9l9 9h9v-34-14z"><text:p/></draw:path><draw:rect draw:style-name="Mgr4" draw:text-style-name="MP5" svg:width="2.132cm" svg:height="0.65cm" svg:x="25.129cm" svg:y="0.736cm"><text:p/></draw:rect><draw:frame draw:style-name="Mgr2" draw:text-style-name="MP3" svg:width="0.451cm" svg:height="0.191cm" svg:x="25.226cm" svg:y="0.868cm"><draw:image xlink:href="Pictures/10000001000000220000000EF80CE9E4AEEF2F21.png" xlink:type="simple" xlink:show="embed" xlink:actuate="onLoad" draw:mime-type="image/png"><text:p/></draw:image></draw:frame><draw:frame draw:style-name="Mgr2" draw:text-style-name="MP3" svg:width="0.615cm" svg:height="0.188cm" svg:x="25.776cm" svg:y="0.872cm"><draw:image xlink:href="Pictures/100000010000002F0000000E16C5975B393BD0B9.png" xlink:type="simple" xlink:show="embed" xlink:actuate="onLoad" draw:mime-type="image/png"><text:p/></draw:image></draw:frame><draw:frame draw:style-name="Mgr2" draw:text-style-name="MP3" svg:width="0.539cm" svg:height="0.188cm" svg:x="26.492cm" svg:y="0.868cm"><draw:image xlink:href="Pictures/10000001000000280000000E259B60353CAAC6A5.png" xlink:type="simple" xlink:show="embed" xlink:actuate="onLoad" draw:mime-type="image/png"><text:p/></draw:image></draw:frame></draw:g><draw:frame draw:style-name="Mfr2" draw:name="Imagen209" text:anchor-type="char" svg:x="0.817cm" svg:y="0.859cm" svg:width="0.699cm" svg:height="0.199cm" draw:z-index="22"><draw:image xlink:href="Pictures/10000001000000350000000FF9FA92539F59F2BF.png" xlink:type="simple" xlink:show="embed" xlink:actuate="onLoad" draw:mime-type="image/png"/></draw:frame><draw:frame draw:style-name="Mfr2" draw:name="Imagen210" text:anchor-type="char" svg:x="2.05cm" svg:y="0.859cm" svg:width="1.125cm" svg:height="0.199cm" draw:z-index="23"><draw:image xlink:href="Pictures/10000001000000550000000F735A358A9E27A548.png" xlink:type="simple" xlink:show="embed" xlink:actuate="onLoad" draw:mime-type="image/png"/></draw:frame><draw:g text:anchor-type="char" draw:z-index="152" draw:style-name="Mgr1"><draw:frame draw:style-name="Mgr2" draw:text-style-name="MP3" svg:width="0.318cm" svg:height="0.188cm" svg:x="14.166cm" svg:y="0.871cm"><draw:image xlink:href="Pictures/10000001000000180000000E652CAC3722BFEAE1.png" xlink:type="simple" xlink:show="embed" xlink:actuate="onLoad" draw:mime-type="image/png"><text:p/></draw:image></draw:frame><draw:frame draw:style-name="Mgr2" draw:text-style-name="MP3" svg:width="0.348cm" svg:height="0.197cm" svg:x="14.572cm" svg:y="0.859cm"><draw:image xlink:href="Pictures/100000010000001B0000000F937570AB4633ABA7.png" xlink:type="simple" xlink:show="embed" xlink:actuate="onLoad" draw:mime-type="image/png"><text:p/></draw:image></draw:frame></draw:g><draw:frame draw:style-name="Mfr2" draw:name="Imagen211" text:anchor-type="char" svg:x="10.329cm" svg:y="0.868cm" svg:width="0.995cm" svg:height="0.191cm" draw:z-index="24"><draw:image xlink:href="Pictures/100000010000004B0000000E20BC080993578CD3.png" xlink:type="simple" xlink:show="embed" xlink:actuate="onLoad" draw:mime-type="image/png"/></draw:frame><draw:frame draw:style-name="Mfr2" draw:name="Imagen212" text:anchor-type="char" svg:x="13.03cm" svg:y="0.868cm" svg:width="0.771cm" svg:height="0.191cm" draw:z-index="25"><draw:image xlink:href="Pictures/100000010000003A0000000E354A27A54543349D.png" xlink:type="simple" xlink:show="embed" xlink:actuate="onLoad" draw:mime-type="image/png"/></draw:frame><draw:frame draw:style-name="Mfr2" draw:name="Imagen213" text:anchor-type="char" svg:x="11.705cm" svg:y="0.871cm" svg:width="0.91cm" svg:height="0.185cm" draw:z-index="26"><draw:image xlink:href="Pictures/10000001000000450000000EBE44A3673B92A41B.png" xlink:type="simple" xlink:show="embed" xlink:actuate="onLoad" draw:mime-type="image/png"/></draw:frame></text:p>
      </style:header>
      <style:footer>
        <text:p text:style-name="MP1"><draw:frame draw:style-name="Mfr2" draw:name="image471.png" text:anchor-type="char" svg:x="25.642cm" svg:y="19.761cm" svg:width="1.575cm" svg:height="0.25cm" draw:z-index="27"><draw:image xlink:href="Pictures/100000010000007700000013B81B5FC3CFA7C7E7.png" xlink:type="simple" xlink:show="embed" xlink:actuate="onLoad" draw:mime-type="image/png"/></draw:frame><draw:frame draw:style-name="Mfr2" draw:name="Imagen214" text:anchor-type="char" svg:x="0.631cm" svg:y="18.364cm" svg:width="2.223cm" svg:height="1.575cm" draw:z-index="28"><draw:image xlink:href="Pictures/10000000000000D300000091BD19FE868580E59A.jpg" xlink:type="simple" xlink:show="embed" xlink:actuate="onLoad" draw:mime-type="image/jpeg"/></draw:frame><draw:frame draw:style-name="Mfr2" draw:name="Imagen215" text:anchor-type="char" svg:x="18.621cm" svg:y="19.071cm" svg:width="5.041cm" svg:height="0.284cm" draw:z-index="29"><draw:image xlink:href="Pictures/100000010000017D000000165D5AEA83EA5F2A7C.png" xlink:type="simple" xlink:show="embed" xlink:actuate="onLoad" draw:mime-type="image/png"/></draw:frame><draw:frame draw:style-name="Mfr2" draw:name="Imagen216" text:anchor-type="char" svg:x="23.77cm" svg:y="19.071cm" svg:width="3.298cm" svg:height="0.284cm" draw:z-index="30"><draw:image xlink:href="Pictures/10000001000000F9000000162676187603FE3F8A.png" xlink:type="simple" xlink:show="embed" xlink:actuate="onLoad" draw:mime-type="image/png"/></draw:frame><draw:g text:anchor-type="char" draw:z-index="153" draw:style-name="Mgr1"><draw:frame draw:style-name="Mgr2" draw:text-style-name="MP3" svg:width="4.95cm" svg:height="0.221cm" svg:x="18.385cm" svg:y="18.558cm"><draw:image xlink:href="Pictures/100000010000017600000011D28153C9A2F7CC4E.png" xlink:type="simple" xlink:show="embed" xlink:actuate="onLoad" draw:mime-type="image/png"><text:p/></draw:image></draw:frame><draw:frame draw:style-name="Mgr2" draw:text-style-name="MP3" svg:width="3.701cm" svg:height="0.212cm" svg:x="23.426cm" svg:y="18.567cm"><draw:image xlink:href="Pictures/100000010000011800000010887DCFC5C65E8A3E.png" xlink:type="simple" xlink:show="embed" xlink:actuate="onLoad" draw:mime-type="image/png"><text:p/></draw:image></draw:frame></draw:g></text:p>
      </style:footer>
    </style:master-page>
    <style:master-page style:name="Converted4" style:page-layout-name="Mpm3" draw:style-name="Mdp1">
      <style:header>
        <text:p text:style-name="MP1"><draw:frame draw:style-name="Mfr2" text:anchor-type="char" svg:x="0.817cm" svg:y="0.859cm" svg:width="0.699cm" svg:height="0.199cm" draw:z-index="159"><draw:image xlink:href="Pictures/10000001000000350000000FF9FA92539F59F2BF.png" xlink:type="simple" xlink:show="embed" xlink:actuate="onLoad" draw:mime-type="image/png"/></draw:frame><draw:frame draw:style-name="Mfr2" text:anchor-type="char" svg:x="2.05cm" svg:y="0.859cm" svg:width="1.125cm" svg:height="0.199cm" draw:z-index="160"><draw:image xlink:href="Pictures/10000001000000550000000F735A358A9E27A548.png" xlink:type="simple" xlink:show="embed" xlink:actuate="onLoad" draw:mime-type="image/png"/></draw:frame><draw:frame draw:style-name="Mfr2" text:anchor-type="char" svg:x="10.329cm" svg:y="0.868cm" svg:width="0.995cm" svg:height="0.191cm" draw:z-index="161"><draw:image xlink:href="Pictures/100000010000004B0000000E20BC080993578CD3.png" xlink:type="simple" xlink:show="embed" xlink:actuate="onLoad" draw:mime-type="image/png"/></draw:frame><draw:frame draw:style-name="Mfr2" text:anchor-type="char" svg:x="13.03cm" svg:y="0.868cm" svg:width="0.771cm" svg:height="0.191cm" draw:z-index="162"><draw:image xlink:href="Pictures/100000010000003A0000000E354A27A54543349D.png" xlink:type="simple" xlink:show="embed" xlink:actuate="onLoad" draw:mime-type="image/png"/></draw:frame><draw:frame draw:style-name="Mfr2" text:anchor-type="char" svg:x="11.705cm" svg:y="0.871cm" svg:width="0.91cm" svg:height="0.185cm" draw:z-index="163"><draw:image xlink:href="Pictures/10000001000000450000000EBE44A3673B92A41B.png" xlink:type="simple" xlink:show="embed" xlink:actuate="onLoad" draw:mime-type="image/png"/></draw:frame><draw:custom-shape text:anchor-type="char" draw:z-index="161" draw:style-name="Mgr3" draw:text-style-name="MP4" svg:width="14.382cm" svg:height="0.65cm" svg:x="0.732cm" svg:y="0.737cm"><loext:table table:name="Tabla5" table:style-name="Tabla5"/><text:p text:style-name="MP2"/><draw:enhanced-geometry draw:type="0"/></draw:custom-shape><draw:g text:anchor-type="char" draw:z-index="162" draw:style-name="Mgr1"><draw:frame draw:style-name="Mgr2" draw:text-style-name="MP3" svg:width="2.846cm" svg:height="0.65cm" svg:x="17.373cm" svg:y="0.736cm"><draw:image xlink:href="Pictures/10000001000000D700000031592BFBAC6EE560AA.png" xlink:type="simple" xlink:show="embed" xlink:actuate="onLoad" draw:mime-type="image/png"><text:p/></draw:image></draw:frame><draw:frame draw:style-name="Mgr2" draw:text-style-name="MP3" svg:width="2.08cm" svg:height="0.65cm" svg:x="15.205cm" svg:y="0.736cm"><draw:image xlink:href="Pictures/100000010000009E00000031639BA2B63F5A0468.png" xlink:type="simple" xlink:show="embed" xlink:actuate="onLoad" draw:mime-type="image/png"><text:p/></draw:image></draw:frame><draw:frame draw:style-name="Mgr2" draw:text-style-name="MP3" svg:width="2.583cm" svg:height="0.65cm" svg:x="20.311cm" svg:y="0.736cm"><draw:image xlink:href="Pictures/10000001000000C400000031832A78AEEE697548.png" xlink:type="simple" xlink:show="embed" xlink:actuate="onLoad" draw:mime-type="image/png"><text:p/></draw:image></draw:frame><draw:rect draw:style-name="Mgr4" draw:text-style-name="MP5" svg:width="2.054cm" svg:height="0.65cm" svg:x="22.982cm" svg:y="0.736cm"><text:p/></draw:rect><draw:path draw:style-name="Mgr5" draw:text-style-name="MP6" svg:width="1.655cm" svg:height="0.198cm" svg:x="23.084cm" svg:y="0.859cm" svg:viewBox="0 0 1656 199" svg:d="M169 148h-12l-9 12-12 9-9 9-16 9h-30l-9-9h-3l-6-4-3-8-9-6-3-7v-14l-6-7v-56l6-21 12-16 9-13 12-5h25l9 5 12 4 18 18 8 12h13v-12l-6-9v-13l-1-5-2-3v-6h-21l-9-3h-30l-19 2-20 5-16 9-16 14-12 12-7 16-5 18-2 21v21l5 9 4 12 9 18 8 3 4 9 12 9 18 8h9l7 4h51l9-4h12l5-5 7-3v-6l6-3v-18l3-3zM233 169l-9-9h-16l-12 14v13l3 3v5l4 4h17l9-9h4zM420 55l-6-4-3-9v-9l-4-3-8-4-6-5-16-9h-114v14h12l5 4h4v3h3v141l-3 4-9 3h-3l-9 6v8h88v-14l-25-3v-148l4-4h26l4 4h5l4 3 3 9v6l5 7v21l-5 9-7 5-5 7h-25v14l4 3h8l4 4h30l12-4 9-12 12-9 6-12zM626 187h-3l-4-6h-9l-9-7-8-14-22-33-3-4v-5l-5-7h-4v-5h-3l15-4 6-5 3-4 9-3 9-18v-24l-5-9-13-9-12-12-12-6v36 28l-6 9-3 5-9 3-12 4h-27v-71h30l5 4h4l9 9h3v3l6 6v-36h-120v14h26v155h-18l-3 6h-5v8h90v-8l-6-6h-16v-3h-5v-67h21v3h6l3 4 5 9 7 21 9 12 6 9 3 5v4l4 9 8 8h55zM834 85l-17-34-8-12-14-13-3-1v68 34l-4 17-5 9-9 13-3 8-18 7-12 6h-21l-4-6h-5l-4-3h-3l-6-4-3-8-5-6h-4v-7l-3-14v-3l-6-4v-63l6-14 7-16 8-9 9-4 4-5h35l12 5 16 16 9 13 5 14v7l4 17v-68l-9-4-12-9-18-3h-42l-7 3h-9l-9 6-9 8-16 7-8 9-13 27-5 12v46l5 12 4 9v5l3 7 27 27 12 3h4l5 5h9l7 4h21l23-2 17-5 13-5 5-4 14-14 14-14 9-16 5-17 2-20zM1058 90l-9-27-16-24-12-9-5-4v59 42l-9 26-4 7-17 18h-7l-6 3h-29l-8-3-8-9-6-12v-131l9-5h30l12 5 9 4 13 9 5 9 7 12 9 25v-59l-4-5-26-9-7-3h-81l-18 3h-12l-9 6h-4v12h30v144l-5 4-7 3h-18v14h131l26-8 13-9 12-12 18-27 3-16zM1279 12h-64v14h21v4h4v118l-4 5v13l-3 3h-6v5l-3 4h-5l-4 3h-3l-9 6h-34l-9-6-12-12-5-9v-16l-4-38v-76l4-4h21v-14h-88v14h21l3 4v118l6 5v13l3 8 4 4 5 9 9 3 12 5 9 4h49l9-4 13-5h5l3-3 9-9 9-4v-5l4-3v-6l5-7v-123h3v-4h22zM1460 148h-12l-9 12-12 9-9 9-16 9h-30l-9-9h-3l-6-4-3-8-5-6-4-7-3-14-6-7v-56l6-21 12-16 9-13 12-5h25l12 5 9 4 18 18 8 12h13v-12l-6-9v-13l-1-5-2-3v-6h-21l-9-3h-30l-19 2-20 5-16 9-16 14-12 12-7 16-5 18-2 21v21l5 9 4 12 9 18 8 3 16 18 18 8h9l7 4h51l9-4h12l9-5 3-3v-6l6-3v-18h3zM1656 0h-14v12h-143l-5-3v-9h-13v12l-8 21-4 15v7h4v5h5l3-5 6-16 7-6 9-7h42v4h5v139l-9 9h-5l-12 3h-4l-5 6v8h106v-8l-4-6h-12l-5-3h-13v-152h43v4h5v3l3 9v9l9 9h9v-34-14z"><text:p/></draw:path><draw:rect draw:style-name="Mgr4" draw:text-style-name="MP5" svg:width="2.132cm" svg:height="0.65cm" svg:x="25.129cm" svg:y="0.736cm"><text:p/></draw:rect><draw:frame draw:style-name="Mgr2" draw:text-style-name="MP3" svg:width="0.451cm" svg:height="0.191cm" svg:x="25.226cm" svg:y="0.868cm"><draw:image xlink:href="Pictures/10000001000000220000000EF80CE9E4AEEF2F21.png" xlink:type="simple" xlink:show="embed" xlink:actuate="onLoad" draw:mime-type="image/png"><text:p/></draw:image></draw:frame><draw:frame draw:style-name="Mgr2" draw:text-style-name="MP3" svg:width="0.615cm" svg:height="0.188cm" svg:x="25.776cm" svg:y="0.872cm"><draw:image xlink:href="Pictures/100000010000002F0000000E16C5975B393BD0B9.png" xlink:type="simple" xlink:show="embed" xlink:actuate="onLoad" draw:mime-type="image/png"><text:p/></draw:image></draw:frame><draw:frame draw:style-name="Mgr2" draw:text-style-name="MP3" svg:width="0.539cm" svg:height="0.188cm" svg:x="26.492cm" svg:y="0.868cm"><draw:image xlink:href="Pictures/10000001000000280000000E259B60353CAAC6A5.png" xlink:type="simple" xlink:show="embed" xlink:actuate="onLoad" draw:mime-type="image/png"><text:p/></draw:image></draw:frame></draw:g><draw:g text:anchor-type="char" draw:z-index="163" draw:style-name="Mgr1"><draw:frame draw:style-name="Mgr2" draw:text-style-name="MP3" svg:width="0.318cm" svg:height="0.188cm" svg:x="14.166cm" svg:y="0.871cm"><draw:image xlink:href="Pictures/10000001000000180000000E652CAC3722BFEAE1.png" xlink:type="simple" xlink:show="embed" xlink:actuate="onLoad" draw:mime-type="image/png"><text:p/></draw:image></draw:frame><draw:frame draw:style-name="Mgr2" draw:text-style-name="MP3" svg:width="0.348cm" svg:height="0.197cm" svg:x="14.572cm" svg:y="0.859cm"><draw:image xlink:href="Pictures/100000010000001B0000000F937570AB4633ABA7.png" xlink:type="simple" xlink:show="embed" xlink:actuate="onLoad" draw:mime-type="image/png"><text:p/></draw:image></draw:frame></draw:g></text:p>
      </style:header>
      <style:footer>
        <text:p text:style-name="MP1"><draw:frame draw:style-name="Mfr2" text:anchor-type="char" svg:x="25.642cm" svg:y="19.761cm" svg:width="1.575cm" svg:height="0.25cm" draw:z-index="168"><draw:image xlink:href="Pictures/100000010000007700000013B81B5FC3CFA7C7E7.png" xlink:type="simple" xlink:show="embed" xlink:actuate="onLoad" draw:mime-type="image/png"/></draw:frame><draw:frame draw:style-name="Mfr2" text:anchor-type="char" svg:x="0.631cm" svg:y="18.364cm" svg:width="2.223cm" svg:height="1.575cm" draw:z-index="169"><draw:image xlink:href="Pictures/10000000000000D300000091BD19FE868580E59A.jpg" xlink:type="simple" xlink:show="embed" xlink:actuate="onLoad" draw:mime-type="image/jpeg"/></draw:frame><draw:frame draw:style-name="Mfr2" text:anchor-type="char" svg:x="18.621cm" svg:y="19.071cm" svg:width="5.041cm" svg:height="0.284cm" draw:z-index="170"><draw:image xlink:href="Pictures/100000010000017D000000165D5AEA83EA5F2A7C.png" xlink:type="simple" xlink:show="embed" xlink:actuate="onLoad" draw:mime-type="image/png"/></draw:frame><draw:frame draw:style-name="Mfr2" text:anchor-type="char" svg:x="23.77cm" svg:y="19.071cm" svg:width="3.298cm" svg:height="0.284cm" draw:z-index="171"><draw:image xlink:href="Pictures/10000001000000F9000000162676187603FE3F8A.png" xlink:type="simple" xlink:show="embed" xlink:actuate="onLoad" draw:mime-type="image/png"/></draw:frame><draw:g text:anchor-type="char" draw:z-index="168" draw:style-name="Mgr1"><draw:frame draw:style-name="Mgr2" draw:text-style-name="MP3" svg:width="4.95cm" svg:height="0.221cm" svg:x="18.385cm" svg:y="18.558cm"><draw:image xlink:href="Pictures/100000010000017600000011D28153C9A2F7CC4E.png" xlink:type="simple" xlink:show="embed" xlink:actuate="onLoad" draw:mime-type="image/png"><text:p/></draw:image></draw:frame><draw:frame draw:style-name="Mgr2" draw:text-style-name="MP3" svg:width="3.701cm" svg:height="0.212cm" svg:x="23.426cm" svg:y="18.567cm"><draw:image xlink:href="Pictures/100000010000011800000010887DCFC5C65E8A3E.png" xlink:type="simple" xlink:show="embed" xlink:actuate="onLoad" draw:mime-type="image/png"><text:p/></draw:image></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guel.quijada</meta:initial-creator>
    <dc:title>22 - CATALOGO DE PUESTOS - RETRIBUCION.pdf</dc:title>
    <meta:creation-date>2024-01-09T12:04:41</meta:creation-date>
    <dc:date>2024-01-09T12:04:41</dc:date>
    <meta:editing-duration>P0D</meta:editing-duration>
    <meta:generator>LibreOffice/7.3.3.2$Windows_X86_64 LibreOffice_project/d1d0ea68f081ee2800a922cac8f79445e4603348</meta:generator>
    <meta:document-statistic meta:table-count="5" meta:image-count="815" meta:object-count="0" meta:page-count="5" meta:paragraph-count="10" meta:word-count="2" meta:character-count="57" meta:non-whitespace-character-count="17"/>
    <meta:user-defined meta:name="AppVersion">12.0000</meta:user-defined>
    <meta:user-defined meta:name="Created" meta:value-type="date">2022-07-31T00:00:00</meta:user-defined>
    <meta:user-defined meta:name="LastSaved" meta:value-type="date">2024-01-09T00:00:00</meta:user-defined>
    <meta:template xlink:type="simple" xlink:actuate="onRequest" xlink:title="Normal" xlink:href=""/>
  </office:meta>
</office:document-meta>
</file>