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Frame_20_contents">
      <style:paragraph-properties fo:margin-top="0cm" fo:margin-bottom="0cm" style:contextual-spacing="false" fo:line-height="100%"/>
    </style:style>
    <style:style style:name="P4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6pt" style:font-size-asian="6pt" style:font-size-complex="6pt"/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6pt" fo:font-weight="bold" style:font-size-asian="6pt" style:font-weight-asian="bold" style:font-size-complex="6pt"/>
    </style:style>
    <style:style style:name="P6" style:family="paragraph" style:parent-style-name="Frame_20_contents">
      <style:paragraph-properties fo:margin-top="0cm" fo:margin-bottom="0cm" style:contextual-spacing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size="6pt" fo:font-weight="bold" style:font-size-asian="6pt" style:font-weight-asian="bold" style:font-size-complex="6pt"/>
    </style:style>
    <style:style style:name="T3" style:family="text">
      <style:text-properties fo:color="#000000" loext:opacity="100%" fo:font-size="6pt" style:font-size-asian="6pt" style:font-size-complex="6pt"/>
    </style:style>
    <style:style style:name="T4" style:family="text">
      <style:text-properties fo:color="#000000" loext:opacity="100%" fo:font-size="16pt" fo:font-weight="bold" style:font-size-asian="16pt" style:font-weight-asian="bold"/>
    </style:style>
    <style:style style:name="T5" style:family="text">
      <style:text-properties fo:color="#000000" loext:opacity="100%" fo:font-size="12pt" fo:font-weight="bold" style:font-size-asian="12pt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7pt" style:font-size-asian="7pt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linecap="butt" draw:fill="none" draw:textarea-vertical-align="top" draw:auto-grow-height="false" fo:min-height="1.729cm" fo:min-width="14.28cm" fo:padding-top="0.125cm" fo:padding-bottom="0.125cm" fo:padding-left="0.25cm" fo:padding-right="0.25cm" fo:wrap-option="wrap" fo:margin-left="0cm" fo:margin-right="0.037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34cm" fo:margin-top="0cm" fo:margin-bottom="0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15.376cm" fo:padding-top="0.127cm" fo:padding-bottom="0.127cm" fo:padding-left="0.254cm" fo:padding-right="0.254cm" fo:wrap-option="wrap" fo:margin-left="0cm" fo:margin-right="0.04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333cm" fo:min-width="1.921cm" fo:padding-top="0.127cm" fo:padding-bottom="0.127cm" fo:padding-left="0.254cm" fo:padding-right="0.254cm" fo:wrap-option="wrap" fo:margin-left="0cm" fo:margin-right="0.06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344cm" fo:min-width="8.273cm" fo:padding-top="0.127cm" fo:padding-bottom="0.127cm" fo:padding-left="0.254cm" fo:padding-right="0.254cm" fo:wrap-option="wrap" fo:margin-left="0cm" fo:margin-right="0.058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333cm" fo:min-width="2.237cm" fo:padding-top="0.127cm" fo:padding-bottom="0.127cm" fo:padding-left="0.254cm" fo:padding-right="0.254cm" fo:wrap-option="wrap" fo:margin-left="0cm" fo:margin-right="0.062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333cm" fo:min-width="2.24cm" fo:padding-top="0.127cm" fo:padding-bottom="0.127cm" fo:padding-left="0.254cm" fo:padding-right="0.254cm" fo:wrap-option="wrap" fo:margin-left="0cm" fo:margin-right="0.058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344cm" fo:min-width="2.237cm" fo:padding-top="0.127cm" fo:padding-bottom="0.127cm" fo:padding-left="0.254cm" fo:padding-right="0.254cm" fo:wrap-option="wrap" fo:margin-left="0cm" fo:margin-right="0.06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344cm" fo:min-width="2.034cm" fo:padding-top="0.127cm" fo:padding-bottom="0.127cm" fo:padding-left="0.254cm" fo:padding-right="0.254cm" fo:wrap-option="wrap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333cm" fo:min-width="1.803cm" fo:padding-top="0.127cm" fo:padding-bottom="0.127cm" fo:padding-left="0.254cm" fo:padding-right="0.254cm" fo:wrap-option="wrap" fo:margin-left="0cm" fo:margin-right="0.072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1.7cm" fo:min-width="3.567cm" fo:padding-top="0.127cm" fo:padding-bottom="0.127cm" fo:padding-left="0.254cm" fo:padding-right="0.254cm" fo:wrap-option="wrap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1.725cm" fo:min-width="3.995cm" fo:padding-top="0.127cm" fo:padding-bottom="0.127cm" fo:padding-left="0.254cm" fo:padding-right="0.254cm" fo:wrap-option="wrap" fo:margin-left="0cm" fo:margin-right="0.049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2.247cm" fo:min-width="3.325cm" fo:padding-top="0.127cm" fo:padding-bottom="0.127cm" fo:padding-left="0.254cm" fo:padding-right="0.254cm" fo:wrap-option="wrap" fo:margin-left="0cm" fo:margin-right="0.03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2.362cm" fo:min-width="3.327cm" fo:padding-top="0.127cm" fo:padding-bottom="0.127cm" fo:padding-left="0.254cm" fo:padding-right="0.254cm" fo:wrap-option="wrap" fo:margin-left="0cm" fo:margin-right="0.0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1.041cm" fo:min-width="4.015cm" fo:padding-top="0.127cm" fo:padding-bottom="0.127cm" fo:padding-left="0.254cm" fo:padding-right="0.254cm" fo:wrap-option="wrap" fo:margin-left="0cm" fo:margin-right="0.03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2.776cm" fo:padding-top="0.127cm" fo:padding-bottom="0.127cm" fo:padding-left="0.254cm" fo:padding-right="0.254cm" fo:wrap-option="wrap" fo:margin-left="0cm" fo:margin-right="0.051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5.339cm" fo:padding-top="0.127cm" fo:padding-bottom="0.127cm" fo:padding-left="0.254cm" fo:padding-right="0.254cm" fo:wrap-option="wrap" fo:margin-left="0cm" fo:margin-right="0.028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2.632cm" fo:padding-top="0.127cm" fo:padding-bottom="0.127cm" fo:padding-left="0.254cm" fo:padding-right="0.254cm" fo:wrap-option="wrap" fo:margin-left="0cm" fo:margin-right="0.03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44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8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3.567cm" fo:padding-top="0.127cm" fo:padding-bottom="0.127cm" fo:padding-left="0.254cm" fo:padding-right="0.254cm" fo:wrap-option="wrap" fo:margin-left="0cm" fo:margin-right="0.05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6cm" fo:min-width="3.995cm" fo:padding-top="0.127cm" fo:padding-bottom="0.127cm" fo:padding-left="0.254cm" fo:padding-right="0.254cm" fo:wrap-option="wrap" fo:margin-left="0cm" fo:margin-right="0.049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1.041cm" fo:min-width="1.9cm" fo:padding-top="0.127cm" fo:padding-bottom="0.127cm" fo:padding-left="0.254cm" fo:padding-right="0.254cm" fo:wrap-option="wrap" fo:margin-left="0cm" fo:margin-right="0.028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1.041cm" fo:min-width="2.249cm" fo:padding-top="0.127cm" fo:padding-bottom="0.127cm" fo:padding-left="0.254cm" fo:padding-right="0.254cm" fo:wrap-option="wrap" fo:margin-left="0cm" fo:margin-right="0.049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1.568cm" fo:min-width="2.249cm" fo:padding-top="0.127cm" fo:padding-bottom="0.127cm" fo:padding-left="0.254cm" fo:padding-right="0.254cm" fo:wrap-option="wrap" fo:margin-left="0cm" fo:margin-right="0.04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3.288cm" fo:padding-top="0.127cm" fo:padding-bottom="0.127cm" fo:padding-left="0.254cm" fo:padding-right="0.254cm" fo:wrap-option="wrap" fo:margin-left="0cm" fo:margin-right="0.06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7.519cm" fo:padding-top="0.127cm" fo:padding-bottom="0.127cm" fo:padding-left="0.254cm" fo:padding-right="0.254cm" fo:wrap-option="wrap" fo:margin-left="0cm" fo:margin-right="0.071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3.997cm" fo:padding-top="0.127cm" fo:padding-bottom="0.127cm" fo:padding-left="0.254cm" fo:padding-right="0.254cm" fo:wrap-option="wrap" fo:margin-left="0cm" fo:margin-right="0.048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.044cm" svg:stroke-linecap="butt" draw:fill="none" draw:textarea-vertical-align="middle" draw:auto-grow-height="false" fo:min-height="0.658cm" fo:min-width="3.80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7.669cm" fo:padding-top="0.127cm" fo:padding-bottom="0.127cm" fo:padding-left="0.254cm" fo:padding-right="0.254cm" fo:wrap-option="wrap" fo:margin-left="0cm" fo:margin-right="0.07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.044cm" svg:stroke-linecap="butt" draw:fill="none" draw:textarea-vertical-align="middle" draw:auto-grow-height="false" fo:min-height="0.658cm" fo:min-width="5.4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1.018cm" fo:min-width="3.949cm" fo:padding-top="0.127cm" fo:padding-bottom="0.127cm" fo:padding-left="0.254cm" fo:padding-right="0.254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44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3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5.484cm" fo:padding-top="0.127cm" fo:padding-bottom="0.127cm" fo:padding-left="0.254cm" fo:padding-right="0.254cm" fo:wrap-option="wrap" fo:margin-left="0cm" fo:margin-right="0.04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3.949cm" fo:padding-top="0.127cm" fo:padding-bottom="0.127cm" fo:padding-left="0.254cm" fo:padding-right="0.254cm" fo:wrap-option="wrap" fo:margin-left="0cm" fo:margin-right="0.04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4.741cm" fo:padding-top="0.127cm" fo:padding-bottom="0.127cm" fo:padding-left="0.254cm" fo:padding-right="0.254cm" fo:wrap-option="wrap" fo:margin-left="0cm" fo:margin-right="0.04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3.639cm" fo:padding-top="0.127cm" fo:padding-bottom="0.127cm" fo:padding-left="0.254cm" fo:padding-right="0.254cm" fo:wrap-option="wrap" fo:margin-left="0cm" fo:margin-right="0.03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1.018cm" fo:min-width="2.609cm" fo:padding-top="0.127cm" fo:padding-bottom="0.127cm" fo:padding-left="0.254cm" fo:padding-right="0.254cm" fo:wrap-option="wrap" fo:margin-left="0cm" fo:margin-right="0.0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4.524cm" fo:padding-top="0.127cm" fo:padding-bottom="0.127cm" fo:padding-left="0.254cm" fo:padding-right="0.254cm" fo:wrap-option="wrap" fo:margin-left="0cm" fo:margin-right="0.04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 style:parent-style-name="Frame">
      <style:graphic-properties draw:stroke="solid" svg:stroke-width="0.044cm" svg:stroke-color="#000000" svg:stroke-linecap="butt" draw:fill="none" draw:textarea-vertical-align="middle" draw:auto-grow-height="false" fo:min-height="0.658cm" fo:min-width="2.536cm" fo:padding-top="0.127cm" fo:padding-bottom="0.127cm" fo:padding-left="0.254cm" fo:padding-right="0.254cm" fo:wrap-option="wrap" fo:margin-left="0cm" fo:margin-right="0.07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24" draw:name="27 Rectángulo" draw:style-name="gr20" draw:text-style-name="P8" svg:width="5.846cm" svg:height="0.911cm" svg:x="9.784cm" svg:y="15.409cm"><text:p text:style-name="P1"><text:span text:style-name="T1">PROMOCIONES EMPRESARI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28 Rectángulo" draw:style-name="gr19" draw:text-style-name="P8" svg:width="3.283cm" svg:height="0.911cm" svg:x="6.239cm" svg:y="15.393cm"><text:p text:style-name="P1"><text:span text:style-name="T1">AGUAS DE CIEZ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26 Rectángulo" draw:style-name="gr21" draw:text-style-name="P8" svg:width="3.139cm" svg:height="0.911cm" svg:x="15.93cm" svg:y="15.383cm"><text:p text:style-name="P1"><text:span text:style-name="T1">RADIO CIEZ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37 Rectángulo" draw:style-name="gr12" draw:text-style-name="P8" svg:width="2.541cm" svg:height="0.597cm" svg:x="10.224cm" svg:y="13.197cm"><text:p text:style-name="P2"><text:span text:style-name="T2">PERS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33 Rectángulo" draw:style-name="gr15" draw:text-style-name="P8" svg:width="4.502cm" svg:height="1.978cm" svg:x="-0.894cm" svg:y="11.927cm"><text:p text:style-name="P2"><text:span text:style-name="T2">SERVICIOS DE:</text:span></text:p><text:p text:style-name="P4"/><text:p text:style-name="P3"><text:span text:style-name="T3">- Escuela banda municipal de música</text:span></text:p><text:p text:style-name="P3"><text:span text:style-name="T3">- Cultura (Centro Cultural)</text:span></text:p><text:p text:style-name="P3"><text:span text:style-name="T3">- Biblioteca y arch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34 Rectángulo" draw:style-name="gr14" draw:text-style-name="P8" svg:width="4.074cm" svg:height="1.953cm" svg:x="4.449cm" svg:y="11.95cm"><text:p text:style-name="P2"><text:span text:style-name="T2">SERVICIOS DE:</text:span></text:p><text:p text:style-name="P4"/><text:p text:style-name="P3"><text:span text:style-name="T3">- Casa de las artes y la música</text:span></text:p><text:p text:style-name="P3"><text:span text:style-name="T3">- Patrimonio histórico</text:span></text:p><text:p text:style-name="P3"><text:span text:style-name="T3">- Educación</text:span></text:p><text:p text:style-name="P3"><text:span text:style-name="T3">- Escuela infant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1 Rectángulo" draw:style-name="gr42" draw:text-style-name="P8" svg:width="3.043cm" svg:height="0.911cm" svg:x="10.578cm" svg:y="-1.893cm"><text:p text:style-name="P1"><text:span text:style-name="T4">ALCAL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16 Rectángulo" draw:style-name="gr33" draw:text-style-name="P8" svg:width="5.991cm" svg:height="0.911cm" svg:x="9.103cm" svg:y="-1.125cm"><text:p text:style-name="P1"><text:span text:style-name="T5">Teniente de Alcald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7" draw:name="10 Conector recto" draw:style-name="gr35" draw:text-style-name="P7" svg:x1="-0.893cm" svg:y1="-0.39cm" svg:x2="25.535cm" svg:y2="-0.461cm"><text:p/></draw:line><draw:custom-shape text:anchor-type="char" draw:z-index="8" draw:name="13 Rectángulo" draw:style-name="gr33" draw:text-style-name="P8" svg:width="5.991cm" svg:height="0.911cm" svg:x="9.13cm" svg:y="-0.51cm"><text:p text:style-name="P1"><text:span text:style-name="T5">ÓRGANOS ADMINISTRATIV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3 Rectángulo" draw:style-name="gr41" draw:text-style-name="P8" svg:width="5.031cm" svg:height="0.911cm" svg:x="-0.896cm" svg:y="0.213cm"><text:p text:style-name="P1"><text:span text:style-name="T6">SECREATARÍA GENER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5 Rectángulo" draw:style-name="gr39" draw:text-style-name="P8" svg:width="4.146cm" svg:height="0.911cm" svg:x="4.519cm" svg:y="0.219cm"><text:p text:style-name="P1"><text:span text:style-name="T6">ASESORÍA JURÍD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8 Rectángulo" draw:style-name="gr36" draw:text-style-name="P8" svg:width="5.991cm" svg:height="0.911cm" svg:x="9.098cm" svg:y="0.236cm"><text:p text:style-name="P1"><text:span text:style-name="T6">JUNTA DE GOBIERNO LOC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6 Rectángulo" draw:style-name="gr38" draw:text-style-name="P8" svg:width="5.248cm" svg:height="0.911cm" svg:x="15.519cm" svg:y="0.176cm"><text:p text:style-name="P1"><text:span text:style-name="T6">UNIDAD DE 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7 Rectángulo" draw:style-name="gr37" draw:text-style-name="P8" svg:width="4.456cm" svg:height="0.911cm" svg:x="21.078cm" svg:y="0.176cm"><text:p text:style-name="P1"><text:span text:style-name="T6">TESORE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44" draw:name="49 Conector recto" draw:style-name="gr5" draw:text-style-name="P7" svg:x1="23.356cm" svg:y1="1.075cm" svg:x2="23.357cm" svg:y2="1.591cm"><text:p/></draw:line><draw:line text:anchor-type="char" draw:z-index="43" draw:name="48 Conector recto" draw:style-name="gr5" draw:text-style-name="P7" svg:x1="1.5cm" svg:y1="1.1cm" svg:x2="1.503cm" svg:y2="1.618cm"><text:p/></draw:line><draw:custom-shape text:anchor-type="char" draw:z-index="10" draw:name="15 Rectángulo" draw:style-name="gr34" draw:text-style-name="P8" svg:width="4.456cm" svg:height="1.271cm" svg:x="21.078cm" svg:y="1.595cm"><text:p text:style-name="P6"><text:span text:style-name="T7">- Departamento de Gestión Financiera</text:span></text:p><text:p text:style-name="P6"><text:span text:style-name="T7">- Departamento de Recaud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4 Rectángulo" draw:style-name="gr40" draw:text-style-name="P8" svg:width="3.116cm" svg:height="1.271cm" svg:x="-0.056cm" svg:y="1.649cm"><text:p text:style-name="P6"><text:span text:style-name="T7">- Unidad de Secretaría</text:span></text:p><text:p text:style-name="P6"><text:span text:style-name="T7">- Unidad de Padrón</text:span></text:p><text:p text:style-name="P6"><text:span text:style-name="T7">- Unidad de Patrimon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1" draw:name="56 Conector recto" draw:style-name="gr1" draw:text-style-name="P7" svg:x1="17.401cm" svg:y1="11.282cm" svg:x2="17.402cm" svg:y2="11.946cm"><text:p/></draw:line><draw:custom-shape text:anchor-type="char" draw:z-index="50" draw:name="55 Rectángulo" draw:style-name="gr2" draw:text-style-name="P7" svg:width="14.78cm" svg:height="1.978cm" svg:x="10.109cm" svg:y="11.9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38 Rectángulo" draw:style-name="gr11" draw:text-style-name="P8" svg:width="2.744cm" svg:height="0.597cm" svg:x="22.003cm" svg:y="13.162cm"><text:p text:style-name="P2"><text:span text:style-name="T2">DEPOR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41 Rectángulo" draw:style-name="gr8" draw:text-style-name="P8" svg:width="8.78cm" svg:height="0.597cm" svg:x="12.958cm" svg:y="13.159cm"><text:p text:style-name="P2"><text:span text:style-name="T2">ATENCIÓN AL CIUDADANO Y COMUNICACIONES INSTITUCION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35 Rectángulo" draw:style-name="gr13" draw:text-style-name="P8" svg:width="2.31cm" svg:height="0.586cm" svg:x="10.232cm" svg:y="12.1cm"><text:p text:style-name="P2"><text:span text:style-name="T2"><text:s/>POLI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42 Rectángulo" draw:style-name="gr7" draw:text-style-name="P8" svg:width="2.428cm" svg:height="0.586cm" svg:x="12.961cm" svg:y="12.1cm"><text:p text:style-name="P2"><text:span text:style-name="T2"><text:s/>WA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39 Rectángulo" draw:style-name="gr10" draw:text-style-name="P8" svg:width="2.747cm" svg:height="0.586cm" svg:x="15.727cm" svg:y="12.113cm"><text:p text:style-name="P2"><text:span text:style-name="T2"><text:s/>JUVENTU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40 Rectángulo" draw:style-name="gr9" draw:text-style-name="P8" svg:width="2.744cm" svg:height="0.586cm" svg:x="18.875cm" svg:y="12.111cm"><text:p text:style-name="P2"><text:span text:style-name="T2">CONSU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36 Rectángulo" draw:style-name="gr11" draw:text-style-name="P8" svg:width="2.744cm" svg:height="0.597cm" svg:x="22.003cm" svg:y="12.1cm"><text:p text:style-name="P2"><text:span text:style-name="T2">INFORMÁ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49" draw:name="54 Conector recto" draw:style-name="gr1" draw:text-style-name="P7" svg:x1="6.439cm" svg:y1="11.286cm" svg:x2="6.44cm" svg:y2="11.952cm"><text:p/></draw:line><draw:line text:anchor-type="char" draw:z-index="48" draw:name="53 Conector recto" draw:style-name="gr1" draw:text-style-name="P7" svg:x1="1.167cm" svg:y1="11.263cm" svg:x2="1.168cm" svg:y2="11.929cm"><text:p/></draw:line><draw:custom-shape text:anchor-type="char" draw:z-index="17" draw:name="20 Rectángulo" draw:style-name="gr27" draw:text-style-name="P8" svg:width="2.756cm" svg:height="1.821cm" svg:x="1.577cm" svg:y="5.69cm"><text:p text:style-name="P2"><text:span text:style-name="T2">DEPARTAMENTOS DE:</text:span></text:p><text:p text:style-name="P4"/><text:p text:style-name="P3"><text:span text:style-name="T3">- Empleo</text:span></text:p><text:p text:style-name="P3"><text:span text:style-name="T3">- Desarrollo económico</text:span></text:p><text:p text:style-name="P3"><text:span text:style-name="T3">- Comercio</text:span></text:p><text:p text:style-name="P3"><text:span text:style-name="T3">- Agricul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47" draw:name="52 Conector recto" draw:style-name="gr3" draw:text-style-name="P7" svg:x1="5.785cm" svg:y1="5.412cm" svg:x2="5.786cm" svg:y2="5.699cm"><text:p/></draw:line><draw:line text:anchor-type="char" draw:z-index="46" draw:name="51 Conector recto" draw:style-name="gr3" draw:text-style-name="P7" svg:x1="0.316cm" svg:y1="5.399cm" svg:x2="0.317cm" svg:y2="5.686cm"><text:p/></draw:line><draw:line text:anchor-type="char" draw:z-index="45" draw:name="50 Conector recto" draw:style-name="gr4" draw:text-style-name="P7" svg:x1="0.316cm" svg:y1="5.402cm" svg:x2="5.788cm" svg:y2="5.424cm"><text:p/></draw:line><draw:custom-shape text:anchor-type="char" draw:z-index="15" draw:name="18 Rectángulo" draw:style-name="gr29" draw:text-style-name="P8" svg:width="8.026cm" svg:height="0.911cm" svg:x="13.063cm" svg:y="4.253cm"><text:p text:style-name="P1"><text:span text:style-name="T1">ECONOMÍA Y ADMINISTRACIÓN MUNICIP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42" draw:name="47 Conector recto" draw:style-name="gr5" draw:text-style-name="P7" svg:x1="17.566cm" svg:y1="5.135cm" svg:x2="17.567cm" svg:y2="5.652cm"><text:p/></draw:line><draw:line text:anchor-type="char" draw:z-index="41" draw:name="46 Conector recto" draw:style-name="gr5" draw:text-style-name="P7" svg:x1="10.232cm" svg:y1="5.169cm" svg:x2="10.235cm" svg:y2="5.684cm"><text:p/></draw:line><draw:line text:anchor-type="char" draw:z-index="40" draw:name="45 Conector recto" draw:style-name="gr5" draw:text-style-name="P7" svg:x1="3.052cm" svg:y1="5.183cm" svg:x2="3.053cm" svg:y2="5.7cm"><text:p/></draw:line><draw:line text:anchor-type="char" draw:z-index="9" draw:name="14 Conector recto" draw:style-name="gr35" draw:text-style-name="P7" svg:x1="-0.901cm" svg:y1="3.15cm" svg:x2="25.527cm" svg:y2="3.08cm"><text:p/></draw:line><draw:custom-shape text:anchor-type="char" draw:z-index="13" draw:name="11 Rectángulo" draw:style-name="gr31" draw:text-style-name="P8" svg:width="4.313cm" svg:height="0.911cm" svg:x="9.984cm" svg:y="3.15cm"><text:p text:style-name="P1"><text:span text:style-name="T4">CONCEJALÍ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19 Rectángulo" draw:style-name="gr28" draw:text-style-name="P8" svg:width="3.795cm" svg:height="0.911cm" svg:x="21.735cm" svg:y="4.27cm"><text:p text:style-name="P1"><text:span text:style-name="T1">URBANIS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17 Rectángulo" draw:style-name="gr30" draw:text-style-name="P8" svg:width="4.504cm" svg:height="0.911cm" svg:x="7.925cm" svg:y="4.262cm"><text:p text:style-name="P1"><text:span text:style-name="T1">BIENESTAR 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9 Rectángulo" draw:style-name="gr32" draw:text-style-name="P8" svg:width="8.176cm" svg:height="0.911cm" svg:x="-0.907cm" svg:y="4.277cm"><text:p text:style-name="P1"><text:span text:style-name="T1">EMPLE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32 Rectángulo" draw:style-name="gr16" draw:text-style-name="P8" svg:width="3.832cm" svg:height="2.5cm" svg:x="21.763cm" svg:y="5.655cm"><text:p text:style-name="P2"><text:span text:style-name="T2">DEPARTAMENTOS DE:</text:span></text:p><text:p text:style-name="P4"/><text:p text:style-name="P3"><text:span text:style-name="T3">- Urbanismo y arquitectura</text:span></text:p><text:p text:style-name="P3"><text:span text:style-name="T3">- Obras, viviendas e infraestructuras</text:span></text:p><text:p text:style-name="P3"><text:span text:style-name="T3">- Planeamiento y gestión urbanística</text:span></text:p><text:p text:style-name="P3"><text:span text:style-name="T3">- Inspecciones y sanciones</text:span></text:p><text:p text:style-name="P3"><text:span text:style-name="T3">- Unidad de inspección de tributos, obras y servic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31 Rectángulo" draw:style-name="gr17" draw:text-style-name="P8" svg:width="3.834cm" svg:height="2.615cm" svg:x="15.526cm" svg:y="5.666cm"><text:p text:style-name="P2"><text:span text:style-name="T2">DEPARTAMENTOS DE:</text:span></text:p><text:p text:style-name="P4"/><text:p text:style-name="P3"><text:span text:style-name="T3">- Gestión presupuestaría</text:span></text:p><text:p text:style-name="P3"><text:span text:style-name="T3">- Inversiones y financiación afectada</text:span></text:p><text:p text:style-name="P3"><text:span text:style-name="T3">- Contabilidad y cuentas anuales</text:span></text:p><text:p text:style-name="P3"><text:span text:style-name="T3">- Gestión de recursos</text:span></text:p><text:p text:style-name="P3"><text:span text:style-name="T3">- Gestión de contratación</text:span></text:p><text:p text:style-name="P3"><text:span text:style-name="T3">- Gestión catastral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30 Rectángulo" draw:style-name="gr18" draw:text-style-name="P8" svg:width="4.522cm" svg:height="1.294cm" svg:x="7.922cm" svg:y="5.687cm"><text:p text:style-name="P2"><text:span text:style-name="T2">SERVICIOS SOCIALES</text:span></text:p><text:p text:style-name="P5"/><text:p text:style-name="P2"><text:span text:style-name="T2">SERVICIOS DE ATENCIÓN TEMPRANA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21 Rectángulo" draw:style-name="gr26" draw:text-style-name="P8" svg:width="2.756cm" svg:height="1.294cm" svg:x="4.436cm" svg:y="5.703cm"><text:p text:style-name="P2"><text:span text:style-name="T2">DEPARTAMENTO DE:</text:span></text:p><text:p text:style-name="P4"/><text:p text:style-name="P3"><text:span text:style-name="T3">- Medio ambiente calidad urbana y salud pública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22 Rectángulo" draw:style-name="gr25" draw:text-style-name="P8" svg:width="2.407cm" svg:height="1.294cm" svg:x="-0.903cm" svg:y="5.69cm"><text:p text:style-name="P2"><text:span text:style-name="T2">DEPARTAMENTO DE:</text:span></text:p><text:p text:style-name="P4"/><text:p text:style-name="P3"><text:span text:style-name="T3">- Servicio de turismo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2" draw:name="25 Conector recto" draw:style-name="gr22" draw:text-style-name="P7" svg:x1="-0.9cm" svg:y1="14.982cm" svg:x2="25.397cm" svg:y2="14.912cm"><text:p/></draw:line><draw:custom-shape text:anchor-type="char" draw:z-index="20" draw:name="23 Rectángulo" draw:style-name="gr24" draw:text-style-name="P8" svg:width="4.502cm" svg:height="0.909cm" svg:x="-0.898cm" svg:y="10.375cm"><text:p text:style-name="P1"><text:span text:style-name="T1">CUL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24 Rectángulo" draw:style-name="gr23" draw:text-style-name="P8" svg:width="4.074cm" svg:height="0.911cm" svg:x="4.44cm" svg:y="10.373cm"><text:p text:style-name="P1"><text:span text:style-name="T1">EDU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43 Rectángulo" draw:style-name="gr6" draw:text-style-name="P8" svg:width="15.883cm" svg:height="0.911cm" svg:x="9.523cm" svg:y="10.359cm"><text:p text:style-name="P1"><text:span text:style-name="T1">SERVICIOS 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de Windows</meta:initial-creator>
    <dc:creator>Usuario de Windows</dc:creator>
    <meta:editing-cycles>9</meta:editing-cycles>
    <meta:creation-date>2023-10-13T07:22:00</meta:creation-date>
    <dc:date>2023-10-16T10:11:00</dc:date>
    <meta:editing-duration>PT2H9M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65" meta:word-count="194" meta:character-count="1313" meta:non-whitespace-character-count="1181"/>
    <meta:user-defined meta:name="AppVersion">14.0000</meta:user-defined>
    <meta:template xlink:type="simple" xlink:actuate="onRequest" xlink:title="Normal" xlink:href=""/>
  </office:meta>
</office:document-meta>
</file>