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var e-global-typography-primary-font-family" svg:font-family="'var e-global-typography-primary-font-family', Sans-serif"/>
    <style:font-face style:name="var e-global-typography-text-font-family" svg:font-family="'var e-global-typography-text-font-family', Sans-serif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style:font-name="var e-global-typography-primary-font-family" fo:background-color="#f6f5f3" loext:padding="0cm" loext:border="none"/>
    </style:style>
    <style:style style:name="P2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3300" loext:opacity="100%" style:font-name="Roboto" fo:font-size="10.5pt" style:text-underline-style="solid" style:text-underline-width="auto" style:text-underline-color="font-color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ar e-global-typography-text-font-family" loext:padding="0cm" loext:border="none"/>
    </style:style>
    <style:style style:name="T1" style:family="text">
      <style:text-properties style:text-line-through-style="none" style:text-line-through-type="none" style:font-name="Roboto" style:text-underline-style="none" fo:font-weight="bold" style:text-blinking="false" fo:background-color="transparent" loext:char-shading-value="0" loext:padding="0cm" loext:border="none"/>
    </style:style>
    <style:style style:name="T2" style:family="text">
      <style:text-properties fo:color="#808080" loext:opacity="100%" style:text-line-through-style="none" style:text-line-through-type="none" style:font-name="Roboto" fo:font-size="10.5pt" style:text-underline-style="none" fo:font-weight="bold" style:text-blinking="false" fo:background-color="transparent" loext:char-shading-value="0" loext:padding="0cm" loext:border="none"/>
    </style:style>
    <style:style style:name="T3" style:family="text">
      <style:text-properties fo:color="#808080" loext:opacity="100%" style:font-name="Roboto" fo:font-size="10.5pt" fo:font-weight="bold" loext:padding="0cm" loext:border="none"/>
    </style:style>
    <style:style style:name="T4" style:family="text">
      <style:text-properties fo:color="#333333" loext:opacity="100%" style:font-name="Roboto" fo:font-size="10.5pt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a xlink:type="simple" xlink:href="https://www.transparenciacieza.es/relaciones/" text:style-name="Internet_20_link" text:visited-style-name="Visited_20_Internet_20_Link"><text:span text:style-name="Strong_20_Emphasis"><text:span text:style-name="T2">Servicios dirigidos a la ciudadania</text:span></text:span></text:a><text:span text:style-name="Strong_20_Emphasis"><text:span text:style-name="T3"> / </text:span></text:span><text:span text:style-name="Strong_20_Emphasis"><text:span text:style-name="T4">Webs municipales</text:span></text:span></text:p>
      <text:p text:style-name="P5">Última actualización: 24 de enero de 2022</text:p>
      <text:h text:style-name="P1" text:outline-level="2">Páginas</text:h>
      <text:h text:style-name="P2" text:outline-level="2"><text:a xlink:type="simple" xlink:href="http://www.cieza.es/" office:target-frame-name="_blank" xlink:show="new" text:style-name="Internet_20_link" text:visited-style-name="Visited_20_Internet_20_Link"><text:span text:style-name="T1">Ayuntamiento de Cieza</text:span></text:a></text:h>
      <text:p text:style-name="P6">web municipal</text:p>
      <text:p text:style-name="P6">http://www.cieza.es/</text:p>
      <text:p text:style-name="P6"/>
      <text:h text:style-name="P2" text:outline-level="2"><text:a xlink:type="simple" xlink:href="https://sede.cieza.es/" office:target-frame-name="_blank" xlink:show="new" text:style-name="Internet_20_link" text:visited-style-name="Visited_20_Internet_20_Link"><text:span text:style-name="T1">Sede electrónica</text:span></text:a></text:h>
      <text:p text:style-name="P6">Acceso a todos los trámites on-line</text:p>
      <text:p text:style-name="P6">https://sede.cieza.es/</text:p>
      <text:p text:style-name="P6"/>
      <text:h text:style-name="P2" text:outline-level="2"><text:a xlink:type="simple" xlink:href="https://citaprevia.cieza.es/citaprevia/#!/home?uuid=d8e8-f6190-bec9-e1965" office:target-frame-name="_blank" xlink:show="new" text:style-name="Internet_20_link" text:visited-style-name="Visited_20_Internet_20_Link"><text:span text:style-name="T1">Cita previa</text:span></text:a></text:h>
      <text:p text:style-name="P6">Gestión cita previa servicios</text:p>
      <text:p text:style-name="P6">https://citaprevia.cieza.es/citaprevia/#!/home?uuid=d8e8-f6190-bec9-e1965</text:p>
      <text:p text:style-name="P6"/>
      <text:h text:style-name="P2" text:outline-level="2"><text:a xlink:type="simple" xlink:href="https://www4.caixabank.es/apl/pagos/index_es.html?CODCPR=90INI001" office:target-frame-name="_blank" xlink:show="new" text:style-name="Internet_20_link" text:visited-style-name="Visited_20_Internet_20_Link"><text:span text:style-name="T1">Pagos tributos</text:span></text:a></text:h>
      <text:p text:style-name="P6">Plataforma on-line pago tributos</text:p>
      <text:p text:style-name="P6">https://www4.caixabank.es/apl/pagos/index_es.html?CODCPR=90INI001</text:p>
      <text:p text:style-name="P6"/>
      <text:h text:style-name="P2" text:outline-level="2"><text:a xlink:type="simple" xlink:href="http://www.ciezaturistica.es/" office:target-frame-name="_blank" xlink:show="new" text:style-name="Internet_20_link" text:visited-style-name="Visited_20_Internet_20_Link"><text:span text:style-name="T1">Turismo Cieza</text:span></text:a></text:h>
      <text:p text:style-name="P6">Todo lo que puedes ver y hacer en Cieza</text:p>
      <text:p text:style-name="P6">http://www.ciezaturistica.es/</text:p>
      <text:p text:style-name="P6"/>
      <text:h text:style-name="P2" text:outline-level="2"><text:a xlink:type="simple" xlink:href="http://deportescieza.es/" office:target-frame-name="_blank" xlink:show="new" text:style-name="Internet_20_link" text:visited-style-name="Visited_20_Internet_20_Link"><text:span text:style-name="T1">Deportes Cieza</text:span></text:a></text:h>
      <text:p text:style-name="P6">Piscina municipal (reservas)</text:p>
      <text:p text:style-name="P6">http://deportescieza.es/</text:p>
      <text:p text:style-name="P6"/>
      <text:h text:style-name="P2" text:outline-level="2"><text:a xlink:type="simple" xlink:href="http://www.teatrocapitol.es/" office:target-frame-name="_blank" xlink:show="new" text:style-name="Internet_20_link" text:visited-style-name="Visited_20_Internet_20_Link"><text:span text:style-name="T1">Teatro Capitol</text:span></text:a></text:h>
      <text:p text:style-name="P6">Programación y reserva de entradas</text:p>
      <text:p text:style-name="P6">http://www.teatrocapitol.es/</text:p>
      <text:p text:style-name="P6"/>
      <text:h text:style-name="P2" text:outline-level="2"><text:a xlink:type="simple" xlink:href="https://xcieza.es/" office:target-frame-name="_blank" xlink:show="new" text:style-name="Internet_20_link" text:visited-style-name="Visited_20_Internet_20_Link"><text:span text:style-name="T1">X Cieza</text:span></text:a></text:h>
      <text:p text:style-name="P6">Comunica una incidencia</text:p>
      <text:p text:style-name="P3">https://xcieza.es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var e-global-typography-primary-font-family" svg:font-family="'var e-global-typography-primary-font-family', Sans-serif"/>
    <style:font-face style:name="var e-global-typography-text-font-family" svg:font-family="'var e-global-typography-text-font-family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8:58:01.764000000</meta:creation-date>
    <dc:date>2022-05-20T19:00:48.033000000</dc:date>
    <meta:editing-duration>PT2M46S</meta:editing-duration>
    <meta:editing-cycles>1</meta:editing-cycles>
    <meta:document-statistic meta:table-count="0" meta:image-count="0" meta:object-count="0" meta:page-count="1" meta:paragraph-count="27" meta:word-count="77" meta:character-count="724" meta:non-whitespace-character-count="674"/>
    <meta:generator>LibreOffice/7.3.3.2$Windows_X86_64 LibreOffice_project/d1d0ea68f081ee2800a922cac8f79445e4603348</meta:generator>
  </office:meta>
</office:document-meta>
</file>