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Italic" svg:font-family="TrebuchetMS-Italic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rsid="00135ee6" officeooo:paragraph-rsid="00135ee6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4pt" style:font-size-asian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 fecha 7 de enero de de 2016, El Pleno del Ayuntamiento de Cieza</text:span></text:p>
      <text:p text:style-name="P1"><text:span text:style-name="T1">determinó su deseo de solicitar a UNICEF España el Sello de Reconocimiento</text:span></text:p>
      <text:p text:style-name="P1"><text:span text:style-name="T1">Ciudad Amiga de la Infancia, moción que fue aprobado por unanimidad de sus</text:span></text:p>
      <text:p text:style-name="P1"><text:span text:style-name="T1">miembros (se adjunta moción)</text:span></text:p>
      <text:p text:style-name="P1"><text:span text:style-name="T1">Por este motivo, en nombre del municipio que represento, les ruego que</text:span></text:p>
      <text:p text:style-name="P1"><text:span text:style-name="T1">admitan a trámite nuestra petición a los efectos oportunos.</text:span></text:p>
      <text:p text:style-name="P1"><text:span text:style-name="T1">La persona designada como representante del Ayuntamiento/Gobierno local</text:span></text:p>
      <text:p text:style-name="P1"><text:span text:style-name="T1">ante la Secretaría Permanente del Programa CAI en este proceso es:</text:span></text:p>
      <text:p text:style-name="P1"><text:span text:style-name="T1">D</text:span><text:span text:style-name="T2">a </text:span><text:span text:style-name="T1">M.</text:span><text:span text:style-name="T2">a </text:span><text:span text:style-name="T1">Rosario Salmerón Giménez, Responsable del Programa de Infancia y</text:span></text:p>
      <text:p text:style-name="P1"><text:span text:style-name="T1">Adolescencia, con email: infanciacieza(fl)gmail.com y Tel: 968773009</text:span></text:p>
      <text:p text:style-name="P1"><text:span text:style-name="T1">Cieza, a 11 de febrero de 2016</text:span></text:p>
      <text:p text:style-name="Standard"><text:span text:style-name="T1">El Alcalde-Presidente</text:span></text:p>
      <text:p text:style-name="Standard"><text:span text:style-name="T1"/></text:p>
      <text:p text:style-name="P2"><text:span text:style-name="T1">Pascual Lucas Día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Italic" svg:font-family="TrebuchetMS-Italic" style:font-family-generic="roman" style:font-pitch="variable"/>
    <style:font-face style:name="Webdings" svg:font-family="Webdings" style:font-family-generic="roman" style:font-pitch="variable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6" style:display-name="ListLabel 6" style:family="text">
      <style:text-properties fo:font-size="14pt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fo:font-size="14pt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fo:font-size="14pt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0" style:display-name="ListLabel 20" style:family="text">
      <style:text-properties fo:font-size="14pt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3" style:display-name="ListLabel 2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7" style:display-name="ListLabel 27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0" style:display-name="ListLabel 30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2" style:display-name="ListLabel 32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3" style:display-name="ListLabel 33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5" style:display-name="ListLabel 35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6" style:display-name="ListLabel 36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39" style:display-name="ListLabel 39" style:family="text">
      <style:text-properties style:font-name="Liberation Serif" fo:font-family="'Liberation Serif'" style:font-family-generic="roman" style:font-pitch="variable" fo:font-size="14pt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fo:font-size="14pt" fo:font-weight="normal"/>
    </style:style>
    <style:style style:name="ListLabel_20_41" style:display-name="ListLabel 41" style:family="text">
      <style:text-properties style:font-name="Liberation Serif" fo:font-family="'Liberation Serif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2T12:40:00</meta:creation-date>
    <dc:date>2022-05-11T17:06:27.790000000</dc:date>
    <meta:editing-duration>PT11M45S</meta:editing-duration>
    <meta:editing-cycles>9</meta:editing-cycles>
    <meta:generator>LibreOffice/7.3.3.2$Windows_X86_64 LibreOffice_project/d1d0ea68f081ee2800a922cac8f79445e4603348</meta:generator>
    <dc:title>Maquetación 1</dc:title>
    <meta:initial-creator>Marianela Rebollo Martinez</meta:initial-creator>
    <meta:document-statistic meta:table-count="0" meta:image-count="0" meta:object-count="0" meta:page-count="1" meta:paragraph-count="13" meta:word-count="113" meta:character-count="717" meta:non-whitespace-character-count="617"/>
  </office:meta>
</office:document-meta>
</file>