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Grupos políticos con representación en la corporación municipal en la legislatura 2019-2023</text:p>
      <text:p text:style-name="Preformatted_20_Text"/>
      <text:p text:style-name="Preformatted_20_Text"/>
      <text:p text:style-name="Preformatted_20_Text">Sede: <text:s text:c="8"/>Calle Buitragos, 10, 30530 Cieza, Murcia</text:p>
      <text:p text:style-name="Preformatted_20_Text">Web: <text:s text:c="10"/>https://www.psoe.es/</text:p>
      <text:p text:style-name="Preformatted_20_Text">Facebook: https://www.facebook.com/socialistascieza</text:p>
      <text:p text:style-name="Preformatted_20_Text">Twitter: <text:s text:c="5"/>https://twitter.com/psoecieza</text:p>
      <text:p text:style-name="Preformatted_20_Text">Teléfono: <text:s/>968 76 53 45</text:p>
      <text:p text:style-name="Preformatted_20_Text">E-mail: <text:s text:c="6"/>envios@psoecieza.com</text:p>
      <text:p text:style-name="Preformatted_20_Text"/>
      <text:p text:style-name="Preformatted_20_Text">Sede: <text:s text:c="7"/></text:p>
      <text:p text:style-name="Preformatted_20_Text">Web: <text:s text:c="8"/></text:p>
      <text:p text:style-name="Preformatted_20_Text">Facebook: https://www.facebook.com/IzquierdaUnidaVerdesdeCieza/</text:p>
      <text:p text:style-name="Preformatted_20_Text">Twitter: <text:s text:c="5"/>https://twitter.com/iuverdescieza</text:p>
      <text:p text:style-name="Preformatted_20_Text">Teléfono: </text:p>
      <text:p text:style-name="Preformatted_20_Text">E-mail: <text:s text:c="6"/></text:p>
      <text:p text:style-name="Preformatted_20_Text"/>
      <text:p text:style-name="Preformatted_20_Text">Sede: <text:s text:c="8"/>Calle de los Frailes, 15, 30530 Cieza, Murcia</text:p>
      <text:p text:style-name="Preformatted_20_Text">Web: <text:s text:c="10"/>https://www.ppcieza.es/</text:p>
      <text:p text:style-name="Preformatted_20_Text">Facebook: https://www.facebook.com/PPCieza/</text:p>
      <text:p text:style-name="Preformatted_20_Text">Twitter: <text:s text:c="5"/>https://twitter.com/Cieza_Vox</text:p>
      <text:p text:style-name="Preformatted_20_Text">Teléfono: <text:s/>607 56 78 25</text:p>
      <text:p text:style-name="Preformatted_20_Text">E-mail: <text:s text:c="6"/>popularesdecieza@gmail.com</text:p>
      <text:p text:style-name="Preformatted_20_Text"/>
      <text:p text:style-name="Preformatted_20_Text">Sede: <text:s text:c="8"/></text:p>
      <text:p text:style-name="Preformatted_20_Text">Web: <text:s text:c="10"/>http://murcia.ciudadanos-cs.org/category/cieza/</text:p>
      <text:p text:style-name="Preformatted_20_Text">Facebook: https://www.facebook.com/CsCieza/</text:p>
      <text:p text:style-name="Preformatted_20_Text">Twitter: <text:s text:c="5"/>https://twitter.com/cscieza</text:p>
      <text:p text:style-name="Preformatted_20_Text">Teléfono: </text:p>
      <text:p text:style-name="Preformatted_20_Text">E-mail: <text:s text:c="6"/></text:p>
      <text:p text:style-name="Preformatted_20_Text"/>
      <text:p text:style-name="Preformatted_20_Text">Sede: <text:s text:c="8"/>Calle Ricote 16, bajo, 30530 Cieza, Murcia</text:p>
      <text:p text:style-name="Preformatted_20_Text">Web: <text:s text:c="10"/>https://www.voxespana.es/</text:p>
      <text:p text:style-name="Preformatted_20_Text">Facebook: https://www.facebook.com/V0XCieza/</text:p>
      <text:p text:style-name="Preformatted_20_Text">Twitter: <text:s text:c="5"/>https://twitter.com/Cieza_Vox</text:p>
      <text:p text:style-name="Preformatted_20_Text">Teléfono: </text:p>
      <text:p text:style-name="Preformatted_20_Text">E-mail: <text:s text:c="6"/>cieza@murcia.voxespana.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31" meta:word-count="88" meta:character-count="1153" meta:non-whitespace-character-count="944"/>
    <meta:generator>LibreOffice/7.3.3.2$Windows_X86_64 LibreOffice_project/d1d0ea68f081ee2800a922cac8f79445e4603348</meta:generator>
  </office:meta>
</office:document-meta>
</file>