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A000000147957AADDC6C364CD.png" manifest:media-type="image/png"/>
  <manifest:file-entry manifest:full-path="Pictures/1000000100000029000000520A7825C50F18284D.png" manifest:media-type="image/png"/>
  <manifest:file-entry manifest:full-path="Pictures/10000001000000CC000000287184CDE3ECD03B00.png" manifest:media-type="image/png"/>
  <manifest:file-entry manifest:full-path="Pictures/10000001000000C10000002AC6B81EFF287038B5.png" manifest:media-type="image/png"/>
  <manifest:file-entry manifest:full-path="Pictures/10000001000000280000002207DAAE3DE5D675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1.685cm" fo:margin-right="1.685cm" fo:margin-top="0.323cm" fo:margin-bottom="0cm" style:contextual-spacing="false" fo:line-height="128%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1.035cm" fo:margin-right="1.035cm" fo:margin-top="0.208cm" fo:margin-bottom="0cm" style:contextual-spacing="false" fo:line-height="128%" fo:text-indent="0.699cm" style:auto-text-indent="false"/>
    </style:style>
    <style:style style:name="P4" style:family="paragraph" style:parent-style-name="Heading_20_1">
      <style:paragraph-properties fo:margin-left="1.035cm" fo:margin-right="1.035cm" fo:line-height="128%" fo:text-indent="0.699cm" style:auto-text-indent="false"/>
    </style:style>
    <style:style style:name="P5" style:family="paragraph" style:parent-style-name="Heading_20_1">
      <style:paragraph-properties fo:margin-left="1.035cm" fo:margin-right="1.037cm" fo:line-height="128%" fo:text-indent="0.699cm" style:auto-text-indent="false"/>
    </style:style>
    <style:style style:name="P6" style:family="paragraph" style:parent-style-name="Heading_20_1">
      <style:paragraph-properties fo:margin-left="1.035cm" fo:margin-right="1.018cm" fo:margin-top="0.208cm" fo:margin-bottom="0cm" style:contextual-spacing="false" fo:line-height="128%" fo:text-indent="0.699cm" style:auto-text-indent="false"/>
    </style:style>
    <style:style style:name="P7" style:family="paragraph" style:parent-style-name="Heading_20_1">
      <style:paragraph-properties fo:margin-left="1.035cm" fo:margin-right="1.034cm" fo:line-height="128%" fo:text-indent="0.699cm" style:auto-text-indent="false"/>
    </style:style>
    <style:style style:name="P8" style:family="paragraph" style:parent-style-name="Heading_20_1">
      <style:paragraph-properties fo:margin-left="1.035cm" fo:margin-right="1.027cm" fo:line-height="128%" fo:text-indent="0.699cm" style:auto-text-indent="false"/>
    </style:style>
    <style:style style:name="P9" style:family="paragraph" style:parent-style-name="Heading_20_1">
      <style:paragraph-properties fo:margin-left="1.035cm" fo:margin-right="1.032cm" fo:line-height="128%" fo:text-indent="0.699cm" style:auto-text-indent="false"/>
    </style:style>
    <style:style style:name="P10" style:family="paragraph" style:parent-style-name="Heading_20_1">
      <style:paragraph-properties fo:margin-left="6.648cm" fo:margin-right="1.482cm" fo:margin-top="0.323cm" fo:margin-bottom="0cm" style:contextual-spacing="false" fo:line-height="128%" fo:text-indent="-5.166cm" style:auto-text-indent="false"/>
    </style:style>
    <style:style style:name="P11" style:family="paragraph" style:parent-style-name="Heading_20_1" style:master-page-name="Converted20">
      <style:paragraph-properties fo:margin-left="6.639cm" fo:margin-right="0cm" fo:margin-top="0.201cm" fo:margin-bottom="0cm" style:contextual-spacing="false" fo:line-height="128%" fo:text-align="start" style:justify-single-word="false" fo:text-indent="-5.523cm" style:auto-text-indent="false" style:page-number="auto"/>
    </style:style>
    <style:style style:name="P12" style:family="paragraph" style:parent-style-name="Heading_20_1">
      <style:paragraph-properties fo:margin-top="0.215cm" fo:margin-bottom="0cm" style:contextual-spacing="false" fo:text-align="start" style:justify-single-word="false"/>
    </style:style>
    <style:style style:name="P13" style:family="paragraph" style:parent-style-name="Heading_20_1">
      <style:paragraph-properties fo:margin-top="0.213cm" fo:margin-bottom="0cm" style:contextual-spacing="false" fo:text-align="start" style:justify-single-word="false"/>
    </style:style>
    <style:style style:name="P14" style:family="paragraph" style:parent-style-name="Heading_20_1">
      <style:paragraph-properties fo:text-align="start" style:justify-single-word="false"/>
    </style:style>
    <style:style style:name="P15" style:family="paragraph" style:parent-style-name="Heading_20_1">
      <style:paragraph-properties fo:margin-top="0.208cm" fo:margin-bottom="0cm" style:contextual-spacing="false"/>
    </style:style>
    <style:style style:name="P16" style:family="paragraph" style:parent-style-name="Heading_20_1" style:master-page-name="Converted3">
      <style:paragraph-properties fo:margin-top="0.201cm" fo:margin-bottom="0cm" style:contextual-spacing="false" style:page-number="auto"/>
    </style:style>
    <style:style style:name="P17" style:family="paragraph" style:parent-style-name="Heading_20_1">
      <style:paragraph-properties fo:margin-top="0.099cm" fo:margin-bottom="0cm" style:contextual-spacing="false"/>
    </style:style>
    <style:style style:name="P18" style:family="paragraph" style:parent-style-name="Heading_20_1">
      <style:paragraph-properties fo:margin-left="5.258cm" fo:margin-right="0cm" fo:margin-top="0.201cm" fo:margin-bottom="0cm" style:contextual-spacing="false" fo:text-indent="0cm" style:auto-text-indent="false"/>
    </style:style>
    <style:style style:name="P19" style:family="paragraph" style:parent-style-name="Heading_20_1">
      <style:paragraph-properties fo:margin-left="5.225cm" fo:margin-right="0cm" fo:margin-top="0.199cm" fo:margin-bottom="0cm" style:contextual-spacing="false" fo:text-indent="0cm" style:auto-text-indent="false"/>
    </style:style>
    <style:style style:name="P20" style:family="paragraph" style:parent-style-name="Heading_20_1" style:master-page-name="Converted17">
      <style:paragraph-properties fo:margin-left="5.627cm" fo:margin-right="0cm" fo:margin-top="0.201cm" fo:margin-bottom="0cm" style:contextual-spacing="false" fo:text-indent="0cm" style:auto-text-indent="false" style:page-number="auto"/>
    </style:style>
    <style:style style:name="P21" style:family="paragraph" style:parent-style-name="Heading_20_1">
      <style:paragraph-properties fo:margin-left="4.016cm" fo:margin-right="0cm" fo:margin-top="0.323cm" fo:margin-bottom="0cm" style:contextual-spacing="false" fo:text-indent="0cm" style:auto-text-indent="false"/>
    </style:style>
    <style:style style:name="P22" style:family="paragraph" style:parent-style-name="Heading_20_1">
      <style:paragraph-properties fo:margin-left="2.39cm" fo:margin-right="0cm" fo:margin-top="0.323cm" fo:margin-bottom="0cm" style:contextual-spacing="false" fo:text-indent="0cm" style:auto-text-indent="false"/>
    </style:style>
    <style:style style:name="P23" style:family="paragraph" style:parent-style-name="List_20_Paragraph" style:list-style-name="WWNum1">
      <style:paragraph-properties fo:margin-left="2.178cm" fo:margin-right="0cm" fo:margin-top="0.101cm" fo:margin-bottom="0cm" style:contextual-spacing="false" fo:line-height="100%" fo:text-align="start" style:justify-single-word="false" fo:text-indent="-0.445cm" style:auto-text-indent="false">
        <style:tab-stops>
          <style:tab-stop style:position="2.18cm"/>
        </style:tab-stops>
      </style:paragraph-properties>
    </style:style>
    <style:style style:name="P24" style:family="paragraph" style:parent-style-name="List_20_Paragraph" style:list-style-name="WWNum3">
      <style:paragraph-properties fo:margin-left="2.184cm" fo:margin-right="0cm" fo:margin-top="0.101cm" fo:margin-bottom="0cm" style:contextual-spacing="false" fo:line-height="100%" fo:text-align="start" style:justify-single-word="false" fo:text-indent="-0.45cm" style:auto-text-indent="false">
        <style:tab-stops>
          <style:tab-stop style:position="2.185cm"/>
        </style:tab-stops>
      </style:paragraph-properties>
    </style:style>
    <style:style style:name="P25" style:family="paragraph" style:parent-style-name="List_20_Paragraph" style:list-style-name="WWNum37">
      <style:paragraph-properties fo:margin-left="2.184cm" fo:margin-right="0cm" fo:margin-top="0.208cm" fo:margin-bottom="0cm" style:contextual-spacing="false" fo:line-height="100%" fo:text-align="start" style:justify-single-word="false" fo:text-indent="-0.45cm" style:auto-text-indent="false">
        <style:tab-stops>
          <style:tab-stop style:position="2.185cm"/>
        </style:tab-stops>
      </style:paragraph-properties>
    </style:style>
    <style:style style:name="P26" style:family="paragraph" style:parent-style-name="List_20_Paragraph" style:list-style-name="WWNum3">
      <style:paragraph-properties fo:margin-left="2.189cm" fo:margin-right="0cm" fo:margin-top="0.208cm" fo:margin-bottom="0cm" style:contextual-spacing="false" fo:line-height="100%" fo:text-align="start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27" style:family="paragraph" style:parent-style-name="List_20_Paragraph" style:list-style-name="WWNum37">
      <style:paragraph-properties fo:margin-left="2.189cm" fo:margin-right="0cm" fo:margin-top="0.208cm" fo:margin-bottom="0cm" style:contextual-spacing="false" fo:line-height="100%" fo:text-align="start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28" style:family="paragraph" style:parent-style-name="List_20_Paragraph" style:list-style-name="WWNum37">
      <style:paragraph-properties fo:margin-left="2.189cm" fo:margin-right="0cm" fo:margin-top="0.101cm" fo:margin-bottom="0cm" style:contextual-spacing="false" fo:line-height="100%" fo:text-align="start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29" style:family="paragraph" style:parent-style-name="List_20_Paragraph" style:list-style-name="WWNum40">
      <style:paragraph-properties fo:margin-left="2.189cm" fo:margin-right="0cm" fo:margin-top="0.099cm" fo:margin-bottom="0cm" style:contextual-spacing="false" fo:line-height="100%" fo:text-align="start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30" style:family="paragraph" style:parent-style-name="List_20_Paragraph" style:list-style-name="WWNum31">
      <style:paragraph-properties fo:margin-left="2.094cm" fo:margin-right="0cm" fo:margin-top="0.208cm" fo:margin-bottom="0cm" style:contextual-spacing="false" fo:line-height="100%" fo:text-align="start" style:justify-single-word="false" fo:text-indent="-0.36cm" style:auto-text-indent="false">
        <style:tab-stops>
          <style:tab-stop style:position="2.096cm"/>
        </style:tab-stops>
      </style:paragraph-properties>
    </style:style>
    <style:style style:name="P31" style:family="paragraph" style:parent-style-name="List_20_Paragraph" style:list-style-name="WWNum31">
      <style:paragraph-properties fo:margin-left="2.18cm" fo:margin-right="0cm" fo:margin-top="0.101cm" fo:margin-bottom="0cm" style:contextual-spacing="false" fo:line-height="100%" fo:text-align="start" style:justify-single-word="false" fo:text-indent="-0.446cm" style:auto-text-indent="false">
        <style:tab-stops>
          <style:tab-stop style:position="2.182cm"/>
        </style:tab-stops>
      </style:paragraph-properties>
    </style:style>
    <style:style style:name="P32" style:family="paragraph" style:parent-style-name="List_20_Paragraph" style:list-style-name="WWNum36">
      <style:paragraph-properties fo:margin-left="2.161cm" fo:margin-right="0cm" fo:margin-top="0.208cm" fo:margin-bottom="0cm" style:contextual-spacing="false" fo:line-height="100%" fo:text-align="start" style:justify-single-word="false" fo:text-indent="-0.427cm" style:auto-text-indent="false">
        <style:tab-stops>
          <style:tab-stop style:position="2.163cm"/>
        </style:tab-stops>
      </style:paragraph-properties>
    </style:style>
    <style:style style:name="P33" style:family="paragraph" style:parent-style-name="List_20_Paragraph" style:list-style-name="WWNum40">
      <style:paragraph-properties fo:margin-left="2.118cm" fo:margin-right="0cm" fo:margin-top="0.101cm" fo:margin-bottom="0cm" style:contextual-spacing="false" fo:line-height="100%" fo:text-align="start" style:justify-single-word="false" fo:text-indent="-0.385cm" style:auto-text-indent="false">
        <style:tab-stops>
          <style:tab-stop style:position="2.12cm"/>
        </style:tab-stops>
      </style:paragraph-properties>
    </style:style>
    <style:style style:name="P34" style:family="paragraph" style:parent-style-name="List_20_Paragraph" style:list-style-name="WWNum5">
      <style:paragraph-properties fo:margin-left="2.256cm" fo:margin-right="0cm" fo:margin-top="0.101cm" fo:margin-bottom="0cm" style:contextual-spacing="false" fo:line-height="100%" fo:text-align="justify" style:justify-single-word="false" fo:text-indent="-0.522cm" style:auto-text-indent="false">
        <style:tab-stops>
          <style:tab-stop style:position="2.258cm"/>
        </style:tab-stops>
      </style:paragraph-properties>
    </style:style>
    <style:style style:name="P35" style:family="paragraph" style:parent-style-name="List_20_Paragraph" style:list-style-name="WWNum6">
      <style:paragraph-properties fo:margin-left="2.175cm" fo:margin-right="0cm" fo:margin-top="0.101cm" fo:margin-bottom="0cm" style:contextual-spacing="false" fo:line-height="100%" fo:text-align="justify" style:justify-single-word="false" fo:text-indent="-0.441cm" style:auto-text-indent="false">
        <style:tab-stops>
          <style:tab-stop style:position="2.177cm"/>
        </style:tab-stops>
      </style:paragraph-properties>
    </style:style>
    <style:style style:name="P36" style:family="paragraph" style:parent-style-name="List_20_Paragraph" style:list-style-name="WWNum12">
      <style:paragraph-properties fo:margin-left="2.184cm" fo:margin-right="0cm" fo:margin-top="0.101cm" fo:margin-bottom="0cm" style:contextual-spacing="false" fo:line-height="100%" fo:text-align="justify" style:justify-single-word="false" fo:text-indent="-0.45cm" style:auto-text-indent="false">
        <style:tab-stops>
          <style:tab-stop style:position="2.185cm"/>
        </style:tab-stops>
      </style:paragraph-properties>
    </style:style>
    <style:style style:name="P37" style:family="paragraph" style:parent-style-name="List_20_Paragraph" style:list-style-name="WWNum25">
      <style:paragraph-properties fo:margin-left="2.184cm" fo:margin-right="0cm" fo:margin-top="0.101cm" fo:margin-bottom="0cm" style:contextual-spacing="false" fo:line-height="100%" fo:text-align="justify" style:justify-single-word="false" fo:text-indent="-0.45cm" style:auto-text-indent="false">
        <style:tab-stops>
          <style:tab-stop style:position="2.185cm"/>
        </style:tab-stops>
      </style:paragraph-properties>
    </style:style>
    <style:style style:name="P38" style:family="paragraph" style:parent-style-name="List_20_Paragraph" style:list-style-name="WWNum33">
      <style:paragraph-properties fo:margin-left="2.184cm" fo:margin-right="0cm" fo:margin-top="0.101cm" fo:margin-bottom="0cm" style:contextual-spacing="false" fo:line-height="100%" fo:text-align="justify" style:justify-single-word="false" fo:text-indent="-0.45cm" style:auto-text-indent="false">
        <style:tab-stops>
          <style:tab-stop style:position="2.185cm"/>
        </style:tab-stops>
      </style:paragraph-properties>
    </style:style>
    <style:style style:name="P39" style:family="paragraph" style:parent-style-name="List_20_Paragraph" style:list-style-name="WWNum38">
      <style:paragraph-properties fo:margin-left="2.184cm" fo:margin-right="0cm" fo:margin-top="0.101cm" fo:margin-bottom="0cm" style:contextual-spacing="false" fo:line-height="100%" fo:text-align="justify" style:justify-single-word="false" fo:text-indent="-0.45cm" style:auto-text-indent="false">
        <style:tab-stops>
          <style:tab-stop style:position="2.185cm"/>
        </style:tab-stops>
      </style:paragraph-properties>
    </style:style>
    <style:style style:name="P40" style:family="paragraph" style:parent-style-name="List_20_Paragraph" style:list-style-name="WWNum14">
      <style:paragraph-properties fo:margin-left="2.159cm" fo:margin-right="0cm" fo:margin-top="0.208cm" fo:margin-bottom="0cm" style:contextual-spacing="false" fo:line-height="100%" fo:text-align="justify" style:justify-single-word="false" fo:text-indent="-0.425cm" style:auto-text-indent="false">
        <style:tab-stops>
          <style:tab-stop style:position="2.161cm"/>
        </style:tab-stops>
      </style:paragraph-properties>
    </style:style>
    <style:style style:name="P41" style:family="paragraph" style:parent-style-name="List_20_Paragraph" style:list-style-name="WWNum18">
      <style:paragraph-properties fo:margin-left="2.305cm" fo:margin-right="0cm" fo:margin-top="0.208cm" fo:margin-bottom="0cm" style:contextual-spacing="false" fo:line-height="100%" fo:text-align="justify" style:justify-single-word="false" fo:text-indent="-0.572cm" style:auto-text-indent="false">
        <style:tab-stops>
          <style:tab-stop style:position="2.307cm"/>
        </style:tab-stops>
      </style:paragraph-properties>
    </style:style>
    <style:style style:name="P42" style:family="paragraph" style:parent-style-name="List_20_Paragraph" style:list-style-name="WWNum18">
      <style:paragraph-properties fo:margin-left="2.305cm" fo:margin-right="0cm" fo:margin-top="0.102cm" fo:margin-bottom="0cm" style:contextual-spacing="false" fo:line-height="100%" fo:text-align="justify" style:justify-single-word="false" fo:text-indent="-0.572cm" style:auto-text-indent="false">
        <style:tab-stops>
          <style:tab-stop style:position="2.307cm"/>
        </style:tab-stops>
      </style:paragraph-properties>
    </style:style>
    <style:style style:name="P43" style:family="paragraph" style:parent-style-name="List_20_Paragraph" style:list-style-name="WWNum17">
      <style:paragraph-properties fo:margin-left="2.166cm" fo:margin-right="0cm" fo:margin-top="0.101cm" fo:margin-bottom="0cm" style:contextual-spacing="false" fo:line-height="100%" fo:text-align="justify" style:justify-single-word="false" fo:text-indent="-0.432cm" style:auto-text-indent="false">
        <style:tab-stops>
          <style:tab-stop style:position="2.168cm"/>
        </style:tab-stops>
      </style:paragraph-properties>
    </style:style>
    <style:style style:name="P44" style:family="paragraph" style:parent-style-name="List_20_Paragraph" style:list-style-name="WWNum28">
      <style:paragraph-properties fo:margin-left="2.166cm" fo:margin-right="0cm" fo:margin-top="0.208cm" fo:margin-bottom="0cm" style:contextual-spacing="false" fo:line-height="100%" fo:text-align="justify" style:justify-single-word="false" fo:text-indent="-0.432cm" style:auto-text-indent="false">
        <style:tab-stops>
          <style:tab-stop style:position="2.168cm"/>
        </style:tab-stops>
      </style:paragraph-properties>
    </style:style>
    <style:style style:name="P45" style:family="paragraph" style:parent-style-name="List_20_Paragraph" style:list-style-name="WWNum41">
      <style:paragraph-properties fo:margin-left="2.166cm" fo:margin-right="0cm" fo:margin-top="0.101cm" fo:margin-bottom="0cm" style:contextual-spacing="false" fo:line-height="100%" fo:text-align="justify" style:justify-single-word="false" fo:text-indent="-0.432cm" style:auto-text-indent="false">
        <style:tab-stops>
          <style:tab-stop style:position="2.168cm"/>
        </style:tab-stops>
      </style:paragraph-properties>
    </style:style>
    <style:style style:name="P46" style:family="paragraph" style:parent-style-name="List_20_Paragraph" style:list-style-name="WWNum19">
      <style:paragraph-properties fo:margin-left="2.189cm" fo:margin-right="0cm" fo:margin-top="0.099cm" fo:margin-bottom="0cm" style:contextual-spacing="false" fo:line-height="100%" fo:text-align="justify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47" style:family="paragraph" style:parent-style-name="List_20_Paragraph" style:list-style-name="WWNum29">
      <style:paragraph-properties fo:margin-left="2.189cm" fo:margin-right="0cm" fo:margin-top="0.101cm" fo:margin-bottom="0cm" style:contextual-spacing="false" fo:line-height="100%" fo:text-align="justify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48" style:family="paragraph" style:parent-style-name="List_20_Paragraph" style:list-style-name="WWNum33">
      <style:paragraph-properties fo:margin-left="2.189cm" fo:margin-right="0cm" fo:margin-top="0.208cm" fo:margin-bottom="0cm" style:contextual-spacing="false" fo:line-height="100%" fo:text-align="justify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49" style:family="paragraph" style:parent-style-name="List_20_Paragraph" style:list-style-name="WWNum21">
      <style:paragraph-properties fo:margin-left="2.258cm" fo:margin-right="0cm" fo:margin-top="0.099cm" fo:margin-bottom="0cm" style:contextual-spacing="false" fo:line-height="100%" fo:text-align="justify" style:justify-single-word="false" fo:text-indent="-0.524cm" style:auto-text-indent="false">
        <style:tab-stops>
          <style:tab-stop style:position="2.26cm"/>
        </style:tab-stops>
      </style:paragraph-properties>
    </style:style>
    <style:style style:name="P50" style:family="paragraph" style:parent-style-name="List_20_Paragraph" style:list-style-name="WWNum18">
      <style:paragraph-properties fo:margin-left="1.991cm" fo:margin-right="0cm" fo:margin-top="0.101cm" fo:margin-bottom="0cm" style:contextual-spacing="false" fo:line-height="100%" fo:text-align="justify" style:justify-single-word="false" fo:text-indent="-0.258cm" style:auto-text-indent="false">
        <style:tab-stops>
          <style:tab-stop style:position="1.993cm"/>
          <style:tab-stop style:position="12.465cm"/>
        </style:tab-stops>
      </style:paragraph-properties>
    </style:style>
    <style:style style:name="P51" style:family="paragraph" style:parent-style-name="List_20_Paragraph" style:list-style-name="WWNum18">
      <style:paragraph-properties fo:margin-left="1.991cm" fo:margin-right="0cm" fo:margin-top="0.208cm" fo:margin-bottom="0cm" style:contextual-spacing="false" fo:line-height="100%" fo:text-align="justify" style:justify-single-word="false" fo:text-indent="-0.258cm" style:auto-text-indent="false">
        <style:tab-stops>
          <style:tab-stop style:position="1.993cm"/>
          <style:tab-stop style:position="12.465cm"/>
        </style:tab-stops>
      </style:paragraph-properties>
    </style:style>
    <style:style style:name="P52" style:family="paragraph" style:parent-style-name="List_20_Paragraph" style:list-style-name="WWNum18">
      <style:paragraph-properties fo:margin-left="1.991cm" fo:margin-right="0cm" fo:margin-top="0.208cm" fo:margin-bottom="0cm" style:contextual-spacing="false" fo:line-height="100%" fo:text-align="justify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53" style:family="paragraph" style:parent-style-name="List_20_Paragraph" style:list-style-name="WWNum18">
      <style:paragraph-properties fo:margin-left="1.991cm" fo:margin-right="0cm" fo:margin-top="0.101cm" fo:margin-bottom="0cm" style:contextual-spacing="false" fo:line-height="100%" fo:text-align="justify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54" style:family="paragraph" style:parent-style-name="List_20_Paragraph" style:list-style-name="WWNum18">
      <style:paragraph-properties fo:margin-left="1.979cm" fo:margin-right="0cm" fo:margin-top="0.208cm" fo:margin-bottom="0cm" style:contextual-spacing="false" fo:line-height="100%" fo:text-align="justify" style:justify-single-word="false" fo:text-indent="-0.245cm" style:auto-text-indent="false">
        <style:tab-stops>
          <style:tab-stop style:position="1.981cm"/>
        </style:tab-stops>
      </style:paragraph-properties>
    </style:style>
    <style:style style:name="P55" style:family="paragraph" style:parent-style-name="List_20_Paragraph" style:list-style-name="WWNum25">
      <style:paragraph-properties fo:margin-left="2.118cm" fo:margin-right="0cm" fo:margin-top="0.101cm" fo:margin-bottom="0cm" style:contextual-spacing="false" fo:line-height="100%" fo:text-align="justify" style:justify-single-word="false" fo:text-indent="-0.385cm" style:auto-text-indent="false">
        <style:tab-stops>
          <style:tab-stop style:position="2.12cm"/>
        </style:tab-stops>
      </style:paragraph-properties>
    </style:style>
    <style:style style:name="P56" style:family="paragraph" style:parent-style-name="List_20_Paragraph" style:list-style-name="WWNum18">
      <style:paragraph-properties fo:margin-left="1.991cm" fo:margin-right="0cm" fo:margin-top="0.101cm" fo:margin-bottom="0cm" style:contextual-spacing="false" fo:line-height="100%" fo:text-align="justify" style:justify-single-word="false" fo:text-indent="-0.258cm" style:auto-text-indent="false">
        <style:tab-stops>
          <style:tab-stop style:position="1.993cm"/>
          <style:tab-stop style:position="9.925cm"/>
        </style:tab-stops>
      </style:paragraph-properties>
    </style:style>
    <style:style style:name="P57" style:family="paragraph" style:parent-style-name="List_20_Paragraph" style:list-style-name="WWNum18">
      <style:paragraph-properties fo:margin-left="1.991cm" fo:margin-right="0cm" fo:margin-top="0.208cm" fo:margin-bottom="0cm" style:contextual-spacing="false" fo:line-height="100%" fo:text-align="justify" style:justify-single-word="false" fo:text-indent="-0.258cm" style:auto-text-indent="false">
        <style:tab-stops>
          <style:tab-stop style:position="1.993cm"/>
          <style:tab-stop style:position="9.925cm"/>
        </style:tab-stops>
      </style:paragraph-properties>
    </style:style>
    <style:style style:name="P58" style:family="paragraph" style:parent-style-name="List_20_Paragraph" style:list-style-name="WWNum18">
      <style:paragraph-properties fo:margin-left="1.991cm" fo:margin-right="0cm" fo:margin-top="0.208cm" fo:margin-bottom="0cm" style:contextual-spacing="false" fo:line-height="100%" fo:text-align="justify" style:justify-single-word="false" fo:text-indent="-0.258cm" style:auto-text-indent="false">
        <style:tab-stops>
          <style:tab-stop style:position="1.993cm"/>
          <style:tab-stop style:position="7.385cm"/>
        </style:tab-stops>
      </style:paragraph-properties>
    </style:style>
    <style:style style:name="P59" style:family="paragraph" style:parent-style-name="List_20_Paragraph" style:list-style-name="WWNum28">
      <style:paragraph-properties fo:margin-left="2.157cm" fo:margin-right="0cm" fo:margin-top="0.208cm" fo:margin-bottom="0cm" style:contextual-spacing="false" fo:line-height="100%" fo:text-align="justify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60" style:family="paragraph" style:parent-style-name="List_20_Paragraph" style:list-style-name="WWNum33">
      <style:paragraph-properties fo:margin-left="2.157cm" fo:margin-right="0cm" fo:margin-top="0.099cm" fo:margin-bottom="0cm" style:contextual-spacing="false" fo:line-height="100%" fo:text-align="justify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61" style:family="paragraph" style:parent-style-name="List_20_Paragraph" style:list-style-name="WWNum31">
      <style:paragraph-properties fo:margin-left="2.187cm" fo:margin-right="0cm" fo:margin-top="0.099cm" fo:margin-bottom="0cm" style:contextual-spacing="false" fo:line-height="100%" fo:text-align="justify" style:justify-single-word="false" fo:text-indent="-0.453cm" style:auto-text-indent="false">
        <style:tab-stops>
          <style:tab-stop style:position="2.189cm"/>
        </style:tab-stops>
      </style:paragraph-properties>
    </style:style>
    <style:style style:name="P62" style:family="paragraph" style:parent-style-name="List_20_Paragraph" style:list-style-name="WWNum31">
      <style:paragraph-properties fo:margin-left="2.193cm" fo:margin-right="0cm" fo:margin-top="0.208cm" fo:margin-bottom="0cm" style:contextual-spacing="false" fo:line-height="100%" fo:text-align="justify" style:justify-single-word="false" fo:text-indent="-0.459cm" style:auto-text-indent="false">
        <style:tab-stops>
          <style:tab-stop style:position="2.194cm"/>
        </style:tab-stops>
      </style:paragraph-properties>
    </style:style>
    <style:style style:name="P63" style:family="paragraph" style:parent-style-name="List_20_Paragraph" style:list-style-name="WWNum32">
      <style:paragraph-properties fo:margin-left="2.207cm" fo:margin-right="0cm" fo:margin-top="0.101cm" fo:margin-bottom="0cm" style:contextual-spacing="false" fo:line-height="100%" fo:text-align="justify" style:justify-single-word="false" fo:text-indent="-0.473cm" style:auto-text-indent="false">
        <style:tab-stops>
          <style:tab-stop style:position="2.208cm"/>
        </style:tab-stops>
      </style:paragraph-properties>
    </style:style>
    <style:style style:name="P64" style:family="paragraph" style:parent-style-name="List_20_Paragraph" style:list-style-name="WWNum34">
      <style:paragraph-properties fo:margin-left="2.055cm" fo:margin-right="0cm" fo:margin-top="0.208cm" fo:margin-bottom="0cm" style:contextual-spacing="false" fo:line-height="100%" fo:text-align="justify" style:justify-single-word="false" fo:text-indent="-0.321cm" style:auto-text-indent="false">
        <style:tab-stops>
          <style:tab-stop style:position="2.057cm"/>
        </style:tab-stops>
      </style:paragraph-properties>
    </style:style>
    <style:style style:name="P65" style:family="paragraph" style:parent-style-name="List_20_Paragraph" style:list-style-name="WWNum34" style:master-page-name="Converted15">
      <style:paragraph-properties fo:margin-left="2.055cm" fo:margin-right="0cm" fo:margin-top="0.201cm" fo:margin-bottom="0cm" style:contextual-spacing="false" fo:line-height="100%" fo:text-align="justify" style:justify-single-word="false" fo:text-indent="-0.321cm" style:auto-text-indent="false" style:page-number="auto">
        <style:tab-stops>
          <style:tab-stop style:position="2.057cm"/>
        </style:tab-stops>
      </style:paragraph-properties>
    </style:style>
    <style:style style:name="P66" style:family="paragraph" style:parent-style-name="List_20_Paragraph" style:list-style-name="WWNum34">
      <style:paragraph-properties fo:margin-left="2.055cm" fo:margin-right="0cm" fo:margin-top="0.101cm" fo:margin-bottom="0cm" style:contextual-spacing="false" fo:line-height="100%" fo:text-align="justify" style:justify-single-word="false" fo:text-indent="-0.321cm" style:auto-text-indent="false">
        <style:tab-stops>
          <style:tab-stop style:position="2.057cm"/>
        </style:tab-stops>
      </style:paragraph-properties>
    </style:style>
    <style:style style:name="P67" style:family="paragraph" style:parent-style-name="List_20_Paragraph" style:list-style-name="WWNum35">
      <style:paragraph-properties fo:margin-left="2.055cm" fo:margin-right="0cm" fo:margin-top="0.208cm" fo:margin-bottom="0cm" style:contextual-spacing="false" fo:line-height="100%" fo:text-align="justify" style:justify-single-word="false" fo:text-indent="-0.321cm" style:auto-text-indent="false">
        <style:tab-stops>
          <style:tab-stop style:position="2.057cm"/>
        </style:tab-stops>
      </style:paragraph-properties>
    </style:style>
    <style:style style:name="P68" style:family="paragraph" style:parent-style-name="List_20_Paragraph" style:list-style-name="WWNum37">
      <style:paragraph-properties fo:margin-left="2.182cm" fo:margin-right="0cm" fo:margin-top="0.208cm" fo:margin-bottom="0cm" style:contextual-spacing="false" fo:line-height="100%" fo:text-align="justify" style:justify-single-word="false" fo:text-indent="-0.448cm" style:auto-text-indent="false">
        <style:tab-stops>
          <style:tab-stop style:position="2.184cm"/>
        </style:tab-stops>
      </style:paragraph-properties>
    </style:style>
    <style:style style:name="P69" style:family="paragraph" style:parent-style-name="List_20_Paragraph" style:list-style-name="WWNum39">
      <style:paragraph-properties fo:margin-left="2.443cm" fo:margin-right="0cm" fo:margin-top="0.101cm" fo:margin-bottom="0cm" style:contextual-spacing="false" fo:line-height="100%" fo:text-align="justify" style:justify-single-word="false" fo:text-indent="-0.709cm" style:auto-text-indent="false">
        <style:tab-stops>
          <style:tab-stop style:position="2.445cm"/>
        </style:tab-stops>
      </style:paragraph-properties>
    </style:style>
    <style:style style:name="P70" style:family="paragraph" style:parent-style-name="List_20_Paragraph" style:list-style-name="WWNum40">
      <style:paragraph-properties fo:margin-left="2.21cm" fo:margin-right="0cm" fo:margin-top="0.101cm" fo:margin-bottom="0cm" style:contextual-spacing="false" fo:line-height="100%" fo:text-align="justify" style:justify-single-word="false" fo:text-indent="-0.476cm" style:auto-text-indent="false">
        <style:tab-stops>
          <style:tab-stop style:position="2.212cm"/>
        </style:tab-stops>
      </style:paragraph-properties>
    </style:style>
    <style:style style:name="P71" style:family="paragraph" style:parent-style-name="List_20_Paragraph" style:list-style-name="WWNum39">
      <style:paragraph-properties fo:margin-left="2.468cm" fo:margin-right="0cm" fo:margin-top="0.101cm" fo:margin-bottom="0cm" style:contextual-spacing="false" fo:line-height="100%" fo:text-align="justify" style:justify-single-word="false" fo:text-indent="-0.734cm" style:auto-text-indent="false">
        <style:tab-stops>
          <style:tab-stop style:position="2.469cm"/>
        </style:tab-stops>
      </style:paragraph-properties>
    </style:style>
    <style:style style:name="P72" style:family="paragraph" style:parent-style-name="List_20_Paragraph" style:list-style-name="WWNum41">
      <style:paragraph-properties fo:margin-left="2.164cm" fo:margin-right="0cm" fo:margin-top="0.101cm" fo:margin-bottom="0cm" style:contextual-spacing="false" fo:line-height="100%" fo:text-align="justify" style:justify-single-word="false" fo:text-indent="-0.43cm" style:auto-text-indent="false">
        <style:tab-stops>
          <style:tab-stop style:position="2.166cm"/>
        </style:tab-stops>
      </style:paragraph-properties>
    </style:style>
    <style:style style:name="P73" style:family="paragraph" style:parent-style-name="List_20_Paragraph" style:list-style-name="WWNum1">
      <style:paragraph-properties fo:margin-left="1.035cm" fo:margin-right="1.027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89cm"/>
        </style:tab-stops>
      </style:paragraph-properties>
    </style:style>
    <style:style style:name="P74" style:family="paragraph" style:parent-style-name="List_20_Paragraph" style:list-style-name="WWNum8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9cm"/>
        </style:tab-stops>
      </style:paragraph-properties>
    </style:style>
    <style:style style:name="P75" style:family="paragraph" style:parent-style-name="List_20_Paragraph" style:list-style-name="WWNum24">
      <style:paragraph-properties fo:margin-left="1.035cm" fo:margin-right="1.021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89cm"/>
        </style:tab-stops>
      </style:paragraph-properties>
    </style:style>
    <style:style style:name="P76" style:family="paragraph" style:parent-style-name="List_20_Paragraph" style:list-style-name="WWNum30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89cm"/>
        </style:tab-stops>
      </style:paragraph-properties>
    </style:style>
    <style:style style:name="P77" style:family="paragraph" style:parent-style-name="List_20_Paragraph" style:list-style-name="WWNum31" style:master-page-name="Converted14">
      <style:paragraph-properties fo:margin-left="1.035cm" fo:margin-right="1.027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2.189cm"/>
        </style:tab-stops>
      </style:paragraph-properties>
    </style:style>
    <style:style style:name="P78" style:family="paragraph" style:parent-style-name="List_20_Paragraph" style:list-style-name="WWNum39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9cm"/>
        </style:tab-stops>
      </style:paragraph-properties>
    </style:style>
    <style:style style:name="P79" style:family="paragraph" style:parent-style-name="List_20_Paragraph" style:list-style-name="WWNum39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9cm"/>
        </style:tab-stops>
      </style:paragraph-properties>
    </style:style>
    <style:style style:name="P80" style:family="paragraph" style:parent-style-name="List_20_Paragraph" style:list-style-name="WWNum2">
      <style:paragraph-properties fo:margin-left="1.035cm" fo:margin-right="1.02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98cm"/>
        </style:tab-stops>
      </style:paragraph-properties>
    </style:style>
    <style:style style:name="P81" style:family="paragraph" style:parent-style-name="List_20_Paragraph" style:list-style-name="WWNum6">
      <style:paragraph-properties fo:margin-left="1.035cm" fo:margin-right="1.02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8cm"/>
        </style:tab-stops>
      </style:paragraph-properties>
    </style:style>
    <style:style style:name="P82" style:family="paragraph" style:parent-style-name="List_20_Paragraph" style:list-style-name="WWNum38">
      <style:paragraph-properties fo:margin-left="1.035cm" fo:margin-right="1.034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198cm"/>
        </style:tab-stops>
      </style:paragraph-properties>
    </style:style>
    <style:style style:name="P83" style:family="paragraph" style:parent-style-name="List_20_Paragraph" style:list-style-name="WWNum38">
      <style:paragraph-properties fo:margin-left="1.035cm" fo:margin-right="1.034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8cm"/>
        </style:tab-stops>
      </style:paragraph-properties>
    </style:style>
    <style:style style:name="P84" style:family="paragraph" style:parent-style-name="List_20_Paragraph" style:list-style-name="WWNum2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6cm"/>
        </style:tab-stops>
      </style:paragraph-properties>
    </style:style>
    <style:style style:name="P85" style:family="paragraph" style:parent-style-name="List_20_Paragraph" style:list-style-name="WWNum21">
      <style:paragraph-properties fo:margin-left="1.035cm" fo:margin-right="1.01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6cm"/>
        </style:tab-stops>
      </style:paragraph-properties>
    </style:style>
    <style:style style:name="P86" style:family="paragraph" style:parent-style-name="List_20_Paragraph" style:list-style-name="WWNum29">
      <style:paragraph-properties fo:margin-left="1.035cm" fo:margin-right="1.027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96cm"/>
        </style:tab-stops>
      </style:paragraph-properties>
    </style:style>
    <style:style style:name="P87" style:family="paragraph" style:parent-style-name="List_20_Paragraph" style:list-style-name="WWNum29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6cm"/>
        </style:tab-stops>
      </style:paragraph-properties>
    </style:style>
    <style:style style:name="P88" style:family="paragraph" style:parent-style-name="List_20_Paragraph" style:list-style-name="WWNum31">
      <style:paragraph-properties fo:margin-left="1.035cm" fo:margin-right="1.03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6cm"/>
        </style:tab-stops>
      </style:paragraph-properties>
    </style:style>
    <style:style style:name="P89" style:family="paragraph" style:parent-style-name="List_20_Paragraph" style:list-style-name="WWNum2">
      <style:paragraph-properties fo:margin-left="1.035cm" fo:margin-right="1.00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15cm"/>
        </style:tab-stops>
      </style:paragraph-properties>
    </style:style>
    <style:style style:name="P90" style:family="paragraph" style:parent-style-name="List_20_Paragraph" style:list-style-name="WWNum7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15cm"/>
        </style:tab-stops>
      </style:paragraph-properties>
    </style:style>
    <style:style style:name="P91" style:family="paragraph" style:parent-style-name="List_20_Paragraph" style:list-style-name="WWNum4">
      <style:paragraph-properties fo:margin-left="1.035cm" fo:margin-right="1.016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35cm"/>
        </style:tab-stops>
      </style:paragraph-properties>
    </style:style>
    <style:style style:name="P92" style:family="paragraph" style:parent-style-name="List_20_Paragraph" style:list-style-name="WWNum4">
      <style:paragraph-properties fo:margin-left="1.035cm" fo:margin-right="1.034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249cm"/>
        </style:tab-stops>
      </style:paragraph-properties>
    </style:style>
    <style:style style:name="P93" style:family="paragraph" style:parent-style-name="List_20_Paragraph" style:list-style-name="WWNum39">
      <style:paragraph-properties fo:margin-left="1.035cm" fo:margin-right="1.021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249cm"/>
        </style:tab-stops>
      </style:paragraph-properties>
    </style:style>
    <style:style style:name="P94" style:family="paragraph" style:parent-style-name="List_20_Paragraph" style:list-style-name="WWNum4">
      <style:paragraph-properties fo:margin-left="1.035cm" fo:margin-right="1.02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08cm"/>
        </style:tab-stops>
      </style:paragraph-properties>
    </style:style>
    <style:style style:name="P95" style:family="paragraph" style:parent-style-name="List_20_Paragraph" style:list-style-name="WWNum27">
      <style:paragraph-properties fo:margin-left="1.035cm" fo:margin-right="1.02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08cm"/>
        </style:tab-stops>
      </style:paragraph-properties>
    </style:style>
    <style:style style:name="P96" style:family="paragraph" style:parent-style-name="List_20_Paragraph" style:list-style-name="WWNum39">
      <style:paragraph-properties fo:margin-left="1.035cm" fo:margin-right="1.02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08cm"/>
        </style:tab-stops>
      </style:paragraph-properties>
    </style:style>
    <style:style style:name="P97" style:family="paragraph" style:parent-style-name="List_20_Paragraph" style:list-style-name="WWNum5">
      <style:paragraph-properties fo:margin-left="1.035cm" fo:margin-right="1.014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31cm"/>
        </style:tab-stops>
      </style:paragraph-properties>
    </style:style>
    <style:style style:name="P98" style:family="paragraph" style:parent-style-name="List_20_Paragraph" style:list-style-name="WWNum9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31cm"/>
        </style:tab-stops>
      </style:paragraph-properties>
    </style:style>
    <style:style style:name="P99" style:family="paragraph" style:parent-style-name="List_20_Paragraph" style:list-style-name="WWNum5">
      <style:paragraph-properties fo:margin-left="1.035cm" fo:margin-right="1.009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9cm"/>
        </style:tab-stops>
      </style:paragraph-properties>
    </style:style>
    <style:style style:name="P100" style:family="paragraph" style:parent-style-name="List_20_Paragraph" style:list-style-name="WWNum5">
      <style:paragraph-properties fo:margin-left="1.035cm" fo:margin-right="1.037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221cm"/>
        </style:tab-stops>
      </style:paragraph-properties>
    </style:style>
    <style:style style:name="P101" style:family="paragraph" style:parent-style-name="List_20_Paragraph" style:list-style-name="WWNum23">
      <style:paragraph-properties fo:margin-left="1.035cm" fo:margin-right="1.027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21cm"/>
        </style:tab-stops>
      </style:paragraph-properties>
    </style:style>
    <style:style style:name="P102" style:family="paragraph" style:parent-style-name="List_20_Paragraph" style:list-style-name="WWNum6">
      <style:paragraph-properties fo:margin-left="1.035cm" fo:margin-right="1.014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68cm"/>
        </style:tab-stops>
      </style:paragraph-properties>
    </style:style>
    <style:style style:name="P103" style:family="paragraph" style:parent-style-name="List_20_Paragraph" style:list-style-name="WWNum6">
      <style:paragraph-properties fo:margin-left="1.035cm" fo:margin-right="1.02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284cm"/>
        </style:tab-stops>
      </style:paragraph-properties>
    </style:style>
    <style:style style:name="P104" style:family="paragraph" style:parent-style-name="List_20_Paragraph" style:list-style-name="WWNum7">
      <style:paragraph-properties fo:margin-left="1.035cm" fo:margin-right="1.02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33cm"/>
        </style:tab-stops>
      </style:paragraph-properties>
    </style:style>
    <style:style style:name="P105" style:family="paragraph" style:parent-style-name="List_20_Paragraph" style:list-style-name="WWNum11" style:master-page-name="Converted6">
      <style:paragraph-properties fo:margin-left="1.035cm" fo:margin-right="1.025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2.233cm"/>
        </style:tab-stops>
      </style:paragraph-properties>
    </style:style>
    <style:style style:name="P106" style:family="paragraph" style:parent-style-name="List_20_Paragraph" style:list-style-name="WWNum32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33cm"/>
        </style:tab-stops>
      </style:paragraph-properties>
    </style:style>
    <style:style style:name="P107" style:family="paragraph" style:parent-style-name="List_20_Paragraph" style:list-style-name="WWNum8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1cm"/>
        </style:tab-stops>
      </style:paragraph-properties>
    </style:style>
    <style:style style:name="P108" style:family="paragraph" style:parent-style-name="List_20_Paragraph" style:list-style-name="WWNum10">
      <style:paragraph-properties fo:margin-left="1.035cm" fo:margin-right="1.01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1cm"/>
        </style:tab-stops>
      </style:paragraph-properties>
    </style:style>
    <style:style style:name="P109" style:family="paragraph" style:parent-style-name="List_20_Paragraph" style:list-style-name="WWNum19">
      <style:paragraph-properties fo:margin-left="1.035cm" fo:margin-right="1.03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1cm"/>
        </style:tab-stops>
      </style:paragraph-properties>
    </style:style>
    <style:style style:name="P110" style:family="paragraph" style:parent-style-name="List_20_Paragraph" style:list-style-name="WWNum26">
      <style:paragraph-properties fo:margin-left="1.035cm" fo:margin-right="1.02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91cm"/>
        </style:tab-stops>
      </style:paragraph-properties>
    </style:style>
    <style:style style:name="P111" style:family="paragraph" style:parent-style-name="List_20_Paragraph" style:list-style-name="WWNum7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12cm"/>
        </style:tab-stops>
      </style:paragraph-properties>
    </style:style>
    <style:style style:name="P112" style:family="paragraph" style:parent-style-name="List_20_Paragraph" style:list-style-name="WWNum16">
      <style:paragraph-properties fo:margin-left="1.035cm" fo:margin-right="1.02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12cm"/>
        </style:tab-stops>
      </style:paragraph-properties>
    </style:style>
    <style:style style:name="P113" style:family="paragraph" style:parent-style-name="List_20_Paragraph" style:list-style-name="WWNum16" style:master-page-name="Converted8">
      <style:paragraph-properties fo:margin-left="1.035cm" fo:margin-right="1.023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2.212cm"/>
        </style:tab-stops>
      </style:paragraph-properties>
    </style:style>
    <style:style style:name="P114" style:family="paragraph" style:parent-style-name="List_20_Paragraph" style:list-style-name="WWNum7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5cm"/>
        </style:tab-stops>
      </style:paragraph-properties>
    </style:style>
    <style:style style:name="P115" style:family="paragraph" style:parent-style-name="List_20_Paragraph" style:list-style-name="WWNum25">
      <style:paragraph-properties fo:margin-left="1.035cm" fo:margin-right="1.027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185cm"/>
        </style:tab-stops>
      </style:paragraph-properties>
    </style:style>
    <style:style style:name="P116" style:family="paragraph" style:parent-style-name="List_20_Paragraph" style:list-style-name="WWNum36">
      <style:paragraph-properties fo:margin-left="1.035cm" fo:margin-right="1.027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85cm"/>
        </style:tab-stops>
      </style:paragraph-properties>
    </style:style>
    <style:style style:name="P117" style:family="paragraph" style:parent-style-name="List_20_Paragraph" style:list-style-name="WWNum9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2cm"/>
        </style:tab-stops>
      </style:paragraph-properties>
    </style:style>
    <style:style style:name="P118" style:family="paragraph" style:parent-style-name="List_20_Paragraph" style:list-style-name="WWNum10">
      <style:paragraph-properties fo:margin-left="1.035cm" fo:margin-right="1.01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2cm"/>
        </style:tab-stops>
      </style:paragraph-properties>
    </style:style>
    <style:style style:name="P119" style:family="paragraph" style:parent-style-name="List_20_Paragraph" style:list-style-name="WWNum23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2cm"/>
        </style:tab-stops>
      </style:paragraph-properties>
    </style:style>
    <style:style style:name="P120" style:family="paragraph" style:parent-style-name="List_20_Paragraph" style:list-style-name="WWNum10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45cm"/>
        </style:tab-stops>
      </style:paragraph-properties>
    </style:style>
    <style:style style:name="P121" style:family="paragraph" style:parent-style-name="List_20_Paragraph" style:list-style-name="WWNum12">
      <style:paragraph-properties fo:margin-left="1.035cm" fo:margin-right="1.02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45cm"/>
        </style:tab-stops>
      </style:paragraph-properties>
    </style:style>
    <style:style style:name="P122" style:family="paragraph" style:parent-style-name="List_20_Paragraph" style:list-style-name="WWNum10">
      <style:paragraph-properties fo:margin-left="1.035cm" fo:margin-right="1.014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77cm"/>
        </style:tab-stops>
      </style:paragraph-properties>
    </style:style>
    <style:style style:name="P123" style:family="paragraph" style:parent-style-name="List_20_Paragraph" style:list-style-name="WWNum39">
      <style:paragraph-properties fo:margin-left="1.035cm" fo:margin-right="1.012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277cm"/>
        </style:tab-stops>
      </style:paragraph-properties>
    </style:style>
    <style:style style:name="P124" style:family="paragraph" style:parent-style-name="List_20_Paragraph" style:list-style-name="WWNum10">
      <style:paragraph-properties fo:margin-left="1.035cm" fo:margin-right="1.01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4cm"/>
        </style:tab-stops>
      </style:paragraph-properties>
    </style:style>
    <style:style style:name="P125" style:family="paragraph" style:parent-style-name="List_20_Paragraph" style:list-style-name="WWNum13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4cm"/>
        </style:tab-stops>
      </style:paragraph-properties>
    </style:style>
    <style:style style:name="P126" style:family="paragraph" style:parent-style-name="List_20_Paragraph" style:list-style-name="WWNum16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4cm"/>
        </style:tab-stops>
      </style:paragraph-properties>
    </style:style>
    <style:style style:name="P127" style:family="paragraph" style:parent-style-name="List_20_Paragraph" style:list-style-name="WWNum17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4cm"/>
        </style:tab-stops>
      </style:paragraph-properties>
    </style:style>
    <style:style style:name="P128" style:family="paragraph" style:parent-style-name="List_20_Paragraph" style:list-style-name="WWNum22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4cm"/>
        </style:tab-stops>
      </style:paragraph-properties>
    </style:style>
    <style:style style:name="P129" style:family="paragraph" style:parent-style-name="List_20_Paragraph" style:list-style-name="WWNum29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4cm"/>
        </style:tab-stops>
      </style:paragraph-properties>
    </style:style>
    <style:style style:name="P130" style:family="paragraph" style:parent-style-name="List_20_Paragraph" style:list-style-name="WWNum11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57cm"/>
        </style:tab-stops>
      </style:paragraph-properties>
    </style:style>
    <style:style style:name="P131" style:family="paragraph" style:parent-style-name="List_20_Paragraph" style:list-style-name="WWNum11">
      <style:paragraph-properties fo:margin-left="1.035cm" fo:margin-right="1.027cm" fo:margin-top="0.102cm" fo:margin-bottom="0cm" style:contextual-spacing="false" fo:line-height="128%" fo:text-align="justify" style:justify-single-word="false" fo:text-indent="0.699cm" style:auto-text-indent="false">
        <style:tab-stops>
          <style:tab-stop style:position="2.214cm"/>
        </style:tab-stops>
      </style:paragraph-properties>
    </style:style>
    <style:style style:name="P132" style:family="paragraph" style:parent-style-name="List_20_Paragraph" style:list-style-name="WWNum13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14cm"/>
        </style:tab-stops>
      </style:paragraph-properties>
    </style:style>
    <style:style style:name="P133" style:family="paragraph" style:parent-style-name="List_20_Paragraph" style:list-style-name="WWNum13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1cm"/>
        </style:tab-stops>
      </style:paragraph-properties>
    </style:style>
    <style:style style:name="P134" style:family="paragraph" style:parent-style-name="List_20_Paragraph" style:list-style-name="WWNum39">
      <style:paragraph-properties fo:margin-left="1.035cm" fo:margin-right="1.03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1cm"/>
        </style:tab-stops>
      </style:paragraph-properties>
    </style:style>
    <style:style style:name="P135" style:family="paragraph" style:parent-style-name="List_20_Paragraph" style:list-style-name="WWNum13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54cm"/>
        </style:tab-stops>
      </style:paragraph-properties>
    </style:style>
    <style:style style:name="P136" style:family="paragraph" style:parent-style-name="List_20_Paragraph" style:list-style-name="WWNum14">
      <style:paragraph-properties fo:margin-left="1.035cm" fo:margin-right="1.02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05cm"/>
        </style:tab-stops>
      </style:paragraph-properties>
    </style:style>
    <style:style style:name="P137" style:family="paragraph" style:parent-style-name="List_20_Paragraph" style:list-style-name="WWNum27" style:master-page-name="Converted13">
      <style:paragraph-properties fo:margin-left="1.035cm" fo:margin-right="1.012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2.205cm"/>
        </style:tab-stops>
      </style:paragraph-properties>
    </style:style>
    <style:style style:name="P138" style:family="paragraph" style:parent-style-name="List_20_Paragraph" style:list-style-name="WWNum28">
      <style:paragraph-properties fo:margin-left="1.035cm" fo:margin-right="1.01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05cm"/>
        </style:tab-stops>
      </style:paragraph-properties>
    </style:style>
    <style:style style:name="P139" style:family="paragraph" style:parent-style-name="List_20_Paragraph" style:list-style-name="WWNum14" style:master-page-name="Converted7">
      <style:paragraph-properties fo:margin-left="1.035cm" fo:margin-right="1.018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2.258cm"/>
        </style:tab-stops>
      </style:paragraph-properties>
    </style:style>
    <style:style style:name="P140" style:family="paragraph" style:parent-style-name="List_20_Paragraph" style:list-style-name="WWNum30">
      <style:paragraph-properties fo:margin-left="1.035cm" fo:margin-right="1.014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58cm"/>
        </style:tab-stops>
      </style:paragraph-properties>
    </style:style>
    <style:style style:name="P141" style:family="paragraph" style:parent-style-name="List_20_Paragraph" style:list-style-name="WWNum15">
      <style:paragraph-properties fo:margin-left="1.035cm" fo:margin-right="1.01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59cm"/>
        </style:tab-stops>
      </style:paragraph-properties>
    </style:style>
    <style:style style:name="P142" style:family="paragraph" style:parent-style-name="List_20_Paragraph" style:list-style-name="WWNum17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59cm"/>
        </style:tab-stops>
      </style:paragraph-properties>
    </style:style>
    <style:style style:name="P143" style:family="paragraph" style:parent-style-name="List_20_Paragraph" style:list-style-name="WWNum15">
      <style:paragraph-properties fo:margin-left="1.035cm" fo:margin-right="1.016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47cm"/>
        </style:tab-stops>
      </style:paragraph-properties>
    </style:style>
    <style:style style:name="P144" style:family="paragraph" style:parent-style-name="List_20_Paragraph" style:list-style-name="WWNum16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61cm"/>
        </style:tab-stops>
      </style:paragraph-properties>
    </style:style>
    <style:style style:name="P145" style:family="paragraph" style:parent-style-name="List_20_Paragraph" style:list-style-name="WWNum22">
      <style:paragraph-properties fo:margin-left="1.035cm" fo:margin-right="1.0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61cm"/>
        </style:tab-stops>
      </style:paragraph-properties>
    </style:style>
    <style:style style:name="P146" style:family="paragraph" style:parent-style-name="List_20_Paragraph" style:list-style-name="WWNum17">
      <style:paragraph-properties fo:margin-left="1.035cm" fo:margin-right="1.02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78cm"/>
        </style:tab-stops>
      </style:paragraph-properties>
    </style:style>
    <style:style style:name="P147" style:family="paragraph" style:parent-style-name="List_20_Paragraph" style:list-style-name="WWNum18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48" style:family="paragraph" style:parent-style-name="List_20_Paragraph" style:list-style-name="WWNum18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49" style:family="paragraph" style:parent-style-name="List_20_Paragraph" style:list-style-name="WWNum18">
      <style:paragraph-properties fo:margin-left="1.035cm" fo:margin-right="1.032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50" style:family="paragraph" style:parent-style-name="List_20_Paragraph" style:list-style-name="WWNum18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51" style:family="paragraph" style:parent-style-name="List_20_Paragraph" style:list-style-name="WWNum18">
      <style:paragraph-properties fo:margin-left="1.035cm" fo:margin-right="1.034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52" style:family="paragraph" style:parent-style-name="List_20_Paragraph" style:list-style-name="WWNum18">
      <style:paragraph-properties fo:margin-left="1.035cm" fo:margin-right="1.02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53" style:family="paragraph" style:parent-style-name="List_20_Paragraph" style:list-style-name="WWNum18">
      <style:paragraph-properties fo:margin-left="1.035cm" fo:margin-right="1.021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54" style:family="paragraph" style:parent-style-name="List_20_Paragraph" style:list-style-name="WWNum18">
      <style:paragraph-properties fo:margin-left="1.035cm" fo:margin-right="1.02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55" style:family="paragraph" style:parent-style-name="List_20_Paragraph" style:list-style-name="WWNum18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56" style:family="paragraph" style:parent-style-name="List_20_Paragraph" style:list-style-name="WWNum18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57" style:family="paragraph" style:parent-style-name="List_20_Paragraph" style:list-style-name="WWNum18">
      <style:paragraph-properties fo:margin-left="1.035cm" fo:margin-right="1.016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58" style:family="paragraph" style:parent-style-name="List_20_Paragraph" style:list-style-name="WWNum17" style:master-page-name="Converted9">
      <style:paragraph-properties fo:margin-left="1.035cm" fo:margin-right="1.034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2.177cm"/>
        </style:tab-stops>
      </style:paragraph-properties>
    </style:style>
    <style:style style:name="P159" style:family="paragraph" style:parent-style-name="List_20_Paragraph" style:list-style-name="WWNum24">
      <style:paragraph-properties fo:margin-left="1.035cm" fo:margin-right="1.016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77cm"/>
        </style:tab-stops>
      </style:paragraph-properties>
    </style:style>
    <style:style style:name="P160" style:family="paragraph" style:parent-style-name="List_20_Paragraph" style:list-style-name="WWNum20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4cm"/>
        </style:tab-stops>
      </style:paragraph-properties>
    </style:style>
    <style:style style:name="P161" style:family="paragraph" style:parent-style-name="List_20_Paragraph" style:list-style-name="WWNum24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4cm"/>
        </style:tab-stops>
      </style:paragraph-properties>
    </style:style>
    <style:style style:name="P162" style:family="paragraph" style:parent-style-name="List_20_Paragraph" style:list-style-name="WWNum21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51cm"/>
        </style:tab-stops>
      </style:paragraph-properties>
    </style:style>
    <style:style style:name="P163" style:family="paragraph" style:parent-style-name="List_20_Paragraph" style:list-style-name="WWNum20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38cm"/>
        </style:tab-stops>
      </style:paragraph-properties>
    </style:style>
    <style:style style:name="P164" style:family="paragraph" style:parent-style-name="List_20_Paragraph" style:list-style-name="WWNum20">
      <style:paragraph-properties fo:margin-left="1.035cm" fo:margin-right="1.02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07cm"/>
        </style:tab-stops>
      </style:paragraph-properties>
    </style:style>
    <style:style style:name="P165" style:family="paragraph" style:parent-style-name="List_20_Paragraph" style:list-style-name="WWNum20">
      <style:paragraph-properties fo:margin-left="1.035cm" fo:margin-right="1.01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6cm"/>
        </style:tab-stops>
      </style:paragraph-properties>
    </style:style>
    <style:style style:name="P166" style:family="paragraph" style:parent-style-name="List_20_Paragraph" style:list-style-name="WWNum22">
      <style:paragraph-properties fo:margin-left="1.035cm" fo:margin-right="1.016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4cm"/>
        </style:tab-stops>
      </style:paragraph-properties>
    </style:style>
    <style:style style:name="P167" style:family="paragraph" style:parent-style-name="List_20_Paragraph" style:list-style-name="WWNum23">
      <style:paragraph-properties fo:margin-left="1.035cm" fo:margin-right="1.0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37cm"/>
        </style:tab-stops>
      </style:paragraph-properties>
    </style:style>
    <style:style style:name="P168" style:family="paragraph" style:parent-style-name="List_20_Paragraph" style:list-style-name="WWNum23">
      <style:paragraph-properties fo:margin-left="1.035cm" fo:margin-right="1.01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44cm"/>
        </style:tab-stops>
      </style:paragraph-properties>
    </style:style>
    <style:style style:name="P169" style:family="paragraph" style:parent-style-name="List_20_Paragraph" style:list-style-name="WWNum30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44cm"/>
        </style:tab-stops>
      </style:paragraph-properties>
    </style:style>
    <style:style style:name="P170" style:family="paragraph" style:parent-style-name="List_20_Paragraph" style:list-style-name="WWNum25">
      <style:paragraph-properties fo:margin-left="1.035cm" fo:margin-right="1.027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cm"/>
        </style:tab-stops>
      </style:paragraph-properties>
    </style:style>
    <style:style style:name="P171" style:family="paragraph" style:parent-style-name="List_20_Paragraph" style:list-style-name="WWNum25">
      <style:paragraph-properties fo:margin-left="1.035cm" fo:margin-right="1.0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23cm"/>
        </style:tab-stops>
      </style:paragraph-properties>
    </style:style>
    <style:style style:name="P172" style:family="paragraph" style:parent-style-name="List_20_Paragraph" style:list-style-name="WWNum25" style:master-page-name="Converted12">
      <style:paragraph-properties fo:margin-left="1.035cm" fo:margin-right="1.021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2.252cm"/>
        </style:tab-stops>
      </style:paragraph-properties>
    </style:style>
    <style:style style:name="P173" style:family="paragraph" style:parent-style-name="List_20_Paragraph" style:list-style-name="WWNum25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24cm"/>
        </style:tab-stops>
      </style:paragraph-properties>
    </style:style>
    <style:style style:name="P174" style:family="paragraph" style:parent-style-name="List_20_Paragraph" style:list-style-name="WWNum26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75cm"/>
        </style:tab-stops>
      </style:paragraph-properties>
    </style:style>
    <style:style style:name="P175" style:family="paragraph" style:parent-style-name="List_20_Paragraph" style:list-style-name="WWNum29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01cm"/>
        </style:tab-stops>
      </style:paragraph-properties>
    </style:style>
    <style:style style:name="P176" style:family="paragraph" style:parent-style-name="List_20_Paragraph" style:list-style-name="WWNum29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79cm"/>
        </style:tab-stops>
      </style:paragraph-properties>
    </style:style>
    <style:style style:name="P177" style:family="paragraph" style:parent-style-name="List_20_Paragraph" style:list-style-name="WWNum29">
      <style:paragraph-properties fo:margin-left="1.035cm" fo:margin-right="1.034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15cm"/>
        </style:tab-stops>
      </style:paragraph-properties>
    </style:style>
    <style:style style:name="P178" style:family="paragraph" style:parent-style-name="List_20_Paragraph" style:list-style-name="WWNum31">
      <style:paragraph-properties fo:margin-left="1.035cm" fo:margin-right="1.039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1cm"/>
        </style:tab-stops>
      </style:paragraph-properties>
    </style:style>
    <style:style style:name="P179" style:family="paragraph" style:parent-style-name="List_20_Paragraph" style:list-style-name="WWNum32">
      <style:paragraph-properties fo:margin-left="1.035cm" fo:margin-right="1.01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74cm"/>
        </style:tab-stops>
      </style:paragraph-properties>
    </style:style>
    <style:style style:name="P180" style:family="paragraph" style:parent-style-name="List_20_Paragraph" style:list-style-name="WWNum32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73cm"/>
        </style:tab-stops>
      </style:paragraph-properties>
    </style:style>
    <style:style style:name="P181" style:family="paragraph" style:parent-style-name="List_20_Paragraph" style:list-style-name="WWNum32">
      <style:paragraph-properties fo:margin-left="1.035cm" fo:margin-right="1.00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97cm"/>
        </style:tab-stops>
      </style:paragraph-properties>
    </style:style>
    <style:style style:name="P182" style:family="paragraph" style:parent-style-name="List_20_Paragraph" style:list-style-name="WWNum32">
      <style:paragraph-properties fo:margin-left="1.035cm" fo:margin-right="1.016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265cm"/>
        </style:tab-stops>
      </style:paragraph-properties>
    </style:style>
    <style:style style:name="P183" style:family="paragraph" style:parent-style-name="List_20_Paragraph" style:list-style-name="WWNum32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55cm"/>
        </style:tab-stops>
      </style:paragraph-properties>
    </style:style>
    <style:style style:name="P184" style:family="paragraph" style:parent-style-name="List_20_Paragraph" style:list-style-name="WWNum34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057cm"/>
        </style:tab-stops>
      </style:paragraph-properties>
    </style:style>
    <style:style style:name="P185" style:family="paragraph" style:parent-style-name="List_20_Paragraph" style:list-style-name="WWNum34">
      <style:paragraph-properties fo:margin-left="1.035cm" fo:margin-right="1.03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057cm"/>
        </style:tab-stops>
      </style:paragraph-properties>
    </style:style>
    <style:style style:name="P186" style:family="paragraph" style:parent-style-name="List_20_Paragraph" style:list-style-name="WWNum35">
      <style:paragraph-properties fo:margin-left="1.035cm" fo:margin-right="1.0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057cm"/>
        </style:tab-stops>
      </style:paragraph-properties>
    </style:style>
    <style:style style:name="P187" style:family="paragraph" style:parent-style-name="List_20_Paragraph" style:list-style-name="WWNum34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71cm"/>
        </style:tab-stops>
      </style:paragraph-properties>
    </style:style>
    <style:style style:name="P188" style:family="paragraph" style:parent-style-name="List_20_Paragraph" style:list-style-name="WWNum35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67cm"/>
        </style:tab-stops>
      </style:paragraph-properties>
    </style:style>
    <style:style style:name="P189" style:family="paragraph" style:parent-style-name="List_20_Paragraph" style:list-style-name="WWNum38">
      <style:paragraph-properties fo:margin-left="1.035cm" fo:margin-right="1.009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328cm"/>
        </style:tab-stops>
      </style:paragraph-properties>
    </style:style>
    <style:style style:name="P190" style:family="paragraph" style:parent-style-name="List_20_Paragraph" style:list-style-name="WWNum39">
      <style:paragraph-properties fo:margin-left="1.035cm" fo:margin-right="1.03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75cm"/>
        </style:tab-stops>
      </style:paragraph-properties>
    </style:style>
    <style:style style:name="P191" style:family="paragraph" style:parent-style-name="List_20_Paragraph" style:list-style-name="WWNum39">
      <style:paragraph-properties fo:margin-left="1.035cm" fo:margin-right="1.039cm" fo:margin-top="0.102cm" fo:margin-bottom="0cm" style:contextual-spacing="false" fo:line-height="128%" fo:text-align="justify" style:justify-single-word="false" fo:text-indent="0.699cm" style:auto-text-indent="false">
        <style:tab-stops>
          <style:tab-stop style:position="2.263cm"/>
        </style:tab-stops>
      </style:paragraph-properties>
    </style:style>
    <style:style style:name="P192" style:family="paragraph" style:parent-style-name="List_20_Paragraph" style:list-style-name="WWNum39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17cm"/>
        </style:tab-stops>
      </style:paragraph-properties>
    </style:style>
    <style:style style:name="P193" style:family="paragraph" style:parent-style-name="List_20_Paragraph" style:list-style-name="WWNum39">
      <style:paragraph-properties fo:margin-left="1.035cm" fo:margin-right="1.03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478cm"/>
        </style:tab-stops>
      </style:paragraph-properties>
    </style:style>
    <style:style style:name="P194" style:family="paragraph" style:parent-style-name="List_20_Paragraph" style:list-style-name="WWNum39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392cm"/>
        </style:tab-stops>
      </style:paragraph-properties>
    </style:style>
    <style:style style:name="P195" style:family="paragraph" style:parent-style-name="List_20_Paragraph" style:list-style-name="WWNum39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425cm"/>
        </style:tab-stops>
      </style:paragraph-properties>
    </style:style>
    <style:style style:name="P196" style:family="paragraph" style:parent-style-name="List_20_Paragraph" style:list-style-name="WWNum39">
      <style:paragraph-properties fo:margin-left="1.035cm" fo:margin-right="1.034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425cm"/>
        </style:tab-stops>
      </style:paragraph-properties>
    </style:style>
    <style:style style:name="P197" style:family="paragraph" style:parent-style-name="List_20_Paragraph" style:list-style-name="WWNum39">
      <style:paragraph-properties fo:margin-left="1.035cm" fo:margin-right="1.034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418cm"/>
        </style:tab-stops>
      </style:paragraph-properties>
    </style:style>
    <style:style style:name="P198" style:family="paragraph" style:parent-style-name="List_20_Paragraph" style:list-style-name="WWNum39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404cm"/>
        </style:tab-stops>
      </style:paragraph-properties>
    </style:style>
    <style:style style:name="P199" style:family="paragraph" style:parent-style-name="List_20_Paragraph" style:list-style-name="WWNum39">
      <style:paragraph-properties fo:margin-left="1.035cm" fo:margin-right="1.02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434cm"/>
        </style:tab-stops>
      </style:paragraph-properties>
    </style:style>
    <style:style style:name="P200" style:family="paragraph" style:parent-style-name="List_20_Paragraph" style:list-style-name="WWNum39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434cm"/>
        </style:tab-stops>
      </style:paragraph-properties>
    </style:style>
    <style:style style:name="P201" style:family="paragraph" style:parent-style-name="List_20_Paragraph" style:list-style-name="WWNum39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399cm"/>
        </style:tab-stops>
      </style:paragraph-properties>
    </style:style>
    <style:style style:name="P202" style:family="paragraph" style:parent-style-name="List_20_Paragraph" style:list-style-name="WWNum39">
      <style:paragraph-properties fo:margin-left="1.035cm" fo:margin-right="1.032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399cm"/>
        </style:tab-stops>
      </style:paragraph-properties>
    </style:style>
    <style:style style:name="P203" style:family="paragraph" style:parent-style-name="List_20_Paragraph" style:list-style-name="WWNum39">
      <style:paragraph-properties fo:margin-left="1.035cm" fo:margin-right="1.03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401cm"/>
        </style:tab-stops>
      </style:paragraph-properties>
    </style:style>
    <style:style style:name="P204" style:family="paragraph" style:parent-style-name="List_20_Paragraph" style:list-style-name="WWNum39">
      <style:paragraph-properties fo:margin-left="1.035cm" fo:margin-right="1.01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459cm"/>
        </style:tab-stops>
      </style:paragraph-properties>
    </style:style>
    <style:style style:name="P205" style:family="paragraph" style:parent-style-name="List_20_Paragraph" style:list-style-name="WWNum39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387cm"/>
        </style:tab-stops>
      </style:paragraph-properties>
    </style:style>
    <style:style style:name="P206" style:family="paragraph" style:parent-style-name="List_20_Paragraph" style:list-style-name="WWNum39">
      <style:paragraph-properties fo:margin-left="1.035cm" fo:margin-right="1.02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39cm"/>
        </style:tab-stops>
      </style:paragraph-properties>
    </style:style>
    <style:style style:name="P207" style:family="paragraph" style:parent-style-name="List_20_Paragraph" style:list-style-name="WWNum39">
      <style:paragraph-properties fo:margin-left="1.035cm" fo:margin-right="1.02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436cm"/>
        </style:tab-stops>
      </style:paragraph-properties>
    </style:style>
    <style:style style:name="P208" style:family="paragraph" style:parent-style-name="List_20_Paragraph" style:list-style-name="WWNum39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503cm"/>
        </style:tab-stops>
      </style:paragraph-properties>
    </style:style>
    <style:style style:name="P209" style:family="paragraph" style:parent-style-name="List_20_Paragraph" style:list-style-name="WWNum39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424cm"/>
        </style:tab-stops>
      </style:paragraph-properties>
    </style:style>
    <style:style style:name="P210" style:family="paragraph" style:parent-style-name="List_20_Paragraph" style:list-style-name="WWNum39" style:master-page-name="Converted19">
      <style:paragraph-properties fo:margin-left="1.035cm" fo:margin-right="1.027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2.461cm"/>
        </style:tab-stops>
      </style:paragraph-properties>
    </style:style>
    <style:style style:name="P211" style:family="paragraph" style:parent-style-name="List_20_Paragraph" style:list-style-name="WWNum39">
      <style:paragraph-properties fo:margin-left="1.035cm" fo:margin-right="1.0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397cm"/>
        </style:tab-stops>
      </style:paragraph-properties>
    </style:style>
    <style:style style:name="P212" style:family="paragraph" style:parent-style-name="List_20_Paragraph" style:list-style-name="WWNum39">
      <style:paragraph-properties fo:margin-left="1.035cm" fo:margin-right="1.039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447cm"/>
        </style:tab-stops>
      </style:paragraph-properties>
    </style:style>
    <style:style style:name="P213" style:family="paragraph" style:parent-style-name="List_20_Paragraph" style:list-style-name="WWNum3">
      <style:paragraph-properties fo:margin-left="1.035cm" fo:margin-right="1.023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196cm"/>
        </style:tab-stops>
      </style:paragraph-properties>
    </style:style>
    <style:style style:name="P214" style:family="paragraph" style:parent-style-name="List_20_Paragraph" style:list-style-name="WWNum3">
      <style:paragraph-properties fo:margin-left="1.035cm" fo:margin-right="1.03cm" fo:margin-top="0.101cm" fo:margin-bottom="0cm" style:contextual-spacing="false" fo:line-height="128%" fo:text-align="start" style:justify-single-word="false" fo:text-indent="0.699cm" style:auto-text-indent="false">
        <style:tab-stops>
          <style:tab-stop style:position="2.184cm"/>
        </style:tab-stops>
      </style:paragraph-properties>
    </style:style>
    <style:style style:name="P215" style:family="paragraph" style:parent-style-name="List_20_Paragraph" style:list-style-name="WWNum3">
      <style:paragraph-properties fo:margin-left="1.035cm" fo:margin-right="1.027cm" fo:margin-top="0.101cm" fo:margin-bottom="0cm" style:contextual-spacing="false" fo:line-height="128%" fo:text-align="start" style:justify-single-word="false" fo:text-indent="0.699cm" style:auto-text-indent="false">
        <style:tab-stops>
          <style:tab-stop style:position="2.198cm"/>
        </style:tab-stops>
      </style:paragraph-properties>
    </style:style>
    <style:style style:name="P216" style:family="paragraph" style:parent-style-name="List_20_Paragraph" style:list-style-name="WWNum40">
      <style:paragraph-properties fo:margin-left="1.035cm" fo:margin-right="1.034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198cm"/>
        </style:tab-stops>
      </style:paragraph-properties>
    </style:style>
    <style:style style:name="P217" style:family="paragraph" style:parent-style-name="List_20_Paragraph" style:list-style-name="WWNum3">
      <style:paragraph-properties fo:margin-left="1.035cm" fo:margin-right="1.039cm" fo:margin-top="0.099cm" fo:margin-bottom="0cm" style:contextual-spacing="false" fo:line-height="128%" fo:text-align="start" style:justify-single-word="false" fo:text-indent="0.699cm" style:auto-text-indent="false">
        <style:tab-stops>
          <style:tab-stop style:position="2.136cm"/>
        </style:tab-stops>
      </style:paragraph-properties>
    </style:style>
    <style:style style:name="P218" style:family="paragraph" style:parent-style-name="List_20_Paragraph" style:list-style-name="WWNum3">
      <style:paragraph-properties fo:margin-left="1.035cm" fo:margin-right="1.021cm" fo:margin-top="0.101cm" fo:margin-bottom="0cm" style:contextual-spacing="false" fo:line-height="128%" fo:text-align="start" style:justify-single-word="false" fo:text-indent="0.699cm" style:auto-text-indent="false">
        <style:tab-stops>
          <style:tab-stop style:position="2.261cm"/>
        </style:tab-stops>
      </style:paragraph-properties>
    </style:style>
    <style:style style:name="P219" style:family="paragraph" style:parent-style-name="List_20_Paragraph" style:list-style-name="WWNum31">
      <style:paragraph-properties fo:margin-left="1.035cm" fo:margin-right="1.03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124cm"/>
        </style:tab-stops>
      </style:paragraph-properties>
    </style:style>
    <style:style style:name="P220" style:family="paragraph" style:parent-style-name="List_20_Paragraph" style:list-style-name="WWNum37">
      <style:paragraph-properties fo:margin-left="1.035cm" fo:margin-right="1.037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193cm"/>
        </style:tab-stops>
      </style:paragraph-properties>
    </style:style>
    <style:style style:name="P221" style:family="paragraph" style:parent-style-name="List_20_Paragraph" style:list-style-name="WWNum40">
      <style:paragraph-properties fo:margin-left="1.035cm" fo:margin-right="1.028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214cm"/>
        </style:tab-stops>
      </style:paragraph-properties>
    </style:style>
    <style:style style:name="P222" style:family="paragraph" style:parent-style-name="List_20_Paragraph" style:list-style-name="WWNum40">
      <style:paragraph-properties fo:margin-left="1.035cm" fo:margin-right="1.035cm" fo:margin-top="0.101cm" fo:margin-bottom="0cm" style:contextual-spacing="false" fo:line-height="128%" fo:text-align="start" style:justify-single-word="false" fo:text-indent="0.699cm" style:auto-text-indent="false">
        <style:tab-stops>
          <style:tab-stop style:position="2.177cm"/>
        </style:tab-stops>
      </style:paragraph-properties>
    </style:style>
    <style:style style:name="P223" style:family="paragraph" style:parent-style-name="Standard" style:master-page-name="Standard">
      <style:paragraph-properties fo:margin-left="4.424cm" fo:margin-right="0cm" fo:margin-top="0.159cm" fo:margin-bottom="0cm" style:contextual-spacing="false" fo:text-align="start" style:justify-single-word="false" fo:text-indent="0cm" style:auto-text-indent="false" style:page-number="auto"/>
    </style:style>
    <style:style style:name="P224" style:family="paragraph" style:parent-style-name="Standard">
      <style:paragraph-properties fo:margin-left="1.736cm" fo:margin-right="0cm" fo:margin-top="0.208cm" fo:margin-bottom="0cm" style:contextual-spacing="false" fo:text-align="start" style:justify-single-word="false" fo:text-indent="0cm" style:auto-text-indent="false"/>
    </style:style>
    <style:style style:name="P225" style:family="paragraph" style:parent-style-name="Standard">
      <style:paragraph-properties fo:margin-left="2.536cm" fo:margin-right="1.034cm" fo:margin-top="0cm" fo:margin-bottom="0cm" style:contextual-spacing="false" fo:line-height="128%" fo:text-align="start" style:justify-single-word="false" fo:text-indent="-1.501cm" style:auto-text-indent="false">
        <style:tab-stops>
          <style:tab-stop style:position="2.536cm"/>
        </style:tab-stops>
      </style:paragraph-properties>
    </style:style>
    <style:style style:name="P226" style:family="paragraph" style:parent-style-name="Text_20_body">
      <style:paragraph-properties fo:margin-left="1.736cm" fo:margin-right="0cm" fo:margin-top="0.208cm" fo:margin-bottom="0cm" style:contextual-spacing="false" fo:text-align="start" style:justify-single-word="false" fo:text-indent="0cm" style:auto-text-indent="false"/>
    </style:style>
    <style:style style:name="P227" style:family="paragraph" style:parent-style-name="Text_20_body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28" style:family="paragraph" style:parent-style-name="Text_20_body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229" style:family="paragraph" style:parent-style-name="Text_20_body">
      <style:paragraph-properties fo:margin-left="1.035cm" fo:margin-right="0cm" fo:margin-top="0.108cm" fo:margin-bottom="0cm" style:contextual-spacing="false" fo:text-align="start" style:justify-single-word="false" fo:text-indent="0cm" style:auto-text-indent="false"/>
    </style:style>
    <style:style style:name="P230" style:family="paragraph" style:parent-style-name="Text_20_body">
      <style:paragraph-properties fo:margin-left="1.035cm" fo:margin-right="0cm" fo:margin-top="0.109cm" fo:margin-bottom="0cm" style:contextual-spacing="false" fo:text-align="start" style:justify-single-word="false" fo:text-indent="0cm" style:auto-text-indent="false"/>
    </style:style>
    <style:style style:name="P231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4.5pt" fo:font-weight="bold" style:font-size-asian="14.5pt" style:font-weight-asian="bold"/>
    </style:style>
    <style:style style:name="P232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3.5pt" style:font-size-asian="13.5pt"/>
    </style:style>
    <style:style style:name="P233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2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1.5pt" style:font-size-asian="11.5pt"/>
    </style:style>
    <style:style style:name="P235" style:family="paragraph" style:parent-style-name="Text_20_body">
      <style:paragraph-properties fo:margin-left="1.035cm" fo:margin-right="1.025cm" fo:margin-top="0cm" fo:margin-bottom="0cm" style:contextual-spacing="false" fo:line-height="128%" fo:text-indent="0.699cm" style:auto-text-indent="false"/>
    </style:style>
    <style:style style:name="P236" style:family="paragraph" style:parent-style-name="Text_20_body">
      <style:paragraph-properties fo:margin-left="1.035cm" fo:margin-right="1.025cm" fo:line-height="128%" fo:text-indent="0.699cm" style:auto-text-indent="false"/>
    </style:style>
    <style:style style:name="P237" style:family="paragraph" style:parent-style-name="Text_20_body">
      <style:paragraph-properties fo:margin-left="1.035cm" fo:margin-right="1.025cm" fo:margin-top="0.208cm" fo:margin-bottom="0cm" style:contextual-spacing="false" fo:line-height="128%" fo:text-indent="0.699cm" style:auto-text-indent="false"/>
    </style:style>
    <style:style style:name="P238" style:family="paragraph" style:parent-style-name="Text_20_body">
      <style:paragraph-properties fo:margin-left="1.035cm" fo:margin-right="1.03cm" fo:line-height="128%" fo:text-indent="0.699cm" style:auto-text-indent="false"/>
    </style:style>
    <style:style style:name="P239" style:family="paragraph" style:parent-style-name="Text_20_body">
      <style:paragraph-properties fo:margin-left="1.035cm" fo:margin-right="1.03cm" fo:margin-top="0.208cm" fo:margin-bottom="0cm" style:contextual-spacing="false" fo:line-height="128%" fo:text-indent="0.699cm" style:auto-text-indent="false"/>
    </style:style>
    <style:style style:name="P240" style:family="paragraph" style:parent-style-name="Text_20_body">
      <style:paragraph-properties fo:margin-left="1.035cm" fo:margin-right="1.018cm" fo:margin-top="0.108cm" fo:margin-bottom="0cm" style:contextual-spacing="false" fo:line-height="128%" fo:text-indent="0cm" style:auto-text-indent="false"/>
    </style:style>
    <style:style style:name="P241" style:family="paragraph" style:parent-style-name="Text_20_body">
      <style:paragraph-properties fo:margin-left="1.035cm" fo:margin-right="1.018cm" fo:line-height="128%" fo:text-indent="0.699cm" style:auto-text-indent="false"/>
    </style:style>
    <style:style style:name="P242" style:family="paragraph" style:parent-style-name="Text_20_body">
      <style:paragraph-properties fo:margin-left="1.035cm" fo:margin-right="1.018cm" fo:margin-top="0.208cm" fo:margin-bottom="0cm" style:contextual-spacing="false" fo:line-height="128%" fo:text-indent="0.699cm" style:auto-text-indent="false"/>
    </style:style>
    <style:style style:name="P243" style:family="paragraph" style:parent-style-name="Text_20_body">
      <style:paragraph-properties fo:margin-left="1.035cm" fo:margin-right="1.016cm" fo:line-height="128%" fo:text-indent="0.699cm" style:auto-text-indent="false"/>
    </style:style>
    <style:style style:name="P244" style:family="paragraph" style:parent-style-name="Text_20_body">
      <style:paragraph-properties fo:margin-left="1.035cm" fo:margin-right="1.016cm" fo:margin-top="0.208cm" fo:margin-bottom="0cm" style:contextual-spacing="false" fo:line-height="128%" fo:text-indent="0.699cm" style:auto-text-indent="false"/>
    </style:style>
    <style:style style:name="P245" style:family="paragraph" style:parent-style-name="Text_20_body" style:master-page-name="Converted1">
      <style:paragraph-properties fo:margin-left="1.035cm" fo:margin-right="1.032cm" fo:margin-top="0.201cm" fo:margin-bottom="0cm" style:contextual-spacing="false" fo:line-height="128%" fo:text-indent="0cm" style:auto-text-indent="false" style:page-number="auto"/>
    </style:style>
    <style:style style:name="P246" style:family="paragraph" style:parent-style-name="Text_20_body">
      <style:paragraph-properties fo:margin-left="1.035cm" fo:margin-right="1.032cm" fo:margin-top="0.102cm" fo:margin-bottom="0cm" style:contextual-spacing="false" fo:line-height="128%" fo:text-indent="0.699cm" style:auto-text-indent="false"/>
    </style:style>
    <style:style style:name="P247" style:family="paragraph" style:parent-style-name="Text_20_body">
      <style:paragraph-properties fo:margin-left="1.035cm" fo:margin-right="1.032cm" fo:line-height="128%" fo:text-indent="0.699cm" style:auto-text-indent="false"/>
    </style:style>
    <style:style style:name="P248" style:family="paragraph" style:parent-style-name="Text_20_body">
      <style:paragraph-properties fo:margin-left="1.035cm" fo:margin-right="1.032cm" fo:margin-top="0.099cm" fo:margin-bottom="0cm" style:contextual-spacing="false" fo:line-height="128%" fo:text-indent="0.699cm" style:auto-text-indent="false"/>
    </style:style>
    <style:style style:name="P249" style:family="paragraph" style:parent-style-name="Text_20_body">
      <style:paragraph-properties fo:margin-left="1.035cm" fo:margin-right="1.021cm" fo:margin-top="0.208cm" fo:margin-bottom="0cm" style:contextual-spacing="false" fo:line-height="128%" fo:text-indent="0.699cm" style:auto-text-indent="false"/>
    </style:style>
    <style:style style:name="P250" style:family="paragraph" style:parent-style-name="Text_20_body">
      <style:paragraph-properties fo:margin-left="1.035cm" fo:margin-right="1.021cm" fo:line-height="128%" fo:text-indent="0.699cm" style:auto-text-indent="false"/>
    </style:style>
    <style:style style:name="P251" style:family="paragraph" style:parent-style-name="Text_20_body">
      <style:paragraph-properties fo:margin-left="1.035cm" fo:margin-right="1.011cm" fo:margin-top="0.108cm" fo:margin-bottom="0cm" style:contextual-spacing="false" fo:line-height="128%" fo:text-indent="0cm" style:auto-text-indent="false"/>
    </style:style>
    <style:style style:name="P252" style:family="paragraph" style:parent-style-name="Text_20_body">
      <style:paragraph-properties fo:margin-left="1.035cm" fo:margin-right="1.02cm" fo:line-height="128%" fo:text-indent="0.699cm" style:auto-text-indent="false"/>
    </style:style>
    <style:style style:name="P253" style:family="paragraph" style:parent-style-name="Text_20_body">
      <style:paragraph-properties fo:margin-left="1.035cm" fo:margin-right="1.02cm" fo:margin-top="0.208cm" fo:margin-bottom="0cm" style:contextual-spacing="false" fo:line-height="128%" fo:text-indent="0.699cm" style:auto-text-indent="false"/>
    </style:style>
    <style:style style:name="P254" style:family="paragraph" style:parent-style-name="Text_20_body">
      <style:paragraph-properties fo:margin-left="1.035cm" fo:margin-right="1.02cm" fo:margin-top="0.099cm" fo:margin-bottom="0cm" style:contextual-spacing="false" fo:line-height="128%" fo:text-indent="0.699cm" style:auto-text-indent="false"/>
    </style:style>
    <style:style style:name="P255" style:family="paragraph" style:parent-style-name="Text_20_body">
      <style:paragraph-properties fo:margin-left="1.035cm" fo:margin-right="1.011cm" fo:margin-top="0.208cm" fo:margin-bottom="0cm" style:contextual-spacing="false" fo:line-height="128%" fo:text-indent="0.699cm" style:auto-text-indent="false"/>
    </style:style>
    <style:style style:name="P256" style:family="paragraph" style:parent-style-name="Text_20_body" style:master-page-name="Converted2">
      <style:paragraph-properties fo:margin-left="1.035cm" fo:margin-right="0cm" fo:margin-top="0.201cm" fo:margin-bottom="0cm" style:contextual-spacing="false" fo:line-height="128%" fo:text-align="start" style:justify-single-word="false" fo:text-indent="0cm" style:auto-text-indent="false" style:page-number="auto"/>
    </style:style>
    <style:style style:name="P257" style:family="paragraph" style:parent-style-name="Text_20_body" style:master-page-name="Converted16">
      <style:paragraph-properties fo:margin-left="1.035cm" fo:margin-right="0.923cm" fo:margin-top="0.201cm" fo:margin-bottom="0cm" style:contextual-spacing="false" fo:line-height="128%" fo:text-align="start" style:justify-single-word="false" fo:text-indent="0cm" style:auto-text-indent="false" style:page-number="auto"/>
    </style:style>
    <style:style style:name="P258" style:family="paragraph" style:parent-style-name="Text_20_body">
      <style:paragraph-properties fo:margin-left="1.035cm" fo:margin-right="0.923cm" fo:margin-top="0.208cm" fo:margin-bottom="0cm" style:contextual-spacing="false" fo:line-height="128%" fo:text-align="start" style:justify-single-word="false" fo:text-indent="0.699cm" style:auto-text-indent="false"/>
    </style:style>
    <style:style style:name="P259" style:family="paragraph" style:parent-style-name="Text_20_body">
      <style:paragraph-properties fo:margin-top="0.208cm" fo:margin-bottom="0cm" style:contextual-spacing="false" fo:line-height="128%" fo:text-align="start" style:justify-single-word="false"/>
    </style:style>
    <style:style style:name="P260" style:family="paragraph" style:parent-style-name="Text_20_body">
      <style:paragraph-properties fo:margin-left="1.035cm" fo:margin-right="1.012cm" fo:margin-top="0.208cm" fo:margin-bottom="0cm" style:contextual-spacing="false" fo:line-height="128%" fo:text-indent="0.699cm" style:auto-text-indent="false"/>
    </style:style>
    <style:style style:name="P261" style:family="paragraph" style:parent-style-name="Text_20_body">
      <style:paragraph-properties fo:margin-left="1.035cm" fo:margin-right="1.012cm" fo:line-height="128%" fo:text-indent="0.699cm" style:auto-text-indent="false"/>
    </style:style>
    <style:style style:name="P262" style:family="paragraph" style:parent-style-name="Text_20_body" style:master-page-name="Converted18">
      <style:paragraph-properties fo:margin-left="1.035cm" fo:margin-right="1.027cm" fo:margin-top="0.201cm" fo:margin-bottom="0cm" style:contextual-spacing="false" fo:line-height="128%" fo:text-indent="0cm" style:auto-text-indent="false" style:page-number="auto"/>
    </style:style>
    <style:style style:name="P263" style:family="paragraph" style:parent-style-name="Text_20_body" style:master-page-name="Converted21">
      <style:paragraph-properties fo:margin-left="1.035cm" fo:margin-right="1.027cm" fo:margin-top="0.201cm" fo:margin-bottom="0cm" style:contextual-spacing="false" fo:line-height="128%" fo:text-indent="0cm" style:auto-text-indent="false" style:page-number="auto"/>
    </style:style>
    <style:style style:name="P264" style:family="paragraph" style:parent-style-name="Text_20_body">
      <style:paragraph-properties fo:margin-left="1.035cm" fo:margin-right="1.027cm" fo:line-height="128%" fo:text-indent="0.699cm" style:auto-text-indent="false"/>
    </style:style>
    <style:style style:name="P265" style:family="paragraph" style:parent-style-name="Text_20_body" style:master-page-name="Converted11">
      <style:paragraph-properties fo:margin-left="1.035cm" fo:margin-right="1.023cm" fo:margin-top="0.201cm" fo:margin-bottom="0cm" style:contextual-spacing="false" fo:line-height="128%" fo:text-indent="0cm" style:auto-text-indent="false" style:page-number="auto"/>
    </style:style>
    <style:style style:name="P266" style:family="paragraph" style:parent-style-name="Text_20_body">
      <style:paragraph-properties fo:margin-left="1.035cm" fo:margin-right="1.023cm" fo:line-height="128%" fo:text-indent="0.699cm" style:auto-text-indent="false"/>
    </style:style>
    <style:style style:name="P267" style:family="paragraph" style:parent-style-name="Text_20_body">
      <style:paragraph-properties fo:margin-left="1.035cm" fo:margin-right="1.023cm" fo:margin-top="0.208cm" fo:margin-bottom="0cm" style:contextual-spacing="false" fo:line-height="128%" fo:text-indent="0.699cm" style:auto-text-indent="false"/>
    </style:style>
    <style:style style:name="P268" style:family="paragraph" style:parent-style-name="Text_20_body">
      <style:paragraph-properties fo:margin-left="1.035cm" fo:margin-right="1.028cm" fo:line-height="128%" fo:text-indent="0.699cm" style:auto-text-indent="false"/>
    </style:style>
    <style:style style:name="P269" style:family="paragraph" style:parent-style-name="Text_20_body">
      <style:paragraph-properties fo:margin-left="1.035cm" fo:margin-right="1.028cm" fo:margin-top="0.208cm" fo:margin-bottom="0cm" style:contextual-spacing="false" fo:line-height="128%" fo:text-indent="0.699cm" style:auto-text-indent="false"/>
    </style:style>
    <style:style style:name="P270" style:family="paragraph" style:parent-style-name="Text_20_body">
      <style:paragraph-properties fo:margin-left="1.035cm" fo:margin-right="1.037cm" fo:line-height="128%" fo:text-indent="0.699cm" style:auto-text-indent="false"/>
    </style:style>
    <style:style style:name="P271" style:family="paragraph" style:parent-style-name="Text_20_body">
      <style:paragraph-properties fo:margin-left="1.035cm" fo:margin-right="1.034cm" fo:margin-top="0.208cm" fo:margin-bottom="0cm" style:contextual-spacing="false" fo:line-height="128%" fo:text-indent="0.699cm" style:auto-text-indent="false"/>
    </style:style>
    <style:style style:name="P27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273" style:family="paragraph" style:parent-style-name="Text_20_body">
      <style:paragraph-properties fo:margin-left="1.685cm" fo:margin-right="1.685cm" fo:margin-top="0.199cm" fo:margin-bottom="0cm" style:contextual-spacing="false" fo:text-align="center" style:justify-single-word="false" fo:text-indent="0cm" style:auto-text-indent="false"/>
    </style:style>
    <style:style style:name="P274" style:family="paragraph" style:parent-style-name="Text_20_body" style:master-page-name="Converted4">
      <style:paragraph-properties fo:margin-left="1.685cm" fo:margin-right="1.685cm" fo:margin-top="0.201cm" fo:margin-bottom="0cm" style:contextual-spacing="false" fo:text-align="center" style:justify-single-word="false" fo:text-indent="0cm" style:auto-text-indent="false" style:page-number="auto"/>
    </style:style>
    <style:style style:name="P275" style:family="paragraph" style:parent-style-name="Text_20_body" style:master-page-name="Converted5">
      <style:paragraph-properties fo:margin-left="1.685cm" fo:margin-right="1.685cm" fo:margin-top="0.201cm" fo:margin-bottom="0cm" style:contextual-spacing="false" fo:text-align="center" style:justify-single-word="false" fo:text-indent="0cm" style:auto-text-indent="false" style:page-number="auto"/>
    </style:style>
    <style:style style:name="P276" style:family="paragraph" style:parent-style-name="Text_20_body">
      <style:paragraph-properties fo:margin-left="1.685cm" fo:margin-right="1.685cm" fo:margin-top="0.307cm" fo:margin-bottom="0cm" style:contextual-spacing="false" fo:text-align="center" style:justify-single-word="false" fo:text-indent="0cm" style:auto-text-indent="false"/>
    </style:style>
    <style:style style:name="P277" style:family="paragraph" style:parent-style-name="Text_20_body">
      <style:paragraph-properties fo:margin-left="1.685cm" fo:margin-right="1.685cm" fo:margin-top="0.323cm" fo:margin-bottom="0cm" style:contextual-spacing="false" fo:text-align="center" style:justify-single-word="false" fo:text-indent="0cm" style:auto-text-indent="false"/>
    </style:style>
    <style:style style:name="P278" style:family="paragraph" style:parent-style-name="Text_20_body">
      <style:paragraph-properties fo:margin-left="1.685cm" fo:margin-right="1.685cm" fo:margin-top="0.309cm" fo:margin-bottom="0cm" style:contextual-spacing="false" fo:text-align="center" style:justify-single-word="false" fo:text-indent="0cm" style:auto-text-indent="false"/>
    </style:style>
    <style:style style:name="P279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P28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81" style:family="paragraph" style:parent-style-name="Text_20_body">
      <style:paragraph-properties fo:margin-left="0cm" fo:margin-right="1.025cm" fo:text-align="end" style:justify-single-word="false" fo:text-indent="0cm" style:auto-text-indent="false"/>
    </style:style>
    <style:style style:name="P282" style:family="paragraph" style:parent-style-name="Text_20_body">
      <style:paragraph-properties fo:margin-left="0cm" fo:margin-right="1.034cm" fo:margin-top="0.108cm" fo:margin-bottom="0cm" style:contextual-spacing="false" fo:text-align="end" style:justify-single-word="false" fo:text-indent="0cm" style:auto-text-indent="false"/>
    </style:style>
    <style:style style:name="P283" style:family="paragraph" style:parent-style-name="Text_20_body">
      <style:paragraph-properties fo:margin-left="5.191cm" fo:margin-right="5.186cm" fo:margin-top="0.164cm" fo:margin-bottom="0cm" style:contextual-spacing="false" style:line-height-at-least="0.688cm" fo:text-align="center" style:justify-single-word="false" fo:text-indent="-0.004cm" style:auto-text-indent="false"/>
    </style:style>
    <style:style style:name="P284" style:family="paragraph" style:parent-style-name="Text_20_body">
      <style:paragraph-properties fo:margin-left="4.493cm" fo:margin-right="4.486cm" fo:margin-top="0cm" fo:margin-bottom="0cm" style:contextual-spacing="false" style:line-height-at-least="0.688cm" fo:text-align="start" style:justify-single-word="false" fo:text-indent="2.039cm" style:auto-text-indent="false"/>
    </style:style>
    <style:style style:name="P285" style:family="paragraph" style:parent-style-name="Text_20_body">
      <style:paragraph-properties fo:margin-left="1.035cm" fo:margin-right="0cm" fo:margin-top="0.109cm" fo:margin-bottom="0cm" style:contextual-spacing="false" fo:text-indent="0cm" style:auto-text-indent="false"/>
    </style:style>
    <style:style style:name="P286" style:family="paragraph" style:parent-style-name="Text_20_body">
      <style:paragraph-properties fo:margin-left="1.035cm" fo:margin-right="0cm" fo:margin-top="0.108cm" fo:margin-bottom="0cm" style:contextual-spacing="false" fo:text-indent="0cm" style:auto-text-indent="false"/>
    </style:style>
    <style:style style:name="P287" style:family="paragraph" style:parent-style-name="Text_20_body" style:master-page-name="Converted10">
      <style:paragraph-properties fo:margin-left="1.035cm" fo:margin-right="0cm" fo:margin-top="0.201cm" fo:margin-bottom="0cm" style:contextual-spacing="false" fo:text-indent="0cm" style:auto-text-indent="false" style:page-number="auto"/>
    </style:style>
    <style:style style:name="P288" style:family="paragraph" style:parent-style-name="Text_20_body">
      <style:paragraph-properties fo:margin-left="1.736cm" fo:margin-right="0cm" fo:text-indent="0cm" style:auto-text-indent="false"/>
    </style:style>
    <style:style style:name="P289" style:family="paragraph" style:parent-style-name="Text_20_body">
      <style:paragraph-properties fo:margin-left="1.736cm" fo:margin-right="0cm" fo:margin-top="0.208cm" fo:margin-bottom="0cm" style:contextual-spacing="false" fo:text-indent="0cm" style:auto-text-indent="false"/>
    </style:style>
    <style:style style:name="P290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pt" style:font-size-asian="1pt"/>
    </style:style>
    <style:style style:name="P291" style:family="paragraph">
      <loext:graphic-properties draw:fill="none"/>
    </style:style>
    <style:style style:name="P292" style:family="paragraph">
      <style:text-properties style:font-name="Arial MT" fo:font-size="9pt"/>
    </style:style>
    <style:style style:name="P293" style:family="paragraph">
      <loext:graphic-properties draw:fill="solid" draw:fill-color="#000000"/>
      <style:text-properties style:font-name="Arial MT" fo:font-size="9pt"/>
    </style:style>
    <style:style style:name="P294" style:family="paragraph">
      <loext:graphic-properties draw:fill="none"/>
      <style:paragraph-properties fo:text-align="center"/>
      <style:text-properties fo:font-size="11pt"/>
    </style:style>
    <style:style style:name="P295" style:family="paragraph">
      <loext:graphic-properties draw:fill="solid" draw:fill-color="#ffffff"/>
      <style:paragraph-properties fo:text-align="center"/>
      <style:text-properties fo:font-size="11pt"/>
    </style:style>
    <style:style style:name="P296" style:family="paragraph">
      <loext:graphic-properties draw:fill="solid" draw:fill-color="#000000"/>
      <style:paragraph-properties fo:text-align="center"/>
      <style:text-properties fo:font-size="11pt"/>
    </style:style>
    <style:style style:name="P297" style:family="paragraph">
      <style:paragraph-properties fo:text-align="start"/>
      <style:text-properties style:font-name="Verdana" fo:font-size="11pt"/>
    </style:style>
    <style:style style:name="P298" style:family="paragraph">
      <loext:graphic-properties draw:fill="none"/>
      <style:paragraph-properties fo:text-align="start"/>
      <style:text-properties style:font-name="Verdana" fo:font-size="11pt"/>
    </style:style>
    <style:style style:name="P29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etter-spacing="0.037cm" fo:font-weight="bold" style:font-size-asian="14pt" style:font-weight-asian="bold"/>
    </style:style>
    <style:style style:name="T3" style:family="text">
      <style:text-properties fo:font-size="9.5pt" fo:font-weight="bold" style:font-size-asian="9.5pt" style:font-weight-asian="bold"/>
    </style:style>
    <style:style style:name="T4" style:family="text">
      <style:text-properties fo:font-size="9.5pt" fo:letter-spacing="0.09cm" fo:font-weight="bold" style:font-size-asian="9.5pt" style:font-weight-asian="bold"/>
    </style:style>
    <style:style style:name="T5" style:family="text">
      <style:text-properties fo:color="#b30838" loext:opacity="100%" fo:font-size="9pt" fo:font-weight="bold" style:font-size-asian="9pt" style:font-weight-asian="bold"/>
    </style:style>
    <style:style style:name="T6" style:family="text">
      <style:text-properties fo:color="#b30838" loext:opacity="100%" fo:font-size="9pt" fo:letter-spacing="-0.019cm" fo:font-weight="bold" style:font-size-asian="9pt" style:font-weight-asian="bold"/>
    </style:style>
    <style:style style:name="T7" style:family="text">
      <style:text-properties fo:color="#b30838" loext:opacity="100%" fo:font-size="9pt" fo:letter-spacing="-0.018cm" fo:font-weight="bold" style:font-size-asian="9pt" style:font-weight-asian="bold"/>
    </style:style>
    <style:style style:name="T8" style:family="text">
      <style:text-properties fo:color="#b30838" loext:opacity="100%" fo:font-size="9pt" fo:letter-spacing="-0.102cm" fo:font-weight="bold" style:font-size-asian="9pt" style:font-weight-asian="bold"/>
    </style:style>
    <style:style style:name="T9" style:family="text">
      <style:text-properties fo:color="#b30838" loext:opacity="100%" fo:font-size="9pt" fo:letter-spacing="-0.004cm" fo:font-weight="bold" style:font-size-asian="9pt" style:font-weight-asian="bold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style:font-size-asian="9pt"/>
    </style:style>
    <style:style style:name="T12" style:family="text">
      <style:text-properties fo:font-size="9pt" fo:letter-spacing="0.002cm" style:font-size-asian="9pt"/>
    </style:style>
    <style:style style:name="T13" style:family="text">
      <style:text-properties fo:font-size="9pt" fo:letter-spacing="-0.108cm" style:font-size-asian="9pt"/>
    </style:style>
    <style:style style:name="T14" style:family="text">
      <style:text-properties fo:font-size="9pt" fo:letter-spacing="-0.023cm" style:font-size-asian="9pt"/>
    </style:style>
    <style:style style:name="T15" style:family="text">
      <style:text-properties fo:font-size="9pt" fo:letter-spacing="0.034cm" style:font-size-asian="9pt"/>
    </style:style>
    <style:style style:name="T16" style:family="text">
      <style:text-properties fo:font-size="9pt" fo:letter-spacing="0.035cm" style:font-size-asian="9pt"/>
    </style:style>
    <style:style style:name="T17" style:family="text">
      <style:text-properties fo:font-size="9pt" fo:letter-spacing="0.011cm" style:font-size-asian="9pt"/>
    </style:style>
    <style:style style:name="T18" style:family="text">
      <style:text-properties fo:font-size="9pt" fo:letter-spacing="0.012cm" style:font-size-asian="9pt"/>
    </style:style>
    <style:style style:name="T19" style:family="text">
      <style:text-properties fo:font-size="9pt" fo:letter-spacing="0.111cm" style:font-size-asian="9pt"/>
    </style:style>
    <style:style style:name="T20" style:family="text">
      <style:text-properties fo:font-size="9pt" fo:letter-spacing="0.113cm" style:font-size-asian="9pt"/>
    </style:style>
    <style:style style:name="T21" style:family="text">
      <style:text-properties fo:font-size="9pt" fo:letter-spacing="0.046cm" style:font-size-asian="9pt"/>
    </style:style>
    <style:style style:name="T22" style:family="text">
      <style:text-properties fo:font-size="9pt" fo:letter-spacing="0.048cm" style:font-size-asian="9pt"/>
    </style:style>
    <style:style style:name="T23" style:family="text">
      <style:text-properties fo:font-size="9pt" fo:letter-spacing="0.021cm" style:font-size-asian="9pt"/>
    </style:style>
    <style:style style:name="T24" style:family="text">
      <style:text-properties fo:font-size="9pt" fo:letter-spacing="0.019cm" style:font-size-asian="9pt"/>
    </style:style>
    <style:style style:name="T25" style:family="text">
      <style:text-properties fo:font-size="9pt" fo:letter-spacing="0.016cm" style:font-size-asian="9pt"/>
    </style:style>
    <style:style style:name="T26" style:family="text">
      <style:text-properties fo:font-size="9pt" fo:letter-spacing="0.025cm" style:font-size-asian="9pt"/>
    </style:style>
    <style:style style:name="T27" style:family="text">
      <style:text-properties fo:font-size="9pt" fo:letter-spacing="0.026cm" style:font-size-asian="9pt"/>
    </style:style>
    <style:style style:name="T28" style:family="text">
      <style:text-properties fo:font-size="9pt" fo:letter-spacing="-0.005cm" style:font-size-asian="9pt"/>
    </style:style>
    <style:style style:name="T29" style:family="text">
      <style:text-properties fo:font-size="9pt" fo:letter-spacing="-0.004cm" style:font-size-asian="9pt"/>
    </style:style>
    <style:style style:name="T30" style:family="text">
      <style:text-properties fo:font-size="9pt" fo:letter-spacing="-0.007cm" style:font-size-asian="9pt"/>
    </style:style>
    <style:style style:name="T31" style:family="text">
      <style:text-properties fo:font-size="9pt" fo:letter-spacing="0.056cm" style:font-size-asian="9pt"/>
    </style:style>
    <style:style style:name="T32" style:family="text">
      <style:text-properties fo:font-size="9pt" fo:letter-spacing="0.058cm" style:font-size-asian="9pt"/>
    </style:style>
    <style:style style:name="T33" style:family="text">
      <style:text-properties fo:font-size="9pt" fo:letter-spacing="-0.016cm" style:font-size-asian="9pt"/>
    </style:style>
    <style:style style:name="T34" style:family="text">
      <style:text-properties fo:font-size="9pt" fo:letter-spacing="-0.014cm" style:font-size-asian="9pt"/>
    </style:style>
    <style:style style:name="T35" style:family="text">
      <style:text-properties fo:font-size="9pt" fo:letter-spacing="-0.018cm" style:font-size-asian="9pt"/>
    </style:style>
    <style:style style:name="T36" style:family="text">
      <style:text-properties fo:font-size="9pt" fo:letter-spacing="-0.106cm" style:font-size-asian="9pt"/>
    </style:style>
    <style:style style:name="T37" style:family="text">
      <style:text-properties fo:font-size="9pt" fo:letter-spacing="-0.002cm" style:font-size-asian="9pt"/>
    </style:style>
    <style:style style:name="T38" style:family="text">
      <style:text-properties fo:font-size="9pt" fo:letter-spacing="0.009cm" style:font-size-asian="9pt"/>
    </style:style>
    <style:style style:name="T39" style:family="text">
      <style:text-properties fo:font-size="9pt" fo:letter-spacing="0.014cm" style:font-size-asian="9pt"/>
    </style:style>
    <style:style style:name="T40" style:family="text">
      <style:text-properties fo:font-size="9pt" fo:letter-spacing="0.143cm" style:font-size-asian="9pt"/>
    </style:style>
    <style:style style:name="T41" style:family="text">
      <style:text-properties fo:font-size="9pt" fo:letter-spacing="0.145cm" style:font-size-asian="9pt"/>
    </style:style>
    <style:style style:name="T42" style:family="text">
      <style:text-properties fo:font-size="9pt" fo:letter-spacing="0.018cm" style:font-size-asian="9pt"/>
    </style:style>
    <style:style style:name="T43" style:family="text">
      <style:text-properties fo:font-size="9pt" fo:letter-spacing="0.065cm" style:font-size-asian="9pt"/>
    </style:style>
    <style:style style:name="T44" style:family="text">
      <style:text-properties fo:font-size="9pt" fo:letter-spacing="0.067cm" style:font-size-asian="9pt"/>
    </style:style>
    <style:style style:name="T45" style:family="text">
      <style:text-properties fo:font-size="9pt" fo:letter-spacing="-0.009cm" style:font-size-asian="9pt"/>
    </style:style>
    <style:style style:name="T46" style:family="text">
      <style:text-properties fo:font-size="9pt" fo:letter-spacing="0.06cm" style:font-size-asian="9pt"/>
    </style:style>
    <style:style style:name="T47" style:family="text">
      <style:text-properties fo:font-size="9pt" fo:letter-spacing="-0.109cm" style:font-size-asian="9pt"/>
    </style:style>
    <style:style style:name="T48" style:family="text">
      <style:text-properties fo:font-size="9pt" fo:letter-spacing="-0.021cm" style:font-size-asian="9pt"/>
    </style:style>
    <style:style style:name="T49" style:family="text">
      <style:text-properties fo:font-size="9pt" fo:letter-spacing="0.023cm" style:font-size-asian="9pt"/>
    </style:style>
    <style:style style:name="T50" style:family="text">
      <style:text-properties fo:font-size="9pt" fo:letter-spacing="-0.019cm" style:font-size-asian="9pt"/>
    </style:style>
    <style:style style:name="T51" style:family="text">
      <style:text-properties fo:font-size="9pt" fo:letter-spacing="0.093cm" style:font-size-asian="9pt"/>
    </style:style>
    <style:style style:name="T52" style:family="text">
      <style:text-properties fo:font-size="9pt" fo:letter-spacing="0.095cm" style:font-size-asian="9pt"/>
    </style:style>
    <style:style style:name="T53" style:family="text">
      <style:text-properties fo:font-size="9pt" fo:letter-spacing="0.03cm" style:font-size-asian="9pt"/>
    </style:style>
    <style:style style:name="T54" style:family="text">
      <style:text-properties fo:font-size="9pt" fo:letter-spacing="-0.012cm" style:font-size-asian="9pt"/>
    </style:style>
    <style:style style:name="T55" style:family="text">
      <style:text-properties fo:font-size="9pt" fo:letter-spacing="-0.011cm" style:font-size-asian="9pt"/>
    </style:style>
    <style:style style:name="T56" style:family="text">
      <style:text-properties fo:font-size="9pt" fo:letter-spacing="0.088cm" style:font-size-asian="9pt"/>
    </style:style>
    <style:style style:name="T57" style:family="text">
      <style:text-properties fo:font-size="9pt" fo:letter-spacing="0.09cm" style:font-size-asian="9pt"/>
    </style:style>
    <style:style style:name="T58" style:family="text">
      <style:text-properties fo:font-size="9pt" fo:letter-spacing="0.076cm" style:font-size-asian="9pt"/>
    </style:style>
    <style:style style:name="T59" style:family="text">
      <style:text-properties fo:font-size="9pt" fo:letter-spacing="0.078cm" style:font-size-asian="9pt"/>
    </style:style>
    <style:style style:name="T60" style:family="text">
      <style:text-properties fo:font-size="9pt" fo:letter-spacing="0.049cm" style:font-size-asian="9pt"/>
    </style:style>
    <style:style style:name="T61" style:family="text">
      <style:text-properties fo:font-size="9pt" fo:letter-spacing="-0.025cm" style:font-size-asian="9pt"/>
    </style:style>
    <style:style style:name="T62" style:family="text">
      <style:text-properties fo:font-size="9pt" fo:letter-spacing="0.037cm" style:font-size-asian="9pt"/>
    </style:style>
    <style:style style:name="T63" style:family="text">
      <style:text-properties fo:font-size="9pt" fo:letter-spacing="0.039cm" style:font-size-asian="9pt"/>
    </style:style>
    <style:style style:name="T64" style:family="text">
      <style:text-properties fo:font-size="9pt" fo:letter-spacing="0.079cm" style:font-size-asian="9pt"/>
    </style:style>
    <style:style style:name="T65" style:family="text">
      <style:text-properties fo:font-size="9pt" fo:letter-spacing="0.032cm" style:font-size-asian="9pt"/>
    </style:style>
    <style:style style:name="T66" style:family="text">
      <style:text-properties fo:font-size="9pt" fo:letter-spacing="0.053cm" style:font-size-asian="9pt"/>
    </style:style>
    <style:style style:name="T67" style:family="text">
      <style:text-properties fo:font-size="9pt" fo:letter-spacing="0.055cm" style:font-size-asian="9pt"/>
    </style:style>
    <style:style style:name="T68" style:family="text">
      <style:text-properties fo:font-size="9pt" fo:letter-spacing="0.004cm" style:font-size-asian="9pt"/>
    </style:style>
    <style:style style:name="T69" style:family="text">
      <style:text-properties fo:font-size="9pt" fo:letter-spacing="0.005cm" style:font-size-asian="9pt"/>
    </style:style>
    <style:style style:name="T70" style:family="text">
      <style:text-properties fo:font-size="9pt" fo:letter-spacing="0.092cm" style:font-size-asian="9pt"/>
    </style:style>
    <style:style style:name="T71" style:family="text">
      <style:text-properties fo:font-size="9pt" fo:letter-spacing="0.041cm" style:font-size-asian="9pt"/>
    </style:style>
    <style:style style:name="T72" style:family="text">
      <style:text-properties fo:font-size="9pt" fo:letter-spacing="0.109cm" style:font-size-asian="9pt"/>
    </style:style>
    <style:style style:name="T73" style:family="text">
      <style:text-properties fo:font-size="9pt" fo:letter-spacing="0.123cm" style:font-size-asian="9pt"/>
    </style:style>
    <style:style style:name="T74" style:family="text">
      <style:text-properties fo:font-size="9pt" fo:letter-spacing="0.028cm" style:font-size-asian="9pt"/>
    </style:style>
    <style:style style:name="T75" style:family="text">
      <style:text-properties fo:font-size="9pt" fo:letter-spacing="-0.026cm" style:font-size-asian="9pt"/>
    </style:style>
    <style:style style:name="T76" style:family="text">
      <style:text-properties fo:font-size="9pt" fo:letter-spacing="0.062cm" style:font-size-asian="9pt"/>
    </style:style>
    <style:style style:name="T77" style:family="text">
      <style:text-properties fo:font-size="9pt" fo:letter-spacing="0.042cm" style:font-size-asian="9pt"/>
    </style:style>
    <style:style style:name="T78" style:family="text">
      <style:text-properties fo:font-size="9pt" fo:letter-spacing="0.051cm" style:font-size-asian="9pt"/>
    </style:style>
    <style:style style:name="T79" style:family="text">
      <style:text-properties fo:font-size="9pt" fo:letter-spacing="0.069cm" style:font-size-asian="9pt"/>
    </style:style>
    <style:style style:name="T80" style:family="text">
      <style:text-properties fo:font-size="9pt" fo:letter-spacing="0.071cm" style:font-size-asian="9pt"/>
    </style:style>
    <style:style style:name="T81" style:family="text">
      <style:text-properties fo:font-size="9pt" fo:letter-spacing="0.072cm" style:font-size-asian="9pt"/>
    </style:style>
    <style:style style:name="T82" style:family="text">
      <style:text-properties fo:font-size="9pt" fo:letter-spacing="0.064cm" style:font-size-asian="9pt"/>
    </style:style>
    <style:style style:name="T83" style:family="text">
      <style:text-properties fo:font-size="9pt" fo:letter-spacing="0.097cm" style:font-size-asian="9pt"/>
    </style:style>
    <style:style style:name="T84" style:family="text">
      <style:text-properties fo:letter-spacing="-0.109cm"/>
    </style:style>
    <style:style style:name="T85" style:family="text">
      <style:text-properties fo:letter-spacing="0.104cm"/>
    </style:style>
    <style:style style:name="T86" style:family="text">
      <style:text-properties fo:letter-spacing="-0.108cm"/>
    </style:style>
    <style:style style:name="T87" style:family="text">
      <style:text-properties fo:letter-spacing="0.002cm"/>
    </style:style>
    <style:style style:name="T88" style:family="text">
      <style:text-properties fo:letter-spacing="-0.011cm"/>
    </style:style>
    <style:style style:name="T89" style:family="text">
      <style:text-properties fo:letter-spacing="-0.009cm"/>
    </style:style>
    <style:style style:name="T90" style:family="text">
      <style:text-properties fo:letter-spacing="-0.002cm"/>
    </style:style>
    <style:style style:name="T91" style:family="text">
      <style:text-properties fo:letter-spacing="0.03cm"/>
    </style:style>
    <style:style style:name="T92" style:family="text">
      <style:text-properties fo:letter-spacing="0.032cm"/>
    </style:style>
    <style:style style:name="T93" style:family="text">
      <style:text-properties fo:letter-spacing="-0.106cm"/>
    </style:style>
    <style:style style:name="T94" style:family="text">
      <style:text-properties fo:letter-spacing="-0.004cm"/>
    </style:style>
    <style:style style:name="T95" style:family="text">
      <style:text-properties fo:letter-spacing="0.055cm"/>
    </style:style>
    <style:style style:name="T96" style:family="text">
      <style:text-properties fo:letter-spacing="0.056cm"/>
    </style:style>
    <style:style style:name="T97" style:family="text">
      <style:text-properties fo:letter-spacing="0.06cm"/>
    </style:style>
    <style:style style:name="T98" style:family="text">
      <style:text-properties fo:letter-spacing="0.062cm"/>
    </style:style>
    <style:style style:name="T99" style:family="text">
      <style:text-properties fo:letter-spacing="0.097cm"/>
    </style:style>
    <style:style style:name="T100" style:family="text">
      <style:text-properties fo:letter-spacing="0.099cm"/>
    </style:style>
    <style:style style:name="T101" style:family="text">
      <style:text-properties fo:letter-spacing="0.093cm"/>
    </style:style>
    <style:style style:name="T102" style:family="text">
      <style:text-properties fo:letter-spacing="0.072cm"/>
    </style:style>
    <style:style style:name="T103" style:family="text">
      <style:text-properties fo:letter-spacing="0.074cm"/>
    </style:style>
    <style:style style:name="T104" style:family="text">
      <style:text-properties fo:letter-spacing="-0.007cm"/>
    </style:style>
    <style:style style:name="T105" style:family="text">
      <style:text-properties fo:letter-spacing="0.004cm"/>
    </style:style>
    <style:style style:name="T106" style:family="text">
      <style:text-properties fo:letter-spacing="-0.102cm"/>
    </style:style>
    <style:style style:name="T107" style:family="text">
      <style:text-properties fo:letter-spacing="0.009cm"/>
    </style:style>
    <style:style style:name="T108" style:family="text">
      <style:text-properties fo:letter-spacing="-0.014cm"/>
    </style:style>
    <style:style style:name="T109" style:family="text">
      <style:text-properties fo:letter-spacing="0.039cm"/>
    </style:style>
    <style:style style:name="T110" style:family="text">
      <style:text-properties fo:letter-spacing="0.041cm"/>
    </style:style>
    <style:style style:name="T111" style:family="text">
      <style:text-properties fo:color="#891536" loext:opacity="100%" style:font-name="Arial" fo:font-size="8pt" fo:letter-spacing="-0.002cm" fo:font-weight="bold" style:font-size-asian="8pt" style:font-weight-asian="bold"/>
    </style:style>
    <style:style style:name="T112" style:family="text">
      <style:text-properties fo:color="#891536" loext:opacity="100%" style:font-name="Arial" fo:font-size="8pt" fo:letter-spacing="-0.011cm" fo:font-weight="bold" style:font-size-asian="8pt" style:font-weight-asian="bold"/>
    </style:style>
    <style:style style:name="T113" style:family="text">
      <style:text-properties style:font-name="Arial" fo:font-size="8pt" fo:font-weight="bold" style:font-size-asian="8pt" style:font-weight-asian="bold"/>
    </style:style>
    <style:style style:name="T114" style:family="text">
      <style:text-properties fo:letter-spacing="-0.021cm"/>
    </style:style>
    <style:style style:name="T115" style:family="text">
      <style:text-properties fo:letter-spacing="-0.019cm"/>
    </style:style>
    <style:style style:name="T116" style:family="text">
      <style:text-properties fo:letter-spacing="0.069cm"/>
    </style:style>
    <style:style style:name="T117" style:family="text">
      <style:text-properties fo:letter-spacing="0.071cm"/>
    </style:style>
    <style:style style:name="T118" style:family="text">
      <style:text-properties fo:letter-spacing="0.034cm"/>
    </style:style>
    <style:style style:name="T119" style:family="text">
      <style:text-properties fo:letter-spacing="0.111cm"/>
    </style:style>
    <style:style style:name="T120" style:family="text">
      <style:text-properties fo:letter-spacing="0.113cm"/>
    </style:style>
    <style:style style:name="T121" style:family="text">
      <style:text-properties fo:letter-spacing="0.127cm"/>
    </style:style>
    <style:style style:name="T122" style:family="text">
      <style:text-properties fo:letter-spacing="0.018cm"/>
    </style:style>
    <style:style style:name="T123" style:family="text">
      <style:text-properties fo:letter-spacing="0.016cm"/>
    </style:style>
    <style:style style:name="T124" style:family="text">
      <style:text-properties fo:letter-spacing="0.021cm"/>
    </style:style>
    <style:style style:name="T125" style:family="text">
      <style:text-properties fo:letter-spacing="0.023cm"/>
    </style:style>
    <style:style style:name="T126" style:family="text">
      <style:text-properties fo:letter-spacing="0.025cm"/>
    </style:style>
    <style:style style:name="T127" style:family="text">
      <style:text-properties fo:letter-spacing="-0.005cm"/>
    </style:style>
    <style:style style:name="T128" style:family="text">
      <style:text-properties fo:letter-spacing="-0.018cm"/>
    </style:style>
    <style:style style:name="T129" style:family="text">
      <style:text-properties fo:letter-spacing="-0.016cm"/>
    </style:style>
    <style:style style:name="T130" style:family="text">
      <style:text-properties fo:letter-spacing="0.042cm"/>
    </style:style>
    <style:style style:name="T131" style:family="text">
      <style:text-properties fo:letter-spacing="0.067cm"/>
    </style:style>
    <style:style style:name="T132" style:family="text">
      <style:text-properties fo:letter-spacing="0.005cm"/>
    </style:style>
    <style:style style:name="T133" style:family="text">
      <style:text-properties fo:letter-spacing="0.078cm"/>
    </style:style>
    <style:style style:name="T134" style:family="text">
      <style:text-properties fo:letter-spacing="0.079cm"/>
    </style:style>
    <style:style style:name="T135" style:family="text">
      <style:text-properties fo:letter-spacing="-0.026cm"/>
    </style:style>
    <style:style style:name="T136" style:family="text">
      <style:text-properties fo:letter-spacing="-0.025cm"/>
    </style:style>
    <style:style style:name="T137" style:family="text">
      <style:text-properties fo:letter-spacing="0.064cm"/>
    </style:style>
    <style:style style:name="T138" style:family="text">
      <style:text-properties fo:letter-spacing="0.019cm"/>
    </style:style>
    <style:style style:name="T139" style:family="text">
      <style:text-properties fo:letter-spacing="0.086cm"/>
    </style:style>
    <style:style style:name="T140" style:family="text">
      <style:text-properties fo:letter-spacing="0.088cm"/>
    </style:style>
    <style:style style:name="T141" style:family="text">
      <style:text-properties fo:letter-spacing="-0.104cm"/>
    </style:style>
    <style:style style:name="T142" style:family="text">
      <style:text-properties fo:letter-spacing="-0.012cm"/>
    </style:style>
    <style:style style:name="T143" style:family="text">
      <style:text-properties fo:letter-spacing="-0.023cm"/>
    </style:style>
    <style:style style:name="T144" style:family="text">
      <style:text-properties fo:letter-spacing="0.058cm"/>
    </style:style>
    <style:style style:name="T145" style:family="text">
      <style:text-properties fo:letter-spacing="0.035cm"/>
    </style:style>
    <style:style style:name="T146" style:family="text">
      <style:text-properties fo:letter-spacing="0.007cm"/>
    </style:style>
    <style:style style:name="T147" style:family="text">
      <style:text-properties fo:letter-spacing="0.048cm"/>
    </style:style>
    <style:style style:name="T148" style:family="text">
      <style:text-properties fo:letter-spacing="0.049cm"/>
    </style:style>
    <style:style style:name="T149" style:family="text">
      <style:text-properties fo:letter-spacing="0.026cm"/>
    </style:style>
    <style:style style:name="T150" style:family="text">
      <style:text-properties fo:letter-spacing="0.136cm"/>
    </style:style>
    <style:style style:name="T151" style:family="text">
      <style:text-properties fo:letter-spacing="0.081cm"/>
    </style:style>
    <style:style style:name="T152" style:family="text">
      <style:text-properties fo:letter-spacing="0.011cm"/>
    </style:style>
    <style:style style:name="T153" style:family="text">
      <style:text-properties fo:letter-spacing="0.012cm"/>
    </style:style>
    <style:style style:name="T154" style:family="text">
      <style:text-properties style:font-name="Arial MT" style:text-scale="115%"/>
    </style:style>
    <style:style style:name="T155" style:family="text">
      <style:text-properties style:font-name="Arial MT" fo:letter-spacing="-0.06cm" style:text-scale="115%"/>
    </style:style>
    <style:style style:name="T156" style:family="text">
      <style:text-properties style:font-name="Arial MT" fo:letter-spacing="-0.032cm" style:text-scale="115%"/>
    </style:style>
    <style:style style:name="T157" style:family="text">
      <style:text-properties style:font-name="Arial MT" fo:letter-spacing="-0.067cm" style:text-scale="115%"/>
    </style:style>
    <style:style style:name="T158" style:family="text">
      <style:text-properties fo:letter-spacing="0.083cm"/>
    </style:style>
    <style:style style:name="T159" style:family="text">
      <style:text-properties fo:letter-spacing="0.12cm"/>
    </style:style>
    <style:style style:name="T160" style:family="text">
      <style:text-properties fo:letter-spacing="0.122cm"/>
    </style:style>
    <style:style style:name="T161" style:family="text">
      <style:text-properties style:font-name="Arial MT" fo:font-size="9pt" style:font-name-asian="F" style:font-name-complex="F"/>
    </style:style>
    <style:style style:name="T162" style:family="text">
      <style:text-properties style:font-name="Arial MT" fo:font-size="9pt" fo:letter-spacing="-0.006cm" style:font-name-asian="F" style:font-name-complex="F"/>
    </style:style>
    <style:style style:name="T163" style:family="text">
      <style:text-properties style:font-name="Arial MT" fo:font-size="9pt" fo:letter-spacing="-0.002cm" style:font-name-asian="F" style:font-name-complex="F"/>
    </style:style>
    <style:style style:name="T164" style:family="text">
      <style:text-properties fo:color="#891536" loext:opacity="100%" style:font-name="Arial" fo:font-size="8pt" fo:letter-spacing="-0.001cm" fo:font-weight="bold" style:font-name-asian="F" style:font-name-complex="F"/>
    </style:style>
    <style:style style:name="T165" style:family="text">
      <style:text-properties fo:color="#891536" loext:opacity="100%" style:font-name="Arial" fo:font-size="8pt" fo:letter-spacing="-0.006cm" fo:font-weight="bold" style:font-name-asian="F" style:font-name-complex="F"/>
    </style:style>
    <style:style style:name="T166" style:family="text">
      <style:text-properties fo:font-size="7pt"/>
    </style:style>
    <style:style style:name="T167" style:family="text">
      <style:text-properties fo:font-size="7pt" fo:letter-spacing="-0.002cm"/>
    </style:style>
    <style:style style:name="T168" style:family="text">
      <style:text-properties fo:font-size="7pt" fo:letter-spacing="-0.00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.06cm" fo:min-width="0.42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0.626cm" fo:min-width="0.42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0.626cm" fo:min-width="0.42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.355cm" fo:min-width="0.797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2cm" svg:stroke-color="#000000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12cm" svg:stroke-color="#000000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8" style:family="graphic">
      <style:graphic-properties draw:stroke="solid" svg:stroke-width="0.016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9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10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1" style:family="graphic">
      <style:graphic-properties draw:stroke="solid" svg:stroke-width="0.012cm" svg:stroke-color="#0000ff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2" style:family="graphic">
      <style:graphic-properties draw:stroke="solid" svg:stroke-width="0.016cm" svg:stroke-color="#0000ff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13" style:family="graphic">
      <style:graphic-properties draw:stroke="solid" svg:stroke-width="0.002cm" svg:stroke-color="#ff0000" draw:stroke-linejoin="round" svg:stroke-linecap="butt" draw:fill="solid" draw:fill-color="#ffffff" draw:textarea-horizontal-align="center" draw:textarea-vertical-align="top" draw:auto-grow-height="false" style:run-through="background"/>
    </style:style>
    <style:style style:name="gr1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15" style:family="graphic">
      <style:graphic-properties draw:stroke="solid" svg:stroke-width="0.002cm" svg:stroke-color="#ff0000" draw:stroke-linejoin="round" svg:stroke-linecap="butt" draw:fill="none" draw:textarea-horizontal-align="center" draw:textarea-vertical-align="top" draw:auto-grow-height="false" style:run-through="background"/>
    </style:style>
    <style:style style:name="gr16" style:family="graphic">
      <style:graphic-properties draw:stroke="none" svg:stroke-width="0cm" draw:fill="none" draw:textarea-vertical-align="top" draw:auto-grow-height="false" fo:min-height="0.358cm" fo:min-width="0.639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fo:min-height="0.358cm" fo:min-width="0.552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14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20" style:family="graphic">
      <style:graphic-properties draw:stroke="solid" svg:stroke-width="0.014cm" svg:stroke-color="#0000ff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21" style:family="graphic">
      <style:graphic-properties draw:stroke="solid" svg:stroke-width="0.019cm" svg:stroke-color="#0000f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22" style:family="graphic">
      <style:graphic-properties draw:stroke="none" svg:stroke-width="0cm" draw:fill="none" draw:textarea-vertical-align="top" draw:auto-grow-height="false" fo:min-height="1.991cm" fo:min-width="12.187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24" style:family="graphic">
      <style:graphic-properties draw:stroke="none" svg:stroke-width="0cm" draw:fill="none" draw:textarea-vertical-align="top" draw:auto-grow-height="false" fo:min-height="0.316cm" fo:min-width="2.739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704cm" fo:min-width="4.815cm" fo:padding-top="0cm" fo:padding-bottom="0cm" fo:padding-left="0cm" fo:padding-right="0cm" style:run-through="background"/>
      <style:paragraph-properties style:writing-mode="lr-tb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386cm" fo:min-width="2.7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none" svg:stroke-width="0cm" draw:fill="none" draw:textarea-vertical-align="top" draw:auto-grow-height="false" fo:min-height="0.386cm" fo:min-width="2.7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457cm" fo:min-width="2.3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0.457cm" fo:min-width="4.3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0.457cm" fo:min-width="1.85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3"><text:span text:style-name="T1">IV.</text:span><text:span text:style-name="T2"> </text:span><text:span text:style-name="T1">A</text:span><text:span text:style-name="T3">DMINISTRACIÓN</text:span><text:span text:style-name="T4"> </text:span><text:span text:style-name="T1">L</text:span><text:span text:style-name="T3">OCAL</text:span></text:p>
        <text:p text:style-name="P231"/>
        <text:p text:style-name="Title">Cieza</text:p>
        <text:p text:style-name="P232"/>
        <text:p text:style-name="P225"><text:span text:style-name="T5">5983<text:tab/>Ordenanza</text:span><text:span text:style-name="T6"> </text:span><text:span text:style-name="T5">municipal</text:span><text:span text:style-name="T7"> </text:span><text:span text:style-name="T5">de</text:span><text:span text:style-name="T6"> </text:span><text:span text:style-name="T5">protección</text:span><text:span text:style-name="T7"> </text:span><text:span text:style-name="T5">del</text:span><text:span text:style-name="T6"> </text:span><text:span text:style-name="T5">medio</text:span><text:span text:style-name="T7"> </text:span><text:span text:style-name="T5">ambiente</text:span><text:span text:style-name="T7"> </text:span><text:span text:style-name="T5">contra</text:span><text:span text:style-name="T6"> </text:span><text:span text:style-name="T5">la</text:span><text:span text:style-name="T8"> </text:span><text:span text:style-name="T5">contaminación</text:span><text:span text:style-name="T9"> </text:span><text:span text:style-name="T5">acústica.</text:span></text:p>
        <text:p text:style-name="P233"/>
        <text:p text:style-name="P235">El Ayuntamiento de Cieza ha dispuesto desde el año 2000 de una Ordenanza<text:span text:style-name="T84"> </text:span>municipal<text:span text:style-name="T85"> </text:span>de<text:span text:style-name="T85"> </text:span>protección<text:span text:style-name="T85"> </text:span>del<text:span text:style-name="T85"> </text:span>medio<text:span text:style-name="T85"> </text:span>ambiente<text:span text:style-name="T85"> </text:span>contra<text:span text:style-name="T85"> </text:span>la<text:span text:style-name="T85"> </text:span>emisión<text:span text:style-name="T85"> </text:span>de<text:span text:style-name="T85"> </text:span>ruidos<text:span text:style-name="T85"> </text:span>y<text:span text:style-name="T86"> </text:span>vibraciones (BORM n.º 226, de 28 de septiembre de 2000), adaptada al Decreto<text:span text:style-name="T87"> </text:span>48/1998, de 30 de julio, de protección del medio ambiente frente al ruido, de la<text:span text:style-name="T87"> </text:span>Comunidad<text:span text:style-name="T88"> </text:span>Autónoma<text:span text:style-name="T88"> </text:span>de<text:span text:style-name="T88"> </text:span>la<text:span text:style-name="T89"> </text:span>Región<text:span text:style-name="T88"> </text:span>de<text:span text:style-name="T88"> </text:span>Murcia,<text:span text:style-name="T89"> </text:span>con<text:span text:style-name="T88"> </text:span>la<text:span text:style-name="T88"> </text:span>finalidad<text:span text:style-name="T89"> </text:span>de<text:span text:style-name="T88"> </text:span>prevenir<text:span text:style-name="T88"> </text:span>reducir<text:span text:style-name="T86"> </text:span>o<text:span text:style-name="T90"> </text:span>evitar<text:span text:style-name="T90"> </text:span>los<text:span text:style-name="T90"> </text:span>efectos<text:span text:style-name="T90"> </text:span>nocivos de<text:span text:style-name="T90"> </text:span>la<text:span text:style-name="T90"> </text:span>exposición<text:span text:style-name="T90"> </text:span>a<text:span text:style-name="T90"> </text:span>esos tipos<text:span text:style-name="T90"> </text:span>de contaminación.</text:p>
        <text:p text:style-name="P238">Con posterioridad a la entrada en vigor de ésta, el Estado, atendiendo la<text:span text:style-name="T87"> </text:span>Directiva 2002/49/CE del Parlamento Europeo y del Consejo, de 25 de junio de<text:span text:style-name="T87"> </text:span>2002, sobre evaluación y gestión del ruido ambiental, promulgó la Ley 37/2003,<text:span text:style-name="T87"> </text:span>de<text:span text:style-name="T91"> </text:span>17<text:span text:style-name="T92"> </text:span>de<text:span text:style-name="T92"> </text:span>noviembre,<text:span text:style-name="T92"> </text:span>del<text:span text:style-name="T92"> </text:span>Ruido,<text:span text:style-name="T92"> </text:span>que<text:span text:style-name="T92"> </text:span>obliga<text:span text:style-name="T92"> </text:span>a<text:span text:style-name="T92"> </text:span>los<text:span text:style-name="T92"> </text:span>ayuntamientos,<text:span text:style-name="T92"> </text:span>en<text:span text:style-name="T92"> </text:span>su<text:span text:style-name="T91"> </text:span>artículo<text:span text:style-name="T93"> </text:span>6, a adaptar las ordenanzas existentes y el planeamiento urbanístico a las<text:span text:style-name="T87"> </text:span>disposiciones<text:span text:style-name="T90"> </text:span>de la<text:span text:style-name="T94"> </text:span>ley<text:span text:style-name="T90"> </text:span>y<text:span text:style-name="T90"> </text:span>de sus normas<text:span text:style-name="T90"> </text:span>de desarrollo.</text:p>
        <text:p text:style-name="P241">Por<text:span text:style-name="T95"> </text:span>Acuerdo<text:span text:style-name="T95"> </text:span>del<text:span text:style-name="T96"> </text:span>Pleno<text:span text:style-name="T95"> </text:span>del<text:span text:style-name="T95"> </text:span>Ayuntamiento<text:span text:style-name="T96"> </text:span>de<text:span text:style-name="T95"> </text:span>Cieza,<text:span text:style-name="T95"> </text:span>de<text:span text:style-name="T96"> </text:span>fecha<text:span text:style-name="T95"> </text:span>23<text:span text:style-name="T95"> </text:span>de<text:span text:style-name="T96"> </text:span>marzo<text:span text:style-name="T86"> </text:span>de 2012, se ha aprobado definitivamente la Ordenanza municipal de protección<text:span text:style-name="T87"> </text:span>del medio ambiente contra la contaminación acústica, una vez atendidas las<text:span text:style-name="T87"> </text:span>alegaciones<text:span text:style-name="T94"> </text:span>presentadas<text:span text:style-name="T90"> </text:span>durante<text:span text:style-name="T90"> </text:span>el<text:span text:style-name="T90"> </text:span>período<text:span text:style-name="T90"> </text:span>de<text:span text:style-name="T90"> </text:span>información<text:span text:style-name="T94"> </text:span>pública.</text:p>
        <text:p text:style-name="P243">Contra el presente acuerdo que pone fin a la vía administrativa, podrá<text:span text:style-name="T87"> </text:span>interponerse recurso contencioso-administrativo ante la Sala de lo Contencioso-<text:span text:style-name="T87"> </text:span>Administrativo<text:span text:style-name="T97"> </text:span>del<text:span text:style-name="T97"> </text:span>Tribunal<text:span text:style-name="T98"> </text:span>Superior<text:span text:style-name="T97"> </text:span>de<text:span text:style-name="T98"> </text:span>Justicia<text:span text:style-name="T97"> </text:span>de<text:span text:style-name="T98"> </text:span>la<text:span text:style-name="T97"> </text:span>Región<text:span text:style-name="T97"> </text:span>de<text:span text:style-name="T98"> </text:span>Murcia<text:span text:style-name="T97"> </text:span>en<text:span text:style-name="T98"> </text:span>el<text:span text:style-name="T87"> </text:span>plazo máximo de dos meses contados desde el día siguiente al de su publicación.<text:span text:style-name="T86"> </text:span>No obstante, y, sin perjuicio de la formulación de cualquier otro que se estime<text:span text:style-name="T87"> </text:span>procedente,<text:span text:style-name="T87"> </text:span>podrá<text:span text:style-name="T87"> </text:span>interponerse<text:span text:style-name="T87"> </text:span>–previamente<text:span text:style-name="T87"> </text:span>al<text:span text:style-name="T87"> </text:span>contencioso-administrativo-<text:span text:style-name="T87"> </text:span>recurso de reposición ante el Pleno del Ayuntamiento de Cieza, en el plazo de un<text:span text:style-name="T86"> </text:span>mes, computado desde el del día siguiente al de su publicación, no pudiéndose,<text:span text:style-name="T87"> </text:span>en<text:span text:style-name="T99"> </text:span>este<text:span text:style-name="T100"> </text:span>caso,<text:span text:style-name="T100"> </text:span>interponer<text:span text:style-name="T100"> </text:span>el<text:span text:style-name="T100"> </text:span>recurso<text:span text:style-name="T100"> </text:span>contencioso-administrativo<text:span text:style-name="T100"> </text:span>hasta<text:span text:style-name="T100"> </text:span>que<text:span text:style-name="T100"> </text:span>el<text:span text:style-name="T86"> </text:span>de<text:span text:style-name="T101"> </text:span>reposición<text:span text:style-name="T101"> </text:span>sea<text:span text:style-name="T101"> </text:span>resuelto<text:span text:style-name="T101"> </text:span>expresamente<text:span text:style-name="T101"> </text:span>o<text:span text:style-name="T101"> </text:span>desestimado<text:span text:style-name="T101"> </text:span>presuntamente<text:span text:style-name="T101"> </text:span>por<text:span text:style-name="T87"> </text:span>el transcurso de un mes desde su interposición sin que se le haya notificado<text:span text:style-name="T87"> </text:span>resolución expresa.</text:p>
        <text:p text:style-name="P246">De<text:span text:style-name="T102"> </text:span>conformidad<text:span text:style-name="T103"> </text:span>con<text:span text:style-name="T103"> </text:span>lo<text:span text:style-name="T102"> </text:span>previsto<text:span text:style-name="T103"> </text:span>en<text:span text:style-name="T103"> </text:span>el<text:span text:style-name="T102"> </text:span>art.<text:span text:style-name="T103"> </text:span>60<text:span text:style-name="T103"> </text:span>de<text:span text:style-name="T102"> </text:span>la<text:span text:style-name="T103"> </text:span>Ley<text:span text:style-name="T103"> </text:span>30/1992,<text:span text:style-name="T102"> </text:span>de<text:span text:style-name="T103"> </text:span>26<text:span text:style-name="T86"> </text:span>de<text:span text:style-name="T87"> </text:span>Noviembre,<text:span text:style-name="T87"> </text:span>de<text:span text:style-name="T87"> </text:span>Régimen<text:span text:style-name="T87"> </text:span>Jurídico<text:span text:style-name="T87"> </text:span>de<text:span text:style-name="T87"> </text:span>las<text:span text:style-name="T87"> </text:span>Administraciones<text:span text:style-name="T87"> </text:span>Públicas<text:span text:style-name="T87"> </text:span>y<text:span text:style-name="T87"> </text:span>del<text:span text:style-name="T86"> </text:span>Procedimiento Administrativo Común, en relación con el art. 70.2 de la Ley<text:span text:style-name="T87"> </text:span>7/1985,<text:span text:style-name="T89"> </text:span>de<text:span text:style-name="T89"> </text:span>2<text:span text:style-name="T104"> </text:span>de<text:span text:style-name="T89"> </text:span>abril,<text:span text:style-name="T104"> </text:span>Reguladora<text:span text:style-name="T104"> </text:span>de<text:span text:style-name="T89"> </text:span>las<text:span text:style-name="T89"> </text:span>Bases<text:span text:style-name="T89"> </text:span>del<text:span text:style-name="T104"> </text:span>Régimen<text:span text:style-name="T89"> </text:span>Local<text:span text:style-name="T104"> </text:span>se<text:span text:style-name="T89"> </text:span>procede<text:span text:style-name="T89"> </text:span>a<text:span text:style-name="T104"> </text:span>la<text:span text:style-name="T86"> </text:span>publicación<text:span text:style-name="T90"> </text:span>de<text:span text:style-name="T90"> </text:span>la<text:span text:style-name="T90"> </text:span>Ordenanza<text:span text:style-name="T90"> </text:span>aprobada definitivamente.</text:p>
        <text:p text:style-name="P272"/>
        <text:h text:style-name="P2" text:outline-level="2">Ordenanza<text:span text:style-name="T87"> </text:span>municipal<text:span text:style-name="T105"> </text:span>de<text:span text:style-name="T105"> </text:span>protección<text:span text:style-name="T87"> </text:span>del<text:span text:style-name="T105"> </text:span>medio<text:span text:style-name="T105"> </text:span>ambiente<text:span text:style-name="T105"> </text:span>contra<text:span text:style-name="T87"> </text:span>la<text:span text:style-name="T106"> </text:span>contaminación<text:span text:style-name="T107"> </text:span>acústica</text:h>
        <text:p text:style-name="P273">(Documento<text:span text:style-name="T87"> </text:span>para<text:span text:style-name="T105"> </text:span>aprobación<text:span text:style-name="T105"> </text:span>definitiva/marzo<text:span text:style-name="T105"> </text:span>2012)</text:p>
        <text:p text:style-name="P226">EXPOSICIÓN<text:span text:style-name="T108"> </text:span>DE<text:span text:style-name="T88"> </text:span>MOTIVOS</text:p>
        <text:p text:style-name="P249">La<text:span text:style-name="T109"> </text:span>contaminación<text:span text:style-name="T110"> </text:span>acústica<text:span text:style-name="T109"> </text:span>es<text:span text:style-name="T110"> </text:span>entendida<text:span text:style-name="T109"> </text:span>como<text:span text:style-name="T110"> </text:span>la<text:span text:style-name="T109"> </text:span>presencia<text:span text:style-name="T110"> </text:span>en<text:span text:style-name="T109"> </text:span>el<text:span text:style-name="T110"> </text:span>ambiente<text:span text:style-name="T86"> </text:span>de<text:span text:style-name="T90"> </text:span>ruidos y<text:span text:style-name="T90"> </text:span>vibraciones, cualquiera que<text:span text:style-name="T90"> </text:span>se el emisor<text:span text:style-name="T90"> </text:span>acústico que los<text:span text:style-name="T90"> </text:span>origine, que</text:p>
      </text:section>
      <text:p text:style-name="P245">impliquen<text:span text:style-name="T114"> </text:span>molestia<text:span text:style-name="T115"> </text:span>o<text:span text:style-name="T115"> </text:span>daño<text:span text:style-name="T115"> </text:span>para<text:span text:style-name="T115"> </text:span>las<text:span text:style-name="T115"> </text:span>personas,<text:span text:style-name="T115"> </text:span>para<text:span text:style-name="T115"> </text:span>el<text:span text:style-name="T115"> </text:span>desarrollo<text:span text:style-name="T115"> </text:span>de<text:span text:style-name="T115"> </text:span>sus<text:span text:style-name="T114"> </text:span>actividades<text:span text:style-name="T93"> </text:span>o para los bienes de cualquier naturaleza, incluso cuando su efecto sea perturbar<text:span text:style-name="T86"> </text:span>el disfrute de los sonidos de origen natural o que causen efectos significativos en<text:span text:style-name="T86"> </text:span>el medio ambiente.</text:p>
      <text:p text:style-name="P236">El Ayuntamiento de Cieza ha dispuesto desde el año 2000 de una Ordenanza<text:span text:style-name="T84"> </text:span>municipal<text:span text:style-name="T85"> </text:span>de<text:span text:style-name="T85"> </text:span>protección<text:span text:style-name="T85"> </text:span>del<text:span text:style-name="T85"> </text:span>medio<text:span text:style-name="T85"> </text:span>ambiente<text:span text:style-name="T85"> </text:span>contra<text:span text:style-name="T85"> </text:span>la<text:span text:style-name="T85"> </text:span>emisión<text:span text:style-name="T85"> </text:span>de<text:span text:style-name="T85"> </text:span>ruidos<text:span text:style-name="T85"> </text:span>y<text:span text:style-name="T86"> </text:span>vibraciones (BORM nº 226, de 28 de septiembre de 2000), adaptada al Decreto<text:span text:style-name="T87"> </text:span>48/1998, de 30 de julio, de protección del medio ambiente frente al ruido, de la<text:span text:style-name="T87"> </text:span>Comunidad<text:span text:style-name="T88"> </text:span>Autónoma<text:span text:style-name="T88"> </text:span>de<text:span text:style-name="T88"> </text:span>la<text:span text:style-name="T89"> </text:span>Región<text:span text:style-name="T88"> </text:span>de<text:span text:style-name="T88"> </text:span>Murcia,<text:span text:style-name="T89"> </text:span>con<text:span text:style-name="T88"> </text:span>la<text:span text:style-name="T88"> </text:span>finalidad<text:span text:style-name="T89"> </text:span>de<text:span text:style-name="T88"> </text:span>prevenir<text:span text:style-name="T88"> </text:span>reducir<text:span text:style-name="T86"> </text:span>o<text:span text:style-name="T90"> </text:span>evitar<text:span text:style-name="T90"> </text:span>los<text:span text:style-name="T90"> </text:span>efectos<text:span text:style-name="T90"> </text:span>nocivos de<text:span text:style-name="T90"> </text:span>la<text:span text:style-name="T90"> </text:span>exposición<text:span text:style-name="T90"> </text:span>a<text:span text:style-name="T90"> </text:span>esos tipos<text:span text:style-name="T90"> </text:span>de contaminación.</text:p>
      <text:p text:style-name="P281">El<text:span text:style-name="T116"> </text:span>Plan<text:span text:style-name="T116"> </text:span>General<text:span text:style-name="T116"> </text:span>Municipal<text:span text:style-name="T117"> </text:span>de<text:span text:style-name="T116"> </text:span>Ordenación,<text:span text:style-name="T116"> </text:span>aprobado<text:span text:style-name="T117"> </text:span>definitivamente<text:span text:style-name="T116"> </text:span>el<text:span text:style-name="T116"> </text:span>15</text:p>
      <text:p text:style-name="P282">de<text:span text:style-name="T92"> </text:span>octubre<text:span text:style-name="T118"> </text:span>de<text:span text:style-name="T118"> </text:span>2008<text:span text:style-name="T92"> </text:span>(BORM<text:span text:style-name="T118"> </text:span>de<text:span text:style-name="T118"> </text:span>31<text:span text:style-name="T118"> </text:span>de<text:span text:style-name="T92"> </text:span>octubre<text:span text:style-name="T118"> </text:span>de<text:span text:style-name="T118"> </text:span>2008)<text:span text:style-name="T92"> </text:span>contiene<text:span text:style-name="T118"> </text:span>en<text:span text:style-name="T118"> </text:span>su<text:span text:style-name="T92"> </text:span>artículo</text:p>
      <text:p text:style-name="P251">2.7.25.<text:span text:style-name="T87"> </text:span>relativo<text:span text:style-name="T87"> </text:span>a<text:span text:style-name="T87"> </text:span>Transmisión<text:span text:style-name="T119"> </text:span>de ruidos<text:span text:style-name="T119"> </text:span>y<text:span text:style-name="T119"> </text:span>vibraciones<text:span text:style-name="T120"> </text:span>una<text:span text:style-name="T119"> </text:span>reproducción<text:span text:style-name="T119"> </text:span>de<text:span text:style-name="T86"> </text:span>los valores límites admisibles de contaminación acústica, establecidos en la<text:span text:style-name="T87"> </text:span>ordenanza municipal.</text:p>
      <text:p text:style-name="P238">Con posterioridad a la entrada en vigor de ésta, el Estado, atendiendo la<text:span text:style-name="T87"> </text:span>Directiva 2002/49/CE del Parlamento Europeo y del Consejo, de 25 de junio de<text:span text:style-name="T87"> </text:span>2002, sobre evaluación y gestión del ruido ambiental, promulgó la Ley 37/2003,<text:span text:style-name="T87"> </text:span>de<text:span text:style-name="T91"> </text:span>17<text:span text:style-name="T92"> </text:span>de<text:span text:style-name="T92"> </text:span>noviembre,<text:span text:style-name="T92"> </text:span>del<text:span text:style-name="T92"> </text:span>Ruido,<text:span text:style-name="T92"> </text:span>que<text:span text:style-name="T92"> </text:span>obliga<text:span text:style-name="T92"> </text:span>a<text:span text:style-name="T92"> </text:span>los<text:span text:style-name="T92"> </text:span>ayuntamientos,<text:span text:style-name="T92"> </text:span>en<text:span text:style-name="T92"> </text:span>su<text:span text:style-name="T91"> </text:span>artículo<text:span text:style-name="T93"> </text:span>6, a adaptar las ordenanzas existentes y el planeamiento urbanístico a las<text:span text:style-name="T87"> </text:span>disposiciones<text:span text:style-name="T90"> </text:span>de la<text:span text:style-name="T94"> </text:span>ley<text:span text:style-name="T90"> </text:span>y<text:span text:style-name="T90"> </text:span>de sus normas<text:span text:style-name="T90"> </text:span>de desarrollo.</text:p>
      <text:p text:style-name="P252">Mediante<text:span text:style-name="T119"> </text:span>Real<text:span text:style-name="T119"> </text:span>Decreto<text:span text:style-name="T119"> </text:span>1.513/2005,<text:span text:style-name="T120"> </text:span>de<text:span text:style-name="T119"> </text:span>16<text:span text:style-name="T119"> </text:span>de<text:span text:style-name="T119"> </text:span>diciembre,<text:span text:style-name="T120"> </text:span>se<text:span text:style-name="T119"> </text:span>desarrolla<text:span text:style-name="T87"> </text:span>la<text:span text:style-name="T95"> </text:span>Ley<text:span text:style-name="T95"> </text:span>37/2003,<text:span text:style-name="T95"> </text:span>en<text:span text:style-name="T95"> </text:span>lo<text:span text:style-name="T95"> </text:span>referente<text:span text:style-name="T95"> </text:span>a<text:span text:style-name="T95"> </text:span>la<text:span text:style-name="T95"> </text:span>evaluación<text:span text:style-name="T95"> </text:span>y<text:span text:style-name="T95"> </text:span>gestión<text:span text:style-name="T95"> </text:span>del<text:span text:style-name="T95"> </text:span>ruido<text:span text:style-name="T95"> </text:span>ambiental<text:span text:style-name="T86"> </text:span>y posteriormente por R.D. 1.367/2007, de 19 de octubre, en lo relativo a<text:span text:style-name="T87"> </text:span>zonificación<text:span text:style-name="T90"> </text:span>acústica, objetivos de calidad y emisiones<text:span text:style-name="T90"> </text:span>acústicas.</text:p>
      <text:p text:style-name="P252">El Defensor del Pueblo de la Región de Murcia en agosto de 2010 se ha<text:span text:style-name="T87"> </text:span>dirigido a diversos Ayuntamientos de la Región instándoles a que procedan a<text:span text:style-name="T87"> </text:span>redactar ordenanzas reguladoras del ruido o a adaptar las existentes en los<text:span text:style-name="T87"> </text:span>términos establecidos en los artículos 6 y 28.5 de la Ley 37/2003, de 17 de<text:span text:style-name="T87"> </text:span>noviembre, del Ruido, y del artículo 4 de la Ley 4/2009, de 14 de mayo, de<text:span text:style-name="T87"> </text:span>Protección<text:span text:style-name="T90"> </text:span>ambiental Integrada.</text:p>
      <text:p text:style-name="P280"/>
      <text:p text:style-name="P283">CAPÍTULO<text:span text:style-name="T121"> </text:span>1<text:span text:style-name="T87"> </text:span>DISPOSICIONES<text:span text:style-name="T94"> </text:span>GENERALES</text:p>
      <text:h text:style-name="P12" text:outline-level="2">Artículo<text:span text:style-name="T88"> </text:span>1.-<text:span text:style-name="T89"> </text:span>Objeto.</text:h>
      <text:p text:style-name="P255">La <text:span text:style-name="T122">presente ordenanza </text:span><text:span text:style-name="T123">tiene </text:span>por <text:span text:style-name="T122">objeto regular </text:span>el <text:span text:style-name="T122">ejercicio </text:span>de <text:span text:style-name="T124">las</text:span><text:span text:style-name="T125"> </text:span>competencias<text:span text:style-name="T124"> </text:span>que<text:span text:style-name="T125"> </text:span>en<text:span text:style-name="T126"> </text:span>materia<text:span text:style-name="T125"> </text:span>de<text:span text:style-name="T125"> </text:span>protección<text:span text:style-name="T125"> </text:span>del<text:span text:style-name="T124"> </text:span>medio<text:span text:style-name="T126"> </text:span>ambiente<text:span text:style-name="T126"> </text:span>frente<text:span text:style-name="T125"> </text:span>a<text:span text:style-name="T126"> </text:span>ruidos<text:span text:style-name="T86"> </text:span>y vibraciones corresponden al Ayuntamiento de Cieza, para proteger la salud de<text:span text:style-name="T87"> </text:span>sus<text:span text:style-name="T90"> </text:span>ciudadanos y mejorar la<text:span text:style-name="T90"> </text:span>calidad de<text:span text:style-name="T90"> </text:span>su medio ambiente.</text:p>
      <text:h text:style-name="Heading_20_1" text:outline-level="2">Artículo<text:span text:style-name="T104"> </text:span>2.-<text:span text:style-name="T127"> </text:span>Ámbito<text:span text:style-name="T127"> </text:span>de<text:span text:style-name="T104"> </text:span>aplicación.</text:h>
      <text:list xml:id="list909322645" text:style-name="WWNum1">
        <text:list-item>
          <text:p text:style-name="P73"><text:span text:style-name="T11">Quedan sometidas a las prescripciones establecidas en esta Ordenanza,</text:span><text:span text:style-name="T12"> </text:span><text:span text:style-name="T11">en el término municipal de Cieza, todas las actividades, instalaciones, medios de</text:span><text:span text:style-name="T13"> </text:span><text:span text:style-name="T11">transporte,</text:span><text:span text:style-name="T14"> </text:span><text:span text:style-name="T11">obras</text:span><text:span text:style-name="T14"> </text:span><text:span text:style-name="T11">de</text:span><text:span text:style-name="T14"> </text:span><text:span text:style-name="T11">construcción</text:span><text:span text:style-name="T14"> </text:span><text:span text:style-name="T11">o</text:span><text:span text:style-name="T14"> </text:span><text:span text:style-name="T11">demolición,</text:span><text:span text:style-name="T14"> </text:span><text:span text:style-name="T11">máquinas</text:span><text:span text:style-name="T14"> </text:span><text:span text:style-name="T11">y,</text:span><text:span text:style-name="T14"> </text:span><text:span text:style-name="T11">en</text:span><text:span text:style-name="T14"> </text:span><text:span text:style-name="T11">general,</text:span><text:span text:style-name="T14"> </text:span><text:span text:style-name="T11">cualquier</text:span><text:span text:style-name="T13"> </text:span><text:span text:style-name="T11">emisor acústico o actuación pública o privada, en el interior de un edificio o al</text:span><text:span text:style-name="T12"> </text:span><text:span text:style-name="T11">aire libre, que produzcan o puedan producir ruidos o vibraciones susceptibles de</text:span><text:span text:style-name="T12"> </text:span><text:span text:style-name="T11">causar</text:span><text:span text:style-name="T15"> </text:span><text:span text:style-name="T11">molestia,</text:span><text:span text:style-name="T15"> </text:span><text:span text:style-name="T11">riesgo</text:span><text:span text:style-name="T16"> </text:span><text:span text:style-name="T11">o</text:span><text:span text:style-name="T15"> </text:span><text:span text:style-name="T11">daño</text:span><text:span text:style-name="T15"> </text:span><text:span text:style-name="T11">para</text:span><text:span text:style-name="T15"> </text:span><text:span text:style-name="T11">las</text:span><text:span text:style-name="T16"> </text:span><text:span text:style-name="T11">personas</text:span><text:span text:style-name="T15"> </text:span><text:span text:style-name="T11">o</text:span><text:span text:style-name="T15"> </text:span><text:span text:style-name="T11">bienes,</text:span><text:span text:style-name="T16"> </text:span><text:span text:style-name="T11">e</text:span><text:span text:style-name="T15"> </text:span><text:span text:style-name="T11">incluso</text:span><text:span text:style-name="T15"> </text:span><text:span text:style-name="T11">perturbar</text:span></text:p>
        </text:list-item>
      </text:list>
      <text:p text:style-name="P256">el<text:span text:style-name="T97"> </text:span>disfrute<text:span text:style-name="T98"> </text:span>de<text:span text:style-name="T97"> </text:span>los<text:span text:style-name="T98"> </text:span>sonidos<text:span text:style-name="T97"> </text:span>de<text:span text:style-name="T98"> </text:span>origen<text:span text:style-name="T98"> </text:span>natural<text:span text:style-name="T97"> </text:span>o<text:span text:style-name="T98"> </text:span>deteriorar<text:span text:style-name="T97"> </text:span>la<text:span text:style-name="T98"> </text:span>calidad<text:span text:style-name="T98"> </text:span>del<text:span text:style-name="T97"> </text:span>medio<text:span text:style-name="T87"> </text:span>ambiente.</text:p>
      <text:list xml:id="list95057517174170" text:continue-numbering="true" text:style-name="WWNum1">
        <text:list-item>
          <text:p text:style-name="P23"><text:span text:style-name="T11">Quedan</text:span><text:span text:style-name="T17"> </text:span><text:span text:style-name="T11">excluidos</text:span><text:span text:style-name="T17"> </text:span><text:span text:style-name="T11">del</text:span><text:span text:style-name="T18"> </text:span><text:span text:style-name="T11">ámbito</text:span><text:span text:style-name="T17"> </text:span><text:span text:style-name="T11">de</text:span><text:span text:style-name="T18"> </text:span><text:span text:style-name="T11">esta</text:span><text:span text:style-name="T17"> </text:span><text:span text:style-name="T11">Ordenanza</text:span><text:span text:style-name="T18"> </text:span><text:span text:style-name="T11">los</text:span><text:span text:style-name="T17"> </text:span><text:span text:style-name="T11">ambientes</text:span><text:span text:style-name="T18"> </text:span><text:span text:style-name="T11">laborales,</text:span></text:p>
        </text:list-item>
      </text:list>
      <text:p text:style-name="P229">sometidos<text:span text:style-name="T127"> </text:span>a<text:span text:style-name="T94"> </text:span>su<text:span text:style-name="T94"> </text:span>legislación<text:span text:style-name="T127"> </text:span>específica.</text:p>
      <text:h text:style-name="P15" text:outline-level="2">Artículo<text:span text:style-name="T127"> </text:span>3.-<text:span text:style-name="T94"> </text:span>Competencia<text:span text:style-name="T94"> </text:span>administrativa.</text:h>
      <text:list xml:id="list1296119680" text:style-name="WWNum2">
        <text:list-item>
          <text:p text:style-name="P80"><text:span text:style-name="T11">Corresponde al Ayuntamiento velar por el cumplimiento de la presente</text:span><text:span text:style-name="T12"> </text:span><text:span text:style-name="T11">Ordenanza,</text:span><text:span text:style-name="T12"> </text:span><text:span text:style-name="T11">ejerciendo</text:span><text:span text:style-name="T19"> </text:span><text:span text:style-name="T11">la</text:span><text:span text:style-name="T19"> </text:span><text:span text:style-name="T11">potestad</text:span><text:span text:style-name="T19"> </text:span><text:span text:style-name="T11">sancionadora,</text:span><text:span text:style-name="T20"> </text:span><text:span text:style-name="T11">la</text:span><text:span text:style-name="T19"> </text:span><text:span text:style-name="T11">vigilancia</text:span><text:span text:style-name="T19"> </text:span><text:span text:style-name="T11">y</text:span><text:span text:style-name="T19"> </text:span><text:span text:style-name="T11">control</text:span><text:span text:style-name="T20"> </text:span><text:span text:style-name="T11">de</text:span><text:span text:style-name="T12"> </text:span><text:span text:style-name="T11">su</text:span><text:span text:style-name="T12"> </text:span><text:span text:style-name="T11">aplicación,</text:span><text:span text:style-name="T12"> </text:span><text:span text:style-name="T11">así</text:span><text:span text:style-name="T12"> </text:span><text:span text:style-name="T11">como</text:span><text:span text:style-name="T12"> </text:span><text:span text:style-name="T11">la</text:span><text:span text:style-name="T12"> </text:span><text:span text:style-name="T11">adopción</text:span><text:span text:style-name="T12"> </text:span><text:span text:style-name="T11">de</text:span><text:span text:style-name="T12"> </text:span><text:span text:style-name="T11">las</text:span><text:span text:style-name="T12"> </text:span><text:span text:style-name="T11">medidas</text:span><text:span text:style-name="T12"> </text:span><text:span text:style-name="T11">cautelares</text:span><text:span text:style-name="T12"> </text:span><text:span text:style-name="T11">legalmente</text:span><text:span text:style-name="T12"> </text:span><text:span text:style-name="T11">establecidas.</text:span></text:p>
        </text:list-item>
        <text:list-item>
          <text:p text:style-name="P84"><text:span text:style-name="T11">Las normas expresadas en la presente Ordenanza serán exigibles a los</text:span><text:span text:style-name="T12"> </text:span><text:span text:style-name="T11">responsables</text:span><text:span text:style-name="T21"> </text:span><text:span text:style-name="T11">de</text:span><text:span text:style-name="T22"> </text:span><text:span text:style-name="T11">las</text:span><text:span text:style-name="T22"> </text:span><text:span text:style-name="T11">actividades,</text:span><text:span text:style-name="T22"> </text:span><text:span text:style-name="T11">espectáculos,</text:span><text:span text:style-name="T22"> </text:span><text:span text:style-name="T11">obras,</text:span><text:span text:style-name="T22"> </text:span><text:span text:style-name="T11">instalaciones,</text:span><text:span text:style-name="T22"> </text:span><text:span text:style-name="T11">máquinas,</text:span><text:span text:style-name="T12"> </text:span><text:span text:style-name="T11">y cualquier fuente de ruido o vibración. Su control se ejercerá por medio de las</text:span><text:span text:style-name="T12"> </text:span><text:span text:style-name="T11">correspondientes licencias o autorizaciones municipales o de las inspecciones de</text:span><text:span text:style-name="T12"> </text:span><text:span text:style-name="T11">vigilancia y comprobación.</text:span></text:p>
        </text:list-item>
        <text:list-item>
          <text:p text:style-name="P89"><text:span text:style-name="T11">El Ayuntamiento podrá exigir la adopción de las medidas correctoras</text:span><text:span text:style-name="T12"> </text:span><text:span text:style-name="T11">necesarias, señalar limitaciones, ordenar cuantas inspecciones sean precisas y</text:span><text:span text:style-name="T12"> </text:span><text:span text:style-name="T11">aplicar las sanciones correspondientes en caso de incumplirse lo ordenado, sin</text:span><text:span text:style-name="T12"> </text:span><text:span text:style-name="T11">perjuicio de las actos que dicten los Órganos competentes de la Comunidad</text:span><text:span text:style-name="T12"> </text:span><text:span text:style-name="T23">Autónoma </text:span><text:span text:style-name="T11">de</text:span><text:span text:style-name="T12"> </text:span><text:span text:style-name="T11">la</text:span><text:span text:style-name="T12"> </text:span><text:span text:style-name="T24">Región </text:span><text:span text:style-name="T11">de</text:span><text:span text:style-name="T12"> </text:span><text:span text:style-name="T24">Murcia </text:span><text:span text:style-name="T11">o</text:span><text:span text:style-name="T12"> </text:span><text:span text:style-name="T25">del </text:span><text:span text:style-name="T24">Estado, </text:span><text:span text:style-name="T11">en</text:span><text:span text:style-name="T12"> </text:span><text:span text:style-name="T11">el</text:span><text:span text:style-name="T12"> </text:span><text:span text:style-name="T24">ámbito </text:span><text:span text:style-name="T11">de</text:span><text:span text:style-name="T12"> </text:span><text:span text:style-name="T26">sus</text:span><text:span text:style-name="T27"> </text:span><text:span text:style-name="T11">competencias.</text:span></text:p>
        </text:list-item>
      </text:list>
      <text:h text:style-name="Heading_20_1" text:outline-level="2">Artículo<text:span text:style-name="T128"> </text:span>4.-<text:span text:style-name="T129"> </text:span>Definiciones.</text:h>
      <text:p text:style-name="P244">Los<text:span text:style-name="T87"> </text:span>términos<text:span text:style-name="T87"> </text:span>acústicos<text:span text:style-name="T87"> </text:span>o<text:span text:style-name="T87"> </text:span>definición<text:span text:style-name="T87"> </text:span>de<text:span text:style-name="T87"> </text:span>conceptos<text:span text:style-name="T87"> </text:span>relacionados<text:span text:style-name="T87"> </text:span>con<text:span text:style-name="T87"> </text:span>la<text:span text:style-name="T87"> </text:span>aplicación<text:span text:style-name="T110"> </text:span>de<text:span text:style-name="T110"> </text:span>esta<text:span text:style-name="T130"> </text:span>Ordenanza<text:span text:style-name="T110"> </text:span>se<text:span text:style-name="T130"> </text:span>basan<text:span text:style-name="T110"> </text:span>en<text:span text:style-name="T130"> </text:span>los<text:span text:style-name="T110"> </text:span>establecidos<text:span text:style-name="T130"> </text:span>en<text:span text:style-name="T110"> </text:span>la<text:span text:style-name="T130"> </text:span>Ley<text:span text:style-name="T110"> </text:span>37/2003,<text:span text:style-name="T93"> </text:span>del<text:span text:style-name="T131"> </text:span>Ruido,<text:span text:style-name="T131"> </text:span>Reales<text:span text:style-name="T131"> </text:span>Decretos<text:span text:style-name="T131"> </text:span>1513/2005,<text:span text:style-name="T131"> </text:span>de<text:span text:style-name="T131"> </text:span>16<text:span text:style-name="T131"> </text:span>de<text:span text:style-name="T131"> </text:span>diciembre<text:span text:style-name="T116"> </text:span>y<text:span text:style-name="T131"> </text:span>1367/2007,<text:span text:style-name="T131"> </text:span>de<text:span text:style-name="T86"> </text:span>19 de octubre, de desarrollo de la Ley y Documento Básico «DB-HR Protección<text:span text:style-name="T87"> </text:span>frente<text:span text:style-name="T91"> </text:span>al<text:span text:style-name="T92"> </text:span>ruido»<text:span text:style-name="T91"> </text:span>del<text:span text:style-name="T92"> </text:span>Código<text:span text:style-name="T92"> </text:span>Técnico<text:span text:style-name="T91"> </text:span>de<text:span text:style-name="T92"> </text:span>la<text:span text:style-name="T92"> </text:span>Edificación<text:span text:style-name="T91"> </text:span>(C.T.E.),<text:span text:style-name="T92"> </text:span>que<text:span text:style-name="T92"> </text:span>se<text:span text:style-name="T91"> </text:span>sintetizan<text:span text:style-name="T86"> </text:span>en<text:span text:style-name="T132"> </text:span>el<text:span text:style-name="T132"> </text:span>Anexo<text:span text:style-name="T132"> </text:span>I.</text:p>
      <text:p text:style-name="P234"/>
      <text:p text:style-name="P284">CAPÍTULO<text:span text:style-name="T107"> </text:span>II<text:span text:style-name="T87"> </text:span>ZONIFICACIÓN<text:span text:style-name="T132"> </text:span>Y<text:span text:style-name="T132"> </text:span>PLANES<text:span text:style-name="T132"> </text:span>DE<text:span text:style-name="T132"> </text:span>ACCIÓN</text:p>
      <text:h text:style-name="P13" text:outline-level="2">Artículo<text:span text:style-name="T104"> </text:span>5.-<text:span text:style-name="T127"> </text:span>Áreas<text:span text:style-name="T104"> </text:span>acústicas.</text:h>
      <text:p text:style-name="P258">Las<text:span text:style-name="T133"> </text:span>áreas<text:span text:style-name="T133"> </text:span>acústicas<text:span text:style-name="T133"> </text:span>se<text:span text:style-name="T133"> </text:span>clasificarán,<text:span text:style-name="T133"> </text:span>en<text:span text:style-name="T133"> </text:span>atención<text:span text:style-name="T133"> </text:span>al<text:span text:style-name="T103"> </text:span>uso<text:span text:style-name="T133"> </text:span>predominante<text:span text:style-name="T134"> </text:span>del<text:span text:style-name="T86"> </text:span>suelo,<text:span text:style-name="T90"> </text:span>en los<text:span text:style-name="T90"> </text:span>tipos siguientes:</text:p>
      <text:list xml:id="list3684545311" text:style-name="WWNum3">
        <text:list-item>
          <text:p text:style-name="P24"><text:span text:style-name="T11">Sectores</text:span><text:span text:style-name="T28"> </text:span><text:span text:style-name="T11">del</text:span><text:span text:style-name="T29"> </text:span><text:span text:style-name="T11">territorio</text:span><text:span text:style-name="T29"> </text:span><text:span text:style-name="T11">con</text:span><text:span text:style-name="T29"> </text:span><text:span text:style-name="T11">predominio</text:span><text:span text:style-name="T28"> </text:span><text:span text:style-name="T11">de</text:span><text:span text:style-name="T29"> </text:span><text:span text:style-name="T11">suelo</text:span><text:span text:style-name="T29"> </text:span><text:span text:style-name="T11">de</text:span><text:span text:style-name="T29"> </text:span><text:span text:style-name="T11">uso</text:span><text:span text:style-name="T29"> </text:span><text:span text:style-name="T11">residencial.</text:span></text:p>
        </text:list-item>
        <text:list-item>
          <text:p text:style-name="P26"><text:span text:style-name="T11">Sectores</text:span><text:span text:style-name="T30"> </text:span><text:span text:style-name="T11">del</text:span><text:span text:style-name="T28"> </text:span><text:span text:style-name="T11">territorio</text:span><text:span text:style-name="T28"> </text:span><text:span text:style-name="T11">con</text:span><text:span text:style-name="T30"> </text:span><text:span text:style-name="T11">predominio</text:span><text:span text:style-name="T28"> </text:span><text:span text:style-name="T11">de</text:span><text:span text:style-name="T28"> </text:span><text:span text:style-name="T11">suelo</text:span><text:span text:style-name="T30"> </text:span><text:span text:style-name="T11">de</text:span><text:span text:style-name="T28"> </text:span><text:span text:style-name="T11">uso</text:span><text:span text:style-name="T28"> </text:span><text:span text:style-name="T11">industrial.</text:span></text:p>
        </text:list-item>
        <text:list-item>
          <text:p text:style-name="P213"><text:span text:style-name="T11">Sectores</text:span><text:span text:style-name="T31"> </text:span><text:span text:style-name="T11">del</text:span><text:span text:style-name="T32"> </text:span><text:span text:style-name="T11">territorio</text:span><text:span text:style-name="T32"> </text:span><text:span text:style-name="T11">con</text:span><text:span text:style-name="T32"> </text:span><text:span text:style-name="T11">predominio</text:span><text:span text:style-name="T32"> </text:span><text:span text:style-name="T11">de</text:span><text:span text:style-name="T31"> </text:span><text:span text:style-name="T11">suelo</text:span><text:span text:style-name="T32"> </text:span><text:span text:style-name="T11">de</text:span><text:span text:style-name="T32"> </text:span><text:span text:style-name="T11">uso</text:span><text:span text:style-name="T32"> </text:span><text:span text:style-name="T11">recreativo</text:span><text:span text:style-name="T32"> </text:span><text:span text:style-name="T11">y</text:span><text:span text:style-name="T32"> </text:span><text:span text:style-name="T11">de</text:span><text:span text:style-name="T13"> </text:span><text:span text:style-name="T11">espectáculos.</text:span></text:p>
        </text:list-item>
        <text:list-item>
          <text:p text:style-name="P214"><text:span text:style-name="T11">Sectores</text:span><text:span text:style-name="T33"> </text:span><text:span text:style-name="T11">del</text:span><text:span text:style-name="T33"> </text:span><text:span text:style-name="T11">territorio</text:span><text:span text:style-name="T34"> </text:span><text:span text:style-name="T11">con</text:span><text:span text:style-name="T33"> </text:span><text:span text:style-name="T11">predominio</text:span><text:span text:style-name="T33"> </text:span><text:span text:style-name="T11">de</text:span><text:span text:style-name="T35"> </text:span><text:span text:style-name="T11">suelo</text:span><text:span text:style-name="T35"> </text:span><text:span text:style-name="T11">de</text:span><text:span text:style-name="T33"> </text:span><text:span text:style-name="T11">uso</text:span><text:span text:style-name="T33"> </text:span><text:span text:style-name="T11">terciario</text:span><text:span text:style-name="T34"> </text:span><text:span text:style-name="T11">distinto</text:span><text:span text:style-name="T33"> </text:span><text:span text:style-name="T11">del</text:span><text:span text:style-name="T36"> </text:span><text:span text:style-name="T11">contemplado</text:span><text:span text:style-name="T37"> </text:span><text:span text:style-name="T11">en el</text:span><text:span text:style-name="T37"> </text:span><text:span text:style-name="T11">párrafo anterior.</text:span></text:p>
        </text:list-item>
        <text:list-item>
          <text:p text:style-name="P215"><text:span text:style-name="T11">Sectores</text:span><text:span text:style-name="T17"> </text:span><text:span text:style-name="T11">del</text:span><text:span text:style-name="T18"> </text:span><text:span text:style-name="T11">territorio</text:span><text:span text:style-name="T18"> </text:span><text:span text:style-name="T11">con</text:span><text:span text:style-name="T18"> </text:span><text:span text:style-name="T11">predominio</text:span><text:span text:style-name="T18"> </text:span><text:span text:style-name="T11">de</text:span><text:span text:style-name="T17"> </text:span><text:span text:style-name="T11">suelo</text:span><text:span text:style-name="T18"> </text:span><text:span text:style-name="T11">de</text:span><text:span text:style-name="T18"> </text:span><text:span text:style-name="T11">uso</text:span><text:span text:style-name="T18"> </text:span><text:span text:style-name="T11">sanitario,</text:span><text:span text:style-name="T18"> </text:span><text:span text:style-name="T11">docente</text:span><text:span text:style-name="T13"> </text:span><text:span text:style-name="T11">y</text:span><text:span text:style-name="T29"> </text:span><text:span text:style-name="T11">cultural</text:span><text:span text:style-name="T29"> </text:span><text:span text:style-name="T11">que</text:span><text:span text:style-name="T29"> </text:span><text:span text:style-name="T11">requiera</text:span><text:span text:style-name="T29"> </text:span><text:span text:style-name="T11">de</text:span><text:span text:style-name="T29"> </text:span><text:span text:style-name="T11">especial</text:span><text:span text:style-name="T29"> </text:span><text:span text:style-name="T11">protección</text:span><text:span text:style-name="T29"> </text:span><text:span text:style-name="T11">contra</text:span><text:span text:style-name="T29"> </text:span><text:span text:style-name="T11">la</text:span><text:span text:style-name="T28"> </text:span><text:span text:style-name="T11">contaminación</text:span><text:span text:style-name="T29"> </text:span><text:span text:style-name="T11">acústica.</text:span></text:p>
        </text:list-item>
        <text:list-item>
          <text:p text:style-name="P217"><text:span text:style-name="T11">Sectores</text:span><text:span text:style-name="T38"> </text:span><text:span text:style-name="T11">del</text:span><text:span text:style-name="T17"> </text:span><text:span text:style-name="T11">territorio</text:span><text:span text:style-name="T17"> </text:span><text:span text:style-name="T11">afectados</text:span><text:span text:style-name="T17"> </text:span><text:span text:style-name="T11">a</text:span><text:span text:style-name="T17"> </text:span><text:span text:style-name="T11">sistemas</text:span><text:span text:style-name="T17"> </text:span><text:span text:style-name="T11">generales</text:span><text:span text:style-name="T17"> </text:span><text:span text:style-name="T11">de</text:span><text:span text:style-name="T17"> </text:span><text:span text:style-name="T11">infraestructuras</text:span><text:span text:style-name="T36"> </text:span><text:span text:style-name="T11">de</text:span><text:span text:style-name="T37"> </text:span><text:span text:style-name="T11">transporte, u</text:span><text:span text:style-name="T37"> </text:span><text:span text:style-name="T11">otros equipamientos</text:span><text:span text:style-name="T37"> </text:span><text:span text:style-name="T11">públicos que</text:span><text:span text:style-name="T37"> </text:span><text:span text:style-name="T11">los</text:span><text:span text:style-name="T37"> </text:span><text:span text:style-name="T11">reclamen.</text:span></text:p>
        </text:list-item>
        <text:list-item>
          <text:p text:style-name="P218"><text:span text:style-name="T11">Espacios</text:span><text:span text:style-name="T39"> </text:span><text:span text:style-name="T11">naturales</text:span><text:span text:style-name="T39"> </text:span><text:span text:style-name="T11">que</text:span><text:span text:style-name="T39"> </text:span><text:span text:style-name="T11">requieran</text:span><text:span text:style-name="T39"> </text:span><text:span text:style-name="T11">una</text:span><text:span text:style-name="T39"> </text:span><text:span text:style-name="T11">especial</text:span><text:span text:style-name="T39"> </text:span><text:span text:style-name="T11">protección</text:span><text:span text:style-name="T39"> </text:span><text:span text:style-name="T11">contra</text:span><text:span text:style-name="T39"> </text:span><text:span text:style-name="T11">la</text:span><text:span text:style-name="T12"> </text:span><text:span text:style-name="T11">contaminación acústica.</text:span></text:p>
        </text:list-item>
      </text:list>
      <text:h text:style-name="P16" text:outline-level="2">Artículo<text:span text:style-name="T88"> </text:span>6.-<text:span text:style-name="T89"> </text:span>Servidumbres<text:span text:style-name="T89"> </text:span>acústicas.</text:h>
      <text:list xml:id="list3040950216" text:style-name="WWNum4">
        <text:list-item>
          <text:p text:style-name="P91"><text:span text:style-name="T11">Las</text:span><text:span text:style-name="T12"> </text:span><text:span text:style-name="T11">zonas</text:span><text:span text:style-name="T12"> </text:span><text:span text:style-name="T11">de</text:span><text:span text:style-name="T12"> </text:span><text:span text:style-name="T11">servidumbre</text:span><text:span text:style-name="T12"> </text:span><text:span text:style-name="T11">acústica</text:span><text:span text:style-name="T12"> </text:span><text:span text:style-name="T11">se</text:span><text:span text:style-name="T12"> </text:span><text:span text:style-name="T11">delimitarán</text:span><text:span text:style-name="T19"> </text:span><text:span text:style-name="T11">en</text:span><text:span text:style-name="T19"> </text:span><text:span text:style-name="T11">los</text:span><text:span text:style-name="T19"> </text:span><text:span text:style-name="T11">mapas</text:span><text:span text:style-name="T20"> </text:span><text:span text:style-name="T11">de</text:span><text:span text:style-name="T13"> </text:span><text:span text:style-name="T11">ruido elaborados por las administraciones competentes en la elaboración de los</text:span><text:span text:style-name="T12"> </text:span><text:span text:style-name="T11">mismos.</text:span></text:p>
        </text:list-item>
      </text:list>
      <text:p text:style-name="P247">Asimismo, estas zonas se incluirán en los instrumentos de planeamiento de<text:span text:style-name="T87"> </text:span>los<text:span text:style-name="T94"> </text:span>nuevos desarrollos urbanísticos.</text:p>
      <text:list xml:id="list95056723400913" text:continue-numbering="true" text:style-name="WWNum4">
        <text:list-item>
          <text:p text:style-name="P92"><text:span text:style-name="T11">Cuando</text:span><text:span text:style-name="T12"> </text:span><text:span text:style-name="T11">se</text:span><text:span text:style-name="T12"> </text:span><text:span text:style-name="T11">delimite</text:span><text:span text:style-name="T12"> </text:span><text:span text:style-name="T11">una</text:span><text:span text:style-name="T12"> </text:span><text:span text:style-name="T11">zona</text:span><text:span text:style-name="T12"> </text:span><text:span text:style-name="T11">de</text:span><text:span text:style-name="T12"> </text:span><text:span text:style-name="T11">servidumbre</text:span><text:span text:style-name="T12"> </text:span><text:span text:style-name="T11">acústica</text:span><text:span text:style-name="T12"> </text:span><text:span text:style-name="T11">en</text:span><text:span text:style-name="T12"> </text:span><text:span text:style-name="T11">un</text:span><text:span text:style-name="T12"> </text:span><text:span text:style-name="T11">área</text:span><text:span text:style-name="T12"> </text:span><text:span text:style-name="T11">urbanizada existente, se elaborará simultáneamente el correspondiente plan de</text:span><text:span text:style-name="T12"> </text:span><text:span text:style-name="T11">acción</text:span><text:span text:style-name="T37"> </text:span><text:span text:style-name="T11">en materia de contaminación acústica.</text:span></text:p>
        </text:list-item>
        <text:list-item>
          <text:p text:style-name="P94"><text:span text:style-name="T11">En los sectores del territorio gravados por servidumbres acústicas las</text:span><text:span text:style-name="T12"> </text:span><text:span text:style-name="T11">inmisiones podrán superar los objetivos de calidad acústica aplicables a las</text:span><text:span text:style-name="T12"> </text:span><text:span text:style-name="T11">correspondientes áreas acústicas.</text:span></text:p>
        </text:list-item>
      </text:list>
      <text:h text:style-name="Heading_20_1" text:outline-level="2">Artículo<text:span text:style-name="T104"> </text:span>7.-<text:span text:style-name="T127"> </text:span>Mapas<text:span text:style-name="T127"> </text:span>de<text:span text:style-name="T104"> </text:span>ruido.</text:h>
      <text:p text:style-name="P260"><text:span text:style-name="T90">El</text:span><text:span text:style-name="T135"> </text:span><text:span text:style-name="T90">Ayuntamiento</text:span><text:span text:style-name="T136"> </text:span><text:span text:style-name="T90">deberá</text:span><text:span text:style-name="T136"> </text:span><text:span text:style-name="T90">confeccionar</text:span><text:span text:style-name="T136"> </text:span><text:span text:style-name="T90">y</text:span><text:span text:style-name="T136"> </text:span><text:span text:style-name="T90">aprobar,</text:span><text:span text:style-name="T136"> </text:span><text:span text:style-name="T90">previo</text:span><text:span text:style-name="T136"> </text:span><text:span text:style-name="T90">trámite</text:span><text:span text:style-name="T136"> </text:span><text:span text:style-name="T90">de</text:span><text:span text:style-name="T136"> </text:span><text:span text:style-name="T90">información</text:span><text:span text:style-name="T86"> </text:span>pública<text:span text:style-name="T98"> </text:span>por<text:span text:style-name="T137"> </text:span>un<text:span text:style-name="T137"> </text:span>período<text:span text:style-name="T98"> </text:span>mínimo<text:span text:style-name="T137"> </text:span>de<text:span text:style-name="T137"> </text:span>un<text:span text:style-name="T98"> </text:span>mes,<text:span text:style-name="T137"> </text:span>mapas<text:span text:style-name="T137"> </text:span>de<text:span text:style-name="T137"> </text:span>ruido<text:span text:style-name="T98"> </text:span>correspondientes<text:span text:style-name="T87"> </text:span>a<text:span text:style-name="T87"> </text:span>las<text:span text:style-name="T87"> </text:span>áreas<text:span text:style-name="T87"> </text:span>acústicas<text:span text:style-name="T87"> </text:span>en<text:span text:style-name="T87"> </text:span>las<text:span text:style-name="T87"> </text:span>que<text:span text:style-name="T87"> </text:span>se<text:span text:style-name="T87"> </text:span>compruebe<text:span text:style-name="T87"> </text:span>el<text:span text:style-name="T87"> </text:span>incumplimiento<text:span text:style-name="T87"> </text:span>de<text:span text:style-name="T87"> </text:span>los<text:span text:style-name="T87"> </text:span>correspondientes<text:span text:style-name="T90"> </text:span>objetivos de calidad acústica.</text:p>
      <text:h text:style-name="Heading_20_1" text:outline-level="2">Artículo<text:span text:style-name="T127"> </text:span>8.-<text:span text:style-name="T94"> </text:span>Planes<text:span text:style-name="T90"> </text:span>de<text:span text:style-name="T127"> </text:span>acción.</text:h>
      <text:p text:style-name="P260">El<text:span text:style-name="T87"> </text:span><text:span text:style-name="T122">Ayuntamiento deberá </text:span><text:span text:style-name="T138">confeccionar </text:span>y<text:span text:style-name="T87"> </text:span>aprobar,<text:span text:style-name="T87"> </text:span><text:span text:style-name="T122">previo trámite </text:span><text:span text:style-name="T124">de</text:span><text:span text:style-name="T125"> </text:span>información pública por un período mínimo de un mes, planes de acción en<text:span text:style-name="T87"> </text:span>materia de contaminación acústica correspondiente a los ámbitos territoriales de<text:span text:style-name="T87"> </text:span>los<text:span text:style-name="T94"> </text:span>mapas de ruido.</text:p>
      <text:h text:style-name="Heading_20_1" text:outline-level="2">Artículo<text:span text:style-name="T89"> </text:span>9.-<text:span text:style-name="T104"> </text:span>Zonas<text:span text:style-name="T104"> </text:span>de<text:span text:style-name="T104"> </text:span>protección<text:span text:style-name="T89"> </text:span>acústica<text:span text:style-name="T104"> </text:span>especial.</text:h>
      <text:list xml:id="list1119348032" text:style-name="WWNum5">
        <text:list-item>
          <text:p text:style-name="P97"><text:span text:style-name="T11">El</text:span><text:span text:style-name="T12"> </text:span><text:span text:style-name="T11">Ayuntamiento</text:span><text:span text:style-name="T12"> </text:span><text:span text:style-name="T11">declarará</text:span><text:span text:style-name="T12"> </text:span><text:span text:style-name="T11">zona</text:span><text:span text:style-name="T12"> </text:span><text:span text:style-name="T11">de</text:span><text:span text:style-name="T12"> </text:span><text:span text:style-name="T11">protección</text:span><text:span text:style-name="T19"> </text:span><text:span text:style-name="T11">acústica</text:span><text:span text:style-name="T19"> </text:span><text:span text:style-name="T11">especial</text:span><text:span text:style-name="T19"> </text:span><text:span text:style-name="T11">las</text:span><text:span text:style-name="T12"> </text:span><text:span text:style-name="T11">áreas acústicas en las que se incumplan los objetivos aplicables de calidad</text:span><text:span text:style-name="T12"> </text:span><text:span text:style-name="T11">acústica.</text:span></text:p>
        </text:list-item>
        <text:list-item>
          <text:p text:style-name="P34"><text:span text:style-name="T11">La</text:span><text:span text:style-name="T40"> </text:span><text:span text:style-name="T11">declaración</text:span><text:span text:style-name="T40"> </text:span><text:span text:style-name="T11">llevará</text:span><text:span text:style-name="T40"> </text:span><text:span text:style-name="T11">consigo</text:span><text:span text:style-name="T41"> </text:span><text:span text:style-name="T11">el</text:span><text:span text:style-name="T41"> </text:span><text:span text:style-name="T11">acuerdo</text:span><text:span text:style-name="T40"> </text:span><text:span text:style-name="T11">de</text:span><text:span text:style-name="T41"> </text:span><text:span text:style-name="T11">redacción</text:span><text:span text:style-name="T40"> </text:span><text:span text:style-name="T11">de</text:span><text:span text:style-name="T40"> </text:span><text:span text:style-name="T42">planes</text:span></text:p>
        </text:list-item>
      </text:list>
      <text:p text:style-name="P285">específicos<text:span text:style-name="T94"> </text:span>para<text:span text:style-name="T90"> </text:span>la<text:span text:style-name="T127"> </text:span>mejora<text:span text:style-name="T90"> </text:span>acústica<text:span text:style-name="T94"> </text:span>del<text:span text:style-name="T90"> </text:span>medio<text:span text:style-name="T90"> </text:span>ambiente.</text:p>
      <text:list xml:id="list95057707199066" text:continue-numbering="true" text:style-name="WWNum5">
        <text:list-item>
          <text:p text:style-name="P99"><text:span text:style-name="T11">Los</text:span><text:span text:style-name="T12"> </text:span><text:span text:style-name="T24">planes </text:span><text:span text:style-name="T11">de</text:span><text:span text:style-name="T12"> </text:span><text:span text:style-name="T42">mejora </text:span><text:span text:style-name="T23">contendrán </text:span><text:span text:style-name="T11">las</text:span><text:span text:style-name="T12"> </text:span><text:span text:style-name="T24">medidas </text:span><text:span text:style-name="T23">correctoras </text:span><text:span text:style-name="T26">que</text:span><text:span text:style-name="T27"> </text:span><text:span text:style-name="T11">deban aplicarse identificando a los responsables de su adopción así como la</text:span><text:span text:style-name="T12"> </text:span><text:span text:style-name="T11">cuantificación</text:span><text:span text:style-name="T37"> </text:span><text:span text:style-name="T11">económica de aquéllas.</text:span></text:p>
        </text:list-item>
        <text:list-item>
          <text:p text:style-name="P100"><text:span text:style-name="T11">Los planes zonales específicos podrán contener, entre otras, todas o</text:span><text:span text:style-name="T12"> </text:span><text:span text:style-name="T11">algunas</text:span><text:span text:style-name="T37"> </text:span><text:span text:style-name="T11">de las</text:span><text:span text:style-name="T37"> </text:span><text:span text:style-name="T11">siguientes medidas:</text:span></text:p>
        </text:list-item>
      </text:list>
      <text:list xml:id="list2568745368" text:style-name="WWNum6">
        <text:list-item>
          <text:p text:style-name="P35"><text:span text:style-name="T11">Señalar</text:span><text:span text:style-name="T33"> </text:span><text:span text:style-name="T11">zonas</text:span><text:span text:style-name="T34"> </text:span><text:span text:style-name="T11">en</text:span><text:span text:style-name="T33"> </text:span><text:span text:style-name="T11">las</text:span><text:span text:style-name="T34"> </text:span><text:span text:style-name="T11">que</text:span><text:span text:style-name="T34"> </text:span><text:span text:style-name="T11">se</text:span><text:span text:style-name="T33"> </text:span><text:span text:style-name="T11">apliquen</text:span><text:span text:style-name="T34"> </text:span><text:span text:style-name="T11">restricciones</text:span><text:span text:style-name="T33"> </text:span><text:span text:style-name="T11">horarias</text:span><text:span text:style-name="T34"> </text:span><text:span text:style-name="T11">o</text:span><text:span text:style-name="T34"> </text:span><text:span text:style-name="T11">por</text:span><text:span text:style-name="T33"> </text:span><text:span text:style-name="T11">razón</text:span><text:span text:style-name="T34"> </text:span><text:span text:style-name="T11">del</text:span></text:p>
        </text:list-item>
      </text:list>
      <text:p text:style-name="P285">tipo<text:span text:style-name="T94"> </text:span>de<text:span text:style-name="T90"> </text:span>actividad<text:span text:style-name="T90"> </text:span>a<text:span text:style-name="T90"> </text:span>las<text:span text:style-name="T94"> </text:span>obras<text:span text:style-name="T90"> </text:span>a<text:span text:style-name="T94"> </text:span>realizar<text:span text:style-name="T90"> </text:span>en<text:span text:style-name="T90"> </text:span>la<text:span text:style-name="T94"> </text:span>vía<text:span text:style-name="T90"> </text:span>pública<text:span text:style-name="T90"> </text:span>o<text:span text:style-name="T90"> </text:span>en<text:span text:style-name="T94"> </text:span>edificaciones.</text:p>
      <text:list xml:id="list95057977722920" text:continue-numbering="true" text:style-name="WWNum6">
        <text:list-item>
          <text:p text:style-name="P102"><text:span text:style-name="T11">Señalar</text:span><text:span text:style-name="T12"> </text:span><text:span text:style-name="T11">zonas</text:span><text:span text:style-name="T12"> </text:span><text:span text:style-name="T11">o</text:span><text:span text:style-name="T12"> </text:span><text:span text:style-name="T11">vías</text:span><text:span text:style-name="T12"> </text:span><text:span text:style-name="T11">en</text:span><text:span text:style-name="T12"> </text:span><text:span text:style-name="T11">las</text:span><text:span text:style-name="T12"> </text:span><text:span text:style-name="T11">que</text:span><text:span text:style-name="T12"> </text:span><text:span text:style-name="T11">no</text:span><text:span text:style-name="T12"> </text:span><text:span text:style-name="T11">puedan</text:span><text:span text:style-name="T19"> </text:span><text:span text:style-name="T11">circular</text:span><text:span text:style-name="T19"> </text:span><text:span text:style-name="T42">determinadas</text:span><text:span text:style-name="T13"> </text:span><text:span text:style-name="T11">clases de vehículos a motor o deban hacerlo con restricciones horarias o de</text:span><text:span text:style-name="T12"> </text:span><text:span text:style-name="T11">velocidad.</text:span></text:p>
        </text:list-item>
        <text:list-item>
          <text:p text:style-name="P81"><text:span text:style-name="T11">No</text:span><text:span text:style-name="T43"> </text:span><text:span text:style-name="T11">autorizar</text:span><text:span text:style-name="T44"> </text:span><text:span text:style-name="T11">la</text:span><text:span text:style-name="T44"> </text:span><text:span text:style-name="T11">puesta</text:span><text:span text:style-name="T44"> </text:span><text:span text:style-name="T11">en</text:span><text:span text:style-name="T44"> </text:span><text:span text:style-name="T11">marcha,</text:span><text:span text:style-name="T44"> </text:span><text:span text:style-name="T11">ampliación,</text:span><text:span text:style-name="T44"> </text:span><text:span text:style-name="T11">modificación</text:span><text:span text:style-name="T44"> </text:span><text:span text:style-name="T11">o</text:span><text:span text:style-name="T44"> </text:span><text:span text:style-name="T11">traslado</text:span><text:span text:style-name="T36"> </text:span><text:span text:style-name="T11">de un emisor acústico que incremente los valores de los índices de inmisión</text:span><text:span text:style-name="T12"> </text:span><text:span text:style-name="T11">existentes.</text:span></text:p>
        </text:list-item>
        <text:list-item>
          <text:p text:style-name="P103"><text:span text:style-name="T11">Exigir</text:span><text:span text:style-name="T12"> </text:span><text:span text:style-name="T11">para</text:span><text:span text:style-name="T12"> </text:span><text:span text:style-name="T11">el</text:span><text:span text:style-name="T12"> </text:span><text:span text:style-name="T25">otorgamiento </text:span><text:span text:style-name="T11">de</text:span><text:span text:style-name="T12"> </text:span><text:span text:style-name="T11">licencias</text:span><text:span text:style-name="T12"> </text:span><text:span text:style-name="T11">de</text:span><text:span text:style-name="T12"> </text:span><text:span text:style-name="T11">primera</text:span><text:span text:style-name="T12"> </text:span><text:span text:style-name="T11">ocupación</text:span><text:span text:style-name="T12"> </text:span><text:span text:style-name="T42">la</text:span><text:span text:style-name="T24"> </text:span><text:span text:style-name="T11">presentación de un certificado elaborado por una Entidad colaboradora de la</text:span><text:span text:style-name="T12"> </text:span><text:span text:style-name="T11">Administración,</text:span><text:span text:style-name="T45"> </text:span><text:span text:style-name="T11">acreditativo</text:span><text:span text:style-name="T30"> </text:span><text:span text:style-name="T11">del</text:span><text:span text:style-name="T45"> </text:span><text:span text:style-name="T11">cumplimiento</text:span><text:span text:style-name="T30"> </text:span><text:span text:style-name="T11">de</text:span><text:span text:style-name="T45"> </text:span><text:span text:style-name="T11">los</text:span><text:span text:style-name="T30"> </text:span><text:span text:style-name="T11">objetivos</text:span><text:span text:style-name="T45"> </text:span><text:span text:style-name="T11">de</text:span><text:span text:style-name="T30"> </text:span><text:span text:style-name="T11">calidad</text:span><text:span text:style-name="T45"> </text:span><text:span text:style-name="T11">acústica</text:span><text:span text:style-name="T13"> </text:span><text:span text:style-name="T11">exigibles</text:span><text:span text:style-name="T37"> </text:span><text:span text:style-name="T11">a los</text:span><text:span text:style-name="T29"> </text:span><text:span text:style-name="T11">espacios interiores</text:span><text:span text:style-name="T37"> </text:span><text:span text:style-name="T11">a</text:span><text:span text:style-name="T37"> </text:span><text:span text:style-name="T11">que se refiere</text:span><text:span text:style-name="T37"> </text:span><text:span text:style-name="T11">el artículo</text:span><text:span text:style-name="T37"> </text:span><text:span text:style-name="T11">11.</text:span></text:p>
        </text:list-item>
      </text:list>
      <text:p text:style-name="P274">CAPÍTULO<text:span text:style-name="T87"> </text:span>III</text:p>
      <text:p text:style-name="P276">OBJETIVOS<text:span text:style-name="T105"> </text:span>DE<text:span text:style-name="T105"> </text:span>CALIDAD<text:span text:style-name="T105"> </text:span>ACÚSTICA</text:p>
      <text:h text:style-name="P3" text:outline-level="2">Artículo 10.- Objetivos de calidad acústica para ruido aplicables a<text:span text:style-name="T87"> </text:span>áreas acústicas.</text:h>
      <text:list xml:id="list1329613532" text:style-name="WWNum7">
        <text:list-item>
          <text:p text:style-name="P104"><text:span text:style-name="T11">En</text:span><text:span text:style-name="T12"> </text:span><text:span text:style-name="T11">las</text:span><text:span text:style-name="T12"> </text:span><text:span text:style-name="T11">áreas</text:span><text:span text:style-name="T12"> </text:span><text:span text:style-name="T11">urbanizadas</text:span><text:span text:style-name="T12"> </text:span><text:span text:style-name="T11">existentes</text:span><text:span text:style-name="T12"> </text:span><text:span text:style-name="T11">se</text:span><text:span text:style-name="T12"> </text:span><text:span text:style-name="T11">establece</text:span><text:span text:style-name="T12"> </text:span><text:span text:style-name="T11">como</text:span><text:span text:style-name="T12"> </text:span><text:span text:style-name="T11">objetivo</text:span><text:span text:style-name="T19"> </text:span><text:span text:style-name="T11">de</text:span><text:span text:style-name="T12"> </text:span><text:span text:style-name="T11">calidad acústica para ruido el que resulte de la aplicación de los siguientes</text:span><text:span text:style-name="T12"> </text:span><text:span text:style-name="T11">criterios:</text:span></text:p>
        </text:list-item>
      </text:list>
      <text:list xml:id="list2962890782" text:style-name="WWNum8">
        <text:list-item>
          <text:p text:style-name="P107"><text:span text:style-name="T11">Si en el área acústica se supera el correspondiente valor de alguno de los</text:span><text:span text:style-name="T13"> </text:span><text:span text:style-name="T11">índices de inmisión de ruido establecidos en la tabla A, del anexo II, su objetivo</text:span><text:span text:style-name="T12"> </text:span><text:span text:style-name="T11">de</text:span><text:span text:style-name="T37"> </text:span><text:span text:style-name="T11">calidad</text:span><text:span text:style-name="T37"> </text:span><text:span text:style-name="T11">acústica será</text:span><text:span text:style-name="T37"> </text:span><text:span text:style-name="T11">alcanzar</text:span><text:span text:style-name="T37"> </text:span><text:span text:style-name="T11">dicho valor.</text:span></text:p>
        </text:list-item>
        <text:list-item>
          <text:p text:style-name="P74"><text:span text:style-name="T11">En</text:span><text:span text:style-name="T30"> </text:span><text:span text:style-name="T11">caso</text:span><text:span text:style-name="T30"> </text:span><text:span text:style-name="T11">contrario,</text:span><text:span text:style-name="T28"> </text:span><text:span text:style-name="T11">el</text:span><text:span text:style-name="T30"> </text:span><text:span text:style-name="T11">objetivo</text:span><text:span text:style-name="T28"> </text:span><text:span text:style-name="T11">de</text:span><text:span text:style-name="T30"> </text:span><text:span text:style-name="T11">calidad</text:span><text:span text:style-name="T28"> </text:span><text:span text:style-name="T11">acústica</text:span><text:span text:style-name="T30"> </text:span><text:span text:style-name="T11">será</text:span><text:span text:style-name="T28"> </text:span><text:span text:style-name="T11">la</text:span><text:span text:style-name="T30"> </text:span><text:span text:style-name="T11">no</text:span><text:span text:style-name="T28"> </text:span><text:span text:style-name="T11">superación</text:span><text:span text:style-name="T30"> </text:span><text:span text:style-name="T11">del</text:span><text:span text:style-name="T13"> </text:span><text:span text:style-name="T11">valor</text:span><text:span text:style-name="T37"> </text:span><text:span text:style-name="T11">de la</text:span><text:span text:style-name="T29"> </text:span><text:span text:style-name="T11">tabla A,</text:span><text:span text:style-name="T37"> </text:span><text:span text:style-name="T11">del anexo II,</text:span><text:span text:style-name="T37"> </text:span><text:span text:style-name="T11">que le</text:span><text:span text:style-name="T29"> </text:span><text:span text:style-name="T11">sea de aplicación.</text:span></text:p>
        </text:list-item>
      </text:list>
      <text:list xml:id="list95057577836605" text:continue-list="list1329613532" text:style-name="WWNum7">
        <text:list-item>
          <text:p text:style-name="P111"><text:span text:style-name="T11">Para el resto de las áreas urbanizadas se establece como objetivo de</text:span><text:span text:style-name="T12"> </text:span><text:span text:style-name="T11">calidad acústica para ruido la no superación del valor que le sea de aplicación en</text:span><text:span text:style-name="T13"> </text:span><text:span text:style-name="T11">la</text:span><text:span text:style-name="T29"> </text:span><text:span text:style-name="T11">tabla A</text:span><text:span text:style-name="T37"> </text:span><text:span text:style-name="T11">del anexo II,</text:span><text:span text:style-name="T37"> </text:span><text:span text:style-name="T11">disminuido en 5</text:span><text:span text:style-name="T37"> </text:span><text:span text:style-name="T11">decibelios.</text:span></text:p>
        </text:list-item>
        <text:list-item>
          <text:p text:style-name="P90"><text:span text:style-name="T11">Los objetivos de calidad acústica para ruido aplicables a los espacios</text:span><text:span text:style-name="T12"> </text:span><text:span text:style-name="T11">naturales</text:span><text:span text:style-name="T31"> </text:span><text:span text:style-name="T11">delimitados,</text:span><text:span text:style-name="T32"> </text:span><text:span text:style-name="T11">de</text:span><text:span text:style-name="T32"> </text:span><text:span text:style-name="T11">conformidad</text:span><text:span text:style-name="T32"> </text:span><text:span text:style-name="T11">con</text:span><text:span text:style-name="T32"> </text:span><text:span text:style-name="T11">lo</text:span><text:span text:style-name="T32"> </text:span><text:span text:style-name="T11">establecido</text:span><text:span text:style-name="T32"> </text:span><text:span text:style-name="T11">en</text:span><text:span text:style-name="T32"> </text:span><text:span text:style-name="T11">el</text:span><text:span text:style-name="T31"> </text:span><text:span text:style-name="T11">artículo</text:span><text:span text:style-name="T32"> </text:span><text:span text:style-name="T11">7.1</text:span><text:span text:style-name="T32"> </text:span><text:span text:style-name="T11">la</text:span><text:span text:style-name="T13"> </text:span><text:span text:style-name="T11">Ley 37/2003, de 17 de noviembre, como área acústica tipo g), por requerir una</text:span><text:span text:style-name="T12"> </text:span><text:span text:style-name="T11">especial protección contra la contaminación acústica, se establecerán para cada</text:span><text:span text:style-name="T12"> </text:span><text:span text:style-name="T11">caso</text:span><text:span text:style-name="T37"> </text:span><text:span text:style-name="T11">en</text:span><text:span text:style-name="T37"> </text:span><text:span text:style-name="T11">particular,</text:span><text:span text:style-name="T37"> </text:span><text:span text:style-name="T11">mediante Planes</text:span><text:span text:style-name="T37"> </text:span><text:span text:style-name="T11">Especiales.</text:span></text:p>
        </text:list-item>
        <text:list-item>
          <text:p text:style-name="P114"><text:span text:style-name="T11">Como objetivo de calidad acústica aplicable a las zonas tranquilas en las</text:span><text:span text:style-name="T12"> </text:span><text:span text:style-name="T11">aglomeraciones</text:span><text:span text:style-name="T15"> </text:span><text:span text:style-name="T11">y</text:span><text:span text:style-name="T15"> </text:span><text:span text:style-name="T11">en</text:span><text:span text:style-name="T16"> </text:span><text:span text:style-name="T11">campo</text:span><text:span text:style-name="T15"> </text:span><text:span text:style-name="T11">abierto,</text:span><text:span text:style-name="T16"> </text:span><text:span text:style-name="T11">se</text:span><text:span text:style-name="T15"> </text:span><text:span text:style-name="T11">establece</text:span><text:span text:style-name="T16"> </text:span><text:span text:style-name="T11">el</text:span><text:span text:style-name="T15"> </text:span><text:span text:style-name="T11">mantener</text:span><text:span text:style-name="T16"> </text:span><text:span text:style-name="T11">en</text:span><text:span text:style-name="T15"> </text:span><text:span text:style-name="T11">dichas</text:span><text:span text:style-name="T15"> </text:span><text:span text:style-name="T11">zonas</text:span><text:span text:style-name="T36"> </text:span><text:span text:style-name="T11">los niveles sonoros por debajo de los valores de los índices de inmisión de ruido</text:span><text:span text:style-name="T12"> </text:span><text:span text:style-name="T11">establecidos</text:span><text:span text:style-name="T46"> </text:span><text:span text:style-name="T11">en</text:span><text:span text:style-name="T32"> </text:span><text:span text:style-name="T11">la</text:span><text:span text:style-name="T32"> </text:span><text:span text:style-name="T11">tabla</text:span><text:span text:style-name="T32"> </text:span><text:span text:style-name="T11">A,</text:span><text:span text:style-name="T32"> </text:span><text:span text:style-name="T11">del</text:span><text:span text:style-name="T32"> </text:span><text:span text:style-name="T11">anexo</text:span><text:span text:style-name="T32"> </text:span><text:span text:style-name="T11">II,</text:span><text:span text:style-name="T32"> </text:span><text:span text:style-name="T11">disminuido</text:span><text:span text:style-name="T32"> </text:span><text:span text:style-name="T11">en</text:span><text:span text:style-name="T32"> </text:span><text:span text:style-name="T11">5</text:span><text:span text:style-name="T32"> </text:span><text:span text:style-name="T11">decibelios,</text:span><text:span text:style-name="T32"> </text:span><text:span text:style-name="T11">tratando</text:span><text:span text:style-name="T13"> </text:span><text:span text:style-name="T11">de preservar la mejor calidad acústica que sea compatible con el desarrollo</text:span><text:span text:style-name="T12"> </text:span><text:span text:style-name="T11">sostenible.</text:span></text:p>
        </text:list-item>
      </text:list>
      <text:h text:style-name="P5" text:outline-level="2">Artículo<text:span text:style-name="T87"> </text:span>11.-<text:span text:style-name="T87"> </text:span>Objetivos<text:span text:style-name="T87"> </text:span>de<text:span text:style-name="T87"> </text:span>calidad<text:span text:style-name="T87"> </text:span>acústica<text:span text:style-name="T87"> </text:span>aplicables<text:span text:style-name="T87"> </text:span>al<text:span text:style-name="T87"> </text:span>espacio<text:span text:style-name="T87"> </text:span>interior.</text:h>
      <text:list xml:id="list1727386937" text:style-name="WWNum9">
        <text:list-item>
          <text:p text:style-name="P98"><text:span text:style-name="T11">Sin perjuicio de lo establecido en el apartado 2, se establece como</text:span><text:span text:style-name="T12"> </text:span><text:span text:style-name="T11">objetivos</text:span><text:span text:style-name="T35"> </text:span><text:span text:style-name="T11">de</text:span><text:span text:style-name="T35"> </text:span><text:span text:style-name="T11">calidad</text:span><text:span text:style-name="T33"> </text:span><text:span text:style-name="T11">acústica</text:span><text:span text:style-name="T35"> </text:span><text:span text:style-name="T11">para</text:span><text:span text:style-name="T33"> </text:span><text:span text:style-name="T11">el</text:span><text:span text:style-name="T35"> </text:span><text:span text:style-name="T11">ruido</text:span><text:span text:style-name="T33"> </text:span><text:span text:style-name="T11">y</text:span><text:span text:style-name="T33"> </text:span><text:span text:style-name="T11">para</text:span><text:span text:style-name="T35"> </text:span><text:span text:style-name="T11">las</text:span><text:span text:style-name="T33"> </text:span><text:span text:style-name="T11">vibraciones,</text:span><text:span text:style-name="T33"> </text:span><text:span text:style-name="T11">la</text:span><text:span text:style-name="T35"> </text:span><text:span text:style-name="T11">no</text:span><text:span text:style-name="T33"> </text:span><text:span text:style-name="T11">superación</text:span><text:span text:style-name="T13"> </text:span><text:span text:style-name="T11">en el espacio interior de los edificios destinados a vivienda, usos residenciales,</text:span><text:span text:style-name="T12"> </text:span><text:span text:style-name="T11">hospitalarios, educativos o culturales, de los correspondientes valores de los</text:span><text:span text:style-name="T12"> </text:span><text:span text:style-name="T11">índices de inmisión de ruido y de vibraciones establecidos, respectivamente, en</text:span><text:span text:style-name="T12"> </text:span><text:span text:style-name="T11">las tablas B y C, del anexo II. Estos valores tendrán la consideración de valores</text:span><text:span text:style-name="T12"> </text:span><text:span text:style-name="T11">límite.</text:span></text:p>
        </text:list-item>
        <text:list-item>
          <text:p text:style-name="P117"><text:span text:style-name="T11">Cuando en el espacio interior de los edificios a que se refiere el apartado</text:span><text:span text:style-name="T12"> </text:span><text:span text:style-name="T11">anterior, localizados en áreas urbanizadas existentes, se superen los valores</text:span><text:span text:style-name="T12"> </text:span><text:span text:style-name="T11">límite, se les aplicará como el objetivo de calidad acústica alcanzar los valores de</text:span><text:span text:style-name="T47"> </text:span><text:span text:style-name="T11">los índices de inmisión de ruido y de vibraciones establecidos, respectivamente,</text:span><text:span text:style-name="T12"> </text:span><text:span text:style-name="T11">en</text:span><text:span text:style-name="T37"> </text:span><text:span text:style-name="T11">las</text:span><text:span text:style-name="T37"> </text:span><text:span text:style-name="T11">tablas B y C, del</text:span><text:span text:style-name="T37"> </text:span><text:span text:style-name="T11">anexo II.</text:span></text:p>
        </text:list-item>
      </text:list>
      <text:h text:style-name="Heading_20_1" text:outline-level="2">Artículo<text:span text:style-name="T127"> </text:span>12.-<text:span text:style-name="T94"> </text:span>Índices<text:span text:style-name="T94"> </text:span>acústicos.</text:h>
      <text:p text:style-name="P255">Los<text:span text:style-name="T139"> </text:span>índices<text:span text:style-name="T139"> </text:span>acústicos<text:span text:style-name="T140"> </text:span>que<text:span text:style-name="T139"> </text:span>se<text:span text:style-name="T140"> </text:span>tendrán<text:span text:style-name="T139"> </text:span>en<text:span text:style-name="T140"> </text:span>cuenta<text:span text:style-name="T139"> </text:span>para<text:span text:style-name="T140"> </text:span>evaluar<text:span text:style-name="T139"> </text:span>los<text:span text:style-name="T140"> </text:span>ruidos<text:span text:style-name="T86"> </text:span>y<text:span text:style-name="T87"> </text:span>vibraciones,<text:span text:style-name="T87"> </text:span>así<text:span text:style-name="T87"> </text:span>como<text:span text:style-name="T87"> </text:span>los<text:span text:style-name="T87"> </text:span>objetivos<text:span text:style-name="T87"> </text:span>de<text:span text:style-name="T87"> </text:span>calidad<text:span text:style-name="T87"> </text:span>acústica,<text:span text:style-name="T87"> </text:span>verificando<text:span text:style-name="T87"> </text:span><text:span text:style-name="T122">el</text:span><text:span text:style-name="T138"> </text:span>cumplimiento<text:span text:style-name="T131"> </text:span>de<text:span text:style-name="T131"> </text:span>los<text:span text:style-name="T131"> </text:span>valores<text:span text:style-name="T116"> </text:span>límites<text:span text:style-name="T131"> </text:span>aplicables<text:span text:style-name="T131"> </text:span>a<text:span text:style-name="T131"> </text:span>los<text:span text:style-name="T116"> </text:span>emisores<text:span text:style-name="T131"> </text:span>acústicos<text:span text:style-name="T131"> </text:span>serán<text:span text:style-name="T86"> </text:span>los definidos en Real Decreto 1513/2005, de 16 de diciembre y Real Decreto<text:span text:style-name="T87"> </text:span>1367/2007,<text:span text:style-name="T90"> </text:span>de 19 de octubre.</text:p>
      <text:p text:style-name="P275">CAPÍTULO<text:span text:style-name="T87"> </text:span>IV</text:p>
      <text:p text:style-name="P276">EMISORES<text:span text:style-name="T105"> </text:span>ACÚSTICOS.<text:span text:style-name="T132"> </text:span>VALORES<text:span text:style-name="T132"> </text:span>LÍMITE<text:span text:style-name="T105"> </text:span>DE<text:span text:style-name="T132"> </text:span>EMISIÓN<text:span text:style-name="T132"> </text:span>E<text:span text:style-name="T105"> </text:span>INMISIÓN</text:p>
      <text:h text:style-name="P6" text:outline-level="2">Artículo<text:span text:style-name="T87"> </text:span>13.<text:span text:style-name="T87"> </text:span>Valores<text:span text:style-name="T87"> </text:span>límite<text:span text:style-name="T87"> </text:span>de<text:span text:style-name="T87"> </text:span>inmisión<text:span text:style-name="T87"> </text:span>de<text:span text:style-name="T87"> </text:span>ruido<text:span text:style-name="T87"> </text:span>aplicables<text:span text:style-name="T87"> </text:span>a<text:span text:style-name="T87"> </text:span>las<text:span text:style-name="T141"> </text:span>actividades.</text:h>
      <text:list xml:id="list978376955" text:style-name="WWNum10">
        <text:list-item>
          <text:p text:style-name="P118"><text:span text:style-name="T11">Toda nueva instalación, establecimiento o actividad industrial, comercial,</text:span><text:span text:style-name="T12"> </text:span><text:span text:style-name="T11">de</text:span><text:span text:style-name="T12"> </text:span><text:span text:style-name="T42">almacenamiento, deportivo-recreativa </text:span><text:span text:style-name="T11">o</text:span><text:span text:style-name="T12"> </text:span><text:span text:style-name="T11">de</text:span><text:span text:style-name="T12"> </text:span><text:span text:style-name="T11">ocio</text:span><text:span text:style-name="T12"> </text:span><text:span text:style-name="T25">deberá adoptar </text:span><text:span text:style-name="T11">las</text:span><text:span text:style-name="T12"> </text:span><text:span text:style-name="T11">medidas necesarias para que no transmita al medio ambiente exterior de las</text:span><text:span text:style-name="T12"> </text:span><text:span text:style-name="T11">correspondientes áreas acústicas niveles de ruido superiores a los establecidos</text:span><text:span text:style-name="T12"> </text:span><text:span text:style-name="T11">como valores límite en la tabla B1, del anexo III, evaluados conforme a los</text:span><text:span text:style-name="T12"> </text:span><text:span text:style-name="T11">procedimientos</text:span><text:span text:style-name="T37"> </text:span><text:span text:style-name="T11">del</text:span><text:span text:style-name="T37"> </text:span><text:span text:style-name="T11">anexo IV.</text:span></text:p>
        </text:list-item>
        <text:list-item>
          <text:p text:style-name="P120"><text:span text:style-name="T11">De</text:span><text:span text:style-name="T12"> </text:span><text:span text:style-name="T11">igual</text:span><text:span text:style-name="T12"> </text:span><text:span text:style-name="T11">manera,</text:span><text:span text:style-name="T12"> </text:span><text:span text:style-name="T11">cuando</text:span><text:span text:style-name="T12"> </text:span><text:span text:style-name="T11">por</text:span><text:span text:style-name="T12"> </text:span><text:span text:style-name="T11">efectos</text:span><text:span text:style-name="T12"> </text:span><text:span text:style-name="T11">aditivos</text:span><text:span text:style-name="T12"> </text:span><text:span text:style-name="T11">derivados,</text:span><text:span text:style-name="T12"> </text:span><text:span text:style-name="T11">directa</text:span><text:span text:style-name="T12"> </text:span><text:span text:style-name="T11">o</text:span><text:span text:style-name="T12"> </text:span><text:span text:style-name="T11">indirectamente,</text:span><text:span text:style-name="T14"> </text:span><text:span text:style-name="T11">del</text:span><text:span text:style-name="T14"> </text:span><text:span text:style-name="T11">funcionamiento</text:span><text:span text:style-name="T48"> </text:span><text:span text:style-name="T11">o</text:span><text:span text:style-name="T14"> </text:span><text:span text:style-name="T11">ejercicio</text:span><text:span text:style-name="T14"> </text:span><text:span text:style-name="T11">de</text:span><text:span text:style-name="T48"> </text:span><text:span text:style-name="T11">una</text:span><text:span text:style-name="T14"> </text:span><text:span text:style-name="T11">instalación,</text:span><text:span text:style-name="T48"> </text:span><text:span text:style-name="T11">establecimiento</text:span><text:span text:style-name="T13"> </text:span><text:span text:style-name="T11">o actividad de las relacionadas en el apartado anterior, se superen los objetivos</text:span><text:span text:style-name="T12"> </text:span><text:span text:style-name="T11">de calidad acústica para ruido establecidos en los artículos 9 y 10, esa actividad</text:span><text:span text:style-name="T12"> </text:span><text:span text:style-name="T11">deberá</text:span><text:span text:style-name="T29"> </text:span><text:span text:style-name="T11">adoptar</text:span><text:span text:style-name="T29"> </text:span><text:span text:style-name="T11">las</text:span><text:span text:style-name="T29"> </text:span><text:span text:style-name="T11">medidas</text:span><text:span text:style-name="T29"> </text:span><text:span text:style-name="T11">necesarias</text:span><text:span text:style-name="T29"> </text:span><text:span text:style-name="T11">para</text:span><text:span text:style-name="T37"> </text:span><text:span text:style-name="T11">que</text:span><text:span text:style-name="T29"> </text:span><text:span text:style-name="T11">tal</text:span><text:span text:style-name="T37"> </text:span><text:span text:style-name="T11">superación</text:span><text:span text:style-name="T29"> </text:span><text:span text:style-name="T11">no</text:span><text:span text:style-name="T29"> </text:span><text:span text:style-name="T11">se</text:span><text:span text:style-name="T37"> </text:span><text:span text:style-name="T11">produzca.</text:span></text:p>
        </text:list-item>
        <text:list-item>
          <text:p text:style-name="P108"><text:span text:style-name="T11">Ninguna instalación, establecimiento, actividad industrial, comercial, de</text:span><text:span text:style-name="T12"> </text:span><text:span text:style-name="T11">almacenamiento, deportivo-recreativa o de ocio podrá transmitir a los locales</text:span><text:span text:style-name="T12"> </text:span><text:span text:style-name="T11">colindantes</text:span><text:span text:style-name="T12"> </text:span><text:span text:style-name="T11">en</text:span><text:span text:style-name="T12"> </text:span><text:span text:style-name="T11">función</text:span><text:span text:style-name="T12"> </text:span><text:span text:style-name="T11">del</text:span><text:span text:style-name="T12"> </text:span><text:span text:style-name="T11">uso</text:span><text:span text:style-name="T12"> </text:span><text:span text:style-name="T11">de</text:span><text:span text:style-name="T12"> </text:span><text:span text:style-name="T11">éstos,</text:span><text:span text:style-name="T12"> </text:span><text:span text:style-name="T11">niveles</text:span><text:span text:style-name="T12"> </text:span><text:span text:style-name="T11">de</text:span><text:span text:style-name="T12"> </text:span><text:span text:style-name="T11">ruido</text:span><text:span text:style-name="T12"> </text:span><text:span text:style-name="T11">superiores</text:span><text:span text:style-name="T12"> </text:span><text:span text:style-name="T11">a</text:span><text:span text:style-name="T12"> </text:span><text:span text:style-name="T11">los</text:span><text:span text:style-name="T13"> </text:span><text:span text:style-name="T11">establecidos en la tabla B2, del anexo III, evaluados de conformidad con los</text:span><text:span text:style-name="T12"> </text:span><text:span text:style-name="T11">procedimientos del anexo IV. A estos efectos, se considerará que dos locales son</text:span><text:span text:style-name="T13"> </text:span><text:span text:style-name="T11">colindantes,</text:span><text:span text:style-name="T33"> </text:span><text:span text:style-name="T11">cuando</text:span><text:span text:style-name="T33"> </text:span><text:span text:style-name="T11">en</text:span><text:span text:style-name="T33"> </text:span><text:span text:style-name="T11">ningún</text:span><text:span text:style-name="T33"> </text:span><text:span text:style-name="T11">momento</text:span><text:span text:style-name="T33"> </text:span><text:span text:style-name="T11">se</text:span><text:span text:style-name="T34"> </text:span><text:span text:style-name="T11">produce</text:span><text:span text:style-name="T33"> </text:span><text:span text:style-name="T11">la</text:span><text:span text:style-name="T33"> </text:span><text:span text:style-name="T11">transmisión</text:span><text:span text:style-name="T33"> </text:span><text:span text:style-name="T11">de</text:span><text:span text:style-name="T33"> </text:span><text:span text:style-name="T11">ruido</text:span><text:span text:style-name="T33"> </text:span><text:span text:style-name="T11">entre</text:span><text:span text:style-name="T13"> </text:span><text:span text:style-name="T11">el</text:span><text:span text:style-name="T37"> </text:span><text:span text:style-name="T11">emisor</text:span><text:span text:style-name="T37"> </text:span><text:span text:style-name="T11">y</text:span><text:span text:style-name="T37"> </text:span><text:span text:style-name="T11">el</text:span><text:span text:style-name="T37"> </text:span><text:span text:style-name="T11">receptor</text:span><text:span text:style-name="T37"> </text:span><text:span text:style-name="T11">a</text:span><text:span text:style-name="T37"> </text:span><text:span text:style-name="T11">través</text:span><text:span text:style-name="T37"> </text:span><text:span text:style-name="T11">del medio</text:span><text:span text:style-name="T37"> </text:span><text:span text:style-name="T11">ambiente</text:span><text:span text:style-name="T37"> </text:span><text:span text:style-name="T11">exterior.</text:span></text:p>
        </text:list-item>
        <text:list-item>
          <text:p text:style-name="P122"><text:span text:style-name="T11">Los </text:span><text:span text:style-name="T42">niveles </text:span><text:span text:style-name="T11">de </text:span><text:span text:style-name="T25">ruido </text:span><text:span text:style-name="T42">anteriores </text:span><text:span text:style-name="T11">se </text:span><text:span text:style-name="T42">aplicarán, asimismo, </text:span><text:span text:style-name="T11">a </text:span><text:span text:style-name="T23">otros</text:span><text:span text:style-name="T49"> </text:span><text:span text:style-name="T11">establecimientos</text:span><text:span text:style-name="T50"> </text:span><text:span text:style-name="T11">abiertos</text:span><text:span text:style-name="T50"> </text:span><text:span text:style-name="T11">al</text:span><text:span text:style-name="T50"> </text:span><text:span text:style-name="T11">público</text:span><text:span text:style-name="T50"> </text:span><text:span text:style-name="T11">no</text:span><text:span text:style-name="T50"> </text:span><text:span text:style-name="T11">mencionados</text:span><text:span text:style-name="T35"> </text:span><text:span text:style-name="T11">anteriormente,</text:span><text:span text:style-name="T50"> </text:span><text:span text:style-name="T11">atendiendo</text:span><text:span text:style-name="T50"> </text:span><text:span text:style-name="T11">a</text:span><text:span text:style-name="T13"> </text:span><text:span text:style-name="T11">razones</text:span><text:span text:style-name="T28"> </text:span><text:span text:style-name="T11">de</text:span><text:span text:style-name="T29"> </text:span><text:span text:style-name="T11">analogía</text:span><text:span text:style-name="T29"> </text:span><text:span text:style-name="T11">funcional</text:span><text:span text:style-name="T29"> </text:span><text:span text:style-name="T11">o</text:span><text:span text:style-name="T29"> </text:span><text:span text:style-name="T11">de</text:span><text:span text:style-name="T29"> </text:span><text:span text:style-name="T11">equivalente</text:span><text:span text:style-name="T29"> </text:span><text:span text:style-name="T11">necesidad</text:span><text:span text:style-name="T29"> </text:span><text:span text:style-name="T11">de</text:span><text:span text:style-name="T29"> </text:span><text:span text:style-name="T11">protección</text:span><text:span text:style-name="T29"> </text:span><text:span text:style-name="T11">acústica.</text:span></text:p>
        </text:list-item>
        <text:list-item>
          <text:p text:style-name="P124"><text:span text:style-name="T11">En edificios de uso exclusivo comercial, oficinas o industrial, los límites</text:span><text:span text:style-name="T12"> </text:span><text:span text:style-name="T11">exigibles</text:span><text:span text:style-name="T51"> </text:span><text:span text:style-name="T11">de</text:span><text:span text:style-name="T51"> </text:span><text:span text:style-name="T11">transmisión</text:span><text:span text:style-name="T52"> </text:span><text:span text:style-name="T11">interior</text:span><text:span text:style-name="T51"> </text:span><text:span text:style-name="T11">entre</text:span><text:span text:style-name="T52"> </text:span><text:span text:style-name="T11">locales</text:span><text:span text:style-name="T51"> </text:span><text:span text:style-name="T11">afectos</text:span><text:span text:style-name="T51"> </text:span><text:span text:style-name="T11">a</text:span><text:span text:style-name="T52"> </text:span><text:span text:style-name="T11">diferentes</text:span><text:span text:style-name="T51"> </text:span><text:span text:style-name="T11">titulares,</text:span><text:span text:style-name="T12"> </text:span><text:span text:style-name="T11">serán</text:span><text:span text:style-name="T53"> </text:span><text:span text:style-name="T11">los</text:span><text:span text:style-name="T53"> </text:span><text:span text:style-name="T11">establecidos</text:span><text:span text:style-name="T53"> </text:span><text:span text:style-name="T11">en</text:span><text:span text:style-name="T53"> </text:span><text:span text:style-name="T11">función</text:span><text:span text:style-name="T53"> </text:span><text:span text:style-name="T11">del</text:span><text:span text:style-name="T53"> </text:span><text:span text:style-name="T11">uso</text:span><text:span text:style-name="T53"> </text:span><text:span text:style-name="T11">del</text:span><text:span text:style-name="T53"> </text:span><text:span text:style-name="T11">edificio.</text:span><text:span text:style-name="T53"> </text:span><text:span text:style-name="T11">A</text:span><text:span text:style-name="T53"> </text:span><text:span text:style-name="T11">los</text:span><text:span text:style-name="T53"> </text:span><text:span text:style-name="T11">usos</text:span><text:span text:style-name="T53"> </text:span><text:span text:style-name="T11">que,</text:span><text:span text:style-name="T53"> </text:span><text:span text:style-name="T11">en</text:span><text:span text:style-name="T53"> </text:span><text:span text:style-name="T11">virtud</text:span><text:span text:style-name="T13"> </text:span><text:span text:style-name="T11">de determinadas normas zonales, puedan ser compatibles en esos edificios, les</text:span><text:span text:style-name="T12"> </text:span><text:span text:style-name="T11">serán</text:span><text:span text:style-name="T54"> </text:span><text:span text:style-name="T11">de</text:span><text:span text:style-name="T55"> </text:span><text:span text:style-name="T11">aplicación</text:span><text:span text:style-name="T55"> </text:span><text:span text:style-name="T11">los</text:span><text:span text:style-name="T55"> </text:span><text:span text:style-name="T11">límites</text:span><text:span text:style-name="T54"> </text:span><text:span text:style-name="T11">de</text:span><text:span text:style-name="T55"> </text:span><text:span text:style-name="T11">transmisión</text:span><text:span text:style-name="T55"> </text:span><text:span text:style-name="T11">a</text:span><text:span text:style-name="T55"> </text:span><text:span text:style-name="T11">interiores</text:span><text:span text:style-name="T55"> </text:span><text:span text:style-name="T11">correspondientes</text:span><text:span text:style-name="T54"> </text:span><text:span text:style-name="T11">al</text:span><text:span text:style-name="T55"> </text:span><text:span text:style-name="T11">uso</text:span><text:span text:style-name="T13"> </text:span><text:span text:style-name="T11">del</text:span><text:span text:style-name="T37"> </text:span><text:span text:style-name="T11">edificio.</text:span></text:p>
        </text:list-item>
      </text:list>
      <text:h text:style-name="P7" text:outline-level="2"><text:span text:style-name="T124">Artículo </text:span><text:span text:style-name="T122">14.- </text:span><text:span text:style-name="T124">Emisión </text:span>de<text:span text:style-name="T87"> </text:span><text:span text:style-name="T138">ruido </text:span>de<text:span text:style-name="T87"> </text:span><text:span text:style-name="T123">los </text:span><text:span text:style-name="T124">vehículos </text:span>de<text:span text:style-name="T87"> </text:span><text:span text:style-name="T138">motor </text:span>y<text:span text:style-name="T87"> </text:span>ciclomotores.</text:h>
      <text:list xml:id="list3879136003" text:style-name="WWNum11">
        <text:list-item>
          <text:p text:style-name="P130"><text:span text:style-name="T11">Los</text:span><text:span text:style-name="T50"> </text:span><text:span text:style-name="T11">vehículos</text:span><text:span text:style-name="T50"> </text:span><text:span text:style-name="T11">de</text:span><text:span text:style-name="T50"> </text:span><text:span text:style-name="T11">motor</text:span><text:span text:style-name="T50"> </text:span><text:span text:style-name="T11">y</text:span><text:span text:style-name="T50"> </text:span><text:span text:style-name="T11">ciclomotores</text:span><text:span text:style-name="T50"> </text:span><text:span text:style-name="T11">en</text:span><text:span text:style-name="T50"> </text:span><text:span text:style-name="T11">circulación</text:span><text:span text:style-name="T50"> </text:span><text:span text:style-name="T11">deberán</text:span><text:span text:style-name="T50"> </text:span><text:span text:style-name="T11">corresponder</text:span><text:span text:style-name="T13"> </text:span><text:span text:style-name="T11">a tipos previamente homologados en lo que se refiere a niveles sonoros de</text:span><text:span text:style-name="T12"> </text:span><text:span text:style-name="T11">emisión admisibles, de acuerdo con la reglamentación vigente, por aplicación del</text:span><text:span text:style-name="T13"> </text:span><text:span text:style-name="T11">Real Decreto 2028/1986, de 6 de junio, por el que se dictan normas para la</text:span><text:span text:style-name="T12"> </text:span><text:span text:style-name="T11">aplicación de determinadas directivas comunitarias, relativas a la homologación</text:span><text:span text:style-name="T12"> </text:span><text:span text:style-name="T11">de tipos de vehículos automóviles, y del Decreto 1439/1972, de 25 de mayo, de</text:span><text:span text:style-name="T12"> </text:span><text:span text:style-name="T11">homologación de vehículos automóviles en lo que se refiere al ruido por ellos</text:span><text:span text:style-name="T12"> </text:span><text:span text:style-name="T11">producido,</text:span><text:span text:style-name="T37"> </text:span><text:span text:style-name="T11">o normas que las</text:span><text:span text:style-name="T37"> </text:span><text:span text:style-name="T11">sustituyan.</text:span></text:p>
        </text:list-item>
        <text:list-item>
          <text:p text:style-name="P131"><text:span text:style-name="T11">El valor límite del nivel de emisión sonora de un vehículo de motor o</text:span><text:span text:style-name="T12"> </text:span><text:span text:style-name="T11">ciclomotor en circulación se obtiene sumando 4 dBA al nivel de emisión sonora</text:span><text:span text:style-name="T12"> </text:span><text:span text:style-name="T11">que figura en la ficha de homologación del vehículo, correspondiente al ensayo a</text:span><text:span text:style-name="T13"> </text:span><text:span text:style-name="T11">vehículo</text:span><text:span text:style-name="T50"> </text:span><text:span text:style-name="T11">parado,</text:span><text:span text:style-name="T35"> </text:span><text:span text:style-name="T11">evaluado</text:span><text:span text:style-name="T35"> </text:span><text:span text:style-name="T11">de</text:span><text:span text:style-name="T35"> </text:span><text:span text:style-name="T11">conformidad</text:span><text:span text:style-name="T35"> </text:span><text:span text:style-name="T11">con</text:span><text:span text:style-name="T35"> </text:span><text:span text:style-name="T11">el</text:span><text:span text:style-name="T35"> </text:span><text:span text:style-name="T11">método</text:span><text:span text:style-name="T35"> </text:span><text:span text:style-name="T11">de</text:span><text:span text:style-name="T35"> </text:span><text:span text:style-name="T11">medición</text:span><text:span text:style-name="T35"> </text:span><text:span text:style-name="T11">establecido</text:span><text:span text:style-name="T13"> </text:span><text:span text:style-name="T11">en el procedimiento de homologación aplicable al vehículo, de acuerdo con la</text:span><text:span text:style-name="T12"> </text:span><text:span text:style-name="T11">reglamentación vigente.</text:span></text:p>
        </text:list-item>
        <text:list-item>
          <text:p text:style-name="P105"><text:span text:style-name="T11">En el caso de que la correspondiente ficha de características de un</text:span><text:span text:style-name="T12"> </text:span><text:span text:style-name="T11">vehículo, debido a su antigüedad u otras razones, no indique el nivel de emisión</text:span><text:span text:style-name="T12"> </text:span><text:span text:style-name="T11">sonora para el ensayo a vehículo parado, o que este valor, no haya sido fijado</text:span><text:span text:style-name="T12"> </text:span><text:span text:style-name="T11">reglamentariamente</text:span><text:span text:style-name="T12"> </text:span><text:span text:style-name="T11">por</text:span><text:span text:style-name="T12"> </text:span><text:span text:style-name="T11">el</text:span><text:span text:style-name="T12"> </text:span><text:span text:style-name="T11">Ministerio</text:span><text:span text:style-name="T12"> </text:span><text:span text:style-name="T11">competente</text:span><text:span text:style-name="T12"> </text:span><text:span text:style-name="T11">en</text:span><text:span text:style-name="T12"> </text:span><text:span text:style-name="T11">la</text:span><text:span text:style-name="T12"> </text:span><text:span text:style-name="T11">homologación</text:span><text:span text:style-name="T12"> </text:span><text:span text:style-name="T11">y</text:span><text:span text:style-name="T12"> </text:span><text:span text:style-name="T11">la</text:span><text:span text:style-name="T12"> </text:span><text:span text:style-name="T11">Inspección</text:span><text:span text:style-name="T35"> </text:span><text:span text:style-name="T11">Técnica</text:span><text:span text:style-name="T35"> </text:span><text:span text:style-name="T11">de</text:span><text:span text:style-name="T35"> </text:span><text:span text:style-name="T11">Vehículos,</text:span><text:span text:style-name="T35"> </text:span><text:span text:style-name="T11">dicho</text:span><text:span text:style-name="T35"> </text:span><text:span text:style-name="T11">nivel</text:span><text:span text:style-name="T33"> </text:span><text:span text:style-name="T11">de</text:span><text:span text:style-name="T35"> </text:span><text:span text:style-name="T11">emisión</text:span><text:span text:style-name="T35"> </text:span><text:span text:style-name="T11">sonora</text:span><text:span text:style-name="T35"> </text:span><text:span text:style-name="T11">se</text:span><text:span text:style-name="T35"> </text:span><text:span text:style-name="T11">determinará</text:span><text:span text:style-name="T33"> </text:span><text:span text:style-name="T11">de</text:span><text:span text:style-name="T13"> </text:span><text:span text:style-name="T11">la</text:span><text:span text:style-name="T29"> </text:span><text:span text:style-name="T11">forma siguiente:</text:span></text:p>
        </text:list-item>
      </text:list>
      <text:list xml:id="list3245377141" text:style-name="WWNum12">
        <text:list-item>
          <text:p text:style-name="P36"><text:span text:style-name="T11">Si</text:span><text:span text:style-name="T28"> </text:span><text:span text:style-name="T11">se</text:span><text:span text:style-name="T28"> </text:span><text:span text:style-name="T11">trata</text:span><text:span text:style-name="T29"> </text:span><text:span text:style-name="T11">de</text:span><text:span text:style-name="T28"> </text:span><text:span text:style-name="T11">un</text:span><text:span text:style-name="T28"> </text:span><text:span text:style-name="T11">ciclomotor,</text:span><text:span text:style-name="T29"> </text:span><text:span text:style-name="T11">el</text:span><text:span text:style-name="T28"> </text:span><text:span text:style-name="T11">nivel</text:span><text:span text:style-name="T29"> </text:span><text:span text:style-name="T11">de</text:span><text:span text:style-name="T28"> </text:span><text:span text:style-name="T11">emisión</text:span><text:span text:style-name="T28"> </text:span><text:span text:style-name="T11">sonora</text:span><text:span text:style-name="T29"> </text:span><text:span text:style-name="T11">será</text:span><text:span text:style-name="T28"> </text:span><text:span text:style-name="T11">de</text:span><text:span text:style-name="T29"> </text:span><text:span text:style-name="T11">87</text:span><text:span text:style-name="T28"> </text:span><text:span text:style-name="T11">dBA.</text:span></text:p>
        </text:list-item>
        <text:list-item>
          <text:p text:style-name="P121"><text:span text:style-name="T11">Para</text:span><text:span text:style-name="T56"> </text:span><text:span text:style-name="T11">los</text:span><text:span text:style-name="T57"> </text:span><text:span text:style-name="T11">vehículos</text:span><text:span text:style-name="T57"> </text:span><text:span text:style-name="T11">de</text:span><text:span text:style-name="T57"> </text:span><text:span text:style-name="T11">motor,</text:span><text:span text:style-name="T57"> </text:span><text:span text:style-name="T11">la</text:span><text:span text:style-name="T56"> </text:span><text:span text:style-name="T11">inspección</text:span><text:span text:style-name="T57"> </text:span><text:span text:style-name="T11">técnica</text:span><text:span text:style-name="T57"> </text:span><text:span text:style-name="T11">deberá</text:span><text:span text:style-name="T57"> </text:span><text:span text:style-name="T11">dictaminar</text:span><text:span text:style-name="T13"> </text:span><text:span text:style-name="T11">que el vehículo se encuentra en perfecto estado de mantenimiento. En estas</text:span><text:span text:style-name="T12"> </text:span><text:span text:style-name="T11">condiciones, se determinará el nivel de emisión sonora para el ensayo a vehículo</text:span><text:span text:style-name="T13"> </text:span><text:span text:style-name="T11">parado siguiendo el procedimiento reglamentariamente establecido. El nivel de</text:span><text:span text:style-name="T12"> </text:span><text:span text:style-name="T11">emisión</text:span><text:span text:style-name="T50"> </text:span><text:span text:style-name="T11">sonoro</text:span><text:span text:style-name="T35"> </text:span><text:span text:style-name="T11">así</text:span><text:span text:style-name="T50"> </text:span><text:span text:style-name="T11">obtenido</text:span><text:span text:style-name="T35"> </text:span><text:span text:style-name="T11">será,</text:span><text:span text:style-name="T50"> </text:span><text:span text:style-name="T11">a</text:span><text:span text:style-name="T35"> </text:span><text:span text:style-name="T11">partir</text:span><text:span text:style-name="T35"> </text:span><text:span text:style-name="T11">de</text:span><text:span text:style-name="T50"> </text:span><text:span text:style-name="T11">este</text:span><text:span text:style-name="T35"> </text:span><text:span text:style-name="T11">momento,</text:span><text:span text:style-name="T50"> </text:span><text:span text:style-name="T11">el</text:span><text:span text:style-name="T35"> </text:span><text:span text:style-name="T11">que</text:span><text:span text:style-name="T35"> </text:span><text:span text:style-name="T11">se</text:span><text:span text:style-name="T50"> </text:span><text:span text:style-name="T11">considerará</text:span><text:span text:style-name="T13"> </text:span><text:span text:style-name="T11">para</text:span><text:span text:style-name="T37"> </text:span><text:span text:style-name="T11">determinar</text:span><text:span text:style-name="T37"> </text:span><text:span text:style-name="T11">el</text:span><text:span text:style-name="T37"> </text:span><text:span text:style-name="T11">valor</text:span><text:span text:style-name="T37"> </text:span><text:span text:style-name="T11">límite</text:span><text:span text:style-name="T37"> </text:span><text:span text:style-name="T11">de</text:span><text:span text:style-name="T37"> </text:span><text:span text:style-name="T11">emisión</text:span><text:span text:style-name="T37"> </text:span><text:span text:style-name="T11">aplicable</text:span><text:span text:style-name="T37"> </text:span><text:span text:style-name="T11">al</text:span><text:span text:style-name="T37"> </text:span><text:span text:style-name="T11">vehículo.</text:span></text:p>
        </text:list-item>
      </text:list>
      <text:h text:style-name="P4" text:outline-level="2"><text:span text:style-name="T125">Artículo </text:span><text:span text:style-name="T138">15.- </text:span><text:span text:style-name="T124">Control </text:span>de<text:span text:style-name="T87"> </text:span><text:span text:style-name="T124">ruido </text:span>de<text:span text:style-name="T87"> </text:span><text:span text:style-name="T122">los </text:span><text:span text:style-name="T125">vehículos </text:span>de<text:span text:style-name="T87"> </text:span><text:span text:style-name="T124">motor </text:span>y<text:span text:style-name="T87"> </text:span>ciclomotores</text:h>
      <text:list xml:id="list3814840652" text:style-name="WWNum13">
        <text:list-item>
          <text:p text:style-name="P132"><text:span text:style-name="T11">Para</text:span><text:span text:style-name="T58"> </text:span><text:span text:style-name="T11">realizar</text:span><text:span text:style-name="T59"> </text:span><text:span text:style-name="T11">la</text:span><text:span text:style-name="T58"> </text:span><text:span text:style-name="T11">comprobación</text:span><text:span text:style-name="T59"> </text:span><text:span text:style-name="T11">de</text:span><text:span text:style-name="T58"> </text:span><text:span text:style-name="T11">los</text:span><text:span text:style-name="T59"> </text:span><text:span text:style-name="T11">niveles</text:span><text:span text:style-name="T58"> </text:span><text:span text:style-name="T11">sonoros</text:span><text:span text:style-name="T59"> </text:span><text:span text:style-name="T11">de</text:span><text:span text:style-name="T58"> </text:span><text:span text:style-name="T11">los</text:span><text:span text:style-name="T59"> </text:span><text:span text:style-name="T11">vehículos</text:span><text:span text:style-name="T13"> </text:span><text:span text:style-name="T11">se</text:span><text:span text:style-name="T22"> </text:span><text:span text:style-name="T11">podrá</text:span><text:span text:style-name="T60"> </text:span><text:span text:style-name="T11">ordenar</text:span><text:span text:style-name="T60"> </text:span><text:span text:style-name="T11">el</text:span><text:span text:style-name="T22"> </text:span><text:span text:style-name="T11">traslado</text:span><text:span text:style-name="T60"> </text:span><text:span text:style-name="T11">del</text:span><text:span text:style-name="T60"> </text:span><text:span text:style-name="T11">vehículo</text:span><text:span text:style-name="T22"> </text:span><text:span text:style-name="T11">hasta</text:span><text:span text:style-name="T60"> </text:span><text:span text:style-name="T11">un</text:span><text:span text:style-name="T60"> </text:span><text:span text:style-name="T11">lugar</text:span><text:span text:style-name="T22"> </text:span><text:span text:style-name="T11">próximo</text:span><text:span text:style-name="T60"> </text:span><text:span text:style-name="T11">que</text:span><text:span text:style-name="T60"> </text:span><text:span text:style-name="T11">cumpla</text:span><text:span text:style-name="T12"> </text:span><text:span text:style-name="T11">con las condiciones necesarias para efectuar las mediciones. Estas mediciones</text:span><text:span text:style-name="T12"> </text:span><text:span text:style-name="T11">podrán realizarse por los agentes actuantes, utilizando para ello el procedimiento</text:span><text:span text:style-name="T47"> </text:span><text:span text:style-name="T11">descrito</text:span><text:span text:style-name="T37"> </text:span><text:span text:style-name="T11">en el</text:span><text:span text:style-name="T37"> </text:span><text:span text:style-name="T11">anexo V.</text:span></text:p>
        </text:list-item>
        <text:list-item>
          <text:p text:style-name="P133"><text:span text:style-name="T11">Si el vehículo rebasara los límites establecidos en más de 6 dBA será</text:span><text:span text:style-name="T12"> </text:span><text:span text:style-name="T11">inmovilizado</text:span><text:span text:style-name="T12"> </text:span><text:span text:style-name="T11">y</text:span><text:span text:style-name="T12"> </text:span><text:span text:style-name="T11">trasladado</text:span><text:span text:style-name="T12"> </text:span><text:span text:style-name="T11">a</text:span><text:span text:style-name="T12"> </text:span><text:span text:style-name="T11">dependencias</text:span><text:span text:style-name="T12"> </text:span><text:span text:style-name="T11">habilitadas</text:span><text:span text:style-name="T12"> </text:span><text:span text:style-name="T11">al</text:span><text:span text:style-name="T12"> </text:span><text:span text:style-name="T11">efecto.</text:span><text:span text:style-name="T12"> </text:span><text:span text:style-name="T11">El</text:span><text:span text:style-name="T12"> </text:span><text:span text:style-name="T11">titular</text:span><text:span text:style-name="T12"> </text:span><text:span text:style-name="T11">acreditado del vehículo, previa prestación de una fianza de 100 € podrá retirarlo</text:span><text:span text:style-name="T12"> </text:span><text:span text:style-name="T11">mediante un sistema de remolque o carga o cualquier otro medio que posibilite</text:span><text:span text:style-name="T12"> </text:span><text:span text:style-name="T11">llegar</text:span><text:span text:style-name="T33"> </text:span><text:span text:style-name="T11">a</text:span><text:span text:style-name="T33"> </text:span><text:span text:style-name="T11">un</text:span><text:span text:style-name="T33"> </text:span><text:span text:style-name="T11">taller</text:span><text:span text:style-name="T33"> </text:span><text:span text:style-name="T11">de</text:span><text:span text:style-name="T34"> </text:span><text:span text:style-name="T11">reparación</text:span><text:span text:style-name="T33"> </text:span><text:span text:style-name="T11">sin</text:span><text:span text:style-name="T33"> </text:span><text:span text:style-name="T11">poner</text:span><text:span text:style-name="T33"> </text:span><text:span text:style-name="T11">el</text:span><text:span text:style-name="T33"> </text:span><text:span text:style-name="T11">vehículo</text:span><text:span text:style-name="T34"> </text:span><text:span text:style-name="T11">en</text:span><text:span text:style-name="T33"> </text:span><text:span text:style-name="T11">marcha.</text:span><text:span text:style-name="T33"> </text:span><text:span text:style-name="T11">Todo</text:span><text:span text:style-name="T33"> </text:span><text:span text:style-name="T11">ello</text:span><text:span text:style-name="T34"> </text:span><text:span text:style-name="T11">una</text:span><text:span text:style-name="T33"> </text:span><text:span text:style-name="T11">vez</text:span><text:span text:style-name="T13"> </text:span><text:span text:style-name="T11">abonada</text:span><text:span text:style-name="T37"> </text:span><text:span text:style-name="T11">la</text:span><text:span text:style-name="T37"> </text:span><text:span text:style-name="T11">tasa</text:span><text:span text:style-name="T37"> </text:span><text:span text:style-name="T11">por retirada</text:span><text:span text:style-name="T37"> </text:span><text:span text:style-name="T11">y depósito</text:span><text:span text:style-name="T37"> </text:span><text:span text:style-name="T11">que se</text:span><text:span text:style-name="T37"> </text:span><text:span text:style-name="T11">establezca.</text:span></text:p>
        </text:list-item>
        <text:list-item>
          <text:p text:style-name="P135"><text:span text:style-name="T11">La</text:span><text:span text:style-name="T61"> </text:span><text:span text:style-name="T11">recuperación</text:span><text:span text:style-name="T61"> </text:span><text:span text:style-name="T11">de</text:span><text:span text:style-name="T61"> </text:span><text:span text:style-name="T11">la</text:span><text:span text:style-name="T14"> </text:span><text:span text:style-name="T11">garantía</text:span><text:span text:style-name="T61"> </text:span><text:span text:style-name="T11">requerirá</text:span><text:span text:style-name="T61"> </text:span><text:span text:style-name="T11">una</text:span><text:span text:style-name="T61"> </text:span><text:span text:style-name="T11">nueva</text:span><text:span text:style-name="T14"> </text:span><text:span text:style-name="T11">medición</text:span><text:span text:style-name="T61"> </text:span><text:span text:style-name="T11">para</text:span><text:span text:style-name="T61"> </text:span><text:span text:style-name="T11">acreditar</text:span><text:span text:style-name="T13"> </text:span><text:span text:style-name="T11">que</text:span><text:span text:style-name="T24"> </text:span><text:span text:style-name="T11">las</text:span><text:span text:style-name="T23"> </text:span><text:span text:style-name="T11">deficiencias</text:span><text:span text:style-name="T23"> </text:span><text:span text:style-name="T11">han</text:span><text:span text:style-name="T24"> </text:span><text:span text:style-name="T11">quedado</text:span><text:span text:style-name="T24"> </text:span><text:span text:style-name="T11">subsanadas</text:span><text:span text:style-name="T24"> </text:span><text:span text:style-name="T11">y,</text:span><text:span text:style-name="T24"> </text:span><text:span text:style-name="T11">en</text:span><text:span text:style-name="T23"> </text:span><text:span text:style-name="T11">todo</text:span><text:span text:style-name="T24"> </text:span><text:span text:style-name="T11">caso,</text:span><text:span text:style-name="T24"> </text:span><text:span text:style-name="T11">deberá</text:span><text:span text:style-name="T24"> </text:span><text:span text:style-name="T11">admitirse</text:span><text:span text:style-name="T13"> </text:span><text:span text:style-name="T11">la prueba contradictoria certificada o inspección sonora extraordinaria efectuada</text:span><text:span text:style-name="T12"> </text:span><text:span text:style-name="T11">en</text:span><text:span text:style-name="T58"> </text:span><text:span text:style-name="T11">las</text:span><text:span text:style-name="T58"> </text:span><text:span text:style-name="T11">estaciones</text:span><text:span text:style-name="T58"> </text:span><text:span text:style-name="T11">de</text:span><text:span text:style-name="T58"> </text:span><text:span text:style-name="T11">la</text:span><text:span text:style-name="T58"> </text:span><text:span text:style-name="T11">Inspección</text:span><text:span text:style-name="T59"> </text:span><text:span text:style-name="T11">Técnica</text:span><text:span text:style-name="T58"> </text:span><text:span text:style-name="T11">de</text:span><text:span text:style-name="T58"> </text:span><text:span text:style-name="T11">Vehículos.</text:span><text:span text:style-name="T58"> </text:span><text:span text:style-name="T11">También</text:span><text:span text:style-name="T58"> </text:span><text:span text:style-name="T11">procederá</text:span><text:span text:style-name="T12"> </text:span><text:span text:style-name="T11">la cancelación de la garantía cuando el titular del vehículo aporte documento</text:span><text:span text:style-name="T12"> </text:span><text:span text:style-name="T11">acreditativo</text:span><text:span text:style-name="T37"> </text:span><text:span text:style-name="T11">de</text:span><text:span text:style-name="T37"> </text:span><text:span text:style-name="T11">la</text:span><text:span text:style-name="T37"> </text:span><text:span text:style-name="T11">baja</text:span><text:span text:style-name="T37"> </text:span><text:span text:style-name="T11">en el</text:span><text:span text:style-name="T37"> </text:span><text:span text:style-name="T11">registro administrativo</text:span><text:span text:style-name="T37"> </text:span><text:span text:style-name="T11">correspondiente.</text:span></text:p>
        </text:list-item>
        <text:list-item>
          <text:p text:style-name="P125"><text:span text:style-name="T11">El vehículo inmovilizado y depositado que, transcurrido el plazo de tres</text:span><text:span text:style-name="T12"> </text:span><text:span text:style-name="T11">meses</text:span><text:span text:style-name="T50"> </text:span><text:span text:style-name="T11">para</text:span><text:span text:style-name="T35"> </text:span><text:span text:style-name="T11">la</text:span><text:span text:style-name="T50"> </text:span><text:span text:style-name="T11">subsanación</text:span><text:span text:style-name="T35"> </text:span><text:span text:style-name="T11">de</text:span><text:span text:style-name="T35"> </text:span><text:span text:style-name="T11">la</text:span><text:span text:style-name="T50"> </text:span><text:span text:style-name="T11">deficiencia,</text:span><text:span text:style-name="T35"> </text:span><text:span text:style-name="T11">no</text:span><text:span text:style-name="T35"> </text:span><text:span text:style-name="T11">fuese</text:span><text:span text:style-name="T50"> </text:span><text:span text:style-name="T11">retirado</text:span><text:span text:style-name="T35"> </text:span><text:span text:style-name="T11">por</text:span><text:span text:style-name="T35"> </text:span><text:span text:style-name="T11">el</text:span><text:span text:style-name="T50"> </text:span><text:span text:style-name="T11">titular,</text:span><text:span text:style-name="T35"> </text:span><text:span text:style-name="T11">podrá</text:span><text:span text:style-name="T13"> </text:span><text:span text:style-name="T11">verse</text:span><text:span text:style-name="T37"> </text:span><text:span text:style-name="T11">inmerso</text:span><text:span text:style-name="T37"> </text:span><text:span text:style-name="T11">en</text:span><text:span text:style-name="T37"> </text:span><text:span text:style-name="T11">un expediente</text:span><text:span text:style-name="T37"> </text:span><text:span text:style-name="T11">de declaración</text:span><text:span text:style-name="T37"> </text:span><text:span text:style-name="T11">de residuo.</text:span></text:p>
        </text:list-item>
      </text:list>
      <text:h text:style-name="P4" text:outline-level="2">Artículo<text:span text:style-name="T142"> </text:span>16.-<text:span text:style-name="T142"> </text:span>Emisión<text:span text:style-name="T88"> </text:span>de<text:span text:style-name="T142"> </text:span>ruido<text:span text:style-name="T142"> </text:span>de<text:span text:style-name="T88"> </text:span>los<text:span text:style-name="T142"> </text:span>vehículos<text:span text:style-name="T142"> </text:span>de<text:span text:style-name="T88"> </text:span>motor<text:span text:style-name="T142"> </text:span>destinados<text:span text:style-name="T88"> </text:span>a<text:span text:style-name="T93"> </text:span>servicios<text:span text:style-name="T94"> </text:span>de<text:span text:style-name="T90"> </text:span>urgencias.</text:h>
      <text:p text:style-name="P250">Los<text:span text:style-name="T89"> </text:span>vehículos<text:span text:style-name="T89"> </text:span>de<text:span text:style-name="T104"> </text:span>motor<text:span text:style-name="T89"> </text:span>destinados<text:span text:style-name="T104"> </text:span>a<text:span text:style-name="T89"> </text:span>servicios<text:span text:style-name="T104"> </text:span>de<text:span text:style-name="T89"> </text:span>urgencias<text:span text:style-name="T89"> </text:span>deberán<text:span text:style-name="T88"> </text:span>disponer<text:span text:style-name="T86"> </text:span>de un mecanismo de regulación de la intensidad sonora de los dispositivos<text:span text:style-name="T87"> </text:span>acústicos<text:span text:style-name="T129"> </text:span>que<text:span text:style-name="T108"> </text:span>la<text:span text:style-name="T129"> </text:span>reduzca<text:span text:style-name="T108"> </text:span>a<text:span text:style-name="T108"> </text:span>un<text:span text:style-name="T129"> </text:span>nivel<text:span text:style-name="T108"> </text:span>de<text:span text:style-name="T129"> </text:span>90<text:span text:style-name="T108"> </text:span>dBA,<text:span text:style-name="T108"> </text:span>medidos<text:span text:style-name="T129"> </text:span>a<text:span text:style-name="T108"> </text:span>tres<text:span text:style-name="T129"> </text:span>metros<text:span text:style-name="T108"> </text:span>de<text:span text:style-name="T108"> </text:span>distancia<text:span text:style-name="T86"> </text:span>y en la dirección de máxima emisión, durante el período nocturno, cuando<text:span text:style-name="T87"> </text:span>circulen<text:span text:style-name="T90"> </text:span>por zonas habitadas.</text:p>
      <text:h text:style-name="Heading_20_1" text:outline-level="2">Artículo<text:span text:style-name="T104"> </text:span>17.-<text:span text:style-name="T94"> </text:span>Emisión<text:span text:style-name="T94"> </text:span>de<text:span text:style-name="T127"> </text:span>ruido<text:span text:style-name="T127"> </text:span>de<text:span text:style-name="T127"> </text:span>las<text:span text:style-name="T94"> </text:span>máquinas<text:span text:style-name="T94"> </text:span>de<text:span text:style-name="T104"> </text:span>uso<text:span text:style-name="T127"> </text:span>al<text:span text:style-name="T94"> </text:span>aire<text:span text:style-name="T94"> </text:span>libre.</text:h>
      <text:list xml:id="list4267621138" text:style-name="WWNum14">
        <text:list-item>
          <text:p text:style-name="P40"><text:span text:style-name="T11">Los</text:span><text:span text:style-name="T34"> </text:span><text:span text:style-name="T11">trabajos</text:span><text:span text:style-name="T54"> </text:span><text:span text:style-name="T11">en</text:span><text:span text:style-name="T34"> </text:span><text:span text:style-name="T11">la</text:span><text:span text:style-name="T54"> </text:span><text:span text:style-name="T11">vía</text:span><text:span text:style-name="T34"> </text:span><text:span text:style-name="T11">pública</text:span><text:span text:style-name="T54"> </text:span><text:span text:style-name="T11">y</text:span><text:span text:style-name="T34"> </text:span><text:span text:style-name="T11">en</text:span><text:span text:style-name="T54"> </text:span><text:span text:style-name="T11">la</text:span><text:span text:style-name="T54"> </text:span><text:span text:style-name="T11">edificación</text:span><text:span text:style-name="T34"> </text:span><text:span text:style-name="T11">no</text:span><text:span text:style-name="T54"> </text:span><text:span text:style-name="T11">podrán</text:span><text:span text:style-name="T34"> </text:span><text:span text:style-name="T11">realizarse</text:span><text:span text:style-name="T54"> </text:span><text:span text:style-name="T11">entre</text:span></text:p>
        </text:list-item>
      </text:list>
      <text:p text:style-name="P286">las<text:span text:style-name="T94"> </text:span>21<text:span text:style-name="T90"> </text:span>y<text:span text:style-name="T90"> </text:span>las<text:span text:style-name="T94"> </text:span>7<text:span text:style-name="T90"> </text:span>horas<text:span text:style-name="T90"> </text:span>del<text:span text:style-name="T90"> </text:span>día<text:span text:style-name="T90"> </text:span>siguiente<text:span text:style-name="T90"> </text:span>en<text:span text:style-name="T90"> </text:span>áreas<text:span text:style-name="T90"> </text:span>de<text:span text:style-name="T90"> </text:span>uso<text:span text:style-name="T90"> </text:span>residencial.</text:p>
      <text:list xml:id="list95057341859142" text:continue-numbering="true" text:style-name="WWNum14">
        <text:list-item>
          <text:p text:style-name="P136"><text:span text:style-name="T11">Se</text:span><text:span text:style-name="T32"> </text:span><text:span text:style-name="T11">exceptúan</text:span><text:span text:style-name="T32"> </text:span><text:span text:style-name="T11">de</text:span><text:span text:style-name="T32"> </text:span><text:span text:style-name="T11">la</text:span><text:span text:style-name="T32"> </text:span><text:span text:style-name="T11">prohibición</text:span><text:span text:style-name="T32"> </text:span><text:span text:style-name="T11">anterior</text:span><text:span text:style-name="T32"> </text:span><text:span text:style-name="T11">las</text:span><text:span text:style-name="T32"> </text:span><text:span text:style-name="T11">obras</text:span><text:span text:style-name="T32"> </text:span><text:span text:style-name="T11">de</text:span><text:span text:style-name="T32"> </text:span><text:span text:style-name="T11">emergencia</text:span><text:span text:style-name="T32"> </text:span><text:span text:style-name="T11">y</text:span><text:span text:style-name="T32"> </text:span><text:span text:style-name="T11">las</text:span><text:span text:style-name="T13"> </text:span><text:span text:style-name="T11">que precisen realizarse por motivos de seguridad o interés público. Estas últimas</text:span><text:span text:style-name="T13"> </text:span><text:span text:style-name="T11">requerirán</text:span><text:span text:style-name="T37"> </text:span><text:span text:style-name="T11">autorización por el Ayuntamiento.</text:span></text:p>
        </text:list-item>
        <text:list-item>
          <text:p text:style-name="P139"><text:span text:style-name="T11">La</text:span><text:span text:style-name="T19"> </text:span><text:span text:style-name="T11">maquinaria</text:span><text:span text:style-name="T19"> </text:span><text:span text:style-name="T11">utilizada</text:span><text:span text:style-name="T19"> </text:span><text:span text:style-name="T11">en</text:span><text:span text:style-name="T20"> </text:span><text:span text:style-name="T25">actividades </text:span><text:span text:style-name="T11">al</text:span><text:span text:style-name="T19"> </text:span><text:span text:style-name="T11">aire</text:span><text:span text:style-name="T19"> </text:span><text:span text:style-name="T11">libre</text:span><text:span text:style-name="T19"> </text:span><text:span text:style-name="T11">en</text:span><text:span text:style-name="T20"> </text:span><text:span text:style-name="T11">general,</text:span><text:span text:style-name="T19"> </text:span><text:span text:style-name="T11">y</text:span><text:span text:style-name="T12"> </text:span><text:span text:style-name="T11">en las obras públicas y en la construcción en particular, debe ajustarse a las</text:span><text:span text:style-name="T12"> </text:span><text:span text:style-name="T11">prescripciones</text:span><text:span text:style-name="T12"> </text:span><text:span text:style-name="T11">establecidas</text:span><text:span text:style-name="T12"> </text:span><text:span text:style-name="T11">en</text:span><text:span text:style-name="T12"> </text:span><text:span text:style-name="T11">la</text:span><text:span text:style-name="T12"> </text:span><text:span text:style-name="T11">legislación</text:span><text:span text:style-name="T12"> </text:span><text:span text:style-name="T11">vigente</text:span><text:span text:style-name="T12"> </text:span><text:span text:style-name="T11">referente</text:span><text:span text:style-name="T12"> </text:span><text:span text:style-name="T11">a</text:span><text:span text:style-name="T12"> </text:span><text:span text:style-name="T11">emisiones</text:span><text:span text:style-name="T12"> </text:span><text:span text:style-name="T11">sonoras de maquinaria de uso al aire libre, y en particular, cuando les sea de</text:span><text:span text:style-name="T12"> </text:span><text:span text:style-name="T11">aplicación,</text:span><text:span text:style-name="T23"> </text:span><text:span text:style-name="T11">a</text:span><text:span text:style-name="T23"> </text:span><text:span text:style-name="T11">lo</text:span><text:span text:style-name="T49"> </text:span><text:span text:style-name="T11">establecido</text:span><text:span text:style-name="T23"> </text:span><text:span text:style-name="T11">en</text:span><text:span text:style-name="T23"> </text:span><text:span text:style-name="T11">el</text:span><text:span text:style-name="T49"> </text:span><text:span text:style-name="T11">Real</text:span><text:span text:style-name="T23"> </text:span><text:span text:style-name="T11">Decreto</text:span><text:span text:style-name="T49"> </text:span><text:span text:style-name="T11">212/2002,</text:span><text:span text:style-name="T23"> </text:span><text:span text:style-name="T11">de</text:span><text:span text:style-name="T23"> </text:span><text:span text:style-name="T11">22</text:span><text:span text:style-name="T49"> </text:span><text:span text:style-name="T11">de</text:span><text:span text:style-name="T23"> </text:span><text:span text:style-name="T11">febrero,</text:span><text:span text:style-name="T49"> </text:span><text:span text:style-name="T11">por</text:span><text:span text:style-name="T12"> </text:span><text:span text:style-name="T11">el que se regulan las emisiones sonoras en el entorno debidas a determinadas</text:span><text:span text:style-name="T12"> </text:span><text:span text:style-name="T11">máquinas</text:span><text:span text:style-name="T37"> </text:span><text:span text:style-name="T11">de uso al aire</text:span><text:span text:style-name="T37"> </text:span><text:span text:style-name="T11">libre,</text:span><text:span text:style-name="T37"> </text:span><text:span text:style-name="T11">y las</text:span><text:span text:style-name="T37"> </text:span><text:span text:style-name="T11">normas complementarias.</text:span></text:p>
        </text:list-item>
      </text:list>
      <text:h text:style-name="P4" text:outline-level="2">Artículo 18.- Actividades de carga, descarga, recogida de residuos<text:span text:style-name="T87"> </text:span>urbanos<text:span text:style-name="T94"> </text:span>y limpieza viaria.</text:h>
      <text:list xml:id="list792240208" text:style-name="WWNum15">
        <text:list-item>
          <text:p text:style-name="P141"><text:span text:style-name="T11">En</text:span><text:span text:style-name="T33"> </text:span><text:span text:style-name="T11">áreas</text:span><text:span text:style-name="T33"> </text:span><text:span text:style-name="T11">residenciales,</text:span><text:span text:style-name="T33"> </text:span><text:span text:style-name="T11">las</text:span><text:span text:style-name="T33"> </text:span><text:span text:style-name="T11">actividades</text:span><text:span text:style-name="T33"> </text:span><text:span text:style-name="T11">de</text:span><text:span text:style-name="T33"> </text:span><text:span text:style-name="T11">carga</text:span><text:span text:style-name="T33"> </text:span><text:span text:style-name="T11">y</text:span><text:span text:style-name="T33"> </text:span><text:span text:style-name="T11">descarga</text:span><text:span text:style-name="T33"> </text:span><text:span text:style-name="T11">de</text:span><text:span text:style-name="T33"> </text:span><text:span text:style-name="T11">mercancías,</text:span><text:span text:style-name="T13"> </text:span><text:span text:style-name="T11">manipulación de cajas, contenedores, materiales de construcción, muebles y</text:span><text:span text:style-name="T12"> </text:span><text:span text:style-name="T11">similares, así como las tareas de limpieza viaria con equipos emisores de ruido,</text:span><text:span text:style-name="T12"> </text:span><text:span text:style-name="T11">ya</text:span><text:span text:style-name="T62"> </text:span><text:span text:style-name="T11">sean</text:span><text:span text:style-name="T62"> </text:span><text:span text:style-name="T11">realizadas</text:span><text:span text:style-name="T63"> </text:span><text:span text:style-name="T11">por</text:span><text:span text:style-name="T62"> </text:span><text:span text:style-name="T11">los</text:span><text:span text:style-name="T63"> </text:span><text:span text:style-name="T11">servicios</text:span><text:span text:style-name="T62"> </text:span><text:span text:style-name="T11">públicos</text:span><text:span text:style-name="T62"> </text:span><text:span text:style-name="T11">o</text:span><text:span text:style-name="T63"> </text:span><text:span text:style-name="T11">por</text:span><text:span text:style-name="T62"> </text:span><text:span text:style-name="T11">particulares,</text:span><text:span text:style-name="T63"> </text:span><text:span text:style-name="T11">se</text:span><text:span text:style-name="T62"> </text:span><text:span text:style-name="T11">sujetarán</text:span><text:span text:style-name="T63"> </text:span><text:span text:style-name="T11">a</text:span><text:span text:style-name="T13"> </text:span><text:span text:style-name="T11">las</text:span><text:span text:style-name="T62"> </text:span><text:span text:style-name="T11">limitaciones</text:span><text:span text:style-name="T63"> </text:span><text:span text:style-name="T11">de</text:span><text:span text:style-name="T63"> </text:span><text:span text:style-name="T11">niveles</text:span><text:span text:style-name="T62"> </text:span><text:span text:style-name="T11">acústicos</text:span><text:span text:style-name="T63"> </text:span><text:span text:style-name="T11">establecidos</text:span><text:span text:style-name="T63"> </text:span><text:span text:style-name="T11">en</text:span><text:span text:style-name="T62"> </text:span><text:span text:style-name="T11">esta</text:span><text:span text:style-name="T63"> </text:span><text:span text:style-name="T11">Ordenanza,</text:span><text:span text:style-name="T63"> </text:span><text:span text:style-name="T11">salvo</text:span><text:span text:style-name="T62"> </text:span><text:span text:style-name="T11">las</text:span><text:span text:style-name="T12"> </text:span><text:span text:style-name="T11">de emergencia y las que precisen realizarse por motivos de seguridad o interés</text:span><text:span text:style-name="T12"> </text:span><text:span text:style-name="T11">público</text:span><text:span text:style-name="T12"> </text:span><text:span text:style-name="T11">de</text:span><text:span text:style-name="T12"> </text:span><text:span text:style-name="T11">manera</text:span><text:span text:style-name="T12"> </text:span><text:span text:style-name="T11">ocasional.</text:span><text:span text:style-name="T12"> </text:span><text:span text:style-name="T11">Estas</text:span><text:span text:style-name="T12"> </text:span><text:span text:style-name="T11">últimas</text:span><text:span text:style-name="T12"> </text:span><text:span text:style-name="T11">requerirán</text:span><text:span text:style-name="T12"> </text:span><text:span text:style-name="T11">autorización</text:span><text:span text:style-name="T12"> </text:span><text:span text:style-name="T11">por</text:span><text:span text:style-name="T12"> </text:span><text:span text:style-name="T11">el</text:span><text:span text:style-name="T12"> </text:span><text:span text:style-name="T11">Ayuntamiento.</text:span></text:p>
        </text:list-item>
      </text:list>
      <text:p text:style-name="P252">La recogida municipal de residuos urbanos se realizará con el criterio de<text:span text:style-name="T87"> </text:span>minimización<text:span text:style-name="T143"> </text:span>de<text:span text:style-name="T114"> </text:span>los<text:span text:style-name="T114"> </text:span>ruidos,<text:span text:style-name="T143"> </text:span>tanto<text:span text:style-name="T114"> </text:span>en<text:span text:style-name="T114"> </text:span>materia<text:span text:style-name="T115"> </text:span>de<text:span text:style-name="T114"> </text:span>transporte,<text:span text:style-name="T114"> </text:span>como<text:span text:style-name="T114"> </text:span>de<text:span text:style-name="T114"> </text:span>manipulación<text:span text:style-name="T86"> </text:span>de<text:span text:style-name="T90"> </text:span>contenedores.</text:p>
      <text:list xml:id="list95057084814612" text:continue-numbering="true" text:style-name="WWNum15">
        <text:list-item>
          <text:p text:style-name="P143"><text:span text:style-name="T11">El</text:span><text:span text:style-name="T12"> </text:span><text:span text:style-name="T11">Ayuntamiento</text:span><text:span text:style-name="T12"> </text:span><text:span text:style-name="T11">podrá</text:span><text:span text:style-name="T12"> </text:span><text:span text:style-name="T11">establecer</text:span><text:span text:style-name="T19"> </text:span><text:span text:style-name="T11">prohibiciones</text:span><text:span text:style-name="T19"> </text:span><text:span text:style-name="T11">o</text:span><text:span text:style-name="T19"> </text:span><text:span text:style-name="T11">restricciones</text:span><text:span text:style-name="T20"> </text:span><text:span text:style-name="T11">de</text:span><text:span text:style-name="T12"> </text:span><text:span text:style-name="T11">carga</text:span><text:span text:style-name="T59"> </text:span><text:span text:style-name="T11">y</text:span><text:span text:style-name="T59"> </text:span><text:span text:style-name="T11">descarga,</text:span><text:span text:style-name="T64"> </text:span><text:span text:style-name="T11">en</text:span><text:span text:style-name="T59"> </text:span><text:span text:style-name="T11">horario</text:span><text:span text:style-name="T59"> </text:span><text:span text:style-name="T11">comprendido</text:span><text:span text:style-name="T64"> </text:span><text:span text:style-name="T11">entre</text:span><text:span text:style-name="T59"> </text:span><text:span text:style-name="T11">las</text:span><text:span text:style-name="T64"> </text:span><text:span text:style-name="T11">22</text:span><text:span text:style-name="T59"> </text:span><text:span text:style-name="T11">horas</text:span><text:span text:style-name="T59"> </text:span><text:span text:style-name="T11">y</text:span><text:span text:style-name="T64"> </text:span><text:span text:style-name="T11">las</text:span><text:span text:style-name="T59"> </text:span><text:span text:style-name="T11">7</text:span><text:span text:style-name="T64"> </text:span><text:span text:style-name="T11">horas</text:span><text:span text:style-name="T13"> </text:span><text:span text:style-name="T11">del día siguiente, en las vías urbanas en las que se aprecien altos valores de</text:span><text:span text:style-name="T12"> </text:span><text:span text:style-name="T11">contaminación acústica.</text:span></text:p>
        </text:list-item>
      </text:list>
      <text:h text:style-name="Heading_20_1" text:outline-level="2">Artículo<text:span text:style-name="T89"> </text:span>19.-<text:span text:style-name="T104"> </text:span>Actividades<text:span text:style-name="T104"> </text:span>en<text:span text:style-name="T104"> </text:span>espacios<text:span text:style-name="T127"> </text:span>públicos<text:span text:style-name="T89"> </text:span>al<text:span text:style-name="T127"> </text:span>aire<text:span text:style-name="T104"> </text:span>libre.</text:h>
      <text:list xml:id="list3604579043" text:style-name="WWNum16">
        <text:list-item>
          <text:p text:style-name="P112"><text:span text:style-name="T11">Se prohíbe en los espacios públicos al aire libre la publicidad, avisos,</text:span><text:span text:style-name="T12"> </text:span><text:span text:style-name="T11">convocatorias y similares, por medio de equipos sonoros, salvo los comunicados</text:span><text:span text:style-name="T12"> </text:span><text:span text:style-name="T11">del</text:span><text:span text:style-name="T37"> </text:span><text:span text:style-name="T11">Ayuntamiento por asuntos</text:span><text:span text:style-name="T37"> </text:span><text:span text:style-name="T11">de emergencia o</text:span><text:span text:style-name="T37"> </text:span><text:span text:style-name="T11">seguridad pública.</text:span></text:p>
        </text:list-item>
        <text:list-item>
          <text:p text:style-name="P126"><text:span text:style-name="T11">Las manifestaciones populares, en la vía pública o espacios abiertos de</text:span><text:span text:style-name="T12"> </text:span><text:span text:style-name="T11">carácter</text:span><text:span text:style-name="T35"> </text:span><text:span text:style-name="T11">común</text:span><text:span text:style-name="T35"> </text:span><text:span text:style-name="T11">o</text:span><text:span text:style-name="T35"> </text:span><text:span text:style-name="T11">vecinal,</text:span><text:span text:style-name="T35"> </text:span><text:span text:style-name="T11">derivadas</text:span><text:span text:style-name="T33"> </text:span><text:span text:style-name="T11">de</text:span><text:span text:style-name="T35"> </text:span><text:span text:style-name="T11">la</text:span><text:span text:style-name="T35"> </text:span><text:span text:style-name="T11">tradición,</text:span><text:span text:style-name="T35"> </text:span><text:span text:style-name="T11">las</text:span><text:span text:style-name="T33"> </text:span><text:span text:style-name="T11">concentraciones</text:span><text:span text:style-name="T35"> </text:span><text:span text:style-name="T11">de</text:span><text:span text:style-name="T35"> </text:span><text:span text:style-name="T11">clubes</text:span><text:span text:style-name="T13"> </text:span><text:span text:style-name="T11">o asociaciones, los actos recreativos, culturales, eventos deportivos, artísticos o</text:span><text:span text:style-name="T12"> </text:span><text:span text:style-name="T11">similares,</text:span><text:span text:style-name="T55"> </text:span><text:span text:style-name="T11">deberá</text:span><text:span text:style-name="T45"> </text:span><text:span text:style-name="T11">disponer</text:span><text:span text:style-name="T55"> </text:span><text:span text:style-name="T11">de</text:span><text:span text:style-name="T45"> </text:span><text:span text:style-name="T11">una</text:span><text:span text:style-name="T55"> </text:span><text:span text:style-name="T11">autorización</text:span><text:span text:style-name="T45"> </text:span><text:span text:style-name="T11">expresa,</text:span><text:span text:style-name="T55"> </text:span><text:span text:style-name="T11">en</text:span><text:span text:style-name="T45"> </text:span><text:span text:style-name="T11">la</text:span><text:span text:style-name="T55"> </text:span><text:span text:style-name="T11">que</text:span><text:span text:style-name="T45"> </text:span><text:span text:style-name="T11">se</text:span><text:span text:style-name="T55"> </text:span><text:span text:style-name="T11">establecerá,</text:span><text:span text:style-name="T36"> </text:span><text:span text:style-name="T11">entre otros datos, el horario de celebración de la actividad, así como, en su caso,</text:span><text:span text:style-name="T13"> </text:span><text:span text:style-name="T11">el de las pruebas de sonido, y tendrá en cuenta posibles limitaciones en orden al</text:span><text:span text:style-name="T13"> </text:span><text:span text:style-name="T11">cumplimiento de esta ordenanza, con independencia de las cuestiones de orden</text:span><text:span text:style-name="T12"> </text:span><text:span text:style-name="T11">público.</text:span></text:p>
        </text:list-item>
      </text:list>
      <text:p text:style-name="P264">Con carácter general, no se podrá superar un nivel sonoro de 90 dBA,<text:span text:style-name="T87"> </text:span>medidos<text:span text:style-name="T89"> </text:span>a<text:span text:style-name="T89"> </text:span>una<text:span text:style-name="T89"> </text:span>distancia<text:span text:style-name="T104"> </text:span>de<text:span text:style-name="T89"> </text:span>cinco<text:span text:style-name="T89"> </text:span>metros<text:span text:style-name="T104"> </text:span>del<text:span text:style-name="T89"> </text:span>foco<text:span text:style-name="T89"> </text:span>emisor.<text:span text:style-name="T89"> </text:span>En<text:span text:style-name="T104"> </text:span>actividades<text:span text:style-name="T89"> </text:span>dirigidas<text:span text:style-name="T86"> </text:span>especialmente<text:span text:style-name="T110"> </text:span>a<text:span text:style-name="T110"> </text:span>la<text:span text:style-name="T130"> </text:span>infancia<text:span text:style-name="T110"> </text:span>el<text:span text:style-name="T130"> </text:span>nivel<text:span text:style-name="T110"> </text:span>sonoro<text:span text:style-name="T130"> </text:span>se<text:span text:style-name="T110"> </text:span>limitará<text:span text:style-name="T110"> </text:span>a<text:span text:style-name="T130"> </text:span>80<text:span text:style-name="T110"> </text:span>dBA.<text:span text:style-name="T130"> </text:span>A<text:span text:style-name="T110"> </text:span>los<text:span text:style-name="T130"> </text:span>efectos<text:span text:style-name="T86"> </text:span>del presente artículo, se entenderá por foco sonoro el perímetro delimitado por<text:span text:style-name="T87"> </text:span>las vías públicas cuya ocupación se autorice en la correspondiente resolución<text:span text:style-name="T87"> </text:span>municipal.</text:p>
      <text:p text:style-name="P266">En<text:span text:style-name="T133"> </text:span>actividades<text:span text:style-name="T133"> </text:span>autorizadas<text:span text:style-name="T133"> </text:span>que<text:span text:style-name="T133"> </text:span>superen<text:span text:style-name="T133"> </text:span>los<text:span text:style-name="T134"> </text:span>90<text:span text:style-name="T133"> </text:span>dBA,<text:span text:style-name="T133"> </text:span>se<text:span text:style-name="T133"> </text:span>hará<text:span text:style-name="T133"> </text:span>constar<text:span text:style-name="T133"> </text:span>en<text:span text:style-name="T93"> </text:span>lugar visible el siguiente mensaje: «Los niveles sonoros en este recinto pueden<text:span text:style-name="T87"> </text:span>producir<text:span text:style-name="T90"> </text:span>lesiones<text:span text:style-name="T90"> </text:span>en el oído».</text:p>
      <text:list xml:id="list95056564716127" text:continue-numbering="true" text:style-name="WWNum16">
        <text:list-item>
          <text:p text:style-name="P144"><text:span text:style-name="T11">Se</text:span><text:span text:style-name="T33"> </text:span><text:span text:style-name="T11">prohíbe</text:span><text:span text:style-name="T33"> </text:span><text:span text:style-name="T11">el</text:span><text:span text:style-name="T34"> </text:span><text:span text:style-name="T11">disparo</text:span><text:span text:style-name="T33"> </text:span><text:span text:style-name="T11">de</text:span><text:span text:style-name="T33"> </text:span><text:span text:style-name="T11">productos</text:span><text:span text:style-name="T34"> </text:span><text:span text:style-name="T11">pirotécnicos</text:span><text:span text:style-name="T33"> </text:span><text:span text:style-name="T11">fuera</text:span><text:span text:style-name="T34"> </text:span><text:span text:style-name="T11">de</text:span><text:span text:style-name="T33"> </text:span><text:span text:style-name="T11">las</text:span><text:span text:style-name="T33"> </text:span><text:span text:style-name="T11">horas,</text:span><text:span text:style-name="T34"> </text:span><text:span text:style-name="T11">lugares</text:span><text:span text:style-name="T13"> </text:span><text:span text:style-name="T11">y actos autorizados.</text:span></text:p>
        </text:list-item>
        <text:list-item>
          <text:p text:style-name="P113"><text:span text:style-name="T11">En las vías y espacios públicos no se permitirá, salvo autorización, la</text:span><text:span text:style-name="T12"> </text:span><text:span text:style-name="T11">instalación</text:span><text:span text:style-name="T65"> </text:span><text:span text:style-name="T11">o</text:span><text:span text:style-name="T15"> </text:span><text:span text:style-name="T11">uso</text:span><text:span text:style-name="T15"> </text:span><text:span text:style-name="T11">de</text:span><text:span text:style-name="T15"> </text:span><text:span text:style-name="T11">reproductores</text:span><text:span text:style-name="T65"> </text:span><text:span text:style-name="T11">de</text:span><text:span text:style-name="T15"> </text:span><text:span text:style-name="T11">voz,</text:span><text:span text:style-name="T15"> </text:span><text:span text:style-name="T11">amplificadores</text:span><text:span text:style-name="T15"> </text:span><text:span text:style-name="T11">de</text:span><text:span text:style-name="T65"> </text:span><text:span text:style-name="T11">sonidos,</text:span><text:span text:style-name="T15"> </text:span><text:span text:style-name="T11">aparatos</text:span><text:span text:style-name="T13"> </text:span><text:span text:style-name="T11">de</text:span><text:span text:style-name="T34"> </text:span><text:span text:style-name="T11">radio</text:span><text:span text:style-name="T34"> </text:span><text:span text:style-name="T11">o</text:span><text:span text:style-name="T33"> </text:span><text:span text:style-name="T11">televisión,</text:span><text:span text:style-name="T34"> </text:span><text:span text:style-name="T11">instrumentos</text:span><text:span text:style-name="T34"> </text:span><text:span text:style-name="T11">musicales,</text:span><text:span text:style-name="T34"> </text:span><text:span text:style-name="T11">actuaciones</text:span><text:span text:style-name="T34"> </text:span><text:span text:style-name="T11">vocales</text:span><text:span text:style-name="T34"> </text:span><text:span text:style-name="T11">o</text:span><text:span text:style-name="T34"> </text:span><text:span text:style-name="T11">análogos,</text:span><text:span text:style-name="T34"> </text:span><text:span text:style-name="T11">en</text:span><text:span text:style-name="T36"> </text:span><text:span text:style-name="T11">elementos</text:span><text:span text:style-name="T37"> </text:span><text:span text:style-name="T11">fijos o en el interior</text:span><text:span text:style-name="T29"> </text:span><text:span text:style-name="T11">de vehículos.</text:span></text:p>
        </text:list-item>
      </text:list>
      <text:h text:style-name="Heading_20_1" text:outline-level="2">Artículo<text:span text:style-name="T108"> </text:span>20.-<text:span text:style-name="T108"> </text:span>Actividades<text:span text:style-name="T108"> </text:span>domésticas.</text:h>
      <text:p text:style-name="P255">Las<text:span text:style-name="T119"> </text:span><text:span text:style-name="T123">tareas </text:span><text:span text:style-name="T122">domésticas, </text:span>las<text:span text:style-name="T119"> </text:span><text:span text:style-name="T122">actividades </text:span>o<text:span text:style-name="T119"> </text:span><text:span text:style-name="T123">puesta </text:span>en<text:span text:style-name="T120"> </text:span><text:span text:style-name="T138">funcionamiento</text:span><text:span text:style-name="T124"> </text:span>de <text:span text:style-name="T123">aparatos </text:span>que <text:span text:style-name="T122">conlleven </text:span>la <text:span text:style-name="T122">generación </text:span>de <text:span text:style-name="T123">ruidos </text:span>o <text:span text:style-name="T122">vibraciones </text:span>y <text:span text:style-name="T138">los</text:span><text:span text:style-name="T124"> </text:span>comportamientos vecinales, no podrán transmitir a las viviendas colindantes<text:span text:style-name="T87"> </text:span>niveles<text:span text:style-name="T90"> </text:span>superiores a los<text:span text:style-name="T94"> </text:span>señalados en esta<text:span text:style-name="T90"> </text:span>Ordenanza.</text:p>
      <text:p text:style-name="P268">Los dueños de animales domésticos serán responsables de las molestias que<text:span text:style-name="T86"> </text:span>por<text:span text:style-name="T90"> </text:span>ruidos provoquen éstos.</text:p>
      <text:h text:style-name="Heading_20_1" text:outline-level="2">Artículo<text:span text:style-name="T104"> </text:span>21.<text:span text:style-name="T127"> </text:span>Alarmas<text:span text:style-name="T104"> </text:span>en<text:span text:style-name="T127"> </text:span>vehículos.</text:h>
      <text:p text:style-name="P253">En aquellos casos en los que las alarmas sonoras instaladas en vehículos<text:span text:style-name="T87"> </text:span>estén<text:span text:style-name="T96"> </text:span>en<text:span text:style-name="T96"> </text:span>funcionamiento<text:span text:style-name="T96"> </text:span>por<text:span text:style-name="T144"> </text:span>un<text:span text:style-name="T96"> </text:span>tiempo<text:span text:style-name="T96"> </text:span>superior<text:span text:style-name="T96"> </text:span>a<text:span text:style-name="T144"> </text:span>5<text:span text:style-name="T96"> </text:span>minutos,<text:span text:style-name="T96"> </text:span>los<text:span text:style-name="T96"> </text:span>Agentes<text:span text:style-name="T144"> </text:span>de<text:span text:style-name="T86"> </text:span>la Autoridad, valorando la gravedad de la perturbación, la imposibilidad de<text:span text:style-name="T87"> </text:span>desconexión<text:span text:style-name="T118"> </text:span>de<text:span text:style-name="T145"> </text:span>la<text:span text:style-name="T118"> </text:span>alarma<text:span text:style-name="T145"> </text:span>y<text:span text:style-name="T145"> </text:span>el<text:span text:style-name="T118"> </text:span>perjuicio<text:span text:style-name="T145"> </text:span>a<text:span text:style-name="T145"> </text:span>la<text:span text:style-name="T118"> </text:span>tranquilidad<text:span text:style-name="T145"> </text:span>pública,<text:span text:style-name="T118"> </text:span>podrán<text:span text:style-name="T145"> </text:span>llegar<text:span text:style-name="T86"> </text:span>a la retirada de los vehículos, a costa de sus titulares, al depósito municipal<text:span text:style-name="T87"> </text:span>habilitados<text:span text:style-name="T90"> </text:span>al efecto.</text:p>
      <text:h text:style-name="Heading_20_1" text:outline-level="2">Artículo<text:span text:style-name="T89"> </text:span>22.<text:span text:style-name="T127"> </text:span>Sistema<text:span text:style-name="T89"> </text:span>de<text:span text:style-name="T104"> </text:span>alarma<text:span text:style-name="T104"> </text:span>sonora<text:span text:style-name="T104"> </text:span>en<text:span text:style-name="T104"> </text:span>edificios<text:span text:style-name="T127"> </text:span>e<text:span text:style-name="T104"> </text:span>instalaciones.</text:h>
      <text:list xml:id="list2597994923" text:style-name="WWNum17">
        <text:list-item>
          <text:p text:style-name="P146"><text:span text:style-name="T11">Se entiende por sistema de alarma sonora los dispositivos de aviso sobre</text:span><text:span text:style-name="T12"> </text:span><text:span text:style-name="T11">intrusión, incendio, robo u otras emergencias relativas a la seguridad de las</text:span><text:span text:style-name="T12"> </text:span><text:span text:style-name="T11">personas</text:span><text:span text:style-name="T37"> </text:span><text:span text:style-name="T11">o bienes.</text:span></text:p>
        </text:list-item>
      </text:list>
      <text:p text:style-name="P288">Se<text:span text:style-name="T90"> </text:span>establecen<text:span text:style-name="T94"> </text:span>las<text:span text:style-name="T90"> </text:span>siguientes<text:span text:style-name="T94"> </text:span>categorías<text:span text:style-name="T90"> </text:span>de<text:span text:style-name="T90"> </text:span>alarmas<text:span text:style-name="T90"> </text:span>sonoras:</text:p>
      <text:list xml:id="list1511895777" text:style-name="WWNum18">
        <text:list-item>
          <text:p text:style-name="P41"><text:span text:style-name="T11">Grupo</text:span><text:span text:style-name="T55"> </text:span><text:span text:style-name="T11">1.</text:span><text:span text:style-name="T45"> </text:span><text:span text:style-name="T11">Aquellas</text:span><text:span text:style-name="T45"> </text:span><text:span text:style-name="T11">que</text:span><text:span text:style-name="T45"> </text:span><text:span text:style-name="T11">emiten</text:span><text:span text:style-name="T55"> </text:span><text:span text:style-name="T11">al</text:span><text:span text:style-name="T45"> </text:span><text:span text:style-name="T11">medio</text:span><text:span text:style-name="T45"> </text:span><text:span text:style-name="T11">ambiente</text:span><text:span text:style-name="T45"> </text:span><text:span text:style-name="T11">exterior.</text:span></text:p>
        </text:list-item>
        <text:list-item>
          <text:p text:style-name="P147"><text:span text:style-name="T11">Grupo 2. Aquellas que emiten a ambientes interiores comunes o de uso</text:span><text:span text:style-name="T12"> </text:span><text:span text:style-name="T11">público</text:span><text:span text:style-name="T37"> </text:span><text:span text:style-name="T11">compartido.</text:span></text:p>
        </text:list-item>
        <text:list-item>
          <text:p text:style-name="P149"><text:span text:style-name="T11">Grupo 3. Aquellas cuya emisión sonora sólo se produce en el local</text:span><text:span text:style-name="T12"> </text:span><text:span text:style-name="T11">especialmente</text:span><text:span text:style-name="T35"> </text:span><text:span text:style-name="T11">designado</text:span><text:span text:style-name="T33"> </text:span><text:span text:style-name="T11">para</text:span><text:span text:style-name="T35"> </text:span><text:span text:style-name="T11">su</text:span><text:span text:style-name="T33"> </text:span><text:span text:style-name="T11">control</text:span><text:span text:style-name="T33"> </text:span><text:span text:style-name="T11">y</text:span><text:span text:style-name="T35"> </text:span><text:span text:style-name="T11">vigilancia,</text:span><text:span text:style-name="T33"> </text:span><text:span text:style-name="T11">pudiendo</text:span><text:span text:style-name="T33"> </text:span><text:span text:style-name="T11">ser</text:span><text:span text:style-name="T35"> </text:span><text:span text:style-name="T11">éste</text:span><text:span text:style-name="T33"> </text:span><text:span text:style-name="T11">privado</text:span><text:span text:style-name="T33"> </text:span><text:span text:style-name="T11">o</text:span><text:span text:style-name="T13"> </text:span><text:span text:style-name="T11">correspondiente</text:span><text:span text:style-name="T37"> </text:span><text:span text:style-name="T11">a empresa u organismo</text:span><text:span text:style-name="T37"> </text:span><text:span text:style-name="T11">destinado a este fin.</text:span></text:p>
        </text:list-item>
      </text:list>
      <text:list xml:id="list95056375141564" text:continue-list="list2597994923" text:style-name="WWNum17">
        <text:list-item>
          <text:p text:style-name="P127"><text:span text:style-name="T11">Atendiendo a las características de su elemento emisor sólo se permite</text:span><text:span text:style-name="T12"> </text:span><text:span text:style-name="T11">instalar</text:span><text:span text:style-name="T29"> </text:span><text:span text:style-name="T11">alarmas con</text:span><text:span text:style-name="T37"> </text:span><text:span text:style-name="T11">un sólo</text:span><text:span text:style-name="T37"> </text:span><text:span text:style-name="T11">tono o</text:span><text:span text:style-name="T37"> </text:span><text:span text:style-name="T11">dos alternativos constantes.</text:span></text:p>
        </text:list-item>
      </text:list>
      <text:p text:style-name="P252">Quedan expresamente prohibidas las alarmas con sistema en los que la<text:span text:style-name="T87"> </text:span>frecuencia se puede variar de forma controlada. Los agentes de la autoridad<text:span text:style-name="T87"> </text:span>podrán adoptar las medidas provisionales que estimen convenientes para evitar<text:span text:style-name="T87"> </text:span>que<text:span text:style-name="T90"> </text:span>se sigan produciendo<text:span text:style-name="T90"> </text:span>molestias al vecindario.</text:p>
      <text:list xml:id="list95057365384432" text:continue-numbering="true" text:style-name="WWNum17">
        <text:list-item>
          <text:p text:style-name="P43"><text:span text:style-name="T11">Las</text:span><text:span text:style-name="T37"> </text:span><text:span text:style-name="T11">alarmas</text:span><text:span text:style-name="T37"> </text:span><text:span text:style-name="T11">de</text:span><text:span text:style-name="T37"> </text:span><text:span text:style-name="T11">los</text:span><text:span text:style-name="T29"> </text:span><text:span text:style-name="T11">Grupos</text:span><text:span text:style-name="T29"> </text:span><text:span text:style-name="T11">1</text:span><text:span text:style-name="T37"> </text:span><text:span text:style-name="T11">y 2</text:span><text:span text:style-name="T37"> </text:span><text:span text:style-name="T11">cumplirán</text:span><text:span text:style-name="T37"> </text:span><text:span text:style-name="T11">los</text:span><text:span text:style-name="T29"> </text:span><text:span text:style-name="T11">siguientes</text:span><text:span text:style-name="T37"> </text:span><text:span text:style-name="T11">requisitos:</text:span></text:p>
        </text:list-item>
      </text:list>
      <text:list xml:id="list95057428189712" text:continue-list="list1511895777" text:style-name="WWNum18">
        <text:list-item>
          <text:p text:style-name="P151"><text:span text:style-name="T11">La</text:span><text:span text:style-name="T34"> </text:span><text:span text:style-name="T11">duración</text:span><text:span text:style-name="T54"> </text:span><text:span text:style-name="T11">máxima</text:span><text:span text:style-name="T54"> </text:span><text:span text:style-name="T11">de</text:span><text:span text:style-name="T54"> </text:span><text:span text:style-name="T11">funcionamiento</text:span><text:span text:style-name="T54"> </text:span><text:span text:style-name="T11">continuado</text:span><text:span text:style-name="T54"> </text:span><text:span text:style-name="T11">del</text:span><text:span text:style-name="T54"> </text:span><text:span text:style-name="T11">sistema</text:span><text:span text:style-name="T54"> </text:span><text:span text:style-name="T11">sonoro</text:span><text:span text:style-name="T54"> </text:span><text:span text:style-name="T11">no</text:span><text:span text:style-name="T36"> </text:span><text:span text:style-name="T11">podrá</text:span><text:span text:style-name="T37"> </text:span><text:span text:style-name="T11">exceder,</text:span><text:span text:style-name="T37"> </text:span><text:span text:style-name="T11">en</text:span><text:span text:style-name="T37"> </text:span><text:span text:style-name="T11">ningún caso,</text:span><text:span text:style-name="T37"> </text:span><text:span text:style-name="T11">de</text:span><text:span text:style-name="T37"> </text:span><text:span text:style-name="T11">60 segundos.</text:span></text:p>
        </text:list-item>
        <text:list-item>
          <text:p text:style-name="P150"><text:span text:style-name="T11">Se autorizan sistemas que repitan la señal de alarma sonora un máximo</text:span><text:span text:style-name="T12"> </text:span><text:span text:style-name="T11">de</text:span><text:span text:style-name="T50"> </text:span><text:span text:style-name="T11">dos</text:span><text:span text:style-name="T35"> </text:span><text:span text:style-name="T11">veces,</text:span><text:span text:style-name="T50"> </text:span><text:span text:style-name="T11">separadas</text:span><text:span text:style-name="T35"> </text:span><text:span text:style-name="T11">cada</text:span><text:span text:style-name="T50"> </text:span><text:span text:style-name="T11">una</text:span><text:span text:style-name="T35"> </text:span><text:span text:style-name="T11">de</text:span><text:span text:style-name="T35"> </text:span><text:span text:style-name="T11">ellas</text:span><text:span text:style-name="T50"> </text:span><text:span text:style-name="T11">por</text:span><text:span text:style-name="T50"> </text:span><text:span text:style-name="T11">un</text:span><text:span text:style-name="T50"> </text:span><text:span text:style-name="T11">período</text:span><text:span text:style-name="T35"> </text:span><text:span text:style-name="T11">de</text:span><text:span text:style-name="T35"> </text:span><text:span text:style-name="T11">silencio</text:span><text:span text:style-name="T50"> </text:span><text:span text:style-name="T11">comprendido</text:span><text:span text:style-name="T13"> </text:span><text:span text:style-name="T11">entre 30 y 60 segundos.</text:span></text:p>
        </text:list-item>
        <text:list-item>
          <text:p text:style-name="P148"><text:span text:style-name="T11">El ciclo de alarma sonora puede hacerse compatible con la emisión de</text:span><text:span text:style-name="T12"> </text:span><text:span text:style-name="T11">destellos</text:span><text:span text:style-name="T37"> </text:span><text:span text:style-name="T11">luminosos.</text:span></text:p>
        </text:list-item>
        <text:list-item>
          <text:p text:style-name="P152"><text:span text:style-name="T11">El nivel sonoro máximo autorizado es de 85 dBA, medidos a 3 m de</text:span><text:span text:style-name="T12"> </text:span><text:span text:style-name="T11">distancia y en la dirección de máxima emisión para las alarmas del Grupo 1 y de</text:span><text:span text:style-name="T12"> </text:span><text:span text:style-name="T11">70</text:span><text:span text:style-name="T37"> </text:span><text:span text:style-name="T11">dBA, para las</text:span><text:span text:style-name="T37"> </text:span><text:span text:style-name="T11">del Grupo</text:span><text:span text:style-name="T29"> </text:span><text:span text:style-name="T11">2.</text:span></text:p>
        </text:list-item>
      </text:list>
      <text:list xml:id="list95056976101492" text:continue-list="list95057365384432" text:style-name="WWNum17">
        <text:list-item>
          <text:p text:style-name="P158"><text:span text:style-name="T11">Las alarmas del Grupo 3 no tendrán más limitaciones en cuanto a niveles</text:span><text:span text:style-name="T12"> </text:span><text:span text:style-name="T11">sonoros transmitidos a locales o ambientes colindantes que las establecidas en</text:span><text:span text:style-name="T12"> </text:span><text:span text:style-name="T11">esta</text:span><text:span text:style-name="T37"> </text:span><text:span text:style-name="T11">Ordenanza.</text:span></text:p>
        </text:list-item>
        <text:list-item>
          <text:p text:style-name="P142"><text:span text:style-name="T11">Los</text:span><text:span text:style-name="T35"> </text:span><text:span text:style-name="T11">sistemas</text:span><text:span text:style-name="T33"> </text:span><text:span text:style-name="T11">de</text:span><text:span text:style-name="T33"> </text:span><text:span text:style-name="T11">alarma,</text:span><text:span text:style-name="T33"> </text:span><text:span text:style-name="T11">regulados</text:span><text:span text:style-name="T33"> </text:span><text:span text:style-name="T11">por</text:span><text:span text:style-name="T33"> </text:span><text:span text:style-name="T11">el</text:span><text:span text:style-name="T34"> </text:span><text:span text:style-name="T11">Real</text:span><text:span text:style-name="T34"> </text:span><text:span text:style-name="T11">Decreto</text:span><text:span text:style-name="T33"> </text:span><text:span text:style-name="T11">2364/1994,</text:span><text:span text:style-name="T33"> </text:span><text:span text:style-name="T11">de</text:span><text:span text:style-name="T33"> </text:span><text:span text:style-name="T11">9</text:span><text:span text:style-name="T33"> </text:span><text:span text:style-name="T11">de</text:span><text:span text:style-name="T13"> </text:span><text:span text:style-name="T11">diciembre, por el que se aprueba el Reglamento de Seguridad Privada y demás</text:span><text:span text:style-name="T12"> </text:span><text:span text:style-name="T11">disposiciones legales sobre prestaciones privadas de servicios de seguridad,</text:span><text:span text:style-name="T12"> </text:span><text:span text:style-name="T11">deberán estar en todo momento en perfecto estado de ajuste y funcionamiento</text:span><text:span text:style-name="T12"> </text:span><text:span text:style-name="T11">con</text:span><text:span text:style-name="T45"> </text:span><text:span text:style-name="T11">el</text:span><text:span text:style-name="T30"> </text:span><text:span text:style-name="T11">fin</text:span><text:span text:style-name="T45"> </text:span><text:span text:style-name="T11">de</text:span><text:span text:style-name="T30"> </text:span><text:span text:style-name="T11">impedir</text:span><text:span text:style-name="T45"> </text:span><text:span text:style-name="T11">que</text:span><text:span text:style-name="T30"> </text:span><text:span text:style-name="T11">se</text:span><text:span text:style-name="T45"> </text:span><text:span text:style-name="T11">activen</text:span><text:span text:style-name="T30"> </text:span><text:span text:style-name="T11">por</text:span><text:span text:style-name="T45"> </text:span><text:span text:style-name="T11">causas</text:span><text:span text:style-name="T30"> </text:span><text:span text:style-name="T11">injustificadas</text:span><text:span text:style-name="T45"> </text:span><text:span text:style-name="T11">o</text:span><text:span text:style-name="T30"> </text:span><text:span text:style-name="T11">distintas</text:span><text:span text:style-name="T30"> </text:span><text:span text:style-name="T11">a</text:span><text:span text:style-name="T45"> </text:span><text:span text:style-name="T11">las</text:span><text:span text:style-name="T30"> </text:span><text:span text:style-name="T11">que</text:span><text:span text:style-name="T13"> </text:span><text:span text:style-name="T11">motivaron</text:span><text:span text:style-name="T37"> </text:span><text:span text:style-name="T11">su instalación.</text:span></text:p>
        </text:list-item>
      </text:list>
      <text:p text:style-name="P247">Se prohíbe el accionamiento voluntario de los sistemas de alarma, salvo en<text:span text:style-name="T87"> </text:span>los<text:span text:style-name="T94"> </text:span>casos y horarios<text:span text:style-name="T90"> </text:span>que se indican<text:span text:style-name="T90"> </text:span>a<text:span text:style-name="T90"> </text:span>continuación:</text:p>
      <text:list xml:id="list2122328736" text:style-name="WWNum19">
        <text:list-item>
          <text:p text:style-name="P109"><text:span text:style-name="T11">Pruebas excepcionales, cuando se realizan inmediatamente después de la</text:span><text:span text:style-name="T13"> </text:span><text:span text:style-name="T11">instalación</text:span><text:span text:style-name="T29"> </text:span><text:span text:style-name="T11">para comprobar</text:span><text:span text:style-name="T37"> </text:span><text:span text:style-name="T11">su correcto</text:span><text:span text:style-name="T37"> </text:span><text:span text:style-name="T11">funcionamiento.</text:span></text:p>
        </text:list-item>
        <text:list-item>
          <text:p text:style-name="P46"><text:span text:style-name="T11">Pruebas</text:span><text:span text:style-name="T29"> </text:span><text:span text:style-name="T11">rutinarias</text:span><text:span text:style-name="T29"> </text:span><text:span text:style-name="T11">o</text:span><text:span text:style-name="T29"> </text:span><text:span text:style-name="T11">de</text:span><text:span text:style-name="T29"> </text:span><text:span text:style-name="T11">comprobación</text:span><text:span text:style-name="T37"> </text:span><text:span text:style-name="T11">periódica</text:span><text:span text:style-name="T29"> </text:span><text:span text:style-name="T11">de</text:span><text:span text:style-name="T29"> </text:span><text:span text:style-name="T11">funcionamiento.</text:span></text:p>
        </text:list-item>
      </text:list>
      <text:p text:style-name="P267">En ambos casos, las pruebas se realizarán entre las 10 y las 20 horas y por<text:span text:style-name="T87"> </text:span>un<text:span text:style-name="T96"> </text:span>período<text:span text:style-name="T96"> </text:span>de<text:span text:style-name="T96"> </text:span>tiempo<text:span text:style-name="T96"> </text:span>no<text:span text:style-name="T96"> </text:span>superior<text:span text:style-name="T96"> </text:span>a<text:span text:style-name="T96"> </text:span>cinco<text:span text:style-name="T96"> </text:span>minutos.<text:span text:style-name="T96"> </text:span>No<text:span text:style-name="T96"> </text:span>se<text:span text:style-name="T96"> </text:span>podrá<text:span text:style-name="T96"> </text:span>realizar<text:span text:style-name="T96"> </text:span>más<text:span text:style-name="T87"> </text:span>de una comprobación rutinaria al mes y previo conocimiento de los servicios<text:span text:style-name="T87"> </text:span>municipales.</text:p>
      <text:h text:style-name="P8" text:outline-level="2">Artículo 23. Valores límite de vibraciones aplicables a los emisores<text:span text:style-name="T87"> </text:span>acústicos.</text:h>
      <text:p text:style-name="P252">Los emisores acústicos no transmitirán al espacio interior de los edificios<text:span text:style-name="T87"> </text:span>destinados a vivienda, usos residenciales, hospitalarios, educativos o culturales,<text:span text:style-name="T87"> </text:span>vibraciones que contribuyan a superar los objetivos de calidad acústica para<text:span text:style-name="T87"> </text:span>vibraciones,<text:span text:style-name="T104"> </text:span>evaluadas<text:span text:style-name="T127"> </text:span>conforme<text:span text:style-name="T127"> </text:span>al<text:span text:style-name="T104"> </text:span>procedimiento<text:span text:style-name="T127"> </text:span>establecido<text:span text:style-name="T127"> </text:span>en<text:span text:style-name="T104"> </text:span>el<text:span text:style-name="T127"> </text:span>anexo<text:span text:style-name="T104"> </text:span>IV.</text:p>
      <text:h text:style-name="P7" text:outline-level="2">Artículo 24. Cumplimiento de los valores límite de inmisión de ruido<text:span text:style-name="T87"> </text:span>aplicable<text:span text:style-name="T90"> </text:span>a los emisores acústicos.</text:h>
      <text:p text:style-name="P241">Se<text:span text:style-name="T87"> </text:span>considera<text:span text:style-name="T87"> </text:span>que<text:span text:style-name="T87"> </text:span>se<text:span text:style-name="T87"> </text:span>respetan<text:span text:style-name="T87"> </text:span>los<text:span text:style-name="T87"> </text:span>valores<text:span text:style-name="T87"> </text:span>límite<text:span text:style-name="T87"> </text:span>de<text:span text:style-name="T87"> </text:span>inmisión<text:span text:style-name="T87"> </text:span>de<text:span text:style-name="T87"> </text:span>ruido<text:span text:style-name="T87"> </text:span>establecidos<text:span text:style-name="T90"> </text:span>es esta Ordenanza en<text:span text:style-name="T90"> </text:span>los<text:span text:style-name="T90"> </text:span>casos siguientes:</text:p>
      <text:list xml:id="list2113053706" text:style-name="WWNum20">
        <text:list-item>
          <text:p text:style-name="P160"><text:span text:style-name="T11">Para</text:span><text:span text:style-name="T28"> </text:span><text:span text:style-name="T11">las</text:span><text:span text:style-name="T30"> </text:span><text:span text:style-name="T11">actividades</text:span><text:span text:style-name="T28"> </text:span><text:span text:style-name="T11">comprendidas</text:span><text:span text:style-name="T29"> </text:span><text:span text:style-name="T11">en</text:span><text:span text:style-name="T28"> </text:span><text:span text:style-name="T11">el</text:span><text:span text:style-name="T28"> </text:span><text:span text:style-name="T11">artículo</text:span><text:span text:style-name="T29"> </text:span><text:span text:style-name="T11">13,</text:span><text:span text:style-name="T28"> </text:span><text:span text:style-name="T11">cuando</text:span><text:span text:style-name="T28"> </text:span><text:span text:style-name="T11">los</text:span><text:span text:style-name="T29"> </text:span><text:span text:style-name="T11">valores</text:span><text:span text:style-name="T28"> </text:span><text:span text:style-name="T11">de</text:span><text:span text:style-name="T13"> </text:span><text:span text:style-name="T11">los índices acústicos evaluados conforme a los procedimientos establecidos en el</text:span><text:span text:style-name="T12"> </text:span><text:span text:style-name="T11">anexo</text:span><text:span text:style-name="T37"> </text:span><text:span text:style-name="T11">IV,</text:span><text:span text:style-name="T37"> </text:span><text:span text:style-name="T11">cumplan</text:span><text:span text:style-name="T37"> </text:span><text:span text:style-name="T11">para</text:span><text:span text:style-name="T37"> </text:span><text:span text:style-name="T11">el</text:span><text:span text:style-name="T37"> </text:span><text:span text:style-name="T11">período de</text:span><text:span text:style-name="T37"> </text:span><text:span text:style-name="T11">un</text:span><text:span text:style-name="T37"> </text:span><text:span text:style-name="T11">año,</text:span><text:span text:style-name="T37"> </text:span><text:span text:style-name="T11">que:</text:span></text:p>
        </text:list-item>
      </text:list>
      <text:list xml:id="list2679733242" text:style-name="WWNum21">
        <text:list-item>
          <text:p text:style-name="P85"><text:span text:style-name="T42">Ningún </text:span><text:span text:style-name="T25">valor </text:span><text:span text:style-name="T24">promedio </text:span><text:span text:style-name="T11">del</text:span><text:span text:style-name="T12"> </text:span><text:span text:style-name="T11">año</text:span><text:span text:style-name="T12"> </text:span><text:span text:style-name="T25">supera </text:span><text:span text:style-name="T11">los</text:span><text:span text:style-name="T12"> </text:span><text:span text:style-name="T42">valores </text:span><text:span text:style-name="T24">fijados </text:span><text:span text:style-name="T11">en</text:span><text:span text:style-name="T12"> </text:span><text:span text:style-name="T49">la</text:span><text:span text:style-name="T26"> </text:span><text:span text:style-name="T11">correspondiente</text:span><text:span text:style-name="T37"> </text:span><text:span text:style-name="T11">tabla B1 o B2, del</text:span><text:span text:style-name="T37"> </text:span><text:span text:style-name="T11">anexo III.</text:span></text:p>
        </text:list-item>
        <text:list-item>
          <text:p text:style-name="P162"><text:span text:style-name="T11">Ningún valor diario supera en 3 decibelios los valores fijados en la</text:span><text:span text:style-name="T12"> </text:span><text:span text:style-name="T11">correspondiente</text:span><text:span text:style-name="T37"> </text:span><text:span text:style-name="T11">tabla B1 o B2, del</text:span><text:span text:style-name="T37"> </text:span><text:span text:style-name="T11">anexo III.</text:span></text:p>
        </text:list-item>
        <text:list-item>
          <text:p text:style-name="P49"><text:span text:style-name="T11">Ningún</text:span><text:span text:style-name="T37"> </text:span><text:span text:style-name="T11">valor</text:span><text:span text:style-name="T37"> </text:span><text:span text:style-name="T11">medido del</text:span><text:span text:style-name="T37"> </text:span><text:span text:style-name="T11">indice</text:span><text:span text:style-name="T37"> </text:span><text:span text:style-name="T11">LKeq,Ti supera</text:span><text:span text:style-name="T37"> </text:span><text:span text:style-name="T11">en</text:span><text:span text:style-name="T37"> </text:span><text:span text:style-name="T11">5 dB</text:span><text:span text:style-name="T37"> </text:span><text:span text:style-name="T11">los</text:span><text:span text:style-name="T37"> </text:span><text:span text:style-name="T11">valores fijados</text:span></text:p>
        </text:list-item>
      </text:list>
      <text:p text:style-name="P285">en<text:span text:style-name="T94"> </text:span>la<text:span text:style-name="T94"> </text:span>correspondiente<text:span text:style-name="T90"> </text:span>tabla<text:span text:style-name="T90"> </text:span>B1<text:span text:style-name="T90"> </text:span>o<text:span text:style-name="T90"> </text:span>B2<text:span text:style-name="T90"> </text:span>del<text:span text:style-name="T90"> </text:span>anexo<text:span text:style-name="T90"> </text:span>III.</text:p>
      <text:p text:style-name="P239">A<text:span text:style-name="T118"> </text:span>los<text:span text:style-name="T118"> </text:span>efectos<text:span text:style-name="T145"> </text:span>de<text:span text:style-name="T118"> </text:span>inspección<text:span text:style-name="T118"> </text:span>de<text:span text:style-name="T145"> </text:span>actividades,<text:span text:style-name="T118"> </text:span>se<text:span text:style-name="T118"> </text:span>considerará<text:span text:style-name="T145"> </text:span>que<text:span text:style-name="T118"> </text:span>se<text:span text:style-name="T118"> </text:span>cumplen<text:span text:style-name="T93"> </text:span>los valores límite de inmisión de ruido cuando los valores de los índices acústicos<text:span text:style-name="T86"> </text:span>evaluados<text:span text:style-name="T142"> </text:span>conforme<text:span text:style-name="T88"> </text:span>a<text:span text:style-name="T88"> </text:span>los<text:span text:style-name="T142"> </text:span>procedimientos<text:span text:style-name="T88"> </text:span>establecidos<text:span text:style-name="T88"> </text:span>en<text:span text:style-name="T142"> </text:span>el<text:span text:style-name="T89"> </text:span>anexo<text:span text:style-name="T88"> </text:span>IV,<text:span text:style-name="T142"> </text:span>cumplan<text:span text:style-name="T88"> </text:span>lo<text:span text:style-name="T86"> </text:span>especificado<text:span text:style-name="T90"> </text:span>en los<text:span text:style-name="T90"> </text:span>apartados ii<text:span text:style-name="T90"> </text:span>y iii.</text:p>
      <text:list xml:id="list95056865277580" text:continue-list="list2113053706" text:style-name="WWNum20">
        <text:list-item>
          <text:p text:style-name="P163"><text:span text:style-name="T11">Para los dispositivos acústicos de vehículos destinados a servicios de</text:span><text:span text:style-name="T12"> </text:span><text:span text:style-name="T11">urgencia,</text:span><text:span text:style-name="T28"> </text:span><text:span text:style-name="T11">cuando</text:span><text:span text:style-name="T28"> </text:span><text:span text:style-name="T11">el</text:span><text:span text:style-name="T28"> </text:span><text:span text:style-name="T11">índice</text:span><text:span text:style-name="T28"> </text:span><text:span text:style-name="T11">LAmax</text:span><text:span text:style-name="T28"> </text:span><text:span text:style-name="T11">no</text:span><text:span text:style-name="T28"> </text:span><text:span text:style-name="T11">supere</text:span><text:span text:style-name="T28"> </text:span><text:span text:style-name="T11">en</text:span><text:span text:style-name="T28"> </text:span><text:span text:style-name="T11">2</text:span><text:span text:style-name="T28"> </text:span><text:span text:style-name="T11">dB</text:span><text:span text:style-name="T28"> </text:span><text:span text:style-name="T11">el</text:span><text:span text:style-name="T28"> </text:span><text:span text:style-name="T11">indicado</text:span><text:span text:style-name="T28"> </text:span><text:span text:style-name="T11">en</text:span><text:span text:style-name="T28"> </text:span><text:span text:style-name="T11">el</text:span><text:span text:style-name="T28"> </text:span><text:span text:style-name="T11">artículo</text:span><text:span text:style-name="T28"> </text:span><text:span text:style-name="T11">16.</text:span></text:p>
        </text:list-item>
        <text:list-item>
          <text:p text:style-name="P164"><text:span text:style-name="T11">Para</text:span><text:span text:style-name="T59"> </text:span><text:span text:style-name="T11">las</text:span><text:span text:style-name="T59"> </text:span><text:span text:style-name="T11">actividades</text:span><text:span text:style-name="T64"> </text:span><text:span text:style-name="T11">en</text:span><text:span text:style-name="T59"> </text:span><text:span text:style-name="T11">espacios</text:span><text:span text:style-name="T64"> </text:span><text:span text:style-name="T11">públicos</text:span><text:span text:style-name="T59"> </text:span><text:span text:style-name="T11">al</text:span><text:span text:style-name="T64"> </text:span><text:span text:style-name="T11">aire</text:span><text:span text:style-name="T59"> </text:span><text:span text:style-name="T11">libre,</text:span><text:span text:style-name="T64"> </text:span><text:span text:style-name="T11">se</text:span><text:span text:style-name="T59"> </text:span><text:span text:style-name="T11">considerará</text:span><text:span text:style-name="T13"> </text:span><text:span text:style-name="T11">que</text:span><text:span text:style-name="T66"> </text:span><text:span text:style-name="T11">se</text:span><text:span text:style-name="T66"> </text:span><text:span text:style-name="T11">cumplen</text:span><text:span text:style-name="T67"> </text:span><text:span text:style-name="T11">los</text:span><text:span text:style-name="T66"> </text:span><text:span text:style-name="T11">valores</text:span><text:span text:style-name="T66"> </text:span><text:span text:style-name="T11">límite</text:span><text:span text:style-name="T67"> </text:span><text:span text:style-name="T11">de</text:span><text:span text:style-name="T66"> </text:span><text:span text:style-name="T11">inmisión</text:span><text:span text:style-name="T67"> </text:span><text:span text:style-name="T11">de</text:span><text:span text:style-name="T66"> </text:span><text:span text:style-name="T11">ruido</text:span><text:span text:style-name="T66"> </text:span><text:span text:style-name="T11">cuando</text:span><text:span text:style-name="T67"> </text:span><text:span text:style-name="T11">los</text:span><text:span text:style-name="T66"> </text:span><text:span text:style-name="T11">valores</text:span><text:span text:style-name="T66"> </text:span><text:span text:style-name="T11">de</text:span><text:span text:style-name="T13"> </text:span><text:span text:style-name="T11">los</text:span><text:span text:style-name="T68"> </text:span><text:span text:style-name="T11">índices</text:span><text:span text:style-name="T69"> </text:span><text:span text:style-name="T11">acústicos</text:span><text:span text:style-name="T69"> </text:span><text:span text:style-name="T11">evaluados</text:span><text:span text:style-name="T69"> </text:span><text:span text:style-name="T11">conforme</text:span><text:span text:style-name="T69"> </text:span><text:span text:style-name="T11">a</text:span><text:span text:style-name="T68"> </text:span><text:span text:style-name="T11">los</text:span><text:span text:style-name="T69"> </text:span><text:span text:style-name="T11">procedimientos</text:span><text:span text:style-name="T69"> </text:span><text:span text:style-name="T11">establecidos</text:span><text:span text:style-name="T68"> </text:span><text:span text:style-name="T11">en</text:span><text:span text:style-name="T69"> </text:span><text:span text:style-name="T11">el</text:span></text:p>
        </text:list-item>
      </text:list>
      <text:p text:style-name="P287">anexo<text:span text:style-name="T105"> </text:span>IV,<text:span text:style-name="T132"> </text:span>cumplan<text:span text:style-name="T105"> </text:span>lo<text:span text:style-name="T132"> </text:span>especificado<text:span text:style-name="T105"> </text:span>en<text:span text:style-name="T132"> </text:span>los<text:span text:style-name="T105"> </text:span>apartados<text:span text:style-name="T132"> </text:span>a.ii<text:span text:style-name="T105"> </text:span>y<text:span text:style-name="T132"> </text:span>a.iii,<text:span text:style-name="T105"> </text:span>y<text:span text:style-name="T132"> </text:span>el<text:span text:style-name="T105"> </text:span>índice<text:span text:style-name="T132"> </text:span>emitido</text:p>
      <text:p text:style-name="P286">LAeq,T<text:span text:style-name="T90"> </text:span>no<text:span text:style-name="T90"> </text:span>supere<text:span text:style-name="T90"> </text:span>en 2<text:span text:style-name="T90"> </text:span>dB<text:span text:style-name="T90"> </text:span>el indicado<text:span text:style-name="T94"> </text:span>en<text:span text:style-name="T90"> </text:span>el artículo<text:span text:style-name="T90"> </text:span>19.</text:p>
      <text:list xml:id="list95057743891434" text:continue-numbering="true" text:style-name="WWNum20">
        <text:list-item>
          <text:p text:style-name="P165"><text:span text:style-name="T11">Para</text:span><text:span text:style-name="T12"> </text:span><text:span text:style-name="T11">los</text:span><text:span text:style-name="T12"> </text:span><text:span text:style-name="T11">sistemas</text:span><text:span text:style-name="T12"> </text:span><text:span text:style-name="T11">de</text:span><text:span text:style-name="T12"> </text:span><text:span text:style-name="T11">alarma</text:span><text:span text:style-name="T12"> </text:span><text:span text:style-name="T11">sonora</text:span><text:span text:style-name="T12"> </text:span><text:span text:style-name="T11">en</text:span><text:span text:style-name="T12"> </text:span><text:span text:style-name="T11">edificios</text:span><text:span text:style-name="T12"> </text:span><text:span text:style-name="T11">e</text:span><text:span text:style-name="T12"> </text:span><text:span text:style-name="T11">instalaciones,</text:span><text:span text:style-name="T12"> </text:span><text:span text:style-name="T11">se</text:span><text:span text:style-name="T13"> </text:span><text:span text:style-name="T11">considerará</text:span><text:span text:style-name="T70"> </text:span><text:span text:style-name="T11">que</text:span><text:span text:style-name="T70"> </text:span><text:span text:style-name="T11">se</text:span><text:span text:style-name="T70"> </text:span><text:span text:style-name="T11">cumplen</text:span><text:span text:style-name="T70"> </text:span><text:span text:style-name="T11">los</text:span><text:span text:style-name="T70"> </text:span><text:span text:style-name="T11">valores</text:span><text:span text:style-name="T70"> </text:span><text:span text:style-name="T11">límite</text:span><text:span text:style-name="T70"> </text:span><text:span text:style-name="T11">de</text:span><text:span text:style-name="T70"> </text:span><text:span text:style-name="T11">inmisión</text:span><text:span text:style-name="T70"> </text:span><text:span text:style-name="T11">de</text:span><text:span text:style-name="T70"> </text:span><text:span text:style-name="T11">ruido</text:span><text:span text:style-name="T51"> </text:span><text:span text:style-name="T11">cuando</text:span><text:span text:style-name="T13"> </text:span><text:span text:style-name="T11">los valores de los índices acústicos evaluados conforme a los procedimientos</text:span><text:span text:style-name="T12"> </text:span><text:span text:style-name="T11">establecidos</text:span><text:span text:style-name="T45"> </text:span><text:span text:style-name="T11">en</text:span><text:span text:style-name="T30"> </text:span><text:span text:style-name="T11">el</text:span><text:span text:style-name="T30"> </text:span><text:span text:style-name="T11">anexo</text:span><text:span text:style-name="T45"> </text:span><text:span text:style-name="T11">IV,</text:span><text:span text:style-name="T30"> </text:span><text:span text:style-name="T11">cumplan</text:span><text:span text:style-name="T30"> </text:span><text:span text:style-name="T11">lo</text:span><text:span text:style-name="T55"> </text:span><text:span text:style-name="T11">especificado</text:span><text:span text:style-name="T30"> </text:span><text:span text:style-name="T11">en</text:span><text:span text:style-name="T30"> </text:span><text:span text:style-name="T11">el</text:span><text:span text:style-name="T30"> </text:span><text:span text:style-name="T11">apartado</text:span><text:span text:style-name="T45"> </text:span><text:span text:style-name="T11">a.iii</text:span><text:span text:style-name="T30"> </text:span><text:span text:style-name="T11">anterior.</text:span></text:p>
        </text:list-item>
      </text:list>
      <text:p text:style-name="P272"/>
      <text:p text:style-name="P277">CAPÍTULO<text:span text:style-name="T87"> </text:span>V</text:p>
      <text:p text:style-name="P278">PRESCRIPCIONES<text:span text:style-name="T132"> </text:span>TÉCNICAS<text:span text:style-name="T132"> </text:span>EXIGIBLES<text:span text:style-name="T132"> </text:span>A<text:span text:style-name="T132"> </text:span>LAS<text:span text:style-name="T132"> </text:span>ACTIVIDADES</text:p>
      <text:h text:style-name="P15" text:outline-level="2">Artículo<text:span text:style-name="T88"> </text:span>25.<text:span text:style-name="T104"> </text:span>Condiciones<text:span text:style-name="T104"> </text:span>generales.</text:h>
      <text:list xml:id="list29674897" text:style-name="WWNum22">
        <text:list-item>
          <text:p text:style-name="P145"><text:span text:style-name="T11">Los</text:span><text:span text:style-name="T33"> </text:span><text:span text:style-name="T11">edificios,</text:span><text:span text:style-name="T34"> </text:span><text:span text:style-name="T11">locales</text:span><text:span text:style-name="T34"> </text:span><text:span text:style-name="T11">o</text:span><text:span text:style-name="T34"> </text:span><text:span text:style-name="T11">recintos</text:span><text:span text:style-name="T34"> </text:span><text:span text:style-name="T11">en</text:span><text:span text:style-name="T34"> </text:span><text:span text:style-name="T11">los</text:span><text:span text:style-name="T33"> </text:span><text:span text:style-name="T11">que</text:span><text:span text:style-name="T34"> </text:span><text:span text:style-name="T11">se</text:span><text:span text:style-name="T34"> </text:span><text:span text:style-name="T11">desarrollen</text:span><text:span text:style-name="T34"> </text:span><text:span text:style-name="T11">actividades</text:span><text:span text:style-name="T34"> </text:span><text:span text:style-name="T11">de</text:span><text:span text:style-name="T33"> </text:span><text:span text:style-name="T11">las</text:span><text:span text:style-name="T36"> </text:span><text:span text:style-name="T11">descritas en al artículo 13 de la Ordenanza deberán disponer de los aislamientos</text:span><text:span text:style-name="T12"> </text:span><text:span text:style-name="T11">a ruido aéreo, a ruido de impacto y a vibraciones, necesarios para no superar los</text:span><text:span text:style-name="T13"> </text:span><text:span text:style-name="T11">límites</text:span><text:span text:style-name="T29"> </text:span><text:span text:style-name="T11">establecidos.</text:span></text:p>
        </text:list-item>
        <text:list-item>
          <text:p text:style-name="P166"><text:span text:style-name="T11">Los</text:span><text:span text:style-name="T12"> </text:span><text:span text:style-name="T11">locales</text:span><text:span text:style-name="T12"> </text:span><text:span text:style-name="T11">o</text:span><text:span text:style-name="T12"> </text:span><text:span text:style-name="T11">recintos</text:span><text:span text:style-name="T12"> </text:span><text:span text:style-name="T11">de</text:span><text:span text:style-name="T12"> </text:span><text:span text:style-name="T11">actividad</text:span><text:span text:style-name="T12"> </text:span><text:span text:style-name="T11">situados</text:span><text:span text:style-name="T12"> </text:span><text:span text:style-name="T11">en</text:span><text:span text:style-name="T12"> </text:span><text:span text:style-name="T11">zonas</text:span><text:span text:style-name="T12"> </text:span><text:span text:style-name="T11">residenciales</text:span><text:span text:style-name="T12"> </text:span><text:span text:style-name="T11">funcionarán obligatoriamente con puertas y ventanas cerradas. Si la actividad</text:span><text:span text:style-name="T12"> </text:span><text:span text:style-name="T11">cuenta con focos acústicos que alcancen el nivel de 75 dBA, dispondrán de</text:span><text:span text:style-name="T12"> </text:span><text:span text:style-name="T11">vestíbulos</text:span><text:span text:style-name="T12"> </text:span><text:span text:style-name="T11">de</text:span><text:span text:style-name="T12"> </text:span><text:span text:style-name="T11">independencia</text:span><text:span text:style-name="T12"> </text:span><text:span text:style-name="T11">a</text:span><text:span text:style-name="T12"> </text:span><text:span text:style-name="T11">la</text:span><text:span text:style-name="T12"> </text:span><text:span text:style-name="T11">entrada,</text:span><text:span text:style-name="T12"> </text:span><text:span text:style-name="T11">dotados</text:span><text:span text:style-name="T12"> </text:span><text:span text:style-name="T11">de</text:span><text:span text:style-name="T12"> </text:span><text:span text:style-name="T11">puertas</text:span><text:span text:style-name="T12"> </text:span><text:span text:style-name="T11">con</text:span><text:span text:style-name="T12"> </text:span><text:span text:style-name="T11">cierre</text:span><text:span text:style-name="T12"> </text:span><text:span text:style-name="T11">automático.</text:span></text:p>
        </text:list-item>
        <text:list-item>
          <text:p text:style-name="P128"><text:span text:style-name="T11">En actividades autorizadas que superen los 85 dBA, se hará constar en</text:span><text:span text:style-name="T12"> </text:span><text:span text:style-name="T11">lugar visible el siguiente mensaje: «Los niveles sonoros en el interior de este</text:span><text:span text:style-name="T12"> </text:span><text:span text:style-name="T11">local</text:span><text:span text:style-name="T29"> </text:span><text:span text:style-name="T11">pueden producir</text:span><text:span text:style-name="T37"> </text:span><text:span text:style-name="T11">lesiones</text:span><text:span text:style-name="T37"> </text:span><text:span text:style-name="T11">en el</text:span><text:span text:style-name="T37"> </text:span><text:span text:style-name="T11">oído».</text:span></text:p>
        </text:list-item>
      </text:list>
      <text:h text:style-name="P17" text:outline-level="2">Artículo<text:span text:style-name="T104"> </text:span>26.<text:span text:style-name="T94"> </text:span>Estudio<text:span text:style-name="T127"> </text:span>de<text:span text:style-name="T127"> </text:span>impacto<text:span text:style-name="T94"> </text:span>acústico</text:h>
      <text:list xml:id="list3789429282" text:style-name="WWNum23">
        <text:list-item>
          <text:p text:style-name="P101"><text:span text:style-name="T11">Los titulares de las actividades potencialmente emisoras de ruidos o</text:span><text:span text:style-name="T12"> </text:span><text:span text:style-name="T11">vibraciones,</text:span><text:span text:style-name="T16"> </text:span><text:span text:style-name="T11">deben</text:span><text:span text:style-name="T62"> </text:span><text:span text:style-name="T11">adjuntar</text:span><text:span text:style-name="T62"> </text:span><text:span text:style-name="T11">a</text:span><text:span text:style-name="T16"> </text:span><text:span text:style-name="T11">la</text:span><text:span text:style-name="T62"> </text:span><text:span text:style-name="T11">solicitud</text:span><text:span text:style-name="T62"> </text:span><text:span text:style-name="T11">de</text:span><text:span text:style-name="T16"> </text:span><text:span text:style-name="T11">licencia</text:span><text:span text:style-name="T62"> </text:span><text:span text:style-name="T11">municipal</text:span><text:span text:style-name="T62"> </text:span><text:span text:style-name="T11">de</text:span><text:span text:style-name="T16"> </text:span><text:span text:style-name="T11">acuerdo</text:span><text:span text:style-name="T62"> </text:span><text:span text:style-name="T11">con</text:span><text:span text:style-name="T13"> </text:span><text:span text:style-name="T11">lo que disponga la normativa vigente, un estudio del impacto acústico de estas</text:span><text:span text:style-name="T12"> </text:span><text:span text:style-name="T11">actividades, con memoria técnica y planos. Este estudio es preciso que haga</text:span><text:span text:style-name="T12"> </text:span><text:span text:style-name="T11">referencia a:</text:span></text:p>
        </text:list-item>
      </text:list>
      <text:list xml:id="list95056919803891" text:continue-list="list95057428189712" text:style-name="WWNum18">
        <text:list-item>
          <text:p text:style-name="P42"><text:span text:style-name="T11">Descripción</text:span><text:span text:style-name="T23"> </text:span><text:span text:style-name="T11">del</text:span><text:span text:style-name="T23"> </text:span><text:span text:style-name="T11">local,</text:span><text:span text:style-name="T49"> </text:span><text:span text:style-name="T11">especificando</text:span><text:span text:style-name="T23"> </text:span><text:span text:style-name="T11">los</text:span><text:span text:style-name="T49"> </text:span><text:span text:style-name="T11">usos</text:span><text:span text:style-name="T23"> </text:span><text:span text:style-name="T11">de</text:span><text:span text:style-name="T23"> </text:span><text:span text:style-name="T11">los</text:span><text:span text:style-name="T49"> </text:span><text:span text:style-name="T11">locales</text:span><text:span text:style-name="T23"> </text:span><text:span text:style-name="T11">adyacentes</text:span><text:span text:style-name="T49"> </text:span><text:span text:style-name="T11">y</text:span></text:p>
        </text:list-item>
      </text:list>
      <text:p text:style-name="P286">su<text:span text:style-name="T90"> </text:span>situación respecto<text:span text:style-name="T90"> </text:span>de las<text:span text:style-name="T90"> </text:span>viviendas<text:span text:style-name="T90"> </text:span>más próximas.</text:p>
      <text:list xml:id="list95056438488730" text:continue-numbering="true" text:style-name="WWNum18">
        <text:list-item>
          <text:p text:style-name="P41"><text:span text:style-name="T11">Detalle</text:span><text:span text:style-name="T24"> </text:span><text:span text:style-name="T11">de</text:span><text:span text:style-name="T24"> </text:span><text:span text:style-name="T11">cada</text:span><text:span text:style-name="T24"> </text:span><text:span text:style-name="T11">uno</text:span><text:span text:style-name="T23"> </text:span><text:span text:style-name="T11">de</text:span><text:span text:style-name="T24"> </text:span><text:span text:style-name="T11">los</text:span><text:span text:style-name="T24"> </text:span><text:span text:style-name="T11">focos</text:span><text:span text:style-name="T24"> </text:span><text:span text:style-name="T11">emisores</text:span><text:span text:style-name="T23"> </text:span><text:span text:style-name="T11">de</text:span><text:span text:style-name="T24"> </text:span><text:span text:style-name="T11">ruidos</text:span><text:span text:style-name="T24"> </text:span><text:span text:style-name="T11">y/o</text:span><text:span text:style-name="T24"> </text:span><text:span text:style-name="T11">de</text:span><text:span text:style-name="T23"> </text:span><text:span text:style-name="T11">vibraciones,</text:span></text:p>
        </text:list-item>
      </text:list>
      <text:p text:style-name="P286">acompañado<text:span text:style-name="T94"> </text:span>de<text:span text:style-name="T94"> </text:span>las<text:span text:style-name="T94"> </text:span>fichas<text:span text:style-name="T94"> </text:span>técnicas<text:span text:style-name="T90"> </text:span>de<text:span text:style-name="T94"> </text:span>sus<text:span text:style-name="T94"> </text:span>respectivos<text:span text:style-name="T90"> </text:span>fabricantes.</text:p>
      <text:list xml:id="list95056911029366" text:continue-numbering="true" text:style-name="WWNum18">
        <text:list-item>
          <text:p text:style-name="P154"><text:span text:style-name="T11">Indicación de los niveles de ruido previstos interiores y exteriores, en la</text:span><text:span text:style-name="T12"> </text:span><text:span text:style-name="T11">vía pública y/o en las viviendas colindantes o más próximas, en los casos más</text:span><text:span text:style-name="T12"> </text:span><text:span text:style-name="T11">desfavorables.</text:span></text:p>
        </text:list-item>
        <text:list-item>
          <text:p text:style-name="P148"><text:span text:style-name="T11">Justificación</text:span><text:span text:style-name="T50"> </text:span><text:span text:style-name="T11">de</text:span><text:span text:style-name="T50"> </text:span><text:span text:style-name="T11">que</text:span><text:span text:style-name="T35"> </text:span><text:span text:style-name="T11">el</text:span><text:span text:style-name="T50"> </text:span><text:span text:style-name="T11">ruido</text:span><text:span text:style-name="T35"> </text:span><text:span text:style-name="T11">de</text:span><text:span text:style-name="T50"> </text:span><text:span text:style-name="T11">la</text:span><text:span text:style-name="T50"> </text:span><text:span text:style-name="T11">actividad</text:span><text:span text:style-name="T35"> </text:span><text:span text:style-name="T11">no</text:span><text:span text:style-name="T50"> </text:span><text:span text:style-name="T11">supera</text:span><text:span text:style-name="T35"> </text:span><text:span text:style-name="T11">los</text:span><text:span text:style-name="T50"> </text:span><text:span text:style-name="T11">valores</text:span><text:span text:style-name="T50"> </text:span><text:span text:style-name="T11">máximos</text:span><text:span text:style-name="T13"> </text:span><text:span text:style-name="T11">admisibles correspondientes, con descripción de los sistemas de aislamiento que</text:span><text:span text:style-name="T12"> </text:span><text:span text:style-name="T11">se aplican. Se tienen que detallar de manera especial las medidas correctoras</text:span><text:span text:style-name="T12"> </text:span><text:span text:style-name="T11">para</text:span><text:span text:style-name="T37"> </text:span><text:span text:style-name="T11">aislamiento de ruidos de</text:span><text:span text:style-name="T37"> </text:span><text:span text:style-name="T11">impacto.</text:span></text:p>
        </text:list-item>
        <text:list-item>
          <text:p text:style-name="P156"><text:span text:style-name="T11">En el supuesto de que no sea posible cumplir los niveles máximos, es</text:span><text:span text:style-name="T12"> </text:span><text:span text:style-name="T11">preciso</text:span><text:span text:style-name="T12"> </text:span><text:span text:style-name="T11">presentar</text:span><text:span text:style-name="T12"> </text:span><text:span text:style-name="T11">un</text:span><text:span text:style-name="T12"> </text:span><text:span text:style-name="T11">proyecto</text:span><text:span text:style-name="T12"> </text:span><text:span text:style-name="T11">de</text:span><text:span text:style-name="T12"> </text:span><text:span text:style-name="T11">aislamiento</text:span><text:span text:style-name="T12"> </text:span><text:span text:style-name="T11">con</text:span><text:span text:style-name="T12"> </text:span><text:span text:style-name="T11">las</text:span><text:span text:style-name="T12"> </text:span><text:span text:style-name="T11">medidas</text:span><text:span text:style-name="T12"> </text:span><text:span text:style-name="T11">correctoras</text:span><text:span text:style-name="T12"> </text:span><text:span text:style-name="T11">correspondientes,</text:span><text:span text:style-name="T67"> </text:span><text:span text:style-name="T11">donde</text:span><text:span text:style-name="T31"> </text:span><text:span text:style-name="T11">constará</text:span><text:span text:style-name="T31"> </text:span><text:span text:style-name="T11">la</text:span><text:span text:style-name="T31"> </text:span><text:span text:style-name="T11">descripción</text:span><text:span text:style-name="T31"> </text:span><text:span text:style-name="T11">de</text:span><text:span text:style-name="T67"> </text:span><text:span text:style-name="T11">los</text:span><text:span text:style-name="T31"> </text:span><text:span text:style-name="T11">materiales</text:span><text:span text:style-name="T31"> </text:span><text:span text:style-name="T11">utilizados</text:span><text:span text:style-name="T31"> </text:span><text:span text:style-name="T11">y</text:span><text:span text:style-name="T13"> </text:span><text:span text:style-name="T11">los detalles constructivos del montaje, como también la indicación del grado de</text:span><text:span text:style-name="T12"> </text:span><text:span text:style-name="T11">disminución</text:span><text:span text:style-name="T37"> </text:span><text:span text:style-name="T11">de los</text:span><text:span text:style-name="T37"> </text:span><text:span text:style-name="T11">niveles sonoros.</text:span></text:p>
        </text:list-item>
      </text:list>
      <text:list xml:id="list95058434744286" text:continue-list="list3789429282" text:style-name="WWNum23">
        <text:list-item>
          <text:p text:style-name="P119"><text:span text:style-name="T11">Para comenzar a ejercer la actividad potencialmente emisora de ruidos y</text:span><text:span text:style-name="T12"> </text:span><text:span text:style-name="T11">vibraciones</text:span><text:span text:style-name="T63"> </text:span><text:span text:style-name="T11">el</text:span><text:span text:style-name="T71"> </text:span><text:span text:style-name="T11">titular</text:span><text:span text:style-name="T63"> </text:span><text:span text:style-name="T11">deberá,</text:span><text:span text:style-name="T71"> </text:span><text:span text:style-name="T11">además</text:span><text:span text:style-name="T71"> </text:span><text:span text:style-name="T11">de</text:span><text:span text:style-name="T63"> </text:span><text:span text:style-name="T11">realizar</text:span><text:span text:style-name="T71"> </text:span><text:span text:style-name="T11">la</text:span><text:span text:style-name="T71"> </text:span><text:span text:style-name="T11">comunicación</text:span><text:span text:style-name="T63"> </text:span><text:span text:style-name="T11">previa</text:span><text:span text:style-name="T71"> </text:span><text:span text:style-name="T11">a</text:span><text:span text:style-name="T71"> </text:span><text:span text:style-name="T11">que</text:span></text:p>
        </text:list-item>
      </text:list>
      <text:p text:style-name="P265">se refiere el artículo 81 de la Ley 4/2009, de Protección Ambiental Integrada,<text:span text:style-name="T87"> </text:span>acompañara a dicha comunicación un certificado acreditativo emitido por una<text:span text:style-name="T87"> </text:span>Entidad Colaboradora de la Administración (E.C.A.) sobre el cumplimiento de las<text:span text:style-name="T87"> </text:span>exigencias<text:span text:style-name="T123"> </text:span>de<text:span text:style-name="T122"> </text:span>esta<text:span text:style-name="T122"> </text:span>Ordenanza<text:span text:style-name="T123"> </text:span>y<text:span text:style-name="T122"> </text:span>del<text:span text:style-name="T122"> </text:span>C.T.E.<text:span text:style-name="T123"> </text:span>en<text:span text:style-name="T122"> </text:span>la<text:span text:style-name="T122"> </text:span>parte<text:span text:style-name="T123"> </text:span>que<text:span text:style-name="T122"> </text:span>sea<text:span text:style-name="T122"> </text:span>de<text:span text:style-name="T123"> </text:span>aplicación.<text:span text:style-name="T122"> </text:span>En<text:span text:style-name="T86"> </text:span>el mismo se hará constar los ensayos y pruebas realizadas para la comprobación<text:span text:style-name="T86"> </text:span>de los niveles de inmisión sonora y de vibraciones en las viviendas contiguas, en<text:span text:style-name="T86"> </text:span>su<text:span text:style-name="T90"> </text:span>caso.</text:p>
      <text:list xml:id="list95056674025340" text:continue-numbering="true" text:style-name="WWNum23">
        <text:list-item>
          <text:p text:style-name="P167"><text:span text:style-name="T11">En</text:span><text:span text:style-name="T12"> </text:span><text:span text:style-name="T11">caso</text:span><text:span text:style-name="T12"> </text:span><text:span text:style-name="T11">de</text:span><text:span text:style-name="T19"> </text:span><text:span text:style-name="T11">imposibilidad</text:span><text:span text:style-name="T19"> </text:span><text:span text:style-name="T11">de</text:span><text:span text:style-name="T19"> </text:span><text:span text:style-name="T11">realización</text:span><text:span text:style-name="T20"> </text:span><text:span text:style-name="T11">de</text:span><text:span text:style-name="T19"> </text:span><text:span text:style-name="T11">esta</text:span><text:span text:style-name="T19"> </text:span><text:span text:style-name="T11">valoración</text:span><text:span text:style-name="T19"> </text:span><text:span text:style-name="T11">práctica</text:span><text:span text:style-name="T12"> </text:span><text:span text:style-name="T11">por causa ajena al titular de la actividad, se considerarán válidos los valores</text:span><text:span text:style-name="T12"> </text:span><text:span text:style-name="T11">reflejados en el proyecto presentado y aprobado para la concesión de licencia de</text:span><text:span text:style-name="T13"> </text:span><text:span text:style-name="T11">apertura.</text:span></text:p>
        </text:list-item>
        <text:list-item>
          <text:p text:style-name="P168"><text:span text:style-name="T11">En</text:span><text:span text:style-name="T12"> </text:span><text:span text:style-name="T11">casos</text:span><text:span text:style-name="T12"> </text:span><text:span text:style-name="T11">excepcionales</text:span><text:span text:style-name="T12"> </text:span><text:span text:style-name="T11">de</text:span><text:span text:style-name="T12"> </text:span><text:span text:style-name="T11">especial</text:span><text:span text:style-name="T12"> </text:span><text:span text:style-name="T11">interés</text:span><text:span text:style-name="T12"> </text:span><text:span text:style-name="T11">público,</text:span><text:span text:style-name="T12"> </text:span><text:span text:style-name="T11">en</text:span><text:span text:style-name="T12"> </text:span><text:span text:style-name="T11">que</text:span><text:span text:style-name="T19"> </text:span><text:span text:style-name="T11">no</text:span><text:span text:style-name="T19"> </text:span><text:span text:style-name="T11">sea</text:span><text:span text:style-name="T12"> </text:span><text:span text:style-name="T11">posible conseguir que los niveles sonoros no superen los máximos tolerables, el</text:span><text:span text:style-name="T12"> </text:span><text:span text:style-name="T11">Ayuntamiento podrá conceder la licencia, limitando, sin embargo, el horario de</text:span><text:span text:style-name="T12"> </text:span><text:span text:style-name="T11">ejercicio de la actividad, así como también establecer condiciones para su buen</text:span><text:span text:style-name="T12"> </text:span><text:span text:style-name="T11">funcionamiento.</text:span></text:p>
        </text:list-item>
      </text:list>
      <text:h text:style-name="P9" text:outline-level="2">Artículo 27. Establecimientos y locales de actividades recreativas y<text:span text:style-name="T87"> </text:span>de<text:span text:style-name="T90"> </text:span>ocio.</text:h>
      <text:list xml:id="list2786801753" text:style-name="WWNum24">
        <text:list-item>
          <text:p text:style-name="P161"><text:span text:style-name="T11">Los establecimientos, recintos o locales donde se desarrollen actividades</text:span><text:span text:style-name="T12"> </text:span><text:span text:style-name="T11">musicales,</text:span><text:span text:style-name="T21"> </text:span><text:span text:style-name="T11">de</text:span><text:span text:style-name="T21"> </text:span><text:span text:style-name="T11">canto,</text:span><text:span text:style-name="T21"> </text:span><text:span text:style-name="T11">baile</text:span><text:span text:style-name="T21"> </text:span><text:span text:style-name="T11">o</text:span><text:span text:style-name="T21"> </text:span><text:span text:style-name="T11">con</text:span><text:span text:style-name="T21"> </text:span><text:span text:style-name="T11">dotación</text:span><text:span text:style-name="T21"> </text:span><text:span text:style-name="T11">de</text:span><text:span text:style-name="T21"> </text:span><text:span text:style-name="T11">equipos</text:span><text:span text:style-name="T22"> </text:span><text:span text:style-name="T11">de</text:span><text:span text:style-name="T21"> </text:span><text:span text:style-name="T11">amplificación</text:span><text:span text:style-name="T21"> </text:span><text:span text:style-name="T11">sonora,</text:span><text:span text:style-name="T13"> </text:span><text:span text:style-name="T11">el cálculo del aislamiento a ruido aéreo tendrán en consideración los siguientes</text:span><text:span text:style-name="T12"> </text:span><text:span text:style-name="T11">valores</text:span><text:span text:style-name="T37"> </text:span><text:span text:style-name="T11">mínimos de emisión:</text:span></text:p>
        </text:list-item>
      </text:list>
      <text:list xml:id="list95058512164157" text:continue-list="list95056911029366" text:style-name="WWNum18">
        <text:list-item>
          <text:p text:style-name="P50"><text:span text:style-name="T11">Salas</text:span><text:span text:style-name="T28"> </text:span><text:span text:style-name="T11">de</text:span><text:span text:style-name="T28"> </text:span><text:span text:style-name="T11">fiesta,</text:span><text:span text:style-name="T28"> </text:span><text:span text:style-name="T11">discotecas,</text:span><text:span text:style-name="T28"> </text:span><text:span text:style-name="T11">tablaos,</text:span><text:span text:style-name="T28"> </text:span><text:span text:style-name="T11">karaokes</text:span><text:span text:style-name="T28"> </text:span><text:span text:style-name="T11">y</text:span><text:span text:style-name="T28"> </text:span><text:span text:style-name="T11">similares<text:tab/>105 dBA</text:span></text:p>
        </text:list-item>
        <text:list-item>
          <text:p text:style-name="P51"><text:span text:style-name="T11">Cines,</text:span><text:span text:style-name="T28"> </text:span><text:span text:style-name="T11">teatros,</text:span><text:span text:style-name="T28"> </text:span><text:span text:style-name="T11">boleras</text:span><text:span text:style-name="T28"> </text:span><text:span text:style-name="T11">y</text:span><text:span text:style-name="T28"> </text:span><text:span text:style-name="T11">similares<text:tab/>100 dBA</text:span></text:p>
        </text:list-item>
        <text:list-item>
          <text:p text:style-name="P52"><text:span text:style-name="T11">Pubs,</text:span><text:span text:style-name="T37"> </text:span><text:span text:style-name="T11">cafeterías</text:span><text:span text:style-name="T37"> </text:span><text:span text:style-name="T11">y bares</text:span><text:span text:style-name="T37"> </text:span><text:span text:style-name="T11">con</text:span><text:span text:style-name="T37"> </text:span><text:span text:style-name="T11">música, salones</text:span><text:span text:style-name="T37"> </text:span><text:span text:style-name="T11">de</text:span><text:span text:style-name="T37"> </text:span><text:span text:style-name="T11">danza y</text:span><text:span text:style-name="T37"> </text:span><text:span text:style-name="T11">similares</text:span><text:span text:style-name="T72"> </text:span><text:span text:style-name="T11">95</text:span><text:span text:style-name="T37"> </text:span><text:span text:style-name="T11">dBA</text:span></text:p>
        </text:list-item>
        <text:list-item>
          <text:p text:style-name="P54"><text:span text:style-name="T29">Bingos,</text:span><text:span text:style-name="T61"> </text:span><text:span text:style-name="T29">salones</text:span><text:span text:style-name="T61"> </text:span><text:span text:style-name="T29">recreativos,</text:span><text:span text:style-name="T61"> </text:span><text:span text:style-name="T29">iglesias</text:span><text:span text:style-name="T14"> </text:span><text:span text:style-name="T29">o</text:span><text:span text:style-name="T61"> </text:span><text:span text:style-name="T29">salones</text:span><text:span text:style-name="T61"> </text:span><text:span text:style-name="T29">de</text:span><text:span text:style-name="T61"> </text:span><text:span text:style-name="T29">culto</text:span><text:span text:style-name="T14"> </text:span><text:span text:style-name="T29">y</text:span><text:span text:style-name="T61"> </text:span><text:span text:style-name="T29">gimnasios</text:span><text:span text:style-name="T73"> </text:span><text:span text:style-name="T29">85</text:span><text:span text:style-name="T61"> </text:span><text:span text:style-name="T29">dBA</text:span></text:p>
        </text:list-item>
      </text:list>
      <text:list xml:id="list95058188869337" text:continue-list="list2786801753" text:style-name="WWNum24">
        <text:list-item>
          <text:p text:style-name="P75"><text:span text:style-name="T11">Todas</text:span><text:span text:style-name="T74"> </text:span><text:span text:style-name="T11">las</text:span><text:span text:style-name="T53"> </text:span><text:span text:style-name="T11">actividades</text:span><text:span text:style-name="T53"> </text:span><text:span text:style-name="T11">que</text:span><text:span text:style-name="T53"> </text:span><text:span text:style-name="T11">dispongan</text:span><text:span text:style-name="T53"> </text:span><text:span text:style-name="T11">de</text:span><text:span text:style-name="T53"> </text:span><text:span text:style-name="T11">equipos</text:span><text:span text:style-name="T74"> </text:span><text:span text:style-name="T11">de</text:span><text:span text:style-name="T53"> </text:span><text:span text:style-name="T11">reproducción</text:span><text:span text:style-name="T53"> </text:span><text:span text:style-name="T11">sonora</text:span><text:span text:style-name="T13"> </text:span><text:span text:style-name="T11">o audiovisual con amplificación de nivel acústico de emisión superior a 80 dBA,</text:span><text:span text:style-name="T12"> </text:span><text:span text:style-name="T11">deberán</text:span><text:span text:style-name="T28"> </text:span><text:span text:style-name="T11">disponer</text:span><text:span text:style-name="T29"> </text:span><text:span text:style-name="T11">de</text:span><text:span text:style-name="T28"> </text:span><text:span text:style-name="T11">sistemas</text:span><text:span text:style-name="T29"> </text:span><text:span text:style-name="T11">de</text:span><text:span text:style-name="T28"> </text:span><text:span text:style-name="T11">autocontrol</text:span><text:span text:style-name="T29"> </text:span><text:span text:style-name="T11">(limitadores-controladores).</text:span></text:p>
        </text:list-item>
      </text:list>
      <text:p text:style-name="P236">Este sistema constará de un equipo limitador-controlador de sonidos que<text:span text:style-name="T87"> </text:span>permita asegurar, de forma permanente, que bajo ninguna circunstancia las<text:span text:style-name="T87"> </text:span>emisiones del equipo de música superan los límites admisibles de nivel sonoro<text:span text:style-name="T87"> </text:span>establecidos<text:span text:style-name="T90"> </text:span>en esta Ordenanza.</text:p>
      <text:p text:style-name="P270">Los<text:span text:style-name="T87"> </text:span>limitadores-controladores<text:span text:style-name="T87"> </text:span>contarán,<text:span text:style-name="T87"> </text:span>al<text:span text:style-name="T87"> </text:span>menos,<text:span text:style-name="T87"> </text:span>con<text:span text:style-name="T87"> </text:span>las<text:span text:style-name="T87"> </text:span>siguientes<text:span text:style-name="T87"> </text:span>funciones:</text:p>
      <text:list xml:id="list3445273604" text:style-name="WWNum25">
        <text:list-item>
          <text:p text:style-name="P37"><text:span text:style-name="T11">Sistema</text:span><text:span text:style-name="T29"> </text:span><text:span text:style-name="T11">de</text:span><text:span text:style-name="T29"> </text:span><text:span text:style-name="T11">verificación</text:span><text:span text:style-name="T37"> </text:span><text:span text:style-name="T11">de</text:span><text:span text:style-name="T29"> </text:span><text:span text:style-name="T11">funcionamiento.</text:span></text:p>
        </text:list-item>
        <text:list-item>
          <text:p text:style-name="P170"><text:span text:style-name="T11">Registro sonográfico o de almacenamiento de los niveles sonoros habidos</text:span><text:span text:style-name="T13"> </text:span><text:span text:style-name="T37">en</text:span><text:span text:style-name="T75"> </text:span><text:span text:style-name="T37">el</text:span><text:span text:style-name="T75"> </text:span><text:span text:style-name="T37">local</text:span><text:span text:style-name="T75"> </text:span><text:span text:style-name="T37">emisor,</text:span><text:span text:style-name="T75"> </text:span><text:span text:style-name="T37">para</text:span><text:span text:style-name="T61"> </text:span><text:span text:style-name="T37">cada</text:span><text:span text:style-name="T75"> </text:span><text:span text:style-name="T37">una</text:span><text:span text:style-name="T75"> </text:span><text:span text:style-name="T37">de</text:span><text:span text:style-name="T75"> </text:span><text:span text:style-name="T37">las</text:span><text:span text:style-name="T75"> </text:span><text:span text:style-name="T11">sesiones,</text:span><text:span text:style-name="T61"> </text:span><text:span text:style-name="T11">con</text:span><text:span text:style-name="T75"> </text:span><text:span text:style-name="T11">períodos</text:span><text:span text:style-name="T75"> </text:span><text:span text:style-name="T11">de</text:span><text:span text:style-name="T75"> </text:span><text:span text:style-name="T11">almacenamiento</text:span><text:span text:style-name="T13"> </text:span><text:span text:style-name="T11">de</text:span><text:span text:style-name="T37"> </text:span><text:span text:style-name="T11">al menos un mes.</text:span></text:p>
        </text:list-item>
        <text:list-item>
          <text:p text:style-name="P115"><text:span text:style-name="T11">Sistema de precintado mediante llaves electrónicas o claves de acceso,</text:span><text:span text:style-name="T12"> </text:span><text:span text:style-name="T11">que impida posibles manipulaciones posteriores y, si estas fuesen realizadas,</text:span><text:span text:style-name="T12"> </text:span><text:span text:style-name="T11">queden</text:span><text:span text:style-name="T37"> </text:span><text:span text:style-name="T11">registradas en</text:span><text:span text:style-name="T37"> </text:span><text:span text:style-name="T11">una memoria</text:span><text:span text:style-name="T37"> </text:span><text:span text:style-name="T11">interna</text:span><text:span text:style-name="T37"> </text:span><text:span text:style-name="T11">del</text:span><text:span text:style-name="T37"> </text:span><text:span text:style-name="T11">equipo.</text:span></text:p>
        </text:list-item>
        <text:list-item>
          <text:p text:style-name="P171"><text:span text:style-name="T11">Registro de incidencias en el funcionamiento a través de soporte físico</text:span><text:span text:style-name="T12"> </text:span><text:span text:style-name="T11">estable,</text:span><text:span text:style-name="T34"> </text:span><text:span text:style-name="T11">de</text:span><text:span text:style-name="T34"> </text:span><text:span text:style-name="T11">tal</text:span><text:span text:style-name="T33"> </text:span><text:span text:style-name="T11">forma</text:span><text:span text:style-name="T33"> </text:span><text:span text:style-name="T11">que</text:span><text:span text:style-name="T34"> </text:span><text:span text:style-name="T11">no</text:span><text:span text:style-name="T54"> </text:span><text:span text:style-name="T11">se</text:span><text:span text:style-name="T34"> </text:span><text:span text:style-name="T11">vea</text:span><text:span text:style-name="T34"> </text:span><text:span text:style-name="T11">afectado</text:span><text:span text:style-name="T34"> </text:span><text:span text:style-name="T11">por</text:span><text:span text:style-name="T34"> </text:span><text:span text:style-name="T11">fallo</text:span><text:span text:style-name="T33"> </text:span><text:span text:style-name="T11">de</text:span><text:span text:style-name="T34"> </text:span><text:span text:style-name="T11">tensión.</text:span><text:span text:style-name="T54"> </text:span><text:span text:style-name="T11">Para</text:span><text:span text:style-name="T34"> </text:span><text:span text:style-name="T11">ello</text:span><text:span text:style-name="T34"> </text:span><text:span text:style-name="T11">deberá</text:span><text:span text:style-name="T13"> </text:span><text:span text:style-name="T11">estar dotado de los necesarios elementos de seguridad tales como baterías,</text:span><text:span text:style-name="T12"> </text:span><text:span text:style-name="T11">acumuladores, etc.</text:span></text:p>
        </text:list-item>
        <text:list-item>
          <text:p text:style-name="P172"><text:span text:style-name="T11">Sistema</text:span><text:span text:style-name="T12"> </text:span><text:span text:style-name="T11">de</text:span><text:span text:style-name="T12"> </text:span><text:span text:style-name="T11">inspección</text:span><text:span text:style-name="T12"> </text:span><text:span text:style-name="T11">que</text:span><text:span text:style-name="T12"> </text:span><text:span text:style-name="T11">permita</text:span><text:span text:style-name="T12"> </text:span><text:span text:style-name="T11">a</text:span><text:span text:style-name="T12"> </text:span><text:span text:style-name="T11">los</text:span><text:span text:style-name="T12"> </text:span><text:span text:style-name="T11">Servicios</text:span><text:span text:style-name="T12"> </text:span><text:span text:style-name="T11">Municipales</text:span><text:span text:style-name="T12"> </text:span><text:span text:style-name="T11">una</text:span><text:span text:style-name="T12"> </text:span><text:span text:style-name="T11">adquisición</text:span><text:span text:style-name="T17"> </text:span><text:span text:style-name="T11">de</text:span><text:span text:style-name="T18"> </text:span><text:span text:style-name="T11">los</text:span><text:span text:style-name="T18"> </text:span><text:span text:style-name="T11">datos</text:span><text:span text:style-name="T18"> </text:span><text:span text:style-name="T11">almacenados</text:span><text:span text:style-name="T17"> </text:span><text:span text:style-name="T11">a</text:span><text:span text:style-name="T18"> </text:span><text:span text:style-name="T11">fin</text:span><text:span text:style-name="T18"> </text:span><text:span text:style-name="T11">de</text:span><text:span text:style-name="T17"> </text:span><text:span text:style-name="T11">que</text:span><text:span text:style-name="T18"> </text:span><text:span text:style-name="T11">estos</text:span><text:span text:style-name="T18"> </text:span><text:span text:style-name="T11">puedan</text:span><text:span text:style-name="T18"> </text:span><text:span text:style-name="T11">ser</text:span><text:span text:style-name="T17"> </text:span><text:span text:style-name="T11">trasladados</text:span><text:span text:style-name="T36"> </text:span><text:span text:style-name="T11">a las dependencias municipales para su análisis, evaluación e impresión de los</text:span><text:span text:style-name="T12"> </text:span><text:span text:style-name="T11">mismos</text:span><text:span text:style-name="T37"> </text:span><text:span text:style-name="T11">para su constancia documental.</text:span></text:p>
        </text:list-item>
        <text:list-item>
          <text:p text:style-name="P55"><text:span text:style-name="T11">Micrófono</text:span><text:span text:style-name="T48"> </text:span><text:span text:style-name="T11">de</text:span><text:span text:style-name="T48"> </text:span><text:span text:style-name="T11">interior.</text:span></text:p>
        </text:list-item>
        <text:list-item>
          <text:p text:style-name="P173"><text:span text:style-name="T11">Posibilidad de trasmisión de datos a un centro de recepción de control</text:span><text:span text:style-name="T12"> </text:span><text:span text:style-name="T11">municipal.</text:span></text:p>
        </text:list-item>
      </text:list>
      <text:p text:style-name="P243">El<text:span text:style-name="T145"> </text:span>titular<text:span text:style-name="T145"> </text:span>de<text:span text:style-name="T145"> </text:span>la<text:span text:style-name="T145"> </text:span>instalación<text:span text:style-name="T145"> </text:span>de<text:span text:style-name="T145"> </text:span>sonido<text:span text:style-name="T145"> </text:span>queda,<text:span text:style-name="T145"> </text:span>asimismo,<text:span text:style-name="T145"> </text:span>obligado<text:span text:style-name="T145"> </text:span>a<text:span text:style-name="T145"> </text:span>suscribir<text:span text:style-name="T86"> </text:span>un contrato de mantenimiento del sistema de autocontrol. El técnico que realice<text:span text:style-name="T87"> </text:span>el<text:span text:style-name="T87"> </text:span>mantenimiento<text:span text:style-name="T87"> </text:span>deberá<text:span text:style-name="T87"> </text:span>certificar<text:span text:style-name="T87"> </text:span>cualquier<text:span text:style-name="T87"> </text:span>actuación<text:span text:style-name="T87"> </text:span>que<text:span text:style-name="T87"> </text:span>se<text:span text:style-name="T119"> </text:span>realice<text:span text:style-name="T119"> </text:span>sobre<text:span text:style-name="T84"> </text:span>dicho sistema, quedando el titular del establecimiento obligado de dar traslado<text:span text:style-name="T87"> </text:span>inmediato<text:span text:style-name="T87"> </text:span>del<text:span text:style-name="T87"> </text:span>certificado<text:span text:style-name="T87"> </text:span>al<text:span text:style-name="T87"> </text:span>Ayuntamiento.<text:span text:style-name="T87"> </text:span>El<text:span text:style-name="T87"> </text:span>contrato<text:span text:style-name="T87"> </text:span>de<text:span text:style-name="T87"> </text:span><text:span text:style-name="T123">mantenimiento</text:span><text:span text:style-name="T122"> </text:span>garantizará,<text:span text:style-name="T90"> </text:span>al<text:span text:style-name="T90"> </text:span>menos,<text:span text:style-name="T90"> </text:span>una<text:span text:style-name="T90"> </text:span>revisión<text:span text:style-name="T90"> </text:span>anual<text:span text:style-name="T90"> </text:span>de<text:span text:style-name="T90"> </text:span>conformidad<text:span text:style-name="T90"> </text:span>de<text:span text:style-name="T90"> </text:span>la<text:span text:style-name="T94"> </text:span>instalación.</text:p>
      <text:list xml:id="list95058233808911" text:continue-list="list95058188869337" text:style-name="WWNum24">
        <text:list-item>
          <text:p text:style-name="P159"><text:span text:style-name="T11">Los establecimientos, recintos o locales de pública concurrencia donde no</text:span><text:span text:style-name="T12"> </text:span><text:span text:style-name="T11">se</text:span><text:span text:style-name="T50"> </text:span><text:span text:style-name="T11">desarrollen</text:span><text:span text:style-name="T35"> </text:span><text:span text:style-name="T11">las</text:span><text:span text:style-name="T50"> </text:span><text:span text:style-name="T11">actividades</text:span><text:span text:style-name="T35"> </text:span><text:span text:style-name="T11">descritas</text:span><text:span text:style-name="T35"> </text:span><text:span text:style-name="T11">en</text:span><text:span text:style-name="T50"> </text:span><text:span text:style-name="T11">el</text:span><text:span text:style-name="T50"> </text:span><text:span text:style-name="T11">apartado</text:span><text:span text:style-name="T50"> </text:span><text:span text:style-name="T11">1,</text:span><text:span text:style-name="T50"> </text:span><text:span text:style-name="T11">el</text:span><text:span text:style-name="T35"> </text:span><text:span text:style-name="T11">cálculo</text:span><text:span text:style-name="T50"> </text:span><text:span text:style-name="T11">del</text:span><text:span text:style-name="T50"> </text:span><text:span text:style-name="T11">aislamiento</text:span><text:span text:style-name="T13"> </text:span><text:span text:style-name="T11">a</text:span><text:span text:style-name="T12"> </text:span><text:span text:style-name="T11">ruido</text:span><text:span text:style-name="T12"> </text:span><text:span text:style-name="T11">aéreo</text:span><text:span text:style-name="T12"> </text:span><text:span text:style-name="T11">tendrán</text:span><text:span text:style-name="T12"> </text:span><text:span text:style-name="T11">en</text:span><text:span text:style-name="T12"> </text:span><text:span text:style-name="T11">consideración</text:span><text:span text:style-name="T12"> </text:span><text:span text:style-name="T11">los</text:span><text:span text:style-name="T12"> </text:span><text:span text:style-name="T11">siguientes</text:span><text:span text:style-name="T12"> </text:span><text:span text:style-name="T11">valores</text:span><text:span text:style-name="T12"> </text:span><text:span text:style-name="T11">mínimos</text:span><text:span text:style-name="T12"> </text:span><text:span text:style-name="T11">de</text:span><text:span text:style-name="T12"> </text:span><text:span text:style-name="T11">emisión:</text:span></text:p>
        </text:list-item>
      </text:list>
      <text:list xml:id="list95056515209001" text:continue-list="list95058512164157" text:style-name="WWNum18">
        <text:list-item>
          <text:p text:style-name="P56"><text:span text:style-name="T11">Bares,</text:span><text:span text:style-name="T37"> </text:span><text:span text:style-name="T11">restaurantes,</text:span><text:span text:style-name="T37"> </text:span><text:span text:style-name="T11">cafeterías</text:span><text:span text:style-name="T37"> </text:span><text:span text:style-name="T11">y similares<text:tab/>80</text:span><text:span text:style-name="T37"> </text:span><text:span text:style-name="T11">dBA</text:span></text:p>
        </text:list-item>
        <text:list-item>
          <text:p text:style-name="P57"><text:span text:style-name="T11">Otros</text:span><text:span text:style-name="T28"> </text:span><text:span text:style-name="T11">locales</text:span><text:span text:style-name="T30"> </text:span><text:span text:style-name="T11">de</text:span><text:span text:style-name="T28"> </text:span><text:span text:style-name="T11">pública</text:span><text:span text:style-name="T28"> </text:span><text:span text:style-name="T11">concurrencia<text:tab/>75 dBA</text:span></text:p>
        </text:list-item>
      </text:list>
      <text:h text:style-name="P15" text:outline-level="2">Artículo<text:span text:style-name="T89"> </text:span>28.<text:span text:style-name="T104"> </text:span>Actividades<text:span text:style-name="T89"> </text:span>industriales,<text:span text:style-name="T104"> </text:span>comerciales<text:span text:style-name="T89"> </text:span>y<text:span text:style-name="T104"> </text:span>artesanales.</text:h>
      <text:list xml:id="list3282069871" text:style-name="WWNum26">
        <text:list-item>
          <text:p text:style-name="P110"><text:span text:style-name="T11">En caso de que no se puedan identificar con la suficiente concreción los</text:span><text:span text:style-name="T12"> </text:span><text:span text:style-name="T11">focos emisores de ruido provenientes de herramientas, aparatos, maquinarias o</text:span><text:span text:style-name="T12"> </text:span><text:span text:style-name="T11">de la propia conducta humana de operarios y clientes, se tendrá en cuenta para</text:span><text:span text:style-name="T12"> </text:span><text:span text:style-name="T11">efectuar los cálculos de aislamiento a ruido aéreo los siguientes valores mínimos</text:span><text:span text:style-name="T12"> </text:span><text:span text:style-name="T11">de emisión:</text:span></text:p>
        </text:list-item>
      </text:list>
      <text:list xml:id="list95057966091884" text:continue-list="list95056515209001" text:style-name="WWNum18">
        <text:list-item>
          <text:p text:style-name="P53"><text:span text:style-name="T11">Industrias,</text:span><text:span text:style-name="T37"> </text:span><text:span text:style-name="T11">talleres</text:span><text:span text:style-name="T37"> </text:span><text:span text:style-name="T11">y</text:span><text:span text:style-name="T37"> </text:span><text:span text:style-name="T11">similares <text:s text:c="3"/></text:span><text:span text:style-name="T12"><text:s/></text:span><text:span text:style-name="T11">85</text:span><text:span text:style-name="T37"> </text:span><text:span text:style-name="T11">dBA</text:span></text:p>
        </text:list-item>
        <text:list-item>
          <text:p text:style-name="P58"><text:span text:style-name="T11">Talleres</text:span><text:span text:style-name="T33"> </text:span><text:span text:style-name="T11">artesanos<text:tab/>80 dBA</text:span></text:p>
        </text:list-item>
        <text:list-item>
          <text:p text:style-name="P58"><text:span text:style-name="T11">Comercios<text:tab/>75 dBA</text:span></text:p>
        </text:list-item>
      </text:list>
      <text:list xml:id="list95056934900365" text:continue-list="list3282069871" text:style-name="WWNum26">
        <text:list-item>
          <text:p text:style-name="P174"><text:span text:style-name="T11">Cualquier nueva máquina, herramienta o aparato adicional a los descritos</text:span><text:span text:style-name="T13"> </text:span><text:span text:style-name="T11">en la documentación técnica aportada con la solicitud de licencia o comunicado</text:span><text:span text:style-name="T12"> </text:span><text:span text:style-name="T11">de actividad, en su caso, que se incorpore en el transcurso del ejercicio de la</text:span><text:span text:style-name="T12"> </text:span><text:span text:style-name="T11">actividad,</text:span><text:span text:style-name="T48"> </text:span><text:span text:style-name="T11">deberá</text:span><text:span text:style-name="T48"> </text:span><text:span text:style-name="T11">ser</text:span><text:span text:style-name="T48"> </text:span><text:span text:style-name="T11">autorizada</text:span><text:span text:style-name="T48"> </text:span><text:span text:style-name="T11">por</text:span><text:span text:style-name="T50"> </text:span><text:span text:style-name="T11">el</text:span><text:span text:style-name="T48"> </text:span><text:span text:style-name="T11">Ayuntamiento.</text:span><text:span text:style-name="T48"> </text:span><text:span text:style-name="T11">Igual</text:span><text:span text:style-name="T48"> </text:span><text:span text:style-name="T11">requisito</text:span><text:span text:style-name="T48"> </text:span><text:span text:style-name="T11">se</text:span><text:span text:style-name="T50"> </text:span><text:span text:style-name="T11">exigirá</text:span><text:span text:style-name="T48"> </text:span><text:span text:style-name="T11">en</text:span><text:span text:style-name="T13"> </text:span><text:span text:style-name="T11">los casos de sustitución cuando las emisiones de ruido superen las previamente</text:span><text:span text:style-name="T12"> </text:span><text:span text:style-name="T11">autorizadas.</text:span></text:p>
        </text:list-item>
      </text:list>
      <text:p text:style-name="P272"/>
      <text:p text:style-name="P277">CAPÍTULO<text:span text:style-name="T87"> </text:span>VI</text:p>
      <text:p text:style-name="P276">INSPECCIÓN<text:span text:style-name="T132"> </text:span>Y<text:span text:style-name="T146"> </text:span>RÉGIMEN<text:span text:style-name="T146"> </text:span>SANCIONADOR</text:p>
      <text:h text:style-name="P15" text:outline-level="2">Artículo<text:span text:style-name="T104"> </text:span>29.<text:span text:style-name="T94"> </text:span>Inspección</text:h>
      <text:list xml:id="list2915382745" text:style-name="WWNum27">
        <text:list-item>
          <text:p text:style-name="P95"><text:span text:style-name="T11">De</text:span><text:span text:style-name="T67"> </text:span><text:span text:style-name="T11">acuerdo</text:span><text:span text:style-name="T31"> </text:span><text:span text:style-name="T11">con</text:span><text:span text:style-name="T31"> </text:span><text:span text:style-name="T11">lo</text:span><text:span text:style-name="T67"> </text:span><text:span text:style-name="T11">dispuesto</text:span><text:span text:style-name="T31"> </text:span><text:span text:style-name="T11">en</text:span><text:span text:style-name="T31"> </text:span><text:span text:style-name="T11">la</text:span><text:span text:style-name="T67"> </text:span><text:span text:style-name="T11">Ley</text:span><text:span text:style-name="T31"> </text:span><text:span text:style-name="T11">37/2003,</text:span><text:span text:style-name="T31"> </text:span><text:span text:style-name="T11">de</text:span><text:span text:style-name="T67"> </text:span><text:span text:style-name="T11">17</text:span><text:span text:style-name="T31"> </text:span><text:span text:style-name="T11">de</text:span><text:span text:style-name="T67"> </text:span><text:span text:style-name="T11">noviembre,</text:span><text:span text:style-name="T13"> </text:span><text:span text:style-name="T11">del Ruido, los funcionarios que realicen labores de inspección en materia de</text:span><text:span text:style-name="T12"> </text:span><text:span text:style-name="T11">contaminación acústica tendrán el carácter de agentes de la autoridad, a los</text:span><text:span text:style-name="T12"> </text:span><text:span text:style-name="T11">efectos</text:span><text:span text:style-name="T53"> </text:span><text:span text:style-name="T11">previstos</text:span><text:span text:style-name="T65"> </text:span><text:span text:style-name="T11">en</text:span><text:span text:style-name="T65"> </text:span><text:span text:style-name="T11">la</text:span><text:span text:style-name="T53"> </text:span><text:span text:style-name="T11">Ley</text:span><text:span text:style-name="T65"> </text:span><text:span text:style-name="T11">30/1992,</text:span><text:span text:style-name="T65"> </text:span><text:span text:style-name="T11">de</text:span><text:span text:style-name="T65"> </text:span><text:span text:style-name="T11">26</text:span><text:span text:style-name="T53"> </text:span><text:span text:style-name="T11">de</text:span><text:span text:style-name="T65"> </text:span><text:span text:style-name="T11">noviembre,</text:span><text:span text:style-name="T65"> </text:span><text:span text:style-name="T11">de</text:span><text:span text:style-name="T65"> </text:span><text:span text:style-name="T11">Régimen</text:span><text:span text:style-name="T53"> </text:span><text:span text:style-name="T11">Jurídico</text:span><text:span text:style-name="T36"> </text:span><text:span text:style-name="T11">de</text:span><text:span text:style-name="T12"> </text:span><text:span text:style-name="T11">las</text:span><text:span text:style-name="T19"> </text:span><text:span text:style-name="T11">Administraciones</text:span><text:span text:style-name="T19"> </text:span><text:span text:style-name="T11">Públicas</text:span><text:span text:style-name="T19"> </text:span><text:span text:style-name="T11">y</text:span><text:span text:style-name="T20"> </text:span><text:span text:style-name="T11">del</text:span><text:span text:style-name="T19"> </text:span><text:span text:style-name="T11">Procedimiento</text:span><text:span text:style-name="T19"> </text:span><text:span text:style-name="T11">Administrativo</text:span><text:span text:style-name="T19"> </text:span><text:span text:style-name="T11">Común</text:span><text:span text:style-name="T13"> </text:span><text:span text:style-name="T11">y podrán acceder a cualquier lugar, instalación o dependencia, de titularidad</text:span><text:span text:style-name="T12"> </text:span><text:span text:style-name="T11">pública o privada. En el supuesto de entradas domiciliarias se requerirá el previo</text:span><text:span text:style-name="T13"> </text:span><text:span text:style-name="T11">consentimiento</text:span><text:span text:style-name="T37"> </text:span><text:span text:style-name="T11">del titular o</text:span><text:span text:style-name="T37"> </text:span><text:span text:style-name="T11">resolución judicial.</text:span></text:p>
        </text:list-item>
        <text:list-item>
          <text:p text:style-name="P137"><text:span text:style-name="T11">Los titulares de los emisores acústicos están obligados a prestar a las</text:span><text:span text:style-name="T12"> </text:span><text:span text:style-name="T11">autoridades</text:span><text:span text:style-name="T12"> </text:span><text:span text:style-name="T11">competentes</text:span><text:span text:style-name="T12"> </text:span><text:span text:style-name="T11">toda</text:span><text:span text:style-name="T12"> </text:span><text:span text:style-name="T11">la</text:span><text:span text:style-name="T12"> </text:span><text:span text:style-name="T11">colaboración</text:span><text:span text:style-name="T12"> </text:span><text:span text:style-name="T11">que</text:span><text:span text:style-name="T12"> </text:span><text:span text:style-name="T11">sea</text:span><text:span text:style-name="T12"> </text:span><text:span text:style-name="T11">necesaria,</text:span><text:span text:style-name="T12"> </text:span><text:span text:style-name="T11">a</text:span><text:span text:style-name="T12"> </text:span><text:span text:style-name="T11">fin</text:span><text:span text:style-name="T12"> </text:span><text:span text:style-name="T11">de</text:span><text:span text:style-name="T12"> </text:span><text:span text:style-name="T11">permitirles realizar los exámenes, controles, mediciones y labores de recogida de</text:span><text:span text:style-name="T13"> </text:span><text:span text:style-name="T11">información</text:span><text:span text:style-name="T28"> </text:span><text:span text:style-name="T11">que</text:span><text:span text:style-name="T37"> </text:span><text:span text:style-name="T11">sean</text:span><text:span text:style-name="T29"> </text:span><text:span text:style-name="T11">pertinentes</text:span><text:span text:style-name="T37"> </text:span><text:span text:style-name="T11">para</text:span><text:span text:style-name="T29"> </text:span><text:span text:style-name="T11">el</text:span><text:span text:style-name="T37"> </text:span><text:span text:style-name="T11">desempeño</text:span><text:span text:style-name="T29"> </text:span><text:span text:style-name="T11">de</text:span><text:span text:style-name="T37"> </text:span><text:span text:style-name="T11">sus</text:span><text:span text:style-name="T29"> </text:span><text:span text:style-name="T11">funciones.</text:span></text:p>
        </text:list-item>
      </text:list>
      <text:h text:style-name="Heading_20_1" text:outline-level="2">Artículo<text:span text:style-name="T104"> </text:span>30.<text:span text:style-name="T94"> </text:span>Infracciones</text:h>
      <text:list xml:id="list3544866778" text:style-name="WWNum28">
        <text:list-item>
          <text:p text:style-name="P59"><text:span text:style-name="T11">las</text:span><text:span text:style-name="T14"> </text:span><text:span text:style-name="T11">infracciones</text:span><text:span text:style-name="T14"> </text:span><text:span text:style-name="T11">administrativas</text:span><text:span text:style-name="T14"> </text:span><text:span text:style-name="T11">relacionadas</text:span><text:span text:style-name="T14"> </text:span><text:span text:style-name="T11">con</text:span><text:span text:style-name="T14"> </text:span><text:span text:style-name="T11">la</text:span><text:span text:style-name="T61"> </text:span><text:span text:style-name="T11">contaminación</text:span><text:span text:style-name="T61"> </text:span><text:span text:style-name="T11">acústica</text:span></text:p>
        </text:list-item>
      </text:list>
      <text:p text:style-name="P229">se<text:span text:style-name="T127"> </text:span>clasifican<text:span text:style-name="T127"> </text:span>en<text:span text:style-name="T94"> </text:span>muy<text:span text:style-name="T127"> </text:span>graves,<text:span text:style-name="T94"> </text:span>graves<text:span text:style-name="T127"> </text:span>y<text:span text:style-name="T94"> </text:span>leves.</text:p>
      <text:list xml:id="list95058341239453" text:continue-numbering="true" text:style-name="WWNum28">
        <text:list-item>
          <text:p text:style-name="P44"><text:span text:style-name="T11">Son</text:span><text:span text:style-name="T28"> </text:span><text:span text:style-name="T11">infracciones</text:span><text:span text:style-name="T28"> </text:span><text:span text:style-name="T11">muy</text:span><text:span text:style-name="T28"> </text:span><text:span text:style-name="T11">graves</text:span><text:span text:style-name="T28"> </text:span><text:span text:style-name="T11">las</text:span><text:span text:style-name="T30"> </text:span><text:span text:style-name="T11">siguientes:</text:span></text:p>
        </text:list-item>
      </text:list>
      <text:list xml:id="list2094423584" text:style-name="WWNum29">
        <text:list-item>
          <text:p text:style-name="P86"><text:span text:style-name="T11">La producción de contaminación acústica por encima de los valores límite</text:span><text:span text:style-name="T12"> </text:span><text:span text:style-name="T11">establecidos en zonas de protección acústica especial y en zonas de situación</text:span><text:span text:style-name="T12"> </text:span><text:span text:style-name="T11">acústica especial.</text:span></text:p>
        </text:list-item>
        <text:list-item>
          <text:p text:style-name="P87"><text:span text:style-name="T11">La superación de los valores límite acústicos en más de 10 dBA, o cuando</text:span><text:span text:style-name="T13"> </text:span><text:span text:style-name="T11">se haya producido un daño o deterioro grave para el medio ambiente o se haya</text:span><text:span text:style-name="T12"> </text:span><text:span text:style-name="T11">puesto</text:span><text:span text:style-name="T37"> </text:span><text:span text:style-name="T11">en</text:span><text:span text:style-name="T37"> </text:span><text:span text:style-name="T11">peligro grave</text:span><text:span text:style-name="T37"> </text:span><text:span text:style-name="T11">la</text:span><text:span text:style-name="T29"> </text:span><text:span text:style-name="T11">seguridad o</text:span><text:span text:style-name="T37"> </text:span><text:span text:style-name="T11">la</text:span><text:span text:style-name="T29"> </text:span><text:span text:style-name="T11">salud de</text:span><text:span text:style-name="T37"> </text:span><text:span text:style-name="T11">las</text:span><text:span text:style-name="T29"> </text:span><text:span text:style-name="T11">personas.</text:span></text:p>
        </text:list-item>
        <text:list-item>
          <text:p text:style-name="P175"><text:span text:style-name="T11">La superación de los valores límite de vibraciones en más del 10%, o</text:span><text:span text:style-name="T12"> </text:span><text:span text:style-name="T11">cuando</text:span><text:span text:style-name="T33"> </text:span><text:span text:style-name="T11">se</text:span><text:span text:style-name="T34"> </text:span><text:span text:style-name="T11">haya</text:span><text:span text:style-name="T34"> </text:span><text:span text:style-name="T11">producido</text:span><text:span text:style-name="T34"> </text:span><text:span text:style-name="T11">un</text:span><text:span text:style-name="T34"> </text:span><text:span text:style-name="T11">daño</text:span><text:span text:style-name="T34"> </text:span><text:span text:style-name="T11">o</text:span><text:span text:style-name="T33"> </text:span><text:span text:style-name="T11">deterioro</text:span><text:span text:style-name="T34"> </text:span><text:span text:style-name="T11">grave</text:span><text:span text:style-name="T34"> </text:span><text:span text:style-name="T11">para</text:span><text:span text:style-name="T34"> </text:span><text:span text:style-name="T11">el</text:span><text:span text:style-name="T34"> </text:span><text:span text:style-name="T11">medio</text:span><text:span text:style-name="T34"> </text:span><text:span text:style-name="T11">ambiente</text:span><text:span text:style-name="T34"> </text:span><text:span text:style-name="T11">o</text:span><text:span text:style-name="T33"> </text:span><text:span text:style-name="T11">se</text:span><text:span text:style-name="T13"> </text:span><text:span text:style-name="T11">haya</text:span><text:span text:style-name="T29"> </text:span><text:span text:style-name="T11">puesto</text:span><text:span text:style-name="T37"> </text:span><text:span text:style-name="T11">en</text:span><text:span text:style-name="T37"> </text:span><text:span text:style-name="T11">peligro</text:span><text:span text:style-name="T37"> </text:span><text:span text:style-name="T11">grave</text:span><text:span text:style-name="T37"> </text:span><text:span text:style-name="T11">la</text:span><text:span text:style-name="T29"> </text:span><text:span text:style-name="T11">seguridad</text:span><text:span text:style-name="T37"> </text:span><text:span text:style-name="T11">o</text:span><text:span text:style-name="T37"> </text:span><text:span text:style-name="T11">la</text:span><text:span text:style-name="T29"> </text:span><text:span text:style-name="T11">salud</text:span><text:span text:style-name="T37"> </text:span><text:span text:style-name="T11">de</text:span><text:span text:style-name="T37"> </text:span><text:span text:style-name="T11">las</text:span><text:span text:style-name="T29"> </text:span><text:span text:style-name="T11">personas.</text:span></text:p>
        </text:list-item>
        <text:list-item>
          <text:p text:style-name="P176"><text:span text:style-name="T11">El</text:span><text:span text:style-name="T12"> </text:span><text:span text:style-name="T11">incumplimiento</text:span><text:span text:style-name="T12"> </text:span><text:span text:style-name="T11">de</text:span><text:span text:style-name="T12"> </text:span><text:span text:style-name="T11">las</text:span><text:span text:style-name="T12"> </text:span><text:span text:style-name="T11">condiciones</text:span><text:span text:style-name="T12"> </text:span><text:span text:style-name="T11">establecidas,</text:span><text:span text:style-name="T12"> </text:span><text:span text:style-name="T11">en</text:span><text:span text:style-name="T12"> </text:span><text:span text:style-name="T11">materia</text:span><text:span text:style-name="T12"> </text:span><text:span text:style-name="T11">de</text:span><text:span text:style-name="T12"> </text:span><text:span text:style-name="T11">contaminación</text:span><text:span text:style-name="T48"> </text:span><text:span text:style-name="T11">acústica,</text:span><text:span text:style-name="T48"> </text:span><text:span text:style-name="T11">en</text:span><text:span text:style-name="T48"> </text:span><text:span text:style-name="T11">la</text:span><text:span text:style-name="T48"> </text:span><text:span text:style-name="T11">autorización</text:span><text:span text:style-name="T48"> </text:span><text:span text:style-name="T11">ambiental</text:span><text:span text:style-name="T50"> </text:span><text:span text:style-name="T11">integrada,</text:span><text:span text:style-name="T48"> </text:span><text:span text:style-name="T11">en</text:span><text:span text:style-name="T48"> </text:span><text:span text:style-name="T11">la</text:span><text:span text:style-name="T48"> </text:span><text:span text:style-name="T11">autorización</text:span><text:span text:style-name="T13"> </text:span><text:span text:style-name="T11">o aprobación del proyecto sometido a evaluación de impacto ambiental, en la</text:span><text:span text:style-name="T12"> </text:span><text:span text:style-name="T11">licencia de actividades sujetas a calificación ambiental o en otras figuras de</text:span><text:span text:style-name="T12"> </text:span><text:span text:style-name="T11">intervención</text:span><text:span text:style-name="T55"> </text:span><text:span text:style-name="T11">administrativa,</text:span><text:span text:style-name="T55"> </text:span><text:span text:style-name="T11">cuando</text:span><text:span text:style-name="T45"> </text:span><text:span text:style-name="T11">se</text:span><text:span text:style-name="T55"> </text:span><text:span text:style-name="T11">haya</text:span><text:span text:style-name="T45"> </text:span><text:span text:style-name="T11">producido</text:span><text:span text:style-name="T55"> </text:span><text:span text:style-name="T11">un</text:span><text:span text:style-name="T45"> </text:span><text:span text:style-name="T11">daño</text:span><text:span text:style-name="T55"> </text:span><text:span text:style-name="T11">o</text:span><text:span text:style-name="T45"> </text:span><text:span text:style-name="T11">deterioro</text:span><text:span text:style-name="T55"> </text:span><text:span text:style-name="T11">grave</text:span><text:span text:style-name="T13"> </text:span><text:span text:style-name="T11">para</text:span><text:span text:style-name="T28"> </text:span><text:span text:style-name="T11">el</text:span><text:span text:style-name="T28"> </text:span><text:span text:style-name="T11">medio</text:span><text:span text:style-name="T28"> </text:span><text:span text:style-name="T11">ambiente</text:span><text:span text:style-name="T28"> </text:span><text:span text:style-name="T11">o</text:span><text:span text:style-name="T28"> </text:span><text:span text:style-name="T11">se</text:span><text:span text:style-name="T28"> </text:span><text:span text:style-name="T11">haya</text:span><text:span text:style-name="T28"> </text:span><text:span text:style-name="T11">puesto</text:span><text:span text:style-name="T30"> </text:span><text:span text:style-name="T11">en</text:span><text:span text:style-name="T28"> </text:span><text:span text:style-name="T11">peligro</text:span><text:span text:style-name="T28"> </text:span><text:span text:style-name="T11">grave</text:span><text:span text:style-name="T28"> </text:span><text:span text:style-name="T11">la</text:span><text:span text:style-name="T28"> </text:span><text:span text:style-name="T11">seguridad</text:span><text:span text:style-name="T28"> </text:span><text:span text:style-name="T11">o</text:span><text:span text:style-name="T28"> </text:span><text:span text:style-name="T11">la</text:span><text:span text:style-name="T28"> </text:span><text:span text:style-name="T11">salud</text:span><text:span text:style-name="T13"> </text:span><text:span text:style-name="T11">de</text:span><text:span text:style-name="T37"> </text:span><text:span text:style-name="T11">las</text:span><text:span text:style-name="T37"> </text:span><text:span text:style-name="T11">personas.</text:span></text:p>
        </text:list-item>
        <text:list-item>
          <text:p text:style-name="P129"><text:span text:style-name="T11">El incumplimiento de las normas que establezcan requisitos relativos a la</text:span><text:span text:style-name="T12"> </text:span><text:span text:style-name="T11">protección de las edificaciones contra el ruido, cuando se haya puesto en peligro</text:span><text:span text:style-name="T12"> </text:span><text:span text:style-name="T11">grave</text:span><text:span text:style-name="T37"> </text:span><text:span text:style-name="T11">la</text:span><text:span text:style-name="T37"> </text:span><text:span text:style-name="T11">seguridad o la</text:span><text:span text:style-name="T29"> </text:span><text:span text:style-name="T11">salud de las</text:span><text:span text:style-name="T37"> </text:span><text:span text:style-name="T11">personas.</text:span></text:p>
        </text:list-item>
        <text:list-item>
          <text:p text:style-name="P177"><text:span text:style-name="T11">El</text:span><text:span text:style-name="T54"> </text:span><text:span text:style-name="T11">incumplimiento</text:span><text:span text:style-name="T55"> </text:span><text:span text:style-name="T11">de</text:span><text:span text:style-name="T55"> </text:span><text:span text:style-name="T11">las</text:span><text:span text:style-name="T54"> </text:span><text:span text:style-name="T11">obligaciones</text:span><text:span text:style-name="T45"> </text:span><text:span text:style-name="T11">derivadas</text:span><text:span text:style-name="T55"> </text:span><text:span text:style-name="T11">de</text:span><text:span text:style-name="T55"> </text:span><text:span text:style-name="T11">la</text:span><text:span text:style-name="T54"> </text:span><text:span text:style-name="T11">adopción</text:span><text:span text:style-name="T45"> </text:span><text:span text:style-name="T11">de</text:span><text:span text:style-name="T55"> </text:span><text:span text:style-name="T11">medidas</text:span><text:span text:style-name="T13"> </text:span><text:span text:style-name="T11">provisionales</text:span><text:span text:style-name="T37"> </text:span><text:span text:style-name="T11">conforme al artículo 32.</text:span></text:p>
        </text:list-item>
        <text:list-item>
          <text:p text:style-name="P47"><text:span text:style-name="T11">La</text:span><text:span text:style-name="T29"> </text:span><text:span text:style-name="T11">comisión</text:span><text:span text:style-name="T29"> </text:span><text:span text:style-name="T11">de</text:span><text:span text:style-name="T37"> </text:span><text:span text:style-name="T11">tres</text:span><text:span text:style-name="T29"> </text:span><text:span text:style-name="T11">o</text:span><text:span text:style-name="T29"> </text:span><text:span text:style-name="T11">más</text:span><text:span text:style-name="T37"> </text:span><text:span text:style-name="T11">faltas</text:span><text:span text:style-name="T29"> </text:span><text:span text:style-name="T11">graves</text:span><text:span text:style-name="T29"> </text:span><text:span text:style-name="T11">en</text:span><text:span text:style-name="T37"> </text:span><text:span text:style-name="T11">un</text:span><text:span text:style-name="T29"> </text:span><text:span text:style-name="T11">período</text:span><text:span text:style-name="T29"> </text:span><text:span text:style-name="T11">de</text:span><text:span text:style-name="T37"> </text:span><text:span text:style-name="T11">doce</text:span><text:span text:style-name="T29"> </text:span><text:span text:style-name="T11">meses.</text:span></text:p>
        </text:list-item>
      </text:list>
      <text:list xml:id="list95057086169229" text:continue-list="list95058341239453" text:style-name="WWNum28">
        <text:list-item>
          <text:p text:style-name="P44"><text:span text:style-name="T11">Son</text:span><text:span text:style-name="T30"> </text:span><text:span text:style-name="T11">infracciones</text:span><text:span text:style-name="T28"> </text:span><text:span text:style-name="T11">graves</text:span><text:span text:style-name="T30"> </text:span><text:span text:style-name="T11">las</text:span><text:span text:style-name="T30"> </text:span><text:span text:style-name="T11">siguientes:</text:span></text:p>
        </text:list-item>
      </text:list>
      <text:list xml:id="list3195947745" text:style-name="WWNum30">
        <text:list-item>
          <text:p text:style-name="P76"><text:span text:style-name="T11">La superación de los valores límite acústicos en más de 5 dBA, cuando no</text:span><text:span text:style-name="T13"> </text:span><text:span text:style-name="T11">se haya producido un daño o deterioro grave para el medio ambiente ni se haya</text:span><text:span text:style-name="T12"> </text:span><text:span text:style-name="T11">puesto</text:span><text:span text:style-name="T37"> </text:span><text:span text:style-name="T11">en</text:span><text:span text:style-name="T37"> </text:span><text:span text:style-name="T11">peligro grave</text:span><text:span text:style-name="T37"> </text:span><text:span text:style-name="T11">la</text:span><text:span text:style-name="T29"> </text:span><text:span text:style-name="T11">seguridad o</text:span><text:span text:style-name="T37"> </text:span><text:span text:style-name="T11">la</text:span><text:span text:style-name="T29"> </text:span><text:span text:style-name="T11">salud de</text:span><text:span text:style-name="T37"> </text:span><text:span text:style-name="T11">las</text:span><text:span text:style-name="T29"> </text:span><text:span text:style-name="T11">personas.</text:span></text:p>
        </text:list-item>
        <text:list-item>
          <text:p text:style-name="P169"><text:span text:style-name="T11">La superación de los valores límite de vibraciones en más del 5%, o</text:span><text:span text:style-name="T12"> </text:span><text:span text:style-name="T11">cuando</text:span><text:span text:style-name="T35"> </text:span><text:span text:style-name="T11">no</text:span><text:span text:style-name="T33"> </text:span><text:span text:style-name="T11">se</text:span><text:span text:style-name="T33"> </text:span><text:span text:style-name="T11">haya</text:span><text:span text:style-name="T33"> </text:span><text:span text:style-name="T11">producido</text:span><text:span text:style-name="T33"> </text:span><text:span text:style-name="T11">un</text:span><text:span text:style-name="T35"> </text:span><text:span text:style-name="T11">daño</text:span><text:span text:style-name="T33"> </text:span><text:span text:style-name="T11">o</text:span><text:span text:style-name="T33"> </text:span><text:span text:style-name="T11">deterioro</text:span><text:span text:style-name="T33"> </text:span><text:span text:style-name="T11">grave</text:span><text:span text:style-name="T33"> </text:span><text:span text:style-name="T11">para</text:span><text:span text:style-name="T35"> </text:span><text:span text:style-name="T11">el</text:span><text:span text:style-name="T34"> </text:span><text:span text:style-name="T11">medio</text:span><text:span text:style-name="T33"> </text:span><text:span text:style-name="T11">ambiente</text:span><text:span text:style-name="T33"> </text:span><text:span text:style-name="T11">o</text:span><text:span text:style-name="T13"> </text:span><text:span text:style-name="T11">se</text:span><text:span text:style-name="T29"> </text:span><text:span text:style-name="T11">haya</text:span><text:span text:style-name="T37"> </text:span><text:span text:style-name="T11">puesto</text:span><text:span text:style-name="T37"> </text:span><text:span text:style-name="T11">en</text:span><text:span text:style-name="T37"> </text:span><text:span text:style-name="T11">peligro</text:span><text:span text:style-name="T37"> </text:span><text:span text:style-name="T11">grave</text:span><text:span text:style-name="T37"> </text:span><text:span text:style-name="T11">la</text:span><text:span text:style-name="T29"> </text:span><text:span text:style-name="T11">seguridad</text:span><text:span text:style-name="T29"> </text:span><text:span text:style-name="T11">o</text:span><text:span text:style-name="T37"> </text:span><text:span text:style-name="T11">la</text:span><text:span text:style-name="T29"> </text:span><text:span text:style-name="T11">salud</text:span><text:span text:style-name="T37"> </text:span><text:span text:style-name="T11">de</text:span><text:span text:style-name="T37"> </text:span><text:span text:style-name="T11">las</text:span><text:span text:style-name="T29"> </text:span><text:span text:style-name="T11">personas.</text:span></text:p>
        </text:list-item>
        <text:list-item>
          <text:p text:style-name="P140"><text:span text:style-name="T11">El </text:span><text:span text:style-name="T42">incumplimiento </text:span><text:span text:style-name="T11">de las </text:span><text:span text:style-name="T42">condiciones </text:span><text:span text:style-name="T25">establecidas </text:span><text:span text:style-name="T11">en </text:span><text:span text:style-name="T25">materia </text:span><text:span text:style-name="T24">de</text:span><text:span text:style-name="T23"> </text:span><text:span text:style-name="T11">contaminación</text:span><text:span text:style-name="T48"> </text:span><text:span text:style-name="T11">acústica,</text:span><text:span text:style-name="T48"> </text:span><text:span text:style-name="T11">en</text:span><text:span text:style-name="T48"> </text:span><text:span text:style-name="T11">la</text:span><text:span text:style-name="T50"> </text:span><text:span text:style-name="T11">autorización</text:span><text:span text:style-name="T48"> </text:span><text:span text:style-name="T11">ambiental</text:span><text:span text:style-name="T48"> </text:span><text:span text:style-name="T11">integrada,</text:span><text:span text:style-name="T48"> </text:span><text:span text:style-name="T11">en</text:span><text:span text:style-name="T48"> </text:span><text:span text:style-name="T11">la</text:span><text:span text:style-name="T50"> </text:span><text:span text:style-name="T11">autorización</text:span><text:span text:style-name="T13"> </text:span><text:span text:style-name="T11">o aprobación del proyecto sometido a evaluación de impacto ambiental, en la</text:span><text:span text:style-name="T12"> </text:span><text:span text:style-name="T11">licencia de actividades sujetas a calificación ambiental o en otras figuras de</text:span><text:span text:style-name="T12"> </text:span><text:span text:style-name="T11">intervención administrativa, cuando no se haya producido un daño o deterioro</text:span><text:span text:style-name="T12"> </text:span><text:span text:style-name="T11">grave para el medio ambiente ni se haya puesto en peligro grave la seguridad o</text:span><text:span text:style-name="T12"> </text:span><text:span text:style-name="T11">la</text:span><text:span text:style-name="T29"> </text:span><text:span text:style-name="T11">salud de las</text:span><text:span text:style-name="T37"> </text:span><text:span text:style-name="T11">personas.</text:span></text:p>
        </text:list-item>
      </text:list>
      <text:p text:style-name="P264">e)<text:span text:style-name="T147"> </text:span>El<text:span text:style-name="T148"> </text:span>incumplimiento<text:span text:style-name="T147"> </text:span>de<text:span text:style-name="T148"> </text:span>las<text:span text:style-name="T147"> </text:span>normas<text:span text:style-name="T148"> </text:span>que<text:span text:style-name="T148"> </text:span>establezcan<text:span text:style-name="T147"> </text:span>requisitos<text:span text:style-name="T148"> </text:span>relativos<text:span text:style-name="T147"> </text:span>a<text:span text:style-name="T86"> </text:span>la protección de las edificaciones contra el ruido, cuando no se haya puesto en<text:span text:style-name="T87"> </text:span>peligro<text:span text:style-name="T90"> </text:span>grave la<text:span text:style-name="T94"> </text:span>seguridad o la<text:span text:style-name="T94"> </text:span>salud de<text:span text:style-name="T90"> </text:span>las<text:span text:style-name="T90"> </text:span>personas.</text:p>
      <text:list xml:id="list616052077" text:style-name="WWNum31">
        <text:list-item>
          <text:p text:style-name="P77"><text:span text:style-name="T11">La</text:span><text:span text:style-name="T30"> </text:span><text:span text:style-name="T11">ocultación</text:span><text:span text:style-name="T28"> </text:span><text:span text:style-name="T11">o</text:span><text:span text:style-name="T28"> </text:span><text:span text:style-name="T11">alteración</text:span><text:span text:style-name="T28"> </text:span><text:span text:style-name="T11">maliciosas</text:span><text:span text:style-name="T28"> </text:span><text:span text:style-name="T11">de</text:span><text:span text:style-name="T28"> </text:span><text:span text:style-name="T11">datos</text:span><text:span text:style-name="T30"> </text:span><text:span text:style-name="T11">relativos</text:span><text:span text:style-name="T28"> </text:span><text:span text:style-name="T11">a</text:span><text:span text:style-name="T28"> </text:span><text:span text:style-name="T11">la</text:span><text:span text:style-name="T28"> </text:span><text:span text:style-name="T11">contaminación</text:span><text:span text:style-name="T13"> </text:span><text:span text:style-name="T11">acústica aportados a los expedientes administrativos encaminados a la obtención</text:span><text:span text:style-name="T13"> </text:span><text:span text:style-name="T11">de autorizaciones o licencias relacionadas con el ejercicio de las actividades</text:span><text:span text:style-name="T12"> </text:span><text:span text:style-name="T11">reguladas</text:span><text:span text:style-name="T37"> </text:span><text:span text:style-name="T11">en esta Ordenanza.</text:span></text:p>
        </text:list-item>
        <text:list-item>
          <text:p text:style-name="P88"><text:span text:style-name="T11">El impedimento, el retraso o la obstrucción a la actividad inspectora o de</text:span><text:span text:style-name="T12"> </text:span><text:span text:style-name="T11">control</text:span><text:span text:style-name="T37"> </text:span><text:span text:style-name="T11">de las</text:span><text:span text:style-name="T37"> </text:span><text:span text:style-name="T11">Administraciones públicas.</text:span></text:p>
        </text:list-item>
        <text:list-item>
          <text:p text:style-name="P178"><text:span text:style-name="T11">La</text:span><text:span text:style-name="T48"> </text:span><text:span text:style-name="T11">no</text:span><text:span text:style-name="T48"> </text:span><text:span text:style-name="T11">adopción</text:span><text:span text:style-name="T48"> </text:span><text:span text:style-name="T11">de</text:span><text:span text:style-name="T50"> </text:span><text:span text:style-name="T11">las</text:span><text:span text:style-name="T48"> </text:span><text:span text:style-name="T11">medidas</text:span><text:span text:style-name="T48"> </text:span><text:span text:style-name="T11">correctoras</text:span><text:span text:style-name="T48"> </text:span><text:span text:style-name="T11">requeridas</text:span><text:span text:style-name="T50"> </text:span><text:span text:style-name="T11">por</text:span><text:span text:style-name="T48"> </text:span><text:span text:style-name="T11">la</text:span><text:span text:style-name="T48"> </text:span><text:span text:style-name="T11">Administración</text:span><text:span text:style-name="T13"> </text:span><text:span text:style-name="T11">competente</text:span><text:span text:style-name="T29"> </text:span><text:span text:style-name="T11">en</text:span><text:span text:style-name="T37"> </text:span><text:span text:style-name="T11">caso</text:span><text:span text:style-name="T37"> </text:span><text:span text:style-name="T11">de</text:span><text:span text:style-name="T37"> </text:span><text:span text:style-name="T11">incumplimiento</text:span><text:span text:style-name="T29"> </text:span><text:span text:style-name="T11">de</text:span><text:span text:style-name="T37"> </text:span><text:span text:style-name="T11">los</text:span><text:span text:style-name="T29"> </text:span><text:span text:style-name="T11">objetivos</text:span><text:span text:style-name="T29"> </text:span><text:span text:style-name="T11">de</text:span><text:span text:style-name="T37"> </text:span><text:span text:style-name="T11">calidad</text:span><text:span text:style-name="T37"> </text:span><text:span text:style-name="T11">acústica.</text:span></text:p>
        </text:list-item>
        <text:list-item>
          <text:p text:style-name="P61"><text:span text:style-name="T11">La</text:span><text:span text:style-name="T30"> </text:span><text:span text:style-name="T11">manipulación</text:span><text:span text:style-name="T28"> </text:span><text:span text:style-name="T11">fraudulenta</text:span><text:span text:style-name="T30"> </text:span><text:span text:style-name="T11">de</text:span><text:span text:style-name="T30"> </text:span><text:span text:style-name="T11">los</text:span><text:span text:style-name="T28"> </text:span><text:span text:style-name="T11">sistemas</text:span><text:span text:style-name="T30"> </text:span><text:span text:style-name="T11">limitadores</text:span><text:span text:style-name="T30"> </text:span><text:span text:style-name="T11">de</text:span><text:span text:style-name="T30"> </text:span><text:span text:style-name="T11">los</text:span><text:span text:style-name="T28"> </text:span><text:span text:style-name="T11">equipos</text:span><text:span text:style-name="T28"> </text:span><text:span text:style-name="T11">de</text:span></text:p>
        </text:list-item>
      </text:list>
      <text:p text:style-name="P285">reproducción/amplificación<text:span text:style-name="T127"> </text:span>sonora.</text:p>
      <text:list xml:id="list95057838757391" text:continue-numbering="true" text:style-name="WWNum31">
        <text:list-item>
          <text:p text:style-name="P62"><text:span text:style-name="T11">La</text:span><text:span text:style-name="T29"> </text:span><text:span text:style-name="T11">utilización</text:span><text:span text:style-name="T37"> </text:span><text:span text:style-name="T11">de</text:span><text:span text:style-name="T29"> </text:span><text:span text:style-name="T11">sirenas</text:span><text:span text:style-name="T37"> </text:span><text:span text:style-name="T11">no</text:span><text:span text:style-name="T29"> </text:span><text:span text:style-name="T11">autorizadas</text:span><text:span text:style-name="T37"> </text:span><text:span text:style-name="T11">por</text:span><text:span text:style-name="T29"> </text:span><text:span text:style-name="T11">esta</text:span><text:span text:style-name="T37"> </text:span><text:span text:style-name="T11">Ordenanza.</text:span></text:p>
        </text:list-item>
        <text:list-item>
          <text:p text:style-name="P30"><text:span text:style-name="T11">La</text:span><text:span text:style-name="T17"> </text:span><text:span text:style-name="T11">instalación</text:span><text:span text:style-name="T39"> </text:span><text:span text:style-name="T11">y</text:span><text:span text:style-name="T18"> </text:span><text:span text:style-name="T11">utilización,</text:span><text:span text:style-name="T39"> </text:span><text:span text:style-name="T11">en</text:span><text:span text:style-name="T39"> </text:span><text:span text:style-name="T11">las</text:span><text:span text:style-name="T18"> </text:span><text:span text:style-name="T11">actividades</text:span><text:span text:style-name="T39"> </text:span><text:span text:style-name="T11">de</text:span><text:span text:style-name="T18"> </text:span><text:span text:style-name="T11">terrazas</text:span><text:span text:style-name="T18"> </text:span><text:span text:style-name="T11">y</text:span><text:span text:style-name="T39"> </text:span><text:span text:style-name="T11">veladores,</text:span><text:span text:style-name="T39"> </text:span><text:span text:style-name="T11">de</text:span></text:p>
        </text:list-item>
      </text:list>
      <text:p text:style-name="P229">equipos<text:span text:style-name="T90"> </text:span>reproducción/amplificación<text:span text:style-name="T90"> </text:span>sonora<text:span text:style-name="T90"> </text:span>sin<text:span text:style-name="T90"> </text:span>autorización.</text:p>
      <text:list xml:id="list95056801530411" text:continue-numbering="true" text:style-name="WWNum31">
        <text:list-item>
          <text:p text:style-name="P219"><text:span text:style-name="T11">El</text:span><text:span text:style-name="T49"> </text:span><text:span text:style-name="T11">incumplimiento</text:span><text:span text:style-name="T49"> </text:span><text:span text:style-name="T11">de</text:span><text:span text:style-name="T49"> </text:span><text:span text:style-name="T11">las</text:span><text:span text:style-name="T26"> </text:span><text:span text:style-name="T11">normas</text:span><text:span text:style-name="T49"> </text:span><text:span text:style-name="T11">de</text:span><text:span text:style-name="T49"> </text:span><text:span text:style-name="T11">ejercicio</text:span><text:span text:style-name="T49"> </text:span><text:span text:style-name="T11">de</text:span><text:span text:style-name="T26"> </text:span><text:span text:style-name="T11">la</text:span><text:span text:style-name="T49"> </text:span><text:span text:style-name="T11">actividad</text:span><text:span text:style-name="T49"> </text:span><text:span text:style-name="T11">con</text:span><text:span text:style-name="T49"> </text:span><text:span text:style-name="T11">huecos,</text:span><text:span text:style-name="T36"> </text:span><text:span text:style-name="T11">puertas</text:span><text:span text:style-name="T37"> </text:span><text:span text:style-name="T11">o ventanas cerradas.</text:span></text:p>
        </text:list-item>
        <text:list-item>
          <text:p text:style-name="P31"><text:span text:style-name="T11">La</text:span><text:span text:style-name="T29"> </text:span><text:span text:style-name="T11">comisión</text:span><text:span text:style-name="T37"> </text:span><text:span text:style-name="T11">de</text:span><text:span text:style-name="T29"> </text:span><text:span text:style-name="T11">tres</text:span><text:span text:style-name="T37"> </text:span><text:span text:style-name="T11">o</text:span><text:span text:style-name="T37"> </text:span><text:span text:style-name="T11">más</text:span><text:span text:style-name="T29"> </text:span><text:span text:style-name="T11">faltas</text:span><text:span text:style-name="T37"> </text:span><text:span text:style-name="T11">leves</text:span><text:span text:style-name="T37"> </text:span><text:span text:style-name="T11">en</text:span><text:span text:style-name="T29"> </text:span><text:span text:style-name="T11">un</text:span><text:span text:style-name="T37"> </text:span><text:span text:style-name="T11">período</text:span><text:span text:style-name="T37"> </text:span><text:span text:style-name="T11">de</text:span><text:span text:style-name="T29"> </text:span><text:span text:style-name="T11">doce</text:span><text:span text:style-name="T37"> </text:span><text:span text:style-name="T11">meses.</text:span></text:p>
        </text:list-item>
      </text:list>
      <text:list xml:id="list95058182571404" text:continue-list="list95057086169229" text:style-name="WWNum28">
        <text:list-item>
          <text:p text:style-name="P44"><text:span text:style-name="T11">Son</text:span><text:span text:style-name="T28"> </text:span><text:span text:style-name="T11">infracciones</text:span><text:span text:style-name="T28"> </text:span><text:span text:style-name="T11">leves</text:span><text:span text:style-name="T29"> </text:span><text:span text:style-name="T11">las</text:span><text:span text:style-name="T30"> </text:span><text:span text:style-name="T11">siguientes:</text:span></text:p>
        </text:list-item>
      </text:list>
      <text:list xml:id="list3823174552" text:style-name="WWNum32">
        <text:list-item>
          <text:p text:style-name="P179"><text:span text:style-name="T11">La</text:span><text:span text:style-name="T12"> </text:span><text:span text:style-name="T11">no</text:span><text:span text:style-name="T12"> </text:span><text:span text:style-name="T25">comunicación </text:span><text:span text:style-name="T11">a</text:span><text:span text:style-name="T12"> </text:span><text:span text:style-name="T11">la</text:span><text:span text:style-name="T12"> </text:span><text:span text:style-name="T11">Administración</text:span><text:span text:style-name="T12"> </text:span><text:span text:style-name="T11">competente</text:span><text:span text:style-name="T12"> </text:span><text:span text:style-name="T11">de</text:span><text:span text:style-name="T12"> </text:span><text:span text:style-name="T11">los</text:span><text:span text:style-name="T12"> </text:span><text:span text:style-name="T42">datos</text:span><text:span text:style-name="T24"> </text:span><text:span text:style-name="T11">requeridos</text:span><text:span text:style-name="T37"> </text:span><text:span text:style-name="T11">por ésta</text:span><text:span text:style-name="T37"> </text:span><text:span text:style-name="T11">dentro de</text:span><text:span text:style-name="T37"> </text:span><text:span text:style-name="T11">los</text:span><text:span text:style-name="T37"> </text:span><text:span text:style-name="T11">plazos establecidos</text:span><text:span text:style-name="T37"> </text:span><text:span text:style-name="T11">al efecto.</text:span></text:p>
        </text:list-item>
        <text:list-item>
          <text:p text:style-name="P106"><text:span text:style-name="T11">La</text:span><text:span text:style-name="T46"> </text:span><text:span text:style-name="T11">instalación</text:span><text:span text:style-name="T76"> </text:span><text:span text:style-name="T11">de</text:span><text:span text:style-name="T46"> </text:span><text:span text:style-name="T11">emisores</text:span><text:span text:style-name="T46"> </text:span><text:span text:style-name="T11">acústicos</text:span><text:span text:style-name="T32"> </text:span><text:span text:style-name="T11">en</text:span><text:span text:style-name="T76"> </text:span><text:span text:style-name="T11">los</text:span><text:span text:style-name="T46"> </text:span><text:span text:style-name="T11">que</text:span><text:span text:style-name="T76"> </text:span><text:span text:style-name="T11">no</text:span><text:span text:style-name="T76"> </text:span><text:span text:style-name="T11">conste</text:span><text:span text:style-name="T76"> </text:span><text:span text:style-name="T11">sus</text:span><text:span text:style-name="T32"> </text:span><text:span text:style-name="T11">índices</text:span><text:span text:style-name="T36"> </text:span><text:span text:style-name="T11">de emisión, cuando tal información sea exigible conforme a lo dispuesto en el</text:span><text:span text:style-name="T12"> </text:span><text:span text:style-name="T11">artículo 26.</text:span></text:p>
        </text:list-item>
        <text:list-item>
          <text:p text:style-name="P180"><text:span text:style-name="T11">La no presentación de los vehículos a inspección habiendo sido requerido</text:span><text:span text:style-name="T12"> </text:span><text:span text:style-name="T11">para ello conforme al artículo 14 de la presente ordenanza. A tal efecto se</text:span><text:span text:style-name="T12"> </text:span><text:span text:style-name="T11">considerará</text:span><text:span text:style-name="T37"> </text:span><text:span text:style-name="T11">como</text:span><text:span text:style-name="T37"> </text:span><text:span text:style-name="T11">no</text:span><text:span text:style-name="T37"> </text:span><text:span text:style-name="T11">presentación</text:span><text:span text:style-name="T37"> </text:span><text:span text:style-name="T11">el</text:span><text:span text:style-name="T37"> </text:span><text:span text:style-name="T11">retraso</text:span><text:span text:style-name="T37"> </text:span><text:span text:style-name="T11">superior</text:span><text:span text:style-name="T37"> </text:span><text:span text:style-name="T11">a quince</text:span><text:span text:style-name="T37"> </text:span><text:span text:style-name="T11">días.</text:span></text:p>
        </text:list-item>
        <text:list-item>
          <text:p text:style-name="P181"><text:span text:style-name="T11">El </text:span><text:span text:style-name="T24">funcionamiento </text:span><text:span text:style-name="T25">incorrecto </text:span><text:span text:style-name="T11">de las </text:span><text:span text:style-name="T25">sirenas </text:span><text:span text:style-name="T11">o </text:span><text:span text:style-name="T42">alarmas </text:span><text:span text:style-name="T24">acústicas</text:span><text:span text:style-name="T23"> </text:span><text:span text:style-name="T11">autorizadas.</text:span></text:p>
        </text:list-item>
        <text:list-item>
          <text:p text:style-name="P182"><text:span text:style-name="T11">La</text:span><text:span text:style-name="T12"> </text:span><text:span text:style-name="T11">superación</text:span><text:span text:style-name="T12"> </text:span><text:span text:style-name="T11">de</text:span><text:span text:style-name="T12"> </text:span><text:span text:style-name="T11">los</text:span><text:span text:style-name="T12"> </text:span><text:span text:style-name="T11">valores</text:span><text:span text:style-name="T12"> </text:span><text:span text:style-name="T11">límite</text:span><text:span text:style-name="T12"> </text:span><text:span text:style-name="T11">acústicos</text:span><text:span text:style-name="T12"> </text:span><text:span text:style-name="T11">establecidos</text:span><text:span text:style-name="T12"> </text:span><text:span text:style-name="T11">en</text:span><text:span text:style-name="T12"> </text:span><text:span text:style-name="T11">esta</text:span><text:span text:style-name="T12"> </text:span><text:span text:style-name="T11">Ordenanza,</text:span><text:span text:style-name="T37"> </text:span><text:span text:style-name="T11">tanto de</text:span><text:span text:style-name="T37"> </text:span><text:span text:style-name="T11">emisión como</text:span><text:span text:style-name="T37"> </text:span><text:span text:style-name="T11">de inmisión.</text:span></text:p>
        </text:list-item>
        <text:list-item>
          <text:p text:style-name="P183"><text:span text:style-name="T11">La superación de los valores límite de vibraciones establecidos en esta</text:span><text:span text:style-name="T12"> </text:span><text:span text:style-name="T11">Ordenanza.</text:span></text:p>
        </text:list-item>
        <text:list-item>
          <text:p text:style-name="P63"><text:span text:style-name="T11">El</text:span><text:span text:style-name="T27"> </text:span><text:span text:style-name="T11">incumplimiento</text:span><text:span text:style-name="T27"> </text:span><text:span text:style-name="T11">de</text:span><text:span text:style-name="T26"> </text:span><text:span text:style-name="T11">las</text:span><text:span text:style-name="T27"> </text:span><text:span text:style-name="T11">prescripciones</text:span><text:span text:style-name="T27"> </text:span><text:span text:style-name="T11">establecidas</text:span><text:span text:style-name="T26"> </text:span><text:span text:style-name="T11">en</text:span><text:span text:style-name="T27"> </text:span><text:span text:style-name="T11">esta</text:span><text:span text:style-name="T27"> </text:span><text:span text:style-name="T11">Ordenanza,</text:span></text:p>
        </text:list-item>
      </text:list>
      <text:p text:style-name="P286">cuando<text:span text:style-name="T104"> </text:span>no<text:span text:style-name="T127"> </text:span>esté<text:span text:style-name="T127"> </text:span>tipificado<text:span text:style-name="T104"> </text:span>como<text:span text:style-name="T127"> </text:span>infracción<text:span text:style-name="T127"> </text:span>muy<text:span text:style-name="T104"> </text:span>grave<text:span text:style-name="T127"> </text:span>o<text:span text:style-name="T104"> </text:span>grave.</text:p>
      <text:list xml:id="list95057779401346" text:continue-list="list95058182571404" text:style-name="WWNum28">
        <text:list-item>
          <text:p text:style-name="P138"><text:span text:style-name="T11">Para el cómputo de la reincidencia en la comisión de infracciones sólo</text:span><text:span text:style-name="T12"> </text:span><text:span text:style-name="T11">podrán computar aquéllas que hayan sido sancionadas mediante actos que</text:span><text:span text:style-name="T12"> </text:span><text:span text:style-name="T11">hubieran</text:span><text:span text:style-name="T37"> </text:span><text:span text:style-name="T11">alcanzado firmeza en</text:span><text:span text:style-name="T37"> </text:span><text:span text:style-name="T11">vía administrativa.</text:span></text:p>
        </text:list-item>
      </text:list>
      <text:h text:style-name="Heading_20_1" text:outline-level="2">Artículo<text:span text:style-name="T142"> </text:span>31.<text:span text:style-name="T88"> </text:span>Sanciones.</text:h>
      <text:p text:style-name="P242">1. Las infracciones a las que se refieren los apartados 2 a 4 del artículo<text:span text:style-name="T87"> </text:span>anterior podrán dar lugar a la imposición de todas o algunas de las siguientes<text:span text:style-name="T87"> </text:span>sanciones:</text:p>
      <text:list xml:id="list1918313771" text:style-name="WWNum33">
        <text:list-item>
          <text:p text:style-name="P38"><text:span text:style-name="T11">En</text:span><text:span text:style-name="T30"> </text:span><text:span text:style-name="T11">el</text:span><text:span text:style-name="T29"> </text:span><text:span text:style-name="T11">caso</text:span><text:span text:style-name="T28"> </text:span><text:span text:style-name="T11">de</text:span><text:span text:style-name="T29"> </text:span><text:span text:style-name="T11">infracciones</text:span><text:span text:style-name="T28"> </text:span><text:span text:style-name="T11">muy</text:span><text:span text:style-name="T29"> </text:span><text:span text:style-name="T11">graves:</text:span></text:p>
        </text:list-item>
      </text:list>
      <text:list xml:id="list967576506" text:style-name="WWNum34">
        <text:list-item>
          <text:p text:style-name="P64"><text:span text:style-name="T11">º</text:span><text:span text:style-name="T37"> </text:span><text:span text:style-name="T11">Multas desde</text:span><text:span text:style-name="T37"> </text:span><text:span text:style-name="T11">12.001</text:span><text:span text:style-name="T37"> </text:span><text:span text:style-name="T11">euros hasta</text:span><text:span text:style-name="T37"> </text:span><text:span text:style-name="T11">300.000 euros.</text:span></text:p>
        </text:list-item>
        <text:list-item>
          <text:p text:style-name="P184"><text:span text:style-name="T11">º Revocación de las autorizaciones o licencias municipales de actividad en</text:span><text:span text:style-name="T12"> </text:span><text:span text:style-name="T11">las que se hayan establecido condiciones relativas a la contaminación acústica, o</text:span><text:span text:style-name="T13"> </text:span><text:span text:style-name="T11">la</text:span><text:span text:style-name="T35"> </text:span><text:span text:style-name="T11">suspensión</text:span><text:span text:style-name="T35"> </text:span><text:span text:style-name="T11">de</text:span><text:span text:style-name="T35"> </text:span><text:span text:style-name="T11">la</text:span><text:span text:style-name="T35"> </text:span><text:span text:style-name="T11">vigencia</text:span><text:span text:style-name="T35"> </text:span><text:span text:style-name="T11">de</text:span><text:span text:style-name="T35"> </text:span><text:span text:style-name="T11">su</text:span><text:span text:style-name="T35"> </text:span><text:span text:style-name="T11">vigencia</text:span><text:span text:style-name="T35"> </text:span><text:span text:style-name="T11">por</text:span><text:span text:style-name="T35"> </text:span><text:span text:style-name="T11">un</text:span><text:span text:style-name="T35"> </text:span><text:span text:style-name="T11">período</text:span><text:span text:style-name="T35"> </text:span><text:span text:style-name="T11">de</text:span><text:span text:style-name="T35"> </text:span><text:span text:style-name="T11">tiempo</text:span><text:span text:style-name="T35"> </text:span><text:span text:style-name="T11">comprendido</text:span><text:span text:style-name="T13"> </text:span><text:span text:style-name="T11">entre</text:span><text:span text:style-name="T37"> </text:span><text:span text:style-name="T11">un año y un día y cinco años.</text:span></text:p>
        </text:list-item>
        <text:list-item>
          <text:p text:style-name="P65"><text:span text:style-name="T11">º</text:span><text:span text:style-name="T45"> </text:span><text:span text:style-name="T11">Clausura</text:span><text:span text:style-name="T45"> </text:span><text:span text:style-name="T11">definitiva,</text:span><text:span text:style-name="T45"> </text:span><text:span text:style-name="T11">total</text:span><text:span text:style-name="T30"> </text:span><text:span text:style-name="T11">o</text:span><text:span text:style-name="T45"> </text:span><text:span text:style-name="T11">parcial,</text:span><text:span text:style-name="T45"> </text:span><text:span text:style-name="T11">de</text:span><text:span text:style-name="T45"> </text:span><text:span text:style-name="T11">las</text:span><text:span text:style-name="T45"> </text:span><text:span text:style-name="T11">instalaciones.</text:span></text:p>
        </text:list-item>
        <text:list-item>
          <text:p text:style-name="P185"><text:span text:style-name="T11">º Clausura temporal, total o parcial, de las instalaciones por un período no</text:span><text:span text:style-name="T13"> </text:span><text:span text:style-name="T11">inferior</text:span><text:span text:style-name="T29"> </text:span><text:span text:style-name="T11">a dos años ni superior</text:span><text:span text:style-name="T37"> </text:span><text:span text:style-name="T11">a cinco.</text:span></text:p>
        </text:list-item>
        <text:list-item>
          <text:p text:style-name="P187"><text:span text:style-name="T11">º</text:span><text:span text:style-name="T46"> </text:span><text:span text:style-name="T11">Publicación,</text:span><text:span text:style-name="T76"> </text:span><text:span text:style-name="T11">a</text:span><text:span text:style-name="T76"> </text:span><text:span text:style-name="T11">través</text:span><text:span text:style-name="T76"> </text:span><text:span text:style-name="T11">de</text:span><text:span text:style-name="T46"> </text:span><text:span text:style-name="T11">los</text:span><text:span text:style-name="T76"> </text:span><text:span text:style-name="T11">medios</text:span><text:span text:style-name="T76"> </text:span><text:span text:style-name="T11">que</text:span><text:span text:style-name="T76"> </text:span><text:span text:style-name="T11">se</text:span><text:span text:style-name="T46"> </text:span><text:span text:style-name="T11">consideren</text:span><text:span text:style-name="T76"> </text:span><text:span text:style-name="T11">oportunos,</text:span><text:span text:style-name="T76"> </text:span><text:span text:style-name="T11">de</text:span><text:span text:style-name="T13"> </text:span><text:span text:style-name="T11">las sanciones impuestas, una vez que éstas hayan adquirido firmeza en vía</text:span><text:span text:style-name="T12"> </text:span><text:span text:style-name="T11">administrativa o, en su caso, jurisdiccional, así como los nombres, apellidos o</text:span><text:span text:style-name="T12"> </text:span><text:span text:style-name="T11">denominación o razón social de las personas físicas o jurídicas responsables y la</text:span><text:span text:style-name="T12"> </text:span><text:span text:style-name="T11">índole</text:span><text:span text:style-name="T29"> </text:span><text:span text:style-name="T11">y naturaleza de</text:span><text:span text:style-name="T37"> </text:span><text:span text:style-name="T11">las</text:span><text:span text:style-name="T37"> </text:span><text:span text:style-name="T11">infracciones.</text:span></text:p>
        </text:list-item>
        <text:list-item>
          <text:p text:style-name="P66"><text:span text:style-name="T11">º</text:span><text:span text:style-name="T29"> </text:span><text:span text:style-name="T11">El</text:span><text:span text:style-name="T28"> </text:span><text:span text:style-name="T11">precintado</text:span><text:span text:style-name="T29"> </text:span><text:span text:style-name="T11">temporal</text:span><text:span text:style-name="T37"> </text:span><text:span text:style-name="T11">o</text:span><text:span text:style-name="T29"> </text:span><text:span text:style-name="T11">definitivo</text:span><text:span text:style-name="T29"> </text:span><text:span text:style-name="T11">de</text:span><text:span text:style-name="T29"> </text:span><text:span text:style-name="T11">equipos</text:span><text:span text:style-name="T37"> </text:span><text:span text:style-name="T11">y</text:span><text:span text:style-name="T29"> </text:span><text:span text:style-name="T11">máquinas.</text:span></text:p>
        </text:list-item>
        <text:list-item>
          <text:p text:style-name="P64"><text:span text:style-name="T11">º</text:span><text:span text:style-name="T30"> </text:span><text:span text:style-name="T11">La</text:span><text:span text:style-name="T28"> </text:span><text:span text:style-name="T11">prohibición</text:span><text:span text:style-name="T28"> </text:span><text:span text:style-name="T11">temporal</text:span><text:span text:style-name="T28"> </text:span><text:span text:style-name="T11">o</text:span><text:span text:style-name="T28"> </text:span><text:span text:style-name="T11">definitiva</text:span><text:span text:style-name="T28"> </text:span><text:span text:style-name="T11">del</text:span><text:span text:style-name="T28"> </text:span><text:span text:style-name="T11">desarrollo</text:span><text:span text:style-name="T28"> </text:span><text:span text:style-name="T11">de</text:span><text:span text:style-name="T28"> </text:span><text:span text:style-name="T11">actividades.</text:span></text:p>
        </text:list-item>
      </text:list>
      <text:list xml:id="list95056859597805" text:continue-list="list1918313771" text:style-name="WWNum33">
        <text:list-item>
          <text:p text:style-name="P48"><text:span text:style-name="T11">En</text:span><text:span text:style-name="T30"> </text:span><text:span text:style-name="T11">el</text:span><text:span text:style-name="T28"> </text:span><text:span text:style-name="T11">caso</text:span><text:span text:style-name="T28"> </text:span><text:span text:style-name="T11">de</text:span><text:span text:style-name="T28"> </text:span><text:span text:style-name="T11">infracciones</text:span><text:span text:style-name="T28"> </text:span><text:span text:style-name="T11">graves:</text:span></text:p>
        </text:list-item>
      </text:list>
      <text:list xml:id="list2361694833" text:style-name="WWNum35">
        <text:list-item>
          <text:p text:style-name="P67"><text:span text:style-name="T11">º</text:span><text:span text:style-name="T37"> </text:span><text:span text:style-name="T11">Multas desde</text:span><text:span text:style-name="T37"> </text:span><text:span text:style-name="T11">601</text:span><text:span text:style-name="T37"> </text:span><text:span text:style-name="T11">euros hasta</text:span><text:span text:style-name="T37"> </text:span><text:span text:style-name="T11">12.000 euros.</text:span></text:p>
        </text:list-item>
        <text:list-item>
          <text:p text:style-name="P186"><text:span text:style-name="T11">º</text:span><text:span text:style-name="T35"> </text:span><text:span text:style-name="T11">Suspensión</text:span><text:span text:style-name="T35"> </text:span><text:span text:style-name="T11">de</text:span><text:span text:style-name="T33"> </text:span><text:span text:style-name="T11">la</text:span><text:span text:style-name="T35"> </text:span><text:span text:style-name="T11">vigencia</text:span><text:span text:style-name="T33"> </text:span><text:span text:style-name="T11">de</text:span><text:span text:style-name="T35"> </text:span><text:span text:style-name="T11">las</text:span><text:span text:style-name="T35"> </text:span><text:span text:style-name="T11">autorizaciones</text:span><text:span text:style-name="T33"> </text:span><text:span text:style-name="T11">o</text:span><text:span text:style-name="T35"> </text:span><text:span text:style-name="T11">licencias</text:span><text:span text:style-name="T33"> </text:span><text:span text:style-name="T11">municipales</text:span><text:span text:style-name="T35"> </text:span><text:span text:style-name="T11">de</text:span><text:span text:style-name="T13"> </text:span><text:span text:style-name="T11">actividad</text:span><text:span text:style-name="T48"> </text:span><text:span text:style-name="T11">en</text:span><text:span text:style-name="T50"> </text:span><text:span text:style-name="T11">las</text:span><text:span text:style-name="T50"> </text:span><text:span text:style-name="T11">que</text:span><text:span text:style-name="T50"> </text:span><text:span text:style-name="T11">se</text:span><text:span text:style-name="T50"> </text:span><text:span text:style-name="T11">hayan</text:span><text:span text:style-name="T50"> </text:span><text:span text:style-name="T11">establecido</text:span><text:span text:style-name="T50"> </text:span><text:span text:style-name="T11">condiciones</text:span><text:span text:style-name="T50"> </text:span><text:span text:style-name="T11">relativas</text:span><text:span text:style-name="T50"> </text:span><text:span text:style-name="T11">a</text:span><text:span text:style-name="T50"> </text:span><text:span text:style-name="T11">la</text:span><text:span text:style-name="T50"> </text:span><text:span text:style-name="T11">contaminación</text:span><text:span text:style-name="T13"> </text:span><text:span text:style-name="T11">acústica,</text:span><text:span text:style-name="T28"> </text:span><text:span text:style-name="T11">por</text:span><text:span text:style-name="T29"> </text:span><text:span text:style-name="T11">un</text:span><text:span text:style-name="T29"> </text:span><text:span text:style-name="T11">período</text:span><text:span text:style-name="T29"> </text:span><text:span text:style-name="T11">de</text:span><text:span text:style-name="T29"> </text:span><text:span text:style-name="T11">tiempo</text:span><text:span text:style-name="T29"> </text:span><text:span text:style-name="T11">comprendido</text:span><text:span text:style-name="T28"> </text:span><text:span text:style-name="T11">entre</text:span><text:span text:style-name="T29"> </text:span><text:span text:style-name="T11">un</text:span><text:span text:style-name="T29"> </text:span><text:span text:style-name="T11">mes</text:span><text:span text:style-name="T29"> </text:span><text:span text:style-name="T11">y</text:span><text:span text:style-name="T29"> </text:span><text:span text:style-name="T11">un</text:span><text:span text:style-name="T29"> </text:span><text:span text:style-name="T11">día</text:span><text:span text:style-name="T28"> </text:span><text:span text:style-name="T11">y</text:span><text:span text:style-name="T29"> </text:span><text:span text:style-name="T11">un</text:span><text:span text:style-name="T29"> </text:span><text:span text:style-name="T11">año.</text:span></text:p>
        </text:list-item>
        <text:list-item>
          <text:p text:style-name="P188"><text:span text:style-name="T11">º Clausura temporal, total o parcial, de las instalaciones por un período</text:span><text:span text:style-name="T12"> </text:span><text:span text:style-name="T11">máximo</text:span><text:span text:style-name="T37"> </text:span><text:span text:style-name="T11">de dos años.</text:span></text:p>
        </text:list-item>
      </text:list>
      <text:list xml:id="list95057564179902" text:continue-list="list95056859597805" text:style-name="WWNum33">
        <text:list-item>
          <text:p text:style-name="P60"><text:span text:style-name="T11">En</text:span><text:span text:style-name="T28"> </text:span><text:span text:style-name="T11">el</text:span><text:span text:style-name="T37"> </text:span><text:span text:style-name="T11">caso</text:span><text:span text:style-name="T37"> </text:span><text:span text:style-name="T11">de</text:span><text:span text:style-name="T29"> </text:span><text:span text:style-name="T11">infracciones</text:span><text:span text:style-name="T37"> </text:span><text:span text:style-name="T11">leves,</text:span><text:span text:style-name="T37"> </text:span><text:span text:style-name="T11">multas</text:span><text:span text:style-name="T37"> </text:span><text:span text:style-name="T11">de</text:span><text:span text:style-name="T29"> </text:span><text:span text:style-name="T11">hasta</text:span><text:span text:style-name="T37"> </text:span><text:span text:style-name="T11">600</text:span><text:span text:style-name="T37"> </text:span><text:span text:style-name="T11">euros.</text:span></text:p>
        </text:list-item>
      </text:list>
      <text:list xml:id="list259254008" text:style-name="WWNum36">
        <text:list-item>
          <text:p text:style-name="P32"><text:span text:style-name="T11">Las</text:span><text:span text:style-name="T45"> </text:span><text:span text:style-name="T11">sanciones</text:span><text:span text:style-name="T30"> </text:span><text:span text:style-name="T11">se</text:span><text:span text:style-name="T30"> </text:span><text:span text:style-name="T11">impondrán</text:span><text:span text:style-name="T45"> </text:span><text:span text:style-name="T11">atendiendo</text:span><text:span text:style-name="T30"> </text:span><text:span text:style-name="T11">a</text:span><text:span text:style-name="T30"> </text:span><text:span text:style-name="T11">las</text:span><text:span text:style-name="T45"> </text:span><text:span text:style-name="T11">consideraciones</text:span><text:span text:style-name="T30"> </text:span><text:span text:style-name="T11">fijadas</text:span><text:span text:style-name="T30"> </text:span><text:span text:style-name="T11">en</text:span><text:span text:style-name="T30"> </text:span><text:span text:style-name="T11">el</text:span></text:p>
        </text:list-item>
      </text:list>
      <text:p text:style-name="P230">artículo<text:span text:style-name="T90"> </text:span>29.3<text:span text:style-name="T94"> </text:span>de<text:span text:style-name="T90"> </text:span>la<text:span text:style-name="T90"> </text:span>Ley<text:span text:style-name="T94"> </text:span>37/2003,<text:span text:style-name="T90"> </text:span>de<text:span text:style-name="T90"> </text:span>17<text:span text:style-name="T90"> </text:span>de<text:span text:style-name="T90"> </text:span>noviembre,<text:span text:style-name="T90"> </text:span>del<text:span text:style-name="T90"> </text:span>Ruido:</text:p>
      <text:list xml:id="list950030490" text:style-name="WWNum37">
        <text:list-item>
          <text:p text:style-name="P25"><text:span text:style-name="T11">Las</text:span><text:span text:style-name="T37"> </text:span><text:span text:style-name="T11">circunstancias</text:span><text:span text:style-name="T37"> </text:span><text:span text:style-name="T11">del responsable.</text:span></text:p>
        </text:list-item>
        <text:list-item>
          <text:p text:style-name="P27"><text:span text:style-name="T11">La</text:span><text:span text:style-name="T30"> </text:span><text:span text:style-name="T11">importancia</text:span><text:span text:style-name="T45"> </text:span><text:span text:style-name="T11">del</text:span><text:span text:style-name="T30"> </text:span><text:span text:style-name="T11">daño</text:span><text:span text:style-name="T30"> </text:span><text:span text:style-name="T11">o</text:span><text:span text:style-name="T30"> </text:span><text:span text:style-name="T11">deterioro</text:span><text:span text:style-name="T30"> </text:span><text:span text:style-name="T11">causado.</text:span></text:p>
        </text:list-item>
        <text:list-item>
          <text:p text:style-name="P220"><text:span text:style-name="T11">El</text:span><text:span text:style-name="T71"> </text:span><text:span text:style-name="T11">grado</text:span><text:span text:style-name="T71"> </text:span><text:span text:style-name="T11">del</text:span><text:span text:style-name="T71"> </text:span><text:span text:style-name="T11">daño</text:span><text:span text:style-name="T71"> </text:span><text:span text:style-name="T11">o</text:span><text:span text:style-name="T77"> </text:span><text:span text:style-name="T11">molestia</text:span><text:span text:style-name="T71"> </text:span><text:span text:style-name="T11">causado</text:span><text:span text:style-name="T71"> </text:span><text:span text:style-name="T11">a</text:span><text:span text:style-name="T71"> </text:span><text:span text:style-name="T11">las</text:span><text:span text:style-name="T71"> </text:span><text:span text:style-name="T11">personas,</text:span><text:span text:style-name="T77"> </text:span><text:span text:style-name="T11">a</text:span><text:span text:style-name="T71"> </text:span><text:span text:style-name="T11">los</text:span><text:span text:style-name="T71"> </text:span><text:span text:style-name="T11">bienes</text:span><text:span text:style-name="T71"> </text:span><text:span text:style-name="T11">o</text:span><text:span text:style-name="T71"> </text:span><text:span text:style-name="T11">al</text:span><text:span text:style-name="T36"> </text:span><text:span text:style-name="T11">medio ambiente.</text:span></text:p>
        </text:list-item>
        <text:list-item>
          <text:p text:style-name="P28"><text:span text:style-name="T11">La</text:span><text:span text:style-name="T30"> </text:span><text:span text:style-name="T11">intencionalidad</text:span><text:span text:style-name="T45"> </text:span><text:span text:style-name="T11">o</text:span><text:span text:style-name="T28"> </text:span><text:span text:style-name="T11">negligencia.</text:span></text:p>
        </text:list-item>
        <text:list-item>
          <text:p text:style-name="P68"><text:span text:style-name="T11">La</text:span><text:span text:style-name="T37"> </text:span><text:span text:style-name="T11">reincidencia y la</text:span><text:span text:style-name="T37"> </text:span><text:span text:style-name="T11">participación.</text:span></text:p>
        </text:list-item>
      </text:list>
      <text:list xml:id="list95058458677676" text:continue-list="list259254008" text:style-name="WWNum36">
        <text:list-item>
          <text:p text:style-name="P116"><text:span text:style-name="T11">El reconocimiento de la propia responsabilidad por parte del infractor en</text:span><text:span text:style-name="T12"> </text:span><text:span text:style-name="T11">los</text:span><text:span text:style-name="T60"> </text:span><text:span text:style-name="T11">hechos</text:span><text:span text:style-name="T66"> </text:span><text:span text:style-name="T11">imputados,</text:span><text:span text:style-name="T60"> </text:span><text:span text:style-name="T11">comunicado</text:span><text:span text:style-name="T66"> </text:span><text:span text:style-name="T11">al</text:span><text:span text:style-name="T60"> </text:span><text:span text:style-name="T11">órgano</text:span><text:span text:style-name="T66"> </text:span><text:span text:style-name="T11">instructor</text:span><text:span text:style-name="T66"> </text:span><text:span text:style-name="T11">antes</text:span><text:span text:style-name="T66"> </text:span><text:span text:style-name="T11">de</text:span><text:span text:style-name="T78"> </text:span><text:span text:style-name="T11">la</text:span><text:span text:style-name="T78"> </text:span><text:span text:style-name="T11">propuesta</text:span><text:span text:style-name="T13"> </text:span><text:span text:style-name="T11">de resolución, determinará la finalización del procedimiento, y la reducción del</text:span><text:span text:style-name="T12"> </text:span><text:span text:style-name="T11">importe</text:span><text:span text:style-name="T29"> </text:span><text:span text:style-name="T11">de</text:span><text:span text:style-name="T37"> </text:span><text:span text:style-name="T11">la</text:span><text:span text:style-name="T29"> </text:span><text:span text:style-name="T11">multa en</text:span><text:span text:style-name="T37"> </text:span><text:span text:style-name="T11">la</text:span><text:span text:style-name="T29"> </text:span><text:span text:style-name="T11">cuantía</text:span><text:span text:style-name="T37"> </text:span><text:span text:style-name="T11">establecida en</text:span><text:span text:style-name="T37"> </text:span><text:span text:style-name="T11">el</text:span><text:span text:style-name="T37"> </text:span><text:span text:style-name="T11">artículo</text:span><text:span text:style-name="T37"> </text:span><text:span text:style-name="T11">166 de</text:span><text:span text:style-name="T37"> </text:span><text:span text:style-name="T11">la</text:span><text:span text:style-name="T29"> </text:span><text:span text:style-name="T11">LPAI.</text:span></text:p>
        </text:list-item>
      </text:list>
      <text:h text:style-name="Heading_20_1" text:outline-level="2">Artículo<text:span text:style-name="T142"> </text:span>32.<text:span text:style-name="T89"> </text:span>Medidas<text:span text:style-name="T89"> </text:span>provisionales.</text:h>
      <text:p text:style-name="P242">Una<text:span text:style-name="T87"> </text:span>vez<text:span text:style-name="T87"> </text:span>iniciado<text:span text:style-name="T87"> </text:span>el<text:span text:style-name="T87"> </text:span>procedimiento<text:span text:style-name="T87"> </text:span>sancionador,<text:span text:style-name="T87"> </text:span>el<text:span text:style-name="T87"> </text:span>Ayuntamiento<text:span text:style-name="T87"> </text:span>podrá<text:span text:style-name="T87"> </text:span>adoptar<text:span text:style-name="T90"> </text:span>alguna o algunas de<text:span text:style-name="T90"> </text:span>las<text:span text:style-name="T90"> </text:span>siguientes medidas provisionales:</text:p>
      <text:list xml:id="list1943216263" text:style-name="WWNum38">
        <text:list-item>
          <text:p text:style-name="P39"><text:span text:style-name="T11">Precintado</text:span><text:span text:style-name="T29"> </text:span><text:span text:style-name="T11">de</text:span><text:span text:style-name="T37"> </text:span><text:span text:style-name="T11">aparatos,</text:span><text:span text:style-name="T37"> </text:span><text:span text:style-name="T11">equipos</text:span><text:span text:style-name="T37"> </text:span><text:span text:style-name="T11">o</text:span><text:span text:style-name="T37"> </text:span><text:span text:style-name="T11">vehículos.</text:span></text:p>
        </text:list-item>
        <text:list-item>
          <text:p text:style-name="P189"><text:span text:style-name="T23">Clausura </text:span><text:span text:style-name="T49">temporal, </text:span><text:span text:style-name="T23">parcial </text:span><text:span text:style-name="T11">o</text:span><text:span text:style-name="T12"> </text:span><text:span text:style-name="T23">total, </text:span><text:span text:style-name="T11">de</text:span><text:span text:style-name="T12"> </text:span><text:span text:style-name="T42">las </text:span><text:span text:style-name="T49">instalaciones </text:span><text:span text:style-name="T11">o</text:span><text:span text:style-name="T12"> </text:span><text:span text:style-name="T27">del</text:span><text:span text:style-name="T74"> </text:span><text:span text:style-name="T11">establecimiento.</text:span></text:p>
        </text:list-item>
        <text:list-item>
          <text:p text:style-name="P82"><text:span text:style-name="T11">Suspensión temporal de la autorización o licencia de actividad u otras</text:span><text:span text:style-name="T12"> </text:span><text:span text:style-name="T11">figuras</text:span><text:span text:style-name="T61"> </text:span><text:span text:style-name="T11">de</text:span><text:span text:style-name="T14"> </text:span><text:span text:style-name="T11">intervención</text:span><text:span text:style-name="T61"> </text:span><text:span text:style-name="T11">administrativa</text:span><text:span text:style-name="T14"> </text:span><text:span text:style-name="T11">en</text:span><text:span text:style-name="T61"> </text:span><text:span text:style-name="T11">las</text:span><text:span text:style-name="T14"> </text:span><text:span text:style-name="T11">que</text:span><text:span text:style-name="T61"> </text:span><text:span text:style-name="T11">se</text:span><text:span text:style-name="T14"> </text:span><text:span text:style-name="T11">hayan</text:span><text:span text:style-name="T61"> </text:span><text:span text:style-name="T11">establecido</text:span><text:span text:style-name="T14"> </text:span><text:span text:style-name="T11">condiciones</text:span><text:span text:style-name="T13"> </text:span><text:span text:style-name="T11">relativas</text:span><text:span text:style-name="T37"> </text:span><text:span text:style-name="T11">a la</text:span><text:span text:style-name="T37"> </text:span><text:span text:style-name="T11">contaminación acústica.</text:span></text:p>
        </text:list-item>
        <text:list-item>
          <text:p text:style-name="P83"><text:span text:style-name="T11">Medidas de corrección, seguridad o control que impidan la continuidad en</text:span><text:span text:style-name="T13"> </text:span><text:span text:style-name="T11">la</text:span><text:span text:style-name="T29"> </text:span><text:span text:style-name="T11">producción del riesgo o</text:span><text:span text:style-name="T37"> </text:span><text:span text:style-name="T11">del daño.</text:span></text:p>
        </text:list-item>
      </text:list>
      <text:h text:style-name="P18" text:outline-level="2">Disposiciones<text:span text:style-name="T90"> </text:span>adicionales</text:h>
      <text:p text:style-name="P224"><text:span text:style-name="T10">Primera</text:span></text:p>
      <text:p text:style-name="P259">El<text:span text:style-name="T149"> </text:span>Pleno<text:span text:style-name="T149"> </text:span>del<text:span text:style-name="T149"> </text:span><text:span text:style-name="T123">Ayuntamiento</text:span><text:span text:style-name="T150"> </text:span>podrá<text:span text:style-name="T149"> </text:span>eximir,<text:span text:style-name="T149"> </text:span>con<text:span text:style-name="T149"> </text:span>carácter<text:span text:style-name="T149"> </text:span>temporal,<text:span text:style-name="T149"> </text:span><text:span text:style-name="T122">del</text:span><text:span text:style-name="T86"> </text:span>cumplimiento<text:span text:style-name="T134"> </text:span>de<text:span text:style-name="T151"> </text:span>los<text:span text:style-name="T134"> </text:span>niveles<text:span text:style-name="T151"> </text:span>de<text:span text:style-name="T151"> </text:span>perturbación<text:span text:style-name="T134"> </text:span>máximos<text:span text:style-name="T151"> </text:span>fijados<text:span text:style-name="T134"> </text:span>en<text:span text:style-name="T151"> </text:span>la<text:span text:style-name="T151"> </text:span>presente</text:p>
      <text:p text:style-name="P257">Ordenanza<text:span text:style-name="T143"> </text:span>en<text:span text:style-name="T143"> </text:span>determinados<text:span text:style-name="T143"> </text:span>actos<text:span text:style-name="T143"> </text:span>o<text:span text:style-name="T143"> </text:span>eventos<text:span text:style-name="T143"> </text:span>de<text:span text:style-name="T143"> </text:span>carácter<text:span text:style-name="T143"> </text:span>cultural,<text:span text:style-name="T114"> </text:span>festivo,<text:span text:style-name="T143"> </text:span>religioso<text:span text:style-name="T86"> </text:span>o<text:span text:style-name="T90"> </text:span>deportivo.</text:p>
      <text:h text:style-name="P14" text:outline-level="2">Segunda</text:h>
      <text:p text:style-name="P237">Esta Ordenanza adopta como objetivos de calidad acústica los establecidos<text:span text:style-name="T87"> </text:span>en el Real Decreto 1367/2007 de 19 de octubre, que desarrolla la Ley 37/2003,<text:span text:style-name="T87"> </text:span>de 17 de noviembre, del Ruido, incorporando los valores señalados en las tablas<text:span text:style-name="T87"> </text:span>A,<text:span text:style-name="T90"> </text:span>B y C del Anexo II.</text:p>
      <text:h text:style-name="P14" text:outline-level="2">Tercera</text:h>
      <text:p text:style-name="P249">Esta Ordenanza adopta como valores límite de inmisión para los emisores<text:span text:style-name="T87"> </text:span>acústicos los establecidos en el Real Decreto 1367/2007 de 19 de octubre, que<text:span text:style-name="T87"> </text:span>desarrolla la Ley 37/2003, de 17 de noviembre, del Ruido, incorporando los<text:span text:style-name="T87"> </text:span>valores<text:span text:style-name="T90"> </text:span>señalados en<text:span text:style-name="T90"> </text:span>las<text:span text:style-name="T90"> </text:span>tablas<text:span text:style-name="T90"> </text:span>A1, A2,<text:span text:style-name="T90"> </text:span>B1 y<text:span text:style-name="T90"> </text:span>B2 del Anexo<text:span text:style-name="T90"> </text:span>III.</text:p>
      <text:h text:style-name="P14" text:outline-level="2">Cuarta</text:h>
      <text:p text:style-name="P269">Esta<text:span text:style-name="T88"> </text:span>Ordenanza<text:span text:style-name="T88"> </text:span>adopta<text:span text:style-name="T88"> </text:span>los<text:span text:style-name="T89"> </text:span>procedimientos<text:span text:style-name="T88"> </text:span>y<text:span text:style-name="T89"> </text:span>metodología<text:span text:style-name="T104"> </text:span>para<text:span text:style-name="T89"> </text:span>evaluación<text:span text:style-name="T89"> </text:span>de<text:span text:style-name="T86"> </text:span>los<text:span text:style-name="T128"> </text:span>índices<text:span text:style-name="T128"> </text:span>acústicos<text:span text:style-name="T128"> </text:span>establecidos<text:span text:style-name="T129"> </text:span>en<text:span text:style-name="T128"> </text:span>el<text:span text:style-name="T129"> </text:span>Real<text:span text:style-name="T129"> </text:span>Decreto<text:span text:style-name="T128"> </text:span>1367/2007<text:span text:style-name="T129"> </text:span>de<text:span text:style-name="T128"> </text:span>19<text:span text:style-name="T128"> </text:span>de<text:span text:style-name="T128"> </text:span>octubre,<text:span text:style-name="T93"> </text:span>que desarrolla la Ley 37/2003, de 17 de noviembre, del Ruido, incorporando los<text:span text:style-name="T87"> </text:span>apartados<text:span text:style-name="T90"> </text:span>A y<text:span text:style-name="T90"> </text:span>B del Anexo<text:span text:style-name="T90"> </text:span>IV.</text:p>
      <text:h text:style-name="P19" text:outline-level="2">Disposiciones<text:span text:style-name="T90"> </text:span>transitorias</text:h>
      <text:p text:style-name="P224"><text:span text:style-name="T10">Primera</text:span></text:p>
      <text:p text:style-name="P249">Hasta tanto el Ayuntamiento delimite las áreas acústicas, una vez que la<text:span text:style-name="T87"> </text:span>Comunidad Autónoma determine el tipo de áreas, según lo dispuesto en el<text:span text:style-name="T87"> </text:span>artículo<text:span text:style-name="T89"> </text:span>5.1<text:span text:style-name="T89"> </text:span>del<text:span text:style-name="T89"> </text:span>R.D.<text:span text:style-name="T89"> </text:span>1367/2007,<text:span text:style-name="T104"> </text:span>de<text:span text:style-name="T89"> </text:span>19<text:span text:style-name="T89"> </text:span>de<text:span text:style-name="T89"> </text:span>octubre,<text:span text:style-name="T104"> </text:span>éstas<text:span text:style-name="T89"> </text:span>vendrán<text:span text:style-name="T89"> </text:span>definidas<text:span text:style-name="T89"> </text:span>por<text:span text:style-name="T89"> </text:span>el<text:span text:style-name="T93"> </text:span>uso<text:span text:style-name="T88"> </text:span>característico<text:span text:style-name="T88"> </text:span>de<text:span text:style-name="T88"> </text:span>cada<text:span text:style-name="T88"> </text:span>una<text:span text:style-name="T89"> </text:span>de<text:span text:style-name="T88"> </text:span>las<text:span text:style-name="T88"> </text:span>zonas<text:span text:style-name="T88"> </text:span>definidas<text:span text:style-name="T89"> </text:span>en<text:span text:style-name="T88"> </text:span>el<text:span text:style-name="T88"> </text:span>Plan<text:span text:style-name="T88"> </text:span>General<text:span text:style-name="T89"> </text:span>Municipal<text:span text:style-name="T86"> </text:span>de<text:span text:style-name="T90"> </text:span>Ordenación.</text:p>
      <text:h text:style-name="P14" text:outline-level="2">Segunda</text:h>
      <text:p text:style-name="P271">En<text:span text:style-name="T89"> </text:span>el<text:span text:style-name="T104"> </text:span>plazo<text:span text:style-name="T104"> </text:span>de<text:span text:style-name="T89"> </text:span>un<text:span text:style-name="T104"> </text:span>año<text:span text:style-name="T89"> </text:span>desde<text:span text:style-name="T89"> </text:span>la<text:span text:style-name="T104"> </text:span>entrada<text:span text:style-name="T89"> </text:span>en<text:span text:style-name="T104"> </text:span>vigor<text:span text:style-name="T104"> </text:span>de<text:span text:style-name="T89"> </text:span>la<text:span text:style-name="T104"> </text:span>presente<text:span text:style-name="T89"> </text:span>ordenanza<text:span text:style-name="T104"> </text:span>las<text:span text:style-name="T86"> </text:span>actividades existentes deberán adoptar las medidas necesarias para cumplir las<text:span text:style-name="T87"> </text:span>prescripciones<text:span text:style-name="T90"> </text:span>descritas en el<text:span text:style-name="T90"> </text:span>artículo 11.</text:p>
      <text:h text:style-name="Heading_20_1" text:outline-level="2">Disposición<text:span text:style-name="T115"> </text:span>derogatoria</text:h>
      <text:p text:style-name="P269">Queda derogada la anterior Ordenanza municipal de protección del medio<text:span text:style-name="T87"> </text:span>ambiente contra la emisión de ruidos y vibraciones (BORM nº 226, de 28 de<text:span text:style-name="T87"> </text:span>septiembre de 2000), así como cualquier disposición normativa de carácter local<text:span text:style-name="T87"> </text:span>que<text:span text:style-name="T90"> </text:span>se<text:span text:style-name="T90"> </text:span>oponga a<text:span text:style-name="T90"> </text:span>lo<text:span text:style-name="T94"> </text:span>dispuesto en<text:span text:style-name="T90"> </text:span>la<text:span text:style-name="T94"> </text:span>presente Ordenanza.</text:p>
      <text:h text:style-name="Heading_20_1" text:outline-level="2">Disposición<text:span text:style-name="T129"> </text:span>final</text:h>
      <text:p text:style-name="P269">La presente Ordenanza entrará en vigor a los quince días de su publicación<text:span text:style-name="T87"> </text:span>en el Boletín Oficial de la Región de Murcia, según lo dispuesto en el art. 70.2 de<text:span text:style-name="T86"> </text:span>la<text:span text:style-name="T94"> </text:span>Ley<text:span text:style-name="T90"> </text:span>7/1985,<text:span text:style-name="T90"> </text:span>de 2<text:span text:style-name="T90"> </text:span>de<text:span text:style-name="T90"> </text:span>abril,<text:span text:style-name="T90"> </text:span>reguladora de<text:span text:style-name="T90"> </text:span>las<text:span text:style-name="T94"> </text:span>Bases<text:span text:style-name="T90"> </text:span>del Régimen<text:span text:style-name="T94"> </text:span>Local.</text:p>
      <text:h text:style-name="P20" text:outline-level="2">Anexo<text:span text:style-name="T94"> </text:span>I.<text:span text:style-name="T94"> </text:span>Definiciones</text:h>
      <text:list xml:id="list1837431767" text:style-name="WWNum39">
        <text:list-item>
          <text:p text:style-name="P96"><text:span text:style-name="T11">Actividades: cualquier instalación, establecimiento o actividad, públicos o</text:span><text:span text:style-name="T12"> </text:span><text:span text:style-name="T11">privados, de naturaleza industrial, comercial, de espectáculos, de servicios o de</text:span><text:span text:style-name="T12"> </text:span><text:span text:style-name="T11">almacenamiento.</text:span></text:p>
        </text:list-item>
        <text:list-item>
          <text:p text:style-name="P190"><text:span text:style-name="T11">Área</text:span><text:span text:style-name="T12"> </text:span><text:span text:style-name="T11">acústica:</text:span><text:span text:style-name="T12"> </text:span><text:span text:style-name="T11">ámbito</text:span><text:span text:style-name="T12"> </text:span><text:span text:style-name="T11">territorial,</text:span><text:span text:style-name="T12"> </text:span><text:span text:style-name="T11">delimitado</text:span><text:span text:style-name="T12"> </text:span><text:span text:style-name="T11">por</text:span><text:span text:style-name="T12"> </text:span><text:span text:style-name="T11">la</text:span><text:span text:style-name="T12"> </text:span><text:span text:style-name="T11">Administración</text:span><text:span text:style-name="T12"> </text:span><text:span text:style-name="T11">competente,</text:span><text:span text:style-name="T37"> </text:span><text:span text:style-name="T11">que presenta</text:span><text:span text:style-name="T37"> </text:span><text:span text:style-name="T11">el mismo</text:span><text:span text:style-name="T37"> </text:span><text:span text:style-name="T11">objetivo de calidad</text:span><text:span text:style-name="T37"> </text:span><text:span text:style-name="T11">acústica.</text:span></text:p>
        </text:list-item>
        <text:list-item>
          <text:p text:style-name="P123"><text:span text:style-name="T11">Área</text:span><text:span text:style-name="T12"> </text:span><text:span text:style-name="T11">urbanizada:</text:span><text:span text:style-name="T12"> </text:span><text:span text:style-name="T11">superficie</text:span><text:span text:style-name="T12"> </text:span><text:span text:style-name="T11">del</text:span><text:span text:style-name="T12"> </text:span><text:span text:style-name="T11">territorio</text:span><text:span text:style-name="T12"> </text:span><text:span text:style-name="T11">que</text:span><text:span text:style-name="T12"> </text:span><text:span text:style-name="T11">reúna</text:span><text:span text:style-name="T12"> </text:span><text:span text:style-name="T11">los</text:span><text:span text:style-name="T12"> </text:span><text:span text:style-name="T11">requisitos</text:span><text:span text:style-name="T12"> </text:span><text:span text:style-name="T11">establecidos</text:span><text:span text:style-name="T54"> </text:span><text:span text:style-name="T11">en</text:span><text:span text:style-name="T54"> </text:span><text:span text:style-name="T11">la</text:span><text:span text:style-name="T55"> </text:span><text:span text:style-name="T11">legislación</text:span><text:span text:style-name="T54"> </text:span><text:span text:style-name="T11">urbanística</text:span><text:span text:style-name="T55"> </text:span><text:span text:style-name="T11">aplicable</text:span><text:span text:style-name="T54"> </text:span><text:span text:style-name="T11">para</text:span><text:span text:style-name="T54"> </text:span><text:span text:style-name="T11">ser</text:span><text:span text:style-name="T55"> </text:span><text:span text:style-name="T11">clasificada</text:span><text:span text:style-name="T54"> </text:span><text:span text:style-name="T11">como</text:span><text:span text:style-name="T55"> </text:span><text:span text:style-name="T11">suelo</text:span><text:span text:style-name="T13"> </text:span><text:span text:style-name="T11">urbano</text:span><text:span text:style-name="T45"> </text:span><text:span text:style-name="T11">o</text:span><text:span text:style-name="T45"> </text:span><text:span text:style-name="T11">urbanizado</text:span><text:span text:style-name="T45"> </text:span><text:span text:style-name="T11">y</text:span><text:span text:style-name="T45"> </text:span><text:span text:style-name="T11">siempre</text:span><text:span text:style-name="T30"> </text:span><text:span text:style-name="T11">que</text:span><text:span text:style-name="T45"> </text:span><text:span text:style-name="T11">se</text:span><text:span text:style-name="T45"> </text:span><text:span text:style-name="T11">encuentre</text:span><text:span text:style-name="T45"> </text:span><text:span text:style-name="T11">ya</text:span><text:span text:style-name="T30"> </text:span><text:span text:style-name="T11">integrada,</text:span><text:span text:style-name="T45"> </text:span><text:span text:style-name="T11">de</text:span><text:span text:style-name="T45"> </text:span><text:span text:style-name="T11">manera</text:span><text:span text:style-name="T45"> </text:span><text:span text:style-name="T11">legal</text:span><text:span text:style-name="T30"> </text:span><text:span text:style-name="T11">y</text:span><text:span text:style-name="T13"> </text:span><text:span text:style-name="T11">efectiva, en la red de dotaciones y servicios propios de los núcleos de población.</text:span><text:span text:style-name="T12"> </text:span><text:span text:style-name="T11">Se entenderá que así ocurre cuando las parcelas, estando o no edificadas,</text:span><text:span text:style-name="T12"> </text:span><text:span text:style-name="T11">cuenten</text:span><text:span text:style-name="T35"> </text:span><text:span text:style-name="T11">con</text:span><text:span text:style-name="T33"> </text:span><text:span text:style-name="T11">las</text:span><text:span text:style-name="T35"> </text:span><text:span text:style-name="T11">dotaciones</text:span><text:span text:style-name="T33"> </text:span><text:span text:style-name="T11">y</text:span><text:span text:style-name="T33"> </text:span><text:span text:style-name="T11">los</text:span><text:span text:style-name="T35"> </text:span><text:span text:style-name="T11">servicios</text:span><text:span text:style-name="T33"> </text:span><text:span text:style-name="T11">requeridos</text:span><text:span text:style-name="T33"> </text:span><text:span text:style-name="T11">por</text:span><text:span text:style-name="T35"> </text:span><text:span text:style-name="T11">la</text:span><text:span text:style-name="T33"> </text:span><text:span text:style-name="T11">legislación</text:span><text:span text:style-name="T33"> </text:span><text:span text:style-name="T11">urbanística</text:span><text:span text:style-name="T13"> </text:span><text:span text:style-name="T11">o puedan llegar a contar con ellos sin otras obras que las de conexión a las</text:span><text:span text:style-name="T12"> </text:span><text:span text:style-name="T11">instalaciones</text:span><text:span text:style-name="T29"> </text:span><text:span text:style-name="T11">en funcionamiento.</text:span></text:p>
        </text:list-item>
        <text:list-item>
          <text:p text:style-name="P191"><text:span text:style-name="T11">Área</text:span><text:span text:style-name="T12"> </text:span><text:span text:style-name="T11">urbanizada</text:span><text:span text:style-name="T12"> </text:span><text:span text:style-name="T11">existente:</text:span><text:span text:style-name="T12"> </text:span><text:span text:style-name="T11">la</text:span><text:span text:style-name="T12"> </text:span><text:span text:style-name="T11">superficie</text:span><text:span text:style-name="T12"> </text:span><text:span text:style-name="T11">del</text:span><text:span text:style-name="T12"> </text:span><text:span text:style-name="T11">territorio</text:span><text:span text:style-name="T12"> </text:span><text:span text:style-name="T11">que</text:span><text:span text:style-name="T12"> </text:span><text:span text:style-name="T11">sea</text:span><text:span text:style-name="T12"> </text:span><text:span text:style-name="T11">área</text:span><text:span text:style-name="T12"> </text:span><text:span text:style-name="T11">urbanizada</text:span><text:span text:style-name="T37"> </text:span><text:span text:style-name="T11">antes de la</text:span><text:span text:style-name="T29"> </text:span><text:span text:style-name="T11">entrada en vigor de</text:span><text:span text:style-name="T37"> </text:span><text:span text:style-name="T11">este real decreto.</text:span></text:p>
        </text:list-item>
        <text:list-item>
          <text:p text:style-name="P134"><text:span text:style-name="T11">Calidad acústica: grado de adecuación de las características acústicas de</text:span><text:span text:style-name="T12"> </text:span><text:span text:style-name="T11">un</text:span><text:span text:style-name="T37"> </text:span><text:span text:style-name="T11">espacio a las</text:span><text:span text:style-name="T37"> </text:span><text:span text:style-name="T11">actividades que</text:span><text:span text:style-name="T37"> </text:span><text:span text:style-name="T11">se realizan en su ámbito.</text:span></text:p>
        </text:list-item>
        <text:list-item>
          <text:p text:style-name="P93"><text:span text:style-name="T11">Ciclomotor: tienen la condición de ciclomotores los vehículos que se</text:span><text:span text:style-name="T12"> </text:span><text:span text:style-name="T11">definen como tales en el Real Decreto Legislativo 339/1990, de 2 de marzo, por</text:span><text:span text:style-name="T12"> </text:span><text:span text:style-name="T11">el que se aprobó el texto articulado de la Ley sobre el tráfico, circulación de</text:span><text:span text:style-name="T12"> </text:span><text:span text:style-name="T11">vehículos</text:span><text:span text:style-name="T37"> </text:span><text:span text:style-name="T11">a motor y seguridad vial.</text:span></text:p>
        </text:list-item>
        <text:list-item>
          <text:p text:style-name="P78"><text:span text:style-name="T11">Contaminación</text:span><text:span text:style-name="T35"> </text:span><text:span text:style-name="T11">acústica:</text:span><text:span text:style-name="T35"> </text:span><text:span text:style-name="T11">presencia</text:span><text:span text:style-name="T50"> </text:span><text:span text:style-name="T11">en</text:span><text:span text:style-name="T35"> </text:span><text:span text:style-name="T11">el</text:span><text:span text:style-name="T50"> </text:span><text:span text:style-name="T11">ambiente</text:span><text:span text:style-name="T35"> </text:span><text:span text:style-name="T11">de</text:span><text:span text:style-name="T35"> </text:span><text:span text:style-name="T11">ruidos</text:span><text:span text:style-name="T35"> </text:span><text:span text:style-name="T11">o</text:span><text:span text:style-name="T35"> </text:span><text:span text:style-name="T11">vibraciones,</text:span><text:span text:style-name="T13"> </text:span><text:span text:style-name="T11">cualquiera que sea el emisor acústico que los origine, que impliquen molestia,</text:span><text:span text:style-name="T12"> </text:span><text:span text:style-name="T11">riesgo o daño para las personas, para el desarrollo de sus actividades o para los</text:span><text:span text:style-name="T12"> </text:span><text:span text:style-name="T11">bienes</text:span><text:span text:style-name="T35"> </text:span><text:span text:style-name="T11">de</text:span><text:span text:style-name="T33"> </text:span><text:span text:style-name="T11">cualquier</text:span><text:span text:style-name="T35"> </text:span><text:span text:style-name="T11">naturaleza,</text:span><text:span text:style-name="T33"> </text:span><text:span text:style-name="T11">o</text:span><text:span text:style-name="T33"> </text:span><text:span text:style-name="T11">que</text:span><text:span text:style-name="T35"> </text:span><text:span text:style-name="T11">causen</text:span><text:span text:style-name="T33"> </text:span><text:span text:style-name="T11">efectos</text:span><text:span text:style-name="T33"> </text:span><text:span text:style-name="T11">significativos</text:span><text:span text:style-name="T35"> </text:span><text:span text:style-name="T11">sobre</text:span><text:span text:style-name="T33"> </text:span><text:span text:style-name="T11">el</text:span><text:span text:style-name="T35"> </text:span><text:span text:style-name="T11">medio</text:span><text:span text:style-name="T36"> </text:span><text:span text:style-name="T11">ambiente.</text:span></text:p>
        </text:list-item>
        <text:list-item>
          <text:p text:style-name="P192"><text:span text:style-name="T11">Efectos nocivos: los efectos negativos sobre la salud humana o sobre el</text:span><text:span text:style-name="T12"> </text:span><text:span text:style-name="T11">medio ambiente.</text:span></text:p>
        </text:list-item>
        <text:list-item>
          <text:p text:style-name="P79"><text:span text:style-name="T11">Emisor</text:span><text:span text:style-name="T14"> </text:span><text:span text:style-name="T11">acústico:</text:span><text:span text:style-name="T14"> </text:span><text:span text:style-name="T11">cualquier</text:span><text:span text:style-name="T14"> </text:span><text:span text:style-name="T11">actividad,</text:span><text:span text:style-name="T14"> </text:span><text:span text:style-name="T11">infraestructura,</text:span><text:span text:style-name="T48"> </text:span><text:span text:style-name="T11">equipo,</text:span><text:span text:style-name="T14"> </text:span><text:span text:style-name="T11">maquinaria</text:span><text:span text:style-name="T14"> </text:span><text:span text:style-name="T11">o</text:span><text:span text:style-name="T13"> </text:span><text:span text:style-name="T11">comportamiento</text:span><text:span text:style-name="T37"> </text:span><text:span text:style-name="T11">que genere contaminación acústica.</text:span></text:p>
        </text:list-item>
        <text:list-item>
          <text:p text:style-name="P193"><text:span text:style-name="T11">Evaluación</text:span><text:span text:style-name="T12"> </text:span><text:span text:style-name="T11">acústica:</text:span><text:span text:style-name="T12"> </text:span><text:span text:style-name="T11">el</text:span><text:span text:style-name="T12"> </text:span><text:span text:style-name="T11">resultado</text:span><text:span text:style-name="T12"> </text:span><text:span text:style-name="T11">de</text:span><text:span text:style-name="T12"> </text:span><text:span text:style-name="T11">aplicar</text:span><text:span text:style-name="T12"> </text:span><text:span text:style-name="T11">cualquier</text:span><text:span text:style-name="T12"> </text:span><text:span text:style-name="T11">método</text:span><text:span text:style-name="T12"> </text:span><text:span text:style-name="T11">que</text:span><text:span text:style-name="T12"> </text:span><text:span text:style-name="T11">permita calcular, predecir, estimar o medir la calidad acústica y los efectos de la</text:span><text:span text:style-name="T12"> </text:span><text:span text:style-name="T11">contaminación acústica.</text:span></text:p>
        </text:list-item>
        <text:list-item>
          <text:p text:style-name="P194"><text:span text:style-name="T11">Índice</text:span><text:span text:style-name="T45"> </text:span><text:span text:style-name="T11">acústico:</text:span><text:span text:style-name="T45"> </text:span><text:span text:style-name="T11">magnitud</text:span><text:span text:style-name="T30"> </text:span><text:span text:style-name="T11">física</text:span><text:span text:style-name="T45"> </text:span><text:span text:style-name="T11">para</text:span><text:span text:style-name="T30"> </text:span><text:span text:style-name="T11">describir</text:span><text:span text:style-name="T45"> </text:span><text:span text:style-name="T11">la</text:span><text:span text:style-name="T30"> </text:span><text:span text:style-name="T11">contaminación</text:span><text:span text:style-name="T45"> </text:span><text:span text:style-name="T11">acústica,</text:span><text:span text:style-name="T13"> </text:span><text:span text:style-name="T11">que</text:span><text:span text:style-name="T37"> </text:span><text:span text:style-name="T11">tiene relación</text:span><text:span text:style-name="T37"> </text:span><text:span text:style-name="T11">con los</text:span><text:span text:style-name="T29"> </text:span><text:span text:style-name="T11">efectos producidos por</text:span><text:span text:style-name="T37"> </text:span><text:span text:style-name="T11">ésta.</text:span></text:p>
        </text:list-item>
        <text:list-item>
          <text:p text:style-name="P195"><text:span text:style-name="T11">Índice de emisión: índice acústico relativo a la contaminación acústica</text:span><text:span text:style-name="T12"> </text:span><text:span text:style-name="T11">generada</text:span><text:span text:style-name="T37"> </text:span><text:span text:style-name="T11">por un</text:span><text:span text:style-name="T37"> </text:span><text:span text:style-name="T11">emisor.</text:span></text:p>
        </text:list-item>
        <text:list-item>
          <text:p text:style-name="P197"><text:span text:style-name="T11">Índice de inmisión: índice acústico relativo a la contaminación acústica</text:span><text:span text:style-name="T12"> </text:span><text:span text:style-name="T11">existente</text:span><text:span text:style-name="T37"> </text:span><text:span text:style-name="T11">en un</text:span><text:span text:style-name="T37"> </text:span><text:span text:style-name="T11">lugar</text:span><text:span text:style-name="T37"> </text:span><text:span text:style-name="T11">durante un</text:span><text:span text:style-name="T37"> </text:span><text:span text:style-name="T11">tiempo determinado.</text:span></text:p>
        </text:list-item>
        <text:list-item>
          <text:p text:style-name="P196"><text:span text:style-name="T11">Índice de ruido: una magnitud física para describir el ruido ambiental,</text:span><text:span text:style-name="T12"> </text:span><text:span text:style-name="T11">que</text:span><text:span text:style-name="T37"> </text:span><text:span text:style-name="T11">tiene una relación con un</text:span><text:span text:style-name="T37"> </text:span><text:span text:style-name="T11">efecto nocivo.</text:span></text:p>
        </text:list-item>
        <text:list-item>
          <text:p text:style-name="P198"><text:span text:style-name="T11">Índice de vibración: índice acústico para describir la vibración, que tiene</text:span><text:span text:style-name="T13"> </text:span><text:span text:style-name="T11">relación</text:span><text:span text:style-name="T37"> </text:span><text:span text:style-name="T11">con los</text:span><text:span text:style-name="T37"> </text:span><text:span text:style-name="T11">efectos</text:span><text:span text:style-name="T37"> </text:span><text:span text:style-name="T11">nocivos producidos por</text:span><text:span text:style-name="T37"> </text:span><text:span text:style-name="T11">ésta.</text:span></text:p>
        </text:list-item>
        <text:list-item>
          <text:p text:style-name="P199"><text:span text:style-name="T11">Mapa de ruido: la presentación de datos sobre una situación acústica</text:span><text:span text:style-name="T12"> </text:span><text:span text:style-name="T11">existente</text:span><text:span text:style-name="T42"> </text:span><text:span text:style-name="T11">o</text:span><text:span text:style-name="T42"> </text:span><text:span text:style-name="T11">pronosticada</text:span><text:span text:style-name="T24"> </text:span><text:span text:style-name="T11">en</text:span><text:span text:style-name="T42"> </text:span><text:span text:style-name="T11">función</text:span><text:span text:style-name="T24"> </text:span><text:span text:style-name="T11">de</text:span><text:span text:style-name="T42"> </text:span><text:span text:style-name="T11">un</text:span><text:span text:style-name="T24"> </text:span><text:span text:style-name="T11">índice</text:span><text:span text:style-name="T42"> </text:span><text:span text:style-name="T11">de</text:span><text:span text:style-name="T24"> </text:span><text:span text:style-name="T11">ruido,</text:span><text:span text:style-name="T42"> </text:span><text:span text:style-name="T11">en</text:span><text:span text:style-name="T24"> </text:span><text:span text:style-name="T11">la</text:span><text:span text:style-name="T42"> </text:span><text:span text:style-name="T11">que</text:span><text:span text:style-name="T24"> </text:span><text:span text:style-name="T11">se</text:span><text:span text:style-name="T42"> </text:span><text:span text:style-name="T11">indicará</text:span><text:span text:style-name="T13"> </text:span><text:span text:style-name="T11">la</text:span><text:span text:style-name="T16"> </text:span><text:span text:style-name="T11">superación</text:span><text:span text:style-name="T16"> </text:span><text:span text:style-name="T11">de</text:span><text:span text:style-name="T16"> </text:span><text:span text:style-name="T11">cualquier</text:span><text:span text:style-name="T16"> </text:span><text:span text:style-name="T11">valor</text:span><text:span text:style-name="T16"> </text:span><text:span text:style-name="T11">límite</text:span><text:span text:style-name="T16"> </text:span><text:span text:style-name="T11">pertinente</text:span><text:span text:style-name="T16"> </text:span><text:span text:style-name="T11">vigente,</text:span><text:span text:style-name="T16"> </text:span><text:span text:style-name="T11">el</text:span><text:span text:style-name="T16"> </text:span><text:span text:style-name="T11">número</text:span><text:span text:style-name="T16"> </text:span><text:span text:style-name="T11">de</text:span></text:p>
        </text:list-item>
      </text:list>
      <text:p text:style-name="P262">personas afectadas en una zona específica o el número de viviendas expuestas a<text:span text:style-name="T86"> </text:span>determinados<text:span text:style-name="T90"> </text:span>valores<text:span text:style-name="T90"> </text:span>de<text:span text:style-name="T90"> </text:span>un<text:span text:style-name="T90"> </text:span>índice<text:span text:style-name="T94"> </text:span>de ruido<text:span text:style-name="T90"> </text:span>en<text:span text:style-name="T90"> </text:span>una<text:span text:style-name="T90"> </text:span>zona<text:span text:style-name="T90"> </text:span>específica.</text:p>
      <text:list xml:id="list95056769724904" text:continue-numbering="true" text:style-name="WWNum39">
        <text:list-item>
          <text:p text:style-name="P201"><text:span text:style-name="T11">Molestia: el grado de perturbación que provoca el ruido o las vibraciones</text:span><text:span text:style-name="T47"> </text:span><text:span text:style-name="T11">a</text:span><text:span text:style-name="T37"> </text:span><text:span text:style-name="T11">la</text:span><text:span text:style-name="T29"> </text:span><text:span text:style-name="T11">población,</text:span><text:span text:style-name="T37"> </text:span><text:span text:style-name="T11">determinado</text:span><text:span text:style-name="T37"> </text:span><text:span text:style-name="T11">mediante encuestas</text:span><text:span text:style-name="T37"> </text:span><text:span text:style-name="T11">sobre</text:span><text:span text:style-name="T37"> </text:span><text:span text:style-name="T11">el</text:span><text:span text:style-name="T37"> </text:span><text:span text:style-name="T11">terreno.</text:span></text:p>
        </text:list-item>
        <text:list-item>
          <text:p text:style-name="P203"><text:span text:style-name="T11">Objetivo de calidad acústica: conjunto de requisitos que, en relación con</text:span><text:span text:style-name="T13"> </text:span><text:span text:style-name="T11">la contaminación acústica, deben cumplirse en un momento dado en un espacio</text:span><text:span text:style-name="T12"> </text:span><text:span text:style-name="T11">determinado,</text:span><text:span text:style-name="T29"> </text:span><text:span text:style-name="T11">incluyendo</text:span><text:span text:style-name="T37"> </text:span><text:span text:style-name="T11">los</text:span><text:span text:style-name="T29"> </text:span><text:span text:style-name="T11">valores</text:span><text:span text:style-name="T37"> </text:span><text:span text:style-name="T11">límite</text:span><text:span text:style-name="T29"> </text:span><text:span text:style-name="T11">de</text:span><text:span text:style-name="T37"> </text:span><text:span text:style-name="T11">inmisión</text:span><text:span text:style-name="T29"> </text:span><text:span text:style-name="T11">o</text:span><text:span text:style-name="T37"> </text:span><text:span text:style-name="T11">de</text:span><text:span text:style-name="T37"> </text:span><text:span text:style-name="T11">emisión.</text:span></text:p>
        </text:list-item>
        <text:list-item>
          <text:p text:style-name="P204"><text:span text:style-name="T11">Planes de acción: los planes encaminados a afrontar las cuestiones</text:span><text:span text:style-name="T12"> </text:span><text:span text:style-name="T11">relativas</text:span><text:span text:style-name="T33"> </text:span><text:span text:style-name="T11">a</text:span><text:span text:style-name="T34"> </text:span><text:span text:style-name="T11">ruido</text:span><text:span text:style-name="T34"> </text:span><text:span text:style-name="T11">y</text:span><text:span text:style-name="T34"> </text:span><text:span text:style-name="T11">a</text:span><text:span text:style-name="T34"> </text:span><text:span text:style-name="T11">sus</text:span><text:span text:style-name="T34"> </text:span><text:span text:style-name="T11">efectos,</text:span><text:span text:style-name="T34"> </text:span><text:span text:style-name="T11">incluida</text:span><text:span text:style-name="T34"> </text:span><text:span text:style-name="T11">la</text:span><text:span text:style-name="T34"> </text:span><text:span text:style-name="T11">reducción</text:span><text:span text:style-name="T34"> </text:span><text:span text:style-name="T11">del</text:span><text:span text:style-name="T34"> </text:span><text:span text:style-name="T11">ruido</text:span><text:span text:style-name="T34"> </text:span><text:span text:style-name="T11">si</text:span><text:span text:style-name="T34"> </text:span><text:span text:style-name="T11">fuere</text:span><text:span text:style-name="T34"> </text:span><text:span text:style-name="T11">necesario.</text:span></text:p>
        </text:list-item>
        <text:list-item>
          <text:p text:style-name="P205"><text:span text:style-name="T11">Población:</text:span><text:span text:style-name="T50"> </text:span><text:span text:style-name="T11">cualquier</text:span><text:span text:style-name="T50"> </text:span><text:span text:style-name="T11">persona</text:span><text:span text:style-name="T35"> </text:span><text:span text:style-name="T11">física</text:span><text:span text:style-name="T50"> </text:span><text:span text:style-name="T11">o</text:span><text:span text:style-name="T50"> </text:span><text:span text:style-name="T11">jurídica,</text:span><text:span text:style-name="T35"> </text:span><text:span text:style-name="T11">así</text:span><text:span text:style-name="T50"> </text:span><text:span text:style-name="T11">como</text:span><text:span text:style-name="T50"> </text:span><text:span text:style-name="T11">sus</text:span><text:span text:style-name="T35"> </text:span><text:span text:style-name="T11">asociaciones</text:span><text:span text:style-name="T50"> </text:span><text:span text:style-name="T11">u</text:span><text:span text:style-name="T13"> </text:span><text:span text:style-name="T11">organizaciones</text:span><text:span text:style-name="T37"> </text:span><text:span text:style-name="T11">constituidas</text:span><text:span text:style-name="T37"> </text:span><text:span text:style-name="T11">con</text:span><text:span text:style-name="T37"> </text:span><text:span text:style-name="T11">arreglo</text:span><text:span text:style-name="T37"> </text:span><text:span text:style-name="T11">a</text:span><text:span text:style-name="T37"> </text:span><text:span text:style-name="T11">la</text:span><text:span text:style-name="T29"> </text:span><text:span text:style-name="T11">normativa</text:span><text:span text:style-name="T37"> </text:span><text:span text:style-name="T11">que</text:span><text:span text:style-name="T37"> </text:span><text:span text:style-name="T11">les</text:span><text:span text:style-name="T29"> </text:span><text:span text:style-name="T11">sea</text:span><text:span text:style-name="T37"> </text:span><text:span text:style-name="T11">de aplicación.</text:span></text:p>
        </text:list-item>
        <text:list-item>
          <text:p text:style-name="P69"><text:span text:style-name="T11">Recinto:</text:span><text:span text:style-name="T79"> </text:span><text:span text:style-name="T11">Espacio</text:span><text:span text:style-name="T80"> </text:span><text:span text:style-name="T11">del</text:span><text:span text:style-name="T80"> </text:span><text:span text:style-name="T11">edificio</text:span><text:span text:style-name="T81"> </text:span><text:span text:style-name="T11">limitado</text:span><text:span text:style-name="T80"> </text:span><text:span text:style-name="T11">por</text:span><text:span text:style-name="T80"> </text:span><text:span text:style-name="T11">cerramientos,</text:span><text:span text:style-name="T80"> </text:span><text:span text:style-name="T11">particiones</text:span><text:span text:style-name="T80"> </text:span><text:span text:style-name="T11">o</text:span></text:p>
        </text:list-item>
      </text:list>
      <text:p text:style-name="P286">cualquier<text:span text:style-name="T94"> </text:span>otro<text:span text:style-name="T90"> </text:span>elemento<text:span text:style-name="T90"> </text:span>de<text:span text:style-name="T90"> </text:span>separación.</text:p>
      <text:list xml:id="list95057080059425" text:continue-numbering="true" text:style-name="WWNum39">
        <text:list-item>
          <text:p text:style-name="P206"><text:span text:style-name="T11">Recinto</text:span><text:span text:style-name="T35"> </text:span><text:span text:style-name="T11">de</text:span><text:span text:style-name="T33"> </text:span><text:span text:style-name="T11">actividad:</text:span><text:span text:style-name="T35"> </text:span><text:span text:style-name="T11">Aquellos</text:span><text:span text:style-name="T33"> </text:span><text:span text:style-name="T11">recintos,</text:span><text:span text:style-name="T33"> </text:span><text:span text:style-name="T11">en</text:span><text:span text:style-name="T35"> </text:span><text:span text:style-name="T11">los</text:span><text:span text:style-name="T33"> </text:span><text:span text:style-name="T11">edificios</text:span><text:span text:style-name="T33"> </text:span><text:span text:style-name="T11">de</text:span><text:span text:style-name="T35"> </text:span><text:span text:style-name="T11">uso</text:span><text:span text:style-name="T33"> </text:span><text:span text:style-name="T11">residencial</text:span><text:span text:style-name="T13"> </text:span><text:span text:style-name="T11">(público y privado), hospitalario o administrativo, en los que se realiza una</text:span><text:span text:style-name="T12"> </text:span><text:span text:style-name="T11">actividad</text:span><text:span text:style-name="T30"> </text:span><text:span text:style-name="T11">distinta</text:span><text:span text:style-name="T30"> </text:span><text:span text:style-name="T11">a</text:span><text:span text:style-name="T28"> </text:span><text:span text:style-name="T11">la</text:span><text:span text:style-name="T30"> </text:span><text:span text:style-name="T11">realizada</text:span><text:span text:style-name="T28"> </text:span><text:span text:style-name="T11">en</text:span><text:span text:style-name="T30"> </text:span><text:span text:style-name="T11">el</text:span><text:span text:style-name="T28"> </text:span><text:span text:style-name="T11">resto</text:span><text:span text:style-name="T30"> </text:span><text:span text:style-name="T11">de</text:span><text:span text:style-name="T28"> </text:span><text:span text:style-name="T11">los</text:span><text:span text:style-name="T30"> </text:span><text:span text:style-name="T11">recintos</text:span><text:span text:style-name="T30"> </text:span><text:span text:style-name="T11">del</text:span><text:span text:style-name="T28"> </text:span><text:span text:style-name="T11">edificio</text:span><text:span text:style-name="T30"> </text:span><text:span text:style-name="T11">en</text:span><text:span text:style-name="T28"> </text:span><text:span text:style-name="T11">el</text:span><text:span text:style-name="T30"> </text:span><text:span text:style-name="T11">que</text:span><text:span text:style-name="T28"> </text:span><text:span text:style-name="T11">se</text:span><text:span text:style-name="T13"> </text:span><text:span text:style-name="T11">encuentra</text:span><text:span text:style-name="T14"> </text:span><text:span text:style-name="T11">integrado,</text:span><text:span text:style-name="T48"> </text:span><text:span text:style-name="T11">siempre</text:span><text:span text:style-name="T48"> </text:span><text:span text:style-name="T11">que</text:span><text:span text:style-name="T14"> </text:span><text:span text:style-name="T11">el</text:span><text:span text:style-name="T48"> </text:span><text:span text:style-name="T11">nivel</text:span><text:span text:style-name="T48"> </text:span><text:span text:style-name="T11">medio</text:span><text:span text:style-name="T14"> </text:span><text:span text:style-name="T11">de</text:span><text:span text:style-name="T48"> </text:span><text:span text:style-name="T11">presión</text:span><text:span text:style-name="T48"> </text:span><text:span text:style-name="T11">sonora</text:span><text:span text:style-name="T48"> </text:span><text:span text:style-name="T11">estandarizado,</text:span><text:span text:style-name="T13"> </text:span><text:span text:style-name="T11">ponderado</text:span><text:span text:style-name="T48"> </text:span><text:span text:style-name="T11">A,</text:span><text:span text:style-name="T48"> </text:span><text:span text:style-name="T11">del</text:span><text:span text:style-name="T50"> </text:span><text:span text:style-name="T11">recinto</text:span><text:span text:style-name="T48"> </text:span><text:span text:style-name="T11">sea</text:span><text:span text:style-name="T48"> </text:span><text:span text:style-name="T11">mayor</text:span><text:span text:style-name="T50"> </text:span><text:span text:style-name="T11">que</text:span><text:span text:style-name="T48"> </text:span><text:span text:style-name="T11">70</text:span><text:span text:style-name="T48"> </text:span><text:span text:style-name="T11">dBA.</text:span><text:span text:style-name="T50"> </text:span><text:span text:style-name="T11">Por</text:span><text:span text:style-name="T48"> </text:span><text:span text:style-name="T11">ejemplo,</text:span><text:span text:style-name="T50"> </text:span><text:span text:style-name="T11">actividad</text:span><text:span text:style-name="T48"> </text:span><text:span text:style-name="T11">comercial,</text:span><text:span text:style-name="T13"> </text:span><text:span text:style-name="T11">de</text:span><text:span text:style-name="T37"> </text:span><text:span text:style-name="T11">pública concurrencia, etc.</text:span></text:p>
        </text:list-item>
        <text:list-item>
          <text:p text:style-name="P207"><text:span text:style-name="T11">Recinto habitable: Recinto interior destinado al uso de personas cuya</text:span><text:span text:style-name="T12"> </text:span><text:span text:style-name="T11">densidad de ocupación y tiempo de estancia exigen unas condiciones acústicas,</text:span><text:span text:style-name="T12"> </text:span><text:span text:style-name="T11">térmicas</text:span><text:span text:style-name="T12"> </text:span><text:span text:style-name="T11">y</text:span><text:span text:style-name="T12"> </text:span><text:span text:style-name="T11">de</text:span><text:span text:style-name="T12"> </text:span><text:span text:style-name="T11">salubridad</text:span><text:span text:style-name="T12"> </text:span><text:span text:style-name="T11">adecuadas.</text:span><text:span text:style-name="T12"> </text:span><text:span text:style-name="T11">Se</text:span><text:span text:style-name="T12"> </text:span><text:span text:style-name="T11">consideran</text:span><text:span text:style-name="T12"> </text:span><text:span text:style-name="T11">recintos</text:span><text:span text:style-name="T12"> </text:span><text:span text:style-name="T11">habitables</text:span><text:span text:style-name="T12"> </text:span><text:span text:style-name="T11">los</text:span><text:span text:style-name="T12"> </text:span><text:span text:style-name="T11">siguientes:</text:span></text:p>
        </text:list-item>
      </text:list>
      <text:list xml:id="list2506527384" text:style-name="WWNum40">
        <text:list-item>
          <text:p text:style-name="P70"><text:span text:style-name="T11">habitaciones</text:span><text:span text:style-name="T82"> </text:span><text:span text:style-name="T11">y</text:span><text:span text:style-name="T82"> </text:span><text:span text:style-name="T11">estancias</text:span><text:span text:style-name="T43"> </text:span><text:span text:style-name="T11">(dormitorios,</text:span><text:span text:style-name="T82"> </text:span><text:span text:style-name="T11">comedores,</text:span><text:span text:style-name="T43"> </text:span><text:span text:style-name="T11">bibliotecas,</text:span><text:span text:style-name="T82"> </text:span><text:span text:style-name="T11">salones,</text:span></text:p>
        </text:list-item>
      </text:list>
      <text:p text:style-name="P285">etc.)<text:span text:style-name="T90"> </text:span>en edificios residenciales;</text:p>
      <text:list xml:id="list95058357009072" text:continue-numbering="true" text:style-name="WWNum40">
        <text:list-item>
          <text:p text:style-name="P221"><text:span text:style-name="T11">aulas,</text:span><text:span text:style-name="T62"> </text:span><text:span text:style-name="T11">salas</text:span><text:span text:style-name="T63"> </text:span><text:span text:style-name="T11">de</text:span><text:span text:style-name="T62"> </text:span><text:span text:style-name="T11">conferencias,</text:span><text:span text:style-name="T63"> </text:span><text:span text:style-name="T11">bibliotecas,</text:span><text:span text:style-name="T62"> </text:span><text:span text:style-name="T11">despachos,</text:span><text:span text:style-name="T63"> </text:span><text:span text:style-name="T11">en</text:span><text:span text:style-name="T63"> </text:span><text:span text:style-name="T11">edificios</text:span><text:span text:style-name="T62"> </text:span><text:span text:style-name="T11">de</text:span><text:span text:style-name="T63"> </text:span><text:span text:style-name="T11">uso</text:span><text:span text:style-name="T13"> </text:span><text:span text:style-name="T11">docente;</text:span></text:p>
        </text:list-item>
        <text:list-item>
          <text:p text:style-name="P222"><text:span text:style-name="T11">quirófanos,</text:span><text:span text:style-name="T23"> </text:span><text:span text:style-name="T11">habitaciones,</text:span><text:span text:style-name="T49"> </text:span><text:span text:style-name="T11">salas</text:span><text:span text:style-name="T26"> </text:span><text:span text:style-name="T11">de</text:span><text:span text:style-name="T49"> </text:span><text:span text:style-name="T11">espera,</text:span><text:span text:style-name="T23"> </text:span><text:span text:style-name="T11">en</text:span><text:span text:style-name="T49"> </text:span><text:span text:style-name="T11">edificios</text:span><text:span text:style-name="T26"> </text:span><text:span text:style-name="T11">de</text:span><text:span text:style-name="T49"> </text:span><text:span text:style-name="T11">uso</text:span><text:span text:style-name="T23"> </text:span><text:span text:style-name="T11">sanitario</text:span><text:span text:style-name="T49"> </text:span><text:span text:style-name="T11">u</text:span><text:span text:style-name="T36"> </text:span><text:span text:style-name="T11">hospitalario;</text:span></text:p>
        </text:list-item>
        <text:list-item>
          <text:p text:style-name="P29"><text:span text:style-name="T11">oficinas,</text:span><text:span text:style-name="T28"> </text:span><text:span text:style-name="T11">despachos;</text:span><text:span text:style-name="T29"> </text:span><text:span text:style-name="T11">salas</text:span><text:span text:style-name="T29"> </text:span><text:span text:style-name="T11">de</text:span><text:span text:style-name="T29"> </text:span><text:span text:style-name="T11">reunión,</text:span><text:span text:style-name="T29"> </text:span><text:span text:style-name="T11">en</text:span><text:span text:style-name="T29"> </text:span><text:span text:style-name="T11">edificios</text:span><text:span text:style-name="T29"> </text:span><text:span text:style-name="T11">de</text:span><text:span text:style-name="T29"> </text:span><text:span text:style-name="T11">uso</text:span><text:span text:style-name="T29"> </text:span><text:span text:style-name="T11">administrativo;</text:span></text:p>
        </text:list-item>
        <text:list-item>
          <text:p text:style-name="P216"><text:span text:style-name="T11">cocinas,</text:span><text:span text:style-name="T17"> </text:span><text:span text:style-name="T11">baños,</text:span><text:span text:style-name="T18"> </text:span><text:span text:style-name="T11">aseos,</text:span><text:span text:style-name="T18"> </text:span><text:span text:style-name="T11">pasillos.</text:span><text:span text:style-name="T17"> </text:span><text:span text:style-name="T11">distribuidores</text:span><text:span text:style-name="T18"> </text:span><text:span text:style-name="T11">y</text:span><text:span text:style-name="T18"> </text:span><text:span text:style-name="T11">escaleras,</text:span><text:span text:style-name="T17"> </text:span><text:span text:style-name="T11">en</text:span><text:span text:style-name="T18"> </text:span><text:span text:style-name="T11">edificios</text:span><text:span text:style-name="T18"> </text:span><text:span text:style-name="T11">de</text:span><text:span text:style-name="T13"> </text:span><text:span text:style-name="T11">cualquier uso;</text:span></text:p>
        </text:list-item>
        <text:list-item>
          <text:p text:style-name="P33"><text:span text:style-name="T11">cualquier</text:span><text:span text:style-name="T37"> </text:span><text:span text:style-name="T11">otro con un uso</text:span><text:span text:style-name="T37"> </text:span><text:span text:style-name="T11">asimilable a los</text:span><text:span text:style-name="T37"> </text:span><text:span text:style-name="T11">anteriores.</text:span></text:p>
        </text:list-item>
      </text:list>
      <text:p text:style-name="P260">Se <text:span text:style-name="T123">consideran recintos </text:span>no <text:span text:style-name="T123">habitables aquellos </text:span>no <text:span text:style-name="T123">destinados </text:span>al <text:span text:style-name="T138">uso</text:span><text:span text:style-name="T124"> </text:span>permanente<text:span text:style-name="T147"> </text:span>de<text:span text:style-name="T148"> </text:span>personas<text:span text:style-name="T148"> </text:span>o<text:span text:style-name="T148"> </text:span>cuya<text:span text:style-name="T148"> </text:span>ocupación,<text:span text:style-name="T148"> </text:span>por<text:span text:style-name="T148"> </text:span>ser<text:span text:style-name="T147"> </text:span>ocasional<text:span text:style-name="T148"> </text:span>o<text:span text:style-name="T148"> </text:span>excepcional<text:span text:style-name="T148"> </text:span>y<text:span text:style-name="T87"> </text:span>por ser bajo el tiempo de estancia, sólo exige unas condiciones de salubridad<text:span text:style-name="T87"> </text:span>adecuadas.<text:span text:style-name="T117"> </text:span>En<text:span text:style-name="T102"> </text:span>esta<text:span text:style-name="T102"> </text:span>categoría<text:span text:style-name="T102"> </text:span>se<text:span text:style-name="T102"> </text:span>incluyen<text:span text:style-name="T102"> </text:span>explícitamente<text:span text:style-name="T117"> </text:span>como<text:span text:style-name="T102"> </text:span>no<text:span text:style-name="T102"> </text:span>habitables<text:span text:style-name="T87"> </text:span>los trasteros, las cámaras técnicas y desvanes no acondicionados, y sus zonas<text:span text:style-name="T87"> </text:span>comunes.</text:p>
      <text:list xml:id="list95056770043577" text:continue-list="list95057080059425" text:style-name="WWNum39">
        <text:list-item>
          <text:p text:style-name="P208"><text:span text:style-name="T11">Recinto</text:span><text:span text:style-name="T12"> </text:span><text:span text:style-name="T11">ruidoso:</text:span><text:span text:style-name="T12"> </text:span><text:span text:style-name="T11">Recinto,</text:span><text:span text:style-name="T12"> </text:span><text:span text:style-name="T11">de</text:span><text:span text:style-name="T12"> </text:span><text:span text:style-name="T11">uso</text:span><text:span text:style-name="T12"> </text:span><text:span text:style-name="T11">generalmente</text:span><text:span text:style-name="T12"> </text:span><text:span text:style-name="T11">industrial,</text:span><text:span text:style-name="T12"> </text:span><text:span text:style-name="T11">cuyas</text:span><text:span text:style-name="T12"> </text:span><text:span text:style-name="T11">actividades</text:span><text:span text:style-name="T34"> </text:span><text:span text:style-name="T11">producen</text:span><text:span text:style-name="T34"> </text:span><text:span text:style-name="T11">un</text:span><text:span text:style-name="T34"> </text:span><text:span text:style-name="T11">nivel</text:span><text:span text:style-name="T34"> </text:span><text:span text:style-name="T11">medio</text:span><text:span text:style-name="T34"> </text:span><text:span text:style-name="T11">de</text:span><text:span text:style-name="T34"> </text:span><text:span text:style-name="T11">presión</text:span><text:span text:style-name="T34"> </text:span><text:span text:style-name="T11">sonora</text:span><text:span text:style-name="T34"> </text:span><text:span text:style-name="T11">estandarizado,</text:span><text:span text:style-name="T34"> </text:span><text:span text:style-name="T11">ponderado</text:span><text:span text:style-name="T13"> </text:span><text:span text:style-name="T11">A,</text:span><text:span text:style-name="T37"> </text:span><text:span text:style-name="T11">en el interior</text:span><text:span text:style-name="T29"> </text:span><text:span text:style-name="T11">del recinto, mayor</text:span><text:span text:style-name="T37"> </text:span><text:span text:style-name="T11">que 80 dBA.</text:span></text:p>
        </text:list-item>
        <text:list-item>
          <text:p text:style-name="P209"><text:span text:style-name="T11">Ruido ambiental: el sonido exterior no deseado o nocivo generado por</text:span><text:span text:style-name="T12"> </text:span><text:span text:style-name="T11">las actividades humanas, incluido el ruido emitido por los medios de transporte,</text:span><text:span text:style-name="T12"> </text:span><text:span text:style-name="T11">por el tráfico rodado, ferroviario y aéreo y por emplazamientos de actividades</text:span><text:span text:style-name="T12"> </text:span><text:span text:style-name="T11">industriales como los descritos en el anexo I de la Ley 16/2002, de 1 de julio, de</text:span><text:span text:style-name="T13"> </text:span><text:soft-page-break/><text:span text:style-name="T11">prevención</text:span><text:span text:style-name="T37"> </text:span><text:span text:style-name="T11">y control integrados</text:span><text:span text:style-name="T37"> </text:span><text:span text:style-name="T11">de la</text:span><text:span text:style-name="T37"> </text:span><text:span text:style-name="T11">contaminación.</text:span></text:p>
        </text:list-item>
        <text:list-item>
          <text:p text:style-name="P210"><text:span text:style-name="T11">Servidumbre</text:span><text:span text:style-name="T12"> </text:span><text:span text:style-name="T11">acústica:</text:span><text:span text:style-name="T12"> </text:span><text:span text:style-name="T11">las</text:span><text:span text:style-name="T12"> </text:span><text:span text:style-name="T11">destinadas</text:span><text:span text:style-name="T19"> </text:span><text:span text:style-name="T11">a</text:span><text:span text:style-name="T19"> </text:span><text:span text:style-name="T11">conseguir</text:span><text:span text:style-name="T19"> </text:span><text:span text:style-name="T11">la</text:span><text:span text:style-name="T20"> </text:span><text:span text:style-name="T11">compatibilidad</text:span><text:span text:style-name="T13"> </text:span><text:span text:style-name="T11">del funcionamiento o desarrollo de las infraestructuras de transporte viario,</text:span><text:span text:style-name="T12"> </text:span><text:span text:style-name="T11">ferroviario, aéreo y portuario, con los usos del suelo, actividades, instalaciones o</text:span><text:span text:style-name="T13"> </text:span><text:span text:style-name="T11">edificaciones implantadas, o que puedan implantarse, en la zona de afección por</text:span><text:span text:style-name="T12"> </text:span><text:span text:style-name="T11">el</text:span><text:span text:style-name="T37"> </text:span><text:span text:style-name="T11">ruido originado en</text:span><text:span text:style-name="T37"> </text:span><text:span text:style-name="T11">dichas infraestructuras</text:span></text:p>
        </text:list-item>
        <text:list-item>
          <text:p text:style-name="P211"><text:span text:style-name="T11">Valor límite: un valor de un índice acústico que no debe ser sobrepasado</text:span><text:span text:style-name="T13"> </text:span><text:span text:style-name="T11">y que de superarse, obliga a las autoridades competentes a prever o a aplicar</text:span><text:span text:style-name="T12"> </text:span><text:span text:style-name="T11">medidas tendentes a evitar tal superación. Los valores límite pueden variar en</text:span><text:span text:style-name="T12"> </text:span><text:span text:style-name="T11">función del emisor acústico, (ruido del tráfico rodado, ferroviario o aéreo, ruido</text:span><text:span text:style-name="T12"> </text:span><text:span text:style-name="T11">industrial, etc.), del entorno o de la distinta vulnerabilidad a la contaminación</text:span><text:span text:style-name="T12"> </text:span><text:span text:style-name="T11">acústica de los grupos de población; pueden ser distintos de una situación</text:span><text:span text:style-name="T12"> </text:span><text:span text:style-name="T11">existente</text:span><text:span text:style-name="T55"> </text:span><text:span text:style-name="T11">a</text:span><text:span text:style-name="T45"> </text:span><text:span text:style-name="T11">una</text:span><text:span text:style-name="T45"> </text:span><text:span text:style-name="T11">nueva</text:span><text:span text:style-name="T45"> </text:span><text:span text:style-name="T11">situación</text:span><text:span text:style-name="T55"> </text:span><text:span text:style-name="T11">(cuando</text:span><text:span text:style-name="T45"> </text:span><text:span text:style-name="T11">cambia</text:span><text:span text:style-name="T45"> </text:span><text:span text:style-name="T11">el</text:span><text:span text:style-name="T45"> </text:span><text:span text:style-name="T11">emisor</text:span><text:span text:style-name="T55"> </text:span><text:span text:style-name="T11">acústico,</text:span><text:span text:style-name="T45"> </text:span><text:span text:style-name="T11">o</text:span><text:span text:style-name="T45"> </text:span><text:span text:style-name="T11">el</text:span><text:span text:style-name="T45"> </text:span><text:span text:style-name="T11">uso</text:span><text:span text:style-name="T55"> </text:span><text:span text:style-name="T11">dado</text:span><text:span text:style-name="T13"> </text:span><text:span text:style-name="T11">al entorno).</text:span></text:p>
        </text:list-item>
        <text:list-item>
          <text:p text:style-name="P212"><text:span text:style-name="T11">Valor límite de emisión: valor del índice de emisión que no debe ser</text:span><text:span text:style-name="T12"> </text:span><text:span text:style-name="T11">sobrepasado,</text:span><text:span text:style-name="T37"> </text:span><text:span text:style-name="T11">medido con arreglo a unas condiciones establecidas.</text:span></text:p>
        </text:list-item>
        <text:list-item>
          <text:p text:style-name="P200"><text:span text:style-name="T11">Valor límite de inmisión: valor del índice de inmisión que no debe ser</text:span><text:span text:style-name="T12"> </text:span><text:span text:style-name="T11">sobrepasado</text:span><text:span text:style-name="T45"> </text:span><text:span text:style-name="T11">en</text:span><text:span text:style-name="T30"> </text:span><text:span text:style-name="T11">un</text:span><text:span text:style-name="T45"> </text:span><text:span text:style-name="T11">lugar</text:span><text:span text:style-name="T30"> </text:span><text:span text:style-name="T11">durante</text:span><text:span text:style-name="T45"> </text:span><text:span text:style-name="T11">un</text:span><text:span text:style-name="T30"> </text:span><text:span text:style-name="T11">determinado</text:span><text:span text:style-name="T30"> </text:span><text:span text:style-name="T11">período</text:span><text:span text:style-name="T45"> </text:span><text:span text:style-name="T11">de</text:span><text:span text:style-name="T30"> </text:span><text:span text:style-name="T11">tiempo,</text:span><text:span text:style-name="T45"> </text:span><text:span text:style-name="T11">medido</text:span><text:span text:style-name="T30"> </text:span><text:span text:style-name="T11">con</text:span><text:span text:style-name="T13"> </text:span><text:span text:style-name="T11">arreglo a unas condiciones establecidas.</text:span></text:p>
        </text:list-item>
        <text:list-item>
          <text:p text:style-name="P71"><text:span text:style-name="T11">Vehículo</text:span><text:span text:style-name="T51"> </text:span><text:span text:style-name="T11">de</text:span><text:span text:style-name="T52"> </text:span><text:span text:style-name="T11">motor:</text:span><text:span text:style-name="T83"> </text:span><text:span text:style-name="T11">vehículo</text:span><text:span text:style-name="T51"> </text:span><text:span text:style-name="T11">provisto</text:span><text:span text:style-name="T52"> </text:span><text:span text:style-name="T11">de</text:span><text:span text:style-name="T51"> </text:span><text:span text:style-name="T11">motor</text:span><text:span text:style-name="T83"> </text:span><text:span text:style-name="T11">para</text:span><text:span text:style-name="T83"> </text:span><text:span text:style-name="T11">su</text:span><text:span text:style-name="T52"> </text:span><text:span text:style-name="T11">propulsión,</text:span></text:p>
        </text:list-item>
      </text:list>
      <text:p text:style-name="P286">definido<text:span text:style-name="T94"> </text:span>en<text:span text:style-name="T94"> </text:span>el<text:span text:style-name="T94"> </text:span>Real<text:span text:style-name="T94"> </text:span>Decreto<text:span text:style-name="T94"> </text:span>Legislativo<text:span text:style-name="T94"> </text:span>339/1990,<text:span text:style-name="T90"> </text:span>de<text:span text:style-name="T94"> </text:span>2<text:span text:style-name="T94"> </text:span>de<text:span text:style-name="T94"> </text:span>marzo.</text:p>
      <text:list xml:id="list95057586033004" text:continue-numbering="true" text:style-name="WWNum39">
        <text:list-item>
          <text:p text:style-name="P202"><text:span text:style-name="T11">Vibración: perturbación producida por un emisor acústico que provoca la</text:span><text:span text:style-name="T13"> </text:span><text:span text:style-name="T11">oscilación</text:span><text:span text:style-name="T37"> </text:span><text:span text:style-name="T11">periódica</text:span><text:span text:style-name="T37"> </text:span><text:span text:style-name="T11">de</text:span><text:span text:style-name="T37"> </text:span><text:span text:style-name="T11">los</text:span><text:span text:style-name="T37"> </text:span><text:span text:style-name="T11">cuerpos</text:span><text:span text:style-name="T37"> </text:span><text:span text:style-name="T11">sobre</text:span><text:span text:style-name="T37"> </text:span><text:span text:style-name="T11">su posición</text:span><text:span text:style-name="T37"> </text:span><text:span text:style-name="T11">de</text:span><text:span text:style-name="T37"> </text:span><text:span text:style-name="T11">equilibrio.</text:span></text:p>
        </text:list-item>
        <text:list-item>
          <text:p text:style-name="P199"><text:span text:style-name="T11">Zonas</text:span><text:span text:style-name="T67"> </text:span><text:span text:style-name="T11">de</text:span><text:span text:style-name="T67"> </text:span><text:span text:style-name="T11">servidumbre</text:span><text:span text:style-name="T67"> </text:span><text:span text:style-name="T11">acústica:</text:span><text:span text:style-name="T67"> </text:span><text:span text:style-name="T11">sectores</text:span><text:span text:style-name="T67"> </text:span><text:span text:style-name="T11">del</text:span><text:span text:style-name="T67"> </text:span><text:span text:style-name="T11">territorio</text:span><text:span text:style-name="T67"> </text:span><text:span text:style-name="T11">delimitados</text:span><text:span text:style-name="T67"> </text:span><text:span text:style-name="T11">en</text:span><text:span text:style-name="T13"> </text:span><text:span text:style-name="T11">los mapas de ruido, en los que las inmisiones podrán superar los objetivos de</text:span><text:span text:style-name="T12"> </text:span><text:span text:style-name="T11">calidad acústica aplicables a las correspondientes áreas acústicas y donde se</text:span><text:span text:style-name="T12"> </text:span><text:span text:style-name="T11">podrán establecer restricciones para determinados usos del suelo, actividades,</text:span><text:span text:style-name="T12"> </text:span><text:span text:style-name="T11">instalaciones o edificaciones, con la finalidad de, al menos, cumplir los valores</text:span><text:span text:style-name="T12"> </text:span><text:span text:style-name="T11">límites</text:span><text:span text:style-name="T29"> </text:span><text:span text:style-name="T11">de inmisión</text:span><text:span text:style-name="T37"> </text:span><text:span text:style-name="T11">establecidos</text:span><text:span text:style-name="T37"> </text:span><text:span text:style-name="T11">para aquéllos.</text:span></text:p>
        </text:list-item>
      </text:list>
      <text:p text:style-name="P272"/>
      <text:h text:style-name="P21" text:outline-level="2">Anexo<text:span text:style-name="T105"> </text:span>II.<text:span text:style-name="T132"> </text:span>Objetivos<text:span text:style-name="T105"> </text:span>de<text:span text:style-name="T132"> </text:span>calidad<text:span text:style-name="T105"> </text:span>acústica</text:h>
      <text:p text:style-name="P249">Remitido al Anexo II del Real Decreto 1367/2007 de 19 de octubre, que<text:span text:style-name="T87"> </text:span>desarrolla la Ley 37/2003, de 17 de noviembre, del Ruido, según la Disposición<text:span text:style-name="T87"> </text:span>Adicional<text:span text:style-name="T90"> </text:span>Segunda de esta Ordenanza.</text:p>
      <text:p text:style-name="P272"/>
      <text:h text:style-name="P22" text:outline-level="2">Anexo<text:span text:style-name="T146"> </text:span>III.<text:span text:style-name="T146"> </text:span>Emisores<text:span text:style-name="T107"> </text:span>acústicos.<text:span text:style-name="T146"> </text:span>Valores<text:span text:style-name="T107"> </text:span>límite<text:span text:style-name="T146"> </text:span>de<text:span text:style-name="T107"> </text:span>inmisión</text:h>
      <text:p text:style-name="P237">Remitido al Anexo III del Real Decreto 1367/2007 de 19 de octubre, que<text:span text:style-name="T87"> </text:span>desarrolla la Ley 37/2003, de 17 de noviembre, del Ruido, según la Disposición<text:span text:style-name="T87"> </text:span>Adicional<text:span text:style-name="T90"> </text:span>Tercera<text:span text:style-name="T90"> </text:span>de esta<text:span text:style-name="T90"> </text:span>Ordenanza.</text:p>
      <text:p text:style-name="P272"/>
      <text:h text:style-name="P10" text:outline-level="2">Anexo IV. Métodos y procedimientos de evaluación para los índices<text:span text:style-name="T87"> </text:span>acústicos.</text:h>
      <text:p text:style-name="P254">Remitido al Anexo IV del Real Decreto 1367/2007 de 19 de octubre, que<text:span text:style-name="T87"> </text:span>desarrolla la Ley 37/2003, de 17 de noviembre, del Ruido, según la Disposición<text:span text:style-name="T87"> </text:span>Adicional<text:span text:style-name="T90"> </text:span>Cuarta de esta Ordenanza.</text:p>
      <text:h text:style-name="P11" text:outline-level="2">Anexo<text:span text:style-name="T146"> </text:span>V.<text:span text:style-name="T146"> </text:span>Procedimiento<text:span text:style-name="T146"> </text:span>de<text:span text:style-name="T146"> </text:span>medición<text:span text:style-name="T146"> </text:span>de<text:span text:style-name="T146"> </text:span>ruidos<text:span text:style-name="T146"> </text:span>en<text:span text:style-name="T146"> </text:span>vehículos<text:span text:style-name="T146"> </text:span>de<text:span text:style-name="T146"> </text:span>tracción<text:span text:style-name="T106"> </text:span>mecánica.</text:h>
      <text:list xml:id="list328824842" text:style-name="WWNum41">
        <text:list-item>
          <text:p text:style-name="P72"><text:span text:style-name="T11">Generalidades</text:span><text:span text:style-name="T55"> </text:span><text:span text:style-name="T11">del</text:span><text:span text:style-name="T45"> </text:span><text:span text:style-name="T11">ensayo.</text:span></text:p>
        </text:list-item>
      </text:list>
      <text:p text:style-name="P267">Las directivas comunitarias sobre homologación de vehículos automóviles<text:span text:style-name="T87"> </text:span>detallan dos procedimientos para medir el ruido emitido por los vehículos: la<text:span text:style-name="T87"> </text:span>prueba<text:span text:style-name="T90"> </text:span>en movimiento<text:span text:style-name="T90"> </text:span>y la<text:span text:style-name="T94"> </text:span>prueba a<text:span text:style-name="T90"> </text:span>vehículo parado.</text:p>
      <text:p text:style-name="P248">En<text:span text:style-name="T129"> </text:span>este<text:span text:style-name="T129"> </text:span>procedimiento,<text:span text:style-name="T129"> </text:span>se<text:span text:style-name="T129"> </text:span>establece<text:span text:style-name="T129"> </text:span>como<text:span text:style-name="T129"> </text:span>prueba<text:span text:style-name="T129"> </text:span>para<text:span text:style-name="T129"> </text:span>determinar<text:span text:style-name="T129"> </text:span>el<text:span text:style-name="T129"> </text:span>nivel<text:span text:style-name="T129"> </text:span>de<text:span text:style-name="T86"> </text:span>ruido<text:span text:style-name="T90"> </text:span>emitido<text:span text:style-name="T90"> </text:span>por los<text:span text:style-name="T94"> </text:span>vehículos,<text:span text:style-name="T90"> </text:span>la<text:span text:style-name="T90"> </text:span>prueba<text:span text:style-name="T90"> </text:span>del vehículo<text:span text:style-name="T90"> </text:span>parado.</text:p>
      <text:p text:style-name="P238">El método a continuación descrito es válido para todo tipo de vehículos a<text:span text:style-name="T87"> </text:span>motor<text:span text:style-name="T90"> </text:span>de dos, tres, cuatro o más ruedas.</text:p>
      <text:list xml:id="list95057764686533" text:continue-numbering="true" text:style-name="WWNum41">
        <text:list-item>
          <text:p text:style-name="P72"><text:span text:style-name="T11">Colocación</text:span><text:span text:style-name="T55"> </text:span><text:span text:style-name="T11">y</text:span><text:span text:style-name="T55"> </text:span><text:span text:style-name="T11">tipos</text:span><text:span text:style-name="T55"> </text:span><text:span text:style-name="T11">de</text:span><text:span text:style-name="T55"> </text:span><text:span text:style-name="T11">sonómetros</text:span><text:span text:style-name="T55"> </text:span><text:span text:style-name="T11">y</text:span><text:span text:style-name="T55"> </text:span><text:span text:style-name="T11">parámetro</text:span><text:span text:style-name="T55"> </text:span><text:span text:style-name="T11">a</text:span><text:span text:style-name="T55"> </text:span><text:span text:style-name="T11">evaluar.</text:span></text:p>
        </text:list-item>
      </text:list>
      <text:p text:style-name="P267">La<text:span text:style-name="T87"> </text:span>colocación del<text:span text:style-name="T87"> </text:span>vehículo y<text:span text:style-name="T119"> </text:span>del<text:span text:style-name="T119"> </text:span>sonómetro se efectuará<text:span text:style-name="T119"> </text:span>de acuerdo<text:span text:style-name="T120"> </text:span>con<text:span text:style-name="T87"> </text:span>las<text:span text:style-name="T87"> </text:span>figuras<text:span text:style-name="T87"> </text:span>indicadas<text:span text:style-name="T87"> </text:span>a<text:span text:style-name="T87"> </text:span>continuación,<text:span text:style-name="T87"> </text:span>no<text:span text:style-name="T87"> </text:span>pudiendo<text:span text:style-name="T87"> </text:span>existir<text:span text:style-name="T87"> </text:span>ninguna<text:span text:style-name="T87"> </text:span>superficie<text:span text:style-name="T86"> </text:span>reflectante<text:span text:style-name="T90"> </text:span>a menos de 3 metros del vehículo.</text:p>
      <text:p text:style-name="P266">El vehículo quedará estacionado sobre una superficie horizontal de hormigón<text:span text:style-name="T86"> </text:span>o<text:span text:style-name="T87"> </text:span>asfalto,<text:span text:style-name="T87"> </text:span>no<text:span text:style-name="T87"> </text:span>siendo<text:span text:style-name="T87"> </text:span>válidas<text:span text:style-name="T87"> </text:span>las<text:span text:style-name="T87"> </text:span>superficies de<text:span text:style-name="T87"> </text:span>tierra<text:span text:style-name="T87"> </text:span>o<text:span text:style-name="T87"> </text:span>de<text:span text:style-name="T87"> </text:span>otros<text:span text:style-name="T87"> </text:span>materiales<text:span text:style-name="T86"> </text:span>absorbentes.</text:p>
      <text:p text:style-name="P288">La<text:span text:style-name="T94"> </text:span>posición<text:span text:style-name="T94"> </text:span>del<text:span text:style-name="T90"> </text:span>micrófono<text:span text:style-name="T94"> </text:span>debe<text:span text:style-name="T90"> </text:span>cumplir<text:span text:style-name="T94"> </text:span>las<text:span text:style-name="T94"> </text:span>siguientes<text:span text:style-name="T94"> </text:span>condiciones:</text:p>
      <text:list xml:id="list95057430393038" text:continue-list="list95057966091884" text:style-name="WWNum18">
        <text:list-item>
          <text:p text:style-name="P153"><text:span text:style-name="T11">La altura del micrófono sobre el suelo debe ser igual a la del orificio de</text:span><text:span text:style-name="T12"> </text:span><text:span text:style-name="T11">salida</text:span><text:span text:style-name="T78"> </text:span><text:span text:style-name="T11">de</text:span><text:span text:style-name="T78"> </text:span><text:span text:style-name="T11">los</text:span><text:span text:style-name="T66"> </text:span><text:span text:style-name="T11">gases</text:span><text:span text:style-name="T78"> </text:span><text:span text:style-name="T11">de</text:span><text:span text:style-name="T78"> </text:span><text:span text:style-name="T11">escape,</text:span><text:span text:style-name="T66"> </text:span><text:span text:style-name="T11">pero</text:span><text:span text:style-name="T78"> </text:span><text:span text:style-name="T11">no</text:span><text:span text:style-name="T78"> </text:span><text:span text:style-name="T11">debe</text:span><text:span text:style-name="T66"> </text:span><text:span text:style-name="T11">ser</text:span><text:span text:style-name="T78"> </text:span><text:span text:style-name="T11">nunca</text:span><text:span text:style-name="T78"> </text:span><text:span text:style-name="T11">inferior</text:span><text:span text:style-name="T66"> </text:span><text:span text:style-name="T11">a</text:span><text:span text:style-name="T78"> </text:span><text:span text:style-name="T11">0,2</text:span><text:span text:style-name="T78"> </text:span><text:span text:style-name="T11">metros.</text:span><text:span text:style-name="T13"> </text:span><text:span text:style-name="T11">La</text:span><text:span text:style-name="T80"> </text:span><text:span text:style-name="T11">membrana</text:span><text:span text:style-name="T81"> </text:span><text:span text:style-name="T11">del</text:span><text:span text:style-name="T80"> </text:span><text:span text:style-name="T11">micrófono</text:span><text:span text:style-name="T81"> </text:span><text:span text:style-name="T11">debe</text:span><text:span text:style-name="T80"> </text:span><text:span text:style-name="T11">ser</text:span><text:span text:style-name="T81"> </text:span><text:span text:style-name="T11">orientada</text:span><text:span text:style-name="T80"> </text:span><text:span text:style-name="T11">hacia</text:span><text:span text:style-name="T81"> </text:span><text:span text:style-name="T11">el</text:span><text:span text:style-name="T81"> </text:span><text:span text:style-name="T11">orificio</text:span><text:span text:style-name="T80"> </text:span><text:span text:style-name="T11">de</text:span><text:span text:style-name="T81"> </text:span><text:span text:style-name="T11">salida</text:span><text:span text:style-name="T80"> </text:span><text:span text:style-name="T11">de</text:span><text:span text:style-name="T13"> </text:span><text:span text:style-name="T11">los gases y colocada a una distancia de 0,5 metros de éste último. El eje de</text:span><text:span text:style-name="T12"> </text:span><text:span text:style-name="T11">sensibilidad máxima del micrófono debe ser paralelo al suelo y formar un ángulo</text:span><text:span text:style-name="T12"> </text:span><text:span text:style-name="T11">de 45.º ± 10º con el plano vertical en el que se inscribe la dirección de salida de</text:span><text:span text:style-name="T13"> </text:span><text:span text:style-name="T11">los</text:span><text:span text:style-name="T29"> </text:span><text:span text:style-name="T11">gases.</text:span></text:p>
        </text:list-item>
        <text:list-item>
          <text:p text:style-name="P157"><text:span text:style-name="T11">Para</text:span><text:span text:style-name="T12"> </text:span><text:span text:style-name="T11">los</text:span><text:span text:style-name="T12"> </text:span><text:span text:style-name="T11">vehículos</text:span><text:span text:style-name="T12"> </text:span><text:span text:style-name="T11">que</text:span><text:span text:style-name="T12"> </text:span><text:span text:style-name="T11">tengan</text:span><text:span text:style-name="T12"> </text:span><text:span text:style-name="T11">un</text:span><text:span text:style-name="T12"> </text:span><text:span text:style-name="T11">escape</text:span><text:span text:style-name="T12"> </text:span><text:span text:style-name="T11">con</text:span><text:span text:style-name="T12"> </text:span><text:span text:style-name="T11">dos</text:span><text:span text:style-name="T12"> </text:span><text:span text:style-name="T11">o</text:span><text:span text:style-name="T12"> </text:span><text:span text:style-name="T11">varias</text:span><text:span text:style-name="T12"> </text:span><text:span text:style-name="T11">salidas</text:span><text:span text:style-name="T12"> </text:span><text:span text:style-name="T11">espaciadas</text:span><text:span text:style-name="T32"> </text:span><text:span text:style-name="T11">entre</text:span><text:span text:style-name="T32"> </text:span><text:span text:style-name="T11">sí</text:span><text:span text:style-name="T32"> </text:span><text:span text:style-name="T11">menos</text:span><text:span text:style-name="T46"> </text:span><text:span text:style-name="T11">de</text:span><text:span text:style-name="T32"> </text:span><text:span text:style-name="T11">0,3</text:span><text:span text:style-name="T32"> </text:span><text:span text:style-name="T11">metros</text:span><text:span text:style-name="T46"> </text:span><text:span text:style-name="T11">y</text:span><text:span text:style-name="T32"> </text:span><text:span text:style-name="T11">conectadas</text:span><text:span text:style-name="T32"> </text:span><text:span text:style-name="T11">al</text:span><text:span text:style-name="T46"> </text:span><text:span text:style-name="T11">mismo</text:span><text:span text:style-name="T32"> </text:span><text:span text:style-name="T11">silenciador,</text:span><text:span text:style-name="T12"> </text:span><text:span text:style-name="T11">se hace una única medida, quedando determinada la posición del micrófono en</text:span><text:span text:style-name="T12"> </text:span><text:span text:style-name="T11">relación a la salida más próxima a uno de los bordes extremos del vehículo o, en</text:span><text:span text:style-name="T13"> </text:span><text:span text:style-name="T11">su</text:span><text:span text:style-name="T37"> </text:span><text:span text:style-name="T11">defecto, en relación a</text:span><text:span text:style-name="T37"> </text:span><text:span text:style-name="T11">la</text:span><text:span text:style-name="T37"> </text:span><text:span text:style-name="T11">salida situada más</text:span><text:span text:style-name="T37"> </text:span><text:span text:style-name="T11">alta sobre el suelo.</text:span></text:p>
        </text:list-item>
        <text:list-item>
          <text:p text:style-name="P148"><text:span text:style-name="T11">Para</text:span><text:span text:style-name="T35"> </text:span><text:span text:style-name="T11">los</text:span><text:span text:style-name="T35"> </text:span><text:span text:style-name="T11">vehículos</text:span><text:span text:style-name="T33"> </text:span><text:span text:style-name="T11">que</text:span><text:span text:style-name="T35"> </text:span><text:span text:style-name="T11">tengan</text:span><text:span text:style-name="T33"> </text:span><text:span text:style-name="T11">una</text:span><text:span text:style-name="T33"> </text:span><text:span text:style-name="T11">salida</text:span><text:span text:style-name="T35"> </text:span><text:span text:style-name="T11">del</text:span><text:span text:style-name="T35"> </text:span><text:span text:style-name="T11">escape</text:span><text:span text:style-name="T33"> </text:span><text:span text:style-name="T11">vertical</text:span><text:span text:style-name="T33"> </text:span><text:span text:style-name="T11">(por</text:span><text:span text:style-name="T35"> </text:span><text:span text:style-name="T11">ejemplo,</text:span><text:span text:style-name="T36"> </text:span><text:span text:style-name="T11">los</text:span><text:span text:style-name="T45"> </text:span><text:span text:style-name="T11">vehículos</text:span><text:span text:style-name="T45"> </text:span><text:span text:style-name="T11">industriales),</text:span><text:span text:style-name="T55"> </text:span><text:span text:style-name="T11">el</text:span><text:span text:style-name="T45"> </text:span><text:span text:style-name="T11">micrófono</text:span><text:span text:style-name="T55"> </text:span><text:span text:style-name="T11">debe</text:span><text:span text:style-name="T45"> </text:span><text:span text:style-name="T11">ser</text:span><text:span text:style-name="T45"> </text:span><text:span text:style-name="T11">colocado</text:span><text:span text:style-name="T45"> </text:span><text:span text:style-name="T11">a</text:span><text:span text:style-name="T45"> </text:span><text:span text:style-name="T11">la</text:span><text:span text:style-name="T55"> </text:span><text:span text:style-name="T11">altura</text:span><text:span text:style-name="T45"> </text:span><text:span text:style-name="T11">de</text:span><text:span text:style-name="T45"> </text:span><text:span text:style-name="T11">la</text:span><text:span text:style-name="T55"> </text:span><text:span text:style-name="T11">salida.</text:span><text:span text:style-name="T13"> </text:span><text:span text:style-name="T11">Su</text:span><text:span text:style-name="T34"> </text:span><text:span text:style-name="T11">eje</text:span><text:span text:style-name="T33"> </text:span><text:span text:style-name="T11">debe</text:span><text:span text:style-name="T33"> </text:span><text:span text:style-name="T11">ser</text:span><text:span text:style-name="T33"> </text:span><text:span text:style-name="T11">vertical</text:span><text:span text:style-name="T33"> </text:span><text:span text:style-name="T11">y</text:span><text:span text:style-name="T54"> </text:span><text:span text:style-name="T11">dirigido</text:span><text:span text:style-name="T33"> </text:span><text:span text:style-name="T11">hacia</text:span><text:span text:style-name="T33"> </text:span><text:span text:style-name="T11">arriba.</text:span><text:span text:style-name="T34"> </text:span><text:span text:style-name="T11">Debe</text:span><text:span text:style-name="T33"> </text:span><text:span text:style-name="T11">estar</text:span><text:span text:style-name="T34"> </text:span><text:span text:style-name="T11">situado</text:span><text:span text:style-name="T34"> </text:span><text:span text:style-name="T11">a</text:span><text:span text:style-name="T34"> </text:span><text:span text:style-name="T11">una</text:span><text:span text:style-name="T33"> </text:span><text:span text:style-name="T11">distancia</text:span><text:span text:style-name="T13"> </text:span><text:span text:style-name="T11">de</text:span><text:span text:style-name="T37"> </text:span><text:span text:style-name="T11">0,5</text:span><text:span text:style-name="T37"> </text:span><text:span text:style-name="T11">metros</text:span><text:span text:style-name="T37"> </text:span><text:span text:style-name="T11">del lado</text:span><text:span text:style-name="T29"> </text:span><text:span text:style-name="T11">del</text:span><text:span text:style-name="T37"> </text:span><text:span text:style-name="T11">vehículo más</text:span><text:span text:style-name="T37"> </text:span><text:span text:style-name="T11">próximo</text:span><text:span text:style-name="T37"> </text:span><text:span text:style-name="T11">a la</text:span><text:span text:style-name="T29"> </text:span><text:span text:style-name="T11">salida</text:span><text:span text:style-name="T37"> </text:span><text:span text:style-name="T11">de escape.</text:span></text:p>
        </text:list-item>
        <text:list-item>
          <text:p text:style-name="P155"><text:span text:style-name="T11">Para los vehículos que tengan un escape de varias salidas espaciadas</text:span><text:span text:style-name="T12"> </text:span><text:span text:style-name="T11">entre</text:span><text:span text:style-name="T34"> </text:span><text:span text:style-name="T11">sí</text:span><text:span text:style-name="T54"> </text:span><text:span text:style-name="T11">más</text:span><text:span text:style-name="T34"> </text:span><text:span text:style-name="T11">de</text:span><text:span text:style-name="T54"> </text:span><text:span text:style-name="T11">0,3</text:span><text:span text:style-name="T34"> </text:span><text:span text:style-name="T11">metros,</text:span><text:span text:style-name="T54"> </text:span><text:span text:style-name="T11">se</text:span><text:span text:style-name="T34"> </text:span><text:span text:style-name="T11">hace</text:span><text:span text:style-name="T54"> </text:span><text:span text:style-name="T11">una</text:span><text:span text:style-name="T34"> </text:span><text:span text:style-name="T11">medición</text:span><text:span text:style-name="T54"> </text:span><text:span text:style-name="T11">para</text:span><text:span text:style-name="T54"> </text:span><text:span text:style-name="T11">cada</text:span><text:span text:style-name="T34"> </text:span><text:span text:style-name="T11">salida,</text:span><text:span text:style-name="T54"> </text:span><text:span text:style-name="T11">como</text:span><text:span text:style-name="T34"> </text:span><text:span text:style-name="T11">si</text:span><text:span text:style-name="T54"> </text:span><text:span text:style-name="T11">fuera</text:span><text:span text:style-name="T13"> </text:span><text:span text:style-name="T11">la</text:span><text:span text:style-name="T29"> </text:span><text:span text:style-name="T11">única, y se considera</text:span><text:span text:style-name="T37"> </text:span><text:span text:style-name="T11">el valor más elevado.</text:span></text:p>
        </text:list-item>
      </text:list>
      <text:p text:style-name="P238">El nivel sonoro de fondo en el lugar en el que se practique el ensayo deberá<text:span text:style-name="T87"> </text:span>ser inferior en más de 10 dBA al valor límite máximo admisible para el tipo de<text:span text:style-name="T87"> </text:span>vehículo<text:span text:style-name="T90"> </text:span>que<text:span text:style-name="T90"> </text:span>se pretende<text:span text:style-name="T90"> </text:span>evaluar.</text:p>
      <text:p text:style-name="P261">El<text:span text:style-name="T87"> </text:span><text:span text:style-name="T123">sonómetro </text:span>será<text:span text:style-name="T87"> </text:span>de<text:span text:style-name="T87"> </text:span>tipo<text:span text:style-name="T87"> </text:span>1,<text:span text:style-name="T87"> </text:span>y<text:span text:style-name="T87"> </text:span><text:span text:style-name="T123">deberá cumplir </text:span>con<text:span text:style-name="T87"> </text:span>las<text:span text:style-name="T87"> </text:span><text:span text:style-name="T138">condiciones</text:span><text:span text:style-name="T124"> </text:span>establecidas<text:span text:style-name="T152"> </text:span>en<text:span text:style-name="T153"> </text:span>la<text:span text:style-name="T153"> </text:span>Orden<text:span text:style-name="T152"> </text:span>del<text:span text:style-name="T153"> </text:span>Ministerio<text:span text:style-name="T153"> </text:span>de<text:span text:style-name="T153"> </text:span>Fomento<text:span text:style-name="T152"> </text:span>de<text:span text:style-name="T153"> </text:span>16<text:span text:style-name="T153"> </text:span>de<text:span text:style-name="T152"> </text:span>diciembre<text:span text:style-name="T153"> </text:span>de<text:span text:style-name="T153"> </text:span>1998<text:span text:style-name="T87"> </text:span>o normativa que la sustituya, en las fase de aprobación de modelo, verificación<text:span text:style-name="T87"> </text:span>primitiva, verificación posreparación y verificación periódica anual, debiendo ser<text:span text:style-name="T87"> </text:span>calibrado antes y después de cada medición. El sonómetro estará colocado en<text:span text:style-name="T87"> </text:span>respuesta<text:span text:style-name="T104"> </text:span>«Fast»<text:span text:style-name="T94"> </text:span>y<text:span text:style-name="T94"> </text:span>el<text:span text:style-name="T94"> </text:span>índice<text:span text:style-name="T94"> </text:span>para<text:span text:style-name="T94"> </text:span>valorar<text:span text:style-name="T94"> </text:span>el<text:span text:style-name="T127"> </text:span>nivel<text:span text:style-name="T94"> </text:span>de<text:span text:style-name="T94"> </text:span>emisión<text:span text:style-name="T94"> </text:span>será<text:span text:style-name="T127"> </text:span>el<text:span text:style-name="T94"> </text:span>«LAmax».<text:span text:style-name="T127"> </text:span>En</text:p>
      <text:p text:style-name="P263"><draw:g text:anchor-type="char" draw:z-index="183" draw:style-name="gr18"><draw:line draw:style-name="gr23" draw:text-style-name="P295" svg:x1="1.499cm" svg:y1="28.51cm" svg:x2="19.499cm" svg:y2="28.51cm"><text:p/></draw:line><draw:frame draw:style-name="gr10" draw:text-style-name="P295" svg:width="2.548cm" svg:height="0.56cm" svg:x="9.225cm" svg:y="28.63cm"><draw:image xlink:href="Pictures/10000001000000C10000002AC6B81EFF287038B5.png" xlink:type="simple" xlink:show="embed" xlink:actuate="onLoad" draw:mime-type="image/png"><text:p/></draw:image></draw:frame><draw:custom-shape draw:style-name="gr24" draw:text-style-name="P298" svg:width="2.74cm" svg:height="0.317cm" svg:x="1.601cm" svg:y="28.549cm"><text:p text:style-name="P297"><text:span text:style-name="T164">NPE:</text:span><text:span text:style-name="T165"> </text:span><text:span text:style-name="T164">A-160412-5983</text:span></text:p><draw:enhanced-geometry draw:type="0"/></draw:custom-shape><draw:custom-shape draw:style-name="gr25" draw:text-style-name="P298" svg:width="4.816cm" svg:height="0.705cm" svg:x="14.723cm" svg:y="28.517cm"><text:p text:style-name="P297"/><text:p text:style-name="P297"><text:span text:style-name="T166">D.L.</text:span><text:span text:style-name="T167"> </text:span><text:span text:style-name="T166">MU-395/1985</text:span><text:span text:style-name="T167"> </text:span><text:span text:style-name="T166">-</text:span><text:span text:style-name="T167"> </text:span><text:span text:style-name="T166">ISSN:</text:span><text:span text:style-name="T168"> </text:span><text:span text:style-name="T166">1989-1474</text:span></text:p><draw:enhanced-geometry draw:type="0"/></draw:custom-shape></draw:g><draw:line text:anchor-type="char" draw:z-index="184" draw:style-name="gr27" draw:text-style-name="P299" svg:x1="0cm" svg:y1="0cm" svg:x2="0.001cm" svg:y2="0.001cm"/><draw:custom-shape text:anchor-type="char" draw:z-index="186" draw:style-name="gr29" draw:text-style-name="P291" svg:width="0.798cm" svg:height="0.355cm" draw:transform="rotate (-0.785398163397449) translate (12.6361666666667cm 17.2486805555556cm)"><text:p text:style-name="P292">0,5 m</text:p><draw:enhanced-geometry draw:text-path="true" draw:text-path-mode="shape" draw:text-path-scale="path" draw:text-path-same-letter-heights="false" draw:type="0"/></draw:custom-shape><draw:custom-shape text:anchor-type="char" draw:z-index="187" draw:style-name="gr3" draw:text-style-name="P291" svg:width="0.429cm" svg:height="0.627cm" svg:x="9.701cm" svg:y="18.845cm"><text:p text:style-name="P228"><text:span text:style-name="T154">3</text:span><text:span text:style-name="T155"> </text:span><text:span text:style-name="T154">m</text:span></text:p><draw:enhanced-geometry draw:type="0"/></draw:custom-shape><draw:custom-shape text:anchor-type="char" draw:z-index="189" draw:style-name="gr1" draw:text-style-name="P291" svg:width="0.429cm" svg:height="1.061cm" svg:x="13.254cm" svg:y="22.539cm"><text:p text:style-name="P228"><text:span text:style-name="T156">&gt;20</text:span><text:span text:style-name="T157"> </text:span><text:span text:style-name="T156">cm</text:span></text:p><draw:enhanced-geometry draw:type="0"/></draw:custom-shape>todas las medidas deberá usarse siempre el protector antiviento en el micrófono<text:span text:style-name="T87"> </text:span>del<text:span text:style-name="T90"> </text:span>aparato de medida.</text:p>
      <text:list xml:id="list95057576060701" text:continue-list="list95057764686533" text:style-name="WWNum41">
        <text:list-item>
          <text:p text:style-name="P45"><text:span text:style-name="T11">Régimen</text:span><text:span text:style-name="T33"> </text:span><text:span text:style-name="T11">de</text:span><text:span text:style-name="T54"> </text:span><text:span text:style-name="T11">funcionamiento</text:span><text:span text:style-name="T54"> </text:span><text:span text:style-name="T11">del</text:span><text:span text:style-name="T34"> </text:span><text:span text:style-name="T11">motor.</text:span></text:p>
        </text:list-item>
      </text:list>
      <text:p text:style-name="P267">El<text:span text:style-name="T108"> </text:span>régimen<text:span text:style-name="T108"> </text:span>del<text:span text:style-name="T108"> </text:span>motor<text:span text:style-name="T108"> </text:span>se<text:span text:style-name="T108"> </text:span>estabilizará<text:span text:style-name="T108"> </text:span>a<text:span text:style-name="T108"> </text:span>3/4<text:span text:style-name="T108"> </text:span>de<text:span text:style-name="T108"> </text:span>la<text:span text:style-name="T108"> </text:span>velocidad<text:span text:style-name="T108"> </text:span>de<text:span text:style-name="T108"> </text:span>giro<text:span text:style-name="T108"> </text:span>en<text:span text:style-name="T108"> </text:span>la<text:span text:style-name="T108"> </text:span>cual<text:span text:style-name="T108"> </text:span>el<text:span text:style-name="T86"> </text:span>motor<text:span text:style-name="T128"> </text:span>desarrolla<text:span text:style-name="T129"> </text:span>su<text:span text:style-name="T129"> </text:span>potencia<text:span text:style-name="T129"> </text:span>máxima.<text:span text:style-name="T129"> </text:span>Una<text:span text:style-name="T129"> </text:span>vez<text:span text:style-name="T129"> </text:span>alcanzado<text:span text:style-name="T129"> </text:span>el<text:span text:style-name="T128"> </text:span>régimen<text:span text:style-name="T129"> </text:span>estabilizado,<text:span text:style-name="T86"> </text:span>se lleva rápidamente el mecanismo de aceleración a la posición de ralentí. El<text:span text:style-name="T87"> </text:span>nivel<text:span text:style-name="T151"> </text:span>sonoro<text:span text:style-name="T151"> </text:span>se<text:span text:style-name="T151"> </text:span>mide<text:span text:style-name="T133"> </text:span>durante<text:span text:style-name="T158"> </text:span>un<text:span text:style-name="T151"> </text:span>período<text:span text:style-name="T151"> </text:span>de<text:span text:style-name="T151"> </text:span>funcionamiento<text:span text:style-name="T151"> </text:span>que<text:span text:style-name="T151"> </text:span>comprende<text:span text:style-name="T86"> </text:span>un breve espacio de tiempo a régimen estabilizado, más toda la duración de la<text:span text:style-name="T87"> </text:span>deceleración,<text:span text:style-name="T136"> </text:span>considerando<text:span text:style-name="T143"> </text:span>como<text:span text:style-name="T143"> </text:span>resultado<text:span text:style-name="T143"> </text:span>válido<text:span text:style-name="T143"> </text:span>de<text:span text:style-name="T136"> </text:span>la<text:span text:style-name="T143"> </text:span>medida<text:span text:style-name="T143"> </text:span>el<text:span text:style-name="T143"> </text:span>correspondiente<text:span text:style-name="T86"> </text:span>a<text:span text:style-name="T127"> </text:span>la<text:span text:style-name="T127"> </text:span>indicación<text:span text:style-name="T127"> </text:span>máxima<text:span text:style-name="T127"> </text:span>del<text:span text:style-name="T127"> </text:span>sonómetro.<text:span text:style-name="T127"> </text:span>Este<text:span text:style-name="T127"> </text:span>procedimiento<text:span text:style-name="T127"> </text:span>se<text:span text:style-name="T127"> </text:span>repetirá<text:span text:style-name="T127"> </text:span>tres<text:span text:style-name="T127"> </text:span>veces.</text:p>
      <text:list xml:id="list95057936939656" text:continue-numbering="true" text:style-name="WWNum41">
        <text:list-item>
          <text:p text:style-name="P45"><text:span text:style-name="T11">Interpretación</text:span><text:span text:style-name="T37"> </text:span><text:span text:style-name="T11">de</text:span><text:span text:style-name="T37"> </text:span><text:span text:style-name="T11">los</text:span><text:span text:style-name="T29"> </text:span><text:span text:style-name="T11">resultados.</text:span></text:p>
        </text:list-item>
      </text:list>
      <text:p text:style-name="P289">El<text:span text:style-name="T159"> </text:span>valor<text:span text:style-name="T159"> </text:span>considerado<text:span text:style-name="T159"> </text:span>será<text:span text:style-name="T160"> </text:span>el<text:span text:style-name="T159"> </text:span>que<text:span text:style-name="T159"> </text:span>corresponda<text:span text:style-name="T160"> </text:span>al<text:span text:style-name="T159"> </text:span>nivel<text:span text:style-name="T159"> </text:span>sonoro<text:span text:style-name="T159"> </text:span>máximo</text:p>
      <text:p text:style-name="P240"><draw:g text:anchor-type="char" draw:z-index="185" draw:style-name="gr5"><draw:rect draw:style-name="gr6" draw:text-style-name="P294" svg:width="1.449cm" svg:height="0.364cm" svg:x="10.518cm" svg:y="7.493cm"><text:p/></draw:rect><draw:polyline draw:style-name="gr6" draw:text-style-name="P294" svg:width="1.431cm" svg:height="0.068cm" svg:x="10.077cm" svg:y="8.133cm" svg:viewBox="0 0 1432 69" draw:points="1432,0 1432,69 0,69"><text:p/></draw:polyline><draw:line draw:style-name="gr7" draw:text-style-name="P295" svg:x1="10.518cm" svg:y1="7.856cm" svg:x2="10.936cm" svg:y2="8.133cm"><text:p/></draw:line><draw:line draw:style-name="gr7" draw:text-style-name="P295" svg:x1="10.518cm" svg:y1="7.494cm" svg:x2="10.883cm" svg:y2="7.214cm"><text:p/></draw:line><draw:line draw:style-name="gr7" draw:text-style-name="P295" svg:x1="11.511cm" svg:y1="7.212cm" svg:x2="12.079cm" svg:y2="7.5cm"><text:p/></draw:line><draw:line draw:style-name="gr7" draw:text-style-name="P295" svg:x1="11.511cm" svg:y1="8.133cm" svg:x2="12.079cm" svg:y2="7.851cm"><text:p/></draw:line><draw:line draw:style-name="gr8" draw:text-style-name="P295" svg:x1="12.079cm" svg:y1="7.5cm" svg:x2="12.079cm" svg:y2="7.849cm"><text:p/></draw:line><draw:polyline draw:style-name="gr6" draw:text-style-name="P294" svg:width="0.493cm" svg:height="0.08cm" svg:x="11.913cm" svg:y="7.417cm" svg:viewBox="0 0 494 81" draw:points="166,81 494,81 494,0 0,0"><text:p/></draw:polyline><draw:polyline draw:style-name="gr6" draw:text-style-name="P294" svg:width="0.493cm" svg:height="0.082cm" svg:x="11.913cm" svg:y="7.849cm" svg:viewBox="0 0 494 83" draw:points="166,0 494,0 494,83 0,83"><text:p/></draw:polyline><draw:polyline draw:style-name="gr9" draw:text-style-name="P294" svg:width="0.057cm" svg:height="0.561cm" svg:x="9.749cm" svg:y="6.985cm" svg:viewBox="0 0 58 562" draw:points="0,562 0,0 58,0 58,562"><text:p/></draw:polyline><draw:line draw:style-name="gr7" draw:text-style-name="P295" svg:x1="8.675cm" svg:y1="7.549cm" svg:x2="9.751cm" svg:y2="7.283cm"><text:p/></draw:line><draw:line draw:style-name="gr7" draw:text-style-name="P295" svg:x1="9.226cm" svg:y1="7.287cm" svg:x2="8.676cm" svg:y2="7.55cm"><text:p/></draw:line><draw:polyline draw:style-name="gr9" draw:text-style-name="P294" svg:width="0.057cm" svg:height="0.554cm" svg:x="9.749cm" svg:y="7.799cm" svg:viewBox="0 0 58 555" draw:points="58,0 58,555 0,555 0,0"><text:p/></draw:polyline><draw:line draw:style-name="gr7" draw:text-style-name="P295" svg:x1="8.675cm" svg:y1="7.802cm" svg:x2="9.751cm" svg:y2="8.07cm"><text:p/></draw:line><draw:frame draw:style-name="gr10" draw:text-style-name="P295" svg:width="0.546cm" svg:height="0.265cm" svg:x="9.465cm" svg:y="7.542cm"><draw:image xlink:href="Pictures/100000010000002A000000147957AADDC6C364CD.png" xlink:type="simple" xlink:show="embed" xlink:actuate="onLoad" draw:mime-type="image/png"><text:p/></draw:image></draw:frame><draw:line draw:style-name="gr7" draw:text-style-name="P295" svg:x1="9.227cm" svg:y1="7.287cm" svg:x2="9.751cm" svg:y2="7.283cm"><text:p/></draw:line><draw:line draw:style-name="gr7" draw:text-style-name="P295" svg:x1="9.227cm" svg:y1="8.064cm" svg:x2="9.751cm" svg:y2="8.069cm"><text:p/></draw:line><draw:line draw:style-name="gr7" draw:text-style-name="P295" svg:x1="9.809cm" svg:y1="8.07cm" svg:x2="10.079cm" svg:y2="8.201cm"><text:p/></draw:line><draw:polyline draw:style-name="gr6" draw:text-style-name="P294" svg:width="1.701cm" svg:height="0.131cm" svg:x="9.809cm" svg:y="7.149cm" svg:viewBox="0 0 1702 132" draw:points="0,132 270,0 1702,0 1702,63"><text:p/></draw:polyline><draw:line draw:style-name="gr11" draw:text-style-name="P295" svg:x1="4.369cm" svg:y1="3.667cm" svg:x2="16.556cm" svg:y2="3.667cm"><text:p/></draw:line><draw:line draw:style-name="gr12" draw:text-style-name="P295" svg:x1="16.556cm" svg:y1="3.667cm" svg:x2="16.556cm" svg:y2="11.679cm"><text:p/></draw:line><draw:line draw:style-name="gr7" draw:text-style-name="P295" svg:x1="8.518cm" svg:y1="7.574cm" svg:x2="8.569cm" svg:y2="7.556cm"><text:p/></draw:line><draw:line draw:style-name="gr8" draw:text-style-name="P295" svg:x1="8.675cm" svg:y1="7.549cm" svg:x2="8.675cm" svg:y2="7.801cm"><text:p/></draw:line><draw:line draw:style-name="gr7" draw:text-style-name="P295" svg:x1="8.569cm" svg:y1="7.555cm" svg:x2="8.675cm" svg:y2="7.555cm"><text:p/></draw:line><draw:polyline draw:style-name="gr6" draw:text-style-name="P294" svg:width="0.156cm" svg:height="0.023cm" svg:x="8.519cm" svg:y="7.768cm" svg:viewBox="0 0 157 24" draw:points="0,0 51,24 157,24"><text:p/></draw:polyline><draw:line draw:style-name="gr13" draw:text-style-name="P295" svg:x1="10.793cm" svg:y1="3.667cm" svg:x2="10.793cm" svg:y2="7.147cm"><text:p/></draw:line><draw:line draw:style-name="gr13" draw:text-style-name="P295" svg:x1="4.369cm" svg:y1="7.676cm" svg:x2="8.518cm" svg:y2="7.676cm"><text:p/></draw:line><draw:line draw:style-name="gr13" draw:text-style-name="P295" svg:x1="12.407cm" svg:y1="7.456cm" svg:x2="16.556cm" svg:y2="7.456cm"><text:p/></draw:line><draw:path draw:style-name="gr14" draw:text-style-name="P296" svg:width="4.463cm" svg:height="1.941cm" svg:x="6.264cm" svg:y="5.616cm" svg:viewBox="0 0 4464 1942" svg:d="M4 1938h-4v4h4zM4464 0h-2v2h2z"><text:p/></draw:path><draw:line draw:style-name="gr13" draw:text-style-name="P295" svg:x1="10.079cm" svg:y1="8.2cm" svg:x2="10.079cm" svg:y2="11.68cm"><text:p/></draw:line><draw:path draw:style-name="gr14" draw:text-style-name="P296" svg:width="4.53cm" svg:height="2.911cm" svg:x="10.024cm" svg:y="7.381cm" svg:viewBox="0 0 4531 2912" svg:d="M2 2910h-2v2h2zM4531 0h-2v2h2z"><text:p/></draw:path><draw:line draw:style-name="gr13" draw:text-style-name="P295" svg:x1="12.407cm" svg:y1="7.888cm" svg:x2="13.361cm" svg:y2="8.691cm"><text:p/></draw:line><draw:rect draw:style-name="gr14" draw:text-style-name="P296" svg:width="0.004cm" svg:height="0.004cm" svg:x="12.412cm" svg:y="8.276cm"><text:p/></draw:rect><draw:line draw:style-name="gr13" draw:text-style-name="P295" svg:x1="12.407cm" svg:y1="7.888cm" svg:x2="13.996cm" svg:y2="7.888cm"><text:p/></draw:line><draw:frame draw:style-name="gr10" draw:text-style-name="P295" svg:width="0.532cm" svg:height="0.447cm" svg:x="13.345cm" svg:y="8.676cm"><draw:image xlink:href="Pictures/10000001000000280000002207DAAE3DE5D67500.png" xlink:type="simple" xlink:show="embed" xlink:actuate="onLoad" draw:mime-type="image/png"><text:p/></draw:image></draw:frame><draw:polyline draw:style-name="gr15" draw:text-style-name="P294" svg:width="0.329cm" svg:height="0.676cm" svg:x="13.211cm" svg:y="7.886cm" svg:viewBox="0 0 330 677" draw:points="0,677 141,532 247,363 307,189 330,0"><text:p/></draw:polyline><draw:rect draw:style-name="gr14" draw:text-style-name="P296" svg:width="0.004cm" svg:height="0.004cm" svg:x="13.635cm" svg:y="8.414cm"><text:p/></draw:rect><draw:custom-shape draw:style-name="gr16" draw:text-style-name="P298" svg:width="0.639cm" svg:height="0.359cm" svg:x="6.263cm" svg:y="7.265cm"><text:p text:style-name="P297"><text:span text:style-name="T161">3</text:span><text:span text:style-name="T162"> </text:span><text:span text:style-name="T161">m</text:span></text:p><draw:enhanced-geometry draw:type="0"/></draw:custom-shape><draw:custom-shape draw:style-name="gr16" draw:text-style-name="P298" svg:width="0.639cm" svg:height="0.359cm" svg:x="14.554cm" svg:y="7.092cm"><text:p text:style-name="P297"><text:span text:style-name="T161">3</text:span><text:span text:style-name="T162"> </text:span><text:span text:style-name="T161">m</text:span></text:p><draw:enhanced-geometry draw:type="0"/></draw:custom-shape><draw:custom-shape draw:style-name="gr17" draw:text-style-name="P298" svg:width="0.553cm" svg:height="0.359cm" svg:x="13.635cm" svg:y="8.124cm"><text:p text:style-name="P297"><text:span text:style-name="T161">45º</text:span></text:p><draw:enhanced-geometry draw:type="0"/></draw:custom-shape></draw:g><draw:custom-shape text:anchor-type="char" draw:z-index="188" draw:style-name="gr2" draw:text-style-name="P291" svg:width="0.429cm" svg:height="0.627cm" svg:x="10.402cm" svg:y="5.025cm"><text:p text:style-name="P228"><text:span text:style-name="T154">3</text:span><text:span text:style-name="T155"> </text:span><text:span text:style-name="T154">m</text:span></text:p><draw:enhanced-geometry draw:type="0"/></draw:custom-shape>«LAmax» más elevado de las 3 mediciones. En el caso en que este valor supere<text:span text:style-name="T87"> </text:span>en el valor límite máximo admisible para la categoría a la que pertenece el<text:span text:style-name="T87"> </text:span>vehículo, se procederá a una segunda serie de tres mediciones. Para que el<text:span text:style-name="T87"> </text:span>resultado de la prueba tenga sentido favorable cuatro de los seis resultados así<text:span text:style-name="T87"> </text:span>obtenidos<text:span text:style-name="T128"> </text:span>deberán<text:span text:style-name="T128"> </text:span>estar<text:span text:style-name="T128"> </text:span>dentro<text:span text:style-name="T128"> </text:span>de<text:span text:style-name="T129"> </text:span>los<text:span text:style-name="T128"> </text:span>límites<text:span text:style-name="T128"> </text:span>prescritos,<text:span text:style-name="T128"> </text:span>y<text:span text:style-name="T128"> </text:span>se<text:span text:style-name="T129"> </text:span>asignará<text:span text:style-name="T128"> </text:span>como<text:span text:style-name="T128"> </text:span>valor<text:span text:style-name="T86"> </text:span>sonoro<text:span text:style-name="T90"> </text:span>del vehículo<text:span text:style-name="T90"> </text:span>el tercero de<text:span text:style-name="T90"> </text:span>los<text:span text:style-name="T90"> </text:span>seis en<text:span text:style-name="T90"> </text:span>orden decreci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35cm" fo:margin-right="0cm" fo:margin-top="0.101cm" fo:margin-bottom="0cm" style:contextual-spacing="false" fo:text-align="justify" style:justify-single-word="false" fo:text-indent="0.699cm" style:auto-text-indent="false"/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36cm" fo:margin-right="0cm" fo:margin-top="0.101cm" fo:margin-bottom="0cm" style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9pt" fo:language="es" fo:country="ES" fo:font-weight="bold" style:font-name-asian="Verdana1" style:font-family-asian="Verdana" style:font-family-generic-asian="system" style:font-pitch-asian="variable" style:font-size-asian="9pt" style:language-asian="en" style:country-asian="US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035cm" fo:margin-right="0cm" fo:margin-top="0.176cm" fo:margin-bottom="0cm" style:contextual-spacing="false" fo:text-indent="0cm" style:auto-text-indent="false"/>
      <style:text-properties style:font-name="Verdana" fo:font-family="Verdana" style:font-family-generic="roman" style:font-pitch="variable" fo:font-size="11pt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035cm" fo:margin-right="0cm" fo:margin-top="0.101cm" fo:margin-bottom="0cm" style:contextual-spacing="false" fo:text-align="justify" style:justify-single-word="false" fo:text-indent="0.699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8pt" fo:language="es" fo:country="ES" style:font-name-asian="Verdana1" style:font-family-asian="Verdana" style:font-family-generic-asian="system" style:font-pitch-asian="variable" style:font-size-asian="8pt" style:language-asian="en" style:country-asian="US" style:font-name-complex="Verdana1" style:font-family-complex="Verdana" style:font-family-generic-complex="system" style:font-pitch-complex="variable" style:font-size-complex="8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8pt" fo:language="es" fo:country="ES" style:font-name-asian="Verdana1" style:font-family-asian="Verdana" style:font-family-generic-asian="system" style:font-pitch-asian="variable" style:font-size-asian="8pt" style:language-asian="en" style:country-asian="US" style:font-name-complex="Verdana1" style:font-family-complex="Verdana" style:font-family-generic-complex="system" style:font-pitch-complex="variable" style:font-size-complex="8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9pt" fo:letter-spacing="-0.002cm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Verdana" fo:font-family="Verdana" style:font-family-generic="roman" style:font-pitch="variable" fo:font-size="9pt" fo:letter-spacing="-0.002cm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Verdana" fo:font-family="Verdana" style:font-family-generic="roman" style:font-pitch="variable" fo:font-size="9pt" fo:letter-spacing="-0.002cm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style:font-name="Verdana" fo:font-family="Verdana" style:font-family-generic="roman" style:font-pitch="variable" fo:font-size="9pt" fo:letter-spacing="-0.002cm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Verdana" fo:font-family="Verdana" style:font-family-generic="roman" style:font-pitch="variable" fo:font-size="9pt" fo:letter-spacing="-0.002cm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style:font-name="Verdana" fo:font-family="Verdana" style:font-family-generic="roman" style:font-pitch="variable" fo:font-size="9pt" fo:letter-spacing="-0.002cm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style:font-name="Verdana" fo:font-family="Verdana" style:font-family-generic="roman" style:font-pitch="variable" fo:font-size="9pt" fo:letter-spacing="-0.002cm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344" style:display-name="ListLabel 344" style:family="text">
      <style:text-properties fo:language="es" fo:country="ES" style:language-asian="en" style:country-asian="US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_20_361" style:display-name="ListLabel 361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_20_369" style:display-name="ListLabel 36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3cm" fo:margin-left="2.16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3.44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4.7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6.02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7.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8.6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9.9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1.1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2.2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50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79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07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7.36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64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3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21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2.5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471cm" fo:margin-left="1.03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2.42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83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23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64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04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45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0.8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2.18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7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7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05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34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62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91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20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2.184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7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7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05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34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62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91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2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5cm" fo:margin-left="2.161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44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73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02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3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61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90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1.19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2.05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34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65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953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25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8.55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9.86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1.16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2.4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2.05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34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65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953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25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8.55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9.86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1.16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2.4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2.184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7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7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05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34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62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91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20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38cm" fo:margin-left="1.03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427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3.83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5.23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64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8.04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45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0.85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52cm" fo:margin-left="1.035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2.427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3.833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5.23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6.643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8.04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9.45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0.85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1.035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427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83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23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6.643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04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9.45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85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1.03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2.427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833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23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6.64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047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9.453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85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422cm" fo:margin-left="2.157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3.443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4.736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6.02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7.32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8.611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9.90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1.195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1.03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2.427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833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23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643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047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453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0.857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1.03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427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833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23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6.643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04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9.453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857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2.184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75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764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052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341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629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918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206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446cm" fo:margin-left="1.035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2.427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3.833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5.23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6.643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8.047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9.453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0.857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85cm" fo:margin-left="1.03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2.427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3.833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5.23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6.643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8.047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9.453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10.857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035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427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833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237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643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047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453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857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i">
        <style:list-level-properties text:list-level-position-and-space-mode="label-alignment">
          <style:list-level-label-alignment text:label-followed-by="listtab" fo:text-indent="-0.459cm" fo:margin-left="1.035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2.427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833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237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6.643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047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9.453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857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6cm" fo:margin-left="1.035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2.427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3.833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5.237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6.643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8.047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9.453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0.857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1.035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427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833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237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6.643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047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9.453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857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8" loext:num-list-format="-" style:num-suffix="-" text:bullet-char="-">
        <style:list-level-properties text:list-level-position-and-space-mode="label-alignment">
          <style:list-level-label-alignment text:label-followed-by="listtab" fo:text-indent="-0.572cm" fo:margin-left="1.035cm"/>
        </style:list-level-properties>
        <style:text-properties style:font-name="Verdana2"/>
      </text:list-level-style-bullet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2.427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3.833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5.237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6.643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8.047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9.453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0.857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443cm" fo:margin-left="1.035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2.427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3.833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5.237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6.643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8.047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9.453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0.857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1.035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427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833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237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643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047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453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857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035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427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833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237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643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047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453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857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159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443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736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027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32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611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904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195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478cm" fo:margin-left="1.035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2.427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3.833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5.237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6.643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8.047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9.453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0.857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478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2.184cm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75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764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052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341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629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918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206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42cm" fo:margin-left="1.035cm"/>
        </style:list-level-properties>
      </text:list-level-style-number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2.427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3.833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5.237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643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8.047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453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0.857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446cm" fo:margin-left="1.035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2.427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3.833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5.237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6.643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8.047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9.453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0.857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1.035cm"/>
        </style:list-level-properties>
      </text:list-level-style-number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2.427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3.833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5.237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6.643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8.047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9.453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857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1.035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427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833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237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6.643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047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9.453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857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1.035cm"/>
        </style:list-level-properties>
      </text:list-level-style-number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2.427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3.833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5.237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643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047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453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0.857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2.175cm"/>
        </style:list-level-properties>
      </text:list-level-style-number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475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4.764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052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341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629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9.918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1.206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1.035cm"/>
        </style:list-level-properties>
      </text:list-level-style-number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2.427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3.833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5.237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6.643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8.047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9.453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857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035cm"/>
        </style:list-level-properties>
      </text:list-level-style-number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27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833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237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643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047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53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857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2.184cm"/>
        </style:list-level-properties>
      </text:list-level-style-number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75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764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052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341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629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918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206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46cm" fo:margin-left="1.035cm"/>
        </style:list-level-properties>
      </text:list-level-style-number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2.427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3.833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5.237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6.643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8.047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9.453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0.857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1.035cm"/>
        </style:list-level-properties>
      </text:list-level-style-number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427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833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237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6.643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047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9.453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857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pt" style:font-size-asian="1pt"/>
    </style:style>
    <style:style style:name="MT1" style:family="text">
      <style:text-properties fo:letter-spacing="-0.007cm"/>
    </style:style>
    <style:style style:name="MT2" style:family="text">
      <style:text-properties fo:letter-spacing="-0.002cm"/>
    </style:style>
    <style:style style:name="MT3" style:family="text">
      <style:text-properties fo:color="#891536" loext:opacity="100%" style:font-name="Arial" fo:font-size="8pt" fo:letter-spacing="-0.002cm" fo:font-weight="bold" style:font-size-asian="8pt" style:font-weight-asian="bold"/>
    </style:style>
    <style:style style:name="MT4" style:family="text">
      <style:text-properties fo:color="#891536" loext:opacity="100%" style:font-name="Arial" fo:font-size="8pt" fo:letter-spacing="-0.011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86cm" fo:min-width="2.7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57cm" fo:min-width="1.85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457cm" fo:min-width="4.3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457cm" fo:min-width="2.3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2cm" fo:margin-bottom="0.797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16cm" fo:margin-bottom="1.129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2cm" fo:margin-bottom="0.797cm" fo:margin-left="2.963cm" fo:margin-right="2.963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2cm" fo:margin-bottom="0cm" fo:margin-left="2.963cm" fo:margin-right="2.963cm" style:writing-mode="lr-tb" style:layout-grid-color="#c0c0c0" style:layout-grid-lines="269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57cm" svg:y="0.72cm" svg:width="0.543cm" svg:height="1.076cm" draw:z-index="0"><draw:image xlink:href="Pictures/1000000100000029000000520A7825C50F18284D.png" xlink:type="simple" xlink:show="embed" xlink:actuate="onLoad" draw:mime-type="image/png"/></draw:frame><draw:frame draw:style-name="Mfr1" draw:name="image2.png" text:anchor-type="char" svg:x="2.379cm" svg:y="1.229cm" svg:width="2.706cm" svg:height="0.534cm" draw:z-index="1"><draw:image xlink:href="Pictures/10000001000000CC000000287184CDE3ECD03B00.png" xlink:type="simple" xlink:show="embed" xlink:actuate="onLoad" draw:mime-type="image/png"/></draw:frame><draw:line text:anchor-type="char" draw:z-index="4" draw:style-name="Mgr1" draw:text-style-name="MP2" svg:x1="1.499cm" svg:y1="2.027cm" svg:x2="19.499cm" svg:y2="2.027cm"><text:p/></draw:line><draw:line text:anchor-type="char" draw:z-index="5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6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7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8"><draw:text-box><text:p text:style-name="MP3">Página <text:page-number text:select-page="current">1</text:page-number></text:p></draw:text-box></draw:frame></text:p>
      </style:header>
      <style:footer>
        <text:p text:style-name="MP1"><draw:custom-shape text:anchor-type="char" draw:z-index="9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57cm" svg:y="0.72cm" svg:width="0.543cm" svg:height="1.076cm" draw:z-index="19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20"><draw:image xlink:href="Pictures/10000001000000CC000000287184CDE3ECD03B00.png" xlink:type="simple" xlink:show="embed" xlink:actuate="onLoad" draw:mime-type="image/png"/></draw:frame><draw:line text:anchor-type="char" draw:z-index="17" draw:style-name="Mgr1" draw:text-style-name="MP2" svg:x1="1.499cm" svg:y1="2.027cm" svg:x2="19.499cm" svg:y2="2.027cm"><text:p/></draw:line><draw:line text:anchor-type="char" draw:z-index="18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23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24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25"><draw:text-box><text:p text:style-name="MP3">Página <text:page-number text:select-page="current">2</text:page-number></text:p></draw:text-box></draw:frame></text:p>
      </style:header>
      <style:footer>
        <text:p text:style-name="MP1"><draw:custom-shape text:anchor-type="char" draw:z-index="22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57cm" svg:y="0.72cm" svg:width="0.543cm" svg:height="1.076cm" draw:z-index="28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29"><draw:image xlink:href="Pictures/10000001000000CC000000287184CDE3ECD03B00.png" xlink:type="simple" xlink:show="embed" xlink:actuate="onLoad" draw:mime-type="image/png"/></draw:frame><draw:line text:anchor-type="char" draw:z-index="25" draw:style-name="Mgr1" draw:text-style-name="MP2" svg:x1="1.499cm" svg:y1="2.027cm" svg:x2="19.499cm" svg:y2="2.027cm"><text:p/></draw:line><draw:line text:anchor-type="char" draw:z-index="26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32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33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34"><draw:text-box><text:p text:style-name="MP3">Página <text:page-number text:select-page="current">3</text:page-number></text:p></draw:text-box></draw:frame></text:p>
      </style:header>
      <style:footer>
        <text:p text:style-name="MP1"><draw:custom-shape text:anchor-type="char" draw:z-index="30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57cm" svg:y="0.72cm" svg:width="0.543cm" svg:height="1.076cm" draw:z-index="37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38"><draw:image xlink:href="Pictures/10000001000000CC000000287184CDE3ECD03B00.png" xlink:type="simple" xlink:show="embed" xlink:actuate="onLoad" draw:mime-type="image/png"/></draw:frame><draw:line text:anchor-type="char" draw:z-index="33" draw:style-name="Mgr1" draw:text-style-name="MP2" svg:x1="1.499cm" svg:y1="2.027cm" svg:x2="19.499cm" svg:y2="2.027cm"><text:p/></draw:line><draw:line text:anchor-type="char" draw:z-index="34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41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42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43"><draw:text-box><text:p text:style-name="MP3">Página <text:page-number text:select-page="current">4</text:page-number></text:p></draw:text-box></draw:frame></text:p>
      </style:header>
      <style:footer>
        <text:p text:style-name="MP1"><draw:custom-shape text:anchor-type="char" draw:z-index="38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57cm" svg:y="0.72cm" svg:width="0.543cm" svg:height="1.076cm" draw:z-index="46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47"><draw:image xlink:href="Pictures/10000001000000CC000000287184CDE3ECD03B00.png" xlink:type="simple" xlink:show="embed" xlink:actuate="onLoad" draw:mime-type="image/png"/></draw:frame><draw:line text:anchor-type="char" draw:z-index="41" draw:style-name="Mgr1" draw:text-style-name="MP2" svg:x1="1.499cm" svg:y1="2.027cm" svg:x2="19.499cm" svg:y2="2.027cm"><text:p/></draw:line><draw:line text:anchor-type="char" draw:z-index="42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50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51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52"><draw:text-box><text:p text:style-name="MP3">Página <text:page-number text:select-page="current">5</text:page-number></text:p></draw:text-box></draw:frame></text:p>
      </style:header>
      <style:footer>
        <text:p text:style-name="MP1"><draw:custom-shape text:anchor-type="char" draw:z-index="46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57cm" svg:y="0.72cm" svg:width="0.543cm" svg:height="1.076cm" draw:z-index="55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56"><draw:image xlink:href="Pictures/10000001000000CC000000287184CDE3ECD03B00.png" xlink:type="simple" xlink:show="embed" xlink:actuate="onLoad" draw:mime-type="image/png"/></draw:frame><draw:line text:anchor-type="char" draw:z-index="49" draw:style-name="Mgr1" draw:text-style-name="MP2" svg:x1="1.499cm" svg:y1="2.027cm" svg:x2="19.499cm" svg:y2="2.027cm"><text:p/></draw:line><draw:line text:anchor-type="char" draw:z-index="50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59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60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61"><draw:text-box><text:p text:style-name="MP3">Página <text:page-number text:select-page="current">6</text:page-number></text:p></draw:text-box></draw:frame></text:p>
      </style:header>
      <style:footer>
        <text:p text:style-name="MP1"><draw:custom-shape text:anchor-type="char" draw:z-index="54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57cm" svg:y="0.72cm" svg:width="0.543cm" svg:height="1.076cm" draw:z-index="64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65"><draw:image xlink:href="Pictures/10000001000000CC000000287184CDE3ECD03B00.png" xlink:type="simple" xlink:show="embed" xlink:actuate="onLoad" draw:mime-type="image/png"/></draw:frame><draw:line text:anchor-type="char" draw:z-index="57" draw:style-name="Mgr1" draw:text-style-name="MP2" svg:x1="1.499cm" svg:y1="2.027cm" svg:x2="19.499cm" svg:y2="2.027cm"><text:p/></draw:line><draw:line text:anchor-type="char" draw:z-index="58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68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69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70"><draw:text-box><text:p text:style-name="MP3">Página <text:page-number text:select-page="current">7</text:page-number></text:p></draw:text-box></draw:frame></text:p>
      </style:header>
      <style:footer>
        <text:p text:style-name="MP1"><draw:custom-shape text:anchor-type="char" draw:z-index="62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57cm" svg:y="0.72cm" svg:width="0.543cm" svg:height="1.076cm" draw:z-index="73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74"><draw:image xlink:href="Pictures/10000001000000CC000000287184CDE3ECD03B00.png" xlink:type="simple" xlink:show="embed" xlink:actuate="onLoad" draw:mime-type="image/png"/></draw:frame><draw:line text:anchor-type="char" draw:z-index="65" draw:style-name="Mgr1" draw:text-style-name="MP2" svg:x1="1.499cm" svg:y1="2.027cm" svg:x2="19.499cm" svg:y2="2.027cm"><text:p/></draw:line><draw:line text:anchor-type="char" draw:z-index="66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77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78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79"><draw:text-box><text:p text:style-name="MP3">Página <text:page-number text:select-page="current">8</text:page-number></text:p></draw:text-box></draw:frame></text:p>
      </style:header>
      <style:footer>
        <text:p text:style-name="MP1"><draw:custom-shape text:anchor-type="char" draw:z-index="70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57cm" svg:y="0.72cm" svg:width="0.543cm" svg:height="1.076cm" draw:z-index="82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83"><draw:image xlink:href="Pictures/10000001000000CC000000287184CDE3ECD03B00.png" xlink:type="simple" xlink:show="embed" xlink:actuate="onLoad" draw:mime-type="image/png"/></draw:frame><draw:line text:anchor-type="char" draw:z-index="73" draw:style-name="Mgr1" draw:text-style-name="MP2" svg:x1="1.499cm" svg:y1="2.027cm" svg:x2="19.499cm" svg:y2="2.027cm"><text:p/></draw:line><draw:line text:anchor-type="char" draw:z-index="74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86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87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88"><draw:text-box><text:p text:style-name="MP3">Página <text:page-number text:select-page="current">9</text:page-number></text:p></draw:text-box></draw:frame></text:p>
      </style:header>
      <style:footer>
        <text:p text:style-name="MP1"><draw:custom-shape text:anchor-type="char" draw:z-index="78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57cm" svg:y="0.72cm" svg:width="0.543cm" svg:height="1.076cm" draw:z-index="91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92"><draw:image xlink:href="Pictures/10000001000000CC000000287184CDE3ECD03B00.png" xlink:type="simple" xlink:show="embed" xlink:actuate="onLoad" draw:mime-type="image/png"/></draw:frame><draw:line text:anchor-type="char" draw:z-index="81" draw:style-name="Mgr1" draw:text-style-name="MP2" svg:x1="1.499cm" svg:y1="2.027cm" svg:x2="19.499cm" svg:y2="2.027cm"><text:p/></draw:line><draw:line text:anchor-type="char" draw:z-index="82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95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96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97"><draw:text-box><text:p text:style-name="MP3">Página <text:page-number text:select-page="current">10</text:page-number></text:p></draw:text-box></draw:frame></text:p>
      </style:header>
      <style:footer>
        <text:p text:style-name="MP1"><draw:custom-shape text:anchor-type="char" draw:z-index="86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57cm" svg:y="0.72cm" svg:width="0.543cm" svg:height="1.076cm" draw:z-index="100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01"><draw:image xlink:href="Pictures/10000001000000CC000000287184CDE3ECD03B00.png" xlink:type="simple" xlink:show="embed" xlink:actuate="onLoad" draw:mime-type="image/png"/></draw:frame><draw:line text:anchor-type="char" draw:z-index="89" draw:style-name="Mgr1" draw:text-style-name="MP2" svg:x1="1.499cm" svg:y1="2.027cm" svg:x2="19.499cm" svg:y2="2.027cm"><text:p/></draw:line><draw:line text:anchor-type="char" draw:z-index="90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104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105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106"><draw:text-box><text:p text:style-name="MP3">Página <text:page-number text:select-page="current">11</text:page-number></text:p></draw:text-box></draw:frame></text:p>
      </style:header>
      <style:footer>
        <text:p text:style-name="MP1"><draw:custom-shape text:anchor-type="char" draw:z-index="94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57cm" svg:y="0.72cm" svg:width="0.543cm" svg:height="1.076cm" draw:z-index="109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10"><draw:image xlink:href="Pictures/10000001000000CC000000287184CDE3ECD03B00.png" xlink:type="simple" xlink:show="embed" xlink:actuate="onLoad" draw:mime-type="image/png"/></draw:frame><draw:line text:anchor-type="char" draw:z-index="97" draw:style-name="Mgr1" draw:text-style-name="MP2" svg:x1="1.499cm" svg:y1="2.027cm" svg:x2="19.499cm" svg:y2="2.027cm"><text:p/></draw:line><draw:line text:anchor-type="char" draw:z-index="98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113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114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115"><draw:text-box><text:p text:style-name="MP3">Página <text:page-number text:select-page="current">12</text:page-number></text:p></draw:text-box></draw:frame></text:p>
      </style:header>
      <style:footer>
        <text:p text:style-name="MP1"><draw:custom-shape text:anchor-type="char" draw:z-index="102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57cm" svg:y="0.72cm" svg:width="0.543cm" svg:height="1.076cm" draw:z-index="118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19"><draw:image xlink:href="Pictures/10000001000000CC000000287184CDE3ECD03B00.png" xlink:type="simple" xlink:show="embed" xlink:actuate="onLoad" draw:mime-type="image/png"/></draw:frame><draw:line text:anchor-type="char" draw:z-index="105" draw:style-name="Mgr1" draw:text-style-name="MP2" svg:x1="1.499cm" svg:y1="2.027cm" svg:x2="19.499cm" svg:y2="2.027cm"><text:p/></draw:line><draw:line text:anchor-type="char" draw:z-index="106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122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123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124"><draw:text-box><text:p text:style-name="MP3">Página <text:page-number text:select-page="current">13</text:page-number></text:p></draw:text-box></draw:frame></text:p>
      </style:header>
      <style:footer>
        <text:p text:style-name="MP1"><draw:custom-shape text:anchor-type="char" draw:z-index="110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57cm" svg:y="0.72cm" svg:width="0.543cm" svg:height="1.076cm" draw:z-index="127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28"><draw:image xlink:href="Pictures/10000001000000CC000000287184CDE3ECD03B00.png" xlink:type="simple" xlink:show="embed" xlink:actuate="onLoad" draw:mime-type="image/png"/></draw:frame><draw:line text:anchor-type="char" draw:z-index="113" draw:style-name="Mgr1" draw:text-style-name="MP2" svg:x1="1.499cm" svg:y1="2.027cm" svg:x2="19.499cm" svg:y2="2.027cm"><text:p/></draw:line><draw:line text:anchor-type="char" draw:z-index="114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131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132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133"><draw:text-box><text:p text:style-name="MP3">Página <text:page-number text:select-page="current">14</text:page-number></text:p></draw:text-box></draw:frame></text:p>
      </style:header>
      <style:footer>
        <text:p text:style-name="MP1"><draw:custom-shape text:anchor-type="char" draw:z-index="118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57cm" svg:y="0.72cm" svg:width="0.543cm" svg:height="1.076cm" draw:z-index="136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37"><draw:image xlink:href="Pictures/10000001000000CC000000287184CDE3ECD03B00.png" xlink:type="simple" xlink:show="embed" xlink:actuate="onLoad" draw:mime-type="image/png"/></draw:frame><draw:line text:anchor-type="char" draw:z-index="121" draw:style-name="Mgr1" draw:text-style-name="MP2" svg:x1="1.499cm" svg:y1="2.027cm" svg:x2="19.499cm" svg:y2="2.027cm"><text:p/></draw:line><draw:line text:anchor-type="char" draw:z-index="122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140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141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147"><draw:text-box><text:p text:style-name="MP3">Página <text:page-number text:select-page="current">15</text:page-number></text:p></draw:text-box></draw:frame></text:p>
      </style:header>
      <style:footer>
        <text:p text:style-name="MP1"><draw:custom-shape text:anchor-type="char" draw:z-index="131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57cm" svg:y="0.72cm" svg:width="0.543cm" svg:height="1.076cm" draw:z-index="143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42"><draw:image xlink:href="Pictures/10000001000000CC000000287184CDE3ECD03B00.png" xlink:type="simple" xlink:show="embed" xlink:actuate="onLoad" draw:mime-type="image/png"/></draw:frame><draw:line text:anchor-type="char" draw:z-index="137" draw:style-name="Mgr1" draw:text-style-name="MP2" svg:x1="1.499cm" svg:y1="2.027cm" svg:x2="19.499cm" svg:y2="2.027cm"><text:p/></draw:line><draw:line text:anchor-type="char" draw:z-index="138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146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145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144"><draw:text-box><text:p text:style-name="MP3">Página <text:page-number text:select-page="current">16</text:page-number></text:p></draw:text-box></draw:frame></text:p>
      </style:header>
      <style:footer>
        <text:p text:style-name="MP1"><draw:custom-shape text:anchor-type="char" draw:z-index="139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1.57cm" svg:y="0.72cm" svg:width="0.543cm" svg:height="1.076cm" draw:z-index="150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49"><draw:image xlink:href="Pictures/10000001000000CC000000287184CDE3ECD03B00.png" xlink:type="simple" xlink:show="embed" xlink:actuate="onLoad" draw:mime-type="image/png"/></draw:frame><draw:line text:anchor-type="char" draw:z-index="145" draw:style-name="Mgr1" draw:text-style-name="MP2" svg:x1="1.499cm" svg:y1="2.027cm" svg:x2="19.499cm" svg:y2="2.027cm"><text:p/></draw:line><draw:line text:anchor-type="char" draw:z-index="146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153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152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151"><draw:text-box><text:p text:style-name="MP3">Página <text:page-number text:select-page="current">17</text:page-number></text:p></draw:text-box></draw:frame></text:p>
      </style:header>
      <style:footer>
        <text:p text:style-name="MP1"><draw:custom-shape text:anchor-type="char" draw:z-index="147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1.57cm" svg:y="0.72cm" svg:width="0.543cm" svg:height="1.076cm" draw:z-index="159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58"><draw:image xlink:href="Pictures/10000001000000CC000000287184CDE3ECD03B00.png" xlink:type="simple" xlink:show="embed" xlink:actuate="onLoad" draw:mime-type="image/png"/></draw:frame><draw:line text:anchor-type="char" draw:z-index="158" draw:style-name="Mgr1" draw:text-style-name="MP2" svg:x1="1.499cm" svg:y1="2.027cm" svg:x2="19.499cm" svg:y2="2.027cm"><text:p/></draw:line><draw:line text:anchor-type="char" draw:z-index="159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162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161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160"><draw:text-box><text:p text:style-name="MP3">Página <text:page-number text:select-page="current">18</text:page-number></text:p></draw:text-box></draw:frame></text:p>
      </style:header>
      <style:footer>
        <text:p text:style-name="MP1"><draw:custom-shape text:anchor-type="char" draw:z-index="160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1.57cm" svg:y="0.72cm" svg:width="0.543cm" svg:height="1.076cm" draw:z-index="170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68"><draw:image xlink:href="Pictures/10000001000000CC000000287184CDE3ECD03B00.png" xlink:type="simple" xlink:show="embed" xlink:actuate="onLoad" draw:mime-type="image/png"/></draw:frame><draw:line text:anchor-type="char" draw:z-index="162" draw:style-name="Mgr1" draw:text-style-name="MP2" svg:x1="1.499cm" svg:y1="2.027cm" svg:x2="19.499cm" svg:y2="2.027cm"><text:p/></draw:line><draw:line text:anchor-type="char" draw:z-index="164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176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174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172"><draw:text-box><text:p text:style-name="MP3">Página <text:page-number text:select-page="current">20</text:page-number></text:p></draw:text-box></draw:frame></text:p>
      </style:header>
      <style:footer>
        <text:p text:style-name="MP1"><draw:custom-shape text:anchor-type="char" draw:z-index="166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1.57cm" svg:y="0.72cm" svg:width="0.543cm" svg:height="1.076cm" draw:z-index="190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91"><draw:image xlink:href="Pictures/10000001000000CC000000287184CDE3ECD03B00.png" xlink:type="simple" xlink:show="embed" xlink:actuate="onLoad" draw:mime-type="image/png"/></draw:frame><draw:line text:anchor-type="char" draw:z-index="169" draw:style-name="Mgr1" draw:text-style-name="MP2" svg:x1="1.499cm" svg:y1="2.027cm" svg:x2="19.499cm" svg:y2="2.027cm"><text:p/></draw:line><draw:line text:anchor-type="char" draw:z-index="170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194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195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196"><draw:text-box><text:p text:style-name="MP3">Página <text:page-number text:select-page="current">21</text:page-number></text:p></draw:text-box></draw:frame></text:p>
      </style:header>
      <style:footer>
        <text:p text:style-name="MP1"><draw:custom-shape text:anchor-type="char" draw:z-index="174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1.57cm" svg:y="0.72cm" svg:width="0.543cm" svg:height="1.076cm" draw:z-index="199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200"><draw:image xlink:href="Pictures/10000001000000CC000000287184CDE3ECD03B00.png" xlink:type="simple" xlink:show="embed" xlink:actuate="onLoad" draw:mime-type="image/png"/></draw:frame><draw:line text:anchor-type="char" draw:z-index="177" draw:style-name="Mgr1" draw:text-style-name="MP2" svg:x1="1.499cm" svg:y1="2.027cm" svg:x2="19.499cm" svg:y2="2.027cm"><text:p/></draw:line><draw:line text:anchor-type="char" draw:z-index="178" draw:style-name="Mgr2" draw:text-style-name="MP2" svg:x1="1.499cm" svg:y1="2.11cm" svg:x2="19.499cm" svg:y2="2.11cm"><text:p/></draw:line><draw:frame draw:style-name="Mfr2" text:anchor-type="char" svg:x="6.189cm" svg:y="1.446cm" svg:width="1.852cm" svg:height="0.457cm" draw:z-index="203"><draw:text-box><text:p text:style-name="MP3">Número<text:span text:style-name="MT1"> </text:span>87</text:p></draw:text-box></draw:frame><draw:frame draw:style-name="Mfr2" text:anchor-type="char" svg:x="10.968cm" svg:y="1.446cm" svg:width="4.366cm" svg:height="0.457cm" draw:z-index="204"><draw:text-box><text:p text:style-name="MP3">Lunes,<text:span text:style-name="MT2"> </text:span>16 de<text:span text:style-name="MT2"> </text:span>abril de 2012</text:p></draw:text-box></draw:frame><draw:frame draw:style-name="Mfr2" text:anchor-type="char" svg:x="17.284cm" svg:y="1.446cm" svg:width="2.321cm" svg:height="0.457cm" draw:z-index="205"><draw:text-box><text:p text:style-name="MP3">Página <text:page-number text:select-page="current">22</text:page-number></text:p></draw:text-box></draw:frame></text:p>
      </style:header>
      <style:footer>
        <text:p text:style-name="MP1"><draw:custom-shape text:anchor-type="char" draw:z-index="182" draw:style-name="Mgr3" draw:text-style-name="MP5" svg:width="2.775cm" svg:height="0.387cm" svg:x="1.565cm" svg:y="28.515cm"><text:p text:style-name="MP4"><text:span text:style-name="MT3">NPE:</text:span><text:span text:style-name="MT4"> </text:span><text:span text:style-name="MT3">A-160412-5983</text:span></text:p><draw:enhanced-geometry draw:type="0"/></draw:custom-shape></text:p>
      </style:footer>
    </style:master-page>
    <style:master-page style:name="Converted21" style:page-layout-name="Mpm4" draw:style-name="Mdp1">
      <style:header>
        <text:p text:style-name="MP1"><draw:frame draw:style-name="Mfr1" draw:name="Imagen1" text:anchor-type="char" svg:x="1.57cm" svg:y="0.72cm" svg:width="0.543cm" svg:height="1.076cm" draw:z-index="2"><draw:image xlink:href="Pictures/1000000100000029000000520A7825C50F18284D.png" xlink:type="simple" xlink:show="embed" xlink:actuate="onLoad" draw:mime-type="image/png"/></draw:frame><draw:frame draw:style-name="Mfr1" draw:name="Imagen2" text:anchor-type="char" svg:x="2.379cm" svg:y="1.229cm" svg:width="2.706cm" svg:height="0.534cm" draw:z-index="3"><draw:image xlink:href="Pictures/10000001000000CC000000287184CDE3ECD03B00.png" xlink:type="simple" xlink:show="embed" xlink:actuate="onLoad" draw:mime-type="image/png"/></draw:frame><draw:line text:anchor-type="char" draw:z-index="10" draw:style-name="Mgr1" draw:text-style-name="MP2" svg:x1="1.499cm" svg:y1="2.027cm" svg:x2="19.499cm" svg:y2="2.027cm"><text:p/></draw:line><draw:line text:anchor-type="char" draw:z-index="11" draw:style-name="Mgr2" draw:text-style-name="MP2" svg:x1="1.499cm" svg:y1="2.11cm" svg:x2="19.499cm" svg:y2="2.11cm"><text:p/></draw:line><draw:custom-shape text:anchor-type="char" draw:z-index="12" draw:style-name="Mgr4" draw:text-style-name="MP5" svg:width="1.853cm" svg:height="0.458cm" svg:x="6.189cm" svg:y="1.446cm"><text:p text:style-name="MP3">Número<text:span text:style-name="MT1"> </text:span>87</text:p><draw:enhanced-geometry draw:type="0"/></draw:custom-shape><draw:custom-shape text:anchor-type="char" draw:z-index="13" draw:style-name="Mgr5" draw:text-style-name="MP5" svg:width="4.366cm" svg:height="0.458cm" svg:x="10.968cm" svg:y="1.446cm"><text:p text:style-name="MP3">Lunes,<text:span text:style-name="MT2"> </text:span>16 de<text:span text:style-name="MT2"> </text:span>abril de 2012</text:p><draw:enhanced-geometry draw:type="0"/></draw:custom-shape><draw:custom-shape text:anchor-type="char" draw:z-index="14" draw:style-name="Mgr6" draw:text-style-name="MP5" svg:width="2.322cm" svg:height="0.458cm" svg:x="17.284cm" svg:y="1.446cm"><text:p text:style-name="MP3">Página <text:page-number text:select-page="current">23</text:page-number></text:p><draw:enhanced-geometry draw:type="0"/></draw:custom-shap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ganismo Autónomo Boletín Oficial de la Región de Murcia</meta:initial-creator>
    <dc:subject>A-160412-5983</dc:subject>
    <dc:title>Publicación número 5983 del BORM número 87 de 16/04/2012</dc:title>
    <meta:creation-date>2022-05-22T07:46:42</meta:creation-date>
    <dc:date>2022-05-22T07:46:42</dc:date>
    <meta:editing-duration>P0D</meta:editing-duration>
    <meta:generator>LibreOffice/7.3.3.2$Windows_X86_64 LibreOffice_project/d1d0ea68f081ee2800a922cac8f79445e4603348</meta:generator>
    <meta:document-statistic meta:table-count="0" meta:image-count="44" meta:object-count="0" meta:page-count="23" meta:paragraph-count="449" meta:word-count="9977" meta:character-count="62528" meta:non-whitespace-character-count="53206"/>
    <meta:user-defined meta:name="AppVersion">12.0000</meta:user-defined>
    <meta:user-defined meta:name="Created" meta:value-type="date">2012-04-13T00:00:00</meta:user-defined>
    <meta:user-defined meta:name="Creator">Adobe InDesign CS5 (7.0)</meta:user-defined>
    <meta:user-defined meta:name="LastSaved" meta:value-type="date">2022-05-22T00:00:00</meta:user-defined>
    <meta:template xlink:type="simple" xlink:actuate="onRequest" xlink:title="Normal" xlink:href=""/>
  </office:meta>
</office:document-meta>
</file>