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legado de Protección de Datos</text:p>
      <text:p text:style-name="Preformatted_20_Text">INFORMACIÓN SOBRE PROTECCIÓN DE DATOS </text:p>
      <text:p text:style-name="Preformatted_20_Text">EN REMISIÓN DE CORREOS ELECTRÓNICOS</text:p>
      <text:p text:style-name="Preformatted_20_Text">Te informamos que en los supuestos que tengas que remitir a la ciudadanía o a cualquier organismo</text:p>
      <text:p text:style-name="Preformatted_20_Text">externo un correo electrónico que contenga información municipal o información sobre un</text:p>
      <text:p text:style-name="Preformatted_20_Text">expediente tramitado en el Ayuntamiento de Cieza, incluyas el siguiente texto sobre protección de</text:p>
      <text:p text:style-name="Preformatted_20_Text">datos:</text:p>
      <text:p text:style-name="Preformatted_20_Text">En cumplimiento de lo establecido en el Reglamento (UE) 2016/679 y la LO 3/2018 de 5 de</text:p>
      <text:p text:style-name="Preformatted_20_Text">diciembre de Protección de Datos Personales y garantía de los derechos digitales, procedemos a</text:p>
      <text:p text:style-name="Preformatted_20_Text">comunicarle la siguiente información: el responsable que trata sus datos personales es el</text:p>
      <text:p text:style-name="Preformatted_20_Text">Ayuntamiento de Cieza (Murcia), pudiendo dirigirse a su Delegado de Protección de Datos en el e#mail protecciondedatos@cieza.es. El Ayuntamiento de Cieza es responsable de que los datos</text:p>
      <text:p text:style-name="Preformatted_20_Text">aportados serán tratados únicamente con la finalidad de gestionar su solicitud. La base de</text:p>
      <text:p text:style-name="Preformatted_20_Text">legitimación del tratamiento es el ejercicio de las funciones públicas que tiene asignadas el</text:p>
      <text:p text:style-name="Preformatted_20_Text">Ayuntamiento de Cieza en el cumplimiento de la legislación aplicable. Los datos facilitados están</text:p>
      <text:p text:style-name="Preformatted_20_Text">sujetos al deber de confidencialidad por parte de los responsables y encargados del tratamiento de</text:p>
      <text:p text:style-name="Preformatted_20_Text">datos y se conservarán mientras no se solicite su supresión por el interesado o hasta el plazo que</text:p>
      <text:p text:style-name="Preformatted_20_Text">indique la ley. No se cederán datos a terceros salvo obligación legal. Puede ejercer los siguientes</text:p>
      <text:p text:style-name="Preformatted_20_Text">derechos: acceso, rectificación, supresión, limitación y oposición. Para ello podrá dirigirse al</text:p>
      <text:p text:style-name="Preformatted_20_Text">Ayuntamiento de Cieza en la siguiente dirección: Plaza Mayor, Nº 1, 30530 Cieza (Murcia) o en la</text:p>
      <text:p text:style-name="Preformatted_20_Text">dirección electrónica www.cieza.es. A fin de que sus datos sean un fiel reflejo de la realidad, no</text:p>
      <text:p text:style-name="Preformatted_20_Text">dude en hacer uso de su derecho de rectificación en el caso de que estos sufran alguna</text:p>
      <text:p text:style-name="Preformatted_20_Text">modificación, cambio o anulación. Por último, le recordamos que el contenido íntegro del presente</text:p>
      <text:p text:style-name="Preformatted_20_Text">correo se dirige exclusivamente a su destinatario y es estrictamente confidencial. Si lo hubiera</text:p>
      <text:p text:style-name="Preformatted_20_Text">recibido por error, queda obligado a guardar secreto y a destruirlo de inmediato, poniéndose en</text:p>
      <text:p text:style-name="Preformatted_20_Text">contacto con el remitente a la mayor brevedad posible a fin de comunicarle la incidencia. Graci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5" meta:word-count="343" meta:character-count="2183" meta:non-whitespace-character-count="1864"/>
    <meta:generator>LibreOffice/7.3.3.2$Windows_X86_64 LibreOffice_project/d1d0ea68f081ee2800a922cac8f79445e4603348</meta:generator>
  </office:meta>
</office:document-meta>
</file>