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10000000F72E288A480001276.png" manifest:media-type="image/png"/>
  <manifest:file-entry manifest:full-path="Pictures/10000001000003180000001388FEEB1962B93E66.png" manifest:media-type="image/png"/>
  <manifest:file-entry manifest:full-path="Pictures/10000001000001CB00000014676F83A476C5B200.png" manifest:media-type="image/png"/>
  <manifest:file-entry manifest:full-path="Pictures/100000010000015E0000001E5CA2505039857FD9.png" manifest:media-type="image/png"/>
  <manifest:file-entry manifest:full-path="Pictures/100000010000022100000018D92C674FF2F0CD67.png" manifest:media-type="image/png"/>
  <manifest:file-entry manifest:full-path="Pictures/10000001000000C2000000147C0458ECFAEE71CD.png" manifest:media-type="image/png"/>
  <manifest:file-entry manifest:full-path="Pictures/10000001000000DE0000001489AE65D21E4508C5.png" manifest:media-type="image/png"/>
  <manifest:file-entry manifest:full-path="Pictures/10000001000000D000000014690DCDE293566737.png" manifest:media-type="image/png"/>
  <manifest:file-entry manifest:full-path="Pictures/100000010000002000000010BE3CFED47E77E158.png" manifest:media-type="image/png"/>
  <manifest:file-entry manifest:full-path="Pictures/10000001000000330000000F0953332BAB953A07.png" manifest:media-type="image/png"/>
  <manifest:file-entry manifest:full-path="Pictures/10000001000000810000001818B76B84E14D3D4B.png" manifest:media-type="image/png"/>
  <manifest:file-entry manifest:full-path="Pictures/1000000100000020000000108612D51B5C470709.png" manifest:media-type="image/png"/>
  <manifest:file-entry manifest:full-path="Pictures/1000000100000020000000104CED9E4BE2E296E4.png" manifest:media-type="image/png"/>
  <manifest:file-entry manifest:full-path="Pictures/10000001000002820000004BE71148C2FA639447.png" manifest:media-type="image/png"/>
  <manifest:file-entry manifest:full-path="Pictures/100000010000002000000010BC403FA09997F53C.png" manifest:media-type="image/png"/>
  <manifest:file-entry manifest:full-path="Pictures/10000001000000200000001082369D5F4677749F.png" manifest:media-type="image/png"/>
  <manifest:file-entry manifest:full-path="Pictures/100000010000002000000010F14009D5E754952B.png" manifest:media-type="image/png"/>
  <manifest:file-entry manifest:full-path="Pictures/1000000100000081000000170B97882BDAA62498.png" manifest:media-type="image/png"/>
  <manifest:file-entry manifest:full-path="Pictures/10000001000000200000001019974BD635B77342.png" manifest:media-type="image/png"/>
  <manifest:file-entry manifest:full-path="Pictures/10000001000000200000001042F2EBE4B7DC8D82.png" manifest:media-type="image/png"/>
  <manifest:file-entry manifest:full-path="Pictures/100000010000001D000000103F79E2B3BD14C8C0.png" manifest:media-type="image/png"/>
  <manifest:file-entry manifest:full-path="Pictures/1000000100000078000000147568BDC3ECB9ED5F.png" manifest:media-type="image/png"/>
  <manifest:file-entry manifest:full-path="Pictures/100000010000046C00000211567D82D2E3C8AEBE.png" manifest:media-type="image/png"/>
  <manifest:file-entry manifest:full-path="Pictures/10000001000000820000001788C823067FB04E72.png" manifest:media-type="image/png"/>
  <manifest:file-entry manifest:full-path="Pictures/10000001000000C20000001496FCBC52AAE21B2C.png" manifest:media-type="image/png"/>
  <manifest:file-entry manifest:full-path="Pictures/1000000100000082000000187C046894EB329E2D.png" manifest:media-type="image/png"/>
  <manifest:file-entry manifest:full-path="Pictures/10000001000000C20000001326EE10769E1EF0DE.png" manifest:media-type="image/png"/>
  <manifest:file-entry manifest:full-path="Pictures/10000001000000D30000001412D1808EE30A7A71.png" manifest:media-type="image/png"/>
  <manifest:file-entry manifest:full-path="Pictures/100000010000008200000018174CD614284592F5.png" manifest:media-type="image/png"/>
  <manifest:file-entry manifest:full-path="Pictures/100000010000007200000018481B72E6F5574DB6.png" manifest:media-type="image/png"/>
  <manifest:file-entry manifest:full-path="Pictures/10000001000001350000001493D0FE139B5B63E3.png" manifest:media-type="image/png"/>
  <manifest:file-entry manifest:full-path="Pictures/100000010000007200000017BB58049A426B5A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10pt" style:font-size-asian="10pt"/>
    </style:style>
    <style:style style:name="P3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4" style:family="paragraph" style:parent-style-name="Standard" style:master-page-name="Converted1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5" style:family="paragraph" style:parent-style-name="Standard" style:master-page-name="Converted2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6" style:family="paragraph" style:parent-style-name="Standard" style:master-page-name="Converted3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7" style:family="paragraph" style:parent-style-name="Standard" style:master-page-name="Converted4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8" style:family="paragraph" style:parent-style-name="Standard" style:master-page-name="Converted5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9" style:family="paragraph" style:parent-style-name="Standard" style:master-page-name="Converted6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10" style:family="paragraph" style:parent-style-name="Standard" style:master-page-name="Converted7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11" style:family="paragraph" style:parent-style-name="Standard">
      <style:paragraph-properties fo:margin-top="0cm" fo:margin-bottom="0cm" style:contextual-spacing="false" fo:line-height="5%"/>
      <style:text-properties fo:font-size="10pt" style:font-size-asian="10pt"/>
    </style:style>
    <style:style style:name="P12" style:family="paragraph" style:parent-style-name="Standard">
      <style:paragraph-properties fo:margin-top="0.011cm" fo:margin-bottom="0cm" style:contextual-spacing="false" fo:line-height="100%"/>
      <style:text-properties fo:font-size="7.5pt" style:font-size-asian="7.5pt"/>
    </style:style>
    <style:style style:name="P13" style:family="paragraph" style:parent-style-name="Standard">
      <style:paragraph-properties fo:margin-left="16.26cm" fo:margin-right="0cm" fo:line-height="0.303cm" fo:text-indent="0cm" style:auto-text-indent="false"/>
    </style:style>
    <style:style style:name="P14" style:family="paragraph" style:parent-style-name="Standard">
      <style:paragraph-properties fo:margin-top="0cm" fo:margin-bottom="0.002cm" style:contextual-spacing="false" fo:line-height="100%"/>
      <style:text-properties fo:font-size="7pt" style:font-size-asian="7pt"/>
    </style:style>
    <style:style style:name="P15" style:family="paragraph" style:parent-style-name="Standard">
      <style:paragraph-properties fo:margin-left="16.274cm" fo:margin-right="0cm" fo:line-height="0.309cm" fo:text-indent="0cm" style:auto-text-indent="false"/>
    </style:style>
    <style:style style:name="P16" style:family="paragraph" style:parent-style-name="Standard">
      <style:paragraph-properties fo:margin-left="16.644cm" fo:margin-right="0cm" fo:line-height="0.309cm" fo:text-indent="0cm" style:auto-text-indent="false"/>
    </style:style>
    <style:style style:name="P17" style:family="paragraph" style:parent-style-name="Standard">
      <style:paragraph-properties fo:margin-left="16.648cm" fo:margin-right="0cm" fo:line-height="0.309cm" fo:text-indent="0cm" style:auto-text-indent="false"/>
    </style:style>
    <style:style style:name="P18" style:family="paragraph" style:parent-style-name="Standard">
      <style:paragraph-properties fo:margin-top="0.012cm" fo:margin-bottom="0cm" style:contextual-spacing="false" fo:line-height="100%"/>
      <style:text-properties fo:font-size="5pt" style:font-size-asian="5pt"/>
    </style:style>
    <style:style style:name="P19" style:family="paragraph" style:parent-style-name="Standard">
      <style:paragraph-properties fo:margin-top="0.005cm" fo:margin-bottom="0.002cm" style:contextual-spacing="false" fo:line-height="100%"/>
      <style:text-properties fo:font-size="13pt" style:font-size-asian="13pt"/>
    </style:style>
    <style:style style:name="P20" style:family="paragraph" style:parent-style-name="Standard">
      <style:paragraph-properties fo:margin-top="0.002cm" fo:margin-bottom="0cm" style:contextual-spacing="false" fo:line-height="100%"/>
      <style:text-properties fo:font-size="14pt" style:font-size-asian="14pt"/>
    </style:style>
    <style:style style:name="P21" style:family="paragraph" style:parent-style-name="Standard" style:master-page-name="Converted8">
      <style:paragraph-properties fo:margin-top="0.004cm" fo:margin-bottom="0cm" style:contextual-spacing="false" fo:line-height="100%" style:page-number="auto"/>
      <style:text-properties fo:font-size="3pt" style:font-size-asian="3pt"/>
    </style:style>
    <style:style style:name="P22" style:family="paragraph" style:parent-style-name="Standard">
      <style:paragraph-properties fo:margin-left="17.261cm" fo:margin-right="0cm" fo:line-height="0.265cm" fo:text-indent="0cm" style:auto-text-indent="false"/>
    </style:style>
    <style:style style:name="P23" style:family="paragraph" style:parent-style-name="Standard">
      <style:paragraph-properties fo:margin-top="0.002cm" fo:margin-bottom="0cm" style:contextual-spacing="false" fo:line-height="100%"/>
      <style:text-properties fo:font-size="6pt" style:font-size-asian="6pt"/>
    </style:style>
    <style:style style:name="P24" style:family="paragraph">
      <loext:graphic-properties draw:fill="solid" draw:fill-color="#000000"/>
      <style:paragraph-properties fo:text-align="center"/>
    </style:style>
    <style:style style:name="P25" style:family="paragraph">
      <loext:graphic-properties draw:fill="solid" draw:fill-color="#000000"/>
      <style:paragraph-properties fo:text-align="center"/>
      <style:text-properties fo:font-size="11pt"/>
    </style:style>
    <style:style style:name="P26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font-size="8.5pt" style:font-size-asian="8.5pt"/>
    </style:style>
    <style:style style:name="T2" style:family="text">
      <style:text-properties fo:font-size="7.5pt" style:font-size-asian="7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draw:g text:anchor-type="char" draw:z-index="118" draw:style-name="gr6"><draw:frame draw:style-name="gr5" draw:text-style-name="P26" svg:width="1.581cm" svg:height="0.26cm" svg:x="13.207cm" svg:y="5.803cm"><draw:image xlink:href="Pictures/1000000100000078000000147568BDC3ECB9ED5F.png" xlink:type="simple" xlink:show="embed" xlink:actuate="onLoad" draw:mime-type="image/png"><text:p/></draw:image></draw:frame><draw:path draw:style-name="gr3" draw:text-style-name="P25" svg:width="23.609cm" svg:height="6.612cm" svg:x="2.692cm" svg:y="5.697cm" svg:viewBox="0 0 23610 6613" svg:d="M9 614h-9v1000 4 994 6 995 3 995 3 995 6 998h9v-998-6-995-3-995-3-995-6-994-4zM603 208l-2-23-3-21-9-18-7-8-5-7-14-13h-2v65 48l-5 18-22 23-12 7h-33l-13-7-10-11-11-12-5-16v-50l3-15 11-13 10-10 15-7h33l14 7 11 10 9 13 5 15v-65l-16-9-19-5-22-2h-15l-15 4-22 9-9 7-9 7-7 9-7 8-11 25-2 18v21l2 23 4 19 9 18 12 16 14 12 18 9 17 5 23 2 21-2 18-5 18-9 14-12 5-7 7-9 9-18 3-19v-2zM730 168l-9-6-8-3h-14l-8 2-8 7-6 5-7 10v-21h-35v148h39v-70-18l2-7 3-9 4-5 7-5 3-2h13l5 2 7 5 2-7 3-11zM857 1780l-3-20-6-12-5-14-5-7-4-4-5-3v39 30l-3 10-8 7-7 9-10 4h-23l-9-4-9-9-7-7-3-10v-29l3-10 16-18 11-5h21l9 3 8 9 8 9 3 11v-39l-5-4-11-7-12-3h-32l-14 7-12 12-13 12-7 16v41l7 16 11 12 12 12 14 8h27l9-4 8-4 9-5 7-7 2-3 4-4v16l-2 9-5 19-2 9-7 12-6 4-5 3-7 4-7 2h-16l-7-2-12-11-4-8-2-11-24 2 3 16 6 12 10 9 9 9 14 5h30l14-5 11-7 10-9 9-11 11-32 3-19v-16zM857 780l-3-18-6-12-5-14-5-7-4-4-5-4v39 30l-3 9-8 9-7 9-10 3h-23l-9-3-9-9-7-9-3-9v-28l3-12 16-18 11-3h21l9 3 8 9 8 9 3 10v-39l-5-3-11-7-12-4h-32l-14 6-12 12-13 14-7 16v41l7 15 11 13 12 12 14 5h27l9-1 8-6 9-5 7-5 2-4 4-5v16l-2 10-5 20-2 9-7 10-6 5-5 4-7 4-7 1h-16l-7-3-12-9-4-9-2-10-24 1 3 16 6 13 10 8 9 9 14 4h30l14-4 11-7 10-9 9-12 11-30 3-21v-16zM878 162h-35v21l-3-3v69l-2 10-7 7-7 9-7 4h-20l-7-4-5-7-7-9-4-10v-30l4-11 7-9 5-7 7-3h20l9 3 12 16 2 11v30-69l-9-12-16-9h-35l-14 7-25 26-5 20v44l3 16 11 12 10 18 16 8h37l16-8 11-16v30 5l-2 4-2 5-2 3-8 6h-9-18-5l-4-4-3-2-2-3v-5l-44-6v18l5 10 11 9 9 9 17 4h39 11l8-4 9-3 7-4 6-3 5-6 3-7 2-3 4-14 1-13v-26-7-90-6zM1012 1790l-1-15-7-25-4-11-9-12-1-4-4-3v56 67l-3 23-8 11-8 10-9 6h-23l-11-6-16-21-3-23v-67l5-23 9-12 5-9 11-5h23l9 5 16 21 3 23v-56l-3-4-8-3-8-6-11-1h-25l-12 3-9 9-10 7-7 12-11 29-2 19v25l2 26 3 23 6 18 9 16 12 14 14 7h35l13-5 9-7 10-9 7-11 9-30 3-16zM1012 790l-1-16-7-23-4-10-9-12-1-4-4-4v57 67l-3 21-8 12-8 11-9 5h-23l-11-5-16-23-3-21v-67l5-23 9-12 5-11 11-3h23l9 5 16 21 3 23v-57l-3-3-8-4-8-5-11-2h-25l-12 4-9 9-10 7-7 10-11 30-2 20v24l2 27 3 23 6 17 9 16 12 13 14 7h35l13-4 9-7 10-9 7-10 9-30 3-16zM1050 310l-2-7-4-7v-1-6l-2-3v-2-2-42-42l-1-9v-2l-4-5-3-7-7-6-7-3-9-4-14-3h-36l-14 3-19 14-7 11-4 14 34 7 3-7 4-5 7-5 5-2h18l7 2 3 3 4 4 2 3v12 27 21 2l-4 9-2 3-5 4-7 5-5 2h-14l-6-2-3-4-5-5-2-3v-11l3-5 7-6 7-3 23-4 7-1 6-2v-27l-7 4-13 3-31 6-11 3-7 4-7 3-5 6-4 5-5 7-2 7v21l5 11 9 9 9 7 10 5h25l7-2 9-3 7-4 7-5 7-5 4 12 1 3zM1168 1790l-2-15-5-25-4-11-9-12-1-4-4-3v56 67l-5 23-7 11-7 10-11 6h-23l-9-6-16-21-3-23v-67l3-23 9-12 7-9 9-5h23l11 5 14 21 5 23v-56l-4-4-8-3-9-6-9-1h-26l-13 3-9 9-10 7-7 12-9 29-4 19v25l2 26 4 23 7 18 9 16 10 14 16 7h34l12-5 10-7 9-9 7-11 11-30 2-16zM1168 790l-2-16-5-23-4-10-9-12-1-4-4-4v57 67l-5 21-7 12-7 11-11 5h-23l-9-5-16-23-3-21v-67l3-23 9-12 7-11 9-3h23l11 5 14 21 5 23v-57l-4-3-8-4-9-5-9-2h-26l-13 4-9 9-10 7-7 10-9 30-4 20v24l2 27 4 23 7 17 9 16 10 13 16 7h34l12-4 10-7 9-9 7-10 11-30 2-16zM1210 310v-107l-2-5-1-9v-4l-2-2-2-3-4-4-3-5-5-3-7-4-7-3-9-2h-27l-17 9-13 15v-21h-35v148h39v-84-11l2-5 1-7 6-5 5-4 5-3 5-2h13l5 2 4 1 3 4 2 3 3 9 2 7v95zM1282 1706h-16l-5 9-7 8-10 11-9 9-13 7-14 7v25l7-4 9-3 20-13 8-5 6-5v158h24v-158zM1282 707h-16l-5 9-7 9-10 9-9 10-13 7-14 7v23l7-1 9-6 20-10 8-6 6-7v159h24v-159zM1288 162h-39v148h39zM1288 106h-39v37h39zM1459 259l-39-5-2 9-3 9-6 3-3 4-7 3h-16l-9-3-10-16-4-13v-31l4-13 10-12 7-3h18l5 1 5 4 6 3 1 6 2 8 39-7-5-15-7-13-22-14-14-5h-40l-18 7-12 14-13 14-7 18v49l7 18 13 14 12 14 18 7h40l14-5 23-18 6-9 3-5zM1476 1790v-15l-7-25-3-11-9-12-2-4-3-3v56 67l-4 23-9 11-7 10-9 6h-24l-9-6-16-21-3-23v-67l3-23 9-12 7-9 9-5h23l10 5 16 21 4 23v-56l-4-4-9-3-7-6-10-1h-25l-12 3-11 9-9 7-9 12-8 29-2 19v25 26l3 23 7 18 9 16 11 14 16 7h33l13-5 10-7 9-9h2l5-11 11-30 1-16zM1476 790v-16l-7-23-3-10-9-12-2-4-3-4v57 67l-4 21-9 12-7 11-9 5h-24l-9-5-16-23-3-21v-67l3-23 9-12 7-11 9-3h23l10 5 16 21 4 23v-57l-4-3-9-4-7-5-10-2h-25l-12 4-11 9-9 7-9 10-8 30-2 20v24 27l3 23 7 17 9 16 11 13 16 7h33l13-4 10-7 9-9h2l5-10 11-30 1-16zM1630 213l-7-17-5-5-9-9-14-16-6-2v58 28l-3 13-7 7-6 7-8 5h-22l-8-5-6-7-7-7-3-13v-28l3-12 7-7 6-7 8-5h22l8 5 6 7 7 7 3 12v-58l-12-5h-37l-14 3-23 13-9 10-5 11-7 12-4 14v28l4 16 5 11 7 12 9 9 12 7 13 5 12 4h35l20-9 14-14 9-9 5-5 7-19zM1630 2933h-199v43h74v208h51v-208h74zM1847 3092l-2-19-5-18-9-16v-2l-11-12-14-12-9-5v67 38l-5 13-7 9-9 10-10 4h-25l-11-4-8-10-9-9-4-13-2-38 6-13 9-10 8-9 11-6h25l10 6 9 9 7 10 5 13v-67l-7-4-17-4-21-1h-18l-16 3-28 16-13 11-7 16-7 14-5 16v38l5 16 7 14 7 16 13 11 16 7 14 9 16 3h17l20-2 17-5 16-9 14-12 9-12 2-2 9-16 5-18zM1972 3182l-3-33-2-6-9 4-5 2h-9-2l-2-2-3-2v-2l-2-3v-2-97h32v-39h-32v-65l-49 28v37h-22v39h22l1 104v4l2 14 2 5 3 5 4 4 5 5 7 2 7 3 7 2h23l13-3zM2163 3184l-6-9-1-7-2-3v-6l-2-5v-2-5-50-52l-2-9v-4l-5-7-4-9-8-5-11-5-11-6-15-1h-45l-17 3-25 18-9 12-3 18 42 9 4-9 3-7 11-6 5-1h23l7 1 5 4 6 4 1 7v14 31 25 4l-3 10-4 6-7 5-7 5-9 2h-16l-7-2-5-5-5-5-2-6v-14l4-5 10-7 9-2 26-7 9-2 7-2v-31l-8 3-16 4-39 9-12 3-9 4-9 5-7 5-5 9-6 7-2 9v26l6 13 10 10 11 11 14 5h30l11-2 8-5 9-3 9-6 9-8v1l2 4 1 5 2 5v4zM2245 2933h-49v251h49zM2586 106h-139v204h42v-86h85v-35h-85v-48h97zM2604 3106l-50-14-3 18-7 14-9 7-11 9-12 5h-32l-14-7-12-14-11-12-5-23v-62l5-21 12-14 11-14 16-6h32l12 4 18 14 7 10 1 15 52-13-6-21-5-9-4-5-12-12-14-11-18-9-21-5-21-2-25 2-23 7-21 11-17 15-15 20-8 21-7 26-2 30 2 29 7 24 8 22 15 19 17 16 20 10 21 6 24 3h27l23-7 17-14 13-11 9-12 1-2 9-17zM2753 162h-38v83l-2 14-2 6-2 5-3 5-11 7-5 2h-12l-6-2-3-2-5-3-2-4-2-5-2-3v-9-94h-39v108l2 10 4 9 3 7 6 7 8 4 7 3 9 4h20l8-4 9-3 9-5 7-6 5-8v22h37v-22-4zM2805 3184l-4-9-3-7v-3l-2-6v-5l-2-2v-5-50-52l-2-9v-4l-3-7-6-9-7-5-10-5-11-6-16-1h-46l-17 3-23 18-9 12-5 18 44 9 2-9 5-7 9-6 7-1h21l9 1 3 4 6 4 1 7v14 31 25 4l-3 10-4 6-5 5-9 5-7 2h-17l-6-2-5-5-5-5-2-6v-14l2-5 10-7 9-2 27-7 10-2 5-2v-31l-7 3-16 4-40 9-12 3-9 4-9 5-7 5-5 9-4 7-3 9v26l5 13 10 10 13 11 14 5h30l9-2 8-5 11-3 9-6 7-8 2 1v4l1 5 2 5 2 4zM2838 1780l-2-20-7-12-5-14-5-7-4-4-5-3v39 30l-4 10-7 7-7 9-9 4h-24l-9-4-7-9-9-7-3-10v-29l3-10 18-18 9-5h21l10 3 7 9 7 9 4 11v-39l-5-4-11-7-12-3h-32l-14 7-13 12-12 12-5 16v41l5 16 11 12 12 12 14 8h27l10-4 7-4 9-5 7-7 2-3 3-4v16l-1 9-6 19-1 9-7 12-6 4-5 3-7 4-5 2h-18l-7-2-11-11-5-8-2-11-23 2 2 16 5 12 11 9 11 9 12 5h30l14-5 11-7 10-9h2l7-11 12-32 2-19v-16zM2838 780l-2-18-7-12-5-14-5-7-4-4-5-4v39 30l-4 9-7 9-7 9-9 3h-24l-9-3-7-9-9-9-3-9v-28l3-12 18-18 9-3h21l10 3 7 9 7 9 4 10v-39l-5-3-11-7-12-4h-32l-14 6-13 12-12 14-5 16v41l5 15 11 13 12 12 14 5h27l10-1 7-6 9-5 7-5 2-4 3-5v16l-1 10-6 20-1 9-7 10-6 5-5 4-7 4-5 1h-18l-7-3-11-9-5-9-2-10-23 1 2 16 5 13 11 8 11 9 12 4h30l14-4 11-7 10-9h2l7-12 12-30 2-21v-16zM2926 310v-107-5l-1-9-2-4v-2l-2-3-3-4-4-5-5-3-9-4-7-3-7-2h-28l-16 9-14 15v-21h-36v148h39v-84l2-11 2-5 1-7 4-5 5-4 5-3 8-2h10l5 2 4 1 3 4 4 3 4 9v7 95zM2955 1706h-16l-6 9-7 8-10 11-11 9-10 7-15 7v25l8-4 8-3 20-13 7-5 7-5v158h25v-158zM2955 707h-16l-6 9-7 9-10 9-11 10-10 7-15 7v23l8-1 8-6 20-10 7-6 7-7v159h25v-159zM3016 3092l-1-21-4-18-7-16v-1l-5-7-6-6-14-17-12-6v113l-4 14-15 20-9 3h-23l-9-5-9-9-9-10-3-16v-39l3-12 16-18 11-5h23l9 5 7 9 8 9 4 14v40-113l-5-1h-34l-10 1-11 6-11 7-7 7-5 9v-27h-46v251h48v-90l10 9 9 7 7 3 9 5 9 2h32l17-9 14-17h2l7-13h2l7-17 4-20zM3099 259l-39-5-1 9-4 9-3 3-6 4-7 3h-16l-8-3-11-16-4-13v-31l4-13 11-12 7-3h17l7 1 4 4 5 3 2 6 2 8 38-7-5-15-7-13-21-14-14-5h-41l-17 7-13 14-12 14-7 18v49l7 18 12 14 13 14 17 7h41l16-5 21-18 5-9 4-5zM3106 3002h-47v182h47zM3127 2926h-54l-23 52h30zM3150 1886h-98l1-4 4-5 9-9 9-9 33-26 12-13 16-17 6-9 3-7 4-9 1-7v-25l-5-14-7-5-16-16-16-5h-39l-15 5-23 19-6 16-1 18 24 3v-12l4-10 7-8 7-7 11-3h22l11 3 7 7 7 8 4 7v19l-6 11-7 10-9 11-14 14-21 17-16 13-10 10-14 18-6 9-3 9-4 5v5 7h134zM3150 887h-98l1-5 4-4 9-8 9-9 33-28 12-13 16-16 6-8 3-8 4-8 1-7v-27l-5-12-7-5-16-16-16-6h-39l-15 6-23 19-6 14-1 20 24 3v-14l4-9 7-7 7-7 11-3h22l11 3 7 5 7 7 4 9v20l-6 10-7 11-9 10-14 14-21 18-16 12-10 9-14 18-6 10-3 9-4 6v5 5h134zM3164 162h-38v148h38zM3164 106h-38v37h38zM3244 3182l-4-33-1-6-8 4-7 2h-8-2l-2-2-3-2v-2l-2-3v-2-97h32v-39h-32v-65l-50 28v37h-21v39h21l2 104v4l2 14 2 5 3 5 4 4 5 5 7 2 7 3 7 2h23l12-3zM3307 1790v-15l-7-25-3-11-9-12-2-4-3-3v56 67l-4 23-9 11-7 10-10 6h-23l-9-6-16-21-3-23v-67l3-23 9-12 7-9 9-5h23l10 5 16 21 4 23v-56l-4-4-9-3-7-6-10-1h-25l-12 3-11 9-9 7-9 12-8 29-4 19v25l2 26 3 23 7 18 9 16 11 14 16 7h33l13-5 10-7 9-9h2l5-11 11-30 1-16zM3307 790v-16l-7-23-3-10-9-12-2-4-3-4v57 67l-4 21-9 12-7 11-10 5h-23l-9-5-16-23-3-21v-67l3-23 9-12 7-11 9-3h23l10 5 16 21 4 23v-57l-4-3-9-4-7-5-10-2h-25l-12 4-11 9-9 7-9 10-8 30-4 20v24l2 27 3 23 7 17 9 16 11 13 16 7h33l13-4 10-7 9-9h2l5-10 11-30 1-16zM3346 213l-7-17-3-5-11-9-14-16-4-2v58 28l-3 13-7 7-7 7-9 5h-20l-8-5-7-7-7-7-4-13v-28l4-12 7-7 7-7 8-5h20l9 5 7 7 7 7 3 12v-58l-14-5h-37l-12 3-23 13-11 10-5 11-7 12-4 14v28l4 16 7 11 5 12 11 9 12 7 13 5 12 4h35l18-9 14-14 11-9 3-5 7-19zM3438 3002h-50v103 17l-3 7-2 6-5 5-12 10-8 2h-15l-6-2-5-3-5-4-4-5v-5l-3-6v-10-115h-48v133l2 14 3 8 6 11 7 7 9 5 10 6 11 3h24l11-3 11-6 12-5 9-9 5-9v27h46v-27-5zM3510 1910l-25-61-10-22-28-70v70h-69l23-60 3-14 4-12 3-12 4 10 5 14 6 18 21 56v-70l-11-28-9-22h-30l-77 203h28l23-61h85l22 61zM3510 910l-25-60-10-23-28-69v69h-69l23-60 3-12 4-12 3-14 4 12 5 14 6 16 21 56v-69l-11-29-9-22h-30l-77 203h28l23-60h85l22 60zM3512 310l-2-107v-5l-2-9-1-4v-2l-2-3-4-4-3-5-5-3-8-4-7-3-8-2h-29l-15 9-13 15v-21h-37v148h39v-84l2-11 1-5 2-7 4-5 5-4 5-3 7-2h13l3 2 4 1 5 4 2 3 3 9v7l2 95zM3538 2933h-47v251h47zM3681 310l-3-7-4-7v-1-6l-2-3v-2-2-42-42l-1-9v-2l-4-5-3-7-6-6-8-3-9-4-13-3h-37l-14 3-19 14-7 11-4 14 36 7 1-7 4-5 7-5 5-2h18l7 2 3 3 4 4 2 3v12 27 21 2l-2 9-4 3-5 4-5 5-7 2h-14l-6-2-3-4-4-5-1-3v-11l1-5 9-6 7-3 21-4 9-1 4-2v-27l-7 4-13 3-31 6-11 3-7 4-7 3-5 6-4 5-4 7-1 7v21l3 11 9 9 9 7 12 5h23l9-2 7-3 7-4 7-5 7-5 4 12 1 3zM3748 106h-38v204h38zM3762 3092l-1-19-6-18-8-16-2-2-9-12-14-12-11-5v67 38l-3 13-9 9-9 10-10 4h-25l-11-4-9-10-8-9-4-13v-38l4-13 8-10 9-9 11-6h25l10 6 9 9 9 10 3 13v-67l-7-4-17-4-20-1h-17l-16 3-30 16-11 11-7 16-9 14-3 16v38l3 16 9 14 7 16 12 11 15 7 15 9 16 3h16l20-2 17-5 16-9 14-12 11-12 2-2 8-16 6-18zM4909 275h-113v-55h101v-35h-101v-44h109v-35h-151v204h155zM5017 1706h-16l-4 9-9 8-8 11-11 9-12 7-15 7v25l8-4 8-3 20-13 9-5 5-5v158h25v-158zM5017 707h-16l-4 9-9 9-8 9-11 10-12 7-15 7v23l8-1 8-6 20-10 9-6 5-7v159h25v-159zM5075 259l-39-5-2 9-3 9-6 3-3 4-7 3h-16l-9-3-12-16-2-13v-31l2-13 12-12 7-3h18l5 1 5 4 4 3 3 6 2 8 39-7-5-15-7-13-21-14-15-5h-40l-18 7-12 14-13 14-7 18v49l7 18 13 14 12 14 18 7h40l15-5 22-18 6-9 1-5zM5212 790l-1-16-7-23-4-10-9-12-2-4-3-4v57 67l-4 21-8 12-7 11-9 5h-23l-11-5-16-23-3-21v-67l3-23 9-12 7-11 9-3h25l9 5 15 21 4 23v-57l-4-3-8-4-7-5-11-2h-25l-12 4-11 9-9 7-7 10-10 30-2 20v24 27l4 23 7 17 8 16 11 13 16 7h33l13-4 10-7 9-9h2l7-10 9-30 2-16zM5212 1824l-5-16-9-7-12-12v42 30l-4 11-14 17-9 4h-17l-7-2-14-9-6-5-3-7-4-9-1-9v-21l3-11 9-7 7-8 11-4h22l9 4 7 8 7 7 4 11v-42l-4-4-14-7h-24l-11 2-9 5-7 4-9 7-5 9v-20l2-16 10-21 6-9 7-7 7-3 7-2h17l9 3 7 7 4 4 3 7 2 11 25-2-2-16-7-12-2-2-7-7-10-9-14-5h-38l-15 9-15 14-8 16-7 19-4 23-2 21v16l2 16 4 21 5 16 9 14 14 14 16 9h33l11-4 19-12 5-5 2-2 6-11 5-12 3-11zM5242 213l-7-17-3-5-11-9-14-16-5-2v58 28l-2 13-7 7-7 7-9 5h-21l-7-5-7-7-7-7-4-13v-28l4-12 7-7 7-7 7-5h21l9 5 7 7 7 7 2 12v-58l-13-5h-37l-12 3-25 13-8 10-6 11-7 12-3 14v28l3 16 7 11 6 12 8 9 13 7 12 5 14 4h35l18-9 14-14 9-9 5-5 7-19zM5368 1790l-2-15-5-25-6-11-7-12-3-4-4-3v56 67l-3 23-7 11-8 10-10 6h-23l-11-6-14-21-3-23v-67l3-23 9-12 7-9 9-5h23l10 5 15 21 3 23v-56l-3-4-7-3-9-6-9-1h-27l-12 3-9 9-10 7-7 12-11 29-2 19v25l2 26 4 23 5 18 9 16 12 14 14 7h35l13-5 9-7 10-9 7-11 11-30 2-16zM5368 790l-2-16-5-23-6-10-7-12-3-4-4-4v57 67l-3 21-7 12-8 11-10 5h-23l-11-5-14-23-3-21v-67l3-23 9-12 7-11 9-3h23l10 5 15 21 3 23v-57l-3-3-7-4-9-5-9-2h-27l-12 4-9 9-10 7-7 10-11 30-2 20v24l2 27 4 23 5 17 9 16 12 13 14 7h35l13-4 9-7 10-9 7-10 11-30 2-16zM5410 310v-107-5l-4-9v-4l-1-2-2-3-4-4-3-5-5-3-8-4-7-3-7-2h-28l-18 9-12 15v-21h-35v148h39v-84-11l3-5 2-7 3-5 6-4 5-3 5-2h13l5 2 4 1 3 4 2 3 3 9 2 7v95zM5521 1790l-2-15-5-25-5-11-9-12-2-4-3-3v56 67l-4 23-7 11-9 10-9 6h-23l-10-6-14-21-6-23v-67l6-23 9-12 5-9 10-5h23l9 5 16 21 4 23v-56l-4-4-7-3-9-6-9-1h-26l-12 3-9 9-11 7-7 12-10 29-2 19v25l2 26 3 23 5 18 9 16 13 14 14 7h35l12-5 9-7 11-9 7-11 9-30 3-16zM5521 790l-2-16-5-23-5-10-9-12-2-4-3-4v57 67l-4 21-7 12-9 11-9 5h-23l-10-5-14-23-6-21v-67l6-23 9-12 5-11 10-3h23l9 5 16 21 4 23v-57l-4-3-7-4-9-5-9-2h-26l-12 4-9 9-11 7-7 10-10 30-2 20v24l2 27 3 23 5 17 9 16 13 13 14 7h35l12-4 9-7 11-9 7-10 9-30 3-16zM5595 213l-7-17-5-5-9-9-14-16-5-2v58 28l-4 13-7 7-7 7-9 5h-19l-9-5-7-7-7-7-4-13v-28l4-12 7-7 7-7 9-5h19l9 5 7 7 7 7 4 12v-58l-15-5h-37l-12 3-23 13-9 10-5 11-9 12-2 14v28l2 16 7 11 7 12 9 9 12 7 13 5 12 4h35l18-9 14-14 11-9 5-5 7-19zM5682 1790v-15l-7-25-4-11-9-12-2-4-3-3v56 67l-4 23-8 11-8 10-8 6h-25l-9-6-16-21-3-23v-67l3-23 9-12 7-9 9-5h23l10 5 16 21 4 23v-56l-4-4-8-3-8-6-10-1h-25l-12 3-11 9-9 7-8 12-9 29-2 19v25 26l4 23 7 18 8 16 11 14 16 7h33l13-5 10-7 9-9h2l5-11 11-30 2-16zM5682 790v-16l-7-23-4-10-9-12-2-4-3-4v57 67l-4 21-8 12-8 11-8 5h-25l-9-5-16-23-3-21v-67l3-23 9-12 7-11 9-3h23l10 5 16 21 4 23v-57l-4-3-8-4-8-5-10-2h-25l-12 4-11 9-9 7-8 10-9 30-2 20v24 27l4 23 7 17 8 16 11 13 16 7h33l13-4 10-7 9-9h2l5-10 11-30 2-16zM5835 310v-109l-2-9v-1-2l-3-6-2-7-5-5-9-5-7-4-9-3h-19l-9 2-7 5-7 3-7 6-7 8-4-8-5-6-7-3-7-5-9-2h-27l-16 9-12 15v-21h-35v148h39v-86-11l5-12 3-3 4-4 5-3 6-2h10l4 2 3 1 4 2 2 4 1 3 2 5v6 98h39v-86l2-9 3-12 4-5 5-4 3-3 6-2h14l5 3 4 6 1 3v2l2 9v98zM5916 162h-39v148h39zM5916 106h-39v37h39zM6089 259l-37-5-2 9-3 9-6 3-5 4-5 3h-18l-7-3-12-16-4-13v-31l4-13 12-12 7-3h18l5 1 5 4 4 3 3 6 2 8 37-7-3-15h-2l-7-13-21-14-14-5h-39l-18 7-12 14-14 14-6 18v49l6 18 14 14 12 14 18 7h39l16-5 22-18 6-9 2-5zM6255 213l-7-17-4-5-10-9-14-16-4-2v58 28l-3 13-8 7-7 7-8 5h-20l-9-5-7-7-7-7-3-13v-28l3-12 7-7 7-7 9-5h20l8 5 7 7 8 7 3 12v-58l-14-5h-37l-12 3-25 13-9 10-5 11-7 12-4 14v28l4 16 7 11 5 12 11 9 10 7 13 5 14 4h35l18-9 14-14 8-9 6-5 7-19zM6327 2932h-39l-5 14-11 14-14 10-14 13-14 7-12 5v44l17-7 16-9 14-8 15-13v182h47zM7251 1707h-35l-49 142-6 14-3 10-2 7-2-5-3-11-4-14-38-113-11-30h-39v203h25v-173l58 173h25l10-30 50-141v171h24v-171zM7251 707h-35l-49 141-6 16-3 11-2 7-2-7-3-11-4-12-38-115-11-30h-39v203h25v-173l58 173h25l10-28 50-141v169h24v-169zM7324 1707h-28v203h28zM7324 707h-28v203h28zM7523 1886h-125v-69h113v-23h-113v-64h120v-23h-147v203h152zM7523 887h-125v-69h113v-24h-113v-62h120v-25h-147v203h152zM7758 1707h-37l-50 142-3 14-4 10-3 7-2-5-4-11-3-14-39-113-9-30h-40v203h24v-173l60 173h23l11-30 49-141v171h27v-171zM7758 707h-37l-50 141-3 16-4 11-3 7-2-7-4-11-3-12-39-115-9-30h-40v203h24v-173l60 173h23l11-28 49-141v169h27v-169zM7948 1840l-3-11-9-12-4-5-8-6-4-1v38 14 6l-5 10-4 4-9 5-5 2-5 2h-4-7-58v-69h60 9l14 5 5 4 4 5 3 5 2 7v-38l-9-2 9-6 5-5 2-2 5-7 4-7 3-9v-17l-3-9-5-11-6-7-7-7-5-1v40 14l-2 6-3 5-4 5-5 4-13 3h-8-55v-62h41 14l10 2 11 4 5 3 7 11 2 5v-40l-4-2-10-4-13-2h-91v203h91l11-1 18-4 7-3 5-6 7-3 4-7 5-9 3-7 2-9zM7948 840l-3-9-9-14-4-4-8-7h-4v39 14 5l-5 11-4 3-9 6-5 1h-5l-4 2h-7-58v-70h60l9 1 14 4 5 5 4 6 3 5 2 7v-39l-9-3 9-4 5-5 2-2 5-7 4-9 3-7v-19l-3-9-5-9-6-7-7-7-5-2v41 14l-2 5-3 5-4 4-5 3-13 4-8 2h-55v-62h41 14 10l11 5 5 4 7 9 2 7v-41l-4-2-10-3-13-4h-91v203h91 11l18-5 7-4 5-3 7-5 4-6 5-9 3-7 2-10zM8165 1910l-35-56-7-11-7-9-7-7-4-3-5-4h-4l-3-3 19-2 14-7 9-9 2-3 7-7 5-13v-24l-3-11-7-12-4-6-7-7-7-3v40 16l-2 6-3 5-4 7-5 3-7 2-7 4h-9-71v-67h80l10 3 7 7 8 6 3 8v-40h-3l-9-4-14-2h-108v203h26v-90h32 7 6 1l6 2 3 2 4 2 5 3 3 4 6 7 5 7 7 9 7 12 27 42zM8165 910l-35-54-7-11-7-9-7-7-4-3-5-4-4-2-3-2 19-1 14-7 9-11 2-2 7-7 5-12v-27l-3-8-7-13-4-7-7-5-7-4v39 16l-2 7-3 5-4 6-5 5-7 2-7 2-9 1h-71v-67h80l10 4 7 5 8 7 3 7v-39l-3-1-9-4-14-2h-108v203h26v-90h32 7l6 2h1 6l3 2 4 3 5 2 3 5 6 7 5 6 7 10 7 13 27 40zM8373 1829v-42l-3-16-16-32-7-9v62 42l-7 22-27 28-16 7h-40l-16-7-26-28-8-20v-54l8-23 12-13 14-12 18-7h31l13 3 21 15 9 8 5 13 5 12 4 14v-62l-4-3v-2l-16-9-14-9-17-3h-20l-19 2-20 5-15 9-15 12-12 16-9 18-5 21-2 25v17l4 16 16 32 12 14 30 18 16 5h37l18-5 30-16 1-2 9-11 18-31zM8373 831v-43l-3-17-16-32-7-9v64 42l-7 20-27 28-16 7h-40l-16-7-26-28-8-18v-57l8-21 12-12 14-14 18-5h31l13 3 21 12 9 11 5 12 5 13 4 14v-64l-4-1v-2l-16-9-14-9-17-5h-20l-19 2-20 5-15 10-15 13-12 14-9 19-5 21-2 25v18l4 16 16 31 12 13 30 19 16 4h37l18-4 30-16 1-3 9-9 18-34zM8562 1842l-3-9-11-18-9-7-12-5-7-4-16-3-44-11-13-5-5-4-5-5-4-5v-16l4-7 16-13 12-3h32l10 3 9 7 7 8 6 8 1 13 25-2v-12l-4-11-8-14-4-4-9-7-10-5-13-5-12-2h-30l-12 2-11 5-10 4-9 7-13 17-1 11v19l1 9 9 14 7 7 18 9 14 4 18 5 19 3 11 4 14 5 7 4 3 5 4 5 2 6v12l-2 5-7 13-7 3-14 5-11 2h-21l-11-2-9-3-8-4-7-5-9-14-4-9v-9l-26 2v14l5 11 7 12 7 11 9 7 12 5 13 5 16 4h31l14-4 23-10 9-7 2-4 11-16 3-10zM8562 843l-3-10-11-16-9-7-12-6-7-3-16-5-44-9-13-6-5-5-5-3-4-7v-16l4-7 16-11 12-3h32l10 3 9 7 7 5 6 11 1 12 25-1v-13l-4-10-8-14-4-6-9-7-10-3-13-6-12-3h-30l-12 3-11 4-10 5-9 7-13 18-1 9v21l1 7 9 16 7 5 18 11 14 3 18 4 19 5 11 4 14 5 7 3 3 6 4 3 2 7v13l-2 5-7 10-7 6-14 5-11 2h-21l-11-2-9-4-8-5-7-5-9-12-4-9v-11l-26 2v14l5 12 7 11 7 11 9 8 12 6 13 5 16 2h31l14-2 23-11 9-7 2-3 11-16 3-11zM8850 1789l-4-16-11-28-7-11-3-4-4-1v56 37l-1 14-7 21-6 9-5 6-5 5-6 3-16 6h-10-57v-156h43 16l12 2 7 4 9 3 9 7 7 13 7 10 3 16v-56l-3-4-9-7-11-5-19-6h-12-85v203h85l10-1 20-4 8-3 6-6 7-3 5-7h2l10-16 6-9 7-25 2-14zM8853 847l-26-7-4 17-7 13-21 17-12 4h-29l-10-2-11-7-10-7-9-9-6-12-5-14-2-14v-32l2-13 4-12 5-12 7-11 21-14 13-5h30l10 3 9 7 9 7 7 11 5 14 27-5-6-20-10-14-4-3-9-7-14-11-17-5h-39l-16 5-30 16-11 12-8 16-8 16-5 18v40l4 18 7 18 7 15 10 15 29 17 17 4h43l17-6 16-10 7-7 7-6 11-17zM9035 1886h-125v-69h112v-23h-112v-64h119v-23h-146v203h152zM9068 831v-43l-3-17-9-16-7-16-9-9v64 42l-5 20-27 28-16 7h-40l-16-7-26-28-8-18v-57l8-21 12-12 14-14 18-5h31l13 3 21 12 9 11 5 12 5 13 2 14v-64l-2-1v-2l-16-9-15-9-16-5h-20l-19 2-20 5-15 10-15 13-12 14-9 19-5 21-2 25v18l4 16 16 31 12 13 30 19 16 4h37l16-4 32-16 1-3 9-9 18-34zM9280 1886h-99v-179h-28v203h127zM9283 910l-35-54-7-11-7-9-9-7-3-3-6-4-1-2-6-2 20-1 14-7 10-11 2-2 7-7 4-12v-27l-2-8-7-13-5-7-7-5-6-4v39 16l-1 7-4 5-3 6-6 5-7 2-7 2-10 1h-69v-67h79l11 4 7 5 7 7 3 7v-39l-3-1-9-4-14-2h-108v203h27v-90h30 7l5 2h4 3l5 2 4 3 4 2 5 5 5 7 4 6 7 10 9 13 26 40zM9460 757l-2-9-3-9-4-7-2-2-5-7-5-3-6-4v42 22l-5 8-7 8-7 5-12 3h-69v-72h51 12 9l4 2 7 2 5 3 5 7 4 5 3 7v-42l-1-2-9-3-11-2h-7l-10-2h-90v203h28v-81h81l19-7 16-18 6-5 5-16zM9479 1910l-24-61-11-22-28-70v70h-69l23-60 3-14 6-12 1-12 4 10 5 14 6 18 21 56v-70l-11-28-9-22h-30l-77 203h28l23-61h85l23 61zM9684 831v-43l-4-17-8-16-8-16-8-9v64 42l-6 20-26 28-16 7h-41l-17-7-25-28-7-18v-57l7-21 12-12 15-14 15-5h34l12 3 22 12 7 11 7 12 5 13 2 14v-64l-2-1-2-2-14-9-16-9-16-5h-19l-20 2-19 5-16 10-16 13-10 14-9 19-5 21-2 25v18l3 16 16 31 13 13 30 19 15 4h38l15-4 32-16 2-3 9-9 17-34zM9753 1845l-29-7-3 18-7 12-20 18-14 5h-26l-12-4-11-7-11-5-7-11-5-12-5-12-2-16v-30l2-14 3-11 6-14 7-10 21-15 12-3h30l11 3 9 7 8 6 7 10 6 16 26-7-5-17-11-16-3-2-11-7-14-11-16-5h-39l-15 3-30 16-13 13-7 16-9 15-3 18v41l3 19 7 16 7 18 11 12 28 18 18 5h42l18-7 14-11 7-5 9-7 9-16zM9896 910l-36-54-7-11-7-9-7-7-3-3-7-4-2-2-6-2 20-1 16-7 9-11 1-2 7-7 6-12v-27l-4-8-7-13-3-7-7-5-8-4v39 16l-1 7-4 5-3 6-6 5-7 2-7 2-9 1h-70v-67h79l11 4 7 5 7 7 3 7v-39l-3-1-9-4-14-2h-108v203h27v-90h32 7l3 2h4 5l4 2 3 3 4 2 5 5 5 7 5 6 6 10 9 13 26 40zM9971 1829l-1-42-4-16-7-16-9-16-7-9v62 42l-7 22-26 28-16 7h-41l-16-7-26-28-7-20v-54l7-23 14-13 14-12 16-7h32l12 3 21 15 9 8 5 13 6 12 3 14v-62l-3-3v-2l-16-9-14-9-18-3h-18l-21 2-17 5-18 9-14 12-13 16-8 18-6 21-1 25v17l5 16 14 32 12 14 30 18 18 5h37l16-5 30-16 2-2 10-11 16-31zM10088 910l-25-60-9-23-28-69v69h-69l21-60 6-12 3-12 4-14 3 12 4 14 7 16 21 56v-69l-12-29-7-22h-30l-78 203h28l21-60h87l23 60zM10185 1910l-35-56-7-11-8-9-7-7-3-3-7-4h-2l-3-3 17-2 16-7 9-9 2-3 7-7 5-13v-24l-4-11-7-12-3-6-7-7-7-3v40 16l-2 6-4 5-3 7-5 3-7 2-7 4h-9-71v-67h80l10 3 7 7 7 6 4 8v-40h-4l-9-4-14-2h-107v203h26v-90h32 7 3 4l5 2 4 2 3 2 6 3 3 4 5 7 6 7 5 9 9 12 26 42zM10282 847l-27-7-3 17-7 13-21 17-13 4h-28l-11-2-10-7-11-7-7-9-5-12-5-14-4-14v-32l4-13 3-12 4-12 9-11 21-14 12-5h28l13 3 8 7 9 7 7 11 4 14 26-5-5-20-9-14-3-3-11-7-14-11-16-5h-39l-16 5-30 16-12 12-7 16-9 16-3 18v40l3 18 7 18 7 15 11 15 26 17 18 4h44l18-6 14-10 7-7 7-6 11-17zM10347 707h-28v203h28zM10363 1755l-4-9-3-9-4-7v-1l-5-6-7-5-5-3v44 19l-4 9-7 7-7 7-12 2h-71v-73h51 13l9 2h5l7 2 5 5 4 6 5 7 2 7v-44h-2l-9-4-9-2-7-2h-10-90v203h26v-83h81l20-7 16-17 7-6 5-14zM10580 831v-43l-4-17-7-16-8-16-7-9v64 42l-8 20-26 28-16 7h-40l-16-7-27-28-7-18v-57l7-21 14-12 13-14 17-5h32l12 3 22 12 8 11 6 12 5 13 4 14v-64l-4-1v-2l-16-9-14-9-18-5h-19l-19 2-20 5-16 10-14 13-12 14-9 19-5 21-2 25v18l3 16 16 31 13 13 30 19 16 4h37l17-4 30-16 2-3 11-9 15-34zM10587 1829l-2-42-3-16-16-32-7-9v62 42l-7 22-27 28-16 7h-40l-16-7-26-28-8-20v-54l8-23 14-13 14-12 16-7h31l13 3 21 15 9 8 5 13 5 12 4 14v-62l-4-3v-2l-16-9-14-9-17-3h-18l-21 2-20 5-15 9-15 12-12 16-9 18-5 21-2 25v17l6 16 14 32 12 14 30 18 18 5h37l16-5 30-16 1-2 11-11 16-31zM10776 707h-27v161l-77-117-29-44h-28v203h27v-159l106 159h28v-42zM10797 1910l-34-56-7-11-8-9-8-7-3-3-5-4h-4l-3-3 19-2 14-7 9-9 2-3 9-7 3-13v-24l-2-11-7-12-5-6-7-7-7-3v40 16l-2 6-3 5-4 7-5 3-6 2-7 4h-10-71v-67h80l12 3 5 7 7 6 4 8v-40h-2l-11-4-14-2h-107v203h26v-90h32 7 5 4l3 2 4 2 5 2 4 3 3 4 6 7 5 7 7 9 7 12 28 42zM10850 882h-28v28h28zM10963 826h-76v24h76zM10991 1910l-25-61-9-22-30-70v70h-68l23-60 3-14 5-12 2-12 4 10 5 14 5 18 21 56v-70l-10-28-9-22h-30l-78 203h29l23-61h84l23 61zM11169 910l-35-54-7-11-7-9-7-7-4-3-7-4-2-2-5-2 19-1 16-7 9-11 2-2 7-7 5-12v-27l-3-8-7-13-4-7-7-5-7-4v39 16l-2 7-3 5-4 6-5 5-7 2-7 2-9 1h-71v-67h80l10 4 7 5 7 7 4 7v-39l-4-1-8-4-14-2h-108v203h26v-90h32 7l4 2h3 6l3 2 4 3 3 2 5 5 6 7 5 6 5 10 9 13 27 40zM11185 1845l-28-7-4 18-7 12-19 18-14 5h-27l-12-4-11-7-10-5-7-11-6-12-5-12-2-16v-30l2-14 4-11 5-14 7-10 21-15 12-3h30l11 3 9 7 9 6 7 10 5 16 26-7-5-17-10-16-4-2-11-7-12-11-18-5h-38l-16 3-30 16-13 13-7 16-8 15-4 18v41l4 19 7 16 7 18 10 12 29 18 17 5h42l18-7 14-11 7-5 9-7 9-16zM11248 1707h-26v203h26zM11346 887h-124v-69h111v-24h-111v-62h120v-25h-146v203h150zM11483 1829v-42l-5-16-7-16-9-16-7-9v62 42l-7 22-27 28-16 7h-40l-16-7-26-28-7-20v-54l7-23 14-13 14-12 16-7h31l13 3 21 15 9 8 5 13 5 12 4 14v-62l-4-3v-2l-16-9-14-9-17-3h-18l-21 2-18 5-17 9-14 12-13 16-9 18-5 21v25 17l4 16 14 32 12 14 30 18 18 5h37l16-5 30-16 1-2 11-11 16-31zM11531 707h-163v25h67v178h29v-178h67zM11677 1707h-26v159l-76-116-30-43h-28v203h26v-160l108 160h26v-44zM11737 910l-35-54-7-11-7-9-9-7-4-3-5-4-2-2-5-2 19-1 15-7 10-11 2-2 7-7 3-12v-27l-1-8-7-13-6-7-7-5-5-4v39 16l-2 7-3 5-4 6-5 5-7 2-7 2-11 1h-69v-67h80l10 4 7 5 7 7 4 7v-39l-4-1-8-4-14-2h-110v203h28v-90h30 7l6 2h3 4l3 2 6 3 3 2 5 5 6 7 3 6 7 10 7 13 29 40zM11751 1882h-28v28h28zM11794 707h-29v203h29zM11866 1824h-78v25h78zM11993 840l-4-9-8-14-4-4-9-7h-2v39 14l-1 5-6 11-3 3-9 6-5 1h-6l-3 2h-7-58v-70h60l8 1 15 4 5 5 3 6 4 5 3 7v-39l-10-3 9-4 5-5 2-2 5-7 4-9 3-7v-19l-3-9-6-9-5-7-7-7-5-2v41 14l-2 5-4 5-3 4-6 3-12 4-9 2h-54v-62h40 14 11l10 5 6 4 7 9 2 7v-41l-4-2-11-3-12-4h-92v203h92 11l17-5 7-4 6-3 7-5 3-6 6-9 3-7 2-10zM12044 1842l-2-9-12-18-7-7-13-5-8-4-14-3-45-11-14-5-5-4-5-5-2-5v-16l4-7 14-13 12-3h32l12 3 7 7 9 8 5 8v13l27-2v-12l-4-11-9-14-3-4-9-7-12-5-11-5-14-2h-28l-13 2-10 5-13 4-7 7-12 17-3 11v19l3 9 9 14 7 7 18 9 12 4 19 5 18 3 12 4 14 5 6 4 5 5 4 5 1 6v12l-1 5-9 13-6 3-15 5-9 2h-21l-11-2-9-3-10-4-7-5-9-14-2-9-2-9-25 2v14l4 11 7 12 7 11 11 7 12 5 12 5 16 4h32l12-4 25-10 9-7 2-4 10-16 2-10zM12194 707h-27v143l-5 18-7 9-9 8-14 6h-32l-8-4-16-9-6-5-3-9-4-8-1-11v-138h-27v140l2 17 5 13 6 12 8 9 23 14 16 2h39l16-4 25-14 3-5 4-6 5-12 5-10 2-16zM12236 1886h-123v-69h111v-23h-111v-64h120v-23h-147v203h150zM12407 847l-28-7-3 17-7 13-20 17-14 4h-26l-13-2-10-7-11-7-7-9-5-12-6-14-1-14v-32l1-13 4-12 5-12 7-11 21-14 13-5h30l10 3 9 7 9 7 7 11 5 14 27-5-5-20-11-14-4-3-10-7-12-11-18-5h-39l-16 5-30 16-12 12-7 16-9 16-4 18v40l4 18 7 18 7 15 11 15 28 17 18 4h42l18-6 15-10 6-7 9-6 8-17zM12457 1806h-87v25h60v37l-7 5-7 6-23 8-10 2h-27l-12-2-11-7-12-5-9-9-7-12-5-12-4-16v-32l2-14 9-20 3-7 13-12 7-5 17-7 11-2h23l9 2 16 7 7 5 5 5 3 6 4 8 4 11 24-7-3-14-6-11-10-12-4-5-9-7-22-9-15-2h-35l-17 3-32 18-11 12-9 16-8 18-4 19v41l4 16 8 16 9 17 13 13 31 16 20 5h33l14-4 29-10 14-7 3-4 11-7zM12471 707h-27v203h27zM12653 1707h-27v143l-3 16-9 11-9 9-14 3h-30l-11-2-16-8-5-7-3-9-4-7v-11l-2-138h-26v138l3 18 4 12 5 12 9 9 25 14 16 4h38l16-4 23-16 5-5 4-3 5-13 4-12 2-16zM12705 831v-43l-5-17-7-16-9-16-7-9v64 42l-7 20-26 28-16 7h-41l-16-7-26-28-7-18v-57l7-21 14-12 14-14 16-5h32l12 3 21 12 9 11 5 12 6 13 3 14v-64l-3-1v-2l-16-9-14-9-18-5h-18l-21 2-17 5-18 10-14 13-12 14-9 19-4 21-2 25v18l4 16 16 31 10 13 30 19 18 4h37l16-4 30-16 2-3 10-9 16-34zM12877 1910l-36-56-7-11-7-9-7-7-3-3-7-4h-2l-4-3 18-2 16-7 9-9 1-3 7-7 6-13v-24l-4-11-7-12-3-6-7-7-8-3v40 16l-1 6-4 5-3 7-6 3-7 2-7 4h-9-70v-67h79l11 3 7 7 7 6 3 8v-40h-3l-9-4-14-2h-108v203h27v-90h32 7 3 4l5 2 4 2 3 2 5 3 4 4 5 7 5 7 6 9 9 12 26 42zM12900 707h-25v161l-78-117-30-44h-28v203h26v-159l108 159h27v-42zM12933 1707h-26v203h26zM13097 887h-125v-69h113v-24h-113v-62h120v-25h-147v203h152zM13150 1789l-4-16-10-28-9-11-2-4-3-1v56 37l-2 14-7 21-5 9-7 6-4 5-7 3-14 6h-11-56v-156h42 16l11 2 8 4 9 3 9 7 7 13 7 10 4 16v-56l-6-4-7-7-10-5-20-6h-12-86v203h86l11-1 19-4 7-3 7-6 7-3 6-7 12-16 3-9 9-25 2-14zM13288 843l-4-10-11-16-8-7-13-6-9-3-14-5-44-9-12-6-5-5-6-3-3-7v-16l3-7 16-11 11-3h32l12 3 9 7 7 5 5 11 2 12 25-1v-13l-4-10-9-14-3-6-9-7-11-3-12-6-12-3h-30l-13 3-10 4-11 5-9 7-12 18-2 9v21l2 7 9 16 7 5 17 11 13 3 19 4 20 5 10 4 14 5 7 3 4 6 3 3 2 7v13l-2 5-7 10-7 6-16 5-8 2h-22l-10-2-9-4-9-5-7-5-9-12-3-9-2-11-25 2v14l4 12 7 11 9 11 9 8 12 6 12 5 16 2h32l14-2 23-11 9-7 1-3 11-16 4-11zM13353 1910l-25-61-9-22-28-70v70h-69l21-60 6-14 3-12 4-12 2 10 5 14 7 18 21 56v-70l-12-28-9-22h-28l-80 203h30l21-61h87l23 61zM13543 1789l-1-16-11-28-9-11-3-4-4-1v56 37l-2 14-7 21-5 9-5 6-6 5-5 3-16 6h-10-57v-156h43 15l13 2 7 4 10 3 7 7 8 13 7 10 3 16v-56l-3-4-9-7-9-5-21-6h-13-84v203h84l11-1 19-4 9-3 7-6 6-3 7-7 10-16 6-9 7-25 1-14zM13556 840l-4-9-9-14-3-4-9-7h-2v39 14l-2 5-5 11-3 3-9 6-5 1h-6l-3 2h-7-59v-70h60l9 1 14 4 6 5 3 6 4 5 3 7v-39l-10-3 8-4 6-5 2-2 5-7 3-9 4-7v-19l-4-9-5-9-5-7-7-7-6-2v41 14l-1 5-4 5-3 4-6 3-12 4-9 2h-55v-62h41 14 11l12 5 4 4 7 9 1 7v-41l-3-2-11-3-12-4h-92v203h92 11l17-5 7-4 6-3 7-5 3-6 5-9 4-7 2-10zM13762 910l-25-60-8-23-30-69v69h-69l23-60 3-12 6-12 1-14 4 12 5 14 5 16 22 56v-69l-11-29-9-22h-30l-77 203h28l23-60h84l23 60zM13811 1842l-1-9-13-18-8-7-11-5-9-4-16-3-42-11-14-5-5-4-6-5-2-5v-16l4-7 14-13 12-3h32l13 3 7 7 8 8 4 8 2 13 26-2v-12l-3-11-11-14-2-4-9-7-12-5-10-5-15-2h-28l-12 2-12 5-11 4-9 7-10 17-4 11v19l2 9 10 14 7 7 18 9 12 4 20 5 17 3 13 4 14 5 5 4 4 5 3 5 4 6v12l-4 5-7 13-5 3-16 5-9 2h-23l-9-2-10-3-9-4-7-5-9-14-2-9-1-9-25 2v14l3 11 8 12 7 11 10 7 11 5 14 5 14 4h33l13-4 23-10 9-7 3-4 9-16 3-10zM13940 843l-3-10-11-16-9-7-12-6-9-3-14-5-44-9-14-6-5-5-6-3-2-7v-16l4-7 16-11 10-3h32l13 3 7 7 8 5 6 11v12l26-1v-13l-3-10-9-14-4-6-9-7-12-3-10-6-15-3h-28l-12 3-11 4-12 5-7 7-12 18-4 9v21l4 7 8 16 7 5 18 11 12 3 20 4 17 5 13 4 14 5 7 3 3 6 4 3 2 7v13l-2 5-9 10-5 6-16 5-9 2h-21l-11-2-8-4-11-5-5-5-9-12-4-9-1-11-25 2v14l3 12 8 11 7 11 10 8 13 6 12 5 16 2h31l15-2 23-11 8-7 2-3 11-16 3-11zM14009 707h-28v203h28zM14035 1829v-42l-3-16-9-16-7-16-9-9v62 42l-7 22-25 28-17 7h-41l-16-7-26-28-7-20v-54l7-23 14-13 14-12 16-7h32l12 3 23 15 7 8 5 13 6 12 3 14v-62l-2-3-1-2-14-9-16-9-18-3h-18l-21 2-17 5-18 9-14 12-12 16-8 18-5 21-2 25v17l4 16 16 32 10 14 30 18 18 5h37l16-5 30-16 3-2 9-11 18-31zM14228 847l-27-7-3 17-7 13-21 17-13 4h-28l-11-2-10-7-11-7-9-9-3-12-5-14-4-14v-32l2-13 5-12 4-12 7-11 21-14 14-5h28l13 3 8 7 9 7 5 11 6 14 26-5-5-20-9-14-5-3-9-7-14-11-18-5h-37l-17 5-30 16-11 12-9 16-7 16-5 18v40l3 18 9 18 7 15 9 15 28 17 18 4h42l20-6 14-10 7-7 7-6 10-17zM14242 1845l-27-7-3 18-7 12-21 18-13 5h-28l-11-4-10-7-11-5-9-11-3-12-5-12-4-16v-30l2-14 5-11 4-14 7-10 21-15 14-3h28l13 3 8 7 9 6 7 10 4 16 26-7-5-17-9-16-5-2-9-7-14-11-18-5h-37l-17 3-30 16-11 13-9 16-7 15-5 18v41l3 19 9 16 7 18 11 12 26 18 18 5h42l20-7 14-11 7-5 7-7 11-16zM14304 1707h-27v203h27zM14429 910l-27-60-8-23-29-69v69h-68l22-60 4-12 4-12 3-14 4 12 5 14 5 16 21 56v-69l-10-29-9-22h-30l-78 203h29l22-60h85l23 60zM14522 1910l-24-61-9-22-30-70v70h-69l23-60 3-14 6-12 2-12 3 10 5 14 6 18 21 56v-70l-11-28-9-22h-30l-77 203h28l23-61h85l23 61zM14603 843l-3-10-11-16-8-7-13-6-7-3-16-5-44-9-12-6-5-5-6-3-3-7v-16l3-7 16-11 12-3h32l11 3 9 7 7 5 5 11 2 12 24-1v-13l-3-10-9-14-3-6-9-7-11-3-12-6-13-3h-30l-12 3-10 4-11 5-9 7-12 18-2 9v21l2 7 9 16 7 5 17 11 14 3 18 4 19 5 13 4 12 5 7 3 4 6 3 3 2 7v13l-2 5-7 10-7 6-14 5-11 2h-21l-10-2-9-4-9-5-7-5-9-12-3-9v-11l-27 2 2 14 3 12 8 11 7 11 8 8 13 6 12 5 16 2h32l14-2 23-11 9-7 1-3 11-16 3-11zM14670 1886h-100v-179h-27v203h127zM17473 106h-160v35h60v169h40v-169h60zM17639 213l-7-17-3-5-11-9-14-16-4-2v58 28l-3 13-7 7-7 7-9 5h-20l-8-5-7-7-7-7-4-13v-28l4-12 7-7 7-7 8-5h20l9 5 7 7 7 7 3 12v-58l-14-5h-37l-12 3-23 13-11 10-5 11-7 12-4 14v28l4 16 7 11 5 12 11 9 12 7 13 5 12 4h35l18-9 14-14 11-9 3-5 7-19zM17741 307l-3-27v-3l-7 3h-5-7-2l-2-1-2-2h-2v-4-1-78h27v-32h-27v-51l-38 23v28h-20v32h20v86l1 11 2 5 2 4 3 5 4 2 5 3 7 2 6 2h19l9-2zM17891 310l-3-7-2-7v-1l-2-6v-3l-1-2v-2-42-42-9l-2-2-2-5-5-7-6-6-8-3-9-4-13-3h-35l-16 3-19 14-7 11-4 14 36 7 3-7 2-5 9-5 5-2h18l5 2 3 3 6 4 2 3v12 27 21l-2 2-2 9-4 3-3 4-7 5-7 2h-13l-5-2-5-4-4-5-1-3v-11l1-5 9-6 7-3 21-4 9-1 6-2v-27l-8 4-12 3-32 6-10 3-7 4-7 3-6 6-3 5-5 7-2 7v21l3 11 9 9 9 7 12 5h23l9-2 7-3 9-4 7-5 5-5 6 12v3zM17958 106h-38v204h38zM18126 217l-7-21-5-7-7-7-13-16-7-2v60h-58v-12l2-7 12-13 5-3h18l7 3 5 6 6 7 3 7v12-60l-10-5h-41l-16 7-12 14-14 14-6 18v47l4 16 23 30 19 9h41l14-4 11-8 10-7 9-11 3-14-38-7-2 7-4 5-3 4-4 3-5 2h-16l-7-4-12-12-2-9-2-12h99v-23zM18281 252l-3-10-9-7-7-7-16-6-41-9-12-3-4-4-1-1-2-2v-7l2-2 1-2 6-3 7-2h19l6 2 3 3 5 4 4 3 2 6 35-6-2-12-2-2-7-9-8-7-11-7-14-3h-43l-14 5-21 18-5 10v27l7 10 19 14 20 7 39 9h3l5 6v1 7l-1 4-9 7-7 2h-20l-7-2-5-5-5-4-2-5-2-7-40 5 3 14 9 11 23 16 16 5h42l16-5 23-20 2-3 3-9zM21417 191l-1-16-6-13-3-12-5-9-2-3-9-9-7-9-9-5v76 37l-2 8-1 9-4 9-3 7-9 7-6 4-12 3h-7-42v-134h35 11l14 4 5 3 11 9 3 7 4 9 1 7 2 11v-76h-2l-12-4-9-3-12-2h-92v204h92l12-1 9-4 12-3 9-6 7-7 11-9 2-5 5-7 9-26 1-14zM21578 217l-5-21-7-7-7-7-13-16-7-2v60h-58v-12l2-7 12-13 7-3h16l7 3 5 6 6 7 3 7v12-60l-10-5h-41l-16 7-12 14-14 14-6 18v47l6 16 21 30 19 9h41l14-4 11-8 10-7 9-11 5-14-39-7-3 7-2 5-5 4-4 3-5 2h-14l-9-4-12-12-2-9v-12h97v-23zM21679 307l-4-27v-3l-7 3h-5-7-2l-2-1-2-2h-1v-4-1-78h26v-32h-26v-51l-39 23v28h-18v32h18v86l1 11 2 5 4 4 2 5 3 2 5 3 7 2 6 2h19l9-2zM21832 310l-4-7-1-7-2-1v-6l-2-3v-2-2-42-42l-2-9v-2l-3-5-4-7-5-6-9-3-9-4-12-3h-37l-14 3-20 14-7 11-3 14 35 7 2-7 3-5 8-5 5-2h17l8 2 3 3 4 4 1 3v12 27 21 2l-1 9-4 3-5 4-6 5-7 2h-14l-5-2-4-4-3-5-2-3v-11l2-5 9-6 7-3 21-4 9-1 3-2v-27l-7 4-12 3-32 6-9 3-7 4-9 3-5 6-3 5-4 7-2 7v21l4 11 9 9 9 7 12 5h23l9-2 7-3 7-4 7-5 7-5 3 12 2 3zM21903 106h-41v204h41zM21911 887h-100l3-5 4-4 9-8 9-9 33-28 12-13 16-16 6-8 3-8 4-8 1-7v-27l-5-12-7-5-16-16-16-6h-39l-15 6-23 19-6 14-1 20 24 3v-14l4-9 7-7 7-7 11-3h22l9 3 7 5 7 7 4 9v20l-4 10-7 11-9 10-14 14-23 18-14 12-10 9-14 18-7 10-4 9-2 6v5 5h134zM21975 106h-39v204h39zM22070 711h-132v23h99l-13 14-10 19-13 21-10 20-9 23-12 44-4 19v16h26v-19l4-20 5-15 6-18 7-18 8-17 9-18 13-23 12-18 14-14zM22070 1840l-2-11-7-9-7-8v-2l-9-5v35 26l-3 7-9 9-7 7-11 4h-19l-7-2-7-4-5-3-6-5-3-7-4-6-1-7v-19l3-9 9-9 7-7 9-3h24l11 3 7 7 9 9 3 9v-35l-12-6 9-3 9-6 9-14 3-7v-24l-5-13-6-5-5-5-10-9v37 19l-2 6-13 12-8 3h-20l-9-3-5-5-7-7-2-8v-17l4-9 5-5 7-7 7-2h20l7 3 12 13 4 7v-37l-2-2-14-5h-36l-14 5-10 11-11 10-5 13v24l3 7 4 7 5 7 9 6 11 3-13 4-10 7-7 9-6 8-3 11v32l5 14 12 12 13 11 16 7h40l16-7 16-14 9-9 5-14zM22148 217l-6-21-5-7-7-7-14-16-7-2v60h-58v-12l3-7 11-13 7-3h16l7 3 5 6 5 7 4 7v12-60l-9-5h-42l-16 7-12 14-13 14-7 18v47l5 16 22 30 19 9h42l13-4 10-8 13-7 7-11 5-14-39-7-2 7-3 5-5 4-4 3-5 2h-14l-7-4-13-12-3-9v-12h97v-23zM22188 4703h-17l-4 8-7 9-11 11-10 9-12 9-15 5v25l9-4 9-4 19-12 8-5 5-5v158h26v-158zM22225 5883h-100l3-6 4-3 9-9 8-9 34-28 12-12 16-18 6-7 3-9 4-7v-7-26l-6-13-5-7-18-14-14-5h-39l-15 5-23 20-7 14-2 19 26 2v-13l4-8 7-7 7-9 9-4h24l9 4 7 7 7 7 4 9v19l-4 9-8 10-8 11-15 16-22 18-14 10-10 11-16 17-5 9-4 11-2 5-1 5v6h135zM22225 838l-3-11-11-16-2-1-8-6-13-3 9-4 4-3 3-4 9-14 4-7v-19l-4-7-5-9-4-7v-2l-7-5-10-6-9-5-11-2h-26l-14 4-11 10-11 9-7 13-3 17 24 4 2-13 6-8 5-6 7-7 9-3h19l7 3 7 7 6 6 3 7v21l-3 9-18 10-9 4h-12l-4-2-2 23 7-2 6-2h16l10 4 7 9 7 7 4 9v23l-4 10-8 9-8 7-10 5h-21l-9-3-7-7-7-6-4-10-3-14-25 3 2 18 7 12 23 21 14 6h39l16-6 15-14 11-10 5-16zM22227 1840l-3-11-7-9-6-8v-2l-10-5v35 26l-4 7-7 9-9 7-9 4h-19l-7-2-7-4-7-3-5-5-4-7-2-6-2-7v-19l4-9 7-9 7-7 11-3h23l10 3 9 7 7 9 4 9v-35l-13-6 11-3 7-6 11-14 1-7v-24l-5-13-5-5-6-5-8-9v37l-2 19-2 6-12 12-7 3h-22l-7-3-7-5-5-7-3-8v-17l3-9 7-5 5-7 9-2h18l9 3 12 13 4 7v-37l-2-2-14-5h-36l-14 5-10 11-11 10-5 13v24l2 7 5 7 5 7 7 6 11 3-13 4-8 7-7 9-7 8-4 11v32l7 14 12 12 11 11 18 7h38l16-7 16-14 9-9 7-14zM22289 882h-28v28h28zM22292 5877h-28v29h28zM22292 4879h-28v28h28zM22294 1882h-28v28h28zM22425 3704h-16l-6 9-7 9-10 9-11 10-12 7-12 7v25l7-3 8-4 20-12 7-6 7-5v159h25v-159zM22463 840h-28v-92-41h-19l-5 7v34 92h-64l64-92v-34l-89 126v23h89v47h24v-47h28zM22465 5786l-2-16-7-23-3-11-9-14-2-3-3-2v56 67l-4 22-9 10-7 12-8 6h-23l-11-6-16-22-3-22v-67l3-23 9-12 7-10 9-6h25l8 7 16 21 4 23v-56l-4-4-9-5-7-3-10-2h-25l-12 3-11 7-9 9-7 11-10 30-2 19v25 26l3 22 8 19 8 14 11 14 16 7h33l13-3 10-7 9-9h2l7-11 9-30 1-16zM22465 4835h-28v-90-41h-21l-4 6v35 90h-63l63-90v-35l-88 125v23h88v49h25v-49h28zM22465 1780l-3-20-6-12-5-14-7-7-2-4-5-3v39 30l-4 10-7 7-7 9-10 4h-23l-9-4-9-9-7-7-3-10v-29l3-10 16-18 11-5h21l9 3 8 9 7 9 4 11v-39l-5-4-11-7-12-3h-32l-16 7-10 12-13 12-7 16v41l7 16 11 12 12 12 14 8h27l9-4 8-4 9-5 7-7 2-3 4-4v16l-2 9-6 19-1 9-9 12-4 4-7 3-5 4-7 2h-16l-7-2-12-11-4-8-2-11-24 2 3 16 6 12 10 9 9 9 14 5h30l14-5 11-7 10-9 9-11 11-32 3-19v-16zM22619 790l-2-16-5-23-4-10-9-12-1-4-4-4v57 67l-4 21-8 12-7 11-11 5h-23l-9-5-16-23-3-21v-67l3-23 9-12 7-11 9-3h23l11 5 15 21 4 23v-57l-4-3-8-4-9-5-9-2h-26l-11 4-11 9-10 7-7 10-9 30-4 20v24l2 27 4 23 7 17 9 16 10 13 16 7h34l12-4 10-7 9-9 7-10 11-30 2-16zM22620 5786l-1-16-6-23-5-11-7-14-3-3-2-2v56l-2 67-4 22-7 10-7 12-10 6h-23l-9-6-16-22-3-22v-67l3-23 9-12 7-10 9-6h23l10 7 14 21 6 23v-56l-6-4-7-5-8-3-9-2h-27l-12 3-9 7-10 9-8 11-10 30-2 19v25l2 26 3 22 6 19 9 14 12 14 14 7h35l13-3 8-7 11-9 7-11 11-30 1-16zM22620 1840l-3-11-5-9-7-8v-2l-9-5v35 26l-4 7-9 9-7 7-10 4h-20l-7-2-7-4-5-3-5-5-4-7-3-6-2-7v-19l3-9 7-9 9-7 9-3h25l10 3 7 7 9 9 4 9v-35l-13-6 9-3 9-6 9-14 3-7v-24l-5-13-7-5-5-5-9-9v37 19l-4 6-10 12-9 3h-19l-9-3-6-5-7-7-1-8v-17l1-9 7-5 8-7 7-2h19l7 3 12 13 4 7v-37l-2-2-14-5h-35l-14 5-11 11-11 10-5 13v24l4 7 3 7 6 7 8 6 11 3-12 4-11 7-7 9-7 8-2 11v32l5 14 13 12 12 11 16 7h41l15-7 16-14 9-9 5-14zM22622 3821l-7-16-9-9-8-9-8-7-14-7h-31l-13 5-12 9 10-56h82v-23h-101l-19 104 23 3 3-5 5-5 7-4 6-3 9-2h21l9 4 15 15 6 13v28l-6 12-7 9-8 9-11 5h-21l-9-3-14-13-5-10-2-13-27 2 2 18 7 14 13 11 10 10 16 5h41l17-8 11-13 2-3 12-14 5-16zM22622 4837l-3-11-7-9-6-9h-1l-9-7v36 26l-4 7-7 9-9 7-8 4h-20l-9-2-5-4-7-3-5-5-4-8-3-5-2-7v-19l3-9 9-9 7-7 11-4h23l10 4 7 7 9 9 4 9v-36l-13-3 11-5 7-6 11-14 1-7v-25l-5-12-5-5-5-5-11-9v37 19l-2 7-12 11-9 3h-19l-7-3-8-5-5-8-3-7v-17l3-7 5-7 8-6 7-3h19l9 3 12 13 2 7v-37-2l-14-5h-35l-15 5-10 11-11 10-5 12v25l2 7 5 7 5 7 7 6 11 5-12 2-11 7-5 9-7 8-4 11v32l5 14 13 12 12 13 16 5h41l15-5 16-16 9-9 7-14zM22776 5786v-16l-7-23-4-11-9-14-1-3-4-2v56 67l-4 22-8 10-7 12-11 6h-23l-9-6-16-22-3-22v-67l3-23 9-12 7-10 9-6h23l11 7 15 21 4 23v-56l-4-4-8-5-7-3-11-2h-25l-12 3-11 7-8 9-9 11-9 30-4 19v25l2 26 4 22 7 19 9 14 10 14 16 7h34l12-3 10-7 9-9h2l5-11 11-30 2-16zM22777 1840l-3-11-7-9-5-8v-2l-11-5v35 26l-4 7-7 9-8 7-9 4h-20l-7-2-7-4-7-3-5-5-4-7-3-6-2-7 2-19 3-9 7-9 7-7 11-3h23l11 3 8 7 7 9 4 9v-35l-12-6 10-3 7-6 11-14 2-7v-24l-6-13-5-5-5-5-11-9v37 19l-2 6-12 12-7 3h-21l-7-3-7-5-6-7-3-8v-17l3-9 6-5 7-7 7-2h19l9 3 12 13 2 7v-37-2l-14-5h-35l-14 5-11 11-11 10-5 13v24l2 7 5 7 6 7 7 6 10 3-12 4-9 7-7 9-7 8-4 11v32l7 14 11 12 12 11 18 7h39l16-7 16-14 8-9 7-14zM22777 3787l-1-16-6-23-3-10-9-13-2-3-3-4v57 67l-4 21-9 12-7 11-10 5h-23l-9-5-16-23-3-21v-67l3-23 9-12 7-9 9-6h23l10 6 16 21 4 23v-57l-4-3-9-4-8-5-9-2h-27l-10 4-11 9-9 7-9 12-8 28-4 20v24l2 27 3 23 7 17 9 16 11 14 16 7h33l13-5 10-7 9-9 7-10 11-30 1-16zM22777 790l-1-16-6-23-3-10-9-12-2-4-3-4v57 67l-4 21-9 12-7 11-10 5h-23l-9-5-16-23-3-21v-67l3-23 9-12 7-11 9-3h23l10 5 16 21 4 23v-57l-4-3-9-4-8-5-9-2h-27l-10 4-11 9-9 7-9 10-8 30-4 20v24l2 27 3 23 7 17 9 16 11 13 16 7h33l13-4 10-7 9-9 7-10 11-30 1-16zM22779 4819l-7-16-9-9-8-8-8-7-14-6h-31l-13 4-12 9 10-55h82v-25h-101l-19 104 23 4 3-6 5-5 7-3 8-4 7-2h21l10 4 14 18 6 10v30l-6 11-7 10-8 9-11 4h-21l-9-2-14-14-5-9-2-12-27 1 2 16 7 14 13 11 10 11 16 5h41l17-9 11-12 3-4 11-14 5-16zM22837 882h-28v28h14v9l-1 7-6 9-3 3-6 2 7 11 9-4 6-5 3-5 4-7 1-9zM22843 5877h-30v29h16l-2 8-2 8-3 8-4 4-5 2 5 10 9-3 5-6 4-5 3-7 4-9zM22843 4879h-30v28h16l-2 9-2 5-3 9-4 4-5 3 5 11 9-4 5-5 4-7 3-5 4-9zM22843 3881h-29v28h15v7l-2 7-4 9-5 3-5 2 7 11 9-4 5-3 3-7 4-7 2-8zM22844 1882h-28v28h14v9l-1 5-6 9-3 4-6 3 8 11 7-4 7-5 3-7 4-7 1-7zM23014 3787l-2-16-7-23-4-10-8-13-2-3-4-4v57 67l-3 21-7 12-9 11-9 5h-23l-10-5-15-23-5-21v-67l5-23 9-12 6-9 10-6h23l9 6 16 21 3 23v-57l-3-3-7-4-9-5-9-2h-26l-13 4-9 9-10 7-7 12-11 28-1 20v24l1 27 4 23 5 17 9 16 12 14 14 7h36l12-5 9-7 10-9 7-10 9-30 4-16zM23014 790l-2-16-7-23-4-10-8-12-2-4-4-4v57 67l-3 21-7 12-9 11-9 5h-23l-10-5-15-23-5-21v-67l5-23 9-12 6-11 10-3h23l9 5 16 21 3 23v-57l-3-3-7-4-9-5-9-2h-26l-13 4-9 9-10 7-7 10-11 30-1 20v24l1 27 4 23 5 17 9 16 12 13 14 7h36l12-4 9-7 10-9 7-10 9-30 4-16zM23014 1790l-2-15-5-25-4-11-9-12-1-4-4-3v56 67l-3 23-9 11-7 10-11 6h-23l-9-6-16-21-3-23v-67l3-23 9-12 7-9 9-5h23l11 5 16 21 3 23v-56l-3-4-9-3-9-6-9-1h-26l-13 3-9 9-10 7-7 12-9 29-3 19v25l1 26 4 23 7 18 9 16 10 14 16 7h34l12-5 11-7 8-9 7-11 11-30 2-16zM23014 5786v-16l-7-23-4-11-9-14-1-3-4-2v56 67l-3 22-9 10-7 12-9 6h-25l-9-6-16-22-3-22v-67l3-23 9-12 7-10 9-6h25l9 7 16 21 3 23v-56l-3-4-9-5-7-3-11-2h-25l-12 3-11 7-8 9-7 11-11 30-2 19v25 26l4 22 7 19 9 14 10 14 16 7h34l12-3 11-7 8-9h2l7-11 9-30 2-16zM23014 4787v-16l-7-24-4-9-9-14-1-4-4-3v56 67l-3 23-9 11-7 10-9 6h-25l-9-6-16-21-3-23v-67l3-23 9-12 7-9 9-5h25l9 5 16 23 3 21v-56l-3-2-9-5-7-4-11-3h-25l-12 5-11 7-8 9-7 10-11 30-2 20v23 26l4 23 7 20 9 14 10 14 16 7h34l12-4 11-9 8-7 2-1 7-11 9-28 2-18zM23169 3787l-2-16-5-23-4-10-8-13-2-3-4-4v57 67l-3 21-9 12-7 11-11 5h-23l-8-5-16-23-4-21v-67l4-23 9-12 7-9 8-6h23l11 6 16 21 3 23v-57l-3-3-9-4-9-5-9-2h-26l-12 4-9 9-11 7-7 12-9 28-3 20v24l1 27 4 23 7 17 9 16 10 14 16 7h34l12-5 11-7 9-9 7-10 10-30 2-16zM23169 790l-2-16-5-23-4-10-8-12-2-4-4-4v57 67l-3 21-9 12-7 11-11 5h-23l-8-5-16-23-4-21v-67l4-23 9-12 7-11 8-3h23l11 5 16 21 3 23v-57l-3-3-9-4-9-5-9-2h-26l-12 4-9 9-11 7-7 10-9 30-3 20v24l1 27 4 23 7 17 9 16 10 13 16 7h34l12-4 11-7 9-9 7-10 10-30 2-16zM23171 1790l-2-15-7-25-4-11-8-12-2-4-4-3v56 67l-3 23-7 11-9 10-9 6h-23l-10-6-16-21-4-23v-67l5-23 8-12 7-9 8-5h25l9 5 16 21 3 23v-56l-3-4-9-3-7-6-11-1h-24l-13 3-10 9-9 7-7 12-11 29-2 19v25 26l6 23 5 18 9 16 10 14 16 7h36l10-5 11-7 10-9 7-11 9-30 2-16zM23171 5786l-2-16-5-23-6-11-7-14-3-3-4-2v56 67l-3 22-7 10-9 12-9 6h-23l-10-6-15-22-5-22v-67l5-23 9-12 7-10 9-6h23l9 7 16 21 3 23v-56l-3-4-7-5-9-3-9-2h-26l-13 3-9 7-10 9-7 11-11 30-2 19v25l2 26 4 22 5 19 9 14 12 14 14 7h36l12-3 9-7 10-9 7-11 11-30 2-16zM23171 4787l-2-16-5-24-6-9-7-14-3-4-4-3v56 67l-3 23-7 11-9 10-9 6h-23l-10-6-15-21-5-23v-67l5-23 9-12 7-9 9-5h23l9 5 16 23 3 21v-56l-3-2-7-5-9-4-9-3h-26l-13 5-9 7-10 9-7 10-11 30-2 20v23l2 26 4 23 5 20 9 14 12 14 14 7h36l12-4 9-9 10-7v-1l7-11 11-28 2-18zM23610 614h-9v1000 4 994 9 992h-3792v-992h3792v-9h-3792v-994-4-991h3776 9v-9-605-9h-9v9 605h-3776v-605h3776v-9h-3776-4-5v623 991 4 994 9 992h-3992v-992h3992v-9h-3992v-994-4-991h3988 4v-623h-4v9 605h-3988v-605h3988v-9h-3988-9v9 605 9 991 4 994 9 992h-8987v-992h8987v-9h-8987v-994-4-991h8987v-9h-8987-3v-4-8-593h8990v-9h-8990-9v9 593h-2600v-593h2600v-9h-2600-9-7v9 593h-2152v-593h2152v-9h-2152-7v9 593h-18v-593h18v-9h-18-8v9 593h-1990v-593h1990v-9h-1990-9v9 593 8h9 1990 8 18 7 2152 7 9 2600v4 9h3v991 4 994h-6764v9h6764v992h-6764v7h15760v991 3 995 6 998h9v-998-6-995-3-991h3992v991 3 995 6 998h9v-998-6-995-3-991h3792v991 3 995 6 998h9v-998-6-995-3-995-3-995-6-994-4z"><text:p/></draw:path><draw:path draw:style-name="gr3" draw:text-style-name="P25" svg:width="7.368cm" svg:height="1.331cm" svg:x="18.491cm" svg:y="11.306cm" svg:viewBox="0 0 7369 1332" svg:d="M9 0h-9v1004h9zM6664 1219l-4-10-10-16-2-2-9-7-12-2 8-3 4-4 4-4 8-14 4-7v-19l-4-7-3-9-5-7v-2l-8-5-10-5-9-6-10-1h-27l-14 3-11 11-10 8-7 13-4 17 25 4 3-12 4-9 7-5 5-8 9-3h20l7 3 7 8 5 5 3 7v21l-3 9-18 10-9 4h-12l-3-2-2 23 7-2 5-1h16l11 3 7 9 7 7 3 9v23l-3 10-9 9-7 7-11 6h-21l-9-4-7-7-7-5-3-11-4-14-25 3 2 18 7 12 23 22 14 5h39l16-5 16-14 10-11 6-16zM6819 1171l-2-15-5-23-4-11-8-12-2-4-4-3v56 67l-3 21-9 11-7 12-11 6h-23l-9-6-15-23-4-21v-67l4-23 8-12 7-11 9-3h23l11 5 16 21 3 23v-56l-3-4-9-3-9-6-9-1h-26l-11 3-10 9-11 7-7 11-9 30-3 19v25l1 26 4 23 7 18 9 14 10 14 16 7h34l12-4 11-7 9-8 7-11 10-30 2-16zM6978 1171l-2-15-5-23-4-11-9-12-1-4-4-3v56 67l-4 21-8 11-7 12-11 6h-23l-9-6-16-23-3-21v-67l3-23 9-12 7-11 9-3h23l11 5 15 21 4 23v-56l-4-4-8-3-9-6-9-1h-26l-11 3-11 9-8 7-9 11-9 30-4 19v25l2 26 4 23 7 18 9 14 10 14 16 7h34l12-4 10-7 9-8 7-11 11-30 2-16zM7043 1263h-28v28h14v9l-2 7-3 9-6 4-5 1 7 11 9-4 5-5 4-5 3-7 2-9zM7214 1171l-2-15-7-23-3-11-9-12-2-4-3-3v56 67l-4 21-7 11-9 12-9 6h-23l-10-6-14-23-6-21v-67l6-23 9-12 5-11 10-3h23l9 5 16 21 4 23v-56l-4-4-7-3-9-6-9-1h-26l-12 3-9 9-11 7-7 11-11 30-1 19v25l1 26 4 23 5 18 9 14 12 14 15 7h35l12-4 9-7 11-8 7-11 8-30 4-16zM7369 1171l-2-15-5-23-3-11-9-12-2-4-3-3v56 67l-4 21-9 11-7 12-10 6h-23l-9-6-16-23-4-21v-67l4-23 9-12 7-11 9-3h23l10 5 16 21 4 23v-56l-4-4-9-3-9-6-8-1h-27l-12 3-9 9-11 7-7 11-9 30-3 19v25l2 26 3 23 7 18 9 14 11 14 16 7h33l12-4 11-7 9-8 7-11 10-30 2-16z"><text:p/></draw:path><draw:frame draw:style-name="gr5" draw:text-style-name="P26" svg:width="14.974cm" svg:height="6.995cm" svg:x="3.415cm" svg:y="9.309cm"><draw:image xlink:href="Pictures/100000010000046C00000211567D82D2E3C8AEBE.png" xlink:type="simple" xlink:show="embed" xlink:actuate="onLoad" draw:mime-type="image/png"><text:p/></draw:image></draw:frame><draw:path draw:style-name="gr3" draw:text-style-name="P25" svg:width="23.609cm" svg:height="4cm" svg:x="2.692cm" svg:y="12.301cm" svg:viewBox="0 0 23610 4001" svg:d="M9 0h-9v1000 4 995 5 995 4 998h9v-998-4-995-5-995-4zM15808 0h-9v1000 4 995 5 995 4 998h9v-998-4-995-5-995-4zM19809 0h-9v1000 4 995 5 995 4 998h9v-998-4-995-5-995-4zM22225 1224h-26v-91-39h-21l-4 5v34 91h-63l63-91v-34l-88 125v23h88v50h25v-50h26zM22227 2225l-3-11-6-9-7-9-9-7h-1v36 26l-4 9-7 7-7 7-11 5h-19l-7-2-7-3-7-5-4-6-3-5-4-7-2-7v-19l4-9 7-7 9-9 9-4h24l9 4 9 9 7 7 4 9v-36l-11-3 9-4 7-5 2-2 9-12 1-9v-25l-5-12-5-5-6-6-8-8v37 19l-4 7-12 12-7 2h-20l-9-2-5-7-7-5-2-7v-19l2-7 7-8 5-5 9-3h20l7 3 12 13 4 7v-37h-2l-14-6h-36l-14 4-10 10-11 11-5 12v25l2 9 5 7 5 7 9 5 9 4-13 3-8 6-7 8-7 9-4 11v32l7 14 12 12 13 12 16 6h40l16-6 14-14 11-10 5-14zM22292 2267h-28v28h28zM22292 1268h-28v29h28zM22462 3271h-101l4-4 3-5 9-9 9-9 33-28 13-11 16-17 5-9 3-7 4-9 2-7v-26l-6-13-7-5-16-16-15-5h-39l-16 5-23 19-5 15-2 19 25 3v-12l3-10 7-8 7-7 11-3h23l9 3 7 7 7 6 3 9v19l-3 11-7 10-9 11-14 14-23 17-14 13-11 9-14 19-7 9-4 9-1 5v5 7h134zM22465 2175l-2-16-7-23-3-10-9-14-2-4-3-2v57 65l-4 23-9 11-7 12-8 5h-23l-11-5-16-23-3-23v-65l3-23 9-12 7-11 9-5h25l8 7 16 21 4 23v-57l-4-3-9-5-7-4-10-2h-25l-12 4-11 7-9 9-7 10-10 30-2 20v24 27l3 21 8 19 8 14 11 15 16 7h33l13-4 10-9 9-7h2l7-10 9-30 1-16zM22465 1177l-2-18-7-23-3-10-9-13-2-3-3-4v57 67l-4 21-9 12-7 11-8 5h-23l-11-5-16-21-3-23v-67l3-23 9-13 7-9 9-5h25l8 5 16 22 4 23v-57l-4-3-9-4-7-5-10-2h-25l-12 4-11 8-9 7-7 13-10 28-2 19v25 27l3 22 8 18 8 16 11 14 16 7h33l13-5 10-7 9-9h2l7-11 9-30 1-15zM22619 3174l-2-16-5-23-4-11-9-12-1-4-4-3v56 67l-4 21-8 13-7 10-11 6h-23l-9-6-16-23-3-21v-67l3-23 9-12 7-11 9-3h23l11 5 15 21 4 23v-56l-4-4-8-3-9-6-9-1h-26l-11 3-11 9-10 7-7 12-9 29-4 19v25l2 26 4 23 7 18 9 16 10 14 16 7h34l12-5 10-7 9-9 7-11 11-30 2-16zM22620 2175l-1-16-6-23-5-10-7-14-3-4-2-2v57l-2 65-4 23-7 11-7 12-10 5h-23l-9-5-16-23-3-23v-65l3-23 9-12 7-11 9-5h23l10 7 14 21 6 23v-57l-6-3-7-5-8-4-9-2h-27l-12 4-9 7-10 9-8 10-10 30-2 20v24l2 27 3 21 6 19 9 14 12 15 14 7h35l13-4 8-9 11-7 7-10 11-30 1-16zM22620 1177l-1-18-6-23-5-10-7-13-3-3-2-4v57l-2 67-4 21-7 12-7 11-10 5h-23l-9-5-16-21-3-23v-67l3-23 9-13 7-9 9-5h23l10 5 14 22 6 23v-57l-6-3-7-4-8-5-9-2h-27l-12 4-9 8-10 7-8 13-10 28-2 19v25l2 27 3 22 6 18 9 16 12 14 14 7h35l13-5 8-7 11-9 7-11 11-30 1-15zM22776 2175v-16l-7-23-4-10-9-14-1-4-4-2v57 65l-4 23-8 11-7 12-11 5h-23l-9-5-16-23-3-23v-65l3-23 9-12 7-11 9-5h23l11 7 15 21 4 23v-57l-4-3-8-5-7-4-11-2h-25l-12 4-11 7-8 9-9 10-9 30-4 20v24l2 27 4 21 7 19 9 14 10 15 16 7h34l12-4 10-9 9-7h2l5-10 11-30 2-16zM22776 1177v-18l-7-23-4-10-9-13-1-3-4-4v57 67l-4 21-8 12-7 11-11 5h-23l-9-5-16-21-3-23v-67l3-23 9-13 7-9 9-5h23l11 5 15 22 4 23v-57l-4-3-8-4-7-5-11-2h-25l-12 4-11 8-8 7-9 13-9 28-4 19v25l2 27 4 22 7 18 9 16 10 14 16 7h34l12-5 10-7 9-9h2l5-11 11-30 2-15zM22777 3174l-1-16-6-23-3-11-9-12-2-4-3-3v56 67l-4 21-9 13-7 10-10 6h-23l-9-6-16-23-3-21v-67l3-23 9-12 7-11 9-3h23l10 5 16 21 4 23v-56l-4-4-9-3-8-6-9-1h-27l-10 3-11 9-9 7-9 12-8 29-4 19v25l2 26 3 23 7 18 9 16 11 14 16 7h33l13-5 10-7 9-9 7-11 11-30 1-16zM22843 2267h-30v28h16l-2 9-2 7-3 9-4 3-5 2 5 11 9-4 5-5 4-5 3-7 4-9zM22843 1268h-30v29h16l-2 7-2 7-3 9-4 3-5 2 5 12 9-3 5-6 4-7 3-7 4-7zM22843 3267h-29v28h15v7l-2 7-4 9-5 4-5 2 7 10 9-3 5-4 3-7 4-7 2-7zM23014 3174l-2-16-7-23-4-11-8-12-2-4-4-3v56 67l-3 21-7 13-9 10-9 6h-23l-10-6-15-23-5-21v-67l5-23 9-12 6-11 10-3h23l9 5 16 21 3 23v-56l-3-4-7-3-9-6-9-1h-26l-13 3-9 9-10 7-7 12-11 29-1 19v25l1 26 4 23 5 18 9 16 12 14 14 7h36l12-5 9-7 10-9 7-11 9-30 4-16zM23014 2175v-16l-7-23-4-10-9-14-1-4-4-2v57 65l-3 23-9 11-7 12-9 5h-25l-9-5-16-23-3-23v-65l3-23 9-12 7-11 9-5h25l9 7 16 21 3 23v-57l-3-3-9-5-7-4-11-2h-25l-12 4-11 7-8 9-7 10-11 30-2 20v24 27l4 21 7 19 9 14 10 15 16 7h34l12-4 11-9 8-7h2l7-10 9-30 2-16zM23014 1177v-18l-7-23-4-10-9-13-1-3-4-4v57 67l-3 21-9 12-7 11-9 5h-25l-9-5-16-21-3-23v-67l3-23 9-13 7-9 9-5h25l9 5 16 22 3 23v-57l-3-3-9-4-7-5-11-2h-25l-12 4-11 8-8 7-7 13-11 28-2 19v25 27l4 22 7 18 9 16 10 14 16 7h34l12-5 11-7 8-9h2l7-11 9-30 2-15zM23169 3174l-2-16-5-23-4-11-8-12-2-4-4-3v56 67l-3 21-9 13-7 10-11 6h-23l-8-6-16-23-4-21v-67l4-23 9-12 7-11 8-3h23l11 5 16 21 3 23v-56l-3-4-9-3-9-6-9-1h-26l-12 3-9 9-11 7-7 12-9 29-3 19v25l1 26 4 23 7 18 9 16 10 14 16 7h34l12-5 11-7 9-9 7-11 10-30 2-16zM23171 2175l-2-16-5-23-6-10-7-14-3-4-4-2v57 65l-3 23-7 11-9 12-9 5h-23l-10-5-15-23-5-23v-65l5-23 9-12 7-11 9-5h23l9 7 16 21 3 23v-57l-3-3-7-5-9-4-9-2h-26l-13 4-9 7-10 9-7 10-11 30-2 20v24l2 27 4 21 5 19 9 14 12 15 14 7h36l12-4 9-9 10-7 7-10 11-30 2-16zM23171 1177l-2-18-5-23-6-10-7-13-3-3-4-4v57 67l-3 21-7 12-9 11-9 5h-23l-10-5-15-21-5-23v-67l5-23 9-13 7-9 9-5h23l9 5 16 22 3 23v-57l-3-3-7-4-9-5-9-2h-26l-13 4-9 8-10 7-7 13-11 28-2 19v25l2 27 4 22 5 18 9 16 12 14 14 7h36l12-5 9-7 10-9 7-11 11-30 2-15zM23610 0h-9v1000 4 995 5 995 4 998h9v-998-4-995-5-995-4z"><text:p/></draw:path></draw:g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2"/>
        <text:p text:style-name="P13"><draw:frame draw:style-name="fr3" draw:name="image11.png" text:anchor-type="as-char" svg:width="1.693cm" svg:height="0.303cm" draw:z-index="142"><draw:image xlink:href="Pictures/10000001000000820000001788C823067FB04E72.png" xlink:type="simple" xlink:show="embed" xlink:actuate="onLoad" draw:mime-type="image/png"/></draw:frame></text:p>
      </text:section>
      <text:p text:style-name="P4"><draw:g text:anchor-type="char" draw:z-index="120" draw:style-name="gr6"><draw:frame draw:style-name="gr5" draw:text-style-name="P26" svg:width="1.581cm" svg:height="0.26cm" svg:x="13.207cm" svg:y="5.803cm"><draw:image xlink:href="Pictures/1000000100000078000000147568BDC3ECB9ED5F.png" xlink:type="simple" xlink:show="embed" xlink:actuate="onLoad" draw:mime-type="image/png"><text:p/></draw:image></draw:frame><draw:path draw:style-name="gr3" draw:text-style-name="P25" svg:width="23.609cm" svg:height="5.613cm" svg:x="2.692cm" svg:y="5.697cm" svg:viewBox="0 0 23610 5614" svg:d="M9 614h-9v1000 3 995 5 995 4 994 4 1000h9v-1000-4-994-4-995-5-995-3zM603 208l-2-23-3-21-9-18-7-8-5-7-14-13h-2v65 48l-5 18-22 23-12 7h-33l-13-7-10-11-11-12-5-16v-50l3-15 11-13 10-10 15-7h33l14 7 11 10 9 13 5 15v-65l-16-9-19-5-22-2h-15l-15 4-22 9-9 7-9 7-7 9-7 8-11 25-2 18v21l2 23 4 19 9 18 12 16 14 12 18 9 17 5 23 2 21-2 18-5 18-9 14-12 5-7 7-9 9-18 3-19v-2zM730 168l-9-6-8-3h-14l-8 2-8 7-6 5-7 10v-21h-35v148h39v-70-18l2-7 3-9 4-5 7-5 3-2h13l5 2 7 5 2-7 3-11zM857 3778l-3-19-6-13-5-14-5-7-4-3-5-4v39 30l-3 10-8 7-7 9-10 4h-23l-9-4-9-9-7-7-3-10v-28l3-11 16-19 11-4h21l9 4 8 8 8 9 3 11v-39l-5-4-11-7-12-3h-32l-14 7-12 12-13 13-7 15v41l7 16 11 12 12 13 14 7h27l9-4 8-5 9-4 7-7 2-3 4-6v16l-2 11-5 19-2 9-7 11-6 5-5 4-7 3-7 2h-16l-7-2-12-11-4-8-2-11-24 2 3 16 6 12 10 9 9 9 14 5h30l14-5 11-7 10-9 9-11 11-32 3-21v-16zM857 2778l-3-20-6-12-5-14-5-7-4-2-5-3v38 29l-3 10-8 9-7 7-10 5h-23l-9-5-9-7-7-9-3-10v-29l3-10 16-18 11-5h21l9 5 8 7 8 9 3 12v-38l-5-4-11-7-12-3h-32l-14 5-12 12-13 13-7 17v41l7 16 11 12 12 12 14 6h27l9-2 8-5 9-6 7-7 2-2 4-5v16l-2 9-5 21-2 7-7 12-6 6-5 1-7 4-7 4h-16l-7-4-12-11-4-7-2-12-24 2 3 17 6 13 10 9 9 8 14 4h30l14-4 11-8 10-7 9-13 11-30 3-21v-16zM857 1780l-3-20-6-12-5-14-5-7-4-4-5-3v38 30l-3 11-8 7-7 9-10 3h-23l-9-3-9-9-7-7-3-11v-28l3-10 16-18 11-5h21l9 3 8 9 8 9 3 10v-38l-5-4-11-7-12-3h-32l-14 7-12 12-13 12-7 16v41l7 16 11 12 12 12 14 7h27l9-3 8-4 9-5 7-7 2-4 4-3v16l-2 9-5 19-2 9-7 12-6 4-5 3-7 4-7 1h-16l-7-1-12-11-4-9-2-10-24 2 3 15 6 13 10 9 9 8 14 6h30l14-6 11-7 10-9 9-10 11-32 3-19v-16zM857 780l-3-18-6-12-5-15-5-7-4-3-5-4v39 30l-3 9-8 9-7 9-10 3h-23l-9-3-9-9-7-9-3-9v-28l3-12 16-18 11-4h21l9 4 8 9 8 9 3 10v-39l-5-3-11-7-12-4h-32l-14 6-12 12-13 14-7 16v40l7 16 11 13 12 12 14 5h27l9-1 8-6 9-5 7-5 2-4 4-5v16l-2 10-5 20-2 9-7 10-6 5-5 4-7 3-7 2h-16l-7-3-12-9-4-9-2-11-24 2 3 16 6 12 10 9 9 9 14 4h30l14-4 11-7 10-9 9-12 11-30 3-21v-16zM878 162h-35v21l-3-3v69l-2 10-7 7-7 9-7 4h-20l-7-4-5-7-7-9-4-10v-30l4-11 7-9 5-7 7-3h20l9 3 12 16 2 11v30-69l-9-12-16-9h-35l-14 7-25 26-5 20v44l3 16 11 12 10 18 16 8h37l16-8 11-16v30 5l-2 4-2 5-2 3-8 6h-9-18-5l-4-4-3-2-2-3v-5l-44-6v18l5 10 11 9 9 9 17 4h39 11l8-4 9-3 7-4 6-3 5-6 3-7 2-3 4-14 1-13v-26-7-90-6zM1012 3787l-1-16-7-23-4-11-9-12-1-3-4-4v56 67l-3 22-8 12-8 11-9 5h-23l-11-5-16-23-3-22v-67l5-23 9-12 5-9 11-5h23l9 5 16 21 3 23v-56l-3-4-8-3-8-5-11-2h-25l-12 3-9 9-10 7-7 13-11 28-2 19v25l2 26 3 23 6 18 9 16 12 14 14 7h35l13-5 9-7 10-9 7-11 9-30 3-16zM1012 2788l-1-15-7-25-4-9-9-14-1-4-4-1v54 67l-3 23-8 11-8 10-9 8h-23l-11-8-16-21-3-23v-67l5-21 9-14 5-9 11-5h23l9 5 16 23 3 21v-54l-3-4-8-5-8-4-11-1h-25l-12 3-9 7-10 9-7 11-11 30-2 19v23l2 26 3 23 6 20 9 14 12 14 14 7h35l13-4 9-8 10-7 7-13 9-28 3-18zM1012 1790l-1-16-7-24-4-11-9-12-1-4-4-3v56 67l-3 23-8 11-8 10-9 5h-23l-11-5-16-21-3-23v-67l5-23 9-12 5-9 11-5h23l9 5 16 21 3 23v-56l-3-4-8-3-8-6-11-1h-25l-12 3-9 9-10 7-7 12-11 29-2 19v25l2 26 3 23 6 18 9 15 12 15 14 7h35l13-6 9-7 10-9 7-10 9-30 3-16zM1012 790l-1-16-7-23-4-10-9-13-1-3-4-4v57 67l-3 21-8 12-8 11-9 5h-23l-11-5-16-23-3-21v-67l5-23 9-12 5-11 11-4h23l9 6 16 21 3 23v-57l-3-3-8-4-8-5-11-2h-25l-12 4-9 9-10 7-7 10-11 30-2 20v24l2 27 3 23 6 17 9 16 12 13 14 7h35l13-4 9-7 10-9 7-10 9-30 3-16zM1050 310l-2-7-4-7v-1-6l-2-3v-2-2-42-42l-1-9v-2l-4-5-3-7-7-6-7-3-9-4-14-3h-36l-14 3-19 14-7 11-4 14 34 7 3-7 4-5 7-6 5-1h18l7 1 3 4 4 4 2 3v12 27 21 2l-4 9-2 3-5 4-7 5-5 2h-14l-6-2-3-4-5-5-2-3v-11l3-5 7-6 7-3 23-4 7-1 6-2v-27l-7 4-13 3-31 6-11 3-7 4-7 3-5 6-4 5-5 7-2 7v21l5 11 9 9 9 7 10 5h25l7-2 9-3 7-4 7-5 7-5 4 12 1 3zM1168 3787l-2-16-5-23-4-11-9-12-1-3-4-4v56 67l-5 22-7 12-7 11-11 5h-23l-9-5-16-23-3-22v-67l3-23 9-12 7-9 9-5h23l11 5 14 21 5 23v-56l-4-4-8-3-9-5-9-2h-26l-13 3-9 9-10 7-7 13-9 28-4 19v25l2 26 4 23 7 18 9 16 10 14 16 7h34l12-5 10-7 9-9 7-11 11-30 2-16zM1168 2788l-2-15-5-25-4-9-9-14-1-4-4-1v54 67l-5 23-7 11-7 10-11 8h-23l-9-8-16-21-3-23v-67l3-21 9-14 7-9 9-5h23l11 5 14 23 5 21v-54l-4-4-8-5-9-4-9-1h-26l-13 3-9 7-10 9-7 11-9 30-4 19v23l2 26 4 23 7 20 9 14 10 14 16 7h34l12-4 10-8 9-7 7-13 11-28 2-18zM1168 1790l-2-16-5-24-4-11-9-12-1-4-4-3v56 67l-5 23-7 11-7 10-11 5h-23l-9-5-16-21-3-23v-67l3-23 9-12 7-9 9-5h23l11 5 14 21 5 23v-56l-4-4-8-3-9-6-9-1h-26l-13 3-9 9-10 7-7 12-9 29-4 19v25l2 26 4 23 7 18 9 15 10 15 16 7h34l12-6 10-7 9-9 7-10 11-30 2-16zM1168 790l-2-16-5-23-4-10-9-13-1-3-4-4v57 67l-5 21-7 12-7 11-11 5h-23l-9-5-16-23-3-21v-67l3-23 9-12 7-11 9-4h23l11 6 14 21 5 23v-57l-4-3-8-4-9-5-9-2h-26l-13 4-9 9-10 7-7 10-9 30-4 20v24l2 27 4 23 7 17 9 16 10 13 16 7h34l12-4 10-7 9-9 7-10 11-30 2-16zM1210 310v-107l-2-5-1-9v-4l-2-2-2-3-4-4-3-5-5-3-7-4-7-3-9-2h-27l-17 9-13 15v-21h-35v148h39v-84-11l2-5 1-7 6-5 5-4 5-4 5-1h13l5 1 4 2 3 4 2 3 3 9 2 7v95zM1282 3704h-16l-5 9-7 9-10 8-9 11-13 7-14 7v25l7-4 9-3 20-13 8-5 6-5v158h24v-158zM1282 2706h-16l-5 7-7 10-10 9-9 9-13 9-14 5v25l7-2 9-5 20-11 8-7 6-5v158h24v-158zM1282 1706h-16l-5 8-7 9-10 11-9 9-13 7-14 7v24l7-3 9-4 20-12 8-5 6-6v159h24v-159zM1282 707h-16l-5 9-7 9-10 9-9 10-13 7-14 7v23l7-1 9-6 20-10 8-6 6-7v159h24v-159zM1288 162h-39v148h39zM1288 106h-39v37h39zM1459 259l-39-5-2 9-3 9-6 3-3 4-7 3h-16l-9-3-10-16-4-13v-31l4-13 10-12 7-4h18l5 2 5 4 6 3 1 6 2 8 39-7-5-16-7-12-22-14-14-5h-40l-18 7-12 14-13 14-7 18v49l7 18 13 14 12 14 18 7h40l14-5 23-18 6-9 3-5zM1476 3787v-16l-7-23-3-11-9-12-2-3-3-4v56 67l-4 22-9 12-7 11-9 5h-24l-9-5-16-23-3-22v-67l3-23 9-12 7-9 9-5h23l10 5 16 21 4 23v-56l-4-4-9-3-7-5-10-2h-25l-12 3-11 9-9 7-9 13-8 28-2 19v25 26l3 23 7 18 9 16 11 14 16 7h33l13-5 10-7 9-9h2l5-11 11-30 1-16zM1476 2788v-15l-7-25-3-9-9-14-2-4-3-1v54 67l-4 23-9 11-7 10-9 8h-24l-9-8-16-21-3-23v-67l3-21 9-14 7-9 9-5h23l10 5 16 23 4 21v-54l-4-4-9-5-7-4-10-1h-25l-12 3-11 7-9 9-9 11-8 30-2 19v23 26l3 23 7 20 9 14 11 14 16 7h33l13-4 10-8 9-7h2l5-13 11-28 1-18zM1476 1790v-16l-7-24-3-11-9-12-2-4-3-3v56 67l-4 23-9 11-7 10-9 5h-24l-9-5-16-21-3-23v-67l3-23 9-12 7-9 9-5h23l10 5 16 21 4 23v-56l-4-4-9-3-7-6-10-1h-25l-12 3-11 9-9 7-9 12-8 29-2 19v25 26l3 23 7 18 9 15 11 15 16 7h33l13-6 10-7 9-9h2l5-10 11-30 1-16zM1476 790v-16l-7-23-3-10-9-13-2-3-3-4v57 67l-4 21-9 12-7 11-9 5h-24l-9-5-16-23-3-21v-67l3-23 9-12 7-11 9-4h23l10 6 16 21 4 23v-57l-4-3-9-4-7-5-10-2h-25l-12 4-11 9-9 7-9 10-8 30-2 20v24 27l3 23 7 17 9 16 11 13 16 7h33l13-4 10-7 9-9h2l5-10 11-30 1-16zM1630 213l-7-17-5-6-9-8-14-16-6-2v58 28l-3 13-7 7-6 7-8 5h-22l-8-5-6-7-7-7-3-13v-28l3-12 7-7 6-7 8-6h22l8 6 6 7 7 7 3 12v-58l-12-5h-37l-14 3-23 13-9 10-5 11-7 12-4 14v28l4 16 5 11 7 12 9 9 12 7 13 5 12 4h35l20-9 14-14 9-9 5-5 7-19zM2586 106h-139v204h42v-86h85v-35h-85v-48h97zM2753 162h-38v83l-2 14-2 6-2 5-3 5-11 7-5 2h-12l-6-2-3-2-5-3-2-4-2-5-2-3v-9-94h-39v108l2 10 4 9 3 7 6 7 8 4 7 3 9 4h20l8-4 9-3 9-5 7-6 5-9v23h37v-23-3zM2838 3778l-2-19-7-13-5-14-5-7-4-3-5-4v39 30l-4 10-7 7-7 9-9 4h-24l-9-4-7-9-9-7-3-10v-28l3-11 18-19 9-4h21l10 4 7 8 7 9 4 11v-39l-5-4-11-7-12-3h-32l-14 7-13 12-12 13-5 15v41l5 16 11 12 12 13 14 7h27l10-4 7-5 9-4 7-7 2-3 3-6v16l-1 11-6 19-1 9-7 11-6 5-5 4-7 3-5 2h-18l-7-2-11-11-5-8-2-11-23 2 2 16 5 12 11 9 11 9 12 5h30l14-5 11-7 10-9h2l7-11 12-32 2-21v-16zM2838 2778l-2-20-7-12-5-14-5-7-4-2-5-3v38 29l-4 10-7 9-7 7-9 5h-24l-9-5-7-7-9-9-3-10v-29l3-10 18-18 9-5h21l10 5 7 7 7 9 4 12v-38l-5-4-11-7-12-3h-32l-14 5-13 12-12 13-5 17v41l5 16 11 12 12 12 14 6h27l10-2 7-5 9-6 7-7 2-2 3-5v16l-1 9-6 21-1 7-7 12-6 6-5 1-7 4-5 4h-18l-7-4-11-11-5-7-2-12-23 2 2 17 5 13 11 9 11 8 12 4h30l14-4 11-8 10-7h2l7-13 12-30 2-21v-16zM2838 1780l-2-20-7-12-5-14-5-7-4-4-5-3v38 30l-4 11-7 7-7 9-9 3h-24l-9-3-7-9-9-7-3-11v-28l3-10 18-18 9-5h21l10 3 7 9 7 9 4 10v-38l-5-4-11-7-12-3h-32l-14 7-13 12-12 12-5 16v41l5 16 11 12 12 12 14 7h27l10-3 7-4 9-5 7-7 2-4 3-3v16l-1 9-6 19-1 9-7 12-6 4-5 3-7 4-5 1h-18l-7-1-11-11-5-9-2-10-23 2 2 15 5 13 11 9 11 8 12 6h30l14-6 11-7 10-9h2l7-10 12-32 2-19v-16zM2838 780l-2-18-7-12-5-15-5-7-4-3-5-4v39 30l-4 9-7 9-7 9-9 3h-24l-9-3-7-9-9-9-3-9v-28l3-12 18-18 9-4h21l10 4 7 9 7 9 4 10v-39l-5-3-11-7-12-4h-32l-14 6-13 12-12 14-5 16v40l5 16 11 13 12 12 14 5h27l10-1 7-6 9-5 7-5 2-4 3-5v16l-1 10-6 20-1 9-7 10-6 5-5 4-7 3-5 2h-18l-7-3-11-9-5-9-2-11-23 2 2 16 5 12 11 9 11 9 12 4h30l14-4 11-7 10-9h2l7-12 12-30 2-21v-16zM2926 310v-107-5l-1-9-2-4v-2l-2-3-3-4-4-5-5-3-9-4-7-3-7-2h-28l-16 9-14 15v-21h-36v148h39v-84l2-11 2-5 1-7 4-5 5-4 5-4 8-1h10l5 1 4 2 3 4 4 3 4 9v7 95zM2955 3704h-16l-6 9-7 9-10 8-11 11-10 7-15 7v25l8-4 8-3 20-13 7-5 7-5v158h25v-158zM2955 2706h-16l-6 7-7 10-10 9-11 9-10 9-15 5v25l8-2 8-5 20-11 7-7 7-5v158h25v-158zM2955 1706h-16l-6 8-7 9-10 11-11 9-10 7-15 7v24l8-3 8-4 20-12 7-5 7-6v159h25v-159zM2955 707h-16l-6 9-7 9-10 9-11 10-10 7-15 7v23l8-1 8-6 20-10 7-6 7-7v159h25v-159zM3099 259l-39-5-1 9-4 9-3 3-6 4-7 3h-16l-8-3-11-16-4-13v-31l4-13 11-12 7-4h17l7 2 4 4 5 3 2 6 2 8 38-7-5-16-7-12-21-14-14-5h-41l-17 7-13 14-12 14-7 18v49l7 18 12 14 13 14 17 7h41l16-5 21-18 5-9 4-5zM3150 3884h-98l1-4 4-5 9-9 9-9 33-28 12-10 16-18 6-9 3-7 4-9 1-7v-26l-5-13-7-5-16-16-16-5h-39l-15 5-23 20-6 14-1 19 24 4v-13l4-10 7-7 7-7 11-4h22l11 4 7 7 7 5 4 9v19l-6 11-7 10-9 11-14 14-21 18-16 12-10 11-14 17-6 9-3 9-4 5v5 7h134zM3150 2885h-98l1-5 4-3 9-11 9-7 33-28 12-13 16-17 6-7 3-9 4-7 1-7v-27l-5-12-7-7-16-14-16-5h-39l-15 3-23 21-6 14-1 20 24 2v-13l4-10 7-7 7-7 11-4h22l11 4 7 7 7 7 4 8v20l-6 9-7 10-9 11-14 14-21 19-16 11-10 11-14 17-6 9-3 9-4 5v7 5h134zM3150 1885h-98l1-3 4-5 9-9 9-9 33-26 12-13 16-17 6-9 3-7 4-9 1-7v-25l-5-14-7-5-16-16-16-5h-39l-15 5-23 19-6 16-1 18 24 3v-12l4-11 7-7 7-7 11-3h22l11 3 7 7 7 7 4 7v20l-6 10-7 11-9 11-14 14-21 17-16 13-10 10-14 18-6 9-3 8-4 6v5 7h134zM3150 887h-98l1-5 4-4 9-8 9-9 33-29 12-12 16-16 6-9 3-7 4-8 1-7v-27l-5-12-7-6-16-15-16-6h-39l-15 6-23 19-6 14-1 19 24 4v-14l4-9 7-7 7-7 11-4h22l11 4 7 5 7 7 4 9v20l-6 10-7 11-9 10-14 14-21 18-16 12-10 9-14 18-6 10-3 9-4 6v5 5h134zM3164 162h-38v148h38zM3164 106h-38v37h38zM3307 3787v-16l-7-23-3-11-9-12-2-3-3-4v56 67l-4 22-9 12-7 11-10 5h-23l-9-5-16-23-3-22v-67l3-23 9-12 7-9 9-5h23l10 5 16 21 4 23v-56l-4-4-9-3-7-5-10-2h-25l-12 3-11 9-9 7-9 13-8 28-4 19v25l2 26 3 23 7 18 9 16 11 14 16 7h33l13-5 10-7 9-9h2l5-11 11-30 1-16zM3307 2788v-15l-7-25-3-9-9-14-2-4-3-1v54 67l-4 23-9 11-7 10-10 8h-23l-9-8-16-21-3-23v-67l3-21 9-14 7-9 9-5h23l10 5 16 23 4 21v-54l-4-4-9-5-7-4-10-1h-25l-12 3-11 7-9 9-9 11-8 30-4 19v23l2 26 3 23 7 20 9 14 11 14 16 7h33l13-4 10-8 9-7h2l5-13 11-28 1-18zM3307 1790v-16l-7-24-3-11-9-12-2-4-3-3v56 67l-4 23-9 11-7 10-10 5h-23l-9-5-16-21-3-23v-67l3-23 9-12 7-9 9-5h23l10 5 16 21 4 23v-56l-4-4-9-3-7-6-10-1h-25l-12 3-11 9-9 7-9 12-8 29-4 19v25l2 26 3 23 7 18 9 15 11 15 16 7h33l13-6 10-7 9-9h2l5-10 11-30 1-16zM3307 790v-16l-7-23-3-10-9-13-2-3-3-4v57 67l-4 21-9 12-7 11-10 5h-23l-9-5-16-23-3-21v-67l3-23 9-12 7-11 9-4h23l10 6 16 21 4 23v-57l-4-3-9-4-7-5-10-2h-25l-12 4-11 9-9 7-9 10-8 30-4 20v24l2 27 3 23 7 17 9 16 11 13 16 7h33l13-4 10-7 9-9h2l5-10 11-30 1-16zM3346 213l-7-17-3-6-11-8-14-16-4-2v58 28l-3 13-7 7-7 7-9 5h-20l-8-5-7-7-7-7-4-13v-28l4-12 7-7 7-7 8-6h20l9 6 7 7 7 7 3 12v-58l-14-5h-37l-12 3-23 13-11 10-5 11-7 12-4 14v28l4 16 7 11 5 12 11 9 12 7 13 5 12 4h35l18-9 14-14 11-9 3-5 7-19zM3510 3908l-25-61-10-23-28-69v69h-69l23-58 3-15 4-12 3-14 4 12 5 14 6 18 21 55v-69l-11-30-9-19h-30l-77 202h28l23-61h85l22 61zM3510 2908l-25-61-10-21-28-71v71h-69l23-60 3-13 4-14 3-12 4 10 5 14 6 18 21 57v-71l-11-28-9-21h-30l-77 202h28l23-61h85l22 61zM3510 1910l-25-62-10-21-28-70v70h-69l23-60 3-14 4-12 3-13 4 11 5 14 6 18 21 56v-70l-11-29-9-21h-30l-77 203h28l23-62h85l22 62zM3510 910l-25-60-10-23-28-69v69h-69l23-60 3-12 4-12 3-15 4 13 5 14 6 16 21 56v-69l-11-30-9-21h-30l-77 203h28l23-60h85l22 60zM3512 310l-2-107v-5l-2-9-1-4v-2l-2-3-4-4-3-5-5-3-8-4-7-3-8-2h-29l-15 9-13 15v-21h-37v148h39v-84l2-11 1-5 2-7 4-5 5-4 5-4 7-1h13l3 1 4 2 5 4 2 3 3 9v7l2 95zM3681 310l-3-7-4-7v-1-6l-2-3v-2-2-42-42l-1-9v-2l-4-5-3-7-6-6-8-3-9-4-13-3h-37l-14 3-19 14-7 11-4 14 36 7 1-7 4-5 7-6 5-1h18l7 1 3 4 4 4 2 3v12 27 21 2l-2 9-4 3-5 4-5 5-7 2h-14l-6-2-3-4-4-5-1-3v-11l1-5 9-6 7-3 21-4 9-1 4-2v-27l-7 4-13 3-31 6-11 3-7 4-7 3-5 6-4 5-4 7-1 7v21l3 11 9 9 9 7 12 5h23l9-2 7-3 7-4 7-5 7-5 4 12 1 3zM3748 106h-38v204h38zM4909 275h-113v-55h101v-35h-101v-44h109v-35h-151v204h155zM5054 3884h-99l2-4 3-5 9-9 11-9 31-28 14-10 15-18 5-9 3-7 4-9 2-7v-26l-6-13-7-5-16-16-15-5h-39l-14 5-23 20-7 14-2 19 25 4v-13l3-10 9-7 7-7 9-4h23l10 4 7 7 7 5 4 9v19l-5 11-7 10-7 11-16 14-22 18-14 12-12 11-14 17-5 9-4 9-3 5v5 7h134zM5054 2885h-99l2-5 3-3 9-11 11-7 31-28 14-13 15-17 5-7 3-9 4-7 2-7v-27l-6-12-7-7-16-14-15-5h-39l-14 3-23 21-7 14-2 20 25 2v-13l3-10 9-7 7-7 9-4h23l10 4 7 7 7 7 4 8v20l-5 9-7 10-7 11-16 14-22 19-14 11-12 11-14 17-5 9-4 9-3 5v7 5h134zM5054 1885h-99l2-3 3-5 9-9 11-9 31-26 14-13 15-17 5-9 3-7 4-9 2-7v-25l-6-14-7-5-16-16-15-5h-39l-14 5-23 19-7 16-2 18 25 3v-12l3-11 9-7 7-7 9-3h23l10 3 7 7 7 7 4 7v20l-5 10-7 11-7 11-16 14-22 17-14 13-12 10-14 18-5 9-4 8-3 6v5 7h134zM5054 887h-99l2-5 3-4 9-8 11-9 31-29 14-12 15-16 5-9 3-7 4-8 2-7v-27l-6-12-7-6-16-15-15-6h-39l-14 6-23 19-7 14-2 19 25 4v-14l3-9 9-7 7-7 9-4h23l10 4 7 5 7 7 4 9v20l-5 10-7 11-7 10-16 14-22 18-14 12-12 9-14 18-5 10-4 9-3 6v5 5h134zM5075 259l-39-5-2 9-3 9-6 3-3 4-7 3h-16l-9-3-12-16-2-13v-31l2-13 12-12 7-4h18l5 2 5 4 4 3 3 6 2 8 39-7-5-16-7-12-21-14-15-5h-40l-18 7-12 14-13 14-7 18v49l7 18 13 14 12 14 18 7h40l15-5 22-18 6-9 1-5zM5211 887h-101l4-5 3-4 9-8 9-9 33-29 13-12 15-16 6-9 3-7 4-8v-7-27l-5-12-6-6-17-15-14-6h-39l-16 6-23 19-7 14-2 19 27 4v-14l3-9 7-7 7-7 11-4h23l9 4 7 5 7 7 3 9v20l-3 10-7 11-9 10-14 14-23 18-14 12-11 9-16 18-5 10-4 9-1 6-2 5 2 5h134zM5212 3834l-3-10-11-16-2-2-10-5-12-4 10-3 4-4 3-1 9-16 2-7v-20l-2-7-5-9-4-5-2-3-7-6-8-5-9-5-11-2h-26l-14 5-11 9-11 9-7 12-3 18 25 5 1-12 6-11 5-5 7-7 9-2h19l7 2 7 7 6 5 3 7v21l-3 9-18 11-11 3h-10-4l-2 21 8-1 5-2h16l9 5 8 7 7 7 4 9v25l-4 9-8 8-7 9-11 4h-21l-9-4-7-5-7-7-5-11-2-14-25 4 2 17 5 15 25 21 14 5h37l18-7 14-14 10-11 7-14zM5212 2836l-3-12-11-14-2-4-10-5-12-2 10-5 4-4 3-2 9-14 2-8v-18l-2-9-5-7-4-7-2-2-7-7-8-3-9-6-11-1h-26l-14 3-11 9-11 11-7 12-3 16 25 5 1-12 6-9 5-7 7-5 9-4h19l7 4 7 5 6 7 3 7v21l-3 7-18 12-11 2h-10-4l-2 21 8-1h5 16l9 3 8 7 7 7 4 11v23l-4 10-8 7-7 9-11 4h-21l-9-2-7-7-7-5-5-11-2-14-25 4 2 15 5 14 25 22 14 5h37l18-5 14-16 10-9 7-16zM5212 1836l-3-11-11-14-2-3-10-5-12-4 10-4 4-3 3-2 9-14 2-9v-17l-2-9-5-9-4-5-2-2-7-7-8-5-9-4-11-3h-26l-14 5-11 9-11 8-7 15-3 15 25 6 1-13 6-10 5-5 7-8 9-1h19l7 1 7 8 6 5 3 9v19l-3 9-18 10-11 4h-10-4l-2 21 8-2h5 16l9 4 8 7 7 7 4 9v25l-4 8-8 9-7 9-11 3h-21l-9-3-7-5-7-7-5-11-2-14-25 3 2 18 5 14 25 21 14 6h37l18-7 14-15 10-10 7-14zM5242 213l-7-17-3-6-11-8-14-16-5-2v58 28l-2 13-7 7-7 7-9 5h-21l-7-5-7-7-7-7-4-13v-28l4-12 7-7 7-7 7-6h21l9 6 7 7 7 7 2 12v-58l-13-5h-37l-12 3-25 13-8 10-6 11-7 12-3 14v28l3 16 7 11 6 12 8 9 13 7 12 5 14 4h35l18-9 14-14 9-9 5-5 7-19zM5329 2706h-16l-5 7-7 10-11 9-11 9-10 9-14 5v25l7-2 9-5 19-11 9-7 5-5v158h25v-158zM5368 1790l-2-16-5-24-6-11-7-12-3-4-4-3v56 67l-3 23-7 11-8 10-10 5h-23l-11-5-14-21-3-23v-67l3-23 9-12 7-9 9-5h23l10 5 15 21 3 23v-56l-3-4-7-3-9-6-9-1h-27l-12 3-9 9-10 7-7 12-11 29-2 19v25l2 26 4 23 5 18 9 15 12 15 14 7h35l13-6 9-7 10-9 7-10 11-30 2-16zM5368 3834l-2-10-13-16-1-2-9-5-12-4 8-3 6-4 1-1 9-16 4-7v-20l-4-7-3-9-4-5-2-3-7-6-10-5-9-5-11-2h-26l-14 5-11 9-10 9-7 12-4 18 27 5 1-12 4-11 7-5 5-7 9-2h19l9 2 5 7 8 5 1 7v21l-3 9-18 11-9 3h-12-4l-1 21 7-1 5-2h18l8 5 8 7 7 7 3 9v25l-3 9-7 8-9 9-11 4h-21l-9-4-7-5-5-7-5-11-4-14-25 4 2 17 7 15 23 21 16 5h37l16-7 16-14 10-11 6-14zM5368 825l-6-15-9-9-10-13v44 30l-4 11-16 16-8 5h-18l-7-2-12-8-6-6-3-8-4-8-1-8v-22l3-10 7-9 7-7h2l9-5h23l8 5 9 7 7 9 4 10v-44l-4-3-14-5h-26l-9 1-9 4-9 5-7 7-7 9 2-21 2-14 9-23 5-9 9-5 5-4 7-3h19l7 3 8 9 3 4 4 7 3 10 25-3-4-14-5-13-2-3-9-7-10-9-13-4h-37l-17 7-13 16-10 16-7 19-4 23v22 15 15l4 21 7 17 7 13 14 16 18 7h31l11-2 19-12 6-6 3-3 6-11 5-10 2-13zM5410 310v-107-5l-4-9v-4l-1-2-2-3-4-4-3-5-5-3-8-4-7-3-7-2h-28l-18 9-12 15v-21h-35v148h39v-84-11l3-5 2-7 3-5 6-4 5-4 5-1h13l5 1 4 2 3 4 2 3 3 9 2 7v95zM5521 3787l-2-16-5-23-5-11-9-12-2-3-3-4v56 67l-4 22-7 12-9 11-9 5h-23l-10-5-14-23-6-22v-67l6-23 9-12 5-9 10-5h23l9 5 16 21 4 23v-56l-4-4-7-3-9-5-9-2h-26l-12 3-9 9-11 7-7 13-10 28-2 19v25l2 26 3 23 5 18 9 16 13 14 14 7h35l12-5 9-7 11-9 7-11 9-30 3-16zM5521 2788l-2-15-5-25-5-9-9-14-2-4-3-1v54 67l-4 23-7 11-9 10-9 8h-23l-10-8-14-21-6-23v-67l6-21 9-14 5-9 10-5h23l9 5 16 23 4 21v-54l-4-4-7-5-9-4-9-1h-26l-12 3-9 7-11 9-7 11-10 30-2 19v23l2 26 3 23 5 20 9 14 13 14 14 7h35l12-4 9-8 11-7 7-13 9-28 3-18zM5521 1790l-2-16-5-24-5-11-9-12-2-4-3-3v56 67l-4 23-7 11-9 10-9 5h-23l-10-5-14-21-6-23v-67l6-23 9-12 5-9 10-5h23l9 5 16 21 4 23v-56l-4-4-7-3-9-6-9-1h-26l-12 3-9 9-11 7-7 12-10 29-2 19v25l2 26 3 23 5 18 9 15 13 15 14 7h35l12-6 9-7 11-9 7-10 9-30 3-16zM5521 790l-2-16-5-23-5-10-9-13-2-3-3-4v57 67l-4 21-7 12-9 11-9 5h-23l-10-5-14-23-6-21v-67l6-23 9-12 5-11 10-4h23l9 6 16 21 4 23v-57l-4-3-7-4-9-5-9-2h-26l-12 4-9 9-11 7-7 10-10 30-2 20v24l2 27 3 23 5 17 9 16 13 13 14 7h35l12-4 9-7 11-9 7-10 9-30 3-16zM5595 213l-7-17-5-6-9-8-14-16-5-2v58 28l-4 13-7 7-7 7-9 5h-19l-9-5-7-7-7-7-4-13v-28l4-12 7-7 7-7 9-6h19l9 6 7 7 7 7 4 12v-58l-15-5h-37l-12 3-23 13-9 10-5 11-9 12-2 14v28l2 16 7 11 7 12 9 9 12 7 13 5 12 4h35l18-9 14-14 11-9 5-5 7-19zM5645 707h-18l-4 9-7 9-10 9-11 10-12 7-14 7v23l8-1 9-6 20-10 7-6 5-7v159h27v-159zM5682 3787v-16l-7-23-4-11-9-12-2-3-3-4v56 67l-4 22-8 12-8 11-8 5h-25l-9-5-16-23-3-22v-67l3-23 9-12 7-9 9-5h23l10 5 16 21 4 23v-56l-4-4-8-3-8-5-10-2h-25l-12 3-11 9-9 7-8 13-9 28-2 19v25 26l4 23 7 18 8 16 11 14 16 7h33l13-5 10-7 9-9h2l5-11 11-30 2-16zM5682 2788v-15l-7-25-4-9-9-14-2-4-3-1v54 67l-4 23-8 11-8 10-8 8h-25l-9-8-16-21-3-23v-67l3-21 9-14 7-9 9-5h23l10 5 16 23 4 21v-54l-4-4-8-5-8-4-10-1h-25l-12 3-11 7-9 9-8 11-9 30-2 19v23 26l4 23 7 20 8 14 11 14 16 7h33l13-4 10-8 9-7h2l5-13 11-28 2-18zM5682 1790v-16l-7-24-4-11-9-12-2-4-3-3v56 67l-4 23-8 11-8 10-8 5h-25l-9-5-16-21-3-23v-67l3-23 9-12 7-9 9-5h23l10 5 16 21 4 23v-56l-4-4-8-3-8-6-10-1h-25l-12 3-11 9-9 7-8 12-9 29-2 19v25 26l4 23 7 18 8 15 11 15 16 7h33l13-6 10-7 9-9h2l5-10 11-30 2-16zM5835 310v-109l-2-9v-2-1l-3-6-2-7-5-5-9-5-7-4-9-3h-19l-9 2-7 5-7 3-7 6-7 8-4-8-5-6-7-3-7-5-9-2h-27l-16 9-12 15v-21h-35v148h39v-86-11l5-12 3-3 4-4 5-4 6-1h10l4 1 3 2 4 2 2 4 1 3 2 5v6 98h39v-86l2-9 3-12 4-5 5-4 3-4 6-1h14l5 3 4 6 1 3v2l2 9v98zM5916 162h-39v148h39zM5916 106h-39v37h39zM6089 259l-37-5-2 9-3 9-6 3-5 4-5 3h-18l-7-3-12-16-4-13v-31l4-13 12-12 7-4h18l5 2 5 4 4 3 3 6 2 8 37-7-3-16h-2l-7-12-21-14-14-5h-39l-18 7-12 14-14 14-6 18v49l6 18 14 14 12 14 18 7h39l16-5 22-18 6-9 2-5zM6255 213l-7-17-4-6-10-8-14-16-4-2v58 28l-3 13-8 7-7 7-8 5h-20l-9-5-7-7-7-7-3-13v-28l3-12 7-7 7-7 9-6h20l8 6 7 7 8 7 3 12v-58l-14-5h-37l-12 3-25 13-9 10-5 11-7 12-4 14v28l4 16 7 11 5 12 11 9 10 7 13 5 14 4h35l18-9 14-14 8-9 6-5 7-19zM6368 4979l-7-16-29-28-19-5h-48l-19 5-30 23-9 19-3 27 49 5v-14l4-11 5-7 7-5 7-4h21l7 4 7 5 6 6 1 8v22l-1 8-7 11-6 7-12 14-23 20-18 19-16 16-12 14-7 12-11 14-5 16-2 18h170v-44h-96l2-6 4-3 3-5 4-4 10-10 30-29 11-10 7-7 9-11 5-10 5-11 4-11 2-10zM7251 3706h-35l-49 141-6 14-3 10-2 7-2-7-3-8-4-15-38-112-11-30h-39v202h25v-172l58 172h25l10-30 50-141v171h24v-171zM7251 2706h-35l-49 141-6 14-3 10-2 9-2-7-3-10-4-13-38-114-11-30h-39v202h25v-172l58 172h25l10-28 50-141v169h24v-169zM7251 1707h-35l-49 141-6 15-3 10-2 7-2-5-3-11-4-14-38-113-11-30h-39v203h25v-173l58 173h25l10-30 50-141v171h24v-171zM7251 707h-35l-49 141-6 16-3 11-2 7-2-7-3-11-4-12-38-115-11-30h-39v203h25v-173l58 173h25l10-28 50-141v169h24v-169zM7324 3706h-28v202h28zM7324 2706h-28v202h28zM7324 1707h-28v203h28zM7324 707h-28v203h28zM7523 3884h-125v-69h113v-25h-113v-61h120v-23h-147v202h152zM7523 2885h-125v-70h113v-23h-113v-62h120v-24h-147v202h152zM7523 1885h-125v-68h113v-23h-113v-64h120v-23h-147v203h152zM7523 887h-125v-69h113v-24h-113v-62h120v-25h-147v203h152zM7758 3706h-37l-50 141-3 14-4 10-3 7-2-7-4-8-3-15-39-112-9-30h-40v202h24v-172l60 172h23l11-30 49-141v171h27v-171zM7758 2706h-37l-50 141-3 14-4 10-3 9-2-7-4-10-3-13-39-114-9-30h-40v202h24v-172l60 172h23l11-28 49-141v169h27v-169zM7758 1707h-37l-50 141-3 15-4 10-3 7-2-5-4-11-3-14-39-113-9-30h-40v203h24v-173l60 173h23l11-30 49-141v171h27v-171zM7758 707h-37l-50 141-3 16-4 11-3 7-2-7-4-11-3-12-39-115-9-30h-40v203h24v-173l60 173h23l11-28 49-141v169h27v-169zM7948 3838l-3-11-9-14-4-3-8-7h-4v38 15 5l-5 10-4 4-9 5-5 2-5 2h-4-7-58v-71h60l9 2 14 5 5 4 4 5 3 5 2 7v-38l-9-4 9-3 5-6 2-1 5-8 4-7 3-8v-20l-3-7-5-10-6-7-7-8-5-1v40 14l-2 6-3 5-4 5-5 2-13 4-8 1h-55v-61h41 14l10 1 11 4 5 3 7 9 2 7v-40l-4-2-10-4-13-1h-91v202h91l11-1 18-6 7-1 5-6 7-3 4-7 5-9 3-7 2-9zM7948 2838l-3-11-9-12-4-5-8-6h-4v37 15 7l-5 8-4 4-9 5-5 4h-5-4l-7 1h-58v-70h60l9 2 14 3 5 4 4 7 3 5 2 5v-37l-9-3 9-5 5-6h2l5-9 4-7 3-8v-18l-3-9-5-9-6-9-7-5-5-3v40 14l-2 7-3 4-4 5-5 4-13 3h-8-55v-60h41 14 10l11 4 5 3 7 11 2 5v-40h-4l-10-6-13-1h-91v202h91 11l18-5 7-3 5-4 7-5 4-6v-1l5-7 3-9 2-9zM7948 1840l-3-11-9-12-4-6-8-5-4-2v39 14 6l-5 10-4 4-9 5-5 2-5 1h-4-7-58v-68h60 9l14 5 5 3 4 6 3 5 2 7v-39l-9-1 9-6 5-5 2-2 5-7 4-7 3-9v-17l-3-9-5-11-6-7-7-7-5-2v41 14l-2 5-3 6-4 5-5 3-13 4h-8-55v-62h41 14l10 2 11 4 5 3 7 11 2 5v-41l-4-1-10-4-13-2h-91v203h91l11-2 18-3 7-4 5-5 7-4 4-7 5-8 3-7 2-9zM7948 840l-3-9-9-14-4-4-8-7h-4v39 14 5l-5 11-4 3-9 6-5 1h-5l-4 2h-7-58v-70h60l9 1 14 4 5 5 4 5 3 6 2 7v-39l-9-3 9-4 5-5 2-2 5-7 4-9 3-7v-19l-3-9-5-9-6-7-7-7-5-2v41 14l-2 5-3 5-4 4-5 3-13 4-8 2h-55v-62h41 14 10l11 5 5 4 7 9 2 7v-41l-4-2-10-3-13-4h-91v203h91 11l18-5 7-4 5-3 7-6 4-5 5-9 3-7 2-10zM8165 3908l-35-56-7-11-7-8-7-7-4-4-5-3h-4l-3-4 19-2 14-7 9-9 2-3 7-7 5-13v-24l-3-11-7-12-4-7-7-6-7-3v39 17l-2 6-3 5-4 5-5 6-7 1-7 4h-9-71v-67h80l10 3 7 7 8 6 3 7v-39h-3l-9-4-14-1h-108v202h26v-89h32 7 6 1l6 1 3 2 4 2 5 3 3 4 6 7 5 5 7 11 7 12 27 42zM8165 2908l-35-54-7-11-7-9-7-7-4-3-5-4-4-2-3-1 19-4 14-5 9-11 2-1 7-9 5-11v-26l-3-11-7-10-4-8-7-7-7-1v38 16l-2 7-3 6-4 5-5 3-7 4-7 2-9 2h-71v-67h80l10 1 7 7 8 6 3 8v-38l-3-2-9-4-14-1h-108v202h26v-90h32 7 6l1 2h6l3 2 4 4 5 1 3 6 6 5 5 7 7 9 7 12 27 42zM8165 1910l-35-56-7-11-7-9-7-7-4-3-5-4h-4l-3-3 19-2 14-7 9-9 2-4 7-7 5-12v-25l-3-10-7-13-4-5-7-7-7-3v40 16l-2 5-3 6-4 7-5 3-7 2-7 3h-9-71v-67h80l10 4 7 7 8 5 3 9v-40h-3l-9-4-14-2h-108v203h26v-90h32 7 6 1l6 2 3 2 4 1 5 4 3 4 6 7 5 7 7 8 7 13 27 42zM8165 910l-35-55-7-10-7-9-7-7-4-4-5-3-4-2-3-2 19-1 14-7 9-11 2-2 7-7 5-12v-27l-3-8-7-13-4-7-7-5-7-4v39 16l-2 7-3 5-4 6-5 5-7 2-7 1-9 2h-71v-67h80l10 4 7 5 8 7 3 7v-39l-3-1-9-4-14-2h-108v203h26v-90h32 7l6 2h1 6l3 2 4 3 5 2 3 5 6 7 5 6 7 10 7 13 27 40zM8373 3827v-42l-3-18-16-31-7-9v63 43l-7 19-27 30-16 7h-40l-16-7-26-28-8-20v-54l8-23 12-13 14-14 18-5h31l13 4 21 12 9 10 5 13 5 12 4 14v-63l-4-2v-2l-16-9-14-8-17-4h-20l-19 2-20 5-15 9-15 12-12 16-9 18-5 21-2 25v17l4 16 16 32 12 12 30 20 16 5h37l18-5 30-16 1-2 9-11 18-33zM8373 2827v-40l-3-18-16-32-7-8v61 44l-7 20-27 28-16 7h-40l-16-7-26-28-8-20v-54l8-22 12-14 14-12 18-7h31l13 4 21 14 9 8 5 13 5 12 4 14v-61l-4-4-16-9-14-9-17-5h-20l-19 2-20 5-15 9-15 12-12 16-9 20-5 21-2 23v17l4 18 16 32 12 12 30 18 16 5h37l18-4 30-17 1-2 9-11 18-31zM8373 1829v-42l-3-16-16-32-7-9v62 42l-7 21-27 29-16 7h-40l-16-7-26-29-8-19v-55l8-23 12-12 14-12 18-7h31l13 3 21 14 9 9 5 13 5 12 4 14v-62l-4-3v-2l-16-9-14-9-17-3h-20l-19 2-20 5-15 9-15 12-12 16-9 18-5 21-2 24v18l4 16 16 32 12 14 30 17 16 6h37l18-6 30-16 1-1 9-11 18-32zM8373 831v-43l-3-17-16-32-7-9v64 42l-7 19-27 29-16 7h-40l-16-7-26-29-8-17v-57l8-21 12-12 14-14 18-6h31l13 4 21 12 9 11 5 12 5 13 4 14v-64l-4-2v-1l-16-9-14-9-17-5h-20l-19 1-20 6-15 10-15 13-12 14-9 19-5 21-2 25v18l4 16 16 31 12 13 30 19 16 4h37l18-4 30-16 1-3 9-9 18-34zM8562 3840l-3-9-11-18-9-7-12-5-7-4-16-3-44-11-13-5-5-4-5-5-4-7v-14l4-7 16-12 12-4h32l10 4 9 7 7 5 6 10 1 13 25-2v-12l-4-11-8-14-4-5-9-7-10-4-13-5-12-2h-30l-12 2-11 3-10 6-9 7-13 17-1 11v19l1 7 9 16 7 7 18 9 14 4 18 5 19 4 11 3 14 5 7 4 3 5 4 5 2 6v12l-2 5-7 11-7 5-14 6-11 1h-21l-11-1-9-4-8-5-7-6-9-12-4-9v-10l-26 3v13l5 12 7 10 7 11 9 9 12 5 13 5 16 4h31l14-4 23-10 9-7 2-4 11-16 3-10zM8562 2841l-3-10-11-16-9-7-12-5-7-4-16-5-44-9-13-5-5-6-5-5-4-5v-16l4-7 16-12 12-2h32l10 2 9 7 7 7 6 8 1 15 25-2v-13l-4-10-8-14-4-6-9-7-10-5-13-5-12-2h-30l-12 2-11 5-10 5-9 6-13 19-1 9v19l1 9 9 16 7 5 18 9 14 5 18 4 19 5 11 4 14 5 7 4 3 3 4 5 2 6v12l-2 7-7 11-7 3-14 7-11 2h-21l-11-4-9-3-8-4-7-5-9-14-4-7v-11l-26 2v14l5 13 7 10 7 11 9 7 12 7 13 5 16 2h31l14-2 23-10 9-9 2-2 11-16 3-10zM8562 1841l-3-8-11-18-9-7-12-5-7-4-16-4-44-10-13-5-5-4-5-5-4-5v-16l4-7 16-13 12-3h32l10 3 9 7 7 7 6 9 1 13 25-2v-13l-4-10-8-14-4-4-9-7-10-5-13-5-12-2h-30l-12 2-11 5-10 3-9 7-13 18-1 11v19l1 9 9 14 7 7 18 9 14 3 18 6 19 3 11 4 14 5 7 4 3 5 4 5 2 5v13l-2 5-7 12-7 4-14 5-11 2h-21l-11-2-9-3-8-4-7-5-9-14-4-9v-9l-26 2v14l5 11 7 12 7 10 9 8 12 5 13 5 16 4h31l14-4 23-10 9-8 2-3 11-16 3-10zM8562 843l-3-11-11-15-9-7-12-6-7-3-16-6-44-8-13-6-5-5-5-3-4-8v-15l4-7 16-11 12-4h32l10 4 9 7 7 5 6 11 1 12 25-2v-12l-4-10-8-15-4-5-9-7-10-3-13-6-12-3h-30l-12 3-11 4-10 5-9 7-13 18-1 9v21l1 7 9 16 7 5 18 11 14 3 18 4 19 5 11 3 14 6 7 3 3 6 4 3 2 7v12l-2 6-7 10-7 6-14 5-11 2h-21l-11-2-9-4-8-5-7-5-9-13-4-8v-11l-26 2v14l5 12 7 11 7 10 9 9 12 6 13 5 16 2h31l14-2 23-11 9-7 2-3 11-16 3-11zM8853 3843l-26-7-4 18-7 12-21 18-12 5h-29l-10-3-11-8-10-5-9-10-6-13-5-14-2-14v-30l2-14 4-11 5-14 7-10 21-14 13-4h30l10 4 9 5 9 7 7 10 5 16 27-7-6-19-10-14-4-2-9-9-14-9-17-5h-39l-16 4-30 16-11 12-8 16-8 16-5 17v41l4 17 7 18 7 18 10 12 29 18 17 5h43l17-7 16-11 7-5 7-7 11-16zM8853 2845l-26-7-4 16-7 14-21 17-12 4h-29l-10-4-11-5-10-7-9-9-6-14-5-12-2-16v-30l2-12 4-13 5-14 7-9 21-15 13-4h30l10 4 9 7 9 7 7 10 5 14 27-5-6-19-10-14-4-4-9-7-14-11-17-5h-39l-16 4-30 17-11 11-8 16-8 16-5 19v41l4 17 7 16 7 18 10 12 29 19 17 4h43l17-5 16-13 7-5 7-5 11-18zM8853 1845l-26-7-4 17-7 13-21 17-12 6h-29l-10-4-11-7-10-5-9-11-6-12-5-12-2-16v-30l2-14 4-11 5-14 7-11 21-14 13-3h30l10 3 9 7 9 6 7 10 5 16 27-7-6-18-10-16-4-1-9-7-14-11-17-5h-39l-16 3-30 16-11 13-8 15-8 16-5 18v40l4 20 7 16 7 17 10 13 29 17 17 6h43l17-7 16-11 7-5 7-7 11-16zM8853 847l-26-7-4 17-7 13-21 17-12 4h-29l-10-2-11-7-10-7-9-9-6-12-5-14-2-15v-31l2-13 4-12 5-12 7-11 21-14 13-5h30l10 3 9 7 9 7 7 11 5 14 27-5-6-20-10-14-4-3-9-7-14-11-17-5h-39l-16 5-30 16-11 12-8 16-8 16-5 18v40l4 18 7 17 7 16 10 14 29 18 17 4h43l17-6 16-10 7-7 7-6 11-17zM9068 3827v-42l-3-18-9-16-7-15-9-9v63 43l-5 19-27 30-16 7h-40l-16-7-26-28-8-20v-54l8-23 12-13 14-14 18-5h31l13 4 21 12 9 10 5 13 5 12 2 14v-63l-2-2v-2l-16-9-15-8-16-4h-20l-19 2-20 5-15 9-15 12-12 16-9 18-5 21-2 25v17l4 16 16 32 12 12 30 20 16 5h37l16-5 32-16 1-2 9-11 18-33zM9068 2827v-40l-3-18-9-16-7-16-9-8v61 44l-5 20-27 28-16 7h-40l-16-7-26-28-8-20v-54l8-22 12-14 14-12 18-7h31l13 4 21 14 9 8 5 13 5 12 2 14v-61l-2-4-16-9-15-9-16-5h-20l-19 2-20 5-15 9-15 12-12 16-9 20-5 21-2 23v17l4 18 16 32 12 12 30 18 16 5h37l16-4 32-17 1-2 9-11 18-31zM9068 1829v-42l-3-16-9-16-7-16-9-9v62 42l-5 21-27 29-16 7h-40l-16-7-26-29-8-19v-55l8-23 12-12 14-12 18-7h31l13 3 21 14 9 9 5 13 5 12 2 14v-62l-2-3v-2l-16-9-15-9-16-3h-20l-19 2-20 5-15 9-15 12-12 16-9 18-5 21-2 24v18l4 16 16 32 12 14 30 17 16 6h37l16-6 32-16 1-1 9-11 18-32zM9068 831v-43l-3-17-9-16-7-16-9-9v64 42l-5 19-27 29-16 7h-40l-16-7-26-29-8-17v-57l8-21 12-12 14-14 18-6h31l13 4 21 12 9 11 5 12 5 13 2 14v-64l-2-2v-1l-16-9-15-9-16-5h-20l-19 1-20 6-15 10-15 13-12 14-9 19-5 21-2 25v18l4 16 16 31 12 13 30 19 16 4h37l16-4 32-16 1-3 9-9 18-34zM9283 3908l-35-56-7-11-7-8-9-7-3-4-6-3h-1l-6-4 20-2 14-7 10-9 2-3 7-7 4-13v-24l-2-11-7-12-5-7-7-6-6-3v39 17l-1 6-4 5-3 5-6 6-7 1-7 4h-10-69v-67h79l11 3 7 7 7 6 3 7v-39h-3l-9-4-14-1h-108v202h27v-89h30 7 5 4l3 1 5 2 4 2 4 3 5 4 5 7 4 5 7 11 9 12 26 42zM9283 2908l-35-54-7-11-7-9-9-7-3-3-6-4-1-2-6-1 20-4 14-5 10-11 2-1 7-9 4-11v-26l-2-11-7-10-5-8-7-7-6-1v38 16l-1 7-4 6-3 5-6 3-7 4-7 2-10 2h-69v-67h79l11 1 7 7 7 6 3 8v-38l-3-2-9-4-14-1h-108v202h27v-90h30 7 5l4 2h3l5 2 4 4 4 1 5 6 5 5 4 7 7 9 9 12 26 42zM9283 1910l-35-56-7-11-7-9-9-7-3-3-6-4h-1l-6-3 20-2 14-7 10-9 2-4 7-7 4-12v-25l-2-10-7-13-5-5-7-7-6-3v40 16l-1 5-4 6-3 7-6 3-7 2-7 3h-10-69v-67h79l11 4 7 7 7 5 3 9v-40h-3l-9-4-14-2h-108v203h27v-90h30 7 5 4l3 2 5 2 4 1 4 4 5 4 5 7 4 7 7 8 9 13 26 42zM9283 910l-35-55-7-10-7-9-9-7-3-4-6-3-1-2-6-2 20-1 14-7 10-11 2-2 7-7 4-12v-27l-2-8-7-13-5-7-7-5-6-4v39 16l-1 7-4 5-3 6-6 5-7 2-7 1-10 2h-69v-67h79l11 4 7 5 7 7 3 7v-39l-3-1-9-4-14-2h-108v203h27v-90h30 7l5 2h4 3l5 2 4 3 4 2 5 5 5 7 4 6 7 10 9 13 26 40zM9460 3753l-2-9-3-8-4-7-2-2-5-5-5-6-6-3v42 21l-5 9-7 7-7 5-12 4h-69v-72h51 12 9l4 1 7 2 5 4 5 7 4 5 3 7v-42l-1-2-9-2-11-2-7-1h-10-90v202h28v-82h81l19-7 16-18 6-5 5-15zM9460 2755l-2-11-3-7-4-7-2-1-5-8-5-5-6-3v44 19l-5 11-7 5-7 7-12 4h-69v-73h51 12 9 4l7 4 5 3 5 6 4 7 3 7v-44h-1l-9-4-11-2-7-1h-10-90v202h28v-82h81l19-6 16-17 6-7 5-15zM9460 1755l-2-9-3-9-4-7-2-2-5-5-5-5-6-4v44 20l-5 9-7 7-7 7-12 2h-69v-73h51 12l9 2h4l7 2 5 5 5 5 4 7 3 7v-44h-1l-9-3-11-2-7-2h-10-90v203h28v-83h81l19-7 16-17 6-6 5-14zM9460 757l-2-9-3-9-4-7-2-2-5-7-5-3-6-4v42 22l-5 8-7 7-7 6-12 3h-69v-72h51 12 9l4 2 7 1 5 4 5 7 4 5 3 7v-42l-1-2-9-3-11-2h-7l-10-2h-90v203h28v-81h81l19-7 16-18 6-5 5-16zM9684 3827v-42l-4-18-8-16-8-15-8-9v63 43l-6 19-26 30-16 7h-41l-17-7-25-28-7-20v-54l7-23 12-13 15-14 15-5h34l12 4 22 12 7 10 7 13 5 12 2 14v-63l-2-2-2-2-14-9-16-8-16-4h-19l-20 2-19 5-16 9-16 12-10 16-9 18-5 21-2 25v17l3 16 16 32 13 12 30 20 15 5h38l15-5 32-16 2-2 9-11 17-33zM9684 2827v-40l-4-18-8-16-8-16-8-8v61 44l-6 20-26 28-16 7h-41l-17-7-25-28-7-20v-54l7-22 12-14 15-12 15-7h34l12 4 22 14 7 8 7 13 5 12 2 14v-61l-2-4h-2l-14-9-16-9-16-5h-19l-20 2-19 5-16 9-16 12-10 16-9 20-5 21-2 23v17l3 18 16 32 13 12 30 18 15 5h38l15-4 32-17 2-2 9-11 17-31zM9684 1829v-42l-4-16-8-16-8-16-8-9v62 42l-6 21-26 29-16 7h-41l-17-7-25-29-7-19v-55l7-23 12-12 15-12 15-7h34l12 3 22 14 7 9 7 13 5 12 2 14v-62l-2-3-2-2-14-9-16-9-16-3h-19l-20 2-19 5-16 9-16 12-10 16-9 18-5 21-2 24v18l3 16 16 32 13 14 30 17 15 6h38l15-6 32-16 2-1 9-11 17-32zM9684 831v-43l-4-17-8-16-8-16-8-9v64 42l-6 19-26 29-16 7h-41l-17-7-25-29-7-17v-57l7-21 12-12 15-14 15-6h34l12 4 22 12 7 11 7 12 5 13 2 14v-64l-2-2-2-1-14-9-16-9-16-5h-19l-20 1-19 6-16 10-16 13-10 14-9 19-5 21-2 25v18l3 16 16 31 13 13 30 19 15 4h38l15-4 32-16 2-3 9-9 17-34zM9896 3908l-36-56-7-11-7-8-7-7-3-4-7-3h-2l-6-4 20-2 16-7 9-9 1-3 7-7 6-13v-24l-4-11-7-12-3-7-7-6-8-3v39 17l-1 6-4 5-3 5-6 6-7 1-7 4h-9-70v-67h79l11 3 7 7 7 6 3 7v-39h-3l-9-4-14-1h-108v202h27v-89h32 7 3 4l5 1 4 2 3 2 4 3 5 4 5 7 5 5 6 11 9 12 26 42zM9896 2908l-36-54-7-11-7-9-7-7-3-3-7-4-2-2-6-1 20-4 16-5 9-11 1-1 7-9 6-11v-26l-4-11-7-10-3-8-7-7-8-1v38 16l-1 7-4 6-3 5-6 3-7 4-7 2-9 2h-70v-67h79l11 1 7 7 7 6 3 8v-38l-3-2-9-4-14-1h-108v202h27v-90h32 7 3l4 2h5l4 2 3 4 4 1 5 6 5 5 5 7 6 9 9 12 26 42zM9896 1910l-36-56-7-11-7-9-7-7-3-3-7-4h-2l-6-3 20-2 16-7 9-9 1-4 7-7 6-12v-25l-4-10-7-13-3-5-7-7-8-3v40 16l-1 5-4 6-3 7-6 3-7 2-7 3h-9-70v-67h79l11 4 7 7 7 5 3 9v-40h-3l-9-4-14-2h-108v203h27v-90h32 7 3 4l5 2 4 2 3 1 4 4 5 4 5 7 5 7 6 8 9 13 26 42zM9896 910l-36-55-7-10-7-9-7-7-3-4-7-3-2-2-6-2 20-1 16-7 9-11 1-2 7-7 6-12v-27l-4-8-7-13-3-7-7-5-8-4v39 16l-1 7-4 5-3 6-6 5-7 2-7 1-9 2h-70v-67h79l11 4 7 5 7 7 3 7v-39l-3-1-9-4-14-2h-108v203h27v-90h32 7l3 2h4 5l4 2 3 3 4 2 5 5 5 7 5 6 6 10 9 13 26 40zM10088 3908l-25-61-9-23-28-69v69h-69l21-58 6-15 3-12 4-14 3 12 4 14 7 18 21 55v-69l-12-30-7-19h-30l-78 202h28l21-61h87l23 61zM10088 2908l-25-61-9-21-28-71v71h-69l21-60 6-13 3-14 4-12 3 10 4 14 7 18 21 57v-71l-12-28-7-21h-30l-78 202h28l21-61h87l23 61zM10088 1910l-25-62-9-21-28-70v70h-69l21-60 6-14 3-12 4-13 3 11 4 14 7 18 21 56v-70l-12-29-7-21h-30l-78 203h28l21-62h87l23 62zM10088 910l-25-60-9-23-28-69v69h-69l21-60 6-12 3-12 4-15 3 13 4 14 7 16 21 56v-69l-12-30-7-21h-30l-78 203h28l21-60h87l23 60zM10282 3843l-27-7-3 18-7 12-21 18-13 5h-28l-11-3-10-8-11-5-7-10-5-13-5-14-4-14v-30l4-14 3-11 4-14 9-10 21-14 12-4h28l13 4 8 5 9 7 7 10 4 16 26-7-5-19-9-14-3-2-11-9-14-9-16-5h-39l-16 4-30 16-12 12-7 16-9 16-3 17v41l3 17 7 18 7 18 11 12 26 18 18 5h44l18-7 14-11 7-5 7-7 11-16zM10282 2845l-27-7-3 16-7 14-21 17-13 4h-28l-11-4-10-5-11-7-7-9-5-14-5-12-4-16v-30l4-12 3-13 4-14 9-9 21-15 12-4h28l13 4 8 7 9 7 7 10 4 14 26-5-5-19-9-14-3-4-11-7-14-11-16-5h-39l-16 4-30 17-12 11-7 16-9 16-3 19v41l3 17 7 16 7 18 11 12 26 19 18 4h44l18-5 14-13 7-5 7-5 11-18zM10282 1845l-27-7-3 17-7 13-21 17-13 6h-28l-11-4-10-7-11-5-7-11-5-12-5-12-4-16v-30l4-14 3-11 4-14 9-11 21-14 12-3h28l13 3 8 7 9 6 7 10 4 16 26-7-5-18-9-16-3-1-11-7-14-11-16-5h-39l-16 3-30 16-12 13-7 15-9 16-3 18v40l3 20 7 16 7 17 11 13 26 17 18 6h44l18-7 14-11 7-5 7-7 11-16zM10282 847l-27-7-3 17-7 13-21 17-13 4h-28l-11-2-10-7-11-7-7-9-5-12-5-14-4-15v-31l4-13 3-12 4-12 9-11 21-14 12-5h28l13 3 8 7 9 7 7 11 4 14 26-5-5-20-9-14-3-3-11-7-14-11-16-5h-39l-16 5-30 16-12 12-7 16-9 16-3 18v40l3 18 7 17 7 16 11 14 26 18 18 4h44l18-6 14-10 7-7 7-6 11-17zM10347 3706h-28v202h28zM10347 2706h-28v202h28zM10347 1707h-28v203h28zM10347 707h-28v203h28zM10580 3827v-42l-4-18-7-16-8-15-7-9v63 43l-8 19-26 30-16 7h-40l-16-7-27-28-7-20v-54l7-23 14-13 13-14 17-5h32l12 4 22 12 8 10 6 13 5 12 4 14v-63l-4-2v-2l-16-9-14-8-18-4h-19l-19 2-20 5-16 9-14 12-12 16-9 18-5 21-2 25v17l3 16 16 32 13 12 30 20 16 5h37l17-5 30-16 2-2 11-11 15-33zM10580 2827v-40l-4-18-7-16-8-16-7-8v61 44l-8 20-26 28-16 7h-40l-16-7-27-28-7-20v-54l7-22 14-14 13-12 17-7h32l12 4 22 14 8 8 6 13 5 12 4 14v-61l-4-4-16-9-14-9-18-5h-19l-19 2-20 5-16 9-14 12-12 16-9 20-5 21-2 23v17l3 18 16 32 13 12 30 18 16 5h37l17-4 30-17 2-2 11-11 15-31zM10580 1829v-42l-4-16-7-16-8-16-7-9v62 42l-8 21-26 29-16 7h-40l-16-7-27-29-7-19v-55l7-23 14-12 13-12 17-7h32l12 3 22 14 8 9 6 13 5 12 4 14v-62l-4-3v-2l-16-9-14-9-18-3h-19l-19 2-20 5-16 9-14 12-12 16-9 18-5 21-2 24v18l3 16 16 32 13 14 30 17 16 6h37l17-6 30-16 2-1 11-11 15-32zM10580 831v-43l-4-17-7-16-8-16-7-9v64 42l-8 19-26 29-16 7h-40l-16-7-27-29-7-17v-57l7-21 14-12 13-14 17-6h32l12 4 22 12 8 11 6 12 5 13 4 14v-64l-4-2v-1l-16-9-14-9-18-5h-19l-19 1-20 6-16 10-14 13-12 14-9 19-5 21-2 25v18l3 16 16 31 13 13 30 19 16 4h37l17-4 30-16 2-3 11-9 15-34zM10776 3706h-27v158l-77-116-29-42h-28v202h27v-160l106 160h28v-44zM10776 2706h-27v158l-77-114-29-44h-28v202h27v-158l106 158h28v-44zM10776 1707h-27v159l-77-116-29-43h-28v203h27v-160l106 160h28v-44zM10776 707h-27v161l-77-117-29-44h-28v203h27v-159l106 159h28v-42zM10850 3880h-28v28h28zM10850 2880h-28v28h28zM10850 1882h-28v28h28zM10850 882h-28v28h28zM10963 3822h-76v25h76zM10963 2822h-76v26h76zM10963 1824h-76v24h76zM10963 825h-76v25h76zM11116 2885h-100v-179h-27v202h127zM11159 1788l-4-15-11-29-7-10-3-4-4-2v57 37l-1 14-8 21-5 9-5 5-5 6-6 3-16 5h-10-57v-155h43 16l12 2 7 4 9 3 9 7 7 12 7 11 3 16v-57l-3-3-9-7-11-5-19-6h-12-85v203h85l10-2 20-3 7-4 7-5 7-4 5-7h2l10-15 6-9 7-25 2-14zM11159 910l-27-60-9-23-28-69v69h-69l23-60 4-12 3-12 4-15 3 13 6 14 5 16 21 56v-69l-11-30-8-21h-30l-78 203h28l23-60h85l23 60zM11176 3827v-42l-3-18-9-16-7-15-9-9v63 43l-5 19-27 30-17 7h-39l-18-7-26-28-6-20v-54l6-23 14-13 14-14 16-5h33l11 4 23 12 7 10 5 13 7 12 2 14v-63l-2-2-2-2-14-9-16-8-15-4h-20l-21 2-18 5-16 9-15 12-11 16-9 18-5 21-2 25v17l4 16 16 32 10 12 30 20 18 5h37l16-5 31-16 2-2 9-11 18-33zM11226 1707h-27v203h27zM11328 707h-161v25h67v178h27v-178h67zM11335 2827v-40l-4-18-8-16-7-16-9-8v61 44l-6 20-26 28-18 7h-39l-17-7-27-28-5-20v-54l7-22 13-14 14-12 15-7h34l12 4 22 14 7 8 5 13 7 12 2 14v-61l-2-4h-2l-14-9-16-9-16-5h-19l-21 2-18 5-16 9-16 12-10 16-9 20-5 21-2 23v17l3 18 16 32 11 12 30 18 17 5h38l15-4 32-17 2-2 9-11 17-31zM11356 3706h-160v23h67v179h26v-179h67zM11425 1885h-124v-68h112v-23h-112v-64h120v-23h-146v203h150zM11508 887h-124v-69h111v-24h-111v-62h118v-25h-146v203h152zM11540 2845l-29-7-3 16-7 14-20 17-14 4h-26l-13-4-10-5-11-7-7-9-5-14-5-12-2-16v-30l2-12 3-13 5-14 7-9 22-15 12-4h30l11 4 8 7 9 7 7 10 6 14 26-5-5-19-11-14-3-4-11-7-12-11-18-5h-39l-16 4-30 17-12 11-7 16-9 16-3 19v41l3 17 7 16 7 18 11 12 28 19 18 4h42l18-5 14-13 7-5 9-5 8-18zM11564 3908l-35-56-7-11-7-8-9-7-4-4-5-3h-2l-5-4 20-2 14-7 8-9 4-3 7-7 4-13v-24l-2-11-7-12-6-7-7-6-5-3v39 17l-2 6-3 5-5 5-4 6-7 1-7 4h-11-68v-67h79l10 3 8 7 7 6 3 7v-39h-3l-11-4-12-1h-110v202h29v-89h30 7 5 3l4 1 3 2 6 2 3 3 6 4 3 7 5 5 7 11 7 12 29 42zM11612 1707h-161v23h67v180h27v-180h67zM11705 707h-24v161l-78-117-30-44h-26v203h24v-159l108 159h26v-42zM11756 3908l-24-61-9-23-28-69v69h-71l23-58 5-15 4-12 2-14 3 12 6 14 7 18 21 55v-69l-13-30-8-19h-30l-78 202h28l23-61h85l25 61zM11758 2827l-2-40-3-18-7-16-9-16-7-8v61 44l-7 20-26 28-16 7h-41l-16-7-26-28-7-20v-54l7-22 14-14 14-12 16-7h32l12 4 21 14 9 8 5 13 6 12 3 14v-61l-3-4-16-9-14-9-18-5h-18l-21 2-18 5-17 9-14 12-13 16-8 20-6 21-2 23 2 17 4 18 14 32 12 12 30 18 18 5h37l16-4 30-17 2-2 10-11 16-31zM11808 1910l-25-62-9-21-28-70v70h-71l23-60 6-14 3-12 2-13 3 11 6 14 5 18 23 56v-70l-12-29-9-21h-30l-78 203h28l23-62h85l25 62zM11922 847l-28-7-3 17-8 13-19 17-14 4h-26l-13-2-10-7-11-7-7-9-5-12-6-14-1-15v-31l1-13 4-12 5-12 7-11 21-14 13-5h30l10 3 9 7 9 7 7 11 5 14 27-5-6-20-10-14-4-3-10-7-13-11-17-5h-39l-16 5-30 16-10 12-9 16-9 16-4 18v40l4 18 7 17 7 16 11 14 28 18 17 4h43l17-6 16-10 7-7 7-6 11-17zM11931 3840l-3-9-11-18-9-7-12-5-7-4-16-3-42-11-15-5-5-4-5-5-2-7v-14l4-7 14-12 12-4h32l10 4 9 7 9 5 4 10 1 13 27-2-2-12-2-11-10-14-2-5-11-7-10-4-13-5-12-2h-28l-12 2-13 3-10 6-9 7-11 17-3 11v19l1 7 11 16 7 7 16 9 14 4 18 5 19 4 12 3 15 5 5 4 3 5 4 5 2 6v12l-2 5-7 11-5 5-16 6-9 1h-23l-11-1-8-4-9-5-7-6-9-12-2-9-2-10-24 3v13l3 12 7 10 7 11 9 9 12 5 13 5 16 4h33l12-4 23-10 9-7 2-4 11-16 3-10zM11982 1841l-3-8-11-18-9-7-12-5-7-4-16-4-42-10-14-5-6-4-5-5-3-5v-16l5-7 14-13 12-3h32l11 3 8 7 9 7 4 9 2 13 26-2-2-13-2-10-10-14-4-4-8-7-11-5-12-5-13-2h-28l-12 2-13 5-10 3-9 7-12 18-2 11v19l2 9 10 14 7 7 16 9 14 3 18 6 19 3 13 4 14 5 5 4 4 5 3 5 2 5v13l-2 5-7 12-5 4-16 5-9 2h-23l-11-2-8-3-9-4-7-5-9-14-4-9v-9l-26 2 2 14 3 11 7 12 7 10 9 8 13 5 12 5 16 4h33l13-4 23-10 8-8 2-3 11-16 3-10zM11984 882h-28v28h28zM11986 2706h-35l-50 141-5 14-4 10-1 9-2-7-4-10-5-13-37-114-11-30h-40v202h26v-172l58 172h25l11-28 47-141v169h27v-169zM12083 3706h-28v202h28zM12212 2827v-40l-4-18-9-16-7-16-9-8v61 44l-7 20-24 28-18 7h-39l-17-7-27-28-5-20v-54l5-22 14-14 14-12 16-7h34l10 4 23 14 7 8 6 13 7 12 1 14v-61l-1-4h-2l-14-9-16-9-16-5h-19l-22 2-17 5-18 9-14 12-12 16-7 20-6 21-1 23v17l3 18 16 32 11 12 30 18 17 5h37l16-4 30-17 4-2 8-11 18-31zM12268 757l-2-9-3-9-4-7-2-2-5-7-5-3-7-4v42 22l-4 8-7 7-7 6-12 3h-69v-72h51 13 8l4 2 7 1 5 4 6 7 3 5 2 7v-42-2l-9-3-11-2h-7l-10-2h-90v203h28v-81h79l22-7 15-18 6-5 5-16zM12289 3706h-25v158l-77-116-30-42h-27v202h25v-160l108 160h26v-44zM12294 1707h-35l-49 141-5 15-4 10-2 7-2-5-3-11-4-14-38-113-11-30h-39v203h25v-173l58 173h25l10-30 50-141v171h24v-171zM12367 1707h-28v203h28zM12416 2845l-28-7-4 16-7 14-21 17-12 4h-27l-12-4-11-5-10-7-7-9-5-14-6-12-2-16v-30l2-12 4-13 5-14 7-9 21-15 13-4h30l10 4 9 7 9 7 7 10 5 14 27-5-7-19-9-14-4-4-10-7-14-11-16-5h-39l-16 4-30 17-12 11-7 16-9 16-4 19v41l4 17 7 16 7 18 10 12 27 19 18 4h44l17-5 14-13 8-5 8-5 9-18zM12480 2706h-27v202h27zM12483 910l-35-55-7-10-7-9-9-7-4-4-5-3-2-2-5-2 20-1 14-7 8-11 4-2 7-7 4-12v-27l-2-8-7-13-6-7-7-5-5-4v39 16l-2 7-5 5-3 6-4 5-7 2-7 1-11 2h-68v-67h79l10 4 8 5 7 7 3 7v-39l-3-1-11-4-12-2h-110v203h29v-90h30 7l5 2h3 4l3 2 6 3 3 2 6 5 3 7 5 6 7 10 7 13 29 40zM12503 3787l-4-16-10-28-8-11-3-3-4-4v58 37l-1 13-7 23-6 7-5 7-5 5-6 3-15 4-11 2h-56v-155h42 16l12 1 7 2 9 5 9 7 7 11 7 12 3 16v-58l-3-3-9-8-11-3-19-5h-12-85v202h85l10-1 20-6 9-1 7-6 5-5 5-5h2l11-16 5-9 7-25 2-14zM12566 1885h-125v-68h113v-23h-113v-64h120v-23h-147v203h152zM12688 3884h-125v-69h112v-25h-112v-61h120v-23h-147v202h152zM12693 831v-43l-3-17-7-16-9-16-7-9v64 42l-7 19-27 29-16 7h-40l-16-7-27-29-7-17v-57l7-21 13-12 14-14 17-6h32l13 4 21 12 9 11 5 12 5 13 4 14v-64l-4-2v-1l-16-9-16-9-15-5h-20l-19 1-20 6-16 10-14 13-12 14-9 19-5 21-2 25v18l4 16 16 31 12 13 30 19 16 4h37l17-4 30-16 2-3 9-9 18-34zM12714 2827l-1-40-4-18-7-16-9-16-7-8v61 44l-7 20-26 28-16 7h-41l-16-7-26-28-7-20v-54l7-22 14-14 14-12 16-7h32l12 4 21 14 9 8 5 13 6 12 3 14v-61l-3-4-16-9-14-9-18-5h-18l-21 2-19 5-16 9-14 12-13 16-8 20-6 21-1 23v17l5 18 14 32 12 12 30 18 18 5h37l16-4 30-17 2-2 10-11 16-31zM12797 1707h-35l-49 141-6 15-3 10-2 7-2-5-3-11-6-14-37-113-10-30h-41v203h27v-173l58 173h25l10-30 48-141v171h26v-171zM12871 707h-160v25h67v178h26v-178h67zM12908 2706h-26v158l-78-114-28-44h-28v202h26v-158l106 158h28v-44zM12919 3706h-35l-50 141-5 14-4 10-1 7-2-7-4-8-5-15-37-112-11-30h-40v202h26v-172l59 172h24l11-30 47-141v171h27v-171zM12989 1840l-3-11-11-12-3-6-9-5-2-2v39 14l-2 6-5 10-3 4-7 5-6 2-7 1h-3-6-60v-68h60 11l12 5 6 3 5 6 3 5 2 7v-39l-10-1 8-6 8-5v-2l5-7 5-7 2-9v-17l-2-9-7-11-3-7-9-7-6-2v41 14l-1 5-4 6-3 5-6 3-12 4h-7-57v-62h41 14l11 2 12 4 5 3 6 11 1 5v-41l-3-1-9-4-12-2h-92v203h90l11-2 17-3 7-4 7-5 6-4 5-7 3-8 6-7 1-9zM13088 831v-43l-3-17-16-32-9-9v64 42l-7 19-25 29-17 7h-41l-16-7-26-29-7-17v-57l7-21 14-12 14-14 16-6h32l12 4 21 12 9 11 5 12 5 13 4 14v-64l-4-2v-1l-14-9-15-9-18-5h-18l-21 1-18 6-17 10-14 13-13 14-8 19-4 21-2 25v18l4 16 16 31 10 13 30 19 18 4h37l16-4 30-16 1-3 11-9 16-34zM13118 3706h-26v158l-78-116-28-42h-28v202h26v-160l106 160h28v-44zM13194 3706h-26v202h26zM13206 1910l-35-56-7-11-7-9-9-7-3-3-6-4h-1l-6-3 20-2 14-7 9-9 3-4 7-7 4-12v-25l-2-10-7-13-5-5-7-7-6-3v40 16l-1 5-4 6-3 7-6 3-7 2-7 3h-10-69v-67h79l11 4 7 7 7 5 3 9v-40h-3l-11-4-12-2h-109v203h28v-90h30 7 5 4l3 2 4 2 5 1 3 4 6 4 3 7 6 7 7 8 7 13 28 42zM13226 2706h-37l-48 141-5 14-4 10-1 9-4-7-2-10-5-13-39-114-9-30h-40v202h26v-172l58 172h25l9-28 49-141v169h27v-169zM13291 847l-26-7-4 17-7 13-21 17-12 4h-27l-12-2-11-7-10-7-7-9-6-12-5-14-2-15v-31l2-13 3-12 6-12 7-11 21-14 12-5h30l11 3 9 7 9 7 7 11 5 14 25-5-6-20-9-14-3-3-11-7-14-11-16-5h-38l-16 5-30 16-13 12-7 16-9 16-3 18v40l3 18 8 17 7 16 10 14 27 18 17 4h44l18-6 14-10 7-7 7-6 11-17zM13296 2706h-26v202h26zM13386 3884h-128l12-14 113-141v-23h-145v23h113l-7 7-7 8-111 140v24h160zM13416 1829v-42l-3-16-7-16-9-16-7-9v62 42l-7 21-27 29-16 7h-40l-16-7-26-29-7-19v-55l7-23 14-12 12-12 18-7h31l13 3 21 14 9 9 5 13 5 12 4 14v-62l-4-3v-2l-16-9-14-9-17-3h-20l-19 2-19 5-16 9-14 12-13 16-9 18-5 21-2 24v18l4 16 16 32 12 14 30 17 16 6h37l18-6 30-16 1-1 11-11 16-32zM13450 3880h-28v28h28zM13496 2885h-124v-70h111v-23h-111v-62h120v-24h-148v202h152zM13510 831v-43l-4-17-16-32-7-9v64 42l-7 19-26 29-16 7h-41l-15-7-27-29-7-17v-57l7-21 14-12 13-14 17-6h32l12 4 21 12 9 11 6 12 5 13 3 14v-64l-3-2v-1l-16-9-14-9-18-5h-19l-20 1-19 6-16 10-14 13-12 14-9 19-5 21-2 25v18l3 16 16 31 13 13 30 19 15 4h37l18-4 30-16 2-3 10-9 16-34zM13605 1841l-3-8-11-18-9-7-12-5-7-4-16-4-44-10-13-5-5-4-5-5-4-5v-16l4-7 16-13 12-3h32l10 3 9 7 7 7 6 9 1 13 25-2v-13l-4-10-8-14-4-4-9-7-10-5-13-5-12-2h-30l-12 2-11 5-10 3-9 7-13 18-1 11v19l1 9 9 14 7 7 18 9 14 3 18 6 19 3 12 4 13 5 7 4 3 5 4 5 2 5v13l-2 5-7 12-7 4-14 5-11 2h-21l-11-2-9-3-8-4-7-5-9-14-4-9v-9l-26 2v14l5 11 7 12 7 10 9 8 12 5 13 5 16 4h31l14-4 23-10 9-8 2-3 11-16 3-10zM13669 887h-101v-180h-26v203h127zM13727 2706h-35l-50 141-3 14-6 10-1 9-2-7-4-10-3-13-39-114-11-30h-38v202h24v-172l58 172h25l11-28 49-141v169h25v-169zM13771 3706h-37l-50 141-3 14-4 10-3 7-2-7-3-8-4-15-39-112-9-30h-40v202h25v-172l60 172h22l11-30 49-141v171h27v-171zM13841 3706h-28v202h28zM13870 910l-25-60-9-23-28-69v69h-71l23-60 6-12 3-12 2-15 3 13 6 14 7 16 21 56v-69l-12-30-9-21h-30l-78 203h28l23-60h85l25 60zM13907 1829v-42l-4-16-7-16-9-16-7-9v62 42l-7 21-26 29-16 7h-41l-16-7-26-29-7-19v-55l7-23 14-12 14-12 16-7h32l12 3 21 14 9 9 5 13 6 12 3 14v-62l-3-3v-2l-16-9-14-9-18-3h-18l-21 2-19 5-16 9-14 12-12 16-9 18-6 21-1 24v18l5 16 14 32 12 14 30 17 18 6h35l18-6 30-16 2-1 10-11 16-32zM13923 2838l-4-11-11-12-3-5-9-6h-2v37 15l-1 7-6 8-3 4-7 5-6 4h-7-3l-5 1h-60v-70h60l10 2 12 3 6 4 5 7 4 5 1 5v-37l-10-3 9-5 7-6 5-9 5-7 2-8v-18l-2-9-7-9-3-9-9-5-5-3v40 14l-2 7-4 4-3 5-6 4-12 3h-7-56v-60h40 14 11l12 4 5 3 6 11 2 5v-40h-4l-9-6-12-1h-92v202h90 11l17-5 7-3 7-4 6-5 5-6v-1l4-7 5-9 2-9zM14044 3884h-125v-69h113v-25h-113v-61h120v-23h-146v202h151zM14071 910l-36-55-7-10-7-9-7-7-5-4-5-3-2-2-5-2 19-1 16-7 9-11 2-2 7-7 5-12v-27l-4-8-7-13-3-7-7-5-7-4v39 16l-2 7-4 5-3 6-5 5-8 2-7 1-8 2h-71v-67h79l11 4 7 5 7 7 4 7v-39l-4-1-9-4-14-2h-107v203h26v-90h32 7l3 2h4 5l4 2 3 3 4 2 5 5 5 7 6 6 5 10 9 13 26 40zM14122 1910l-35-56-7-11-7-9-8-7-5-3-5-4h-2l-5-3 19-2 14-7 11-9 2-4 7-7 5-12v-25l-4-10-7-13-3-5-9-7-5-3v40 16l-2 5-3 6-4 7-5 3-7 2-7 3h-9-71v-67h80l10 4 7 7 7 5 4 9v-40h-4l-9-4-14-2h-107v203h26v-90h32 7 4 3l4 2 5 2 3 1 4 4 5 4 6 7 5 7 5 8 9 13 26 42zM14125 707h-28v203h28zM14140 2908l-36-54-7-11-7-9-9-7-3-3-5-4-2-2-6-1 20-4 14-5 11-11 1-1 7-9 4-11v-26l-2-11-7-10-5-8-7-7-6-1v38 16l-1 7-4 6-3 5-6 3-7 4-7 2-10 2h-69v-67h79l11 1 7 7 7 6 3 8v-38l-3-2-11-4-12-1h-109v202h28v-90h30 7 5l4 2h3l4 2 5 4 4 1 5 6 5 5 4 7 7 9 7 12 28 42zM14275 3706h-37l-47 141-6 14-3 10-2 7-3-7-4-8-3-15-39-112-9-30h-41v202h27v-172l58 172h23l11-30 49-141v171h26v-171zM14325 1806h-87v25h60v37l-5 5-9 5-21 9-12 2h-25l-12-2-13-7-12-5-9-9-5-12-7-13-2-16v-31l2-14 9-20 3-7 11-12 7-5 19-8 11-1h21l10 1 16 8 7 5 4 5 5 5 4 9 3 11 23-7-3-14-4-11-10-12-4-6-9-7-24-8-13-2h-35l-18 3-31 18-13 12-7 16-9 18-3 19v41l3 16 9 16 9 17 12 12 32 16 18 6h35l14-4 28-10 14-8 4-3 9-7zM14342 910l-24-60-9-23-28-69v69h-69l21-60 5-12 4-12 3-15 4 13 3 14 7 16 22 56v-69l-13-30-7-21h-30l-77 203h28l21-60h86l23 60zM14348 2827v-40l-6-18-7-16-8-16-8-8v61 44l-7 20-26 28-16 7h-40l-16-7-27-28-7-20v-54l7-22 14-14 14-12 16-7h32l12 4 22 14 8 8 6 13 5 12 3 14v-61l-3-4-14-9-16-9-18-5h-17l-21 2-18 5-18 9-14 12-12 16-9 20-4 21-1 23v17l3 18 16 32 11 12 30 18 17 5h37l16-4 30-17 2-2 11-11 15-31zM14397 1882h-28v28h28zM14466 3838l-2-11-10-14-4-3-9-7h-2v38 15l-1 5-6 10-3 4-9 5-5 2-6 2h-3-7-58v-71h60l8 2 15 5 5 4 3 5 6 5 1 7v-38l-10-4 9-3 5-6 2-1 5-8 4-7 3-8v-20l-3-7-6-10-5-7-7-8-5-1v40 14l-2 6-4 5-3 5-6 2-12 4-9 1h-54v-61h40 14l11 1 12 4 4 3 7 9 2 7v-40l-4-2-9-4-14-1h-92v202h92l11-1 17-6 7-1 7-6 6-3 5-7 4-9 3-7 2-9zM14519 843l-4-11-10-15-9-7-12-6-9-3-14-6-45-8-14-6-3-5-5-3-4-8v-15l4-7 15-11 11-4h32l12 4 7 7 9 5 5 11 2 12 25-2v-12l-4-10-9-15-3-5-9-7-12-3-11-6-14-3h-28l-13 3-10 4-11 5-9 7-12 18-3 9v21l3 7 9 16 7 5 18 11 12 3 19 4 18 5 12 3 14 6 8 3 3 6 4 3 1 7v12l-1 6-9 10-6 6-15 5-9 2h-21l-11-2-9-4-9-5-7-5-9-13-3-8-2-11-24 2v14l3 12 7 11 7 10 11 9 12 6 12 5 16 2h32l14-2 23-11 9-7 2-3 10-16 4-11zM14535 2841l-2-10-12-16-9-7-11-5-9-4-16-5-42-9-14-5-5-6-6-5-1-5v-16l3-7 14-12 13-2h31l13 2 7 7 9 7 3 8 2 15 26-2v-13l-3-10-11-14-2-6-8-7-13-5-10-5-14-2h-29l-12 2-12 5-11 5-9 6-10 19-4 9v19l2 9 11 16 7 5 17 9 13 5 19 4 18 5 12 4 14 5 5 4 4 3 3 5 4 6v12l-4 7-7 11-5 3-16 7-9 2h-23l-8-4-11-3-9-4-7-5-9-14-1-7-2-11-25 2v14l4 13 7 10 7 11 10 7 13 7 12 5 14 2h34l12-2 23-10 9-9 3-2 9-16 4-10zM14683 3908l-34-56-7-11-9-8-7-7-3-4-5-3h-4l-3-4 19-2 14-7 9-9 2-3 7-7 5-13v-24l-2-11-9-12-3-7-7-6-7-3v39 17l-2 6-4 5-3 5-5 6-7 1-7 4h-9-71v-67h80l12 3 5 7 7 6 4 7v-39h-2l-11-4-14-1h-107v202h26v-89h32 7 5 2l5 1 4 2 5 2 4 3 3 4 5 7 6 5 7 11 7 12 26 42zM14708 1806h-85v25h58v37l-5 5-9 5-21 9-13 2h-24l-13-2-12-7-11-5-10-9-5-12-7-13-2-16v-31l2-14 8-20 4-7 10-12 8-5 19-8 11-1h21l10 1 16 8 7 5 4 5 5 5 4 9 3 11 25-7-4-14-5-11-11-12-3-6-9-7-25-8-12-2h-35l-18 3-32 18-10 12-9 16-9 18-3 19v41l3 16 9 16 9 17 12 12 32 16 17 6h36l14-4 28-10 14-8 4-3 9-7zM14803 707h-32l-39 60-9 14-7 13-7 10-5-12-7-11-7-12-41-62h-31l77 118v85h27v-85l16-21zM14842 2827l-2-40-4-18-7-16-9-16-7-8v61 44l-7 20-26 28-16 7h-41l-15-7-27-28-7-20v-54l7-22 14-14 14-12 16-7h32l12 4 21 14 9 8 6 13 5 12 3 14v-61l-3-4-16-9-14-9-18-5h-17l-22 2-19 5-16 9-14 12-12 16-9 20-5 21-2 23v17l5 18 14 32 13 12 30 18 17 5h37l16-4 30-17 2-2 10-11 16-31zM14894 3827v-42l-3-18-9-16-7-15-9-9v63 43l-5 19-26 30-18 7h-39l-18-7-26-28-5-20v-54l7-23 12-13 14-14 16-5h34l12 4 21 12 7 10 7 13 6 12 1 14v-63l-1-2-2-2-14-9-16-8-16-4h-20l-19 2-19 5-16 9-16 12-11 16-8 18-6 21-2 25v17l4 16 16 32 10 12 30 20 18 5h37l16-5 32-16 2-2 8-11 18-33zM14932 1829v-42l-4-16-9-16-7-16-9-9v62 42l-5 21-26 29-18 7h-39l-18-7-26-29-5-19v-55l5-23 14-12 14-12 16-7h34l10 3 23 14 7 9 5 13 8 12 1 14v-62l-1-3-2-2-14-9-16-9-16-3h-19l-22 2-17 5-16 9-16 12-11 16-8 18-6 21-1 24v18l3 16 16 32 10 14 30 17 18 6h37l16-6 30-16 4-1 8-11 18-32zM15051 2908l-33-54-7-11-9-9-7-7-3-3-6-4-3-2-4-1 20-4 14-5 8-11 2-1 9-9 4-11v-26l-2-11-7-10-6-8-7-7-7-1v38 16l-1 7-4 6-3 5-6 3-5 4-7 2-11 2h-70v-67h79l13 1 5 7 7 6 3 8v-38l-1-2-11-4-14-1h-108v202h27v-90h32 7 5l3 2h4l3 2 6 4 3 1 4 6 5 5 5 7 7 9 8 12 28 42zM15083 3840l-3-9-11-18-9-7-12-5-9-4-14-3-44-11-14-5-4-4-5-5-4-7v-14l4-7 16-12 10-4h32l13 4 7 7 8 5 6 10 1 13 25-2v-12l-3-11-9-14-4-5-9-7-12-4-10-5-15-2h-28l-12 2-11 3-10 6-9 7-12 17-4 11v19l4 7 8 16 7 7 18 9 12 4 20 5 17 4 13 3 14 5 7 4 3 5 4 5 2 6v12l-2 5-9 11-5 5-16 6-9 1h-21l-11-1-8-4-11-5-5-6-9-12-4-9-1-10-25 3v13l3 12 8 10 7 11 10 9 13 5 12 5 16 4h31l15-4 23-10 8-7 2-4 11-16 3-10zM15087 910l-36-55-7-10-7-9-8-7-4-4-5-3-2-2-5-2 19-1 14-7 11-11 2-2 7-7 3-12v-27l-2-8-7-13-5-7-7-5-5-4v39 16l-2 7-4 5-3 6-5 5-8 2-7 1-10 2h-69v-67h79l11 4 7 5 7 7 4 7v-39l-4-1-9-4-14-2h-109v203h28v-90h30 7l5 2h4 3l6 2 3 3 4 2 5 5 5 7 4 6 7 10 9 13 26 40zM15119 1840l-4-11-9-12-3-6-9-5-2-2v39 14l-2 6-5 10-4 4-8 5-6 2-5 1h-3-8-58v-68h60 9l14 5 5 3 4 6 4 5 3 7v-39l-11-1 9-6 6-5 1-2 6-7 3-7 4-9v-17l-4-9-5-11-5-7-7-7-6-2v41 14l-2 5-3 6-4 5-5 3-12 4h-9-55v-62h41 14l11 2 12 4 3 3 7 11 2 5v-41l-3-1-11-4-12-2h-92v203h92l10-2 18-3 7-4 5-5 7-4 4-7 5-8 4-7 2-9zM15189 1707h-28v203h28zM15258 2804h-85v25h58v39l-5 3-9 6-21 8-12 4h-25l-12-4-13-5-10-7-11-9-5-12-7-12-2-14v-34l2-14 9-20 3-7 11-12 7-5 19-7 11-2h21l11 2 15 7 8 5 3 5 5 7 4 7 3 11 23-7-1-14-6-11-10-12-4-4-9-7-24-10-13-2h-35l-18 4-31 17-13 13-7 17-9 16-3 19v41l3 18 9 16 9 15 12 13 32 17 18 4h35l14-2 28-10 15-9 3-2 9-9zM15263 887h-123v-69h111v-24h-111v-62h118v-25h-147v203h152zM15371 3843l-27-7-3 18-7 12-21 18-13 5h-28l-11-3-10-8-11-5-9-10-3-13-5-14-4-14v-30l2-14 5-11 4-14 7-10 21-14 14-4h28l13 4 8 5 9 7 7 10 4 16 26-7-5-19-9-14-5-2-9-9-14-9-18-5h-37l-17 4-30 16-11 12-9 16-7 16-5 17v41l3 17 9 18 7 18 11 12 26 18 18 5h42l20-7 14-11 7-5 7-7 10-16zM15388 1885h-125v-68h113v-23h-113v-64h120v-23h-146v203h151zM15457 757l-3-9-4-9-3-7v-2l-6-7-7-3-5-4v42 22l-4 8-7 7-7 6-12 3h-71v-72h52 12 9l5 2 7 1 5 4 4 7 5 5 2 7v-42l-2-2-9-3-8-2h-7l-11-2h-90v203h26v-81h82l19-7 16-18 7-5 5-16zM15464 2908l-26-61-9-21-28-71v71h-69l23-60 3-13 4-14 3-12 4 10 5 14 6 18 21 57v-71l-11-28-9-21h-30l-77 202h28l23-61h85l22 61zM15589 3827v-42l-3-18-16-31-9-9v63 43l-5 19-26 30-18 7h-39l-18-7-26-28-5-20v-54l7-23 12-13 14-14 16-5h34l12 4 21 12 7 10 5 13 7 12 2 14v-63l-2-2-1-2-14-9-16-8-16-4h-20l-21 2-17 5-16 9-16 12-11 16-8 18-6 21-2 25v17l4 16 16 32 10 12 30 20 18 5h37l16-5 32-16 1-2 9-11 18-33zM15609 1910l-35-56-7-11-8-9-8-7-4-3-5-4h-2l-5-3 19-2 14-7 9-9 4-4 7-7 3-12v-25l-2-10-7-13-5-5-7-7-5-3v40 16l-2 5-4 6-5 7-3 3-7 2-7 3h-11-69v-67h80l10 4 7 7 7 5 4 9v-40h-4l-10-4-13-2h-109v203h28v-90h30 7 6 3l4 2 3 2 5 1 4 4 5 4 4 7 5 7 7 8 7 13 28 42zM15648 2706h-25v158l-78-114-30-44h-26v202h25v-158l107 158h27v-44zM15671 910l-36-55-7-10-7-9-7-7-5-4-5-3-2-2-5-2 19-1 14-7 11-11 1-2 7-7 6-12v-27l-4-8-7-13-3-7-9-5-5-4v39 16l-2 7-4 5-3 6-6 5-7 2-7 1-9 2h-70v-67h79l11 4 7 5 7 7 4 7v-39l-4-1-9-4-14-2h-108v203h27v-90h32 7l3 2h4 3l6 2 3 3 4 2 5 5 5 7 6 6 5 10 9 13 26 40zM17473 106h-160v35h60v169h40v-169h60zM17639 213l-7-17-3-6-11-8-14-16-4-2v58 28l-3 13-7 7-7 7-9 5h-20l-8-5-7-7-7-7-4-13v-28l4-12 7-7 7-7 8-6h20l9 6 7 7 7 7 3 12v-58l-14-5h-37l-12 3-23 13-11 10-5 11-7 12-4 14v28l4 16 7 11 5 12 11 9 12 7 13 5 12 4h35l18-9 14-14 11-9 3-5 7-19zM17741 307l-3-27v-3l-7 3h-5-7-2l-2-1-2-2h-2v-4-1-78h27v-32h-27v-51l-38 23v28h-20v32h20v86l1 11 2 5 2 4 3 5 4 2 5 3 7 2 6 2h19l9-2zM17891 310l-3-7-2-7v-1l-2-6v-3l-1-2v-2-42-42-9l-2-2-2-5-5-7-6-6-8-3-9-4-13-3h-35l-16 3-19 14-7 11-4 14 36 7 3-7 2-5 9-6 5-1h18l5 1 3 4 6 4 2 3v12 27 21l-2 2-2 9-4 3-3 4-7 5-7 2h-13l-5-2-5-4-4-5-1-3v-11l1-5 9-6 7-3 21-4 9-1 6-2v-27l-8 4-12 3-32 6-10 3-7 4-7 3-6 6-3 5-5 7-2 7v21l3 11 9 9 9 7 12 5h23l9-2 7-3 9-4 7-5 5-5 6 12v3zM17958 106h-38v204h38zM18126 217l-7-21-5-7-7-7-13-16-7-2v60h-58v-12l2-7 12-13 5-3h18l7 3 5 6 6 7 3 7v12-60l-10-5h-41l-16 7-12 14-14 14-6 18v47l4 16 23 30 19 9h41l14-4 11-8 10-7 9-11 3-14-38-7-2 7-4 5-3 4-4 3-5 2h-16l-7-4-12-12-2-9-2-12h99v-23zM18281 252l-3-10-9-7-7-7-16-6-41-9-12-3-4-4-1-1-2-2v-7l2-2 1-2 6-3 7-2h19l6 2 3 3 5 4 4 3 2 6 35-6-2-12-2-2-7-9-8-7-11-7-14-3h-43l-14 5-21 18-5 10v27l7 10 19 14 20 7 39 9h3l5 6v1 7l-1 4-9 7-7 2h-20l-7-2-5-5-5-4-2-5-2-7-40 5 3 14 9 11 23 16 16 5h42l16-5 23-20 2-3 3-9zM21417 190l-1-15-6-13-3-12-5-9-2-3-9-9-7-9-9-5v75 38l-2 8-1 9-4 9-3 7-9 7-6 4-12 3h-7-42v-134h35 11l14 4 5 3 11 9 3 7 4 9 1 7 2 10v-75h-2l-12-4-9-3-12-2h-92v204h92l12-1 9-4 12-3 9-6 7-7 11-9 2-5 5-7 9-26 1-14zM21578 217l-5-21-7-7-7-7-13-16-7-2v60h-58v-12l2-7 12-13 7-3h16l7 3 5 6 6 7 3 7v12-60l-10-5h-41l-16 7-12 14-14 14-6 18v47l6 16 21 30 19 9h41l14-4 11-8 10-7 9-11 5-14-39-7-3 7-2 5-5 4-4 3-5 2h-14l-9-4-12-12-2-9v-12h97v-23zM21679 307l-4-27v-3l-7 3h-5-7-2l-2-1-2-2h-1v-4-1-78h26v-32h-26v-51l-39 23v28h-18v32h18v86l1 11 2 5 4 4 2 5 3 2 5 3 7 2 6 2h19l9-2zM21832 310l-4-7-1-7-2-1v-6l-2-3v-2-2-42-42l-2-9v-2l-3-5-4-7-5-6-9-3-9-4-12-3h-37l-14 3-20 14-7 11-3 14 35 7 2-7 3-5 8-6 5-1h17l8 1 3 4 4 4 1 3v12 27 21 2l-1 9-4 3-5 4-6 5-7 2h-14l-5-2-4-4-3-5-2-3v-11l2-5 9-6 7-3 21-4 9-1 3-2v-27l-7 4-12 3-32 6-9 3-7 4-9 3-5 6-3 5-4 7-2 7v21l4 11 9 9 9 7 12 5h23l9-2 7-3 7-4 7-5 7-5 3 12 2 3zM21874 3704h-16l-5 9-7 9-10 8-11 11-12 7-13 7v25l7-4 9-3 20-13 7-5 7-5v158h24v-158zM21903 106h-41v204h41zM21975 106h-39v204h39zM22068 3836h-26v-92-38h-21l-4 5v33 92h-65l65-92v-33l-88 125v23h88v49h25v-49h26zM22148 217l-6-21-5-7-7-7-14-16-7-2v60h-58v-12l3-7 11-13 7-3h16l7 3 5 6 5 7 4 7v12-60l-9-5h-42l-16 7-12 14-13 14-7 18v47l5 16 22 30 19 9h42l13-4 10-8 13-7 7-11 5-14-39-7-2 7-3 5-5 4-4 3-5 2h-14l-7-4-13-12-3-9v-12h97v-23zM22225 887h-100l3-5 4-4 9-8 8-9 34-29 12-12 16-16 6-9 3-7 4-8v-7-27l-6-12-5-6-18-15-14-6h-39l-15 6-23 19-7 14-2 19 26 4v-14l4-9 7-7 7-7 9-4h24l9 4 7 5 7 7 4 9v20l-4 10-8 11-8 10-15 14-22 18-14 12-10 9-16 18-5 10-4 9-2 6-1 5v5h135zM22225 3838l-1-11-7-10-8-9-8-5v-2 37 25l-4 8-9 7-7 9-10 4h-20l-7-2-7-3-5-4-5-5-4-7-4-7-1-7v-18l3-11 9-7 7-7 9-5h25l10 5 7 7 9 7 4 11v-37l-13-4 11-3 7-5 9-15 3-8v-25l-5-11-5-5-6-5-10-9v35 20l-2 7-12 12-9 4h-20l-8-4-6-5-5-7-3-7v-20l3-7 5-5 7-7 7-2h20l7 2 12 12 4 7v-35l-2-2-14-5h-35l-14 5-11 11-11 9-5 12v25l4 8 5 7 3 8 9 5 11 3-13 4-10 7-7 9-5 9-4 10v32l5 14 13 11 12 12 16 7h40l16-7 16-14 9-9 5-14zM22227 2836l-3-12-11-14-2-4-10-5-13-2 11-5 3-4 4-2 9-14 2-8v-18l-2-9-6-7-3-7-2-2-7-7-9-3-9-6-10-1h-28l-13 3-10 9-11 11-7 12-3 16 24 5 2-12 5-9 6-7 7-5 7-4h19l9 4 7 5 5 7 4 7v21l-5 7-16 12-11 2h-11-3l-2 21 5-1h8 15l9 3 9 7 7 7 4 11v23l-4 10-9 7-7 9-10 4h-22l-8-2-7-7-7-5-6-11-2-14-24 4v15l7 14 25 22 14 5h37l17-5 14-16 11-9 7-16zM22289 3880h-28v28h28zM22292 2880h-28v28h28zM22292 882h-28v28h28zM22463 3836h-28v-92-38h-19l-5 5v33 92h-64l64-92v-33l-89 125v23h89v49h24v-49h28zM22463 1824l-5-16-9-7-10-13v43 30l-4 10-16 18-8 3h-18l-7-1-13-9-5-5-3-7-4-9-3-9v-21l5-11 7-7 7-9h2l9-3h23l8 3 9 9 7 7 4 11v-43l-4-3-14-7h-26l-9 2-9 5-9 3-7 7-7 9v-19l4-16 8-21 6-9 9-7 5-4 7-1h18l8 3 7 7 4 4 3 7 2 10 25-1-2-16-5-13-4-1-7-7-10-9-13-5h-38l-16 8-13 14-10 16-7 20-4 23-2 21 2 16v16l4 21 5 16 9 14 14 14 18 9h31l11-4 19-12 6-6 3-1 5-11 6-12 1-11zM22465 2788l-2-15-7-25-3-9-9-14-2-4-3-1v54 67l-4 23-9 11-7 10-8 8h-23l-11-8-16-21-3-23v-67l3-21 9-14 7-9 9-5h25l8 5 16 23 4 21v-54l-4-4-9-5-7-4-10-1h-25l-12 3-11 7-9 9-7 11-10 30-2 19v23 26l3 23 8 20 8 14 11 14 16 7h33l13-4 10-8 9-7h2l7-13 9-28 1-18zM22465 790l-2-16-7-23-3-10-9-13-2-3-3-4v57 67l-4 21-9 12-7 11-8 5h-23l-11-5-16-23-3-21v-67l3-23 9-12 7-11 9-4h25l8 6 16 21 4 23v-57l-4-3-9-4-7-5-10-2h-25l-12 4-11 9-9 7-7 10-10 30-2 20v24 27l3 23 8 17 8 16 11 13 16 7h33l13-4 10-7 9-9h2l7-10 9-30 1-16zM22619 3836h-27v-92-38h-21l-3 5v33 92h-66l66-92v-33l-89 125v23h89v49h24v-49h27zM22619 1790l-2-16-5-24-4-11-9-12-1-4-4-3v56 67l-4 23-8 11-7 10-11 5h-23l-9-5-16-21-3-23v-67l3-23 9-12 7-9 9-5h23l11 5 15 21 4 23v-56l-4-4-8-3-9-6-9-1h-26l-11 3-11 9-10 7-7 12-9 29-4 19v25l2 26 4 23 7 18 9 15 10 15 16 7h34l12-6 10-7 9-9 7-10 11-30 2-16zM22620 2788l-1-15-6-25-5-9-7-14-3-4-2-1v54l-2 67-4 23-7 11-7 10-10 8h-23l-9-8-16-21-3-23v-67l3-21 9-14 7-9 9-5h23l10 5 14 23 6 21v-54l-6-4-7-5-8-4-9-1h-27l-12 3-9 7-10 9-8 11-10 30-2 19v23l2 26 3 23 6 20 9 14 12 14 14 7h35l13-4 8-8 11-7 7-13 11-28 1-18zM22620 790l-1-16-6-23-5-10-7-13-3-3-2-4v57l-2 67-4 21-7 12-7 11-10 5h-23l-9-5-16-23-3-21v-67l3-23 9-12 7-11 9-4h23l10 6 14 21 6 23v-57l-6-3-7-4-8-5-9-2h-27l-12 4-9 9-10 7-8 10-10 30-2 20v24l2 27 3 23 6 17 9 16 12 13 14 7h35l13-4 8-7 11-9 7-10 11-30 1-16zM22776 2788v-15l-7-25-4-9-9-14-1-4-4-1v54 67l-4 23-8 11-7 10-11 8h-23l-9-8-16-21-3-23v-67l3-21 9-14 7-9 9-5h23l11 5 15 23 4 21v-54l-4-4-8-5-7-4-11-1h-25l-12 3-11 7-8 9-9 11-9 30-4 19v23l2 26 4 23 7 20 9 14 10 14 16 7h34l12-4 10-8 9-7h2l5-13 11-28 2-18zM22776 790v-16l-7-23-4-10-9-13-1-3-4-4v57 67l-4 21-8 12-7 11-11 5h-23l-9-5-16-23-3-21v-67l3-23 9-12 7-11 9-4h23l11 6 15 21 4 23v-57l-4-3-8-4-7-5-11-2h-25l-12 4-11 9-8 7-9 10-9 30-4 20v24l2 27 4 23 7 17 9 16 10 13 16 7h34l12-4 10-7 9-9h2l5-10 11-30 2-16zM22777 3787l-1-16-6-23-3-11-9-12-2-3-3-4v56 67l-4 22-9 12-7 11-10 5h-23l-9-5-16-23-3-22v-67l3-23 9-12 7-9 9-5h23l10 5 16 21 4 23v-56l-4-4-9-3-8-5-9-2h-27l-10 3-11 9-9 7-9 13-8 28-4 19v25l2 26 3 23 7 18 9 16 11 14 16 7h33l13-5 10-7 9-9 7-11 11-30 1-16zM22777 1790l-1-16-6-24-3-11-9-12-2-4-3-3v56 67l-4 23-9 11-7 10-10 5h-23l-9-5-16-21-3-23v-67l3-23 9-12 7-9 9-5h23l10 5 16 21 4 23v-56l-4-4-9-3-8-6-9-1h-27l-10 3-11 9-9 7-9 12-8 29-4 19v25l2 26 3 23 7 18 9 15 11 15 16 7h33l13-6 10-7 9-9 7-10 11-30 1-16zM22837 3880h-28v28h14v8l-1 7-6 8-3 4-6 2 7 10 9-3 6-4 3-7 4-7 1-7zM22843 2880h-30v28h16l-2 9-2 7-3 9-4 4-5 1 5 11 9-4 5-5 4-7 3-5 4-9zM22843 882h-30v28h16l-2 9-2 7-3 9-4 3-5 2 5 11 9-4 5-5 4-5 3-8 4-8zM22843 1882h-29v28h15v9l-2 5-4 9-5 4-5 3 7 11 9-4 5-5 3-7 4-7 2-7zM23014 3787l-2-16-7-23-4-11-8-12-2-3-4-4v56 67l-3 22-7 12-9 11-9 5h-23l-10-5-15-23-5-22v-67l5-23 9-12 6-9 10-5h23l9 5 16 21 3 23v-56l-3-4-7-3-9-5-9-2h-26l-13 3-9 9-10 7-7 13-11 28-1 19v25l1 26 4 23 5 18 9 16 12 14 14 7h36l12-5 9-7 10-9 7-11 9-30 4-16zM23014 1790l-2-16-7-24-4-11-8-12-2-4-4-3v56 67l-3 23-7 11-9 10-9 5h-23l-10-5-15-21-5-23v-67l5-23 9-12 6-9 10-5h23l9 5 16 21 3 23v-56l-3-4-7-3-9-6-9-1h-26l-13 3-9 9-10 7-7 12-11 29-1 19v25l1 26 4 23 5 18 9 15 12 15 14 7h36l12-6 9-7 10-9 7-10 9-30 4-16zM23014 2788v-15l-7-25-4-9-9-14-1-4-4-1v54 67l-3 23-9 11-7 10-9 8h-25l-9-8-16-21-3-23v-67l3-21 9-14 7-9 9-5h25l9 5 16 23 3 21v-54l-3-4-9-5-7-4-11-1h-25l-12 3-11 7-8 9-7 11-11 30-2 19v23 26l4 23 7 20 9 14 10 14 16 7h34l12-4 11-8 8-7h2l7-13 9-28 2-18zM23014 790v-16l-7-23-4-10-9-13-1-3-4-4v57 67l-3 21-9 12-7 11-9 5h-25l-9-5-16-23-3-21v-67l3-23 9-12 7-11 9-4h25l9 6 16 21 3 23v-57l-3-3-9-4-7-5-11-2h-25l-12 4-11 9-8 7-7 10-11 30-2 20v24 27l4 23 7 17 9 16 10 13 16 7h34l12-4 11-7 8-9h2l7-10 9-30 2-16zM23169 3787l-2-16-5-23-4-11-8-12-2-3-4-4v56 67l-3 22-9 12-7 11-11 5h-23l-8-5-16-23-4-22v-67l4-23 9-12 7-9 8-5h23l11 5 16 21 3 23v-56l-3-4-9-3-9-5-9-2h-26l-12 3-9 9-11 7-7 13-9 28-3 19v25l1 26 4 23 7 18 9 16 10 14 16 7h34l12-5 11-7 9-9 7-11 10-30 2-16zM23169 1790l-2-16-5-24-4-11-8-12-2-4-4-3v56 67l-3 23-9 11-7 10-11 5h-23l-8-5-16-21-4-23v-67l4-23 9-12 7-9 8-5h23l11 5 16 21 3 23v-56l-3-4-9-3-9-6-9-1h-26l-12 3-9 9-11 7-7 12-9 29-3 19v25l1 26 4 23 7 18 9 15 10 15 16 7h34l12-6 11-7 9-9 7-10 10-30 2-16zM23171 2788l-2-15-5-25-6-9-7-14-3-4-4-1v54 67l-3 23-7 11-9 10-9 8h-23l-10-8-15-21-5-23v-67l5-21 9-14 7-9 9-5h23l9 5 16 23 3 21v-54l-3-4-7-5-9-4-9-1h-26l-13 3-9 7-10 9-7 11-11 30-2 19v23l2 26 4 23 5 20 9 14 12 14 14 7h36l12-4 9-8 10-7 7-13 11-28 2-18zM23171 790l-2-16-5-23-6-10-7-13-3-3-4-4v57 67l-3 21-7 12-9 11-9 5h-23l-10-5-15-23-5-21v-67l5-23 9-12 7-11 9-4h23l9 6 16 21 3 23v-57l-3-3-7-4-9-5-9-2h-26l-13 4-9 9-10 7-7 10-11 30-2 20v24l2 27 4 23 5 17 9 16 12 13 14 7h36l12-4 9-7 10-9 7-10 11-30 2-16zM23594 0h-9v9 605h-3776v-605h3776v-9h-3776-4-5-4v9 605h-3988v-605h3988v-9h-3988-9v9 605h-8987-3v-4-9-592h8990v-9h-8990-9v9 592h-2600v-592h2600v-9h-2600-9-7v9 592h-2152v-592h2152v-9h-2152-7v9 592h-18v-592h18v-9h-18-8v9 592h-1990v-592h1990v-9h-1990-9v9 592 9h9 1990 8 18 7 2152 7 9 2600v4 9h3v991 3 995 5 995 4 994 4 1000h9v-1000-4-994-4-995-5-995-3-991h8987v991 3 995 5 995 4 289l-33-53-7-11-7-8-7-7-6-4-5-3h-2l-5-4 19-2 15-7 10-9 2-3 7-7 5-13v-24l-3-11-7-12-4-7-9-6-5-3v39 17l-2 6-3 5-4 5-5 6-7 1-7 4h-9-71v-67h80l10 3 7 7 8 6 3 7v-39h-3l-9-4-14-1h-108v202h26v-89h32 7 4 3l4 1 5 2 4 2 3 3 5 4 6 7 5 5 5 11 9 12 27 42h31v702 4 1000h9v-1000-4-994-4-995-5-995-3-991h3988 4v991 3 995 5 995 4 994 4 1000h9v-1000-4-994-4-995-5-995-3-991h3776 9v-9-605zM23610 614h-9v1000 3 995 5 995 4 994 4 1000h9v-1000-4-994-4-995-5-995-3z"><text:p/></draw:path><draw:path draw:style-name="gr3" draw:text-style-name="P25" svg:width="23.609cm" svg:height="2.001cm" svg:x="2.692cm" svg:y="10.309cm" svg:viewBox="0 0 23610 2002" svg:d="M9 998h-9v1004h9zM1630 319h-199v44h74v209h51v-209h74zM1847 480l-2-20-5-17-9-16v-2l-11-12-14-13-9-5v67 37l-5 14-7 9-9 11-10 3h-25l-11-3-8-11-9-9-4-14-2-37 6-14 9-9 8-10 11-4h25l10 4 9 10 7 9 5 14v-67l-7-3-17-6-21-1h-18l-16 5-28 16-13 10-7 16-7 14-5 16v37l5 18 7 14 7 16 13 10 16 8 14 7 16 5h17l20-2 17-5 16-9 14-12 9-13 2-1 9-16 5-20zM1972 568l-3-32-2-5-9 4-5 1h-9l-2-1h-2l-3-2v-4l-2-2v-1-99h32v-37h-32v-65l-49 28v37h-22v37h22l1 106v3l2 13 2 7 3 5 4 4 5 3 7 4 7 3 7 2h23l13-4zM2163 572l-6-9-1-9-2-2v-5l-2-5v-2-5-50-53l-2-10v-2l-5-7-4-9-8-5-11-6-11-5-15-3h-45l-17 5-25 18-9 12-3 17 42 9 4-9 3-7 11-7 5-1h23l7 1 5 6 6 3 1 7v14 32 25 3l-3 11-4 5-7 6-7 5-9 2h-16l-7-2-5-5-5-6-2-5v-14l4-5 10-8 9-3 26-5 9-2 7-2v-32l-8 4-16 3-39 7-12 6-9 3-9 4-7 7-5 7-6 9-2 9v26l6 12 10 11 11 11 14 5h30l11-4 8-3 9-4 9-7 9-7 2 5 1 6 2 5v4zM2245 319h-49v253h49zM2604 494l-50-16-3 19-7 15-9 7-11 8-12 6h-32l-14-7-12-14-11-13-5-23v-61l5-23 12-13 11-14 16-5h32l12 3 18 15 7 10 1 12 52-10-6-21-5-9-4-7-12-11-14-10-18-9-21-5-21-2-25 2-23 7-21 10-17 16-15 18-8 23-7 26-2 30 2 28 7 25 8 21 15 20 17 14 20 12 21 5 24 2h27l23-5 17-14 13-11 9-12 1-2 9-18zM2805 572l-4-9-3-9v-2l-2-5v-5l-2-2v-5-50-53l-2-10v-2l-3-7-6-9-7-5-10-6-11-5-16-3h-46l-17 5-23 18-9 12-5 17 44 9 2-9 5-7 9-7 7-1h21l9 1 3 6 6 3 1 7v14 32 25 3l-3 11-4 5-5 6-9 5-7 2h-17l-6-2-5-5-5-6-2-5v-14l2-5 10-8 9-3 27-5 10-2 5-2v-32l-7 4-16 3-40 7-12 6-9 3-9 4-7 7-5 7-4 9-3 9v26l5 12 10 11 13 11 14 5h30l9-4 8-3 11-4 9-7 7-7h2v5l1 6 2 5 2 4zM3016 480l-1-21-4-18-7-18-5-7-6-5-14-18-12-5v113l-4 14-15 18-9 5h-23l-9-5-9-9-9-11-3-16v-38l3-13 16-17 11-6h23l9 6 7 8 8 9 4 14v41-113l-5-3h-34l-10 3-11 5-11 6-7 9-5 8v-26h-46v250h48v-91l10 10 9 7 7 4 9 3 9 4h32l17-9 14-18 2-1 7-11 2-2 7-16 4-19zM3106 390h-47v182h47zM3127 314h-54l-23 51h30zM3244 568l-4-32-1-5-8 4-7 1h-8l-2-1h-2l-3-2v-4l-2-2v-1-99h32v-37h-32v-65l-50 28v37h-21v37h21l2 106v3l2 13 2 7 3 5 4 4 5 3 7 4 7 3 7 2h23l12-4zM3438 390h-50v102 18l-3 5-2 7-5 5-12 9-8 4h-15l-6-2-5-3-5-4-4-5v-6l-3-5v-10-115h-48v132l2 14 3 9 6 11 7 7 9 5 10 5 11 4h24l11-4 11-5 12-7 9-7 5-11v29h46v-29-3zM3538 319h-47v253h47zM3762 480l-1-20-6-17-8-16-2-2-9-12-14-13-11-5v67 37l-3 14-9 9-9 11-10 3h-25l-11-3-9-11-8-9-4-14v-37l4-14 8-9 9-10 11-4h25l10 4 9 10 9 9 3 14v-67l-7-3-17-6-20-1h-17l-16 5-30 16-11 10-7 16-9 14-3 16v37l3 18 9 14 7 16 12 10 15 8 15 7 16 5h16l20-2 17-5 16-9 14-12 11-13 2-1 8-16 6-20zM5548 1450v-12l-2-25-4-26-9-23-3-6-7-10-16-20-12-7v71 28l-4 12-12 15-9 3h-18l-9-3-7-8-5-8-3-13v-31l3-11 11-14 7-4h19l7 4 16 18 4 12v-71l-9-3h-50l-19 7-14 16-16 16-7 21v49l7 20 28 31 18 7h37l16-7 12-14-2 28-5 20-12 19-9 4h-18l-7-2-5-5-4-4-3-7v-10l-48 5 4 21 7 16 12 10 13 11 15 5h20l19-1 18-6 16-10 14-13 5-10 5-7 9-23 4-28 2-13zM5697 1318h-40l-5 16-11 12-14 12-14 11-14 9-13 3v44l18-7 16-8 14-9 14-13v182h49v-182zM5937 1367l-5-9-2-7-30-26-19-7h-48l-17 5-30 23-9 19-4 27 48 5 2-14 3-11 6-5 5-7 9-2h19l9 2 5 7 5 5 4 8v21l-4 10-5 9-5 7-14 14-21 21-20 18-14 16-12 14-9 12-9 16-5 16-2 16h169v-44h-97l4-4 2-5 5-5 3-4 11-9 30-28 11-10 5-9 9-11 7-10 3-11 4-10 2-9zM6126 1447v-30l-2-4-3-28-9-23-2-4-9-14-12-17-14-7v93 67 18l-7 21-4 7-8 7-6 2h-10l-6-2-5-4-3-3-4-7-4-11-3-12v-16-67l2-18 5-21 4-7 8-7 6-2h10l6 2 8 7 4 7 3 11 4 12v16-93l-5-2h-50l-19 9-13 15-10 20-9 23-3 28-2 34 2 33 3 27 7 22 9 18 16 20 19 8h50l19-8 12-18 9-14 2-4 9-23 3-28zM6368 369l-7-16-29-28-19-6h-48l-19 6-30 23-9 19-3 26 49 6v-14l4-11 5-7 7-5 7-4h21l7 4 7 5 6 5 1 9v21l-1 9-7 11-6 7-12 14-23 19-18 20-16 15-12 15-7 12-11 14-5 16-2 18h170v-45h-96l2-5 4-3 3-6 4-3 10-11 30-28 11-11 7-7 9-10 5-11 5-10 4-11 2-11zM6401 1570l-23-56-17-43-37-93-16-39v132h-69l33-93 36 93v-132l-7-19h-55l-97 250h53l21-56h101l23 56zM7491 1320h-76l-45 171-30-119-14-52h-76v250h46v-198l49 198h49l20-79 30-119v198h47v-198zM7597 1320h-51v250h51zM7837 1528h-139v-67h125v-43h-125v-56h136v-42h-187v250h190zM8121 1320h-78l-44 171-31-119-15-52h-75v250h47v-198l50 198h49l19-79 30-119v198h48v-198zM8391 1484l-4-13-7-10-8-13-13-7-16-5 13-4 7-8 3-6 11-14 2-10v-23l-2-9v-2l-5-7-6-9-7-7-7-5-7-5-5-2v162 18l-4 7-3 5-6 5-7 4-12 2h-11-65v-67h41 23l16 1 7 2 7 2 5 5 7 11 2 5v-162l-4-2-7-2v60 16l-2 7-10 11-7 2-7 1h-6-12-53v-58h28 25l14 2h6 8l6 3 5 6 3 5 2 5v-60l-12-1h-16-120v250h85 33 20l23-2 10-5 9-5 11-7 7-9 5-11 2-3 3-7 2-13zM8661 1570l-32-49-12-20-9-12-7-9-7-7-9-7h-2l-9-7 22-2 15-9 13-12 9-11 1-1 6-16v-34l-4-12-7-12-7-11-11-9-12-3-12-6v64 16l-2 5-7 11-4 3-12 4-16 1h-62v-63h60 13 5l7 2 7 3 9 11 2 7v-64l-20-1h-134v250h51v-104h11 12 7l13 3 3 4 6 5 5 6 9 12 14 19 35 55zM8920 1445l-2-28-7-27-9-23-8-9-7-8-18-16h-2v81 60l-5 21-27 28-15 7h-41l-18-7-12-14-14-16-5-19v-60l5-21 12-14 14-15 16-7h43l17 7 13 15 12 14 5 21v-81l-19-11-23-7-27-2h-21l-17 4-29 12-10 7-11 11-9 10-8 11-13 30-3 21v27l1 28 6 24 10 23 14 18 20 16 21 11 23 7 26 1 27-1 23-7 21-11 18-16 7-9 8-9 9-23 7-24v-2zM9155 1482l-2-14-7-11-7-10-9-9-25-13-17-5-50-12-16-6-5-5-5-5-4-4v-14l4-5 14-9 11-3h28l10 3 9 5 7 6 4 9 2 14 51-2v-25l-6-10-3-7-16-15-14-8-16-7-19-4-22-2h-19l-18 4-26 10-11 9-14 23-3 12v32l7 18 16 14 10 9 20 9 47 12 14 3 14 6 8 3 7 9 1 5v15l-5 8-16 14-12 4h-32l-12-5-9-7-9-7-7-13-2-17-51 5 5 19 6 18 9 14 12 12 14 11 16 7 21 4 21 1h23l18-3 30-13 10-8 13-18 3-7 4-12zM9504 1492l-48-14-5 18-7 14-9 9-10 9-11 3h-32l-16-7-10-14-13-12-5-23v-62l5-21 13-14 10-13 16-7h32l12 4 18 14 7 11 4 14 49-13-5-19-6-11-3-5-12-11-15-12-17-9-21-5-22-2-24 2-23 7-21 11-18 16-14 19-9 23-7 25-2 30 2 28 7 24 9 23 14 18 18 16 19 11 23 7 23 1h26l23-7 18-14 12-10 9-13 2-2 9-17zM9781 1445l-2-28-7-27-9-23-9-9-7-8-17-16v81l-2 60-5 21-27 28-16 7h-40l-18-7-12-14-14-16-6-19v-60l6-21 12-14 14-15 16-7h42l18 7 12 15 13 14 7 21v-81l-21-11-23-7-27-2h-21l-18 4-28 12-10 7-11 11-9 10-7 11-14 30-4 21v27l2 28 6 24 10 23 14 18 20 16 21 11 23 7 26 1 27-1 23-7 21-11 17-16 7-9 9-9 11-23 5-24v-2zM10047 1570l-30-49-12-20-9-12-7-9-7-7-11-7-10-7 23-2 16-9 10-12 11-11 2-1 5-16v-34l-4-12-7-12-9-11-8-9-13-3-12-6v64 16l-2 5-7 11-3 3-13 4-16 1h-61v-63h60 12 3l9 2 7 3 9 11 2 7v-64l-19-1h-135v250h52v-104h10 11 9l10 3 5 4 6 5 5 6 9 12 12 19 37 55zM10271 1376l-5-14v-2l-9-12-10-13-13-8-14-4h-2v65 16l-1 7-4 6-3 5-6 5-7 2-7 3h-14-48v-70h44 11l7 2 9 1 5 4 6 5 5 7 3 7v-65l-7-3h-21-111v250h49v-93h57l17-2 13-2 9-4 8-3 18-12 7-7 7-15 4-7 3-14zM10543 1445l-2-28-5-27-11-23-7-9-7-8-19-16v81 60l-7 21-27 28-16 7h-40l-18-7-12-14-14-16-6-19v-60l6-21 14-14 12-15 18-7h40l18 7 12 15 13 14 7 21v-81l-21-11-23-7-27-2h-21l-18 4-26 12-12 7-9 11-11 10-7 11-14 30-4 21v27l2 28 7 24 11 23 14 18 18 16 21 11 23 7 26 1 27-1 24-7 20-11 19-16 7-9 7-9 11-23 5-24v-2zM10811 1570l-32-49-12-20-9-12-7-9-7-7-9-7h-2l-8-7 21-2 17-9 11-12 9-11 2-1 5-16v-34l-4-12-7-12-7-11-10-9-13-3-12-6v64 16l-2 5-5 11-5 3-13 4-16 1h-61v-63h60 12 5l7 2 7 3 9 11 2 7v-64l-19-1h-135v250h52v-104h10 13 8l11 3 5 4 4 5 5 6 9 12 14 19 35 55zM11063 1570l-23-56-16-43-38-93-16-39v132h-69l35-93 34 93v-132l-7-19h-53l-99 250h55l21-56h100l22 56zM11289 1492l-49-14-4 18-7 14-9 9-10 9-11 3h-33l-15-7-10-14-12-12-6-23v-62l6-21 12-14 10-13 16-7h32l12 4 18 14 7 11 2 14 51-13-5-19-6-11-3-5-12-11-15-12-17-9-21-5-21-2-25 2-23 7-21 11-18 16-14 19-9 23-7 25-2 30 2 28 7 24 9 23 14 18 18 16 19 11 21 7 25 1h26l23-7 18-14 12-10 9-13 2-2 9-17zM11383 1320h-52v250h52zM11665 1445l-2-28-7-27-11-23-7-9-7-8-17-16h-2v81 60l-5 21-27 28-18 7h-40l-16-7-14-14-12-16-7-19v-60l7-21 12-14 12-15 18-7h42l16 7 12 15 15 14 5 21v-81l-20-11-22-7-27-2h-21l-18 4-28 12-11 7-10 11-9 10-9 11-12 30-5 21v27l3 28 5 24 11 23 14 18 18 16 21 11 25 7 26 1 27-1 22-7 22-11 17-16 7-9 7-9 11-23 7-24v-2zM11905 1320h-48v167l-49-81-53-86h-50v250h48v-164l101 164h51v-83zM23606 0h-23567v9h23567zM23610 998h-4-5-3792-9-3992-9-8987-9-6764v9h6764v995h9v-995h8987v995h9v-995h3992v995h9v-995h3792v995h9z"><text:p/></draw:path><draw:frame draw:style-name="gr5" draw:text-style-name="P26" svg:width="2.576cm" svg:height="0.258cm" svg:x="4.123cm" svg:y="11.625cm"><draw:image xlink:href="Pictures/10000001000000C20000001496FCBC52AAE21B2C.png" xlink:type="simple" xlink:show="embed" xlink:actuate="onLoad" draw:mime-type="image/png"><text:p/></draw:image></draw:frame><draw:path draw:style-name="gr3" draw:text-style-name="P25" svg:width="23.572cm" svg:height="1.008cm" svg:x="2.692cm" svg:y="11.306cm" svg:viewBox="0 0 23573 1009" svg:d="M23573 1000h-23573v9h23573zM23573 0h-23573v9h23573z"><text:p/></draw:path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/>
      <text:p text:style-name="P15"><draw:g text:anchor-type="as-char" draw:z-index="121" draw:style-name="gr7"><draw:path draw:style-name="gr3" draw:text-style-name="P25" svg:width="1.706cm" svg:height="0.307cm" svg:x="0cm" svg:y="0cm" svg:viewBox="0 0 1707 308" svg:d="M0 107v-44l12-3 14-9 15-10 15-13 9-12 6-16h40v70h-49l-14 13-14 9-16 8zM111 252h-49v-182h49zM261 252h-46v-25l5-28 7-26 9-27 11-26 12-25 14-25 18-21h-111v-44h166v36l-11 10-11 12-10 16-11 18-9 19-8 20-7 21-7 21-6 19-3 20-2 19zM483 257h-49l-20-9-15-19-9-18-7-21-4-28-2-33 2-34 4-28 8-23 11-18 12-17 20-9h49l20 9 12 17 9 15h-71l-5 1-9 7-3 7-6 22-1 17v67 16l3 12 4 11 3 7 4 3 5 4 5 2h71l-9 14-12 17zM524 217h-60l5-2 9-7 3-7 7-21v-18-67-16l-3-12-4-11-3-7-9-7-5-1h60l3 3 7 23 4 28 2 4v30l-2 33-4 28-7 23zM628 252h-48v-48h48zM681 107v-44l14-3 12-9 16-10 14-13 11-12 5-16h39v70h-48l-14 13-16 9-16 8zM792 252h-48v-182h48zM942 252h-46l2-25 3-28 7-26 9-27 11-26 14-25 14-25 16-21h-110v-44h164v36l-10 10-9 12-11 16-10 18-11 19-9 20-7 21-7 21-3 19-4 20-2 19zM1104 141l-39-5 25-131h127v44h-90l-9 43h74l14 15 14 16h-93l-13 6zM1192 92h-74l11-6 12-1h32l17 7zM1215 218h-62l9-3 14-18 4-12v-32l-4-12-7-7-7-7-9-4h67l9 20v45l-7 20zM1143 257h-23l-20-7-30-25-8-15-2-22 47-5 2 11 4 9 14 12 7 3h81l-5 6-13 14-16 10-19 7zM1266 308l-9-19 9-4 7-3 4-7 5-6 2-7v-10h-23v-48h47v50 10l-5 16-5 7-12 12-9 6zM1457 257h-50l-19-9-16-19-9-18-7-21-5-28v-33-34l5-28 7-23 11-18 14-17 19-9h50l19 9 12 17 9 15h-70l-6 1-8 7-4 7-7 22v17 67 16l3 12 4 11 4 7 3 3 5 4 6 2h70l-9 14-12 17zM1497 217h-60l5-2 9-7 4-7 5-21 2-18v-67l-2-16-2-12-3-11-4-7-9-7-5-1h60l2 3 9 23 3 28v4l2 30-2 33-3 28-9 23zM1649 257h-48l-21-9-14-19-11-18-7-21-3-28-2-33 2-34 5-28 7-23 11-18 14-17 19-9h48l19 9 14 17 7 15h-70l-5 1-9 7-4 7-5 22-2 17v67l2 16 3 12 2 11 4 7 5 3 4 4 5 2h72l-9 14-14 17zM1691 217h-60l5-2 9-7 4-7 5-21 2-18v-67l-2-16-3-12-2-11-4-7-9-7-5-1h58l4 3 7 23 5 28v4l2 30-2 33-5 28-7 23z"><text:p/></draw:path></draw:g></text:p>
      <text:p text:style-name="P2"/>
      <text:p text:style-name="P18"><draw:frame draw:style-name="fr2" draw:name="image14.png" text:anchor-type="char" svg:x="20.548cm" svg:y="0.284cm" svg:width="1.695cm" svg:height="0.305cm" draw:z-index="145"><draw:image xlink:href="Pictures/1000000100000082000000187C046894EB329E2D.png" xlink:type="simple" xlink:show="embed" xlink:actuate="onLoad" draw:mime-type="image/png"/></draw:frame></text:p>
      <text:p text:style-name="P5"><draw:g text:anchor-type="char" draw:z-index="123" draw:style-name="gr6"><draw:frame draw:style-name="gr5" draw:text-style-name="P26" svg:width="1.581cm" svg:height="0.26cm" svg:x="13.207cm" svg:y="5.803cm"><draw:image xlink:href="Pictures/1000000100000078000000147568BDC3ECB9ED5F.png" xlink:type="simple" xlink:show="embed" xlink:actuate="onLoad" draw:mime-type="image/png"><text:p/></draw:image></draw:frame><draw:path draw:style-name="gr3" draw:text-style-name="P25" svg:width="23.609cm" svg:height="4.613cm" svg:x="2.692cm" svg:y="5.697cm" svg:viewBox="0 0 23610 4614" svg:d="M9 614h-9v1000 3 995 6 994 4 998h9v-998-4-994-6-995-3zM603 208l-2-23-3-21-9-18-7-8-5-7-14-13h-2v65 48l-5 18-22 23-12 7h-33l-13-7-10-11-11-12-5-16v-50l3-15 11-13 10-10 15-7h33l14 7 11 10 9 13 5 15v-65l-16-9-19-5-22-2h-15l-15 4-22 9-9 7-9 7-7 9-7 8-11 25-2 18v21l2 23 4 19 9 18 12 16 14 12 18 9 17 5 23 2 21-2 18-5 18-9 14-12 5-7 7-9 9-18 3-19v-2zM730 168l-9-6-8-3h-14l-8 2-8 7-6 5-7 10v-21h-35v148h39v-70-18l2-7 3-9 4-5 7-5 3-2h13l5 2 7 5 2-7 3-11zM857 1780l-3-20-6-12-5-14-5-7-4-4-5-3v39 30l-3 10-8 7-7 9-10 4h-23l-9-4-9-9-7-7-3-10v-29l3-10 16-18 11-5h21l9 3 8 9 8 9 3 11v-39l-5-4-11-7-12-3h-32l-14 7-12 12-13 12-7 16v41l7 16 11 12 12 12 14 7h27l9-3 8-4 9-5 7-7 2-3 4-4v16l-2 9-5 19-2 9-7 12-6 4-5 3-7 4-7 2h-16l-7-2-12-11-4-9-2-10-24 2 3 16 6 12 10 9 9 8 14 6h30l14-6 11-7 10-8 9-11 11-32 3-19v-16zM857 780l-3-18-6-12-5-14-5-8-4-3-5-4v39 30l-3 9-8 9-7 9-10 3h-23l-9-3-9-9-7-9-3-9v-28l3-12 16-18 11-4h21l9 4 8 9 8 9 3 10v-39l-5-3-11-7-12-4h-32l-14 6-12 12-13 14-7 16v40l7 16 11 13 12 12 14 5h27l9-1 8-6 9-5 7-5 2-4 4-5v16l-2 10-5 20-2 9-7 10-6 5-5 4-7 4-7 1h-16l-7-3-12-9-4-9-2-10-24 1 3 16 6 13 10 8 9 9 14 4h30l14-4 11-7 10-9 9-12 11-30 3-21v-16zM878 162h-35v21l-3-3v69l-2 10-7 7-7 9-7 4h-20l-7-4-5-7-7-9-4-10v-30l4-11 7-9 5-7 7-3h20l9 3 12 16 2 11v30-69l-9-12-16-9h-35l-14 7-25 26-5 20v44l3 16 11 12 10 18 16 8h37l16-8 11-16v30 5l-2 4-2 5-2 3-8 6h-9-18-5l-4-4-3-2-2-3v-5l-44-6v18l5 10 11 9 9 9 17 4h39 11l8-4 9-3 7-4 6-3 5-6 3-7 2-3 4-14 1-13v-26-7-90-6zM1012 1790l-1-16-7-24-4-11-9-12-1-4-4-3v56 67l-3 23-8 11-8 10-9 6h-23l-11-6-16-21-3-23v-67l5-23 9-12 5-9 11-5h23l9 5 16 21 3 23v-56l-3-4-8-3-8-6-11-1h-25l-12 3-9 9-10 7-7 12-11 29-2 19v25l2 26 3 23 6 18 9 16 12 14 14 7h35l13-6 9-7 10-8 7-11 9-30 3-16zM1012 790l-1-16-7-23-4-10-9-13-1-3-4-4v57 67l-3 21-8 12-8 11-9 5h-23l-11-5-16-23-3-21v-67l5-23 9-12 5-11 11-4h23l9 6 16 21 3 23v-57l-3-3-8-4-8-5-11-2h-25l-12 4-9 9-10 7-7 10-11 30-2 20v24l2 27 3 23 6 17 9 16 12 13 14 7h35l13-4 9-7 10-9 7-10 9-30 3-16zM1050 310l-2-7-4-7v-1-6l-2-3v-2-2-42-42l-1-9v-2l-4-5-3-7-7-6-7-3-9-4-14-3h-36l-14 3-19 14-7 11-4 14 34 7 3-7 4-5 7-6 5-1h18l7 1 3 4 4 4 2 3v12 27 21 2l-4 9-2 3-5 4-7 5-5 2h-14l-6-2-3-4-5-5-2-3v-11l3-5 7-6 7-3 23-4 7-1 6-2v-27l-7 4-13 3-31 6-11 3-7 4-7 3-5 6-4 5-5 7-2 7v21l5 11 9 9 9 7 10 5h25l7-2 9-3 7-4 7-5 7-5 4 12 1 3zM1168 1790l-2-16-5-24-4-11-9-12-1-4-4-3v56 67l-5 23-7 11-7 10-11 6h-23l-9-6-16-21-3-23v-67l3-23 9-12 7-9 9-5h23l11 5 14 21 5 23v-56l-4-4-8-3-9-6-9-1h-26l-13 3-9 9-10 7-7 12-9 29-4 19v25l2 26 4 23 7 18 9 16 10 14 16 7h34l12-6 10-7 9-8 7-11 11-30 2-16zM1168 790l-2-16-5-23-4-10-9-13-1-3-4-4v57 67l-5 21-7 12-7 11-11 5h-23l-9-5-16-23-3-21v-67l3-23 9-12 7-11 9-4h23l11 6 14 21 5 23v-57l-4-3-8-4-9-5-9-2h-26l-13 4-9 9-10 7-7 10-9 30-4 20v24l2 27 4 23 7 17 9 16 10 13 16 7h34l12-4 10-7 9-9 7-10 11-30 2-16zM1210 310v-107l-2-5-1-9v-4l-2-2-2-3-4-4-3-5-5-3-7-4-7-3-9-2h-27l-17 9-13 15v-21h-35v148h39v-84-11l2-5 1-7 6-5 5-4 5-4 5-1h13l5 1 4 2 3 4 2 3 3 9 2 7v95zM1282 1706h-16l-5 8-7 9-10 11-9 9-13 7-14 7v24l7-3 9-4 20-12 8-5 6-5v158h24v-158zM1282 707h-16l-5 9-7 9-10 9-9 10-13 7-14 7v23l7-1 9-6 20-10 8-6 6-7v159h24v-159zM1288 162h-39v148h39zM1288 106h-39v37h39zM1459 259l-39-5-2 9-3 9-6 3-3 4-7 3h-16l-9-3-10-16-4-13v-31l4-13 10-12 7-4h18l5 2 5 4 6 3 1 6 2 8 39-7-5-16-7-12-22-14-14-5h-40l-18 7-12 14-13 14-7 18v49l7 18 13 14 12 14 18 7h40l14-5 23-18 6-9 3-5zM1476 1790v-16l-7-24-3-11-9-12-2-4-3-3v56 67l-4 23-9 11-7 10-9 6h-24l-9-6-16-21-3-23v-67l3-23 9-12 7-9 9-5h23l10 5 16 21 4 23v-56l-4-4-9-3-7-6-10-1h-25l-12 3-11 9-9 7-9 12-8 29-2 19v25 26l3 23 7 18 9 16 11 14 16 7h33l13-6 10-7 9-8h2l5-11 11-30 1-16zM1476 790v-16l-7-23-3-10-9-13-2-3-3-4v57 67l-4 21-9 12-7 11-9 5h-24l-9-5-16-23-3-21v-67l3-23 9-12 7-11 9-4h23l10 6 16 21 4 23v-57l-4-3-9-4-7-5-10-2h-25l-12 4-11 9-9 7-9 10-8 30-2 20v24 27l3 23 7 17 9 16 11 13 16 7h33l13-4 10-7 9-9h2l5-10 11-30 1-16zM1630 213l-7-17-5-6-9-8-14-16-6-2v58 28l-3 13-7 7-6 7-8 5h-22l-8-5-6-7-7-7-3-13v-28l3-12 7-7 6-7 8-6h22l8 6 6 7 7 7 3 12v-58l-12-5h-37l-14 3-23 13-9 10-5 11-7 12-4 14v28l4 16 5 11 7 12 9 9 12 7 13 5 12 4h35l20-9 14-14 9-9 5-5 7-19zM1630 2933h-199v43h74v208h51v-208h74zM1847 3092l-2-19-5-18-9-16v-2l-11-12-14-12-9-6v67 39l-5 13-7 8-9 11-10 3h-25l-11-3-8-11-9-8-4-13-2-39 6-12 9-11 8-8 11-6h25l10 6 9 8 7 11 5 12v-67l-7-3-17-4-21-1h-18l-16 3-28 16-13 11-7 15-7 15-5 15v39l5 16 7 14 7 16 13 11 16 7 14 9 16 3h17l20-2 17-5 16-9 14-12 9-13 2-1 9-16 5-18zM1972 3182l-3-34-2-5-9 4-5 1h-9-2l-2-1-3-2v-2l-2-3v-2-97h32v-39h-32v-65l-49 28v37h-22v39h22l1 104v3l2 15 2 5 3 5 4 4 5 5 7 2 7 3 7 2h23l13-3zM2163 3184l-6-9-1-7-2-4v-5l-2-5v-2-5-50-53l-2-8v-4l-5-7-4-9-8-5-11-5-11-6-15-1h-45l-17 3-25 18-9 12-3 18 42 9 4-9 3-7 11-6 5-1h23l7 1 5 4 6 3 1 7v15 31 25 4l-3 10-4 5-7 6-7 5-9 2h-16l-7-2-5-5-5-6-2-5v-14l4-5 10-7 9-2 26-7 9-2 7-2v-31l-8 3-16 4-39 8-12 4-9 4-9 5-7 5-5 9-6 7-2 9v26l6 13 10 10 11 11 14 5h30l11-2 8-5 9-4 9-5 9-9v2l2 4 1 5 2 5v4zM2245 2933h-49v251h49zM2586 106h-139v204h42v-86h85v-35h-85v-48h97zM2604 3106l-50-14-3 18-7 14-9 7-11 9-12 5h-32l-14-7-12-14-11-13-5-22v-62l5-21 12-15 11-14 16-5h32l12 4 18 14 7 10 1 14 52-12-6-21-5-9-4-5-12-13-14-10-18-9-21-5-21-2-25 2-23 7-21 10-17 16-15 20-8 21-7 26-2 30 2 29 7 24 8 21 15 20 17 16 20 10 21 6 24 3h27l23-7 17-14 13-11 9-12 1-2 9-17zM2753 162h-38v83l-2 14-2 6-2 5-3 5-11 7-5 2h-12l-6-2-3-2-5-3-2-4-2-5-2-3v-9-94h-39v108l2 10 4 9 3 7 6 7 8 4 7 3 9 4h20l8-4 9-3 9-5 7-6 5-8v22h37v-22-4zM2805 3184l-4-9-3-7v-4l-2-5v-5l-2-2v-5-50-53l-2-8v-4l-3-7-6-9-7-5-10-5-11-6-16-1h-46l-17 3-23 18-9 12-5 18 44 9 2-9 5-7 9-6 7-1h21l9 1 3 4 6 3 1 7v15 31 25 4l-3 10-4 5-5 6-9 5-7 2h-17l-6-2-5-5-5-6-2-5v-14l2-5 10-7 9-2 27-7 10-2 5-2v-31l-7 3-16 4-40 8-12 4-9 4-9 5-7 5-5 9-4 7-3 9v26l5 13 10 10 13 11 14 5h30l9-2 8-5 11-4 9-5 7-9 2 2v4l1 5 2 5 2 4zM2838 1780l-2-20-7-12-5-14-5-7-4-4-5-3v39 30l-4 10-7 7-7 9-9 4h-24l-9-4-7-9-9-7-3-10v-29l3-10 18-18 9-5h21l10 3 7 9 7 9 4 11v-39l-5-4-11-7-12-3h-32l-14 7-13 12-12 12-5 16v41l5 16 11 12 12 12 14 7h27l10-3 7-4 9-5 7-7 2-3 3-4v16l-1 9-6 19-1 9-7 12-6 4-5 3-7 4-5 2h-18l-7-2-11-11-5-9-2-10-23 2 2 16 5 12 11 9 11 8 12 6h30l14-6 11-7 10-8h2l7-11 12-32 2-19v-16zM2838 780l-2-18-7-12-5-14-5-8-4-3-5-4v39 30l-4 9-7 9-7 9-9 3h-24l-9-3-7-9-9-9-3-9v-28l3-12 18-18 9-4h21l10 4 7 9 7 9 4 10v-39l-5-3-11-7-12-4h-32l-14 6-13 12-12 14-5 16v40l5 16 11 13 12 12 14 5h27l10-1 7-6 9-5 7-5 2-4 3-5v16l-1 10-6 20-1 9-7 10-6 5-5 4-7 4-5 1h-18l-7-3-11-9-5-9-2-10-23 1 2 16 5 13 11 8 11 9 12 4h30l14-4 11-7 10-9h2l7-12 12-30 2-21v-16zM2926 310v-107-5l-1-9-2-4v-2l-2-3-3-4-4-5-5-3-9-4-7-3-7-2h-28l-16 9-14 15v-21h-36v148h39v-84l2-11 2-5 1-7 4-5 5-4 5-4 8-1h10l5 1 4 2 3 4 4 3 4 9v7 95zM2955 1706h-16l-6 8-7 9-10 11-11 9-10 7-15 7v24l8-3 8-4 20-12 7-5 7-5v158h25v-158zM2955 707h-16l-6 9-7 9-10 9-11 10-10 7-15 7v23l8-1 8-6 20-10 7-6 7-7v159h25v-159zM3016 3092l-1-21-4-18-7-16v-1l-5-7-6-6-14-17-12-6v113l-4 14-15 20-9 3h-23l-9-5-9-9-9-10-3-16v-39l3-12 16-18 11-5h23l9 5 7 9 8 9 4 14v40-113l-5-1h-34l-10 1-11 6-11 7-7 7-5 9v-27h-46v251h48v-90l10 8 9 7 7 4 9 5 9 2h32l17-9 14-17h2l7-13h2l7-17 4-20zM3099 259l-39-5-1 9-4 9-3 3-6 4-7 3h-16l-8-3-11-16-4-13v-31l4-13 11-12 7-4h17l7 2 4 4 5 3 2 6 2 8 38-7-5-16-7-12-21-14-14-5h-41l-17 7-13 14-12 14-7 18v49l7 18 12 14 13 14 17 7h41l16-5 21-18 5-9 4-5zM3106 3002h-47v182h47zM3127 2926h-54l-23 51h30zM3150 1886h-98l1-4 4-5 9-9 9-9 33-26 12-13 16-17 6-9 3-7 4-9 1-7v-25l-5-14-7-5-16-16-16-5h-39l-15 5-23 19-6 16-1 18 24 3v-12l4-11 7-7 7-7 11-3h22l11 3 7 7 7 7 4 8v19l-6 10-7 11-9 11-14 14-21 17-16 13-10 10-14 18-6 9-3 9-4 5v5 7h134zM3150 887h-98l1-5 4-4 9-8 9-9 33-28 12-13 16-16 6-9 3-7 4-8 1-7v-27l-5-12-7-6-16-15-16-6h-39l-15 6-23 19-6 14-1 20 24 3v-14l4-9 7-7 7-7 11-4h22l11 4 7 5 7 7 4 9v20l-6 10-7 11-9 10-14 14-21 18-16 12-10 9-14 18-6 10-3 9-4 6v5 5h134zM3164 162h-38v148h38zM3164 106h-38v37h38zM3244 3182l-4-34-1-5-8 4-7 1h-8-2l-2-1-3-2v-2l-2-3v-2-97h32v-39h-32v-65l-50 28v37h-21v39h21l2 104v3l2 15 2 5 3 5 4 4 5 5 7 2 7 3 7 2h23l12-3zM3307 1790v-16l-7-24-3-11-9-12-2-4-3-3v56 67l-4 23-9 11-7 10-10 6h-23l-9-6-16-21-3-23v-67l3-23 9-12 7-9 9-5h23l10 5 16 21 4 23v-56l-4-4-9-3-7-6-10-1h-25l-12 3-11 9-9 7-9 12-8 29-4 19v25l2 26 3 23 7 18 9 16 11 14 16 7h33l13-6 10-7 9-8h2l5-11 11-30 1-16zM3307 790v-16l-7-23-3-10-9-13-2-3-3-4v57 67l-4 21-9 12-7 11-10 5h-23l-9-5-16-23-3-21v-67l3-23 9-12 7-11 9-4h23l10 6 16 21 4 23v-57l-4-3-9-4-7-5-10-2h-25l-12 4-11 9-9 7-9 10-8 30-4 20v24l2 27 3 23 7 17 9 16 11 13 16 7h33l13-4 10-7 9-9h2l5-10 11-30 1-16zM3346 213l-7-17-3-6-11-8-14-16-4-2v58 28l-3 13-7 7-7 7-9 5h-20l-8-5-7-7-7-7-4-13v-28l4-12 7-7 7-7 8-6h20l9 6 7 7 7 7 3 12v-58l-14-5h-37l-12 3-23 13-11 10-5 11-7 12-4 14v28l4 16 7 11 5 12 11 9 12 7 13 5 12 4h35l18-9 14-14 11-9 3-5 7-19zM3438 3002h-50v102 18l-3 7-2 5-5 6-12 10-8 2h-15l-6-2-5-3-5-4-4-5v-5l-3-6v-10-115h-48v132l2 14 3 9 6 11 7 7 9 5 10 6 11 3h24l11-3 11-6 12-5 9-9 5-9v27h46v-27-5zM3494 1840l-3-11-11-12-2-6-10-5-2-2v39 14l-2 6-5 10-3 4-8 5-5 2-7 2h-3-6-60v-69h60 11l14 5 5 4 4 5 3 5 2 7v-39l-10-1 10-6 5-5 2-2 4-7 5-7 2-9v-17l-2-9-7-11-4-7-7-7-7-2v41 14l-1 5-4 6-4 5-5 4-10 3h-9-57v-62h41 14l11 2 12 4 5 3 6 11 1 5v-41l-3-1-9-4-12-2h-92v203h90l10-2 18-3 9-4 5-5 5-3 6-7 5-9 4-7 1-9zM3494 840l-3-9-11-14-2-4-10-7h-2v39 14l-2 5-5 11-3 3-8 6-5 1h-7l-3 2h-6-60v-70h60l11 1 14 4 5 5 4 6 3 5 2 7v-39l-10-3 10-4 5-5 2-2 4-7 5-9 2-7v-19l-2-9-7-9-4-7-7-7-7-2v41 14l-1 5-4 5-4 4-5 3-10 4-9 2h-57v-62h41 14 11l12 5 5 4 6 9 1 7v-41l-3-2-9-3-12-4h-92v203h90 10l18-5 9-4 5-3 5-5 6-6 5-9 4-7 1-10zM3512 310l-2-107v-5l-2-9-1-4v-2l-2-3-4-4-3-5-5-3-8-4-7-3-8-2h-29l-15 9-13 15v-21h-37v148h39v-84l2-11 1-5 2-7 4-5 5-4 5-4 7-1h13l3 1 4 2 5 4 2 3 3 9v7l2 95zM3538 2933h-47v251h47zM3681 310l-3-7-4-7v-1-6l-2-3v-2-2-42-42l-1-9v-2l-4-5-3-7-6-6-8-3-9-4-13-3h-37l-14 3-19 14-7 11-4 14 36 7 1-7 4-5 7-6 5-1h18l7 1 3 4 4 4 2 3v12 27 21 2l-2 9-4 3-5 4-5 5-7 2h-14l-6-2-3-4-4-5-1-3v-11l1-5 9-6 7-3 21-4 9-1 4-2v-27l-7 4-13 3-31 6-11 3-7 4-7 3-5 6-4 5-4 7-1 7v21l3 11 9 9 9 7 12 5h23l9-2 7-3 7-4 7-5 7-5 4 12 1 3zM3748 106h-38v204h38zM3762 3092l-1-19-6-18-8-16-2-2-9-12-14-12-11-6v67 39l-3 13-9 8-9 11-10 3h-25l-11-3-9-11-8-8-4-13v-39l4-12 8-11 9-8 11-6h25l10 6 9 8 9 11 3 12v-67l-7-3-17-4-20-1h-17l-16 3-30 16-11 11-7 15-9 15-3 15v39l3 16 9 14 7 16 12 11 15 7 15 9 16 3h16l20-2 17-5 16-9 14-12 11-13 2-1 8-16 6-18zM4909 275h-113v-55h101v-35h-101v-44h109v-35h-151v204h155zM5017 1706h-16l-4 8-9 9-8 11-11 9-12 7-15 7v24l8-3 8-4 20-12 9-5 5-5v158h25v-158zM5017 707h-16l-4 9-9 9-8 9-11 10-12 7-15 7v23l8-1 8-6 20-10 9-6 5-7v159h25v-159zM5075 259l-39-5-2 9-3 9-6 3-3 4-7 3h-16l-9-3-12-16-2-13v-31l2-13 12-12 7-4h18l5 2 5 4 4 3 3 6 2 8 39-7-5-16-7-12-21-14-15-5h-40l-18 7-12 14-13 14-7 18v49l7 18 13 14 12 14 18 7h40l15-5 22-18 6-9 1-5zM5174 707h-18l-4 9-7 9-10 9-11 10-12 7-14 7v23l9-1 8-6 20-10 7-6 7-7v159h25v-159zM5212 1824l-5-16-9-7-12-12v42 30l-4 10-14 18-9 4h-17l-7-2-14-9-6-5-3-7-4-9-1-9v-21l3-11 9-7 7-9 11-3h22l9 3 7 9 7 7 4 11v-42l-4-4-14-7h-24l-11 2-9 5-7 4-9 7-5 8v-19l2-16 10-21 6-9 7-7 7-3 7-2h17l9 3 7 7 4 4 3 7 2 11 25-2-2-16-7-12-2-2-7-7-10-9-14-5h-38l-15 8-15 15-8 15-7 20-4 23-2 21v16l2 16 4 21 5 16 9 14 14 14 16 9h33l11-4 19-12 5-5 2-2 6-11 5-12 3-11zM5242 213l-7-17-3-6-11-8-14-16-5-2v58 28l-2 13-7 7-7 7-9 5h-21l-7-5-7-7-7-7-4-13v-28l4-12 7-7 7-7 7-6h21l9 6 7 7 7 7 2 12v-58l-13-5h-37l-12 3-25 13-8 10-6 11-7 12-3 14v28l3 16 7 11 6 12 8 9 13 7 12 5 14 4h35l18-9 14-14 9-9 5-5 7-19zM5368 1790l-2-16-5-24-6-11-7-12-3-4-4-3v56 67l-3 23-7 11-8 10-10 6h-23l-11-6-14-21-3-23v-67l3-23 9-12 7-9 9-5h23l10 5 15 21 3 23v-56l-3-4-7-3-9-6-9-1h-27l-12 3-9 9-10 7-7 12-11 29-2 19v25l2 26 4 23 5 18 9 16 12 14 14 7h35l13-6 9-7 10-8 7-11 11-30 2-16zM5368 790l-2-16-5-23-6-10-7-13-3-3-4-4v57 67l-3 21-7 12-8 11-10 5h-23l-11-5-14-23-3-21v-67l3-23 9-12 7-11 9-4h23l10 6 15 21 3 23v-57l-3-3-7-4-9-5-9-2h-27l-12 4-9 9-10 7-7 10-11 30-2 20v24l2 27 4 23 5 17 9 16 12 13 14 7h35l13-4 9-7 10-9 7-10 11-30 2-16zM5410 310v-107-5l-4-9v-4l-1-2-2-3-4-4-3-5-5-3-8-4-7-3-7-2h-28l-18 9-12 15v-21h-35v148h39v-84-11l3-5 2-7 3-5 6-4 5-4 5-1h13l5 1 4 2 3 4 2 3 3 9 2 7v95zM5521 1790l-2-16-5-24-5-11-9-12-2-4-3-3v56 67l-4 23-7 11-9 10-9 6h-23l-10-6-14-21-6-23v-67l6-23 9-12 5-9 10-5h23l9 5 16 21 4 23v-56l-4-4-7-3-9-6-9-1h-26l-12 3-9 9-11 7-7 12-10 29-2 19v25l2 26 3 23 5 18 9 16 13 14 14 7h35l12-6 9-7 11-8 7-11 9-30 3-16zM5521 790l-2-16-5-23-5-10-9-13-2-3-3-4v57 67l-4 21-7 12-9 11-9 5h-23l-10-5-14-23-6-21v-67l6-23 9-12 5-11 10-4h23l9 6 16 21 4 23v-57l-4-3-7-4-9-5-9-2h-26l-12 4-9 9-11 7-7 10-10 30-2 20v24l2 27 3 23 5 17 9 16 13 13 14 7h35l12-4 9-7 11-9 7-10 9-30 3-16zM5535 4062v-10l-2-27-3-26-9-22-3-7-8-10-15-20-15-7v71 30l-1 11-14 14-7 3h-20l-7-3-7-7-5-9-4-13v-31l2-11 12-14 7-4h20l7 4 14 18 3 12v-71l-7-3h-49l-19 9-14 14-16 16-7 21v49l7 21 28 30 18 7h37l15-7 13-14-2 28-5 20-14 19-7 4h-18l-7-2-5-5-4-4-3-7-2-10-46 5 3 21 7 16 13 11 12 10 16 5h19l20-1 17-6 16-10 14-13 6-10 5-7 7-23 5-28 2-13zM5595 213l-7-17-5-6-9-8-14-16-5-2v58 28l-4 13-7 7-7 7-9 5h-19l-9-5-7-7-7-7-4-13v-28l4-12 7-7 7-7 9-6h19l9 6 7 7 7 7 4 12v-58l-15-5h-37l-12 3-23 13-9 10-5 11-9 12-2 14v28l2 16 7 11 7 12 9 9 12 7 13 5 12 4h35l18-9 14-14 11-9 5-5 7-19zM5682 1790v-16l-7-24-4-11-9-12-2-4-3-3v56 67l-4 23-8 11-8 10-8 6h-25l-9-6-16-21-3-23v-67l3-23 9-12 7-9 9-5h23l10 5 16 21 4 23v-56l-4-4-8-3-8-6-10-1h-25l-12 3-11 9-9 7-8 12-9 29-2 19v25 26l4 23 7 18 8 16 11 14 16 7h33l13-6 10-7 9-8h2l5-11 11-30 2-16zM5682 790v-16l-7-23-4-10-9-13-2-3-3-4v57 67l-4 21-8 12-8 11-8 5h-25l-9-5-16-23-3-21v-67l3-23 9-12 7-11 9-4h23l10 6 16 21 4 23v-57l-4-3-8-4-8-5-10-2h-25l-12 4-11 9-9 7-8 10-9 30-2 20v24 27l4 23 7 17 8 16 11 13 16 7h33l13-4 10-7 9-9h2l5-10 11-30 2-16zM5683 3930h-38l-6 16-10 12-14 12-15 11-14 9-12 3v44l18-7 15-8 15-9 14-13v184h47v-184zM5835 310v-109l-2-9v-2-1l-3-6-2-7-5-5-9-5-7-4-9-3h-19l-9 2-7 5-7 3-7 6-7 8-4-8-5-6-7-3-7-5-9-2h-27l-16 9-12 15v-21h-35v148h39v-86-11l5-12 3-3 4-4 5-4 6-1h10l4 1 3 2 4 2 2 4 1 3 2 5v6 98h39v-86l2-9 3-12 4-5 5-4 3-4 6-1h14l5 3 4 6 1 3v2l2 9v98zM5916 162h-39v148h39zM5916 106h-39v37h39zM5923 3981l-3-11-4-7-28-26-19-7h-48l-18 5-31 23-9 19-2 27 48 5 1-14 4-10 5-6 5-5 9-4h20l8 2 6 7 5 6 4 8v20l-4 10-7 9-4 9-14 12-21 21-19 18-16 16-11 14-8 12-9 16-6 16-1 18h167v-46h-95l2-4 3-5 6-3 3-6 9-8 32-29 10-10 6-7 8-13 7-10 4-11 3-10 2-9zM6089 259l-37-5-2 9-3 9-6 3-5 4-5 3h-18l-7-3-12-16-4-13v-31l4-13 12-12 7-4h18l5 2 5 4 4 3 3 6 2 8 37-7-3-16h-2l-7-12-21-14-14-5h-39l-18 7-12 14-14 14-6 18v49l6 18 14 14 12 14 18 7h39l16-5 22-18 6-9 2-5zM6117 4059l-2-30v-4l-3-26v-2l-9-23-2-4-8-14-15-17-12-6v92 67l-2 18-5 21-3 7-9 7-6 2h-10l-5-2-6-3-3-4-4-7-3-11-4-12v-16-67-18l7-21 4-7 9-7 5-2h10l6 2 9 7 3 7 4 11 1 12 2 16v-92l-5-3h-50l-19 9-14 17-11 18-7 23-5 28v34 33l5 28 7 22 9 17 16 20 19 8h50l17-8 15-16 8-16 2-4 9-23 3-28zM6255 213l-7-17-4-6-10-8-14-16-4-2v58 28l-3 13-8 7-7 7-8 5h-20l-9-5-7-7-7-7-3-13v-28l3-12 7-7 7-7 9-6h20l8 6 7 7 8 7 3 12v-58l-14-5h-37l-12 3-25 13-9 10-5 11-7 12-4 14v28l4 16 7 11 5 12 11 9 10 7 13 5 14 4h35l18-9 14-14 8-9 6-5 7-19zM6327 2932h-39l-5 14-11 14-14 10-14 13-14 7-12 5v44l17-7 16-9 14-9 15-12v182h47zM6373 4096l-5-13-7-10-9-13-11-7-16-3 11-5 9-8 3-7 9-14 4-10v-23l-4-9-5-9-5-9-6-7-9-5-7-5-5-2v162 18l-2 7-5 5-5 5-6 4-12 2h-12-65v-67h40 25l14 1 7 2 7 4 5 3 7 11 2 5v-162l-3-2h-6v58 16l-3 7-9 11-7 2-9 1h-5-13-52v-56h29 23 15 5l9 2 7 1 3 6 6 5 1 5v-58l-14-3h-14-122v252h87l32-2h21l21-2 12-5 9-5 9-7 7-9 5-11 2-3 3-7 4-11zM7214 1755l-1-9-6-9-3-7v-1l-5-6-8-5-5-4v45 19l-3 9-7 7-7 7-13 2h-70v-73h53 10l9 2h5l7 2 6 5 3 5 5 8 2 7v-45h-2l-8-3-9-2-7-2h-11-90v203h27v-83h81l19-7 18-17 5-6 5-14zM7214 757l-1-9-6-9-3-7v-2l-5-7-8-3-5-4v42 22l-3 8-7 7-7 6-13 3h-70v-72h53 10 9l5 2 7 2 6 3 3 7 5 5 2 7v-42l-2-2-8-3-9-2h-7l-11-2h-90v203h27v-81h81l19-7 18-18 5-5 5-16zM7401 1886h-125v-69h113v-23h-113v-64h120v-23h-146v203h151zM7401 887h-125v-69h113v-24h-113v-62h120v-25h-146v203h151zM7440 3988l-5-14v-2l-9-12-11-12-12-9-14-4h-2v65 16l-1 7-4 6-4 5-5 5-7 2-7 4-12 1h-48v-72h42 13l5 2 9 1 7 4 5 5 6 7 1 7v-65l-7-2-19-1h-113v252h51v-95h55l17-2 13-2 9-2 8-5 18-11 7-8 7-13 4-9 3-14zM7618 1910l-35-56-7-11-7-9-9-7-3-3-6-4h-1l-6-3 20-2 14-7 10-9 2-3 7-7 5-13v-24l-3-11-7-12-4-6-8-7-6-3v40 16l-2 5-3 6-4 7-5 3-7 2-7 4h-9-70v-67h79l11 3 7 7 7 5 3 9v-40h-3l-9-4-14-2h-108v203h27v-90h31 6 5 4l3 2 5 2 4 2 3 3 6 4 5 7 5 7 6 9 8 12 27 42zM7618 910l-35-55-7-10-7-9-9-7-3-4-6-3-1-2-6-2 20-1 14-7 10-11 2-2 7-7 5-12v-27l-3-8-7-13-4-7-8-5-6-4v39 16l-2 7-3 5-4 6-5 5-7 2-7 1-9 2h-70v-67h79l11 4 7 5 7 7 3 7v-39l-3-1-9-4-14-2h-108v203h27v-90h31 6l5 2h4 3l5 2 4 3 3 2 6 5 5 7 5 6 6 10 8 13 27 40zM7675 4140h-141v-67h125v-43h-125v-56h136v-42h-187v252h192zM7797 1841l-4-8-11-18-8-7-13-5-9-4-14-3-44-11-14-5-3-4-6-5-3-5v-16l3-7 16-13 11-3h31l13 3 9 7 7 7 5 9 2 13 24-2v-12l-3-11-9-14-3-4-9-7-13-5-10-5-13-2h-30l-12 2-10 5-11 3-9 8-12 17-4 11v19l4 9 9 14 7 7 17 9 13 3 19 6 19 3 11 4 14 5 7 4 4 5 3 5 2 6v12l-2 5-9 13-5 3-16 5-9 2h-21l-10-2-9-3-9-4-7-5-9-14-3-9-2-9-25 2v14l4 11 7 12 7 11 10 7 13 5 12 5 16 4h32l14-4 23-10 9-7 1-4 11-16 4-10zM7797 843l-4-10-11-16-8-7-13-6-9-3-14-6-44-8-14-6-3-5-6-3-3-7v-16l3-7 16-11 11-4h31l13 4 9 7 7 5 5 11 2 12 24-1v-13l-3-10-9-15-3-5-9-7-13-3-10-6-13-3h-30l-12 3-10 4-11 5-9 7-12 18-4 9v21l4 7 9 16 7 5 17 11 13 3 19 4 19 5 11 3 14 6 7 3 4 6 3 3 2 7v13l-2 5-9 10-5 6-16 5-9 2h-21l-10-2-9-4-9-5-7-5-9-12-3-9-2-11-25 2v14l4 12 7 11 7 11 10 8 13 6 12 5 16 2h32l14-2 23-11 9-7 1-3 11-16 4-11zM7941 4184l-30-50-12-19-11-14-7-7-7-9-9-7-10-5 21-4 18-9 10-12 11-11v-1l5-14v-36l-4-12-7-12-7-11-10-9-11-3-12-6v64 16l-2 7-7 9-5 3-13 5h-14-61v-63h59 13 3l9 2 5 3 9 11 4 7v-64l-20-1h-134v252h52v-106h8 13 9l10 5 5 4 6 5 3 4 11 12 12 19 37 57zM8019 1829v-42l-4-16-16-32-7-9v62 42l-7 22-26 28-16 7h-41l-16-7-26-28-7-20v-55l7-22 12-13 14-12 18-7h32l12 3 21 14 9 9 5 13 6 12 3 14v-62l-3-3v-2l-16-9-14-9-18-3h-19l-20 2-19 5-16 9-14 12-12 16-9 18-6 21-1 24v18l3 16 16 32 12 14 30 17 16 6h37l18-6 30-15 2-2 9-11 17-31zM8019 831v-43l-4-17-16-32-7-9v64 42l-7 19-26 29-16 7h-41l-16-7-26-29-7-17v-57l7-21 12-12 14-14 18-6h32l12 4 21 12 9 11 5 12 6 13 3 14v-64l-3-2v-1l-16-9-14-9-18-5h-19l-20 2-19 5-16 10-14 13-12 14-9 19-6 21-1 25v18l3 16 16 31 12 13 30 19 16 4h37l18-4 30-16 2-3 9-9 17-34zM8158 4094l-2-14-7-11-7-10-9-9-24-13-18-5-49-12-16-5-5-6-6-3-3-6v-12l3-5 14-11 11-3h28l12 3 8 5 7 6 3 10 2 13 51-2v-23l-5-12-4-7-16-14-12-9-18-7-19-4-21-2h-20l-15 4-29 12-10 7-14 23-4 13v33l7 16 16 14 11 11 19 7 48 12 14 4 14 5 7 3 7 9 2 5v15l-6 8-15 15-13 3h-32l-12-3-9-9-9-7-7-13-1-16-50 4 4 21 5 16 9 16 12 12 14 9 18 7 19 4 22 1h22l18-3 30-12 11-9 12-18 4-7 3-12zM8215 1707h-27v159l-78-116-28-43h-28v203h26v-160l106 160h29v-44zM8215 707h-27v161l-78-117-28-44h-28v203h26v-159l106 159h29v-42zM8424 1910l-26-61-9-22-28-70v70h-69l23-60 4-14 3-12 4-12 3 10 5 14 6 18 21 56v-70l-12-28-7-22h-30l-78 203h28l21-61h87l23 61zM8424 910l-26-60-9-23-28-69v69h-69l23-60 4-12 3-12 4-15 3 13 5 14 6 16 21 56v-69l-12-30-7-21h-30l-78 203h28l21-60h87l23 60zM8433 4057l-1-28-8-27-10-21-7-11-7-8-18-16h-2v81 60l-5 21-26 28-16 7h-41l-17-7-15-14-12-16-5-19-2-60 7-21 12-14 15-15 15-7h43l16 7 14 15 12 14 5 21v-81l-19-11-23-5-26-4h-22l-17 4-28 12-11 7-11 11-8 10-9 11-13 30-3 23v25l2 28 5 26 10 21 15 20 19 14 19 11 25 7 27 1 26-1 23-7 21-11 18-14 7-11 9-9 8-22 8-25v-2zM8571 1886h-99v-179h-28v203h127zM8571 887h-99v-180h-28v203h127zM8677 3932h-46v167l-51-81-53-86h-50v252h48v-166l101 166h51v-85zM8865 1806h-86v25h60v37l-5 5-9 6-23 8-11 2h-24l-13-2-12-7-12-5-9-9-7-12-6-13-3-15v-32l3-14 8-20 5-7 10-12 7-5 18-7 11-2h23l8 2 18 7 5 5 6 5 3 6 5 8 2 11 25-7-4-14-5-11-9-12-5-5-9-8-23-8-14-2h-35l-18 3-30 18-12 12-9 16-7 18-5 19v41l5 16 7 16 9 17 12 13 34 15 17 6h36l14-4 28-10 12-7 4-4 10-7zM8865 808h-86v23h60v39l-5 5-9 3-23 11-11 2h-24l-13-4-12-5-12-7-9-9-7-12-6-11-3-16v-33l3-13 8-21 5-7 10-10 7-6 18-7 11-3h23l8 1 18 9 5 4 6 7 3 5 5 7 2 11 25-5-4-15-5-10-9-14-5-4-9-7-23-9-14-3h-35l-18 5-30 16-12 12-9 18-7 18-5 17v41l5 17 7 16 9 16 12 13 34 17 17 4h36l14-2 28-11 12-8 4-2 10-9zM8957 4184l-23-58-17-43-37-93-16-39v132h-69l33-93 36 93v-132l-7-19h-55l-97 252h53l21-58h101l22 58zM9084 1910l-35-56-7-11-7-9-7-7-4-3-5-4h-4l-3-3 19-2 14-7 9-9 2-3 7-7 5-13v-24l-3-11-7-12-4-6-7-7-7-3v40 16l-2 5-3 6-4 7-5 3-7 2-7 4h-9-71v-67h80l10 3 7 7 8 5 3 9v-40h-3l-9-4-14-2h-108v203h26v-90h32 7 6 1l6 2 3 2 4 2 5 3 3 4 6 7 5 7 7 9 7 12 27 42zM9084 910l-35-55-7-10-7-9-7-7-4-4-5-3-4-2-3-2 19-1 14-7 9-11 2-2 7-7 5-12v-27l-3-8-7-13-4-7-7-5-7-4v39 16l-2 7-3 5-4 6-5 5-7 2-7 1-9 2h-71v-67h80l10 4 7 5 8 7 3 7v-39l-3-1-9-4-14-2h-108v203h26v-90h32 7l6 2h1 6l3 2 4 3 5 2 3 5 6 7 5 6 7 10 7 13 27 40zM9151 4140h-125v-207h-51v251h176zM9266 1707h-27v143l-3 16-9 11-9 9-14 3h-30l-10-2-16-8-6-8-3-8-4-7v-11l-1-138h-27v138l4 18 3 12 5 12 9 9 25 14 16 4h39l16-4 22-16 6-5 3-3 6-13 3-12 2-16zM9266 707h-27v143l-3 18-9 9-9 8-14 6h-30l-10-4-16-9-6-5-3-9-4-9v-10l-1-138h-27v140l4 17 3 13 5 12 9 9 25 14 16 2h39l16-4 22-14 6-5 3-6 6-12 3-10 2-16zM9467 1755l-4-9-3-9-4-7v-1l-5-6-7-5-5-4v45 19l-4 9-7 7-9 7-12 2h-69v-73h51 13l8 2h4l7 2 7 5 4 5 5 8 2 7v-45h-2l-9-3-9-2-7-2h-10-90v203h26v-83h81l20-7 16-17 5-6 7-14zM9467 757l-4-9-3-9-4-7v-2l-5-7-7-3-5-4v42 22l-4 8-7 7-9 6-12 3h-69v-72h51 13 8l4 2 7 2 7 3 4 7 5 5 2 7v-42l-2-2-9-3-9-2h-7l-10-2h-90v203h26v-81h81l20-7 16-18 5-5 7-16zM9511 4048h-109v42h58v32l-7 7-9 4-21 9-11 1h-33l-16-7-14-14-13-16-7-23v-56l7-21 25-29 18-7h37l12 4 11 7 9 7 7 11 3 12 51-11-5-23-5-7-7-10-18-14-14-7-16-7-21-4-21-2h-25l-19 6-16 7-21 12-16 14-11 21-9 16-5 18-2 17-2 20v23l6 23 19 42 14 14 20 13 16 7 17 5 18 3h17 22l21-3 40-16 14-9 11-10v-6zM9687 1829v-42l-3-16-9-16-7-16-9-9v62 42l-7 22-25 28-17 7h-41l-16-7-26-28-7-20v-55l7-22 14-13 14-12 16-7h32l12 3 21 14 9 9 5 13 6 12 3 14v-62l-3-3v-2l-14-9-16-9-18-3h-18l-21 2-17 5-18 9-14 12-12 16-8 18-5 21-2 24v18l4 16 16 32 10 14 30 17 18 6h37l16-6 30-15 2-2 10-11 16-31zM9687 831v-43l-3-17-9-16-7-16-9-9v64 42l-7 19-25 29-17 7h-41l-16-7-26-29-7-17v-57l7-21 14-12 14-14 16-6h32l12 4 21 12 9 11 5 12 6 13 3 14v-64l-3-2v-1l-14-9-16-9-18-5h-18l-21 2-17 5-18 10-14 13-12 14-8 19-5 21-2 25v18l4 16 16 31 10 13 30 19 18 4h37l16-4 30-16 2-3 10-9 16-34zM9786 4184l-32-50-10-19-11-14-7-7-7-9-9-7-10-5 21-4 18-9 10-12 9-11 2-1 5-14v-36l-3-12-8-12-7-11-10-9-13-3-10-6v64 16l-2 7-7 9-5 3-13 5h-14-63v-63h62 12 3l7 2 8 3 8 11 4 7v-64h-2l-19-1h-133v252h50v-106h10 13 9l10 5 5 4 4 5 5 4 9 12 14 19 35 57zM9874 1841l-1-8-13-18-9-7-10-5-9-4-14-3-44-11-14-5-6-4-5-5-2-5v-16l4-7 14-13 12-3h32l12 3 8 7 8 7 4 9 2 13 26-2v-12l-3-11-11-14-2-4-9-7-12-5-11-5-14-2h-28l-12 2-11 5-12 3-9 8-11 17-3 11v19l2 9 10 14 7 7 18 9 12 3 20 6 17 3 13 4 14 5 5 4 4 5 5 5 2 6v12l-2 5-9 13-5 3-16 5-9 2h-23l-9-2-10-3-9-4-7-5-9-14-2-9-1-9-25 2v14l3 11 7 12 8 11 10 7 12 5 13 5 14 4h33l13-4 23-10 10-7 2-4 9-16 3-10zM9874 843l-1-10-13-16-9-7-10-6-9-3-14-6-44-8-14-6-6-5-5-3-2-7v-16l4-7 14-11 12-4h32l12 4 8 7 8 5 4 11 2 12 26-1v-13l-3-10-11-15-2-5-9-7-12-3-11-6-14-3h-28l-12 3-11 4-12 5-9 7-11 18-3 9v21l2 7 10 16 7 5 18 11 12 3 20 4 17 5 13 3 14 6 5 3 4 6 5 3 2 7v13l-2 5-9 10-5 6-16 5-9 2h-23l-9-2-10-4-9-5-7-5-9-12-2-9-1-11-25 2v14l3 12 7 11 8 11 10 8 12 6 13 5 14 2h33l13-2 23-11 10-7 2-3 9-16 3-11zM10012 3932h-51v162 10l-2 9-2 9-3 7-7 5-7 8-11 1h-28l-12-1-8-8-8-5-6-9-1-10-2-7v-9-162h-51v162l1 21 2 12 4 13 5 9 7 8 7 9 9 7 12 6 13 7 19 1h44l16-1 25-11 9-7 15-18 2-7 2-3 3-11 2-14 2-21zM10146 1755l-2-9-3-9-4-7v-1l-7-6-5-5-5-4v45 19l-4 9-9 7-7 7-12 2h-69v-73h51 13l8 2h4l7 2 7 5 4 5 3 8 4 7v-45h-2l-9-3-11-2-7-2h-8-92v203h28v-83h81l20-7 15-17 6-6 5-14zM10146 757l-2-9-3-9-4-7v-2l-7-7-5-3-5-4v42 22l-4 8-9 7-7 6-12 3h-69v-72h51 13 8l4 2 7 2 7 3 4 7 3 5 4 7v-42l-2-2-9-3-11-2h-7l-8-2h-92v203h28v-81h81l20-7 15-18 6-5 5-16zM10262 3988l-5-14v-2l-10-12-9-12-13-9-14-4h-1v65 16l-2 7-4 6-5 5-5 5-6 2-7 4-14 1h-47v-72h42 12l7 2 7 1 7 4 6 5 5 7 4 7v-65l-8-2-21-1h-113v252h52v-95h56l18-2 12-2 9-2 9-5 16-11 8-8 6-13 5-9 3-14zM10368 1829v-42l-5-16-7-16-9-16-7-9v62 42l-7 22-26 28-16 7h-41l-16-7-26-28-7-20v-55l7-22 14-13 14-12 16-7h32l12 3 21 14 9 9 5 13 6 12 3 14v-62l-3-3v-2l-15-9-15-9-18-3h-18l-21 2-18 5-17 9-14 12-13 16-8 18-4 21-2 24v18l4 16 16 32 10 14 30 17 18 6h37l16-6 30-15 2-2 10-11 16-31zM10368 831v-43l-5-17-7-16-9-16-7-9v64 42l-7 19-26 29-16 7h-41l-16-7-26-29-7-17v-57l7-21 14-12 14-14 16-6h32l12 4 21 12 9 11 5 12 6 13 3 14v-64l-3-2v-1l-15-9-15-9-18-5h-18l-21 2-18 5-17 10-14 13-13 14-8 19-4 21-2 25v18l4 16 16 31 10 13 30 19 18 4h37l16-4 30-16 2-3 10-9 16-34zM10529 1886h-101v-179h-26v203h127zM10529 887h-101v-180h-26v203h127zM10534 4057l-2-28-5-27-11-21-8-11-7-8-18-16v81l-2 60-5 21-27 28-15 7h-41l-18-7-12-14-14-16-5-19v-60l5-21 12-14 14-15 16-7h43l17 7 13 15 12 14 7 21v-81l-21-11-23-5-27-4h-21l-17 4-29 12-10 7-9 11-11 10-7 11-14 30-3 23v25l1 28 7 26 9 21 16 20 18 14 21 11 23 7 26 1 27-1 25-7 19-11 19-14 7-11 7-9 11-22 5-25v-2zM10591 1707h-27v203h27zM10591 707h-27v203h27zM10767 4094l-4-14-7-11-7-10-9-9-24-13-18-5-49-12-16-5-5-6-6-3-3-6v-12l3-5 14-11 11-3h30l11 3 7 5 7 6 3 10 2 13 51-2v-23l-5-12-4-7-16-14-12-9-18-7-19-4-21-2h-20l-15 4-29 12-10 7-14 23-4 13v33l7 16 16 14 11 11 19 7 48 12 14 4 14 5 7 3 7 9 2 5v15l-6 8-15 15-13 3h-31l-13-3-9-9-8-7-8-13-1-16-50 4 4 21 5 16 9 16 12 12 14 9 18 7 19 4 22 1h23l17-3 30-12 11-9 12-18 4-7 3-12zM10786 1707h-160v23h67v180h26v-180h67zM10786 707h-160v25h67v178h26v-178h67zM10846 1707h-28v203h28zM10846 707h-28v203h28zM11065 1845l-26-7-4 18-7 12-21 18-13 5h-28l-10-4-11-7-10-5-9-11-4-12-5-12-4-16v-30l2-14 5-11 4-14 7-11 21-14 14-3h28l13 3 9 7 8 6 8 10 3 16 27-7-6-18-9-15-5-2-9-7-14-11-17-5h-38l-17 3-30 16-11 13-9 16-7 15-5 18v41l5 19 7 16 8 18 10 12 27 17 17 6h44l18-7 14-11 7-5 7-7 11-16zM11065 847l-26-7-4 17-7 13-21 17-13 4h-28l-10-2-11-7-10-7-9-9-4-12-5-14-4-15v-31l2-13 5-12 4-12 7-11 21-14 14-5h28l13 3 9 7 8 7 8 11 3 14 27-5-6-20-9-14-5-3-9-7-14-11-17-5h-38l-17 5-30 16-11 12-9 16-7 16-5 18v40l5 18 7 18 8 15 10 15 27 17 17 4h44l18-6 14-10 7-7 7-6 11-17zM11099 3988l-6-14v-2l-10-12-9-12-12-9-15-4h-1v65 16l-2 7-4 6-5 5-5 5-6 2-7 4-14 1h-47v-72h42 12l7 2 7 1 8 4 5 5 5 7 4 7v-65l-7-2-22-1h-112v252h51v-95h56l18-2 12-2 9-2 9-5 17-11 7-8 6-13 5-9 4-14zM11284 1829v-42l-4-16-9-16-7-16-8-9v62 42l-6 22-26 28-18 7h-39l-17-7-27-28-5-20v-55l7-22 12-13 14-12 16-7h34l12 3 21 14 7 9 7 13 6 12 2 14v-62l-2-3-2-2-14-9-16-9-16-3h-19l-20 2-19 5-16 9-16 12-10 16-9 18-6 21-1 24v18l3 16 16 32 11 14 30 17 17 6h37l16-6 32-15 2-2 9-11 17-31zM11284 831v-43l-4-17-9-16-7-16-8-9v64 42l-6 19-26 29-18 7h-39l-17-7-27-29-5-17v-57l7-21 12-12 14-14 16-6h34l12 4 21 12 7 11 7 12 6 13 2 14v-64l-2-2-2-1-14-9-16-9-16-5h-19l-20 2-19 5-16 10-16 13-10 14-9 19-6 21-1 25v18l3 16 16 31 11 13 30 19 17 4h37l16-4 32-16 2-3 9-9 17-34zM11374 4057l-2-28-5-27-11-21-9-11-7-8-17-16v81 60l-7 21-27 28-16 7h-40l-18-7-12-14-14-16-6-19v-60l6-21 14-14 12-15 16-7h42l18 7 12 15 13 14 7 21v-81l-22-11-23-5-26-4h-21l-18 4-26 12-13 7-8 11-11 10-7 11-14 30-4 23v25l2 28 7 26 9 21 16 20 17 14 22 11 23 7 26 1 26-1 25-7 20-11 19-14 7-11 7-9 11-22 5-25v-2zM11469 1841l-4-8-10-18-9-7-12-5-7-4-16-3-44-11-13-5-5-4-5-5-4-5v-16l6-7 14-13 12-3h32l10 3 9 7 7 7 5 9 2 13 27-2-2-12-4-11-8-14-4-4-9-7-10-5-13-5-12-2h-28l-13 2-12 5-11 3-8 8-13 17-1 11v19l1 9 9 14 9 7 16 9 14 3 18 6 19 3 12 4 14 5 6 4 3 5 4 5 2 6v12l-2 5-7 13-6 3-15 5-9 2h-23l-11-2-9-3-8-4-7-5-9-14-4-9v-9l-26 2 1 14 4 11 7 12 7 11 9 7 12 5 13 5 15 4h34l12-4 23-10 9-7 2-4 10-16 4-10zM11469 843l-4-10-10-16-9-7-12-6-7-3-16-6-44-8-13-6-5-5-5-3-4-7v-16l6-7 14-11 12-4h32l10 4 9 7 7 5 5 11 2 12 27-1-2-13-4-10-8-15-4-5-9-7-10-3-13-6-12-3h-28l-13 3-12 4-11 5-8 7-13 18-1 9v21l1 7 9 16 9 5 16 11 14 3 18 4 19 5 12 3 14 6 6 3 3 6 4 3 2 7v13l-2 5-7 10-6 6-15 5-9 2h-23l-11-2-9-4-8-5-7-5-9-12-4-9v-11l-26 2 1 14 4 12 7 11 7 11 9 8 12 6 13 5 15 2h34l12-2 23-11 9-7 2-3 10-16 4-11zM11541 1882h-28v28h28zM11541 882h-28v28h28zM11592 4140h-125v-207h-51v251h176zM11652 1824h-77v25h77zM11652 825h-77v25h77zM11679 3932h-51v252h51zM11834 1841l-2-8-12-18-7-7-12-5-9-4-14-3-44-11-15-5-5-4-5-5-2-5v-16l4-7 14-13 12-3h32l12 3 7 7 9 7 5 9v13l27-2v-12l-4-11-9-14-3-4-9-7-12-5-11-5-14-2h-28l-12 2-11 5-12 3-7 8-13 17-3 11v19l3 9 9 14 7 7 18 9 12 3 19 6 18 3 12 4 15 5 5 4 5 5 4 5 1 6v12l-1 5-9 13-5 3-16 5-9 2h-21l-11-2-9-3-10-4-7-5-9-14-2-9-2-9-24 2v14l3 11 7 12 7 11 11 7 12 5 13 5 15 4h32l12-4 25-10 9-7 2-4 10-16 2-10zM11861 910l-34-55-7-10-9-9-7-7-3-4-6-3-3-2-4-2 20-1 14-7 9-11 1-2 9-7 4-12v-27l-2-8-7-13-5-7-7-5-8-4v39 16l-1 7-4 5-3 6-6 5-5 2-7 1-11 2h-70v-67h79l13 4 5 5 7 7 3 7v-39l-1-1-11-4-14-2h-108v203h27v-90h32 7l5 2h3 4l4 2 5 3 3 2 4 5 5 7 5 6 8 10 7 13 28 40zM11910 3932h-201v42h76v210h51v-210h74zM11998 3932h-51v252h51zM12025 1886h-126v-69h113v-23h-113v-64h120v-23h-146v203h152zM12035 887h-123v-69h111v-24h-111v-62h118v-25h-147v203h152zM12222 707h-160v25h67v178h26v-178h67zM12243 1806h-86v25h60v37l-5 5-9 6-23 8-11 2h-24l-13-2-12-7-12-5-9-9-6-12-7-13-3-15v-32l3-14 7-20 6-7 10-12 7-5 18-7 11-2h22l9 2 18 7 5 5 6 5 5 6 3 8 2 11 25-7-4-14-5-11-9-12-3-5-11-8-23-8-14-2h-34l-19 3-30 18-12 12-7 16-9 18-5 19 1 41 4 16 9 16 7 17 12 13 34 15 17 6h36l14-4 28-10 12-7 4-4 10-7zM12254 4104l-49-14-4 18-7 14-11 9-8 9-13 3h-32l-14-7-12-12-11-14-7-23v-62l7-21 11-14 12-13 14-7h34l11 4 19 16 5 9 4 14 51-13-7-19-5-11-2-5-13-10-15-13-18-9-19-5-23-2-25 4-23 5-19 11-18 16-14 19-11 23-5 26-2 29 2 28 5 25 11 22 14 18 18 16 19 11 21 7 25 1h26l23-7 18-12 12-12 9-13v-1l9-18zM12429 910l-36-55-7-10-7-9-7-7-5-4-5-3-2-2-6-2 20-1 16-7 9-11 1-2 7-7 6-12v-27l-4-8-7-13-3-7-9-5-6-4v39 16l-1 7-4 5-3 6-6 5-7 2-7 1-9 2h-70v-67h79l11 4 7 5 7 7 3 7v-39l-3-1-9-4-14-2h-108v203h27v-90h32 7l3 2h4 3l6 2 3 3 4 2 5 5 5 7 5 6 6 10 9 13 26 40zM12443 1707h-27v143l-3 16-9 11-9 9-14 3h-30l-11-2-16-8-5-8-3-8-4-7v-11l-2-138h-26v138l3 18 4 12 5 12 9 9 25 14 16 4h38l16-4 23-16 6-5 3-3 5-13 4-12 2-16zM12481 707h-26v203h26zM12534 4057l-1-28-7-27-11-21-7-11-7-8-18-16h-2v81 60l-7 21-24 28-18 7h-40l-16-7-14-14-13-16-7-19v-60l7-21 13-14 12-15 18-7h42l16 7 12 15 12 14 7 21v-81l-19-11-25-5-26-4h-19l-20 4-26 12-11 7-11 11-10 10-7 11-14 30-4 23v25l2 28 7 26 11 21 14 20 17 14 22 11 24 7 27 1 26-1 23-7 21-11 18-14 7-11 7-9 11-22 5-25 2-2zM12665 1910l-35-56-7-11-9-9-7-7-4-3-5-4h-2l-5-3 19-2 14-7 9-9 4-3 7-7 3-13v-24l-1-11-8-12-5-6-7-7-7-3v40 16l-2 5-3 6-4 7-5 3-5 2-7 4h-11-69v-67h78l12 3 7 7 6 5 3 9v-40h-2l-10-4-13-2h-109v203h28v-90h30 7 6 3l4 2 3 2 5 2 4 3 3 4 6 7 5 7 7 9 7 12 28 42zM12686 840l-3-9-11-14-4-4-8-7h-2v39 14l-2 5-5 11-4 3-9 6-3 1h-7l-4 2h-7-58v-70h60l9 1 14 4 5 5 4 6 5 5 2 7v-39l-11-3 9-4 5-5 2-2 5-7 6-9 1-7v-19l-3-9-5-9-6-7-7-7-5-2v41 14l-2 5-3 5-4 4-5 3-12 4-7 2h-57v-62h41 14 10l13 5 3 4 7 9 2 7v-41l-3-2-9-3-13-4h-91v203h90 10l18-5 7-4 7-3 5-5 5-6 4-9 4-7 3-10zM12721 1707h-28v203h28zM12765 4094l-3-14-7-11-5-10-11-9-23-13-18-5-49-12-16-5-7-6-5-3-2-6v-12l2-5 14-11 12-3h28l11 3 7 5 7 6 5 10 2 13 51-2-1-23-4-12-3-7-16-14-14-9-16-7-20-4-23-2h-19l-16 4-26 12-11 7-14 23-5 13v33l8 16 16 14 11 11 18 7 49 12 12 4 16 5 5 3 8 9 1 5v15l-3 8-18 15-12 3h-32l-12-3-9-9-9-7-5-13-4-16-49 4 3 21 7 16 9 16 11 12 14 9 18 7 19 4 23 1h21l19-3 29-12 12-9 11-18 5-7 3-12zM12884 707h-29v143l-3 18-9 9-7 8-14 6h-32l-10-4-16-9-6-5-3-9-2-9-2-10v-138h-28v140l4 17 5 13 5 12 9 9 23 14 16 2h39l16-4 22-14 6-5 3-6 6-12 3-10 4-16zM12937 1789l-4-16-11-29-7-10-3-4-4-1v56 37l-1 14-7 21-6 9-5 5-5 6-6 3-16 6h-10-57v-156h43 16l12 2 7 4 9 3 9 7 7 13 7 10 3 16v-56l-3-4-9-7-9-5-21-6h-12-85v203h85l10-2 20-3 8-4 8-5 5-3 7-7 10-16 6-9 7-25 2-14zM13099 847l-27-7-3 17-7 13-21 17-13 4h-28l-11-2-10-7-11-7-9-9-3-12-5-14-4-15v-31l2-13 5-12 4-12 7-11 21-14 14-5h28l13 3 8 7 9 7 6 11 5 14 26-5-5-20-9-14-5-3-9-7-14-11-18-5h-37l-17 5-30 16-11 12-9 16-7 16-5 18v40l3 18 9 18 7 15 11 15 26 17 18 4h42l20-6 14-10 7-7 7-6 11-17zM13141 1910l-26-61-9-22-28-70v70h-69l23-60 3-14 4-12 3-12 4 10 5 14 5 18 22 56v-70l-11-28-9-22h-30l-77 203h28l23-61h84l23 61zM13161 707h-27v203h27zM13330 1789l-2-16-10-29-9-10-2-4-4-1v56 37l-1 14-7 21-6 9-7 5-3 6-7 3-14 6h-11-56v-156h42 16l10 2 7 4 11 3 9 7 7 13 7 10 3 16v-56l-5-4-7-7-10-5-20-6h-12-87v203h87l10-2 20-3 7-4 7-5 7-3 5-7 13-16 3-9 7-25 2-14zM13397 831v-43l-4-17-8-16-7-16-9-9v64 42l-6 19-26 29-18 7h-38l-18-7-27-29-5-17v-57l7-21 13-12 14-14 16-6h33l12 4 22 12 7 11 5 12 7 13 2 14v-64l-2-2-2-1-14-9-16-9-16-5h-19l-21 2-18 5-16 10-16 13-10 14-9 19-5 21-2 25v18l3 16 16 31 11 13 30 19 18 4h37l15-4 32-16 2-3 9-9 17-34zM13589 707h-26v161l-78-117-28-44h-28v203h26v-159l106 159h28v-42zM13600 1841l-4-8-10-18-9-7-12-5-9-4-14-3-45-11-14-5-3-4-5-5-4-5v-16l4-7 15-13 11-3h32l12 3 7 7 9 7 5 9 2 13 25-2v-12l-4-11-9-14-3-4-9-7-12-5-11-5-14-2h-28l-13 2-10 5-11 3-9 8-12 17-3 11v19l3 9 9 14 7 7 18 9 12 3 19 6 18 3 12 4 14 5 8 4 3 5 4 5 1 6v12l-1 5-9 13-6 3-15 5-9 2h-21l-11-2-9-3-9-4-7-5-9-14-3-9-2-9-24 2v14l3 11 7 12 7 11 11 7 12 5 12 5 16 4h32l14-4 23-10 9-7 2-4 10-16 4-10zM13785 887h-123v-69h111v-24h-111v-62h119v-25h-148v203h152zM13822 1829v-42l-3-16-8-16-8-16-7-9v62 42l-7 22-27 28-16 7h-40l-16-7-27-28-7-20v-55l7-22 13-13 14-12 17-7h32l12 3 22 14 8 9 6 13 5 12 4 14v-62l-4-3v-2l-16-9-16-9-16-3h-19l-19 2-20 5-16 9-14 12-12 16-9 18-5 21-2 24v18l4 16 15 32 13 14 30 17 16 6h37l17-6 30-15 2-2 9-11 18-31zM13975 843l-1-10-13-16-7-7-12-6-9-3-14-6-44-8-14-6-5-5-6-3-2-7v-16l4-7 14-11 12-4h32l13 4 7 7 8 5 6 11v12l26-1v-13l-3-10-9-15-4-5-8-7-13-3-10-6-15-3h-28l-12 3-11 4-12 5-7 7-12 18-4 9v21l4 7 8 16 7 5 18 11 12 3 20 4 17 5 13 3 14 6 7 3 4 6 3 3 2 7v13l-2 5-9 10-5 6-16 5-9 2h-21l-11-2-8-4-11-5-5-5-9-12-4-9-1-11-25 2v14l4 12 7 11 7 11 10 8 13 6 12 5 16 2h32l12-2 25-11 8-7 2-3 11-16 1-11zM14028 1845l-26-7-4 18-7 12-21 18-12 5h-27l-12-4-11-7-10-5-7-11-5-12-6-12-2-16v-30l2-14 4-11 5-14 7-11 21-14 13-3h30l10 3 9 7 9 6 7 10 5 16 27-7-7-18-9-15-4-2-10-7-14-11-16-5h-39l-16 3-30 16-12 13-7 16-9 15-4 18v41l4 19 7 16 7 18 10 12 27 17 18 6h44l17-7 14-11 7-5 9-7 9-16zM14094 1707h-27v203h27zM14245 840l-3-9-9-14-3-4-11-7h-2v39 14 5l-5 11-4 3-8 6-6 1h-7l-3 2h-6-60v-70h60l11 1 14 4 5 5 4 6 3 5 2 7v-39l-10-3 10-4 5-5 2-2 4-7 5-9 2-7v-19l-2-9-7-9-4-7-7-7-7-2v41 14l-1 5-2 5-5 4-4 3-12 4-9 2h-57v-62h41 16 9l12 5 5 4 7 9v7-41l-3-2-9-3-12-4h-92v203h90 12l18-5 7-4 5-3 6-5 5-6 5-9 4-7 1-10zM14309 1910l-25-61-9-22-28-70v70h-69l22-60 5-14 3-12 4-12 2 10 5 14 7 18 21 56v-70l-12-28-9-22h-28l-80 203h30l22-61h84l25 61zM14454 910l-25-60-9-23-28-69v69h-69l21-60 5-12 4-12 4-15 1 13 6 14 7 16 21 56v-69l-13-30-8-21h-29l-79 203h30l21-60h85l25 60zM14457 1886h-100v-179h-27v203h127zM14628 843l-2-10-12-16-9-7-10-6-9-3-14-6-44-8-15-6-5-5-5-3-2-7v-16l4-7 14-11 12-4h32l12 4 7 7 9 5 4 11 1 12 27-1v-13l-4-10-10-15-2-5-9-7-12-3-11-6-14-3h-28l-12 3-11 4-12 5-9 7-11 18-3 9v21l1 7 11 16 7 5 18 11 12 3 19 4 18 5 12 3 15 6 5 3 3 6 6 3 1 7v13l-1 5-9 10-5 6-16 5-9 2h-23l-9-2-10-4-9-5-7-5-9-12-2-9-2-11-24 2v14l3 12 7 11 7 11 11 8 12 6 13 5 14 2h33l13-2 22-11 11-7 2-3 9-16 3-11zM14697 707h-27v203h27zM14917 847l-26-7-5 17-6 13-21 17-14 4h-26l-13-2-10-7-11-7-7-9-5-12-6-14-1-15v-31l1-13 4-12 5-12 7-11 22-14 12-5h30l10 3 9 7 9 7 7 11 5 14 27-5-5-20-11-14-4-3-10-7-12-11-18-5h-39l-16 5-30 16-10 12-9 16-9 16-3 18v40l3 18 7 18 7 15 11 15 28 17 18 4h42l18-6 15-10 7-7 8-6 10-17zM15117 910l-25-60-9-23-28-69v69h-69l21-60 6-12 3-12 4-15 3 13 4 14 7 16 21 56v-69l-12-30-7-21h-30l-78 203h28l21-60h87l23 60zM15293 843l-3-10-11-16-9-7-12-6-9-3-14-6-44-8-14-6-4-5-5-3-4-7v-16l4-7 16-11 10-4h32l12 4 8 7 8 5 6 11 1 12 25-1v-13l-3-10-9-15-4-5-9-7-12-3-11-6-14-3h-28l-12 3-11 4-10 5-9 7-13 18-3 9v21l3 7 9 16 7 5 18 11 12 3 20 4 17 5 13 3 14 6 7 3 3 6 4 3 2 7v13l-2 5-9 10-5 6-16 5-9 2h-21l-11-2-8-4-11-5-5-5-9-12-4-9-1-11-25 2v14l3 12 7 11 8 11 10 8 12 6 13 5 16 2h31l15-2 22-11 9-7 2-3 11-16 3-11zM17473 106h-160v35h60v169h40v-169h60zM17639 213l-7-17-3-6-11-8-14-16-4-2v58 28l-3 13-7 7-7 7-9 5h-20l-8-5-7-7-7-7-4-13v-28l4-12 7-7 7-7 8-6h20l9 6 7 7 7 7 3 12v-58l-14-5h-37l-12 3-23 13-11 10-5 11-7 12-4 14v28l4 16 7 11 5 12 11 9 12 7 13 5 12 4h35l18-9 14-14 11-9 3-5 7-19zM17741 307l-3-27v-3l-7 3h-5-7-2l-2-1-2-2h-2v-4-1-78h27v-32h-27v-51l-38 23v28h-20v32h20v86l1 11 2 5 2 4 3 5 4 2 5 3 7 2 6 2h19l9-2zM17891 310l-3-7-2-7v-1l-2-6v-3l-1-2v-2-42-42-9l-2-2-2-5-5-7-6-6-8-3-9-4-13-3h-35l-16 3-19 14-7 11-4 14 36 7 3-7 2-5 9-6 5-1h18l5 1 3 4 6 4 2 3v12 27 21l-2 2-2 9-4 3-3 4-7 5-7 2h-13l-5-2-5-4-4-5-1-3v-11l1-5 9-6 7-3 21-4 9-1 6-2v-27l-8 4-12 3-32 6-10 3-7 4-7 3-6 6-3 5-5 7-2 7v21l3 11 9 9 9 7 12 5h23l9-2 7-3 9-4 7-5 5-5 6 12v3zM17958 106h-38v204h38zM18126 217l-7-21-5-7-7-7-13-16-7-2v60h-58v-12l2-7 12-13 5-3h18l7 3 5 6 6 7 3 7v12-60l-10-5h-41l-16 7-12 14-14 14-6 18v47l4 16 23 30 19 9h41l14-4 11-8 10-7 9-11 3-14-38-7-2 7-4 5-3 4-4 3-5 2h-16l-7-4-12-12-2-9-2-12h99v-23zM18281 252l-3-10-9-7-7-7-16-6-41-9-12-3-4-4-1-1-2-2v-7l2-2 1-2 6-3 7-2h19l6 2 3 3 5 4 4 3 2 6 35-6-2-12-2-2-7-9-8-7-11-7-14-3h-43l-14 5-21 18-5 10v27l7 10 19 14 20 7 39 9h3l5 6v1 7l-1 4-9 7-7 2h-20l-7-2-5-5-5-4-2-5-2-7-40 5 3 14 9 11 23 16 16 5h42l16-5 23-20 2-3 3-9zM21417 190l-1-15-6-13-3-12-5-9-2-3-9-9-7-9-9-5v75 38l-2 8-1 9-4 9-3 7-9 7-6 4-12 3h-7-42v-134h35 11l14 4 5 3 11 9 3 7 4 9 1 7 2 10v-75h-2l-12-4-9-3-12-2h-92v204h92l12-1 9-4 12-3 9-6 7-7 11-9 2-5 5-7 9-26 1-14zM21578 217l-5-21-7-7-7-7-13-16-7-2v60h-58v-12l2-7 12-13 7-3h16l7 3 5 6 6 7 3 7v12-60l-10-5h-41l-16 7-12 14-14 14-6 18v47l6 16 21 30 19 9h41l14-4 11-8 10-7 9-11 5-14-39-7-3 7-2 5-5 4-4 3-5 2h-14l-9-4-12-12-2-9v-12h97v-23zM21679 307l-4-27v-3l-7 3h-5-7-2l-2-1-2-2h-1v-4-1-78h26v-32h-26v-51l-39 23v28h-18v32h18v86l1 11 2 5 4 4 2 5 3 2 5 3 7 2 6 2h19l9-2zM21832 310l-4-7-1-7-2-1v-6l-2-3v-2-2-42-42l-2-9v-2l-3-5-4-7-5-6-9-3-9-4-12-3h-37l-14 3-20 14-7 11-3 14 35 7 2-7 3-5 8-6 5-1h17l8 1 3 4 4 4 1 3v12 27 21 2l-1 9-4 3-5 4-6 5-7 2h-14l-5-2-4-4-3-5-2-3v-11l2-5 9-6 7-3 21-4 9-1 3-2v-27l-7 4-12 3-32 6-9 3-7 4-9 3-5 6-3 5-4 7-2 7v21l4 11 9 9 9 7 12 5h23l9-2 7-3 7-4 7-5 7-5 3 12 2 3zM21874 707h-16l-5 9-7 9-10 9-11 10-12 7-13 7v23l7-1 9-6 20-10 7-6 7-7v159h24v-159zM21903 106h-41v204h41zM21975 106h-39v204h39zM22068 840h-26v-92-41h-21l-4 7v34 92h-65l65-92v-34l-88 126v23h88v47h25v-47h26zM22070 1838h-28v-90-41h-20l-5 6v35 90h-63l63-90v-35l-88 125v23h88v49h25v-49h28zM22148 217l-6-21-5-7-7-7-14-16-7-2v60h-58v-12l3-7 11-13 7-3h16l7 3 5 6 5 7 4 7v12-60l-9-5h-42l-16 7-12 14-13 14-7 18v47l5 16 22 30 19 9h42l13-4 10-8 13-7 7-11 5-14-39-7-2 7-3 5-5 4-4 3-5 2h-14l-7-4-13-12-3-9v-12h97v-23zM22225 1709h-130v25h99l-13 14-12 18-11 21-10 21-9 21-12 46-4 19v16h26v-21l4-18 5-17 6-18 7-17 8-18 9-18 13-23 12-17 12-14zM22227 822l-5-14-9-9-9-11-7-5-16-7h-30l-14 5-10 7 10-54h81v-23h-102l-19 104 24 3 4-5 5-5 5-4 7-3 7-2h22l10 4 16 15 4 13v28l-4 12-9 9-9 9-8 5h-23l-9-3-14-13-4-10-2-13-26 2 2 18 7 14 10 11 13 8 14 6h42l18-7 9-13 3-5 11-12 5-16zM22289 882h-28v28h28zM22294 1882h-28v28h28zM22425 707h-16l-6 9-7 9-10 9-11 10-12 7-12 7v23l7-1 8-6 20-10 7-6 7-7v159h25v-159zM22465 1840l-3-11-7-9-6-9v-1l-10-6v36 26l-4 7-7 9-7 7-10 4h-20l-7-2-7-4-7-3-5-5-2-8-4-5-1-7v-19l3-9 7-9 7-7 11-4h23l10 4 9 7 7 9 4 9v-36l-13-5 11-3 7-6 11-14 1-7v-25l-5-12-5-5-5-5-9-9v37 19l-4 5-12 13-7 3h-20l-8-3-8-6-5-7-3-7v-17l3-9 7-5 6-7 8-2h18l9 3 12 13 4 7v-37l-2-2-14-5h-35l-15 5-10 11-11 10-5 12v25l2 7 5 7 5 7 7 6 11 3-12 4-9 7-7 9-7 8-4 11v32l7 14 13 12 12 11 16 7h39l15-7 16-14 9-9 7-14zM22619 790l-2-16-5-23-4-10-9-13-1-3-4-4v57 67l-4 21-8 12-7 11-11 5h-23l-9-5-16-23-3-21v-67l3-23 9-12 7-11 9-4h23l11 6 15 21 4 23v-57l-4-3-8-4-9-5-9-2h-26l-11 4-11 9-10 7-7 10-9 30-4 20v24l2 27 4 23 7 17 9 16 10 13 16 7h34l12-4 10-7 9-9 7-10 11-30 2-16zM22620 1840l-3-11-5-9-7-9v-1l-9-6v36 26l-4 7-9 9-7 7-10 4h-20l-7-2-7-4-5-3-5-5-4-8-3-5-2-7v-19l3-9 7-9 9-7 9-4h25l10 4 7 7 9 9 4 9v-36l-13-5 9-3 9-6 9-14 3-7v-25l-5-12-7-5-5-5-9-9v37 19l-4 5-10 13-9 3h-19l-9-3-6-6-7-7-1-7v-17l1-9 7-5 8-7 7-2h19l7 3 12 13 4 7v-37l-2-2-14-5h-35l-14 5-11 11-11 10-5 12v25l4 7 3 7 6 7 8 6 11 3-12 4-11 7-7 9-7 8-2 11v32l5 14 13 12 12 11 16 7h41l15-7 16-14 9-9 5-14zM22777 1836l-3-10-12-15-2-3-9-5-12-4 8-3 6-4 2-2 10-14 2-9v-17l-2-9-5-9-4-5-1-2-8-7-8-5-11-4-9-3h-28l-14 5-11 9-10 9-7 14-2 16 25 5 1-12 4-11 7-5 5-7 9-2h19l9 2 6 7 7 5 1 9v19l-3 9-18 11-9 3h-12-2l-3 21 7-2h5 18l9 4 7 7 7 7 5 9v25l-5 8-7 9-9 9-9 4h-23l-9-4-5-5-7-7-5-11-4-14-25 4 2 17 7 14 23 21 16 6h37l16-7 16-14 10-11 7-14zM22777 790l-1-16-6-23-3-10-9-13-2-3-3-4v57 67l-4 21-9 12-7 11-10 5h-23l-9-5-16-23-3-21v-67l3-23 9-12 7-11 9-4h23l10 6 16 21 4 23v-57l-4-3-9-4-8-5-9-2h-27l-10 4-11 9-9 7-9 10-8 30-4 20v24l2 27 3 23 7 17 9 16 11 13 16 7h33l13-4 10-7 9-9 7-10 11-30 1-16zM22837 882h-28v28h14v9l-1 7-6 9-3 3-6 2 7 11 9-4 6-5 3-5 4-7 1-9zM22844 1882h-28v28h14v9l-1 5-6 9-3 4-6 3 8 11 7-4 7-5 3-7 4-7 1-7zM23014 790l-2-16-7-23-4-10-8-13-2-3-4-4v57 67l-3 21-7 12-9 11-9 5h-23l-10-5-15-23-5-21v-67l5-23 9-12 6-11 10-4h23l9 6 16 21 3 23v-57l-3-3-7-4-9-5-9-2h-26l-13 4-9 9-10 7-7 10-11 30-1 20v24l1 27 4 23 5 17 9 16 12 13 14 7h36l12-4 9-7 10-9 7-10 9-30 4-16zM23014 1790l-2-16-5-24-4-11-9-12-1-4-4-3v56 67l-3 23-9 11-7 10-11 6h-23l-9-6-16-21-3-23v-67l3-23 9-12 7-9 9-5h23l11 5 16 21 3 23v-56l-3-4-9-3-9-6-9-1h-26l-13 3-9 9-10 7-7 12-9 29-3 19v25l1 26 4 23 7 18 9 16 10 14 16 7h34l12-6 11-7 8-8 7-11 11-30 2-16zM23169 790l-2-16-5-23-4-10-8-13-2-3-4-4v57 67l-3 21-9 12-7 11-11 5h-23l-8-5-16-23-4-21v-67l4-23 9-12 7-11 8-4h23l11 6 16 21 3 23v-57l-3-3-9-4-9-5-9-2h-26l-12 4-9 9-11 7-7 10-9 30-3 20v24l1 27 4 23 7 17 9 16 10 13 16 7h34l12-4 11-7 9-9 7-10 10-30 2-16zM23171 1790l-2-16-7-24-4-11-8-12-2-4-4-3v56 67l-3 23-7 11-9 10-9 6h-23l-10-6-16-21-4-23v-67l5-23 8-12 7-9 8-5h25l9 5 16 21 3 23v-56l-3-4-9-3-7-6-11-1h-24l-13 3-10 9-9 7-7 12-11 29-2 19v25 26l6 23 5 18 9 16 10 14 16 7h36l10-6 11-7 10-8 7-11 9-30 2-16zM23610 614h-9v1000 3 995 9 991h-3792v-991h3792v-9h-3792v-995-3-991h3776 9v-9-605-9h-9v9 605h-3776v-605h3776v-9h-3776-4-5v623 991 3 995 9 991h-3992v-991h3992v-9h-3992v-995-3-991h3988 4v-623h-4v9 605h-3988v-605h3988v-9h-3988-9v9 605 9 991 3 995 9 991h-8987v-991h8987v-9h-8987v-995-3-991h8987v-9h-8987-3v-4-9-592h8990v-9h-8990-9v9 592h-2600v-592h2600v-9h-2600-9-7v9 592h-2152v-592h2152v-9h-2152-7v9 592h-18v-592h18v-9h-18-8v9 592h-1990v-592h1990v-9h-1990-9v9 592 9h9 1990 8 18 7 2152 7 9 2600v4 9h3v991 3 995h-6764v9h6764v991h-6764v7h6764v995h9v-995h8987v995h9v-995h3992v995h9v-995h3792v995h9v-998-4-994-6-995-3z"><text:p/></draw:path><draw:frame draw:style-name="gr5" draw:text-style-name="P26" svg:width="2.576cm" svg:height="0.258cm" svg:x="4.123cm" svg:y="9.627cm"><draw:image xlink:href="Pictures/10000001000000C2000000147C0458ECFAEE71CD.png" xlink:type="simple" xlink:show="embed" xlink:actuate="onLoad" draw:mime-type="image/png"><text:p/></draw:image></draw:frame><draw:path draw:style-name="gr3" draw:text-style-name="P25" svg:width="23.572cm" svg:height="1.009cm" svg:x="2.692cm" svg:y="9.308cm" svg:viewBox="0 0 23573 1010" svg:d="M23573 998h-23573v12h23573zM23573 0h-23573v7h23573z"><text:p/></draw:path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/>
      <text:p text:style-name="P15"><draw:frame draw:style-name="fr3" draw:name="image17.png" text:anchor-type="as-char" svg:width="1.713cm" svg:height="0.31cm" draw:z-index="143"><draw:image xlink:href="Pictures/1000000100000081000000170B97882BDAA62498.png" xlink:type="simple" xlink:show="embed" xlink:actuate="onLoad" draw:mime-type="image/png"/></draw:frame></text:p>
      <text:p text:style-name="P2"/>
      <text:p text:style-name="P18"><draw:frame draw:style-name="fr2" draw:name="image18.png" text:anchor-type="char" svg:x="20.56cm" svg:y="0.284cm" svg:width="1.683cm" svg:height="0.305cm" draw:z-index="146"><draw:image xlink:href="Pictures/10000001000000810000001818B76B84E14D3D4B.png" xlink:type="simple" xlink:show="embed" xlink:actuate="onLoad" draw:mime-type="image/png"/></draw:frame></text:p>
      <text:p text:style-name="P6"><draw:g text:anchor-type="char" draw:z-index="125" draw:style-name="gr6"><draw:frame draw:style-name="gr5" draw:text-style-name="P26" svg:width="1.581cm" svg:height="0.26cm" svg:x="13.207cm" svg:y="5.803cm"><draw:image xlink:href="Pictures/1000000100000078000000147568BDC3ECB9ED5F.png" xlink:type="simple" xlink:show="embed" xlink:actuate="onLoad" draw:mime-type="image/png"><text:p/></draw:image></draw:frame><draw:path draw:style-name="gr3" draw:text-style-name="P25" svg:width="23.609cm" svg:height="3.615cm" svg:x="2.692cm" svg:y="5.697cm" svg:viewBox="0 0 23610 3616" svg:d="M9 614h-9v1000 3 995 6 998h9v-998-6-995-3zM603 208l-2-23-3-21-9-18-7-8-5-7-14-13h-2v65 48l-5 18-22 23-12 7h-33l-13-7-10-11-11-12-5-16v-50l3-15 11-13 10-10 15-7h33l14 7 11 10 9 13 5 15v-65l-16-9-19-5-22-2h-15l-15 4-22 9-9 7-9 7-7 9-7 8-11 25-2 18v21l2 23 4 19 9 18 12 16 14 12 18 9 17 5 23 2 21-2 18-5 18-9 14-12 5-7 7-9 9-18 3-19v-2zM730 168l-9-6-8-3h-14l-8 2-8 7-6 5-7 10v-21h-35v148h39v-70-18l2-7 3-9 4-5 7-5 3-2h13l5 2 7 5 2-7 3-11zM857 780l-3-18-6-12-5-14-5-8-4-3-5-4v39 30l-3 9-8 9-7 9-10 3h-23l-9-3-9-9-7-9-3-9v-28l3-12 16-18 11-4h21l9 4 8 9 8 9 3 10v-39l-5-3-11-7-12-4h-32l-14 6-12 12-13 14-7 16v41l7 15 11 13 12 12 14 5h27l9-1 8-6 9-5 7-5 2-4 4-5v16l-2 10-5 20-2 9-7 10-6 5-5 4-7 4-7 1h-16l-7-3-12-9-4-9-2-10-24 1 3 16 6 13 10 8 9 9 14 4h30l14-4 11-7 10-9 9-12 11-30 3-21v-16zM878 162h-35v21l-3-3v69l-2 10-7 7-7 9-7 4h-20l-7-4-5-7-7-9-4-10v-30l4-11 7-9 5-7 7-3h20l9 3 12 16 2 11v30-69l-9-12-16-9h-35l-14 7-25 26-5 20v44l3 16 11 12 10 18 16 8h37l16-8 11-16v30 5l-2 4-2 5-2 3-8 6h-9-18-5l-4-4-3-2-2-3v-5l-44-6v18l5 10 11 9 9 9 17 4h39 11l8-4 9-3 7-4 6-3 5-6 3-7 2-3 4-14 1-13v-26-7-90-6zM1012 790l-1-16-7-23-4-10-9-13-1-3-4-4v57 67l-3 21-8 12-8 11-9 5h-23l-11-5-16-23-3-21v-67l5-23 9-12 5-11 11-4h23l9 6 16 21 3 23v-57l-3-3-8-4-8-5-11-2h-25l-12 4-9 9-10 7-7 10-11 30-2 20v24l2 27 3 23 6 17 9 16 12 13 14 7h35l13-4 9-7 10-9 7-10 9-30 3-16zM1050 310l-2-7-4-7v-1-6l-2-3v-2-2-42-42l-1-9v-2l-4-5-3-7-7-6-7-3-9-4-14-3h-36l-14 3-19 14-7 11-4 14 34 7 3-7 4-5 7-5 5-2h18l7 2 3 3 4 4 2 3v12 27 21 2l-4 9-2 3-5 4-7 5-5 2h-14l-6-2-3-4-5-5-2-3v-11l3-5 7-6 7-3 23-4 7-1 6-2v-27l-7 4-13 3-31 6-11 3-7 4-7 3-5 6-4 5-5 7-2 7v21l5 11 9 9 9 7 10 5h25l7-2 9-3 7-4 7-5 7-5 4 12 1 3zM1168 790l-2-16-5-23-4-10-9-13-1-3-4-4v57 67l-5 21-7 12-7 11-11 5h-23l-9-5-16-23-3-21v-67l3-23 9-12 7-11 9-4h23l11 6 14 21 5 23v-57l-4-3-8-4-9-5-9-2h-26l-13 4-9 9-10 7-7 10-9 30-4 20v24l2 27 4 23 7 17 9 16 10 13 16 7h34l12-4 10-7 9-9 7-10 11-30 2-16zM1210 310v-107l-2-5-1-9v-4l-2-2-2-3-4-4-3-5-5-3-7-4-7-3-9-2h-27l-17 9-13 15v-21h-35v148h39v-84-11l2-5 1-7 6-5 5-4 5-3 5-2h13l5 2 4 1 3 4 2 3 3 9 2 7v95zM1282 707h-16l-5 9-7 9-10 9-9 10-13 7-14 7v23l7-1 9-6 20-10 8-6 6-7v159h24v-159zM1288 162h-39v148h39zM1288 106h-39v37h39zM1459 259l-39-5-2 9-3 9-6 3-3 4-7 3h-16l-9-3-10-16-4-13v-31l4-13 10-12 7-3h18l5 1 5 4 6 3 1 6 2 8 39-7-5-15-7-13-22-14-14-5h-40l-18 7-12 14-13 14-7 18v49l7 18 13 14 12 14 18 7h40l14-5 23-18 6-9 3-5zM1476 790v-16l-7-23-3-10-9-13-2-3-3-4v57 67l-4 21-9 12-7 11-9 5h-24l-9-5-16-23-3-21v-67l3-23 9-12 7-11 9-4h23l10 6 16 21 4 23v-57l-4-3-9-4-7-5-10-2h-25l-12 4-11 9-9 7-9 10-8 30-2 20v24 27l3 23 7 17 9 16 11 13 16 7h33l13-4 10-7 9-9h2l5-10 11-30 1-16zM1630 213l-7-17-5-5-9-9-14-16-6-2v58 28l-3 13-7 7-6 7-8 5h-22l-8-5-6-7-7-7-3-13v-28l3-12 7-7 6-7 8-5h22l8 5 6 7 7 7 3 12v-58l-12-5h-37l-14 3-23 13-9 10-5 11-7 12-4 14v28l4 16 5 11 7 12 9 9 12 7 13 5 12 4h35l20-9 14-14 9-9 5-5 7-19zM1630 1933h-199v43h74v209h51v-209h74zM1847 2094l-2-20-5-17-9-16v-2l-11-12-14-13-9-5v67 37l-5 14-7 9-9 9-10 5h-25l-11-5-8-9-9-9-4-14-2-37 6-14 9-9 8-10 11-4h25l10 4 9 10 7 9 5 14v-67l-7-3-17-6-21-1h-18l-16 5-28 16-13 10-7 16-7 14-5 16v37l5 18 7 14 7 14 13 12 16 7 14 7 16 4h17l20-2 17-3 16-9 14-12 9-13 2-2 9-15 5-20zM1972 2182l-3-32-2-5-9 3-5 2h-9l-2-2-2-1-3-2v-2l-2-2v-3-97h32v-39h-32v-63l-49 28v35h-22v39h22l1 104v5l2 13 2 7 3 3 4 5 5 4 7 3 7 4h7 23l13-2zM2163 2185l-6-8-1-9-2-2v-5l-2-6v-1-6-51-51l-2-10v-2l-5-7-4-9-8-7-11-4-11-5-15-3h-45l-17 5-25 16-9 14-3 17 42 7 4-8 3-6 11-7 5-1h23l7 1 5 6 6 3 1 7v14 30 27 3l-3 11-4 5-7 4-7 7-9 1h-16l-7-1-5-6-5-5-2-5v-14l4-6 10-7 9-3 26-5 9-2 7-4v-30l-8 4-16 3-39 7-12 4-9 5-9 4-7 7-5 7-6 9-2 9v26l6 12 10 11 11 10 14 4h30l11-2 8-3 9-4 9-7 9-7 2 5 1 6 2 5v3zM2245 1933h-49v252h49zM2586 106h-139v204h42v-86h85v-35h-85v-48h97zM2604 2108l-50-16-3 19-7 13-9 9-11 8-12 6h-32l-14-7-12-14-11-15-5-21v-62l5-22 12-13 11-14 16-7h32l12 4 18 15 7 11 1 12 52-12-6-19-5-11-4-5-12-11-14-12-18-7-21-6-21-1-25 1-23 8-21 10-17 14-15 20-8 23-7 26-2 30 2 28 7 25 8 21 15 19 17 15 20 10 21 7 24 2h27l23-7 17-12 13-13 9-10 1-4 9-16zM2753 162h-38v83l-2 14-2 6-2 5-3 5-11 7-5 2h-12l-6-2-3-2-5-3-2-4-2-5-2-3v-9-94h-39v108l2 10 4 9 3 7 6 7 8 4 7 3 9 4h20l8-4 9-3 9-5 7-6 5-8v22h37v-22-4zM2805 2185l-4-8-3-9v-2l-2-5v-6l-2-1v-6-51-51l-2-10v-2l-3-7-6-9-7-7-10-4-11-5-16-3h-46l-17 5-23 16-9 14-5 17 44 7 2-8 5-6 9-7 7-1h21l9 1 3 6 6 3 1 7v14 30 27 3l-3 11-4 5-5 4-9 7-7 1h-17l-6-1-5-6-5-5-2-5v-14l2-6 10-7 9-3 27-5 10-2 5-4v-30l-7 4-16 3-40 7-12 4-9 5-9 4-7 7-5 7-4 9-3 9v26l5 12 10 11 13 10 14 4h30l9-2 8-3 11-4 9-7 7-7h2v5l1 6 2 5 2 3zM2835 780l-4-18-5-12-6-14-7-8-1-3-6-4v39 30l-3 9-7 9-9 9-9 3h-23l-9-3-8-9-7-9-4-9v-28l4-12 15-18 11-4h21l9 4 9 9 7 9 3 10v-39l-5-3-10-7-13-4h-32l-15 6-13 12-10 14-7 16v41l5 15 12 13 13 12 14 5h26l9-1 9-6 9-5 7-5 1-4 4-5v16l-2 10-5 20-4 9-7 10-3 5-7 4-6 4-7 1h-16l-7-3-12-9-3-9-2-10-25 1 2 16 7 13 10 8 9 9 14 4h30l13-4 12-7 11-9 8-12 11-30 4-21v-16zM2926 310v-107-5l-1-9-2-4v-2l-2-3-3-4-4-5-5-3-9-4-7-3-7-2h-28l-16 9-14 15v-21h-36v148h39v-84l2-11 2-5 1-7 4-5 5-4 5-3 8-2h10l5 2 4 1 3 4 4 3 4 9v7 95zM2951 707h-18l-3 9-7 9-11 9-10 10-13 7-14 7v23l9-1 9-6 19-10 7-6 6-7v159h26v-159zM3016 2094l-1-21-4-20-7-16-5-7-6-7-14-16-12-5v113l-4 14-15 18-9 5h-23l-9-5-9-11-9-9-3-16v-38l3-13 16-19 11-4h23l9 4 7 10 8 9 4 13v42-113l-5-3h-34l-10 3-11 5-11 6-7 7-5 10v-28h-46v252h48v-91l10 10 9 7 7 4 9 3 9 2h32l17-7 14-18 2-1 7-11 2-2 7-16 4-19zM3099 259l-39-5-1 9-4 9-3 3-6 4-7 3h-16l-8-3-11-16-4-13v-31l4-13 11-12 7-3h17l7 1 4 4 5 3 2 6 2 8 38-7-5-15-7-13-21-14-14-5h-41l-17 7-13 14-12 14-7 18v49l7 18 12 14 13 14 17 7h41l16-5 21-18 5-9 4-5zM3106 2002h-47v183h47zM3127 1928h-54l-23 51h30zM3147 887h-101l4-5 3-4 9-8 9-9 33-28 13-13 16-16 5-8 4-8 3-8v-7-27l-5-12-6-6-15-15-16-6h-39l-16 6-23 19-7 14-2 20 27 3v-14l3-9 7-7 7-7 11-4h23l9 4 7 5 7 7 3 9v20l-3 10-7 11-9 10-14 14-23 18-14 12-11 9-16 18-5 10-3 9-2 6-2 5 2 5h134zM3164 162h-38v148h38zM3164 106h-38v37h38zM3244 2182l-4-32-1-5-8 3-7 2h-8l-2-2-2-1-3-2v-2l-2-2v-3-97h32v-39h-32v-63l-50 28v35h-21v39h21l2 104v5l2 13 2 7 3 3 4 5 5 4 7 3 7 4h7 23l12-2zM3299 790l-2-16-7-23-4-10-9-13-1-3-4-4v57 67l-3 21-8 12-8 11-9 5h-23l-11-5-14-23-5-21v-67l5-23 9-12 5-11 11-4h23l9 6 16 21 3 23v-57l-3-3-8-4-8-5-9-2h-27l-12 4-9 9-10 7-7 10-11 30-2 20v24l2 27 4 23 5 17 9 16 12 13 14 7h35l13-4 9-7 10-9 7-10 9-30 4-16zM3346 213l-7-17-3-5-11-9-14-16-4-2v58 28l-3 13-7 7-7 7-9 5h-20l-8-5-7-7-7-7-4-13v-28l4-12 7-7 7-7 8-5h20l9 5 7 7 7 7 3 12v-58l-14-5h-37l-12 3-23 13-11 10-5 11-7 12-4 14v28l4 16 7 11 5 12 11 9 12 7 13 5 12 4h35l18-9 14-14 11-9 3-5 7-19zM3438 2002h-50v104 16l-3 7-2 7-5 5-12 9-8 4h-15l-6-2-5-4-5-3-4-5v-6l-3-5v-11-116h-48v134l2 12 3 11 6 9 7 9 9 5 10 5 11 2h24l11-2 11-7 12-5 9-7 5-11v28h46v-28-3zM3508 847l-26-7-4 17-7 13-21 17-12 4h-27l-12-2-11-7-10-7-7-9-5-12-6-14-2-14v-32l2-13 4-12 5-12 7-11 21-14 13-5h30l10 3 9 7 9 7 7 11 5 14 25-5-5-20-9-14-4-3-10-7-14-11-16-5h-39l-16 5-30 16-12 12-7 16-9 16-4 18v40l4 18 7 18 7 15 10 15 27 17 18 4h44l17-6 14-10 7-7 8-6 10-17zM3512 310l-2-107v-5l-2-9-1-4v-2l-2-3-4-4-3-5-5-3-8-4-7-3-8-2h-29l-15 9-13 15v-21h-37v148h39v-84l2-11 1-5 2-7 4-5 5-4 5-3 7-2h13l3 2 4 1 5 4 2 3 3 9v7l2 95zM3538 1933h-47v252h47zM3681 310l-3-7-4-7v-1-6l-2-3v-2-2-42-42l-1-9v-2l-4-5-3-7-6-6-8-3-9-4-13-3h-37l-14 3-19 14-7 11-4 14 36 7 1-7 4-5 7-5 5-2h18l7 2 3 3 4 4 2 3v12 27 21 2l-2 9-4 3-5 4-5 5-7 2h-14l-6-2-3-4-4-5-1-3v-11l1-5 9-6 7-3 21-4 9-1 4-2v-27l-7 4-13 3-31 6-11 3-7 4-7 3-5 6-4 5-4 7-1 7v21l3 11 9 9 9 7 12 5h23l9-2 7-3 7-4 7-5 7-5 4 12 1 3zM3748 106h-38v204h38zM3762 2094l-1-20-6-17-8-16-2-2-9-12-14-13-11-5v67 37l-3 14-9 9-9 9-10 5h-25l-11-5-9-9-8-9-4-14v-37l4-14 8-9 9-10 11-4h25l10 4 9 10 9 9 3 14v-67l-7-3-17-6-20-1h-17l-16 5-30 16-11 10-7 16-9 14-3 16v37l3 18 9 14 7 14 12 12 15 7 15 7 16 4h16l20-2 17-3 16-9 14-12 11-13 2-2 8-15 6-20zM4909 275h-113v-55h101v-35h-101v-44h109v-35h-151v204h155zM5054 887h-99l2-5 3-4 9-8 11-9 31-28 14-13 15-16 5-8 3-8 4-8 2-7v-27l-6-12-7-6-16-15-15-6h-39l-14 6-23 19-7 14-2 20 25 3v-14l3-9 9-7 7-7 9-4h23l10 4 7 5 7 7 4 9v20l-5 10-7 11-7 10-16 14-22 18-14 12-12 9-14 18-5 10-4 9-3 6v5 5h134zM5075 259l-39-5-2 9-3 9-6 3-3 4-7 3h-16l-9-3-12-16-2-13v-31l2-13 12-12 7-3h18l5 1 5 4 4 3 3 6 2 8 39-7-5-15-7-13-21-14-15-5h-40l-18 7-12 14-13 14-7 18v49l7 18 13 14 12 14 18 7h40l15-5 22-18 6-9 1-5zM5211 887h-101l4-5 3-4 9-8 9-9 33-28 13-13 15-16 6-8 3-8 4-8v-7-27l-5-12-6-6-17-15-14-6h-39l-16 6-23 19-7 14-2 20 27 3v-14l3-9 7-7 7-7 11-4h23l9 4 7 5 7 7 3 9v20l-3 10-7 11-9 10-14 14-23 18-14 12-11 9-16 18-5 10-4 9-1 6-2 5 2 5h134zM5242 213l-7-17-3-5-11-9-14-16-5-2v58 28l-2 13-7 7-7 7-9 5h-21l-7-5-7-7-7-7-4-13v-28l4-12 7-7 7-7 7-5h21l9 5 7 7 7 7 2 12v-58l-13-5h-37l-12 3-25 13-8 10-6 11-7 12-3 14v28l3 16 7 11 6 12 8 9 13 7 12 5 14 4h35l18-9 14-14 9-9 5-5 7-19zM5368 826l-6-16-9-9-10-13v45 30l-4 10-16 16-8 5h-18l-7-1-12-9-6-6-3-8-4-7-1-9v-21l3-11 7-9 7-7h2l9-5h23l8 5 9 7 7 9 4 11v-45l-4-3-14-5h-26l-9 1-9 4-9 5-7 7-7 9 2-21 2-14 9-23 5-9 9-5 5-4 7-3h19l7 3 8 9 3 4 4 7 3 10 25-3-4-14-5-13-2-3-9-7-10-9-13-4h-37l-17 7-13 16-10 16-7 20-4 22v22 16 14l4 21 7 17 7 13 14 16 18 7h31l11-2 19-12 6-6 3-3 6-11 5-10 2-13zM5410 310v-107-5l-4-9v-4l-1-2-2-3-4-4-3-5-5-3-8-4-7-3-7-2h-28l-18 9-12 15v-21h-35v148h39v-84-11l3-5 2-7 3-5 6-4 5-3 5-2h13l5 2 4 1 3 4 2 3 3 9 2 7v95zM5482 707h-16l-5 9-7 9-11 9-10 10-12 7-15 7v23l9-1 9-6 19-10 7-6 8-7v159h24v-159zM5535 3064v-12l-2-25-3-27-9-23-3-7-8-10-15-20-15-5v69 30l-1 10-14 16-7 4h-20l-7-4-7-8-5-8-4-12v-32l2-12 12-14 7-4h20l7 6 14 17 3 11v-69l-7-3h-49l-19 7-14 16-16 15-7 20v51l7 19 28 30 18 9h37l15-7 13-14-2 28-5 20-14 17-7 6h-18l-7-2-5-5-4-4-3-7-2-11-46 6 3 21 7 16 13 10 12 11 16 5h19l20-2 17-7 16-9 14-14 6-8 5-9 7-21 5-29 2-12zM5595 213l-7-17-5-5-9-9-14-16-5-2v58 28l-4 13-7 7-7 7-9 5h-19l-9-5-7-7-7-7-4-13v-28l4-12 7-7 7-7 9-5h19l9 5 7 7 7 7 4 12v-58l-15-5h-37l-12 3-23 13-9 10-5 11-9 12-2 14v28l2 16 7 11 7 12 9 9 12 7 13 5 12 4h35l18-9 14-14 11-9 5-5 7-19zM5682 790v-16l-7-23-4-10-9-13-2-3-3-4v57 67l-4 21-8 12-8 11-8 5h-25l-9-5-16-23-3-21v-67l3-23 9-12 7-11 9-4h23l10 6 16 21 4 23v-57l-4-3-8-4-8-5-10-2h-25l-12 4-11 9-9 7-8 10-9 30-2 20v24 27l4 23 7 17 8 16 11 13 16 7h33l13-4 10-7 9-9h2l5-10 11-30 2-16zM5683 2932h-38l-6 14-10 14-14 10-15 13-14 7-12 5v44l18-7 15-9 15-8 14-13v182h47v-182zM5835 310v-109l-2-9v-1-2l-3-6-2-7-5-5-9-5-7-4-9-3h-19l-9 2-7 5-7 3-7 6-7 8-4-8-5-6-7-3-7-5-9-2h-27l-16 9-12 15v-21h-35v148h39v-86-11l5-12 3-3 4-4 5-3 6-2h10l4 2 3 1 4 2 2 4 1 3 2 5v6 98h39v-86l2-9 3-12 4-5 5-4 3-3 6-2h14l5 3 4 6 1 3v2l2 9v98zM5916 162h-39v148h39zM5916 106h-39v37h39zM5923 2981l-3-11-4-5-28-26-19-7h-48l-18 5-31 23-9 19-2 27 48 5 1-14 4-11 5-5 5-7 9-4h20l8 4 6 5 5 7 4 7v22l-4 10-7 9-4 7-14 14-21 21-19 18-16 16-11 14-8 12-9 16-6 16-1 16h167v-44h-95l2-6 3-3 6-5 3-4 9-10 32-27 10-12 6-7 8-11 7-11 4-10 3-11 2-8zM6089 259l-37-5-2 9-3 9-6 3-5 4-5 3h-18l-7-3-12-16-4-13v-31l4-13 12-12 7-3h18l5 1 5 4 4 3 3 6 2 8 37-7-3-15h-2l-7-13-21-14-14-5h-39l-18 7-12 14-14 14-6 18v49l6 18 14 14 12 14 18 7h39l16-5 22-18 6-9 2-5zM6117 3060l-2-30v-3l-3-28-9-23-2-6-8-14-15-16-12-7v94 67l-2 16-5 23-3 7-9 7-6 2h-10l-5-2-6-4-3-3-4-7-3-11-4-12v-16-67-18l7-21 4-7 9-7 5-4h10l6 4 9 7 3 7 4 11 1 10 2 18v-94l-5-1h-50l-19 8-14 16-11 20-7 23-5 28v32 35l5 26 7 23 9 18 16 18 19 10h50l17-9 15-17 8-14 2-4 9-23 3-28zM6255 213l-7-17-4-5-10-9-14-16-4-2v58 28l-3 13-8 7-7 7-8 5h-20l-9-5-7-7-7-7-3-13v-28l3-12 7-7 7-7 9-5h20l8 5 7 7 8 7 3 12v-58l-14-5h-37l-12 3-25 13-9 10-5 11-7 12-4 14v28l4 16 7 11 5 12 11 9 10 7 13 5 14 4h35l18-9 14-14 8-9 6-5 7-19zM6368 1983l-7-18-29-26-19-8h-48l-19 8-30 22-9 20-3 26 49 4v-14l4-9 5-7 7-5 7-4h21l7 4 7 5 6 5 1 9v21l-1 9-7 11-6 7-12 14-23 19-18 18-16 17-12 15-7 12-11 14-5 16-2 17h170v-44h-96l2-5 4-3 3-6 4-5 10-9 30-28 11-11 7-7 9-10 5-13 5-8 4-11 2-11zM6371 3106l-49-14-4 18-7 14-9 7-10 9-11 5h-33l-14-7-11-14-12-12-6-23v-62l6-21 12-14 11-15 16-5h31l13 4 17 14 7 10 2 15 51-13-5-21-5-9-4-5-12-12-14-11-18-9-21-5-21-2-25 2-23 7-21 10-18 16-14 20-9 21-7 26-1 30 1 29 7 24 9 21 14 20 18 16 19 10 21 6 25 3h27l23-7 17-14 13-11 8-12 2-2 9-17zM7239 808h-85v23h59v39l-6 5-8 3-22 11-12 2h-25l-12-4-12-5-11-7-9-9-7-12-7-11-2-16v-33l2-13 9-21 3-7 11-10 9-6 18-7 10-3h21l11 1 16 9 7 4 5 7 4 5 3 7 4 11 24-5-3-15-5-10-11-14-4-4-8-7-25-9-12-3h-36l-17 5-32 16-11 12-9 18-8 18-4 17v41l4 17 8 16 9 16 13 13 31 17 18 4h35l14-2 29-11 14-8 3-2 9-9zM7460 910l-36-55-7-10-7-9-9-7-3-3-5-4-2-2-5-2 19-1 14-7 11-11 1-2 7-7 6-12v-27l-4-8-7-13-3-7-9-5-6-4v39 16l-1 7-4 5-3 6-6 5-7 2-7 2-10 1h-69v-67h79l11 4 7 5 7 7 3 7v-39l-3-1-9-4-14-2h-108v203h27v-90h32 5l5 2h4 3l6 2 3 3 4 2 5 5 5 7 4 6 7 10 9 13 26 40zM7474 3050h-110v42h59v32l-8 5-10 5-21 9-11 2h-32l-17-7-13-16-14-14-7-23v-58l7-20 27-28 17-7h37l13 4 9 7 10 7 7 9 4 12 49-9-5-23-4-7-7-10-17-15-14-8-18-6-19-3-22-2h-24l-20 4-17 8-22 11-15 16-11 21-7 16-5 16-4 19v18 25l5 22 20 41 14 16 19 10 16 9 16 4 18 3 19 2h21l20-3 40-16 16-11 11-9v-5zM7641 707h-26v143l-5 18-8 9-8 8-14 6h-32l-9-4-16-9-5-5-4-9-3-9-2-10v-138h-26v140l1 17 6 13 5 12 9 9 24 14 14 2h39l16-4 25-14 3-5 6-6 3-12 6-10 1-16zM7751 3184l-30-50-13-19-9-12-7-9-7-7-8-7h-2l-11-7 23-4 16-7 12-12 9-11 2-2 5-15v-34l-3-12-7-13-9-10-9-9-12-5-13-4v64 16l-1 5-7 10-4 4-12 3-16 2h-62v-63h60 12 4l9 1 7 4 9 11 1 7v-64l-19-2h-134v251h51v-104h11 10 9l11 3 5 4 5 5 5 5 9 13 13 19 37 55zM7841 757l-2-9-4-9-3-7-2-2-5-7-7-3-6-4v42 22l-3 8-7 8-7 5-13 3h-70v-72h53 12 9l3 2 8 2 5 3 5 7 4 5 1 7v-42-2l-8-3-11-2h-7l-11-2h-90v203h27v-81h81l21-7 16-18 5-5 6-16zM7978 2933h-51v163 10l-2 9-1 9-6 7-7 5-7 6-10 3h-29l-10-3-9-6-7-7-5-7-4-10v-8-8l-2-163h-49v163l2 21 1 12 4 11 3 10 9 9 7 9 9 7 12 5 13 6 17 3h45l15-3 25-11 11-5 14-18 3-7 2-3 2-11 3-14 2-21zM8061 831v-43l-3-17-16-32-7-9v64 42l-7 19-27 29-16 7h-40l-16-7-27-29-7-17v-57l7-21 14-12 13-14 17-6h32l13 4 21 12 9 11 5 12 5 13 4 14v-64l-4-2v-1l-16-9-14-9-18-5h-19l-19 2-20 5-16 10-14 13-12 14-9 19-5 21-2 25v18l4 16 15 31 13 13 30 19 16 4h37l17-4 30-16 2-3 11-9 16-34zM8223 2990l-3-14-2-2-9-12-10-13-11-9-16-3-2-2v67 16l-1 7-4 5-3 6-6 5-7 2-7 3h-12-48v-70h43 12l5 1h9l7 6 5 5 6 5 1 9v-67l-7-2h-19-113v251h51v-95h57 17l11-4 11-2 7-3 17-13 7-8 7-13 6-7 1-14zM8370 707h-37l-48 141-5 16-4 11-1 7-2-7-4-11-5-12-37-115-11-30h-40v203h26v-173l58 173h25l9-28 49-141v169h27v-169zM8497 3059l-2-29-7-26-11-23-7-9-7-10-17-15h-2v82 58l-5 21-27 30-18 7h-40l-16-7-14-14-12-16-7-19v-60l7-22 12-14 12-14 18-7h42l16 7 12 14 15 14 5 22v-82l-20-10-22-7-27-2h-21l-18 4-28 10-11 9-10 9-9 10-9 13-12 30-5 21v26l3 29 5 24 11 23 14 18 18 16 21 10 25 7 26 2 27-2 22-7 22-10 17-16 7-9 7-9 11-23 7-24v-2zM8569 707h-26v143l-6 18-7 9-9 8-14 6h-31l-9-4-16-9-7-5-2-9-3-9-2-10v-138h-27v140l2 17 5 13 6 12 9 9 22 14 16 2h39l16-4 25-14 3-5 4-6 5-12 5-10 2-16zM8774 707h-27v161l-77-117-30-44h-27v203h25v-159l107 159h29v-42zM8846 707h-26v203h26zM8881 2933h-77l-44 171-32-118-14-53h-76v251h48v-198l49 198h49l20-80 30-118v198h47v-198zM9068 847l-26-7-4 17-7 13-21 17-12 4h-28l-11-2-11-7-10-7-9-9-4-12-5-14-3-14v-32l1-13 6-12 3-12 7-11 21-14 15-5h28l12 3 9 7 9 7 7 11 3 14 27-5-6-20-8-14-6-3-8-7-15-11-17-5h-37l-18 5-30 16-10 12-9 16-7 16-6 18v40l6 18 7 18 7 15 10 15 27 17 17 4h43l19-6 14-10 7-7 7-6 11-17zM9130 707h-26v203h26zM9137 2933h-51v163 10l-2 9-2 9-3 7-7 5-7 6-11 3h-28l-12-3-7-6-9-7-6-7-1-10-2-8v-8-163h-51v163l2 21 1 12 4 11 5 10 7 9 7 9 9 7 12 5 13 6 19 3h44l16-3 25-11 9-5 15-18 2-7 2-3 4-11 1-14 2-21zM9336 757l-3-9-4-9-3-7v-2l-5-7-8-3-5-4v42 22l-3 8-7 8-9 5-13 3h-68v-72h51 12 9l3 2 9 2 6 3 3 7 5 5 2 7v-42l-2-2-8-3-9-2h-7l-11-2h-90v203h27v-81h81l19-7 16-18 5-5 7-16zM9391 2933h-48v168l-51-83-53-85h-49v251h48v-166l102 166h51v-83zM9497 2933h-51v251h51zM9539 910l-26-60-9-23-28-69v69h-69l21-60 5-12 4-12 3-15 4 13 4 14 7 16 21 56v-69l-13-30-7-21h-30l-77 203h28l21-60h87l23 60zM9686 887h-99v-180h-28v203h127zM9753 3106l-50-14-5 18-7 14-9 7-10 9-11 5h-32l-16-7-10-14-13-12-5-23v-62l5-21 13-14 12-15 14-5h32l12 4 20 14 5 10 4 15 49-13-5-21-6-9-3-5-11-12-16-11-17-9-20-5-23-2-24 2-23 7-20 10-17 16-14 20-11 21-5 26-4 30 4 29 5 24 11 21 14 20 16 16 21 10 21 6 23 3h28l21-7 18-14 12-11 9-12 2-2 9-17zM9848 2933h-51v251h51zM9954 757l-2-9-4-9-3-7-2-2-5-7-7-3-5-4v42 22l-4 8-7 8-7 5-12 3h-71v-72h53 12 9l4 2 7 2 5 3 5 7 4 5 2 7v-42-2l-9-3-11-2h-7l-10-2h-90v203h26v-81h81l21-7 16-18 5-5 6-16zM10086 2990l-5-14v-2l-9-12-11-13-12-9-14-3-2-2v67 16l-2 7-3 5-4 6-5 5-7 2-7 3h-12-48v-70h42 13l5 1h9l7 6 5 5 5 5 2 9v-67l-7-2h-21-111v251h51v-95h55 17l13-4 8-2 9-3 18-13 7-8 7-13 4-7 3-14zM10174 831v-43l-3-17-16-32-7-9v64 42l-7 19-27 29-16 7h-40l-16-7-26-29-8-17v-57l8-21 14-12 12-14 18-6h31l13 4 21 12 9 11 5 12 5 13 4 14v-64l-4-2v-1l-16-9-14-9-17-5h-20l-19 2-20 5-15 10-15 13-12 14-9 19-5 21-2 25v18l4 16 16 31 12 13 30 19 16 4h37l18-4 30-16 1-3 11-9 16-34zM10356 3184l-23-57-18-42-37-93-16-41v134h-68l33-93 35 93v-134l-7-18h-54l-97 251h53l21-57h100l23 57zM10363 757l-4-9-3-9-4-7v-2l-5-7-7-3-5-4v42 22l-4 8-7 8-7 5-12 3h-71v-72h51 13 9l5 2 7 2 5 3 4 7 5 5 2 7v-42l-2-2-9-3-9-2h-7l-10-2h-90v203h26v-81h81l20-7 16-18 7-5 5-16zM10546 3142h-127v-207h-51v249h178zM10561 707h-29v143l-3 18-9 9-7 8-14 6h-32l-9-4-16-9-7-5-3-9-2-9-2-10v-138h-28v140l4 17 5 13 5 12 9 9 23 14 16 2h39l15-4 23-14 6-5 3-6 6-12 3-10 4-16zM10726 887h-98v-180h-27v203h125zM10873 2990l-4-14-2-2-8-12-11-13-11-9-15-3-2-2v67 16l-2 7-3 5-4 6-5 5-7 2-7 3h-13-47v-70h42 12l6 1h8l8 6 5 5 5 5 2 9v-67l-7-2h-20-112v251h51v-95h56 18l10-4 9-2 9-3 18-13 7-8 7-13 5-7 2-14zM10926 910l-25-60-9-23-30-69v69h-69l23-60 4-12 5-12 2-15 3 13 6 14 5 16 21 56v-69l-10-30-9-21h-30l-78 203h28l23-60h85l23 60zM11130 910l-35-55-7-10-7-9-9-7-3-3-6-4-1-2-6-2 20-1 14-7 9-11 3-2 7-7 4-12v-27l-2-8-7-13-5-7-8-5-5-4v39 16l-2 7-5 5-3 6-6 5-5 2-7 2-11 1h-68v-67h79l11 4 7 5 7 7 3 7v-39l-3-1-11-4-12-2h-110v203h29v-90h30 7l5 2h3 4l4 2 5 3 3 2 6 5 3 7 5 6 8 10 7 13 28 40zM11150 3059l-2-29-7-26-11-23-7-9-7-10-17-15h-2v82 58l-7 21-25 30-18 7h-40l-16-7-14-14-13-16-7-19v-60l7-22 13-14 12-14 18-7h42l16 7 12 14 14 14 6 22v-82l-20-10-23-7-26-2h-21l-18 4-28 10-11 9-10 9-9 10-9 13-12 30-5 21v26l3 29 5 24 11 23 14 18 18 16 21 10 25 7 26 2 26-2 23-7 22-10 17-16 7-9 7-9 11-23 7-24v-2zM11183 882h-28v28h28zM11298 826h-78v24h78zM11383 2990l-6-14v-2l-9-12-10-13-12-9-15-3-1-2v67 16l-2 7-4 5-3 6-5 5-8 2-7 3h-12-48v-70h43 12l5 1h9l7 6 6 5 5 5 2 9v-67l-7-2h-20-113v251h51v-95h55 18l12-4 9-2 9-3 17-13 7-8 7-13 4-7 4-14zM11492 790l-2-16-10-28-9-12-2-2-4-4v59 37l-1 12-7 21-6 9-7 7-3 5-7 2-14 5-11 2h-56v-155h42 16l10 2 7 2 11 3 9 9 7 10 7 13 3 16v-59l-5-3-7-7-10-5-20-4-12-2h-87v203h87 10l20-5 7-4 7-3 7-5 5-6 13-16 3-10 7-23 2-14zM11622 2933h-51v163l-1 10v9l-2 9-6 7-7 5-7 6-10 3h-28l-11-3-9-6-9-7-5-7-2-10-1-8v-8-163h-52v163l2 21 4 12 1 11 6 10 7 9 7 9 10 7 13 5 12 6 18 3h44l16-3 24-11 11-5 14-18 4-7 1-3 2-11 4-14 1-21zM11716 831l-2-43-3-17-7-16-9-16-7-9v64 42l-7 19-27 29-16 7h-40l-16-7-27-29-7-17v-57l7-21 15-12 14-14 16-6h31l13 4 21 12 9 11 5 12 5 13 4 14v-64l-4-2v-1l-16-9-14-9-17-5h-18l-21 2-20 5-16 10-14 13-12 14-9 19-5 21-2 25v18l5 16 15 31 12 13 30 19 18 4h35l17-4 30-16 2-3 11-9 16-34zM11857 3142h-127v-207h-51v249h178zM11896 707h-161v25h67v178h27v-178h67zM12092 910l-25-60-11-23-28-69v69h-69l23-60 4-12 3-12 4-15 3 13 6 14 5 16 21 56v-69l-10-30-9-21h-30l-78 203h28l23-60h85l23 60zM12120 3184l-23-57-18-42-37-93-16-41v134h-68l33-93 35 93v-134l-7-18h-54l-97 251h53l21-57h100l23 57zM12286 847l-29-7-3 17-7 13-21 17-13 4h-26l-12-2-11-7-11-7-7-9-5-12-5-14-2-14v-32l2-13 3-12 6-12 7-11 21-14 12-5h30l11 3 9 7 8 7 7 11 6 14 26-5-5-20-11-14-3-3-11-7-14-11-16-5h-39l-16 5-30 16-12 12-7 16-9 16-3 18v40l3 18 7 18 7 15 11 15 26 17 20 4h42l18-6 14-10 7-7 9-6 9-17zM12349 707h-26v203h26zM12362 3184l-30-50-13-19-10-12-7-9-8-7-8-7-11-7 21-4 18-7 10-12 9-11 2-2 5-15v-34l-3-12-7-13-7-10-11-9-12-5-11-4v64 16l-2 5-7 10-5 4-12 3-14 2h-62v-63h60 12 4l9 1 5 4 9 11 3 7v-64l-21-2h-132v251h51v-104h9 12 9l10 3 6 4 5 5 4 5 10 13 12 19 36 55zM12584 831l-2-43-4-17-7-16-8-16-7-9v64 42l-8 19-26 29-16 7h-40l-16-7-27-29-7-17v-57l7-21 14-12 14-14 16-6h32l12 4 22 12 8 11 6 12 5 13 4 14v-64l-4-2v-1l-16-9-14-9-18-5h-17l-21 2-18 5-18 10-14 13-12 14-9 19-5 21-2 25v18l5 16 14 31 13 13 30 19 17 4h37l16-4 30-16 2-3 11-9 15-34zM12778 707h-27v161l-76-117-29-44h-29v203h27v-159l106 159h28v-42zM13083 808h-86v23h59v39l-5 5-9 3-23 11-10 2h-25l-12-4-13-5-12-7-9-9-5-12-7-11-4-16v-33l4-13 7-21 5-7 11-10 7-6 18-7 10-3h23l9 1 18 9 5 4 5 7 4 5 5 7 2 11 24-5-3-15-5-10-9-14-4-4-10-7-23-9-14-3h-34l-19 5-30 16-13 12-7 18-8 18-6 17 2 41 4 17 8 16 7 16 13 13 33 17 18 4h35l14-2 28-11 13-8 3-2 11-9zM13300 910l-35-55-7-10-7-9-9-7-4-3-5-4-2-2-5-2 19-1 14-7 11-11 2-2 7-7 3-12v-27l-1-8-8-13-5-7-7-5-5-4v39 16l-2 7-3 5-4 6-5 5-7 2-7 2-11 1h-69v-67h80l10 4 7 5 7 7 4 7v-39l-4-1-9-4-14-2h-109v203h28v-90h30 7l6 2h3 4l3 2 5 3 4 2 5 5 6 7 3 6 7 10 7 13 28 40zM13485 707h-28v143l-4 18-8 9-7 8-15 6h-31l-11-4-16-9-5-5-4-9-3-9v-10l-2-138h-26v140l3 17 5 13 6 12 7 9 24 14 16 2h39l16-4 23-14 5-5 4-6 5-12 4-10 1-16zM13681 757l-2-9-5-9-4-7v-2l-5-7-7-3-5-4v42 22l-4 8-7 8-7 5-12 3h-71v-72h53 12 7l6 2 7 2 5 3 5 7 4 5 2 7v-42l-2-2-7-3-11-2h-7l-10-2h-90v203h26v-81h81l20-7 17-18 6-5 5-16zM13905 831v-43l-4-17-8-16-7-16-9-9v64 42l-7 19-25 29-18 7h-40l-16-7-27-29-5-17v-57l5-21 15-12 14-14 16-6h33l11 4 23 12 7 11 5 12 7 13 2 14v-64l-2-2-2-1-14-9-16-9-16-5h-19l-21 2-18 5-18 10-14 13-12 14-7 19-5 21-2 25v18l3 16 16 31 11 13 30 19 18 4h37l15-4 30-16 4-3 9-9 17-34zM14090 843l-3-10-11-16-9-7-12-6-7-3-16-5-44-9-13-6-5-5-5-3-4-7v-16l4-7 16-11 12-4h32l10 4 9 7 7 5 6 11 1 12 25-1v-13l-3-10-9-15-4-5-9-7-10-3-13-6-12-3h-30l-12 3-11 4-10 5-9 7-13 18-1 9v21l1 7 9 16 7 5 18 11 14 3 18 4 19 5 11 4 14 5 7 3 3 6 4 3 2 7v13l-2 5-7 10-7 6-14 5-11 2h-21l-11-2-8-4-9-5-7-5-9-12-4-9v-11l-26 2v14l5 12 7 11 7 11 9 8 12 6 13 5 16 2h31l15-2 22-11 9-7 2-3 11-16 3-11zM14365 757l-3-9-4-9-3-7v-2l-6-7-7-3-5-4v42 22l-3 8-7 8-9 5-13 3h-68v-72h51 12 9l3 2 9 2 6 3 3 7 5 5 2 7v-42l-2-2-8-3-9-2h-7l-11-2h-90v203h27v-81h81l19-7 16-18 5-5 7-16zM14586 831v-43l-4-17-9-16-7-16-8-9v64 42l-7 19-25 29-18 7h-40l-16-7-27-29-7-17v-57l7-21 14-12 15-14 15-6h32l12 4 23 12 7 11 6 12 5 13 4 14v-64l-2-2-2-1-14-9-16-9-18-5h-17l-21 2-18 5-18 10-14 13-12 14-7 19-5 21-2 25v18l3 16 16 31 11 13 30 19 17 4h37l16-4 30-16 4-3 9-9 16-34zM14746 887h-100v-180h-27v203h127zM14808 707h-26v203h26zM15002 707h-160v25h65v178h28v-178h67zM15060 707h-26v203h26zM15283 847l-27-7-3 17-7 13-22 17-12 4h-28l-11-2-10-7-11-7-9-9-3-12-6-14-3-14v-32l3-13 4-12 3-12 9-11 20-14 14-5h28l12 3 9 7 9 7 7 11 4 14 26-5-5-20-9-14-4-3-10-7-14-11-18-5h-37l-18 5-30 16-10 12-7 16-9 16-4 18v40l4 18 7 18 7 15 11 15 26 17 18 4h44l17-6 15-10 7-7 7-6 10-17zM15500 831l-2-43-4-17-16-32-7-9v64 42l-7 19-26 29-16 7h-41l-16-7-26-29-7-17v-57l7-21 14-12 14-14 16-6h32l12 4 21 12 9 11 5 12 6 13 3 14v-64l-3-2v-1l-16-9-14-9-18-5h-17l-22 2-17 5-18 10-14 13-12 14-9 19-6 21-1 25v18l5 16 14 31 12 13 30 19 18 4h37l16-4 30-16 2-3 10-9 16-34zM15686 843l-3-10-11-16-8-7-13-6-7-3-16-5-42-9-14-6-5-5-6-3-2-7v-16l4-7 14-11 12-4h32l11 4 9 7 8 5 4 11 2 12 26-1-2-13-1-10-11-15-3-5-9-7-11-3-12-6-13-3h-28l-12 3-12 4-11 5-9 7-10 18-4 9v21l2 7 10 16 7 5 16 11 14 3 18 4 19 5 13 4 14 5 5 3 4 6 3 3 2 7v13l-2 5-7 10-5 6-16 5-9 2h-23l-10-2-9-4-9-5-7-5-9-12-3-9v-11l-25 2v14l4 12 7 11 7 11 8 8 13 6 12 5 16 2h34l12-2 23-11 9-7 1-3 11-16 3-11zM17473 106h-160v35h60v169h40v-169h60zM17639 213l-7-17-3-5-11-9-14-16-4-2v58 28l-3 13-7 7-7 7-9 5h-20l-8-5-7-7-7-7-4-13v-28l4-12 7-7 7-7 8-5h20l9 5 7 7 7 7 3 12v-58l-14-5h-37l-12 3-23 13-11 10-5 11-7 12-4 14v28l4 16 7 11 5 12 11 9 12 7 13 5 12 4h35l18-9 14-14 11-9 3-5 7-19zM17741 307l-3-27v-3l-7 3h-5-7-2l-2-1-2-2h-2v-4-1-78h27v-32h-27v-51l-38 23v28h-20v32h20v86l1 11 2 5 2 4 3 5 4 2 5 3 7 2 6 2h19l9-2zM17891 310l-3-7-2-7v-1l-2-6v-3l-1-2v-2-42-42-9l-2-2-2-5-5-7-6-6-8-3-9-4-13-3h-35l-16 3-19 14-7 11-4 14 36 7 3-7 2-5 9-5 5-2h18l5 2 3 3 6 4 2 3v12 27 21l-2 2-2 9-4 3-3 4-7 5-7 2h-13l-5-2-5-4-4-5-1-3v-11l1-5 9-6 7-3 21-4 9-1 6-2v-27l-8 4-12 3-32 6-10 3-7 4-7 3-6 6-3 5-5 7-2 7v21l3 11 9 9 9 7 12 5h23l9-2 7-3 9-4 7-5 5-5 6 12v3zM17958 106h-38v204h38zM18126 217l-7-21-5-7-7-7-13-16-7-2v60h-58v-12l2-7 12-13 5-3h18l7 3 5 6 6 7 3 7v12-60l-10-5h-41l-16 7-12 14-14 14-6 18v47l4 16 23 30 19 9h41l14-4 11-8 10-7 9-11 3-14-38-7-2 7-4 5-3 4-4 3-5 2h-16l-7-4-12-12-2-9-2-12h99v-23zM18281 252l-3-10-9-7-7-7-16-6-41-9-12-3-4-4-1-1-2-2v-7l2-2 1-2 6-3 7-2h19l6 2 3 3 5 4 4 3 2 6 35-6-2-12-2-2-7-9-8-7-11-7-14-3h-43l-14 5-21 18-5 10v27l7 10 19 14 20 7 39 9h3l5 6v1 7l-1 4-9 7-7 2h-20l-7-2-5-5-5-4-2-5-2-7-40 5 3 14 9 11 23 16 16 5h42l16-5 23-20 2-3 3-9zM21417 191l-1-16-6-13-3-12-5-9-2-3-9-9-7-9-9-5v76 37l-2 8-1 9-4 9-3 7-9 7-6 4-12 3h-7-42v-134h35 11l14 4 5 3 11 9 3 7 4 9 1 7 2 11v-76h-2l-12-4-9-3-12-2h-92v204h92l12-1 9-4 12-3 9-6 7-7 11-9 2-5 5-7 9-26 1-14zM21578 217l-5-21-7-7-7-7-13-16-7-2v60h-58v-12l2-7 12-13 7-3h16l7 3 5 6 6 7 3 7v12-60l-10-5h-41l-16 7-12 14-14 14-6 18v47l6 16 21 30 19 9h41l14-4 11-8 10-7 9-11 5-14-39-7-3 7-2 5-5 4-4 3-5 2h-14l-9-4-12-12-2-9v-12h97v-23zM21679 307l-4-27v-3l-7 3h-5-7-2l-2-1-2-2h-1v-4-1-78h26v-32h-26v-51l-39 23v28h-18v32h18v86l1 11 2 5 4 4 2 5 3 2 5 3 7 2 6 2h19l9-2zM21832 310l-4-7-1-7-2-1v-6l-2-3v-2-2-42-42l-2-9v-2l-3-5-4-7-5-6-9-3-9-4-12-3h-37l-14 3-20 14-7 11-3 14 35 7 2-7 3-5 8-5 5-2h17l8 2 3 3 4 4 1 3v12 27 21 2l-1 9-4 3-5 4-6 5-7 2h-14l-5-2-4-4-3-5-2-3v-11l2-5 9-6 7-3 21-4 9-1 3-2v-27l-7 4-12 3-32 6-9 3-7 4-9 3-5 6-3 5-4 7-2 7v21l4 11 9 9 9 7 12 5h23l9-2 7-3 7-4 7-5 7-5 3 12 2 3zM21903 106h-41v204h41zM21975 106h-39v204h39zM22148 217l-6-21-5-7-7-7-14-16-7-2v60h-58v-12l3-7 11-13 7-3h16l7 3 5 6 5 7 4 7v12-60l-9-5h-42l-16 7-12 14-13 14-7 18v47l5 16 22 30 19 9h42l13-4 10-8 13-7 7-11 5-14-39-7-2 7-3 5-5 4-4 3-5 2h-14l-7-4-13-12-3-9v-12h97v-23zM22225 887h-100l3-5 4-4 9-8 8-9 34-28 12-13 16-16 6-8 3-8 4-8v-7-27l-6-12-5-6-18-15-14-6h-39l-15 6-23 19-7 14-2 20 26 3v-14l4-9 7-7 7-7 9-4h24l9 4 7 5 7 7 4 9v20l-4 10-8 11-8 10-15 14-22 18-14 12-10 9-16 18-5 10-4 9-2 6-1 5v5h135zM22292 882h-28v28h28zM22465 826l-5-16-9-9-12-13v45 30l-4 10-14 16-9 5h-17l-7-1-15-9-5-6-3-8-4-7-2-9v-21l4-11 9-9 7-7 10-5h23l9 5 7 7 7 9 4 11v-45l-4-3-14-5h-25l-10 1-9 4-7 5-9 7-5 9v-21l2-14 10-23 5-9 8-5 7-4 7-3h17l9 3 7 9 4 4 3 7 2 10 25-3-2-14-7-13-2-3-7-7-11-9-14-4h-37l-16 7-14 16-8 16-8 20-3 22-2 22v16l2 14 3 21 6 17 9 13 14 16 16 7h33l11-2 19-12 5-6 2-3 5-11 6-10 3-13zM22622 840l-3-11-7-9-6-9h-1l-9-7v36 26l-4 9-7 7-9 9-8 3h-20l-9-1-5-4-7-4-5-5-4-7-3-7-2-7v-19l3-9 9-7 7-9 11-4h23l10 4 7 9 9 7 4 9v-36l-13-3 11-4 7-5 11-14 1-9v-25l-5-12-5-5-5-4-11-10v37 19l-2 7-12 12-9 4h-19l-7-4-8-7-5-5-3-7v-19l3-7 5-6 8-7 7-3h19l9 3 12 13 2 7v-37l-14-6h-35l-15 6-10 8-11 11-5 12v25l2 9 5 7 5 7 7 5 11 4-12 3-11 6-5 8-7 9-4 13v30l5 15 13 11 12 12 16 6h41l15-6 16-14 9-9 7-15zM22776 790v-16l-7-23-4-10-9-13-1-3-4-4v57 67l-4 21-8 12-7 11-11 5h-23l-9-5-16-23-3-21v-67l3-23 9-12 7-11 9-4h23l11 6 15 21 4 23v-57l-4-3-8-4-7-5-11-2h-25l-12 4-11 9-8 7-9 10-9 30-4 20v24l2 27 4 23 7 17 9 16 10 13 16 7h34l12-4 10-7 9-9h2l5-10 11-30 2-16zM22843 882h-30v28h16l-2 9-2 7-3 9-4 3-5 2 5 11 9-4 5-5 4-5 3-7 4-9zM23014 790v-16l-7-23-4-10-9-13-1-3-4-4v57 67l-3 21-9 12-7 11-9 5h-25l-9-5-16-23-3-21v-67l3-23 9-12 7-11 9-4h25l9 6 16 21 3 23v-57l-3-3-9-4-7-5-11-2h-25l-12 4-11 9-8 7-7 10-11 30-2 20v24 27l4 23 7 17 9 16 10 13 16 7h34l12-4 11-7 8-9h2l7-10 9-30 2-16zM23171 790l-2-16-5-23-6-10-7-13-3-3-4-4v57 67l-3 21-7 12-9 11-9 5h-23l-10-5-15-23-5-21v-67l5-23 9-12 7-11 9-4h23l9 6 16 21 3 23v-57l-3-3-7-4-9-5-9-2h-26l-13 4-9 9-10 7-7 10-11 30-2 20v24l2 27 4 23 5 17 9 16 12 13 14 7h36l12-4 9-7 10-9 7-10 11-30 2-16zM23610 614h-9v1000 9 989h-3792v-989h3792v-9h-3792v-991h3776 9v-9-605-9h-9v9 605h-3776v-605h3776v-9h-3776-4-5v623 991 9 989h-3992v-989h3992v-9h-3992v-991h3988 4v-623h-4v9 605h-3988v-605h3988v-9h-3988-9v9 605 9 991 9 989h-8987v-989h8987v-9h-8987v-991h8987v-9h-8987-3v-4-9-592h8990v-9h-8990-9v9 592h-2600v-592h2600v-9h-2600-9-7v9 592h-2152v-592h2152v-9h-2152-7v9 592h-18v-592h18v-9h-18-8v9 592h-1990v-592h1990v-9h-1990-9v9 592 9h9 1990 8 18 7 2152 7 9 2600v4 9h3v991h-6764v9h6764v989h-6764v13h6764v991h9v-991h8987v991h9v-991h3992v991h9v-991h3792v991h9v-998-6-995-3z"><text:p/></draw:path><draw:frame draw:style-name="gr5" draw:text-style-name="P26" svg:width="2.576cm" svg:height="0.258cm" svg:x="4.123cm" svg:y="8.63cm"><draw:image xlink:href="Pictures/10000001000000C20000001326EE10769E1EF0DE.png" xlink:type="simple" xlink:show="embed" xlink:actuate="onLoad" draw:mime-type="image/png"><text:p/></draw:image></draw:frame><draw:path draw:style-name="gr3" draw:text-style-name="P25" svg:width="23.572cm" svg:height="1.006cm" svg:x="2.692cm" svg:y="8.31cm" svg:viewBox="0 0 23573 1007" svg:d="M23573 1000h-23573v7h23573zM23573 0h-23573v9h23573z"><text:p/></draw:path></draw:g></text:p>
      <text:p text:style-name="P2"/>
      <text:p text:style-name="P2"/>
      <text:p text:style-name="P2"/>
      <text:p text:style-name="P2"/>
      <text:p text:style-name="P19"/>
      <text:p text:style-name="P16"><draw:g text:anchor-type="as-char" draw:z-index="126" draw:style-name="gr7"><draw:path draw:style-name="gr3" draw:text-style-name="P25" svg:width="1.338cm" svg:height="0.307cm" svg:x="0cm" svg:y="0cm" svg:viewBox="0 0 1339 308" svg:d="M53 79l-48-5 4-26 9-20 30-23 19-5h48l19 7 28 26 2 8h-86l-7 1-7 7-6 6-3 10zM169 252h-169l2-16 5-16 9-16 9-12 12-14 16-16 18-18 23-21 12-14 5-7 5-9 4-10v-20l-2-8-7-6-5-7-7-1h65l5 10v32l-1 9-6 10-3 11-7 10-9 11-5 9-11 10-30 28-11 9-3 6-4 3-3 5-4 4h97zM258 252h-48v-48h48zM409 257h-49l-21-10-16-20-11-17-9-22-3-26-2-19v-18l2-26 3-29 9-22 11-18 14-12 16-11 18-5 19-2h19l16 5 13 11 12 10 7 15h-81l-7 3-14 19-6 18-1 30h95l12 14h-79l-9 4-5 7-7 7-4 10v30l4 13 8 8 8 9 7 4h81v1l-30 32zM415 69l-2-11-2-7-10-9-6-1h62v1l4 21zM443 111h-95l12-14 14-7h39l18 7zM459 217h-62l7-4 5-7 7-7 2-11v-31l-3-13-13-15-7-4h60l4 4 7 19v49zM603 257h-47l-20-5-33-27-9-19v-39l4-12 14-23 10-9 14-7-12-5-9-7-12-18-2-10v-30l5-16 15-12 12-13 19-5h48l18 5 14 13 12 12 4 9h-80l-9 2-10 12-2 7v18l2 8 10 11 7 2h75l-6 7-7 7-12 3 14 7 11 7 5 7h-81l-9 4-5 9-6 9-3 8v23l3 9 14 16 7 3h87v2l-30 30zM641 99h-55l7-2 5-5 5-7 2-7v-18l-2-9-5-5-5-5-7-2h62l3 7v32l-3 8zM653 218h-65l7-3 7-7 7-7 3-11v-26l-3-9-14-14-7-4h58l10 14 4 13v39zM794 257h-49l-20-9-14-19-11-18-7-21-3-28-2-33 2-34 3-28 9-23 11-18 12-17 20-9h49l19 9 15 17 7 15h-71l-5 1-9 7-4 7-5 22-2 17v67l2 16 2 12 3 11 4 7 3 3 6 4 5 2h71l-7 14-15 17zM835 217h-60l5-2 9-7 3-7 7-21v-18-67-16l-3-12-4-11-3-7-9-7-5-1h60l3 3 7 23 5 28v4 30 33l-5 28-7 23zM896 308l-10-19 10-4 7-3 4-7 3-6 4-7v-10h-23v-48h48v50l-2 10-4 16-5 7-14 12-9 6zM1085 257h-47l-22-9-14-19-10-18-7-21-4-28-2-33 2-34 5-28 7-23 11-18 14-17 20-9h47l20 9 14 17 8 15h-72l-5 1-9 7-3 7-6 22-2 17v67l2 16 4 12 2 11 3 7 5 3 4 4 5 2h72l-8 14-14 17zM1127 217h-59l5-2 9-7 3-7 5-21 2-18v-67l-2-16-3-12-2-11-3-7-9-7-5-1h59l2 3 7 23 6 28v4l1 30-1 33-6 28-7 23zM1283 257h-50l-19-9-16-19-9-18-7-21-3-28-2-33 2-34 3-28 9-23 11-18 12-17 19-9h50l19 9 13 17 8 15h-70l-6 1-8 7-4 7-5 22-2 17v67 16l4 12 3 11 4 7 3 3 5 4 6 2h70l-8 14-13 17zM1323 217h-60l6-2 8-7 4-7 7-21v-18-67-16l-3-12-4-11-4-7-8-7-6-1h60l4 3 7 23 3 28 2 4v30l-2 33-3 28-7 23z"><text:p/></draw:path></draw:g></text:p>
      <text:p text:style-name="P2"/>
      <text:p text:style-name="P18"><draw:path text:anchor-type="char" draw:z-index="113" draw:style-name="gr8" draw:text-style-name="P24" svg:width="1.34cm" svg:height="0.307cm" svg:x="20.926cm" svg:y="0.284cm" svg:viewBox="0 0 1341 308" svg:d="M55 79l-48-5 2-26 9-20 30-23 19-5h48l19 7 28 26 4 8h-87l-8 1-6 7-7 6-3 10zM169 252h-169l2-16 7-16 9-16 8-12 11-14 16-16 18-18 23-21 12-14 5-7 7-9 4-10v-20l-4-8-5-6-5-7-9-1h67l3 10v32l-1 9-4 10-5 11-5 10-9 11-6 9-10 10-32 28-9 9-5 6-4 3-3 5-2 4h95zM258 252h-48v-48h48zM409 257h-49l-21-10-16-20-11-17-7-22-5-26-2-19v-18l2-26 5-29 7-22 13-18 12-12 16-11 18-5 19-2h19l16 5 13 11 12 10 7 15h-79l-9 3-14 19-6 18-1 30h95l14 14h-81l-7 4-7 7-6 7-3 10v30l3 13 7 8 8 9 8 4h80v1l-30 32zM415 69v-11l-4-7-10-9-6-1h62l2 1 3 21zM443 111h-95l12-14 16-7h37l18 7zM459 217h-62l7-4 7-7 5-7 4-11v-31l-4-13-12-15-9-4h62l2 4 7 19v49zM603 257h-47l-20-5-31-27-11-19 2-39 2-12 14-23 10-9 14-7-12-5-9-7-10-18-4-10v-30l7-16 13-12 14-13 17-5h48l19 5 13 13 14 12 3 9h-81l-7 2-12 12-2 7v18l2 8 12 11 7 2h73l-4 7-9 7-10 3 14 7 10 7 4 7h-81l-9 4-5 9-6 7-3 10v23l3 9 14 16 9 3h85v2l-30 30zM641 99h-55l7-2 5-5 5-7 4-7v-18l-4-9-5-5-5-5-7-2h63l2 7v32l-2 8zM653 218h-65l8-3 6-7 7-7 3-11v-26l-3-9-13-14-8-4h58l10 14 4 13v39zM794 257h-48l-21-9-14-19-11-18-7-21-3-28-2-33 2-34 5-28 7-23 11-18 14-17 19-9h48l19 9 15 17 8 15h-72l-5 1-9 7-4 7-5 22-2 17v67l2 16 4 12 1 11 4 7 5 3 4 4 5 2h72l-8 14-15 17zM836 217h-60l6-2 8-7 4-7 5-21 2-18v-67l-2-16-3-12-2-11-4-7-8-7-6-1h60l2 3 7 23 5 28v4l2 30-2 33-5 28-7 23zM896 308l-8-19 8-4 7-3 4-7 5-6 2-7v-10h-23v-48h48v50 10l-6 16-5 7-12 12-9 6zM1087 257h-49l-20-9-16-19-9-18-7-21-5-28v-33-34l5-28 7-23 11-18 14-17 20-9h49l19 9 13 17 8 15h-70l-5 1-9 7-4 7-7 22v17 67 16l4 12 3 11 4 7 3 3 6 4 5 2h70l-8 14-13 17zM1127 217h-59l5-2 9-7 3-7 5-21 2-18v-67l-2-16-1-12-4-11-3-7-9-7-5-1h59l2 3 9 23 4 28v4l1 30-1 33-4 28-9 23zM1283 257h-48l-21-9-14-19-11-18-7-21-3-28-2-33 2-34 5-28 7-23 11-18 14-17 19-9h48l19 9 14 17 7 15h-70l-6 1-8 7-4 7-5 22-2 17v67l2 16 3 12 2 11 4 7 5 3 3 4 6 2h72l-9 14-14 17zM1325 217h-60l5-2 9-7 4-7 5-21 2-18v-67l-2-16-3-12-2-11-4-7-9-7-5-1h58l4 3 7 23 5 28v4l2 30-2 33-5 28-7 23z"><text:p/></draw:path></text:p>
      <text:p text:style-name="P7"><draw:g text:anchor-type="char" draw:z-index="128" draw:style-name="gr6"><draw:frame draw:style-name="gr5" draw:text-style-name="P26" svg:width="1.581cm" svg:height="0.26cm" svg:x="13.207cm" svg:y="5.803cm"><draw:image xlink:href="Pictures/1000000100000078000000147568BDC3ECB9ED5F.png" xlink:type="simple" xlink:show="embed" xlink:actuate="onLoad" draw:mime-type="image/png"><text:p/></draw:image></draw:frame><draw:path draw:style-name="gr3" draw:text-style-name="P25" svg:width="23.609cm" svg:height="3.615cm" svg:x="2.692cm" svg:y="5.697cm" svg:viewBox="0 0 23610 3616" svg:d="M9 614h-9v1000 3 995 6 998h9v-998-6-995-3zM603 208l-2-23-3-21-9-18-7-8-5-7-14-13h-2v65 48l-5 18-22 23-12 7h-33l-13-7-10-11-11-12-5-16v-50l3-15 11-13 10-10 15-7h33l14 7 11 10 9 13 5 15v-65l-16-9-19-5-22-2h-15l-15 4-22 9-9 7-9 7-7 9-7 8-11 25-2 18v21l2 23 4 19 9 18 12 16 14 12 18 9 17 5 23 2 21-2 18-5 18-9 14-12 5-7 7-9 9-18 3-19v-2zM730 168l-9-6-8-3h-14l-8 2-8 7-6 5-7 10v-21h-35v148h39v-70-18l2-7 3-9 4-5 7-5 3-2h13l5 2 7 5 2-7 3-11zM857 780l-3-18-6-12-5-14-5-8-4-3-5-4v39 30l-3 9-8 9-7 9-10 3h-23l-9-3-9-9-7-9-3-9v-28l3-12 16-18 11-4h21l9 4 8 9 8 9 3 10v-39l-5-3-11-7-12-4h-32l-14 6-12 12-13 14-7 16v41l7 15 11 13 12 12 14 5h27l9-1 8-6 9-5 7-5 2-4 4-5v16l-2 10-5 20-2 9-7 10-6 5-5 4-7 4-7 1h-16l-7-3-12-9-4-9-2-10-24 1 3 16 6 13 10 8 9 9 14 4h30l14-4 11-7 10-9 9-12 11-30 3-21v-16zM878 162h-35v21l-3-3v69l-2 10-7 7-7 9-7 4h-20l-7-4-5-7-7-9-4-10v-30l4-11 7-9 5-7 7-3h20l9 3 12 16 2 11v30-69l-9-12-16-9h-35l-14 7-25 26-5 20v44l3 16 11 12 10 18 16 8h37l16-8 11-16v30 5l-2 4-2 5-2 3-8 6h-9-18-5l-4-4-3-2-2-3v-5l-44-6v18l5 10 11 9 9 9 17 4h39 11l8-4 9-3 7-4 6-3 5-6 3-7 2-3 4-14 1-13v-26-7-90-6zM1012 790l-1-16-7-23-4-10-9-13-1-3-4-4v57 67l-3 21-8 12-8 11-9 5h-23l-11-5-16-23-3-21v-67l5-23 9-12 5-11 11-4h23l9 6 16 21 3 23v-57l-3-3-8-4-8-5-11-2h-25l-12 4-9 9-10 7-7 10-11 30-2 20v24l2 27 3 23 6 17 9 16 12 13 14 7h35l13-4 9-7 10-9 7-10 9-30 3-16zM1050 310l-2-7-4-7v-1-6l-2-3v-2-2-42-42l-1-9v-2l-4-5-3-7-7-6-7-3-9-4-14-3h-36l-14 3-19 14-7 11-4 14 34 7 3-7 4-5 7-5 5-2h18l7 2 3 3 4 4 2 3v12 27 21 2l-4 9-2 3-5 4-7 5-5 2h-14l-6-2-3-4-5-5-2-3v-11l3-5 7-6 7-3 23-4 7-1 6-2v-27l-7 4-13 3-31 6-11 3-7 4-7 3-5 6-4 5-5 7-2 7v21l5 11 9 9 9 7 10 5h25l7-2 9-3 7-4 7-5 7-5 4 12 1 3zM1168 790l-2-16-5-23-4-10-9-13-1-3-4-4v57 67l-5 21-7 12-7 11-11 5h-23l-9-5-16-23-3-21v-67l3-23 9-12 7-11 9-4h23l11 6 14 21 5 23v-57l-4-3-8-4-9-5-9-2h-26l-13 4-9 9-10 7-7 10-9 30-4 20v24l2 27 4 23 7 17 9 16 10 13 16 7h34l12-4 10-7 9-9 7-10 11-30 2-16zM1210 310v-107l-2-5-1-9v-4l-2-2-2-3-4-4-3-5-5-3-7-4-7-3-9-2h-27l-17 9-13 15v-21h-35v148h39v-84-11l2-5 1-7 6-5 5-4 5-3 5-2h13l5 2 4 1 3 4 2 3 3 9 2 7v95zM1282 707h-16l-5 9-7 9-10 9-9 10-13 7-14 7v23l7-1 9-6 20-10 8-6 6-7v159h24v-159zM1288 162h-39v148h39zM1288 106h-39v37h39zM1459 259l-39-5-2 9-3 9-6 3-3 4-7 3h-16l-9-3-10-16-4-13v-31l4-13 10-12 7-3h18l5 1 5 4 6 3 1 6 2 8 39-7-5-15-7-13-22-14-14-5h-40l-18 7-12 14-13 14-7 18v49l7 18 13 14 12 14 18 7h40l14-5 23-18 6-9 3-5zM1476 790v-16l-7-23-3-10-9-13-2-3-3-4v57 67l-4 21-9 12-7 11-9 5h-24l-9-5-16-23-3-21v-67l3-23 9-12 7-11 9-4h23l10 6 16 21 4 23v-57l-4-3-9-4-7-5-10-2h-25l-12 4-11 9-9 7-9 10-8 30-2 20v24 27l3 23 7 17 9 16 11 13 16 7h33l13-4 10-7 9-9h2l5-10 11-30 1-16zM1630 213l-7-17-5-5-9-9-14-16-6-2v58 28l-3 13-7 7-6 7-8 5h-22l-8-5-6-7-7-7-3-13v-28l3-12 7-7 6-7 8-5h22l8 5 6 7 7 7 3 12v-58l-12-5h-37l-14 3-23 13-9 10-5 11-7 12-4 14v28l4 16 5 11 7 12 9 9 12 7 13 5 12 4h35l20-9 14-14 9-9 5-5 7-19zM1630 1933h-199v43h74v209h51v-209h74zM1847 2094l-2-20-5-17-9-16v-2l-11-12-14-13-9-5v67 37l-5 14-7 9-9 9-10 5h-25l-11-5-8-9-9-9-4-14-2-37 6-14 9-9 8-10 11-4h25l10 4 9 10 7 9 5 14v-67l-7-3-17-6-21-1h-18l-16 5-28 16-13 10-7 16-7 14-5 16v37l5 18 7 14 7 14 13 12 16 7 14 7 16 4h17l20-2 17-3 16-9 14-12 9-13 2-2 9-15 5-20zM1972 2182l-3-32-2-5-9 3-5 2h-9l-2-2-2-1-3-2v-2l-2-2v-3-97h32v-39h-32v-63l-49 28v35h-22v39h22l1 104v5l2 13 2 7 3 3 4 5 5 4 7 3 7 4h7 23l13-2zM2163 2185l-6-8-1-9-2-2v-5l-2-6v-1-6-51-51l-2-10v-2l-5-7-4-9-8-7-11-4-11-5-15-3h-45l-17 5-25 16-9 14-3 17 42 7 4-8 3-6 11-7 5-1h23l7 1 5 6 6 3 1 7v14 30 27 3l-3 11-4 5-7 4-7 7-9 1h-16l-7-1-5-6-5-5-2-5v-14l4-6 10-7 9-3 26-5 9-2 7-4v-30l-8 4-16 3-39 7-12 4-9 5-9 4-7 7-5 7-6 9-2 9v26l6 12 10 11 11 10 14 4h30l11-2 8-3 9-4 9-7 9-7 2 5 1 6 2 5v3zM2245 1933h-49v252h49zM2586 106h-139v204h42v-86h85v-35h-85v-48h97zM2604 2108l-50-16-3 19-7 13-9 9-11 8-12 6h-32l-14-7-12-14-11-15-5-21v-62l5-22 12-13 11-14 16-7h32l12 4 18 15 7 11 1 12 52-12-6-19-5-11-4-5-12-11-14-12-18-7-21-6-21-1-25 1-23 8-21 10-17 14-15 20-8 23-7 26-2 30 2 28 7 25 8 21 15 19 17 15 20 10 21 7 24 2h27l23-7 17-12 13-13 9-10 1-4 9-16zM2753 162h-38v83l-2 14-2 6-2 5-3 5-11 7-5 2h-12l-6-2-3-2-5-3-2-4-2-5-2-3v-9-94h-39v108l2 10 4 9 3 7 6 7 8 4 7 3 9 4h20l8-4 9-3 9-5 7-6 5-8v22h37v-22-4zM2805 2185l-4-8-3-9v-2l-2-5v-6l-2-1v-6-51-51l-2-10v-2l-3-7-6-9-7-7-10-4-11-5-16-3h-46l-17 5-23 16-9 14-5 17 44 7 2-8 5-6 9-7 7-1h21l9 1 3 6 6 3 1 7v14 30 27 3l-3 11-4 5-5 4-9 7-7 1h-17l-6-1-5-6-5-5-2-5v-14l2-6 10-7 9-3 27-5 10-2 5-4v-30l-7 4-16 3-40 7-12 4-9 5-9 4-7 7-5 7-4 9-3 9v26l5 12 10 11 13 10 14 4h30l9-2 8-3 11-4 9-7 7-7h2v5l1 6 2 5 2 3zM2835 780l-4-18-5-12-6-14-7-8-1-3-6-4v39 30l-3 9-7 9-9 9-9 3h-23l-9-3-8-9-7-9-4-9v-28l4-12 15-18 11-4h21l9 4 9 9 7 9 3 10v-39l-5-3-10-7-13-4h-32l-15 6-13 12-10 14-7 16v41l5 15 12 13 13 12 14 5h26l9-1 9-6 9-5 7-5 1-4 4-5v16l-2 10-5 20-4 9-7 10-3 5-7 4-6 4-7 1h-16l-7-3-12-9-3-9-2-10-25 1 2 16 7 13 10 8 9 9 14 4h30l13-4 12-7 11-9 8-12 11-30 4-21v-16zM2926 310v-107-5l-1-9-2-4v-2l-2-3-3-4-4-5-5-3-9-4-7-3-7-2h-28l-16 9-14 15v-21h-36v148h39v-84l2-11 2-5 1-7 4-5 5-4 5-3 8-2h10l5 2 4 1 3 4 4 3 4 9v7 95zM2951 707h-18l-3 9-7 9-11 9-10 10-13 7-14 7v23l9-1 9-6 19-10 7-6 6-7v159h26v-159zM3016 2094l-1-21-4-20-7-16-5-7-6-7-14-16-12-5v113l-4 14-15 18-9 5h-23l-9-5-9-11-9-9-3-16v-38l3-13 16-19 11-4h23l9 4 7 10 8 9 4 13v42-113l-5-3h-34l-10 3-11 5-11 6-7 7-5 10v-28h-46v252h48v-91l10 10 9 7 7 4 9 3 9 2h32l17-7 14-18 2-1 7-11 2-2 7-16 4-19zM3099 259l-39-5-1 9-4 9-3 3-6 4-7 3h-16l-8-3-11-16-4-13v-31l4-13 11-12 7-3h17l7 1 4 4 5 3 2 6 2 8 38-7-5-15-7-13-21-14-14-5h-41l-17 7-13 14-12 14-7 18v49l7 18 12 14 13 14 17 7h41l16-5 21-18 5-9 4-5zM3106 2002h-47v183h47zM3127 1928h-54l-23 51h30zM3147 887h-101l4-5 3-4 9-8 9-9 33-28 13-13 16-16 5-8 4-8 3-8v-7-27l-5-12-6-6-15-15-16-6h-39l-16 6-23 19-7 14-2 20 27 3v-14l3-9 7-7 7-7 11-4h23l9 4 7 5 7 7 3 9v20l-3 10-7 11-9 10-14 14-23 18-14 12-11 9-16 18-5 10-3 9-2 6-2 5 2 5h134zM3164 162h-38v148h38zM3164 106h-38v37h38zM3244 2182l-4-32-1-5-8 3-7 2h-8l-2-2-2-1-3-2v-2l-2-2v-3-97h32v-39h-32v-63l-50 28v35h-21v39h21l2 104v5l2 13 2 7 3 3 4 5 5 4 7 3 7 4h7 23l12-2zM3299 790l-2-16-7-23-4-10-9-13-1-3-4-4v57 67l-3 21-8 12-8 11-9 5h-23l-11-5-14-23-5-21v-67l5-23 9-12 5-11 11-4h23l9 6 16 21 3 23v-57l-3-3-8-4-8-5-9-2h-27l-12 4-9 9-10 7-7 10-11 30-2 20v24l2 27 4 23 5 17 9 16 12 13 14 7h35l13-4 9-7 10-9 7-10 9-30 4-16zM3346 213l-7-17-3-5-11-9-14-16-4-2v58 28l-3 13-7 7-7 7-9 5h-20l-8-5-7-7-7-7-4-13v-28l4-12 7-7 7-7 8-5h20l9 5 7 7 7 7 3 12v-58l-14-5h-37l-12 3-23 13-11 10-5 11-7 12-4 14v28l4 16 7 11 5 12 11 9 12 7 13 5 12 4h35l18-9 14-14 11-9 3-5 7-19zM3438 2002h-50v104 16l-3 7-2 7-5 5-12 9-8 4h-15l-6-2-5-4-5-3-4-5v-6l-3-5v-11-116h-48v134l2 12 3 11 6 9 7 9 9 5 10 5 11 2h24l11-2 11-7 12-5 9-7 5-11v28h46v-28-3zM3505 790l-2-16-10-28-9-12-4-2-2-4v59 37l-1 12-9 21-4 9-7 7-3 5-7 2-16 5-9 2h-58v-155h44 16l10 2 7 2 11 3 9 9 7 10 7 13 3 16v-59l-5-3-7-7-10-5-20-4-12-2h-87v203h87 10l18-5 9-4 7-3 7-5 5-6 13-16 3-10 7-23 2-14zM3512 310l-2-107v-5l-2-9-1-4v-2l-2-3-4-4-3-5-5-3-8-4-7-3-8-2h-29l-15 9-13 15v-21h-37v148h39v-84l2-11 1-5 2-7 4-5 5-4 5-3 7-2h13l3 2 4 1 5 4 2 3 3 9v7l2 95zM3538 1933h-47v252h47zM3681 310l-3-7-4-7v-1-6l-2-3v-2-2-42-42l-1-9v-2l-4-5-3-7-6-6-8-3-9-4-13-3h-37l-14 3-19 14-7 11-4 14 36 7 1-7 4-5 7-5 5-2h18l7 2 3 3 4 4 2 3v12 27 21 2l-2 9-4 3-5 4-5 5-7 2h-14l-6-2-3-4-4-5-1-3v-11l1-5 9-6 7-3 21-4 9-1 4-2v-27l-7 4-13 3-31 6-11 3-7 4-7 3-5 6-4 5-4 7-1 7v21l3 11 9 9 9 7 12 5h23l9-2 7-3 7-4 7-5 7-5 4 12 1 3zM3748 106h-38v204h38zM3762 2094l-1-20-6-17-8-16-2-2-9-12-14-13-11-5v67 37l-3 14-9 9-9 9-10 5h-25l-11-5-9-9-8-9-4-14v-37l4-14 8-9 9-10 11-4h25l10 4 9 10 9 9 3 14v-67l-7-3-17-6-20-1h-17l-16 5-30 16-11 10-7 16-9 14-3 16v37l3 18 9 14 7 14 12 12 15 7 15 7 16 4h16l20-2 17-3 16-9 14-12 11-13 2-2 8-15 6-20zM4909 275h-113v-55h101v-35h-101v-44h109v-35h-151v204h155zM5054 887h-99l2-5 3-4 9-8 11-9 31-28 14-13 15-16 5-8 3-8 4-8 2-7v-27l-6-12-7-6-16-15-15-6h-39l-14 6-23 19-7 14-2 20 25 3v-14l3-9 9-7 7-7 9-4h23l10 4 7 5 7 7 4 9v20l-5 10-7 11-7 10-16 14-22 18-14 12-12 9-14 18-5 10-4 9-3 6v5 5h134zM5075 259l-39-5-2 9-3 9-6 3-3 4-7 3h-16l-9-3-12-16-2-13v-31l2-13 12-12 7-3h18l5 1 5 4 4 3 3 6 2 8 39-7-5-15-7-13-21-14-15-5h-40l-18 7-12 14-13 14-7 18v49l7 18 13 14 12 14 18 7h40l15-5 22-18 6-9 1-5zM5211 887h-101l4-5 3-4 9-8 9-9 33-28 13-13 15-16 6-8 3-8 4-8v-7-27l-5-12-6-6-17-15-14-6h-39l-16 6-23 19-7 14-2 20 27 3v-14l3-9 7-7 7-7 11-4h23l9 4 7 5 7 7 3 9v20l-3 10-7 11-9 10-14 14-23 18-14 12-11 9-16 18-5 10-4 9-1 6-2 5 2 5h134zM5242 213l-7-17-3-5-11-9-14-16-5-2v58 28l-2 13-7 7-7 7-9 5h-21l-7-5-7-7-7-7-4-13v-28l4-12 7-7 7-7 7-5h21l9 5 7 7 7 7 2 12v-58l-13-5h-37l-12 3-25 13-8 10-6 11-7 12-3 14v28l3 16 7 11 6 12 8 9 13 7 12 5 14 4h35l18-9 14-14 9-9 5-5 7-19zM5368 826l-6-16-9-9-10-13v45 30l-4 10-16 16-8 5h-18l-7-1-12-9-6-6-3-8-4-7-1-9v-21l3-11 7-9 7-7h2l9-5h23l8 5 9 7 7 9 4 11v-45l-4-3-14-5h-26l-9 1-9 4-9 5-7 7-7 9 2-21 2-14 9-23 5-9 9-5 5-4 7-3h19l7 3 8 9 3 4 4 7 3 10 25-3-4-14-5-13-2-3-9-7-10-9-13-4h-37l-17 7-13 16-10 16-7 20-4 22v22 16 14l4 21 7 17 7 13 14 16 18 7h31l11-2 19-12 6-6 3-3 6-11 5-10 2-13zM5410 310v-107-5l-4-9v-4l-1-2-2-3-4-4-3-5-5-3-8-4-7-3-7-2h-28l-18 9-12 15v-21h-35v148h39v-84-11l3-5 2-7 3-5 6-4 5-3 5-2h13l5 2 4 1 3 4 2 3 3 9 2 7v95zM5482 707h-16l-5 9-7 9-11 9-10 10-12 7-15 7v23l9-1 9-6 19-10 7-6 8-7v159h24v-159zM5535 3064v-12l-2-25-3-27-9-23-3-7-8-10-15-20-15-5v69 30l-1 10-14 16-7 4h-20l-7-4-7-8-5-8-4-12v-32l2-12 12-14 7-4h20l7 6 14 17 3 11v-69l-7-3h-49l-19 7-14 16-16 15-7 20v51l7 19 28 30 18 9h37l15-7 13-14-2 28-5 20-14 17-7 6h-18l-7-2-5-5-4-4-3-7-2-11-46 6 3 21 7 16 13 10 12 11 16 5h19l20-2 17-7 16-9 14-14 6-8 5-9 7-21 5-29 2-12zM5595 213l-7-17-5-5-9-9-14-16-5-2v58 28l-4 13-7 7-7 7-9 5h-19l-9-5-7-7-7-7-4-13v-28l4-12 7-7 7-7 9-5h19l9 5 7 7 7 7 4 12v-58l-15-5h-37l-12 3-23 13-9 10-5 11-9 12-2 14v28l2 16 7 11 7 12 9 9 12 7 13 5 12 4h35l18-9 14-14 11-9 5-5 7-19zM5682 790v-16l-7-23-4-10-9-13-2-3-3-4v57 67l-4 21-8 12-8 11-8 5h-25l-9-5-16-23-3-21v-67l3-23 9-12 7-11 9-4h23l10 6 16 21 4 23v-57l-4-3-8-4-8-5-10-2h-25l-12 4-11 9-9 7-8 10-9 30-2 20v24 27l4 23 7 17 8 16 11 13 16 7h33l13-4 10-7 9-9h2l5-10 11-30 2-16zM5683 2932h-38l-6 14-10 14-14 10-15 13-14 7-12 5v44l18-7 15-9 15-8 14-13v182h47v-182zM5835 310v-109l-2-9v-1-2l-3-6-2-7-5-5-9-5-7-4-9-3h-19l-9 2-7 5-7 3-7 6-7 8-4-8-5-6-7-3-7-5-9-2h-27l-16 9-12 15v-21h-35v148h39v-86-11l5-12 3-3 4-4 5-3 6-2h10l4 2 3 1 4 2 2 4 1 3 2 5v6 98h39v-86l2-9 3-12 4-5 5-4 3-3 6-2h14l5 3 4 6 1 3v2l2 9v98zM5916 162h-39v148h39zM5916 106h-39v37h39zM5923 2981l-3-11-4-5-28-26-19-7h-48l-18 5-31 23-9 19-2 27 48 5 1-14 4-11 5-5 5-7 9-4h20l8 4 6 5 5 7 4 7v22l-4 10-7 9-4 7-14 14-21 21-19 18-16 16-11 14-8 12-9 16-6 16-1 16h167v-44h-95l2-6 3-3 6-5 3-4 9-10 32-27 10-12 6-7 8-11 7-11 4-10 3-11 2-8zM6089 259l-37-5-2 9-3 9-6 3-5 4-5 3h-18l-7-3-12-16-4-13v-31l4-13 12-12 7-3h18l5 1 5 4 4 3 3 6 2 8 37-7-3-15h-2l-7-13-21-14-14-5h-39l-18 7-12 14-14 14-6 18v49l6 18 14 14 12 14 18 7h39l16-5 22-18 6-9 2-5zM6117 3060l-2-30v-3l-3-28-9-23-2-6-8-14-15-16-12-7v94 67l-2 16-5 23-3 7-9 7-6 2h-10l-5-2-6-4-3-3-4-7-3-11-4-12v-16-67-18l7-21 4-7 9-7 5-4h10l6 4 9 7 3 7 4 11 1 10 2 18v-94l-5-1h-50l-19 8-14 16-11 20-7 23-5 28v32 35l5 26 7 23 9 18 16 18 19 10h50l17-9 15-17 8-14 2-4 9-23 3-28zM6255 213l-7-17-4-5-10-9-14-16-4-2v58 28l-3 13-8 7-7 7-8 5h-20l-9-5-7-7-7-7-3-13v-28l3-12 7-7 7-7 9-5h20l8 5 7 7 8 7 3 12v-58l-14-5h-37l-12 3-25 13-9 10-5 11-7 12-4 14v28l4 16 7 11 5 12 11 9 10 7 13 5 14 4h35l18-9 14-14 8-9 6-5 7-19zM6368 1983l-7-18-29-26-19-8h-48l-19 8-30 22-9 20-3 26 49 4v-14l4-9 5-7 7-5 7-4h21l7 4 7 5 6 5 1 9v21l-1 9-7 11-6 7-12 14-23 19-18 18-16 17-12 15-7 12-11 14-5 16-2 17h170v-44h-96l2-5 4-3 3-6 4-5 10-9 30-28 11-11 7-7 9-10 5-13 5-8 4-11 2-11zM6373 3037l-4-19-5-16-5-17-7-9-2-4-10-12-11-11-9-5v93 45l-2 12-3 10-4 11-3 9-13 9-5 3-16 6h-9-52v-166h44 14l16 3 7 6 12 10 5 9 4 11 3 8 2 14v-93l-3-2-15-5-10-4h-16-115v251h115l14-2 12-3 15-6 12-5 9-9 12-12 2-5 7-9 10-34 4-17zM7239 808h-85v23h59v39l-6 5-8 3-22 11-12 2h-25l-12-4-12-5-11-7-9-9-7-12-7-11-2-16v-33l2-13 9-21 3-7 11-10 9-6 18-7 10-3h21l11 1 16 9 7 4 5 7 4 5 3 7 4 11 24-5-3-15-5-10-11-14-4-4-8-7-25-9-12-3h-36l-17 5-32 16-11 12-9 18-8 18-4 17v41l4 17 8 16 9 16 13 13 31 17 18 4h35l14-2 29-11 14-8 3-2 9-9zM7460 910l-36-55-7-10-7-9-9-7-3-3-5-4-2-2-5-2 19-1 14-7 11-11 1-2 7-7 6-12v-27l-4-8-7-13-3-7-9-5-6-4v39 16l-1 7-4 5-3 6-6 5-7 2-7 2-10 1h-69v-67h79l11 4 7 5 7 7 3 7v-39l-3-1-9-4-14-2h-108v203h27v-90h32 5l5 2h4 3l6 2 3 3 4 2 5 5 5 7 4 6 7 10 9 13 26 40zM7474 3050h-110v42h59v32l-8 5-10 5-21 9-11 2h-32l-17-7-13-16-14-14-7-23v-58l7-20 27-28 17-7h37l13 4 9 7 10 7 7 9 4 12 49-9-5-23-4-7-7-10-17-15-14-8-18-6-19-3-22-2h-24l-20 4-17 8-22 11-15 16-11 21-7 16-5 16-4 19v18 25l5 22 20 41 14 16 19 10 16 9 16 4 18 3 19 2h21l20-3 40-16 16-11 11-9v-5zM7641 707h-26v143l-5 18-8 9-8 8-14 6h-32l-9-4-16-9-5-5-4-9-3-9-2-10v-138h-26v140l1 17 6 13 5 12 9 9 24 14 14 2h39l16-4 25-14 3-5 6-6 3-12 6-10 1-16zM7751 3184l-30-50-13-19-9-12-7-9-7-7-8-7h-2l-11-7 23-4 16-7 12-12 9-11 2-2 5-15v-34l-3-12-7-13-9-10-9-9-12-5-13-4v64 16l-1 5-7 10-4 4-12 3-16 2h-62v-63h60 12 4l9 1 7 4 9 11 1 7v-64l-19-2h-134v251h51v-104h11 10 9l11 3 5 4 5 5 5 5 9 13 13 19 37 55zM7841 757l-2-9-4-9-3-7-2-2-5-7-7-3-6-4v42 22l-3 8-7 8-7 5-13 3h-70v-72h53 12 9l3 2 8 2 5 3 5 7 4 5 1 7v-42-2l-8-3-11-2h-7l-11-2h-90v203h27v-81h81l21-7 16-18 5-5 6-16zM7978 2933h-51v163 10l-2 9-1 9-6 7-7 5-7 6-10 3h-29l-10-3-9-6-7-7-5-7-4-10v-8-8l-2-163h-49v163l2 21 1 12 4 11 3 10 9 9 7 9 9 7 12 5 13 6 17 3h45l15-3 25-11 11-5 14-18 3-7 2-3 2-11 3-14 2-21zM8061 831v-43l-3-17-16-32-7-9v64 42l-7 19-27 29-16 7h-40l-16-7-27-29-7-17v-57l7-21 14-12 13-14 17-6h32l13 4 21 12 9 11 5 12 5 13 4 14v-64l-4-2v-1l-16-9-14-9-18-5h-19l-19 2-20 5-16 10-14 13-12 14-9 19-5 21-2 25v18l4 16 15 31 13 13 30 19 16 4h37l17-4 30-16 2-3 11-9 16-34zM8223 2990l-3-14-2-2-9-12-10-13-11-9-16-3-2-2v67 16l-1 7-4 5-3 6-6 5-7 2-7 3h-12-48v-70h43 12l5 1h9l7 6 5 5 6 5 1 9v-67l-7-2h-19-113v251h51v-95h57 17l11-4 11-2 7-3 17-13 7-8 7-13 6-7 1-14zM8370 707h-37l-48 141-5 16-4 11-1 7-2-7-4-11-5-12-37-115-11-30h-40v203h26v-173l58 173h25l9-28 49-141v169h27v-169zM8497 3059l-2-29-7-26-11-23-7-9-7-10-17-15h-2v82 58l-5 21-27 30-18 7h-40l-16-7-14-14-12-16-7-19v-60l7-22 12-14 12-14 18-7h42l16 7 12 14 15 14 5 22v-82l-20-10-22-7-27-2h-21l-18 4-28 10-11 9-10 9-9 10-9 13-12 30-5 21v26l3 29 5 24 11 23 14 18 18 16 21 10 25 7 26 2 27-2 22-7 22-10 17-16 7-9 7-9 11-23 7-24v-2zM8569 707h-26v143l-6 18-7 9-9 8-14 6h-31l-9-4-16-9-7-5-2-9-3-9-2-10v-138h-27v140l2 17 5 13 6 12 9 9 22 14 16 2h39l16-4 25-14 3-5 4-6 5-12 5-10 2-16zM8774 707h-27v161l-77-117-30-44h-27v203h25v-159l107 159h29v-42zM8846 707h-26v203h26zM8881 2933h-77l-44 171-32-118-14-53h-76v251h48v-198l49 198h49l20-80 30-118v198h47v-198zM9068 847l-26-7-4 17-7 13-21 17-12 4h-28l-11-2-11-7-10-7-9-9-4-12-5-14-3-14v-32l1-13 6-12 3-12 7-11 21-14 15-5h28l12 3 9 7 9 7 7 11 3 14 27-5-6-20-8-14-6-3-8-7-15-11-17-5h-37l-18 5-30 16-10 12-9 16-7 16-6 18v40l6 18 7 18 7 15 10 15 27 17 17 4h43l19-6 14-10 7-7 7-6 11-17zM9130 707h-26v203h26zM9137 2933h-51v163 10l-2 9-2 9-3 7-7 5-7 6-11 3h-28l-12-3-7-6-9-7-6-7-1-10-2-8v-8-163h-51v163l2 21 1 12 4 11 5 10 7 9 7 9 9 7 12 5 13 6 19 3h44l16-3 25-11 9-5 15-18 2-7 2-3 4-11 1-14 2-21zM9336 757l-3-9-4-9-3-7v-2l-5-7-8-3-5-4v42 22l-3 8-7 8-9 5-13 3h-68v-72h51 12 9l3 2 9 2 6 3 3 7 5 5 2 7v-42l-2-2-8-3-9-2h-7l-11-2h-90v203h27v-81h81l19-7 16-18 5-5 7-16zM9391 2933h-48v168l-51-83-53-85h-49v251h48v-166l102 166h51v-83zM9497 2933h-51v251h51zM9539 910l-26-60-9-23-28-69v69h-69l21-60 5-12 4-12 3-15 4 13 4 14 7 16 21 56v-69l-13-30-7-21h-30l-77 203h28l21-60h87l23 60zM9686 887h-99v-180h-28v203h127zM9753 3106l-50-14-5 18-7 14-9 7-10 9-11 5h-32l-16-7-10-14-13-12-5-23v-62l5-21 13-14 12-15 14-5h32l12 4 20 14 5 10 4 15 49-13-5-21-6-9-3-5-11-12-16-11-17-9-20-5-23-2-24 2-23 7-20 10-17 16-14 20-11 21-5 26-4 30 4 29 5 24 11 21 14 20 16 16 21 10 21 6 23 3h28l21-7 18-14 12-11 9-12 2-2 9-17zM9848 2933h-51v251h51zM9952 843l-4-10-10-16-9-7-12-6-9-3-14-5-44-9-13-6-5-5-5-3-4-7v-16l4-7 16-11 10-4h32l12 4 9 7 7 5 5 11 2 12 25-1v-13l-4-10-8-15-4-5-9-7-10-3-13-6-12-3h-30l-12 3-11 4-11 5-8 7-13 18-1 9v21l1 7 9 16 7 5 18 11 12 3 20 4 19 5 11 4 14 5 7 3 3 6 4 3 2 7v13l-2 5-7 10-7 6-16 5-9 2h-21l-11-2-9-4-8-5-7-5-9-12-4-9-2-11-24 2v14l3 12 7 11 9 11 9 8 12 6 13 5 16 2h31l14-2 23-11 9-7 2-3 10-16 4-11zM10086 2990l-5-14v-2l-9-12-11-13-12-9-14-3-2-2v67 16l-2 7-3 5-4 6-5 5-7 2-7 3h-12-48v-70h42 13l5 1h9l7 6 5 5 5 5 2 9v-67l-7-2h-21-111v251h51v-95h55 17l13-4 8-2 9-3 18-13 7-8 7-13 4-7 3-14zM10174 831v-43l-3-17-16-32-7-9v64 42l-7 19-27 29-16 7h-40l-16-7-26-29-8-17v-57l8-21 14-12 12-14 18-6h31l13 4 21 12 9 11 5 12 5 13 4 14v-64l-4-2v-1l-16-9-14-9-17-5h-20l-19 2-20 5-15 10-15 13-12 14-9 19-5 21-2 25v18l4 16 16 31 12 13 30 19 16 4h37l18-4 30-16 1-3 11-9 16-34zM10356 3184l-23-57-18-42-37-93-16-41v134h-68l33-93 35 93v-134l-7-18h-54l-97 251h53l21-57h100l23 57zM10379 847l-27-7-3 17-7 13-21 17-13 4h-28l-10-2-11-7-11-7-8-9-6-12-3-14-4-14v-32l2-13 3-12 6-12 7-11 21-14 14-5h28l11 3 10 7 9 7 6 11 5 14 26-5-5-20-11-14-3-3-9-7-14-11-18-5h-37l-17 5-30 16-11 12-9 16-7 16-5 18v40l3 18 8 18 8 15 9 15 28 17 18 4h42l20-6 14-10 7-7 7-6 11-17zM10442 707h-26v203h26zM10546 3142h-127v-207h-51v249h178zM10659 910l-26-60-9-23-28-69v69h-69l23-60 4-12 3-12 4-15 3 13 5 14 6 16 21 56v-69l-11-30-9-21h-30l-77 203h28l23-60h85l23 60zM10809 887h-100v-180h-27v203h127zM10871 707h-26v203h26zM10871 3096l-4-14-5-11-7-11-9-8-24-13-18-7-49-10-16-6-7-5-4-5-3-6v-12l3-5 12-9 13-4h28l11 2 7 7 7 6 5 8 2 14 51-1v-25l-5-11-4-7-16-14-14-9-16-7-19-3-21-2h-20l-17 4-27 10-10 9-14 23-4 12v32l7 18 16 14 10 9 20 8 48 13 14 3 14 6 5 3 7 9 2 3v16l-4 9-16 13-12 3h-32l-12-3-9-8-9-7-7-12-3-18-50 6 6 19 5 18 9 14 12 12 14 11 16 7 20 3 22 2h23l18-3 30-13 11-9 12-19 3-7 4-11zM11072 843l-3-10-11-16-9-7-12-6-7-3-16-5-44-9-13-6-5-5-5-3-4-7v-16l4-7 16-11 12-4h32l10 4 9 7 7 5 6 11 1 12 25-1v-13l-3-10-9-15-4-5-9-7-10-3-13-6-12-3h-30l-12 3-11 4-10 5-9 7-13 18-1 9v21l1 7 9 16 7 5 18 11 14 3 18 4 19 5 12 4 15 5 5 3 3 6 4 3 2 7v13l-2 5-7 10-7 6-14 5-11 2h-21l-11-2-9-4-8-5-7-5-9-12-4-9v-11l-26 2 2 14 3 12 7 11 7 11 9 8 12 6 13 5 16 2h33l12-2 23-11 9-7 2-3 11-16 3-11zM11150 3059l-2-29-7-26-11-23-7-9-7-10-17-15h-2v82 58l-7 21-25 30-18 7h-40l-16-7-14-14-13-16-7-19v-60l7-22 13-14 12-14 18-7h42l16 7 12 14 14 14 6 22v-82l-20-10-23-7-26-2h-21l-18 4-28 10-11 9-10 9-9 10-9 13-12 30-5 21v26l3 29 5 24 11 23 14 18 18 16 21 10 25 7 26 2 26-2 23-7 22-10 17-16 7-9 7-9 11-23 7-24v-2zM11256 707h-163v25h67v178h29v-178h67zM11400 3106l-49-14-4 18-7 14-10 7-9 9-13 5h-31l-14-7-13-14-10-12-7-23v-62l7-21 10-14 13-15 14-5h33l11 4 19 14 6 10 3 15 51-13-7-21-5-9-4-5-10-12-16-11-18-9-19-5-23-2-25 2-23 7-19 10-18 16-14 20-10 21-6 26-2 30 2 29 6 24 10 21 14 20 18 16 19 10 21 6 25 3h27l23-7 17-14 12-11 9-12v-2l9-17zM11450 910l-25-60-9-23-28-69v69h-69l21-60 6-12 3-12 4-15 3 13 4 14 7 16 21 56v-69l-13-30-8-21h-29l-79 203h30l21-60h87l23 60zM11492 2933h-51v251h51zM11508 882h-28v28h28zM11619 826h-78v24h78zM11767 3184l-23-57-16-42-37-93-16-41v134h-68l33-93 35 93v-134l-8-18h-53l-99 251h55l21-57h100l21 57zM11816 790l-3-16-11-28-7-12-3-2-4-4v59 37l-2 12-7 21-5 9-5 7-5 5-6 2-16 5-10 2h-57v-155h43 16l12 2 7 2 9 3 9 9 7 10 7 13 3 16v-59l-3-3-9-7-11-5-19-4-12-2h-85v203h85 10l20-5 8-4 6-3 7-5 5-6h2l10-16 6-10 7-23 1-14zM11963 3142h-127v-207h-51v249h178zM12035 831v-43l-3-17-9-16-7-16-9-9v64 42l-5 19-27 29-16 7h-40l-18-7-25-29-7-17v-57l7-21 13-12 14-14 18-6h31l13 4 21 12 9 11 5 12 5 13 2 14v-64l-2-2-2-1-14-9-16-9-15-5h-20l-19 2-20 5-16 10-14 13-12 14-9 19-5 21-2 25v18l4 16 16 31 12 13 30 19 16 4h37l16-4 31-16 2-3 9-9 18-34zM12048 2933h-52v251h52zM12217 707h-162v25h67v178h28v-178h67zM12287 3096l-3-14-5-11-7-11-11-8-23-13-18-7-49-10-16-6-7-5-5-5-2-6v-12l4-5 12-9 12-4h28l11 2 7 7 7 6 5 8 2 14 51-1v-25l-5-11-3-7-16-14-14-9-16-7-20-3-23-2h-19l-16 4-26 10-11 9-14 23-4 12v32l7 18 16 14 11 9 19 8 48 13 14 3 14 6 5 3 8 9 1 3v16l-3 9-18 13-12 3h-30l-13-3-10-8-9-7-5-12-4-18-49 6 3 19 7 18 9 14 11 12 16 11 16 7 19 3 23 2h21l19-3 29-13 12-9 11-19 5-7 3-11zM12411 910l-25-60-9-23-28-69v69h-69l22-60 5-12 3-12 4-15 3 13 4 14 7 16 21 56v-69l-12-30-9-21h-28l-78 203h28l22-60h86l23 60zM12510 2933h-200v43h74v208h52v-208h74zM12605 847l-27-7-3 17-7 13-21 17-13 4h-28l-10-2-11-7-11-7-7-9-5-12-5-14-4-14v-32l4-13 3-12 4-12 9-11 19-14 14-5h28l13 3 9 7 8 7 7 11 4 14 26-5-5-20-9-14-3-3-11-7-14-11-18-5h-37l-17 5-28 16-13 12-7 16-9 16-3 18v40l3 18 7 18 7 15 11 15 26 17 18 4h44l18-6 14-10 7-7 7-6 11-17zM12670 707h-28v203h28zM12776 3184l-23-57-16-42-39-93-15-41v134h-69l35-93 34 93v-134l-8-18h-52l-99 251h54l22-57h100l21 57zM12903 831v-43l-3-17-8-16-8-16-7-9v64 42l-7 19-27 29-16 7h-40l-16-7-27-29-7-17v-57l7-21 13-12 14-14 17-6h32l12 4 22 12 8 11 6 12 5 13 4 14v-64l-4-2v-1l-16-9-16-9-16-5h-19l-19 2-20 5-16 10-14 13-12 14-9 19-5 21-2 25v18l4 16 15 31 13 13 30 19 16 4h37l17-4 30-16 2-3 9-9 18-34zM13099 707h-27v161l-77-117-28-44h-29v203h27v-159l106 159h28v-42zM13483 808h-86v23h60v39l-7 5-7 3-23 11-11 2h-24l-15-4-10-5-12-7-9-9-7-12-6-11-3-16v-33l2-13 8-21 4-7 12-10 7-6 18-7 11-3h23l8 1 16 9 7 4 6 7 3 5 4 7 3 11 25-5-4-15-5-10-11-14-3-4-9-7-23-9-14-3h-35l-18 5-30 16-12 12-9 18-7 18-5 17v41l5 17 7 16 9 16 12 13 32 17 19 4h34l16-2 26-11 14-8 4-2 10-9zM13702 910l-35-55-7-10-7-9-7-7-6-3-5-4-2-2-5-2 19-1 16-7 9-11 2-2 7-7 5-12v-27l-3-8-7-13-4-7-9-5-5-4v39 16l-2 7-3 5-4 6-5 5-7 2-7 2-9 1h-71v-67h80l10 4 7 5 7 7 4 7v-39l-4-1-8-4-14-2h-108v203h26v-90h32 7l4 2h3 4l5 2 4 3 3 2 5 5 6 7 5 6 5 10 9 13 27 40zM13887 707h-26v143l-5 18-8 9-8 8-14 6h-32l-9-4-16-9-7-5-2-9-3-9-2-10v-138h-26v140l1 17 6 13 5 12 9 9 23 14 16 2h38l16-4 25-14 3-5 4-6 5-12 6-10 1-16zM14083 757l-2-9-3-9-4-7-1-2-6-7-5-3-5-4v42 22l-4 8-9 8-7 5-12 3h-69v-72h51 13 8l4 2 7 2 7 3 4 7 3 5 4 7v-42l-2-2-9-3-11-2h-7l-8-2h-92v203h28v-81h81l20-7 16-18 5-5 5-16zM14305 831l-1-43-4-17-16-32-7-9v64 42l-7 19-26 29-16 7h-41l-16-7-26-29-7-17v-57l7-21 14-12 14-14 16-6h32l12 4 21 12 9 11 5 12 6 13 3 14v-64l-3-2v-1l-16-9-14-9-18-5h-18l-21 2-17 5-18 10-14 13-13 14-8 19-6 21-1 25 1 18 4 16 14 31 12 13 30 19 18 4h37l16-4 30-16 2-3 10-9 16-34zM14575 757l-3-9-4-9-3-7v-2l-6-7-7-3-5-4v42 22l-4 8-7 8-8 5-13 3h-69v-72h52 12 9l3 2 9 2 5 3 4 7 5 5 2 7v-42l-2-2-9-3-8-2h-7l-11-2h-90v203h26v-81h82l19-7 16-18 5-5 7-16zM14797 831v-43l-3-17-16-32-7-9v64 42l-7 19-26 29-16 7h-41l-16-7-26-29-7-17v-57l7-21 14-12 12-14 18-6h32l12 4 21 12 9 11 5 12 5 13 4 14v-64l-4-2v-1l-15-9-14-9-18-5h-20l-19 2-19 5-16 10-14 13-13 14-8 19-6 21-2 25v18l4 16 16 31 12 13 30 19 16 4h37l18-4 30-16 1-3 11-9 16-34zM14956 887h-100v-180h-27v203h127zM15018 707h-26v203h26zM15214 707h-161v25h67v178h27v-178h67zM17473 106h-160v35h60v169h40v-169h60zM17639 213l-7-17-3-5-11-9-14-16-4-2v58 28l-3 13-7 7-7 7-9 5h-20l-8-5-7-7-7-7-4-13v-28l4-12 7-7 7-7 8-5h20l9 5 7 7 7 7 3 12v-58l-14-5h-37l-12 3-23 13-11 10-5 11-7 12-4 14v28l4 16 7 11 5 12 11 9 12 7 13 5 12 4h35l18-9 14-14 11-9 3-5 7-19zM17741 307l-3-27v-3l-7 3h-5-7-2l-2-1-2-2h-2v-4-1-78h27v-32h-27v-51l-38 23v28h-20v32h20v86l1 11 2 5 2 4 3 5 4 2 5 3 7 2 6 2h19l9-2zM17891 310l-3-7-2-7v-1l-2-6v-3l-1-2v-2-42-42-9l-2-2-2-5-5-7-6-6-8-3-9-4-13-3h-35l-16 3-19 14-7 11-4 14 36 7 3-7 2-5 9-5 5-2h18l5 2 3 3 6 4 2 3v12 27 21l-2 2-2 9-4 3-3 4-7 5-7 2h-13l-5-2-5-4-4-5-1-3v-11l1-5 9-6 7-3 21-4 9-1 6-2v-27l-8 4-12 3-32 6-10 3-7 4-7 3-6 6-3 5-5 7-2 7v21l3 11 9 9 9 7 12 5h23l9-2 7-3 9-4 7-5 5-5 6 12v3zM17958 106h-38v204h38zM18126 217l-7-21-5-7-7-7-13-16-7-2v60h-58v-12l2-7 12-13 5-3h18l7 3 5 6 6 7 3 7v12-60l-10-5h-41l-16 7-12 14-14 14-6 18v47l4 16 23 30 19 9h41l14-4 11-8 10-7 9-11 3-14-38-7-2 7-4 5-3 4-4 3-5 2h-16l-7-4-12-12-2-9-2-12h99v-23zM18281 252l-3-10-9-7-7-7-16-6-41-9-12-3-4-4-1-1-2-2v-7l2-2 1-2 6-3 7-2h19l6 2 3 3 5 4 4 3 2 6 35-6-2-12-2-2-7-9-8-7-11-7-14-3h-43l-14 5-21 18-5 10v27l7 10 19 14 20 7 39 9h3l5 6v1 7l-1 4-9 7-7 2h-20l-7-2-5-5-5-4-2-5-2-7-40 5 3 14 9 11 23 16 16 5h42l16-5 23-20 2-3 3-9zM21417 191l-1-16-6-13-3-12-5-9-2-3-9-9-7-9-9-5v76 37l-2 8-1 9-4 9-3 7-9 7-6 4-12 3h-7-42v-134h35 11l14 4 5 3 11 9 3 7 4 9 1 7 2 11v-76h-2l-12-4-9-3-12-2h-92v204h92l12-1 9-4 12-3 9-6 7-7 11-9 2-5 5-7 9-26 1-14zM21578 217l-5-21-7-7-7-7-13-16-7-2v60h-58v-12l2-7 12-13 7-3h16l7 3 5 6 6 7 3 7v12-60l-10-5h-41l-16 7-12 14-14 14-6 18v47l6 16 21 30 19 9h41l14-4 11-8 10-7 9-11 5-14-39-7-3 7-2 5-5 4-4 3-5 2h-14l-9-4-12-12-2-9v-12h97v-23zM21679 307l-4-27v-3l-7 3h-5-7-2l-2-1-2-2h-1v-4-1-78h26v-32h-26v-51l-39 23v28h-18v32h18v86l1 11 2 5 4 4 2 5 3 2 5 3 7 2 6 2h19l9-2zM21832 310l-4-7-1-7-2-1v-6l-2-3v-2-2-42-42l-2-9v-2l-3-5-4-7-5-6-9-3-9-4-12-3h-37l-14 3-20 14-7 11-3 14 35 7 2-7 3-5 8-5 5-2h17l8 2 3 3 4 4 1 3v12 27 21 2l-1 9-4 3-5 4-6 5-7 2h-14l-5-2-4-4-3-5-2-3v-11l2-5 9-6 7-3 21-4 9-1 3-2v-27l-7 4-12 3-32 6-9 3-7 4-9 3-5 6-3 5-4 7-2 7v21l4 11 9 9 9 7 12 5h23l9-2 7-3 7-4 7-5 7-5 3 12 2 3zM21903 106h-41v204h41zM21975 106h-39v204h39zM22148 217l-6-21-5-7-7-7-14-16-7-2v60h-58v-12l3-7 11-13 7-3h16l7 3 5 6 5 7 4 7v12-60l-9-5h-42l-16 7-12 14-13 14-7 18v47l5 16 22 30 19 9h42l13-4 10-8 13-7 7-11 5-14-39-7-2 7-3 5-5 4-4 3-5 2h-14l-7-4-13-12-3-9v-12h97v-23zM22227 838l-3-11-11-16-2-1-10-6-13-3 11-4 3-3 4-4 9-14 2-7v-19l-2-7-6-9-3-7-2-2-7-5-9-6-9-5-10-2h-28l-13 4-10 10-11 9-7 13-3 17 24 4 2-13 5-8 6-6 7-7 7-3h19l9 3 7 7 5 6 4 7v21l-5 9-16 10-11 4h-11l-3-2-2 23 5-2 8-2h15l9 4 9 9 7 7 4 9v23l-4 10-9 9-7 7-10 5h-22l-8-3-7-7-7-6-6-10-2-14-24 3v18l7 12 25 21 14 6h37l17-6 14-14 11-10 7-16zM22292 882h-28v28h28zM22465 711h-132v23h100l-12 14-12 19-13 21-10 20-9 23-12 44-2 19-2 16h27l1-19 4-20 3-16 7-17 6-18 9-17 8-18 13-23 14-18 12-14zM22620 790l-1-16-6-23-5-10-7-13-3-3-2-4v57l-2 67-4 21-7 12-7 11-10 5h-23l-9-5-16-23-3-21v-67l3-23 9-12 7-11 9-4h23l10 6 14 21 6 23v-57l-6-3-7-4-8-5-9-2h-27l-12 4-9 9-10 7-8 10-10 30-2 20v24l2 27 3 23 6 17 9 16 12 13 14 7h35l13-4 8-7 11-9 7-10 11-30 1-16zM22776 790v-16l-7-23-4-10-9-13-1-3-4-4v57 67l-4 21-8 12-7 11-11 5h-23l-9-5-16-23-3-21v-67l3-23 9-12 7-11 9-4h23l11 6 15 21 4 23v-57l-4-3-8-4-7-5-11-2h-25l-12 4-11 9-8 7-9 10-9 30-4 20v24l2 27 4 23 7 17 9 16 10 13 16 7h34l12-4 10-7 9-9h2l5-10 11-30 2-16zM22843 882h-30v28h16l-2 9-2 7-3 9-4 3-5 2 5 11 9-4 5-5 4-5 3-7 4-9zM23014 790v-16l-7-23-4-10-9-13-1-3-4-4v57 67l-3 21-9 12-7 11-9 5h-25l-9-5-16-23-3-21v-67l3-23 9-12 7-11 9-4h25l9 6 16 21 3 23v-57l-3-3-9-4-7-5-11-2h-25l-12 4-11 9-8 7-7 10-11 30-2 20v24 27l4 23 7 17 9 16 10 13 16 7h34l12-4 11-7 8-9h2l7-10 9-30 2-16zM23171 790l-2-16-5-23-6-10-7-13-3-3-4-4v57 67l-3 21-7 12-9 11-9 5h-23l-10-5-15-23-5-21v-67l5-23 9-12 7-11 9-4h23l9 6 16 21 3 23v-57l-3-3-7-4-9-5-9-2h-26l-13 4-9 9-10 7-7 10-11 30-2 20v24l2 27 4 23 5 17 9 16 12 13 14 7h36l12-4 9-7 10-9 7-10 11-30 2-16zM23610 614h-9v1000 9 989h-3792v-989h3792v-9h-3792v-991h3776 9v-9-605-9h-9v9 605h-3776v-605h3776v-9h-3776-4-5v623 991 9 989h-3992v-989h3992v-9h-3992v-991h3988 4v-623h-4v9 605h-3988v-605h3988v-9h-3988-9v9 605 9 991 9 989h-8987v-989h8987v-9h-8987v-991h8987v-9h-8987-3v-4-9-592h8990v-9h-8990-9v9 592h-2600v-592h2600v-9h-2600-9-7v9 592h-2152v-592h2152v-9h-2152-7v9 592h-18v-592h18v-9h-18-8v9 592h-1990v-592h1990v-9h-1990-9v9 592 9h9 1990 8 18 7 2152 7 9 2600v4 9h3v991h-6764v9h6764v989h-6764v13h6764v991h9v-991h8987v991h9v-991h3992v991h9v-991h3792v991h9v-998-6-995-3z"><text:p/></draw:path><draw:frame draw:style-name="gr5" draw:text-style-name="P26" svg:width="2.576cm" svg:height="0.258cm" svg:x="4.123cm" svg:y="8.63cm"><draw:image xlink:href="Pictures/10000001000000C20000001326EE10769E1EF0DE.png" xlink:type="simple" xlink:show="embed" xlink:actuate="onLoad" draw:mime-type="image/png"><text:p/></draw:image></draw:frame><draw:path draw:style-name="gr3" draw:text-style-name="P25" svg:width="23.572cm" svg:height="1.006cm" svg:x="2.692cm" svg:y="8.31cm" svg:viewBox="0 0 23573 1007" svg:d="M23573 1000h-23573v7h23573zM23573 0h-23573v9h23573z"><text:p/></draw:path></draw:g></text:p>
      <text:p text:style-name="P2"/>
      <text:p text:style-name="P2"/>
      <text:p text:style-name="P2"/>
      <text:p text:style-name="P2"/>
      <text:p text:style-name="P19"/>
      <text:p text:style-name="P17"><draw:g text:anchor-type="as-char" draw:z-index="129" draw:style-name="gr7"><draw:path draw:style-name="gr3" draw:text-style-name="P25" svg:width="1.334cm" svg:height="0.307cm" svg:x="0cm" svg:y="0cm" svg:viewBox="0 0 1335 308" svg:d="M48 74l-44-9 3-14 4-12 7-9 5-9 9-9 12-5 11-5 12-2h37l19 7 27 28 2 6h-81l-8 1-5 6-5 7-4 8zM146 100h-67l11-1 7-7 7-6 4-8v-18l-4-7-9-11-7-1h64l3 7v38zM62 139l5-39h12 67l-3 4-23 14 14 4 11 7 7 7h-74l-7 1zM159 217h-67l9-4 7-7 7-7 3-11-2-26-1-9-14-14-8-3h59l10 14 6 12v37zM106 257h-46l-19-7-30-26-9-16-2-21 46-7 2 12 5 9 12 14 7 2h87v1l-16 16-16 16zM252 252h-47v-48h47zM374 252h-48l2-25 5-28 7-26 9-27 11-26 12-25 14-25 16-21h-109v-44h166v36l-11 10-11 12-10 16-11 18-9 19-8 20-9 21-6 21-5 19-3 20-2 19zM596 257h-49l-20-9-16-19-8-18-7-21-4-28-2-33 2-34 4-28 8-23 11-18 12-17 20-9h49l19 9 13 17 9 15h-71l-5 1-9 7-4 7-7 22v17 67 16l4 12 3 11 4 7 4 3 5 4 5 2h71l-9 14-13 17zM637 217h-60l5-2 9-7 3-7 6-21 1-18v-67-16l-3-12-4-11-3-7-9-7-5-1h60l1 3 9 23 4 28 2 4v30l-2 33-4 28-9 23zM788 257h-47l-21-9-15-19-10-18-7-21-4-28-2-33 2-34 6-28 7-23 10-18 14-17 20-9h47l20 9 14 17 9 15h-73l-5 1-9 7-3 7-6 22-1 17v67l1 16 4 12 2 11 3 7 6 3 3 4 5 2h73l-9 14-14 17zM831 217h-60l5-2 9-7 3-7 6-21 1-18v-67l-1-16-4-12-2-11-3-7-9-7-5-1h60l1 3 7 23 6 28v4l1 30-1 33-6 28-7 23zM891 308l-9-19 9-4 7-3 5-7 3-6 2-7v-10h-23v-48h48v50 10l-5 16-6 7-12 12-9 6zM1081 257h-49l-20-9-16-19-8-18-7-21-6-28v-33-34l6-28 7-23 12-18 12-17 20-9h49l19 9 13 17 9 15h-71l-5 1-9 7-4 7-7 22v17 67 16l4 12 3 11 4 7 3 3 6 4 5 2h71l-9 14-13 17zM1122 217h-60l5-2 9-7 3-7 6-21 1-18v-67-16l-3-12-4-11-3-7-9-7-5-1h60l1 3 9 23 4 28v4l1 30-1 33-4 28-9 23zM1277 257h-48l-21-9-14-19-11-18-7-21-3-28-2-33 2-34 5-28 7-23 11-18 14-17 19-9h48l19 9 14 17 9 15h-72l-5 1-9 7-4 7-5 22-2 17v67l2 16 3 12 2 11 4 7 5 3 4 4 5 2h72l-9 14-14 17zM1319 217h-60l5-2 9-7 4-7 5-21 2-18v-67l-2-16-3-12-2-11-4-7-9-7-5-1h60l2 3 7 23 5 28v4l2 30-2 33-5 28-7 23z"><text:p/></draw:path></draw:g></text:p>
      <text:p text:style-name="P2"/>
      <text:p text:style-name="P18"><draw:path text:anchor-type="char" draw:z-index="114" draw:style-name="gr8" draw:text-style-name="P24" svg:width="1.334cm" svg:height="0.307cm" svg:x="20.929cm" svg:y="0.284cm" svg:viewBox="0 0 1335 308" svg:d="M48 74l-44-9 3-14 4-12 7-9 5-9 9-9 12-5 11-5 12-2h37l19 7 27 28 2 6h-81l-8 1-5 6-5 7-4 8zM146 100h-67l11-1 7-7 7-6 4-8v-18l-4-7-9-11-7-1h64l3 7v38zM62 139l5-39h12 67l-3 4-23 14 14 4 11 7 7 7h-74l-7 1zM159 217h-67l9-4 7-7 7-7 1-11v-26l-1-9-14-14-8-3h59l10 14 6 12v37zM106 257h-46l-19-7-30-26-9-16-2-21 46-7 2 12 3 9 14 14 7 2h87v1l-16 16-16 16zM252 252h-47v-48h47zM374 252h-48l2-25 5-28 6-26 10-27 11-26 12-25 14-25 16-21h-109v-44h166v34l-11 12-11 12-10 16-11 18-9 19-8 20-9 21-6 21-5 19-3 20-2 19zM596 257h-49l-20-9-16-19-8-18-7-21-6-28v-33l2-34 4-28 7-23 12-18 12-17 20-9h49l19 9 13 17 9 15h-71l-5 1-9 7-4 7-7 22v17 67 16l4 12 3 11 4 7 4 3 5 4 5 2h71l-9 14-13 17zM637 217h-60l5-2 9-7 3-7 6-21 1-18v-67-16l-3-12-4-11-3-7-9-7-5-1h60l1 3 9 23 4 28v4l2 30-2 33-4 28-9 23zM788 257h-47l-21-9-15-19-10-18-7-21-4-28-2-33 2-34 6-28 7-23 10-18 14-17 20-9h47l20 9 14 17 9 15h-73l-5 1-9 7-3 7-6 22-1 17v67l1 16 4 12 2 11 3 7 6 3 3 4 5 2h73l-9 14-14 17zM831 217h-60l5-2 9-7 3-7 6-21 1-18v-67l-1-16-4-12-2-11-3-7-9-7-5-1h60l1 3 7 23 6 28v4l1 30-1 33-6 28-7 23zM891 308l-9-19 9-4 7-3 3-7 5-6 2-7v-10h-23v-48h48v50 10l-5 16-6 7-12 12-9 6zM1081 257h-49l-20-9-16-19-8-18-7-21-6-28v-33-34l6-28 7-23 10-18 14-17 20-9h49l19 9 13 17 9 15h-71l-5 1-9 7-4 7-7 22v17 67 16l4 12 3 11 4 7 3 3 6 4 5 2h71l-9 14-13 17zM1122 217h-60l5-2 9-7 3-7 6-21 1-18v-67l-1-16-2-12-4-11-3-7-9-7-5-1h60l1 3 9 23 4 28v4l1 30-1 33-4 28-9 23zM1277 257h-48l-21-9-14-19-11-18-7-21-3-28-2-33 2-34 5-28 7-23 11-18 14-17 19-9h48l19 9 14 17 7 15h-70l-5 1-9 7-4 7-5 22-2 17v67l2 16 3 12 2 11 4 7 5 3 4 4 5 2h72l-9 14-14 17zM1319 217h-60l5-2 9-7 4-7 5-21 2-18v-67l-2-16-3-12-2-11-4-7-9-7-5-1h58l4 3 7 23 5 28v4l2 30-2 33-5 28-7 23z"><text:p/></draw:path></text:p>
      <text:p text:style-name="P8"><draw:g text:anchor-type="char" draw:z-index="131" draw:style-name="gr6"><draw:frame draw:style-name="gr5" draw:text-style-name="P26" svg:width="1.581cm" svg:height="0.26cm" svg:x="13.207cm" svg:y="5.803cm"><draw:image xlink:href="Pictures/1000000100000078000000147568BDC3ECB9ED5F.png" xlink:type="simple" xlink:show="embed" xlink:actuate="onLoad" draw:mime-type="image/png"><text:p/></draw:image></draw:frame><draw:path draw:style-name="gr3" draw:text-style-name="P25" svg:width="23.609cm" svg:height="3.615cm" svg:x="2.692cm" svg:y="5.697cm" svg:viewBox="0 0 23610 3616" svg:d="M9 614h-9v1000 3 995 6 998h9v-998-6-995-3zM603 208l-2-23-3-21-9-18-7-8-5-7-14-13h-2v65 48l-5 18-22 23-12 7h-33l-13-7-10-11-11-12-5-16v-50l3-15 11-13 10-10 15-7h33l14 7 11 10 9 13 5 15v-65l-16-9-19-5-22-2h-15l-15 4-22 9-9 7-9 7-7 9-7 8-11 25-2 18v21l2 23 4 19 9 18 12 16 14 12 18 9 17 5 23 2 21-2 18-5 18-9 14-12 5-7 7-9 9-18 3-19v-2zM730 168l-9-6-8-3h-14l-8 2-8 7-6 5-7 10v-21h-35v148h39v-70-18l2-7 3-9 4-5 7-5 3-2h13l5 2 7 5 2-7 3-11zM857 780l-3-18-6-12-5-14-5-8-4-3-5-4v39 30l-3 9-8 9-7 9-10 3h-23l-9-3-9-9-7-9-3-9v-28l3-12 16-18 11-4h21l9 4 8 9 8 9 3 10v-39l-5-3-11-7-12-4h-32l-14 6-12 12-13 14-7 16v41l7 15 11 13 12 12 14 5h27l9-1 8-6 9-5 7-5 2-4 4-5v16l-2 10-5 20-2 9-7 10-6 5-5 4-7 4-7 1h-16l-7-3-12-9-4-9-2-10-24 1 3 16 6 13 10 8 9 9 14 4h30l14-4 11-7 10-9 9-12 11-30 3-21v-16zM878 162h-35v21l-3-3v69l-2 10-7 7-7 9-7 4h-20l-7-4-5-7-7-9-4-10v-30l4-11 7-9 5-7 7-3h20l9 3 12 16 2 11v30-69l-9-12-16-9h-35l-14 7-25 26-5 20v44l3 16 11 12 10 18 16 8h37l16-8 11-16v30 5l-2 4-2 5-2 3-8 6h-9-18-5l-4-4-3-2-2-3v-5l-44-6v18l5 10 11 9 9 9 17 4h39 11l8-4 9-3 7-4 6-3 5-6 3-7 2-3 4-14 1-13v-26-7-90-6zM1012 790l-1-16-7-23-4-10-9-13-1-3-4-4v57 67l-3 21-8 12-8 11-9 5h-23l-11-5-16-23-3-21v-67l5-23 9-12 5-11 11-4h23l9 6 16 21 3 23v-57l-3-3-8-4-8-5-11-2h-25l-12 4-9 9-10 7-7 10-11 30-2 20v24l2 27 3 23 6 17 9 16 12 13 14 7h35l13-4 9-7 10-9 7-10 9-30 3-16zM1050 310l-2-7-4-7v-1-6l-2-3v-2-2-42-42l-1-9v-2l-4-5-3-7-7-6-7-3-9-4-14-3h-36l-14 3-19 14-7 11-4 14 34 7 3-7 4-5 7-5 5-2h18l7 2 3 3 4 4 2 3v12 27 21 2l-4 9-2 3-5 4-7 5-5 2h-14l-6-2-3-4-5-5-2-3v-11l3-5 7-6 7-3 23-4 7-1 6-2v-27l-7 4-13 3-31 6-11 3-7 4-7 3-5 6-4 5-5 7-2 7v21l5 11 9 9 9 7 10 5h25l7-2 9-3 7-4 7-5 7-5 4 12 1 3zM1168 790l-2-16-5-23-4-10-9-13-1-3-4-4v57 67l-5 21-7 12-7 11-11 5h-23l-9-5-16-23-3-21v-67l3-23 9-12 7-11 9-4h23l11 6 14 21 5 23v-57l-4-3-8-4-9-5-9-2h-26l-13 4-9 9-10 7-7 10-9 30-4 20v24l2 27 4 23 7 17 9 16 10 13 16 7h34l12-4 10-7 9-9 7-10 11-30 2-16zM1210 310v-107l-2-5-1-9v-4l-2-2-2-3-4-4-3-5-5-3-7-4-7-3-9-2h-27l-17 9-13 15v-21h-35v148h39v-84-11l2-5 1-7 6-5 5-4 5-3 5-2h13l5 2 4 1 3 4 2 3 3 9 2 7v95zM1282 707h-16l-5 9-7 9-10 9-9 10-13 7-14 7v23l7-1 9-6 20-10 8-6 6-7v159h24v-159zM1288 162h-39v148h39zM1288 106h-39v37h39zM1459 259l-39-5-2 9-3 9-6 3-3 4-7 3h-16l-9-3-10-16-4-13v-31l4-13 10-12 7-3h18l5 1 5 4 6 3 1 6 2 8 39-7-5-15-7-13-22-14-14-5h-40l-18 7-12 14-13 14-7 18v49l7 18 13 14 12 14 18 7h40l14-5 23-18 6-9 3-5zM1476 790v-16l-7-23-3-10-9-13-2-3-3-4v57 67l-4 21-9 12-7 11-9 5h-24l-9-5-16-23-3-21v-67l3-23 9-12 7-11 9-4h23l10 6 16 21 4 23v-57l-4-3-9-4-7-5-10-2h-25l-12 4-11 9-9 7-9 10-8 30-2 20v24 27l3 23 7 17 9 16 11 13 16 7h33l13-4 10-7 9-9h2l5-10 11-30 1-16zM1630 213l-7-17-5-5-9-9-14-16-6-2v58 28l-3 13-7 7-6 7-8 5h-22l-8-5-6-7-7-7-3-13v-28l3-12 7-7 6-7 8-5h22l8 5 6 7 7 7 3 12v-58l-12-5h-37l-14 3-23 13-9 10-5 11-7 12-4 14v28l4 16 5 11 7 12 9 9 12 7 13 5 12 4h35l20-9 14-14 9-9 5-5 7-19zM1630 1933h-199v43h74v209h51v-209h74zM1847 2094l-2-20-5-17-9-16v-2l-11-12-14-13-9-5v67 37l-5 14-7 9-9 9-10 5h-25l-11-5-8-9-9-9-4-14-2-37 6-14 9-9 8-10 11-4h25l10 4 9 10 7 9 5 14v-67l-7-3-17-6-21-1h-18l-16 5-28 16-13 10-7 16-7 14-5 16v37l5 18 7 14 7 14 13 12 16 7 14 7 16 4h17l20-2 17-3 16-9 14-12 9-13 2-2 9-15 5-20zM1972 2182l-3-32-2-5-9 3-5 2h-9l-2-2-2-1-3-2v-2l-2-2v-3-97h32v-39h-32v-63l-49 28v35h-22v39h22l1 104v5l2 13 2 7 3 3 4 5 5 4 7 3 7 4h7 23l13-2zM2163 2185l-6-8-1-9-2-2v-5l-2-6v-1-6-51-51l-2-10v-2l-5-7-4-9-8-7-11-4-11-5-15-3h-45l-17 5-25 16-9 14-3 17 42 7 4-8 3-6 11-7 5-1h23l7 1 5 6 6 3 1 7v14 30 27 3l-3 11-4 5-7 4-7 7-9 1h-16l-7-1-5-6-5-5-2-5v-14l4-6 10-7 9-3 26-5 9-2 7-4v-30l-8 4-16 3-39 7-12 4-9 5-9 4-7 7-5 7-6 9-2 9v26l6 12 10 11 11 10 14 4h30l11-2 8-3 9-4 9-7 9-7 2 5 1 6 2 5v3zM2245 1933h-49v252h49zM2586 106h-139v204h42v-86h85v-35h-85v-48h97zM2604 2108l-50-16-3 19-7 13-9 9-11 8-12 6h-32l-14-7-12-14-11-15-5-21v-62l5-22 12-13 11-14 16-7h32l12 4 18 15 7 11 1 12 52-12-6-19-5-11-4-5-12-11-14-12-18-7-21-6-21-1-25 1-23 8-21 10-17 14-15 20-8 23-7 26-2 30 2 28 7 25 8 21 15 19 17 15 20 10 21 7 24 2h27l23-7 17-12 13-13 9-10 1-4 9-16zM2753 162h-38v83l-2 14-2 6-2 5-3 5-11 7-5 2h-12l-6-2-3-2-5-3-2-4-2-5-2-3v-9-94h-39v108l2 10 4 9 3 7 6 7 8 4 7 3 9 4h20l8-4 9-3 9-5 7-6 5-8v22h37v-22-4zM2805 2185l-4-8-3-9v-2l-2-5v-6l-2-1v-6-51-51l-2-10v-2l-3-7-6-9-7-7-10-4-11-5-16-3h-46l-17 5-23 16-9 14-5 17 44 7 2-8 5-6 9-7 7-1h21l9 1 3 6 6 3 1 7v14 30 27 3l-3 11-4 5-5 4-9 7-7 1h-17l-6-1-5-6-5-5-2-5v-14l2-6 10-7 9-3 27-5 10-2 5-4v-30l-7 4-16 3-40 7-12 4-9 5-9 4-7 7-5 7-4 9-3 9v26l5 12 10 11 13 10 14 4h30l9-2 8-3 11-4 9-7 7-7h2v5l1 6 2 5 2 3zM2838 780l-2-18-7-12-5-14-5-8-4-3-5-4v39 30l-4 9-7 9-7 9-9 3h-24l-9-3-7-9-9-9-3-9v-28l3-12 18-18 9-4h21l10 4 7 9 7 9 4 10v-39l-5-3-11-7-12-4h-32l-14 6-13 12-12 14-5 16v41l5 15 11 13 12 12 14 5h27l10-1 7-6 9-5 7-5 2-4 3-5v16l-1 10-6 20-1 9-7 10-6 5-5 4-7 4-5 1h-18l-7-3-11-9-5-9-2-10-23 1 2 16 5 13 11 8 11 9 12 4h30l14-4 11-7 10-9h2l7-12 12-30 2-21v-16zM2926 310v-107-5l-1-9-2-4v-2l-2-3-3-4-4-5-5-3-9-4-7-3-7-2h-28l-16 9-14 15v-21h-36v148h39v-84l2-11 2-5 1-7 4-5 5-4 5-3 8-2h10l5 2 4 1 3 4 4 3 4 9v7 95zM2955 707h-16l-6 9-7 9-10 9-11 10-10 7-15 7v23l8-1 8-6 20-10 7-6 7-7v159h25v-159zM3016 2094l-1-21-4-20-7-16-5-7-6-7-14-16-12-5v113l-4 14-15 18-9 5h-23l-9-5-9-11-9-9-3-16v-38l3-13 16-19 11-4h23l9 4 7 10 8 9 4 13v42-113l-5-3h-34l-10 3-11 5-11 6-7 7-5 10v-28h-46v252h48v-91l10 10 9 7 7 4 9 3 9 2h32l17-7 14-18 2-1 7-11 2-2 7-16 4-19zM3099 259l-39-5-1 9-4 9-3 3-6 4-7 3h-16l-8-3-11-16-4-13v-31l4-13 11-12 7-3h17l7 1 4 4 5 3 2 6 2 8 38-7-5-15-7-13-21-14-14-5h-41l-17 7-13 14-12 14-7 18v49l7 18 12 14 13 14 17 7h41l16-5 21-18 5-9 4-5zM3106 2002h-47v183h47zM3127 1928h-54l-23 51h30zM3150 887h-98l1-5 4-4 9-8 9-9 33-28 12-13 16-16 6-8 3-8 4-8 1-7v-27l-5-12-7-6-16-15-16-6h-39l-15 6-23 19-6 14-1 20 24 3v-14l4-9 7-7 7-7 11-4h22l11 4 7 5 7 7 4 9v20l-6 10-7 11-9 10-14 14-21 18-16 12-10 9-14 18-6 10-3 9-4 6v5 5h134zM3164 162h-38v148h38zM3164 106h-38v37h38zM3244 2182l-4-32-1-5-8 3-7 2h-8l-2-2-2-1-3-2v-2l-2-2v-3-97h32v-39h-32v-63l-50 28v35h-21v39h21l2 104v5l2 13 2 7 3 3 4 5 5 4 7 3 7 4h7 23l12-2zM3307 790v-16l-7-23-3-10-9-13-2-3-3-4v57 67l-4 21-9 12-7 11-10 5h-23l-9-5-16-23-3-21v-67l3-23 9-12 7-11 9-4h23l10 6 16 21 4 23v-57l-4-3-9-4-7-5-10-2h-25l-12 4-11 9-9 7-9 10-8 30-4 20v24l2 27 3 23 7 17 9 16 11 13 16 7h33l13-4 10-7 9-9h2l5-10 11-30 1-16zM3346 213l-7-17-3-5-11-9-14-16-4-2v58 28l-3 13-7 7-7 7-9 5h-20l-8-5-7-7-7-7-4-13v-28l4-12 7-7 7-7 8-5h20l9 5 7 7 7 7 3 12v-58l-14-5h-37l-12 3-23 13-11 10-5 11-7 12-4 14v28l4 16 7 11 5 12 11 9 12 7 13 5 12 4h35l18-9 14-14 11-9 3-5 7-19zM3438 2002h-50v104 16l-3 7-2 7-5 5-12 9-8 4h-15l-6-2-5-4-5-3-4-5v-6l-3-5v-11-116h-48v134l2 12 3 11 6 9 7 9 9 5 10 5 11 2h24l11-2 11-7 12-5 9-7 5-11v28h46v-28-3zM3494 887h-125v-69h113v-24h-113v-62h120v-25h-146v203h151zM3512 310l-2-107v-5l-2-9-1-4v-2l-2-3-4-4-3-5-5-3-8-4-7-3-8-2h-29l-15 9-13 15v-21h-37v148h39v-84l2-11 1-5 2-7 4-5 5-4 5-3 7-2h13l3 2 4 1 5 4 2 3 3 9v7l2 95zM3538 1933h-47v252h47zM3681 310l-3-7-4-7v-1-6l-2-3v-2-2-42-42l-1-9v-2l-4-5-3-7-6-6-8-3-9-4-13-3h-37l-14 3-19 14-7 11-4 14 36 7 1-7 4-5 7-5 5-2h18l7 2 3 3 4 4 2 3v12 27 21 2l-2 9-4 3-5 4-5 5-7 2h-14l-6-2-3-4-4-5-1-3v-11l1-5 9-6 7-3 21-4 9-1 4-2v-27l-7 4-13 3-31 6-11 3-7 4-7 3-5 6-4 5-4 7-1 7v21l3 11 9 9 9 7 12 5h23l9-2 7-3 7-4 7-5 7-5 4 12 1 3zM3748 106h-38v204h38zM3762 2094l-1-20-6-17-8-16-2-2-9-12-14-13-11-5v67 37l-3 14-9 9-9 9-10 5h-25l-11-5-9-9-8-9-4-14v-37l4-14 8-9 9-10 11-4h25l10 4 9 10 9 9 3 14v-67l-7-3-17-6-20-1h-17l-16 5-30 16-11 10-7 16-9 14-3 16v37l3 18 9 14 7 14 12 12 15 7 15 7 16 4h16l20-2 17-3 16-9 14-12 11-13 2-2 8-15 6-20zM4909 275h-113v-55h101v-35h-101v-44h109v-35h-151v204h155zM5054 887h-99l2-5 3-4 9-8 11-9 31-28 14-13 15-16 5-8 3-8 4-8 2-7v-27l-6-12-7-6-16-15-15-6h-39l-14 6-23 19-7 14-2 20 25 3v-14l3-9 9-7 7-7 9-4h23l10 4 7 5 7 7 4 9v20l-5 10-7 11-7 10-16 14-22 18-14 12-12 9-14 18-5 10-4 9-3 6v5 5h134zM5075 259l-39-5-2 9-3 9-6 3-3 4-7 3h-16l-9-3-12-16-2-13v-31l2-13 12-12 7-3h18l5 1 5 4 4 3 3 6 2 8 39-7-5-15-7-13-21-14-15-5h-40l-18 7-12 14-13 14-7 18v49l7 18 13 14 12 14 18 7h40l15-5 22-18 6-9 1-5zM5211 887h-101l4-5 3-4 9-8 9-9 33-28 13-13 15-16 6-8 3-8 4-8v-7-27l-5-12-6-6-17-15-14-6h-39l-16 6-23 19-7 14-2 20 27 3v-14l3-9 7-7 7-7 11-4h23l9 4 7 5 7 7 3 9v20l-3 10-7 11-9 10-14 14-23 18-14 12-11 9-16 18-5 10-4 9-1 6-2 5 2 5h134zM5242 213l-7-17-3-5-11-9-14-16-5-2v58 28l-2 13-7 7-7 7-9 5h-21l-7-5-7-7-7-7-4-13v-28l4-12 7-7 7-7 7-5h21l9 5 7 7 7 7 2 12v-58l-13-5h-37l-12 3-25 13-8 10-6 11-7 12-3 14v28l3 16 7 11 6 12 8 9 13 7 12 5 14 4h35l18-9 14-14 9-9 5-5 7-19zM5368 826l-6-16-9-9-10-13v45 30l-4 10-16 16-8 5h-18l-7-1-12-9-6-6-3-8-4-7-1-9v-21l3-11 7-9 7-7h2l9-5h23l8 5 9 7 7 9 4 11v-45l-4-3-14-5h-26l-9 1-9 4-9 5-7 7-7 9 2-21 2-14 9-23 5-9 9-5 5-4 7-3h19l7 3 8 9 3 4 4 7 3 10 25-3-4-14-5-13-2-3-9-7-10-9-13-4h-37l-17 7-13 16-10 16-7 20-4 22v22 16 14l4 21 7 17 7 13 14 16 18 7h31l11-2 19-12 6-6 3-3 6-11 5-10 2-13zM5410 310v-107-5l-4-9v-4l-1-2-2-3-4-4-3-5-5-3-8-4-7-3-7-2h-28l-18 9-12 15v-21h-35v148h39v-84-11l3-5 2-7 3-5 6-4 5-3 5-2h13l5 2 4 1 3 4 2 3 3 9 2 7v95zM5482 707h-16l-5 9-7 9-11 9-10 10-12 7-15 7v23l9-1 9-6 19-10 7-6 8-7v159h24v-159zM5595 213l-7-17-5-5-9-9-14-16-5-2v58 28l-4 13-7 7-7 7-9 5h-19l-9-5-7-7-7-7-4-13v-28l4-12 7-7 7-7 9-5h19l9 5 7 7 7 7 4 12v-58l-15-5h-37l-12 3-23 13-9 10-5 11-9 12-2 14v28l2 16 7 11 7 12 9 9 12 7 13 5 12 4h35l18-9 14-14 11-9 5-5 7-19zM5682 790v-16l-7-23-4-10-9-13-2-3-3-4v57 67l-4 21-8 12-8 11-8 5h-25l-9-5-16-23-3-21v-67l3-23 9-12 7-11 9-4h23l10 6 16 21 4 23v-57l-4-3-8-4-8-5-10-2h-25l-12 4-11 9-9 7-8 10-9 30-2 20v24 27l4 23 7 17 8 16 11 13 16 7h33l13-4 10-7 9-9h2l5-10 11-30 2-16zM5835 310v-109l-2-9v-1-2l-3-6-2-7-5-5-9-5-7-4-9-3h-19l-9 2-7 5-7 3-7 6-7 8-4-8-5-6-7-3-7-5-9-2h-27l-16 9-12 15v-21h-35v148h39v-86-11l5-12 3-3 4-4 5-3 6-2h10l4 2 3 1 4 2 2 4 1 3 2 5v6 98h39v-86l2-9 3-12 4-5 5-4 3-3 6-2h14l5 3 4 6 1 3v2l2 9v98zM5916 162h-39v148h39zM5916 106h-39v37h39zM6089 259l-37-5-2 9-3 9-6 3-5 4-5 3h-18l-7-3-12-16-4-13v-31l4-13 12-12 7-3h18l5 1 5 4 4 3 3 6 2 8 37-7-3-15h-2l-7-13-21-14-14-5h-39l-18 7-12 14-14 14-6 18v49l6 18 14 14 12 14 18 7h39l16-5 22-18 6-9 2-5zM6255 213l-7-17-4-5-10-9-14-16-4-2v58 28l-3 13-8 7-7 7-8 5h-20l-9-5-7-7-7-7-3-13v-28l3-12 7-7 7-7 9-5h20l8 5 7 7 8 7 3 12v-58l-14-5h-37l-12 3-25 13-9 10-5 11-7 12-4 14v28l4 16 7 11 5 12 11 9 10 7 13 5 14 4h35l18-9 14-14 8-9 6-5 7-19zM6368 1983l-7-18-29-26-19-8h-48l-19 8-30 22-9 20-3 26 49 4v-14l4-9 5-7 7-5 7-4h21l7 4 7 5 6 5 1 9v21l-1 9-7 11-6 7-12 14-23 19-18 18-16 17-12 15-7 12-11 14-5 16-2 17h170v-44h-96l2-5 4-3 3-6 4-5 10-9 30-28 11-11 7-7 9-10 5-13 5-8 4-11 2-11zM7239 808h-85v23h59v39l-6 5-8 3-22 11-12 2h-25l-12-4-12-5-11-7-9-9-7-12-7-11-2-16v-33l2-13 9-21 3-7 11-10 9-6 18-7 10-3h21l11 1 16 9 7 4 5 7 4 5 3 7 4 11 24-5-3-15-5-10-11-14-4-4-8-7-25-9-12-3h-36l-17 5-32 16-11 12-9 18-8 18-4 17v41l4 17 8 16 9 16 13 13 31 17 18 4h35l14-2 29-11 14-8 3-2 9-9zM7460 910l-36-55-7-10-7-9-9-7-3-3-5-4-2-2-5-2 19-1 14-7 11-11 1-2 7-7 6-12v-27l-4-8-7-13-3-7-9-5-6-4v39 16l-1 7-4 5-3 6-6 5-7 2-7 2-10 1h-69v-67h79l11 4 7 5 7 7 3 7v-39l-3-1-9-4-14-2h-108v203h27v-90h32 5l5 2h4 3l6 2 3 3 4 2 5 5 5 7 4 6 7 10 9 13 26 40zM7641 707h-26v143l-5 18-8 9-8 8-14 6h-32l-9-4-16-9-5-5-4-9-3-9-2-10v-138h-26v140l1 17 6 13 5 12 9 9 24 14 14 2h39l16-4 25-14 3-5 6-6 3-12 6-10 1-16zM7841 757l-2-9-4-9-3-7-2-2-5-7-7-3-6-4v42 22l-3 8-7 8-7 5-13 3h-70v-72h53 12 9l3 2 8 2 5 3 5 7 4 5 1 7v-42-2l-8-3-11-2h-7l-11-2h-90v203h27v-81h81l21-7 16-18 5-5 6-16zM8061 831v-43l-3-17-16-32-7-9v64 42l-7 19-27 29-16 7h-40l-16-7-27-29-7-17v-57l7-21 14-12 13-14 17-6h32l13 4 21 12 9 11 5 12 5 13 4 14v-64l-4-2v-1l-16-9-14-9-18-5h-19l-19 2-20 5-16 10-14 13-12 14-9 19-5 21-2 25v18l4 16 15 31 13 13 30 19 16 4h37l17-4 30-16 2-3 11-9 16-34zM8370 707h-37l-48 141-5 16-4 11-1 7-2-7-4-11-5-12-37-115-11-30h-40v203h26v-173l58 173h25l9-28 49-141v169h27v-169zM8569 707h-26v143l-6 18-7 9-9 8-14 6h-31l-9-4-16-9-7-5-2-9-3-9-2-10v-138h-27v140l2 17 5 13 6 12 9 9 22 14 16 2h39l16-4 25-14 3-5 4-6 5-12 5-10 2-16zM8774 707h-27v161l-77-117-30-44h-27v203h25v-159l107 159h29v-42zM8846 707h-26v203h26zM9068 847l-26-7-4 17-7 13-21 17-12 4h-28l-11-2-11-7-10-7-9-9-4-12-5-14-3-14v-32l1-13 6-12 3-12 7-11 21-14 15-5h28l12 3 9 7 9 7 7 11 3 14 27-5-6-20-8-14-6-3-8-7-15-11-17-5h-37l-18 5-30 16-10 12-9 16-7 16-6 18v40l6 18 7 18 7 15 10 15 27 17 17 4h43l19-6 14-10 7-7 7-6 11-17zM9130 707h-26v203h26zM9336 757l-3-9-4-9-3-7v-2l-5-7-8-3-5-4v42 22l-3 8-7 8-9 5-13 3h-68v-72h51 12 9l3 2 9 2 6 3 3 7 5 5 2 7v-42l-2-2-8-3-9-2h-7l-11-2h-90v203h27v-81h81l19-7 16-18 5-5 7-16zM9539 910l-26-60-9-23-28-69v69h-69l21-60 5-12 4-12 3-15 4 13 4 14 7 16 21 56v-69l-13-30-7-21h-30l-77 203h28l21-60h87l23 60zM9686 887h-99v-180h-28v203h127zM9830 707h-26v203h26zM10038 707h-26v143l-5 18-7 9-9 8-14 6h-32l-9-4-16-9-7-5-2-9-3-9-2-10v-138h-28v140l3 17 6 13 5 12 9 9 23 14 16 2h38l16-4 25-14 4-5 3-6 5-12 6-10 1-16zM10211 799h-56v-55h-23v55h-55v23h55v56h23v-56h56zM10372 887h-99v-180h-26v203h125zM10568 707h-27l-60 159-3 12-4 11-2-11-3-10-5-13-53-148h-29l78 203h28l9-21zM10772 910l-35-55-7-10-7-9-7-7-6-3-5-4-2-2-5-2 20-1 14-7 10-11 2-2 7-7 5-12v-27l-3-8-7-13-4-7-9-5-5-4v39 16l-2 7-3 5-4 6-5 5-7 2-7 2-9 1h-70v-67h79l10 4 8 5 7 7 3 7v-39l-3-1-9-4-14-2h-108v203h27v-90h31 7l4 2h3 4l5 2 4 3 3 2 6 5 5 7 5 6 5 10 9 13 27 40zM10991 707h-37l-48 141-5 16-4 11-3 7-2-7-3-11-4-12-39-115-9-30h-40v203h25v-173l60 173h23l10-28 49-141v169h27v-169zM11062 882h-29v28h29zM11173 826h-76v24h76zM11370 790l-2-16-10-28-9-12-3-2-2-4v59 37l-2 12-9 21-3 9-7 7-4 5-7 2-16 5-10 2h-57v-155h44 16l11 2 7 2 10 3 9 9 7 10 7 13 4 16v-59l-6-3-7-7-10-5-20-4-12-2h-86v203h86 11l17-5 9-4 7-3 7-5 6-6 12-16 3-10 7-23 2-14zM11592 831v-43l-3-17-7-16-9-16-7-9v64 42l-7 19-27 29-15 7h-41l-16-7-26-29-7-17v-57l7-21 14-12 12-14 18-6h32l12 4 21 12 9 11 5 12 5 13 4 14v-64l-4-2v-1l-15-9-15-9-17-5h-20l-19 2-19 5-16 10-14 13-13 14-9 19-5 21-2 25v18l4 16 16 31 12 13 30 19 16 4h37l18-4 30-16 1-3 11-9 16-34zM11771 707h-161v25h67v178h27v-178h67zM11970 910l-27-60-8-23-29-69v69h-68l23-60 3-12 4-12 3-15 4 13 5 14 5 16 21 56v-69l-12-30-7-21h-30l-78 203h29l21-60h86l23 60zM12162 847l-26-7-4 17-7 13-21 17-12 4h-27l-12-2-11-7-10-7-7-9-6-12-5-14-2-14v-32l2-13 4-12 5-12 7-11 21-14 12-5h30l11 3 9 7 9 7 7 11 5 14 25-5-6-20-8-14-4-3-11-7-14-11-16-5h-38l-16 5-30 16-13 12-7 16-8 16-4 18v40l4 18 7 18 7 15 10 15 27 17 17 4h44l18-6 14-10 7-7 7-6 11-17zM12224 707h-27v203h27zM12460 831v-43l-3-17-7-16-9-16-7-9v64 42l-7 19-27 29-16 7h-40l-16-7-26-29-8-17v-57l8-21 14-12 12-14 18-6h31l13 4 21 12 9 11 5 12 5 13 4 14v-64l-4-2v-1l-16-9-14-9-17-5h-20l-19 2-20 5-15 10-15 13-12 14-9 19-5 21-2 25v18l4 16 16 31 12 13 30 19 16 4h37l18-4 30-16 1-3 11-9 16-34zM12653 707h-25v161l-78-117-30-44h-26v203h25v-159l107 159h27v-42zM13041 808h-87v23h60v39l-5 5-9 3-23 11-10 2h-25l-13-4-12-5-12-7-9-9-7-12-5-11-4-16v-33l4-13 7-21 5-7 11-10 7-6 17-7 11-3h23l9 1 17 9 6 4 5 7 3 5 6 7 1 11 25-5-3-15-6-10-9-14-5-4-9-7-23-9-14-3h-35l-18 5-30 16-12 12-9 18-7 18-5 17v41l5 17 7 16 9 16 12 13 34 17 18 4h35l14-2 28-11 13-8 3-2 11-9zM13258 910l-36-55-7-10-7-9-9-7-3-3-5-4-2-2-6-2 20-1 14-7 9-11 3-2 7-7 4-12v-27l-2-8-7-13-5-7-7-5-6-4v39 16l-1 7-6 5-3 6-4 5-7 2-7 2-10 1h-69v-67h79l11 4 7 5 7 7 3 7v-39l-3-1-11-4-12-2h-109v203h28v-90h30 7l5 2h4 3l4 2 5 3 4 2 5 5 3 7 6 6 7 10 7 13 28 40zM13441 707h-26v143l-4 18-9 9-9 8-14 6h-30l-10-4-16-9-5-5-4-9-3-9v-10l-2-138h-27v140l4 17 3 13 6 12 8 9 25 14 16 2h39l16-4 23-14 5-5 3-6 6-12 3-10 2-16zM13642 757l-3-9-4-9-3-7v-2l-6-7-7-3-5-4v42 22l-4 8-8 8-8 5-12 3h-69v-72h52 12 9l3 2 7 2 7 3 4 7 5 5 2 7v-42l-2-2-9-3-10-2h-6l-10-2h-90v203h26v-81h81l20-7 16-18 5-5 7-16zM13863 831v-43l-4-17-9-16-7-16-9-9v64 42l-7 19-24 29-18 7h-41l-15-7-27-29-7-17v-57l7-21 14-12 14-14 16-6h32l12 4 21 12 9 11 6 12 5 13 3 14v-64l-3-2v-1l-14-9-16-9-18-5h-17l-22 2-17 5-18 10-14 13-12 14-9 19-4 21-1 25v18l3 16 16 31 11 13 30 19 17 4h37l16-4 30-16 2-3 10-9 16-34zM14048 843l-4-10-10-16-9-7-12-6-9-3-14-5-44-9-15-6-3-5-5-3-4-7v-16l4-7 15-11 11-4h32l12 4 9 7 7 5 5 11 2 12 25-1v-13l-4-10-9-15-3-5-9-7-12-3-11-6-12-3h-30l-13 3-10 4-11 5-9 7-12 18-3 9v21l3 7 9 16 7 5 18 11 12 3 19 4 20 5 10 4 14 5 8 3 3 6 4 3 1 7v13l-1 5-7 10-8 6-15 5-9 2h-21l-11-2-9-4-9-5-7-5-8-12-4-9-2-11-24 2v14l3 12 7 11 7 11 11 8 12 6 12 5 16 2h32l14-2 23-11 9-7 2-3 10-16 4-11zM14321 757l-2-9-3-9-4-7v-2l-7-7-5-3-5-4v42 22l-4 8-9 8-7 5-12 3h-69v-72h51 13 9l3 2 7 2 7 3 4 7 3 5 4 7v-42l-2-2-9-3-10-2h-7l-9-2h-92v203h28v-81h81l20-7 16-18 5-5 5-16zM14543 831v-43l-5-17-7-16-9-16-7-9v64 42l-7 19-26 29-16 7h-41l-16-7-26-29-7-17v-57l7-21 14-12 14-14 16-6h32l12 4 21 12 9 11 5 12 6 13 3 14v-64l-3-2v-1l-16-9-14-9-18-5h-18l-21 2-17 5-18 10-14 13-12 14-9 19-4 21-2 25v18l4 16 16 31 10 13 30 19 18 4h37l16-4 30-16 2-3 10-9 16-34zM14704 887h-101v-180h-26v203h127zM14766 707h-27v203h27zM14960 707h-163v25h68v178h28v-178h67zM15018 707h-26v203h26zM15240 847l-26-7-4 17-7 13-21 17-12 4h-29l-10-2-11-7-10-7-9-9-4-12-5-14-3-14v-32l1-13 6-12 3-12 7-11 21-14 14-5h29l12 3 9 7 9 7 7 11 3 14 27-5-6-20-8-14-6-3-9-7-14-11-17-5h-37l-18 5-30 16-11 12-8 16-7 16-6 18v40l6 18 7 18 7 15 10 15 27 17 17 4h44l18-6 14-10 7-7 7-6 11-17zM15455 831v-43l-3-17-16-32-7-9v64 42l-7 19-27 29-15 7h-41l-16-7-26-29-7-17v-57l7-21 14-12 12-14 18-6h32l12 4 21 12 9 11 5 12 5 13 4 14v-64l-4-2v-1l-15-9-15-9-17-5h-20l-19 2-19 5-16 10-14 13-13 14-9 19-5 21-2 25v18l6 16 14 31 12 13 30 19 18 4h35l18-4 30-16 1-3 11-9 16-34zM17473 106h-160v35h60v169h40v-169h60zM17639 213l-7-17-3-5-11-9-14-16-4-2v58 28l-3 13-7 7-7 7-9 5h-20l-8-5-7-7-7-7-4-13v-28l4-12 7-7 7-7 8-5h20l9 5 7 7 7 7 3 12v-58l-14-5h-37l-12 3-23 13-11 10-5 11-7 12-4 14v28l4 16 7 11 5 12 11 9 12 7 13 5 12 4h35l18-9 14-14 11-9 3-5 7-19zM17741 307l-3-27v-3l-7 3h-5-7-2l-2-1-2-2h-2v-4-1-78h27v-32h-27v-51l-38 23v28h-20v32h20v86l1 11 2 5 2 4 3 5 4 2 5 3 7 2 6 2h19l9-2zM17891 310l-3-7-2-7v-1l-2-6v-3l-1-2v-2-42-42-9l-2-2-2-5-5-7-6-6-8-3-9-4-13-3h-35l-16 3-19 14-7 11-4 14 36 7 3-7 2-5 9-5 5-2h18l5 2 3 3 6 4 2 3v12 27 21l-2 2-2 9-4 3-3 4-7 5-7 2h-13l-5-2-5-4-4-5-1-3v-11l1-5 9-6 7-3 21-4 9-1 6-2v-27l-8 4-12 3-32 6-10 3-7 4-7 3-6 6-3 5-5 7-2 7v21l3 11 9 9 9 7 12 5h23l9-2 7-3 9-4 7-5 5-5 6 12v3zM17958 106h-38v204h38zM18126 217l-7-21-5-7-7-7-13-16-7-2v60h-58v-12l2-7 12-13 5-3h18l7 3 5 6 6 7 3 7v12-60l-10-5h-41l-16 7-12 14-14 14-6 18v47l4 16 23 30 19 9h41l14-4 11-8 10-7 9-11 3-14-38-7-2 7-4 5-3 4-4 3-5 2h-16l-7-4-12-12-2-9-2-12h99v-23zM18281 252l-3-10-9-7-7-7-16-6-41-9-12-3-4-4-1-1-2-2v-7l2-2 1-2 6-3 7-2h19l6 2 3 3 5 4 4 3 2 6 35-6-2-12-2-2-7-9-8-7-11-7-14-3h-43l-14 5-21 18-5 10v27l7 10 19 14 20 7 39 9h3l5 6v1 7l-1 4-9 7-7 2h-20l-7-2-5-5-5-4-2-5-2-7-40 5 3 14 9 11 23 16 16 5h42l16-5 23-20 2-3 3-9zM21417 191l-1-16-6-13-3-12-5-9-2-3-9-9-7-9-9-5v76 37l-2 8-1 9-4 9-3 7-9 7-6 4-12 3h-7-42v-134h35 11l14 4 5 3 11 9 3 7 4 9 1 7 2 11v-76h-2l-12-4-9-3-12-2h-92v204h92l12-1 9-4 12-3 9-6 7-7 11-9 2-5 5-7 9-26 1-14zM21578 217l-5-21-7-7-7-7-13-16-7-2v60h-58v-12l2-7 12-13 7-3h16l7 3 5 6 6 7 3 7v12-60l-10-5h-41l-16 7-12 14-14 14-6 18v47l6 16 21 30 19 9h41l14-4 11-8 10-7 9-11 5-14-39-7-3 7-2 5-5 4-4 3-5 2h-14l-9-4-12-12-2-9v-12h97v-23zM21679 307l-4-27v-3l-7 3h-5-7-2l-2-1-2-2h-1v-4-1-78h26v-32h-26v-51l-39 23v28h-18v32h18v86l1 11 2 5 4 4 2 5 3 2 5 3 7 2 6 2h19l9-2zM21832 310l-4-7-1-7-2-1v-6l-2-3v-2-2-42-42l-2-9v-2l-3-5-4-7-5-6-9-3-9-4-12-3h-37l-14 3-20 14-7 11-3 14 35 7 2-7 3-5 8-5 5-2h17l8 2 3 3 4 4 1 3v12 27 21 2l-1 9-4 3-5 4-6 5-7 2h-14l-5-2-4-4-3-5-2-3v-11l2-5 9-6 7-3 21-4 9-1 3-2v-27l-7 4-12 3-32 6-9 3-7 4-9 3-5 6-3 5-4 7-2 7v21l4 11 9 9 9 7 12 5h23l9-2 7-3 7-4 7-5 7-5 3 12 2 3zM21903 106h-41v204h41zM21975 106h-39v204h39zM22148 217l-6-21-5-7-7-7-14-16-7-2v60h-58v-12l3-7 11-13 7-3h16l7 3 5 6 5 7 4 7v12-60l-9-5h-42l-16 7-12 14-13 14-7 18v47l5 16 22 30 19 9h42l13-4 10-8 13-7 7-11 5-14-39-7-2 7-3 5-5 4-4 3-5 2h-14l-7-4-13-12-3-9v-12h97v-23zM22225 887h-100l3-5 4-4 9-8 8-9 34-28 12-13 16-16 6-8 3-8 4-8v-7-27l-6-12-5-6-18-15-14-6h-39l-15 6-23 19-7 14-2 20 26 3v-14l4-9 7-7 7-7 9-4h24l9 4 7 5 7 7 4 9v20l-4 10-8 11-8 10-15 14-22 18-14 12-10 9-16 18-5 10-4 9-2 6-1 5v5h135zM22292 882h-28v28h28zM22426 707h-17l-4 9-7 9-10 9-11 10-12 7-14 7v23l8-1 9-6 20-10 7-6 7-7v159h24v-159zM22620 711h-130v23h99l-13 14-12 19-11 21-10 20-9 23-12 44-4 19v16h25l2-19 3-20 5-16 6-17 7-18 7-17 9-18 14-23 12-18 12-14zM22776 790v-16l-7-23-4-10-9-13-1-3-4-4v57 67l-4 21-8 12-7 11-11 5h-23l-9-5-16-23-3-21v-67l3-23 9-12 7-11 9-4h23l11 6 15 21 4 23v-57l-4-3-8-4-7-5-11-2h-25l-12 4-11 9-8 7-9 10-9 30-4 20v24l2 27 4 23 7 17 9 16 10 13 16 7h34l12-4 10-7 9-9h2l5-10 11-30 2-16zM22843 882h-30v28h16l-2 9-2 7-3 9-4 3-5 2 5 11 9-4 5-5 4-5 3-7 4-9zM23014 790v-16l-7-23-4-10-9-13-1-3-4-4v57 67l-3 21-9 12-7 11-9 5h-25l-9-5-16-23-3-21v-67l3-23 9-12 7-11 9-4h25l9 6 16 21 3 23v-57l-3-3-9-4-7-5-11-2h-25l-12 4-11 9-8 7-7 10-11 30-2 20v24 27l4 23 7 17 9 16 10 13 16 7h34l12-4 11-7 8-9h2l7-10 9-30 2-16zM23171 790l-2-16-5-23-6-10-7-13-3-3-4-4v57 67l-3 21-7 12-9 11-9 5h-23l-10-5-15-23-5-21v-67l5-23 9-12 7-11 9-4h23l9 6 16 21 3 23v-57l-3-3-7-4-9-5-9-2h-26l-13 4-9 9-10 7-7 10-11 30-2 20v24l2 27 4 23 5 17 9 16 12 13 14 7h36l12-4 9-7 10-9 7-10 11-30 2-16zM23610 614h-9v1000 9 989h-3792v-989h3792v-9h-3792v-991h3776 9v-9-605-9h-9v9 605h-3776v-605h3776v-9h-3776-4-5v623 991 9 989h-3992v-989h3992v-9h-3992v-991h3988 4v-623h-4v9 605h-3988v-605h3988v-9h-3988-9v9 605 9 991 9 989h-8987v-989h8987v-9h-8987v-991h8987v-9h-8987-3v-4-9-592h8990v-9h-8990-9v9 592h-2600v-592h2600v-9h-2600-9-7v9 592h-2152v-592h2152v-9h-2152-7v9 592h-18v-592h18v-9h-18-8v9 592h-1990v-592h1990v-9h-1990-9v9 592 9h9 1990 8 18 7 2152 7 9 2600v4 9h3v991h-6764v9h6764v989h-6764v13h15760v991h9v-991h3992v991h9v-991h3792v991h9v-998-6-995-3z"><text:p/></draw:path><draw:frame draw:style-name="gr5" draw:text-style-name="P26" svg:width="8.503cm" svg:height="1.004cm" svg:x="8.079cm" svg:y="8.311cm"><draw:image xlink:href="Pictures/10000001000002820000004BE71148C2FA639447.png" xlink:type="simple" xlink:show="embed" xlink:actuate="onLoad" draw:mime-type="image/png"><text:p/></draw:image></draw:frame><draw:frame draw:style-name="gr5" draw:text-style-name="P26" svg:width="2.576cm" svg:height="0.258cm" svg:x="4.123cm" svg:y="8.63cm"><draw:image xlink:href="Pictures/10000001000000C20000001326EE10769E1EF0DE.png" xlink:type="simple" xlink:show="embed" xlink:actuate="onLoad" draw:mime-type="image/png"><text:p/></draw:image></draw:frame><draw:path draw:style-name="gr3" draw:text-style-name="P25" svg:width="23.572cm" svg:height="1.006cm" svg:x="2.692cm" svg:y="8.31cm" svg:viewBox="0 0 23573 1007" svg:d="M23573 1000h-23573v7h23573zM23573 0h-23573v9h23573z"><text:p/></draw:path></draw:g></text:p>
      <text:p text:style-name="P2"/>
      <text:p text:style-name="P2"/>
      <text:p text:style-name="P2"/>
      <text:p text:style-name="P2"/>
      <text:p text:style-name="P19"/>
      <text:p text:style-name="P16"><draw:g text:anchor-type="as-char" draw:z-index="132" draw:style-name="gr7"><draw:path draw:style-name="gr3" draw:text-style-name="P25" svg:width="1.338cm" svg:height="0.307cm" svg:x="0cm" svg:y="0cm" svg:viewBox="0 0 1339 308" svg:d="M53 79l-48-5 4-26 9-20 30-23 19-5h48l19 7 28 26 2 8h-86l-7 1-7 7-6 6-3 10zM169 252h-169l2-16 5-16 9-16 9-12 12-14 16-16 18-18 23-21 12-14 5-7 5-9 4-10v-20l-2-8-7-6-5-7-7-1h65l5 10v32l-1 9-6 10-3 11-7 10-9 11-5 9-11 10-30 28-11 9-3 6-4 3-3 5-4 4h97zM258 252h-48v-48h48zM311 107v-44l12-3 14-9 14-10 16-13 9-12 7-16h39v70h-50l-12 13-16 9-16 8zM422 252h-50v-182h50zM575 252h-46l2-25 4-28 7-26 9-27 10-26 12-25 15-25 17-21h-111v-44h166v36l-11 10-10 12-11 16-10 18-9 19-9 20-7 21-7 21-5 19-4 20-2 19zM794 257h-49l-20-9-14-19-11-18-7-21-3-28-2-33 2-34 3-28 9-23 11-18 12-17 20-9h49l19 9 15 17 7 15h-71l-5 1-9 7-4 7-5 22-2 17v67l2 16 2 12 3 11 4 7 3 3 6 4 5 2h71l-7 14-15 17zM835 217h-60l5-2 9-7 3-7 7-21v-18-67-16l-3-12-4-11-3-7-9-7-5-1h60l3 3 7 23 5 28v4 30 33l-5 28-7 23zM896 308l-10-19 10-4 7-3 4-7 3-6 4-7v-10h-23v-48h48v50l-2 10-4 16-5 7-14 12-9 6zM1085 257h-47l-22-9-14-19-10-18-7-21-4-28-2-33 2-34 5-28 7-23 11-18 14-17 20-9h47l20 9 14 17 8 15h-72l-5 1-9 7-3 7-6 22-2 17v67l2 16 4 12 2 11 3 7 5 3 4 4 5 2h72l-8 14-14 17zM1127 217h-59l5-2 9-7 3-7 5-21 2-18v-67l-2-16-3-12-2-11-3-7-9-7-5-1h59l2 3 7 23 6 28v4l1 30-1 33-6 28-7 23zM1283 257h-50l-19-9-16-19-9-18-7-21-3-28-2-33 2-34 3-28 9-23 11-18 12-17 19-9h50l19 9 13 17 8 15h-70l-6 1-8 7-4 7-5 22-2 17v67 16l4 12 3 11 4 7 3 3 5 4 6 2h70l-8 14-13 17zM1323 217h-60l6-2 8-7 4-7 7-21v-18-67-16l-3-12-4-11-4-7-8-7-6-1h60l4 3 7 23 3 28 2 4v30l-2 33-3 28-7 23z"><text:p/></draw:path></draw:g></text:p>
      <text:p text:style-name="P2"/>
      <text:p text:style-name="P18"><draw:path text:anchor-type="char" draw:z-index="115" draw:style-name="gr8" draw:text-style-name="P24" svg:width="1.34cm" svg:height="0.307cm" svg:x="20.926cm" svg:y="0.284cm" svg:viewBox="0 0 1341 308" svg:d="M55 79l-48-5 2-26 9-20 30-23 19-5h48l19 7 28 26 4 8h-87l-8 1-6 7-7 6-3 10zM169 252h-169l2-16 7-16 9-16 8-12 11-14 16-16 18-18 23-21 12-14 5-7 7-9 4-10v-20l-4-8-5-6-5-7-9-1h67l3 10v32l-1 9-4 10-5 11-5 10-9 11-6 9-10 10-32 28-9 9-5 6-4 3-3 5-2 4h95zM258 252h-48v-48h48zM311 107v-44l14-3 12-9 16-10 14-13 11-12 5-16h39v70h-48l-14 13-16 9-16 8zM422 252h-48v-182h48zM575 252h-46l2-25 4-28 7-26 9-27 10-26 14-25 14-25 16-21h-109v-44h164v34l-11 12-8 12-11 16-11 18-10 19-9 20-7 21-7 21-4 19-3 20-2 19zM794 257h-48l-21-9-14-19-11-18-7-21-3-28-2-33 2-34 5-28 7-23 11-18 14-17 19-9h48l19 9 15 17 8 15h-72l-5 1-9 7-4 7-5 22-2 17v67l2 16 4 12 1 11 4 7 5 3 4 4 5 2h72l-8 14-15 17zM836 217h-60l6-2 8-7 4-7 5-21 2-18v-67l-2-16-3-12-2-11-4-7-8-7-6-1h60l2 3 7 23 5 28v4l2 30-2 33-5 28-7 23zM896 308l-8-19 8-4 7-3 4-7 5-6 2-7v-10h-23v-48h48v50 10l-6 16-5 7-12 12-9 6zM1087 257h-49l-20-9-16-19-9-18-7-21-5-28v-33-34l5-28 7-23 11-18 14-17 20-9h49l19 9 13 17 8 15h-70l-5 1-9 7-4 7-7 22v17 67 16l4 12 3 11 4 7 3 3 6 4 5 2h70l-8 14-13 17zM1127 217h-59l5-2 9-7 3-7 5-21 2-18v-67l-2-16-1-12-4-11-3-7-9-7-5-1h59l2 3 9 23 4 28v4l1 30-1 33-4 28-9 23zM1283 257h-48l-21-9-14-19-11-18-7-21-3-28-2-33 2-34 5-28 7-23 11-18 14-17 19-9h48l19 9 14 17 7 15h-70l-6 1-8 7-4 7-5 22-2 17v67l2 16 3 12 2 11 4 7 5 3 3 4 6 2h72l-9 14-14 17zM1325 217h-60l5-2 9-7 4-7 5-21 2-18v-67l-2-16-3-12-2-11-4-7-9-7-5-1h58l4 3 7 23 5 28v4l2 30-2 33-5 28-7 23z"><text:p/></draw:path></text:p>
      <text:p text:style-name="P9"><draw:g text:anchor-type="char" draw:z-index="134" draw:style-name="gr6"><draw:frame draw:style-name="gr5" draw:text-style-name="P26" svg:width="1.581cm" svg:height="0.26cm" svg:x="13.207cm" svg:y="5.803cm"><draw:image xlink:href="Pictures/1000000100000078000000147568BDC3ECB9ED5F.png" xlink:type="simple" xlink:show="embed" xlink:actuate="onLoad" draw:mime-type="image/png"><text:p/></draw:image></draw:frame><draw:path draw:style-name="gr3" draw:text-style-name="P25" svg:width="23.593cm" svg:height="0.95cm" svg:x="2.692cm" svg:y="5.697cm" svg:viewBox="0 0 23594 951" svg:d="M603 208l-2-23-3-21-9-18-7-8-5-7-14-13h-2v65 48l-5 18-22 23-12 7h-33l-13-7-10-11-11-12-5-16v-50l3-15 11-13 10-10 15-7h33l14 7 11 10 9 13 5 15v-65l-16-9-19-5-22-2h-15l-15 4-22 9-9 7-9 7-7 9-7 8-11 25-2 18v21l2 23 4 19 9 18 12 16 14 12 18 9 17 5 23 2 21-2 18-5 18-9 14-12 5-7 7-9 9-18 3-19v-2zM730 168l-9-6-8-3h-14l-8 2-8 7-6 5-7 10v-21h-35v149h39v-71-18l2-7 3-9 4-5 7-5 3-2h13l5 2 7 5 2-7 3-11zM878 162h-35v21l-3-3v69l-2 10-7 7-7 9-7 4h-20l-7-4-5-7-7-9-4-10v-30l4-11 7-9 5-7 7-3h20l9 3 12 16 2 11v30-69l-9-12-16-9h-35l-14 7-25 26-5 20v44l3 16 11 12 10 18 16 9h37l16-9 11-16v30 5l-2 4-2 5-2 3-8 6h-9-18-5l-4-4-3-2-2-3v-5l-44-6v18l5 11 11 8 9 9 17 4h39 11l8-4 9-3 7-4 6-3 5-6 3-7 2-3 4-14 1-13v-26-7-90-6zM1050 311l-2-8-4-7v-1-6l-2-3v-2-2-42-42l-1-9v-2l-4-5-3-7-7-6-7-3-9-4-14-3h-36l-14 3-19 14-7 11-4 14 34 7 3-7 4-5 7-5 5-2h18l7 2 3 3 4 4 2 3v12 27 21 2l-4 9-2 3-5 4-7 5-5 2h-14l-6-2-3-3-5-6-2-3v-11l3-5 7-5 7-4 23-4 7-1 6-2v-27l-7 4-13 4-31 5-11 3-7 4-7 3-5 6-4 5-5 7-2 7v21l5 11 9 9 9 7 10 5h25l7-2 9-3 7-4 7-5 7-5 4 12 1 4zM1210 311v-108l-2-5-1-9v-4l-2-2-2-3-4-4-3-5-5-3-7-4-7-3-9-2h-27l-17 9-13 15v-21h-35v149h39v-85-11l2-5 1-7 6-5 5-4 5-3 5-2h13l5 2 4 1 3 4 2 3 3 9 2 7v96zM1288 162h-39v149h39zM1288 106h-39v37h39zM1459 259l-39-5-2 9-3 9-6 3-3 4-7 3h-16l-9-3-11-16-3-12v-32l3-13 11-12 7-3h18l5 1 5 4 6 3 1 6 2 8 39-7-5-15-7-13-22-14-14-5h-40l-18 7-12 14-13 14-7 18v49l7 18 13 14 12 14 18 7h40l14-5 23-18 6-9 3-5zM1630 213l-7-17-5-5-9-9-14-16-6-2v58 29l-3 12-7 7-6 7-8 5h-22l-8-5-6-7-7-7-3-12v-29l3-12 7-7 6-7 8-5h22l8 5 6 7 7 7 3 12v-58l-12-5h-37l-14 3-23 13-9 10-5 11-7 12-4 14v29l4 15 5 11 7 12 9 9 12 7 13 6 12 3h35l20-9 14-14 9-9 5-5 7-19zM2586 106h-139v205h42v-87h85v-35h-85v-48h97zM2753 162h-38v83l-2 14-2 6-2 5-3 5-11 7-5 2h-12l-6-2-3-1-6-4-1-4-2-5-2-3v-9-94h-39v108l2 11 4 8 3 7 6 7 8 4 7 4 9 3h20l8-3 9-4 9-5 7-6 5-8v23h37v-23-4zM2926 311v-108-5l-1-9-2-4v-2l-2-3-4-4-3-5-5-3-9-4-7-3-7-2h-28l-16 9-14 15v-21h-36v149h39v-85l2-11 2-5 1-7 4-5 5-4 5-3 8-2h10l5 2 4 1 3 4 4 3 4 9v7 96zM3099 259l-39-5-1 9-4 9-3 3-6 4-7 3h-16l-8-3-11-16-4-12v-32l4-13 11-12 7-3h17l7 1 4 4 5 3 2 6 2 8 38-7-5-15-7-13-21-14-14-5h-41l-17 7-13 14-12 14-7 18v49l7 18 12 14 13 14 17 7h41l16-5 21-18 5-9 4-5zM3164 162h-38v149h38zM3164 106h-38v37h38zM3346 213l-7-17-3-5-11-9-14-16-4-2v58 29l-3 12-7 7-7 7-9 5h-20l-8-5-7-7-7-7-4-12v-29l4-12 7-7 7-7 8-5h20l9 5 7 7 7 7 3 12v-58l-14-5h-37l-12 3-23 13-11 10-5 11-7 12-4 14v29l4 15 7 11 5 12 11 9 12 7 13 6 12 3h35l18-9 14-14 11-9 3-5 7-19zM3512 311l-2-108v-5l-2-9-1-4v-2l-2-3-4-4-3-5-5-3-8-4-7-3-8-2h-29l-15 9-13 15v-21h-37v149h39v-85l2-11 1-5 2-7 4-5 5-4 5-3 7-2h13l3 2 4 1 5 4 2 3 3 9v7l2 96zM3681 311l-3-8-4-7v-1-6l-2-3v-2-2-42-42l-1-9v-2l-4-5-3-7-6-6-8-3-9-4-13-3h-37l-14 3-19 14-7 11-4 14 35 7 2-7 4-5 7-5 5-2h18l7 2 3 3 4 4 2 3v12 27 21 2l-2 9-4 3-5 4-5 5-7 2h-14l-6-2-3-3-4-6-2-3v-11l2-5 9-5 7-4 21-4 9-1 4-2v-27l-7 4-13 4-32 5-10 3-7 4-7 3-5 6-4 5-4 7-1 7v21l3 11 9 9 9 7 12 5h23l9-2 7-3 7-4 7-5 7-5 4 12 1 4zM3748 106h-39v205h39zM4909 275h-113v-54h101v-36h-101v-44h109v-35h-151v205h155zM5054 887h-99l2-5 3-3 9-9 11-9 31-28 14-13 14-15 6-9 3-7 4-9 2-7v-27l-6-12-7-5-16-16-16-5h-38l-14 5-23 19-7 14-2 20 25 3v-14l3-9 9-7 7-7 9-3h23l10 3 7 6 7 7 4 8v20l-5 10-7 11-8 11-15 14-22 17-14 13-12 8-14 18-5 11-4 9-3 5v5 5h134zM5075 259l-39-5-2 9-3 9-6 3-3 4-7 3h-16l-9-3-12-16-2-12v-32l2-13 12-12 7-3h18l5 1 5 4 4 3 3 6 2 8 39-7-5-15-7-13-22-14-14-5h-40l-18 7-12 14-13 14-7 18v49l7 18 13 14 12 14 18 7h40l14-5 23-18 6-9 1-5zM5211 887h-101l4-5 3-3 9-9 9-9 33-28 13-13 15-15 6-9 3-7 4-9v-7-27l-5-12-6-5-17-16-15-5h-38l-16 5-23 19-7 14-2 20 27 3v-14l3-9 7-7 7-7 11-3h23l8 3 8 6 7 7 3 8v20l-3 10-7 11-9 11-14 14-23 17-14 13-11 8-16 18-5 11-4 9-1 5-2 5 2 5h134zM5242 213l-7-17-3-5-11-9-14-16-5-2v58 29l-2 12-7 7-7 7-9 5h-21l-7-5-7-7-7-7-4-12v-29l4-12 7-7 7-7 7-5h21l9 5 7 7 7 7 2 12v-58l-13-5h-37l-12 3-25 13-8 10-6 11-7 12-3 14v29l3 15 7 11 6 12 8 9 13 7 12 6 14 3h35l18-9 14-14 9-9 5-5 7-19zM5368 826l-6-16-9-9-10-12v44 30l-4 10-16 16-8 6h-18l-7-2-12-9-6-5-3-9-4-7-2-9v-21l4-11 7-9 7-7h2l9-5h23l8 5 9 7 7 9 4 11v-44l-4-4-14-5h-26l-9 2-9 3-9 5-7 7-7 9 2-21 2-14 9-23 5-9 9-5 5-4 7-3h19l7 3 8 9 3 4 4 7 3 10 25-3-4-14-5-13-2-3-9-7-10-9-13-3h-37l-17 7-13 15-10 16-7 20-4 23v21 16 14l4 21 7 18 7 12 14 16 18 7h31l11-2 19-12 6-5 3-4 6-11 5-10 2-13zM5410 311v-108-5l-4-9v-4l-1-2-2-3-4-4-3-5-6-3-7-4-7-3-7-2h-28l-18 9-12 15v-21h-35v149h39v-85-11l3-5 2-7 3-5 6-4 5-3 5-2h13l5 2 4 1 3 4 2 3 3 9 2 7v96zM5482 708h-16l-5 8-7 9-11 9-10 11-13 7-14 7v23l9-2 9-5 19-11 7-5 8-7v158h24v-158zM5595 213l-7-17-5-5-9-9-14-16-5-2v58 29l-4 12-7 7-7 7-9 5h-19l-9-5-7-7-7-7-4-12v-29l4-12 7-7 7-7 9-5h19l9 5 7 7 7 7 4 12v-58l-15-5h-37l-12 3-23 13-9 10-5 11-9 12-2 14v29l2 15 7 11 7 12 9 9 12 7 13 6 12 3h35l18-9 14-14 11-9 5-5 7-19zM5682 790v-15l-8-23-3-11-9-12-2-4-3-3v56 67l-4 21-9 13-7 10-8 6h-25l-9-6-16-23-3-21v-67l3-23 9-12 7-11 9-3h23l10 5 16 21 4 23v-56l-4-4-9-3-7-6-10-1h-25l-12 3-11 9-9 7-8 11-9 30-2 19v25 26l4 23 7 18 8 16 11 12 16 7h33l13-4 10-7 9-8h2l5-11 11-30 2-16zM5835 311v-110l-2-9v-1-2l-3-6-2-7-5-5-9-5-7-4-9-3h-19l-9 2-7 5-7 3-7 6-7 8-4-8-5-6-7-3-7-5-9-2h-27l-16 9-12 15v-21h-35v149h39v-87-11l5-12 3-3 4-4 5-3 6-2h10l4 2 3 1 4 2 1 4 2 3 2 5v6 99h39v-87l2-9 3-12 4-5 5-4 3-3 6-2h14l5 3 4 6 1 3v2l2 9v99zM5916 162h-39v149h39zM5916 106h-39v37h39zM6089 259l-37-5-2 9-3 9-6 3-5 4-5 3h-18l-7-3-12-16-4-12v-32l4-13 12-12 7-3h18l5 1 5 4 4 3 3 6 2 8 37-7-3-15h-2l-7-13-21-14-14-5h-39l-18 7-12 14-14 14-6 18v49l6 18 14 14 12 14 18 7h39l15-5 23-18 6-9 1-5zM6255 213l-7-17-4-5-10-9-14-16-4-2v58 29l-4 12-7 7-7 7-8 5h-20l-9-5-7-7-7-7-3-12v-29l3-12 7-7 7-7 9-5h20l8 5 7 7 7 7 4 12v-58l-14-5h-37l-12 3-25 13-9 10-5 11-7 12-4 14v29l4 15 7 11 5 12 11 9 10 7 13 6 14 3h35l18-9 14-14 8-9 6-5 7-19zM17473 106h-160v35h60v170h40v-170h60zM17639 213l-7-17-4-5-10-9-14-16-4-2v58 29l-3 12-7 7-7 7-9 5h-20l-8-5-7-7-8-7-3-12v-29l3-12 8-7 7-7 8-5h20l9 5 7 7 7 7 3 12v-58l-14-5h-37l-12 3-23 13-11 10-5 11-7 12-4 14v29l4 15 7 11 5 12 11 9 12 7 13 6 12 3h35l18-9 14-14 10-9 4-5 7-19zM17741 307l-3-26v-4l-7 4h-6-7-1l-2-2-2-2h-2v-4-1-78h27v-32h-27v-51l-38 23v28h-20v32h20v87l1 10 2 5 2 4 3 5 4 2 5 4 7 1 6 2h19l9-2zM17891 311l-3-8-2-7v-1l-2-6v-3l-2-2v-2-42-42-9l-1-2-2-5-5-7-6-6-8-3-9-4-13-3h-35l-16 3-19 14-7 11-4 14 36 7 3-7 2-5 9-5 5-2h18l5 2 3 3 6 4 1 3v12 27 21l-1 2-2 9-4 3-3 4-7 5-7 2h-13l-5-2-5-3-4-6-1-3v-11l1-5 9-5 7-4 21-4 9-1 5-2v-27l-7 4-12 4-32 5-10 3-7 4-7 3-6 6-3 5-6 7-1 7v21l3 11 9 9 9 7 12 5h23l9-2 7-3 9-4 7-5 5-5 5 12v4zM17958 106h-38v205h38zM18126 217l-7-21-5-7-8-7-12-16-7-2v60h-58v-12l2-7 12-13 5-3h18l7 3 5 6 6 7 3 7v12-60l-10-5h-41l-16 7-12 14-14 14-6 18v47l4 16 23 30 19 9h41l14-3 10-9 11-7 9-11 3-14-38-7-2 7-4 5-3 4-4 3-5 2h-16l-7-3-12-13-2-9-2-12h99v-23zM18281 252l-3-10-9-7-7-7-16-6-41-9-12-3-4-4-1-1-2-2v-7l2-2 1-2 6-3 7-2h19l5 2 4 3 5 4 4 3 2 6 35-6-2-12-2-2-7-9-9-7-10-7-14-3h-43l-14 5-21 18-5 10v27l7 10 19 14 20 8 38 8h4l5 6v1 7l-1 4-9 7-7 2h-20l-7-2-5-5-5-4-2-5-2-7-40 5 3 14 9 11 23 16 16 5h42l16-5 23-20 2-3 3-9zM21417 191l-1-16-6-13-3-12-6-9-1-3-9-9-7-9-9-5v76 37l-2 8-2 9-3 9-4 7-8 7-6 4-12 3h-7-42v-134h35 10l15 4 5 3 10 9 4 7 3 9 2 7 2 11v-76h-2l-12-4-9-3-12-2h-92v205h92l12-2 9-4 12-3 9-6 7-7 11-8 1-6 6-7 9-26 1-14zM21578 217l-5-21-7-7-8-7-12-16-7-2v60h-58v-12l2-7 12-13 7-3h16l7 3 5 6 6 7 3 7v12-60l-11-5h-40l-16 7-12 14-14 14-6 18v47l6 16 21 30 19 9h41l14-3 10-9 11-7 9-11 5-14-39-7-3 7-2 5-5 4-4 3-5 2h-14l-9-3-12-13-2-9v-12h97v-23zM21678 307l-3-26v-4l-7 4h-5-8-1l-2-2-2-2h-2v-4-1-78h27v-32h-27v-51l-38 23v28h-18v32h18v87l1 10 2 5 4 4 1 5 4 2 5 4 7 1 6 2h19l9-2zM21832 311l-4-8-1-7-2-1v-6l-2-3v-2-2-42-42l-2-9v-2l-3-5-4-7-5-6-9-3-9-4-12-3h-37l-14 3-20 14-7 11-3 14 35 7 2-7 3-5 7-5 6-2h17l7 2 4 3 3 4 2 3v12 27 21 2l-2 9-3 3-5 4-6 5-7 2h-14l-5-2-4-3-3-6-2-3v-11l2-5 9-5 7-4 21-4 9-1 3-2v-27l-7 4-12 4-32 5-9 3-7 4-9 3-5 6-3 5-4 7-2 7v21l4 11 9 9 8 7 13 5h23l9-2 7-3 7-4 7-5 7-5 3 12 2 4zM21902 106h-40v205h40zM21975 106h-39v205h39zM22148 217l-6-21-5-7-7-7-14-16-7-2v60h-58v-12l3-7 11-13 7-3h16l7 3 5 6 5 7 4 7v12-60l-9-5h-42l-16 7-13 14-12 14-7 18v47l5 16 21 30 20 9h42l13-3 10-9 12-7 8-11 5-14-39-7-2 7-3 5-6 4-3 3-5 2h-14l-8-3-12-13-3-9v-12h97v-23zM22225 887h-100l3-5 4-3 9-9 8-9 34-28 12-13 16-15 5-9 4-7 3-9v-7-27l-5-12-5-5-18-16-14-5h-39l-16 5-23 19-7 14-1 20 26 3v-14l4-9 7-7 7-7 9-3h24l9 3 7 6 7 7 4 8v20l-4 10-9 11-7 11-16 14-21 17-14 13-10 8-16 18-6 11-3 9-2 5-2 5v5h136zM22292 882h-28v28h28zM22465 838l-3-11-11-15-2-2-10-5-13-4 11-4 3-3 4-4 9-14 2-7v-19l-2-7-6-9-3-7-2-2-7-5-9-5-9-6-10-1h-27l-14 3-10 11-11 8-7 13-3 17 24 4 2-12 5-9 6-5 7-8 8-3h20l7 3 7 8 5 5 4 7v21l-4 9-17 10-11 4h-11l-3-2-2 23 7-2 6-1h15l9 3 9 9 7 7 4 9v23l-4 10-9 9-7 7-10 6h-22l-8-4-7-7-7-5-6-11-1-14-25 3 2 18 5 12 25 22 14 5h37l17-5 14-14 11-11 7-16zM22620 840h-28v-92-40h-19l-6 7v33 92h-63l63-92v-33l-88 125v23h88v47h25v-47h28zM22776 790v-15l-8-23-3-11-9-12-2-4-3-3v56 67l-4 21-8 13-8 10-10 6h-23l-9-6-16-23-3-21v-67l3-23 9-12 7-11 9-3h23l10 5 16 21 4 23v-56l-4-4-8-3-8-6-10-1h-25l-12 3-11 9-9 7-8 11-9 30-4 19v25l2 26 4 23 7 18 8 16 11 12 16 7h33l13-4 10-7 9-8h2l5-11 11-30 2-16zM22843 882h-30v28h15l-1 9-2 7-4 9-3 4-5 1 5 11 9-4 5-5 4-5 3-7 4-9zM23014 790v-15l-7-23-4-11-9-12-1-4-4-3v56 67l-4 21-8 13-7 10-9 6h-25l-9-6-16-23-3-21v-67l3-23 9-12 7-11 9-3h25l9 5 15 21 4 23v-56l-4-4-8-3-7-6-11-1h-25l-12 3-11 9-8 7-8 11-10 30-2 19v25 26l4 23 7 18 9 16 10 12 16 7h34l12-4 10-7 9-8h2l7-11 9-30 2-16zM23171 790l-2-15-5-23-6-11-7-12-3-4-4-3v56 67l-3 21-7 13-9 10-9 6h-23l-11-6-14-23-5-21v-67l5-23 9-12 7-11 9-3h23l9 5 16 21 3 23v-56l-3-4-7-3-9-6-9-1h-26l-13 3-9 9-10 7-7 11-11 30-2 19v25l2 26 4 23 5 18 9 16 12 12 14 7h36l12-4 9-7 10-8 7-11 11-30 2-16zM23594 0h-9v9 605h-3776v-605h3776v-9h-3776-4-5-4v9 605h-3988v-605h3988v-9h-3988-9v9 605h-8990v-4-8-593h8990v-9h-8990-9v9 593h-2600v-593h2600v-9h-2600-9-7v9 593h-2152v-593h2152v-9h-2152-7v9 593h-18v-593h18v-9h-18-8v9 593h-1990v-593h1990v-9h-1990-9v9 593 8h9 1990 8 18 7 2152 7 9 2600v4 9h9 8990 9 3988 4 5 4 3776 9v-9-605z"><text:p/></draw:path><draw:frame draw:style-name="gr5" draw:text-style-name="P26" svg:width="0.669cm" svg:height="0.209cm" svg:x="5.451cm" svg:y="6.404cm"><draw:image xlink:href="Pictures/10000001000000330000000F0953332BAB953A07.png" xlink:type="simple" xlink:show="embed" xlink:actuate="onLoad" draw:mime-type="image/png"><text:p/></draw:image></draw:frame><draw:path draw:style-name="gr3" draw:text-style-name="P25" svg:width="23.609cm" svg:height="3.002cm" svg:x="2.692cm" svg:y="6.312cm" svg:viewBox="0 0 23610 3003" svg:d="M9 0h-9v1000 4 995 5 999h9v-999-5-995-4zM857 166l-3-18-6-12-5-14-5-7-4-4-5-3v38 30l-3 9-8 9-7 9-10 3h-23l-9-3-9-9-7-9-3-9v-28l3-12 16-18 11-3h21l9 3 8 9 8 9 3 10v-38l-5-4-11-7-12-3h-32l-14 5-12 12-13 14-7 16v41l7 16 11 12 12 12 14 6h27l9-2 8-5 9-6 7-5 2-4 4-5v16l-2 11-5 19-2 9-7 10-6 6-5 3-7 4-7 2h-16l-7-4-12-9-4-9-2-10-24 2 3 15 6 13 10 9 9 8 14 4h30l14-4 11-7 10-8 9-13 11-30 3-21v-16zM1012 176l-1-15-7-23-4-11-9-12-1-4-4-3v56 67l-3 21-8 13-8 10-9 6h-23l-11-6-16-23-3-21v-67l5-23 9-12 5-11 11-3h23l9 5 16 21 3 23v-56l-3-4-8-3-8-6-11-1h-25l-12 3-9 9-10 7-7 11-11 30-2 19v25l2 26 3 23 6 18 9 16 12 12 14 7h35l13-4 9-7 10-8 7-11 9-30 3-16zM1168 176l-2-15-5-23-4-11-9-12-1-4-4-3v56 67l-5 21-7 13-7 10-11 6h-23l-9-6-16-23-3-21v-67l3-23 9-12 7-11 9-3h23l11 5 14 21 5 23v-56l-4-4-8-3-9-6-9-1h-26l-13 3-9 9-10 7-7 11-9 30-4 19v25l2 26 4 23 7 18 9 16 10 12 16 7h34l12-4 10-7 9-8 7-11 11-30 2-16zM1282 94h-16l-5 8-7 9-10 9-9 11-13 7-14 7v23l7-2 9-5 20-11 8-5 6-7v158h24v-158zM1476 176v-15l-7-23-3-11-9-12-2-4-3-3v56 67l-4 21-9 13-7 10-9 6h-24l-9-6-16-23-3-21v-67l3-23 9-12 7-11 9-3h23l10 5 16 21 4 23v-56l-4-4-9-3-7-6-10-1h-25l-12 3-11 9-9 7-9 11-8 30-2 19v25 26l3 23 7 18 9 16 11 12 16 7h33l13-4 10-7 9-8h2l5-11 11-30 1-16zM1630 1320h-199v42h74v210h51v-210h74zM1847 1480l-2-19-5-18-9-16v-1l-11-13-14-12-9-5v67 37l-5 14-7 9-9 8-10 6h-25l-11-6-8-8-9-9-4-14-2-37 6-14 9-9 8-11 11-3h25l10 3 9 11 7 9 5 14v-67l-7-4-17-5-21-2h-18l-16 5-28 16-13 11-7 16-7 14-5 16v37l5 17 7 14 7 15 13 12 16 7 14 7 16 4h17l20-2 17-4 16-9 14-12 9-12 2-2 9-16 5-19zM1972 1569l-3-32-2-6-9 4-5 2h-9l-2-2-2-2-3-2v-1l-2-2v-4-97h32v-38h-32v-64l-49 28v36h-22v38h22l1 104v6l2 12 2 7 3 4 4 5 5 4 7 3 7 4h7 23l13-2zM2163 1572l-6-9-1-9-2-1v-6l-2-5v-2-5-51-51l-2-11v-2l-5-7-4-9-8-7-11-3-11-5-15-4h-45l-17 5-25 16-9 14-3 18 42 7 4-9 3-5 11-7 5-2h23l7 2 5 5 6 4 1 7v14 30 26 4l-3 10-4 6-7 3-7 7-9 2h-16l-7-2-5-5-5-5-2-6v-14l4-5 10-7 9-4 26-5 9-2 7-3v-30l-8 3-16 4-39 7-12 4-9 5-9 3-7 7-5 7-6 9-2 9v27l6 12 10 10 11 11 14 4h30l11-2 8-4 9-3 9-7 9-7 2 5 1 5 2 6v3zM2245 1320h-49v252h49zM2604 1494l-50-15-3 19-7 12-9 9-11 9-12 5h-32l-14-7-12-14-11-14-5-21v-62l5-23 12-12 11-14 16-7h32l12 3 18 16 7 11 1 12 52-12-6-20-5-10-4-6-12-10-14-13-18-7-21-5-21-2-25 2-23 7-21 11-17 14-15 19-8 23-7 27-2 30 2 28 7 25 8 21 15 19 17 14 20 11 21 7 24 2h27l23-7 17-13 13-12 9-11 1-3 9-16zM2805 1572l-4-9-3-9v-1l-2-6v-5l-2-2v-5-51-51l-2-11v-2l-3-7-6-9-7-7-10-3-11-5-16-4h-46l-17 5-23 16-9 14-5 18 44 7 2-9 5-5 9-7 7-2h21l9 2 3 5 6 4 1 7v14 30 26 4l-3 10-4 6-5 3-9 7-7 2h-17l-6-2-5-5-5-5-2-6v-14l2-5 10-7 9-4 27-5 10-2 5-3v-30l-7 3-16 4-40 7-12 4-9 5-9 3-7 7-5 7-4 9-3 9v27l5 12 10 10 13 11 14 4h30l9-2 8-4 11-3 9-7 7-7h2v5l1 5 2 6 2 3zM3016 1480l-1-21-4-19-7-16-5-7-6-7-14-16-12-5v113l-4 14-15 17-9 6h-23l-9-6-9-10-9-9-3-16v-39l3-12 16-20 11-3h23l9 3 7 11 8 9 4 12v43-113l-5-4h-34l-10 4-11 5-11 5-7 7-5 11v-28h-46v252h48v-92l10 11 9 7 7 3 9 4 9 2h32l17-7 14-18 2-2 7-10 2-2 7-16 4-19zM3106 1389h-47v183h47zM3127 1314h-54l-23 52h30zM3244 1569l-4-32-1-6-8 4-7 2h-8l-2-2-2-2-3-2v-1l-2-2v-4-97h32v-38h-32v-64l-50 28v36h-21v38h21l2 104v6l2 12 2 7 3 4 4 5 5 4 7 3 7 4h7 23l12-2zM3438 1389h-50v104 16l-3 7-2 7-5 5-12 9-8 3h-15l-6-1-5-4-5-4-4-5v-5l-3-5v-11-116h-48v134l2 12 3 11 6 8 7 9 9 6 10 5 11 2h24l11-2 11-7 12-6 9-7 5-10v28h46v-28-4zM3538 1320h-47v252h47zM3762 1480l-1-19-6-18-8-16-2-1-9-13-14-12-11-5v67 37l-3 14-9 9-9 8-10 6h-25l-11-6-9-8-8-9-4-14v-37l4-14 8-9 9-11 11-3h25l10 3 9 11 9 9 3 14v-67l-7-4-17-5-20-2h-17l-16 5-30 16-11 11-7 16-9 14-3 16v37l3 17 9 14 7 15 12 12 15 7 15 7 16 4h16l20-2 17-4 16-9 14-12 11-12 2-2 8-16 6-19zM5692 2451v-13l-2-24-5-27-7-23-5-7-6-10-17-20-13-5v69 30l-3 10-12 16-7 4h-20l-9-4-5-9-7-7-4-12v-32l4-12 12-14 7-4h18l9 6 14 17 3 11v-69l-7-4h-49l-19 7-16 16-14 16-9 20v51l9 19 28 30 16 9h39l15-7 11-14-2 28-3 19-14 18-9 5h-18l-5-1-5-6-6-3-2-7-1-11-48 5 4 22 8 16 13 10 12 11 16 5h19l20-2 17-7 15-9 14-14 7-9 5-8 7-22 5-28v-12zM5847 2318h-38l-6 15-10 14-14 10-16 13-13 7-14 5v44l18-7 16-9 16-9 14-12v182h47v-182zM6080 2368l-3-11-4-5-28-27-19-7h-48l-19 6-30 23-9 19-4 27 50 5v-14l3-11 5-5 7-7 7-4h22l7 4 7 5 5 7 4 7v21l-4 11-7 9-5 7-13 14-23 21-17 18-16 16-12 14-7 12-11 16-5 16-2 16h169v-44h-95l2-6 3-3 4-6 3-3 11-11 30-26 10-12 8-7 8-11 6-11 5-10 3-11 2-9zM6274 2447l-2-30v-3l-5-29-7-22-2-6-8-14-15-16-12-7v94 67l-2 16-5 23-3 7-9 7-6 1h-12l-5-1-4-4-5-3-4-7-1-11-4-12-2-16v-67l2-18 5-21 4-7 9-7 5-4h12l6 4 9 7 3 7 2 10 3 11 2 18v-94l-7-2h-48l-19 9-14 16-11 20-7 22-5 29-2 31 2 36 3 26 8 23 10 18 14 17 21 11h48l19-9 15-17 8-15 2-3 7-23 5-28zM6368 2320h-51v251h51zM6368 1369l-7-17-29-27-19-7h-48l-19 7-30 23-9 19-3 27 49 3v-14l4-9 5-7 7-5 7-3h21l7 3 7 5 6 6 1 9v21l-1 9-7 10-6 7-12 14-23 20-18 17-16 18-12 14-7 12-11 15-5 15-2 18h170v-44h-96l2-5 4-4 3-5 4-5 10-9 30-28 11-11 7-7 9-11 5-12 5-9 4-10 2-11zM7239 194h-85v23h59v39l-6 5-8 4-22 10-12 2h-25l-12-4-12-5-11-7-9-9-7-12-7-11-2-16v-33l2-12 9-22 3-7 11-10 9-5 18-8 10-3h21l11 2 16 9 7 3 5 7 4 5 3 7 4 11 24-5-3-14-5-11-11-14-4-4-8-7-25-8-12-4h-36l-17 5-32 16-11 13-9 17-8 18-4 17v41l4 18 8 16 9 15 13 13 31 17 18 4h35l14-2 29-10 14-9 3-2 9-9zM7460 296l-36-54-7-11-7-9-9-7-3-3-5-4-2-2-5-1 19-2 14-7 11-11 1-2 7-7 6-12v-26l-4-9-7-13-3-7-9-5-6-3v38 16l-1 7-4 6-3 5-6 5-7 2-7 2-10 1h-69v-67h79l11 4 7 5 7 7 3 7v-38l-3-2-9-4-14-1h-108v202h27v-90h32 5l5 2h4 3l6 2 3 3 4 2 5 6 5 7 4 5 7 10 9 13 26 40zM7475 2437h-109v42h58v32l-7 5-10 5-21 9-11 2h-32l-17-7-13-16-14-14-7-23v-58l7-20 27-28 17-7h37l13 4 8 7 11 7 7 8 4 13 49-9-5-23-4-7-7-11-18-14-14-9-17-5-20-3-21-2h-25l-19 3-18 9-21 11-16 16-10 21-7 16-6 16-3 19v18 24l5 23 20 41 14 16 19 10 16 9 16 4 17 3 20 2h21l19-4 41-15 16-11 10-9v-5zM7641 94h-26v142l-5 18-8 9-8 9-14 5h-32l-9-4-16-8-5-6-4-8-3-9-2-11v-137h-26v139l1 18 6 12 5 12 9 9 24 14 14 2h39l16-4 25-14 3-5 6-5 3-13 6-10 1-16zM7749 2571l-30-50-12-19-9-12-7-9-7-7-9-7h-2l-11-7 23-4 16-7 13-12 8-11 2-2 5-16v-33l-3-12-7-13-9-10-9-9-12-6-12-3v63 16l-2 6-7 10-4 4-12 3-16 2h-62v-63h60 13 3l9 1 7 4 9 10 2 7v-63l-20-2h-134v251h51v-104h11 10 9l11 3 5 4 5 5 6 5 9 13 12 19 37 55zM7841 143l-2-9-4-9-3-7-2-2-5-7-7-3-6-4v43 21l-3 9-7 7-7 5-13 4h-70v-73h53 12 9l3 2 8 2 5 3 5 7 4 6 1 7v-43-1l-8-4-11-2h-7l-11-1h-90v202h27v-81h81l21-7 16-17 5-6 6-16zM7976 2320h-51v163 10l-1 9-2 9-6 7-7 5-7 5-10 4h-28l-11-4-9-5-7-7-5-7-4-11v-7-8l-2-163h-49v163l2 21 2 12 3 11 4 10 9 9 7 9 8 7 13 5 12 5 18 4h44l16-4 24-10 11-5 14-18 4-7 1-4 2-10 4-14 1-21zM8061 217v-42l-3-18-16-32-7-9v64 42l-7 20-27 28-16 7h-40l-16-7-27-28-7-18v-56l7-22 14-12 13-14 17-5h32l13 3 21 13 9 10 5 13 5 12 4 14v-64l-4-1v-2l-16-9-14-9-18-5h-19l-19 2-20 5-16 11-14 12-12 14-9 20-5 21-2 24v18l4 16 15 32 13 12 30 19 16 4h37l17-4 30-15 2-4 11-9 16-33zM8225 2377l-3-14-2-2-9-13-11-12-10-9-16-3-2-2v67 16l-2 7-3 5-4 6-5 5-7 2-7 3h-12-48v-70h42 13l5 1h9l7 6 5 5 5 5 2 9v-67l-7-2h-19-113v251h51v-96h56 18l11-3 10-2 7-3 18-13 7-9 7-12 5-7 2-14zM8370 94h-37l-48 141-5 16-4 10-1 7-2-7-4-10-5-13-37-114-11-30h-40v202h26v-172l58 172h25l9-28 49-141v169h27v-169zM8499 2445l-2-28-7-26-11-23-7-9-7-11-18-14h-1v81 59l-6 21-26 30-18 7h-40l-16-7-14-14-13-16-7-20v-60l7-21 13-14 12-14 18-7h42l16 7 12 14 14 14 6 21v-81l-20-10-23-7-26-2h-21l-18 3-28 11-11 9-10 9-9 10-9 13-12 30-6 21v26l4 28 5 25 11 23 14 18 18 16 21 10 24 7 27 2 26-2 23-7 21-10 18-16 7-9 7-9 11-23 7-25v-1zM8569 94h-26v142l-6 18-7 9-9 9-14 5h-31l-9-4-16-8-7-6-2-8-3-9-2-11v-137h-27v139l2 18 5 12 6 12 9 9 22 14 16 2h39l16-4 25-14 3-5 4-5 5-13 5-10 2-16zM8774 94h-27v160l-77-116-30-44h-27v202h25v-158l107 158h29v-42zM8846 94h-26v202h26zM8880 2320h-78l-44 171-32-118-14-53h-76v251h48v-198l49 198h50l19-80 30-118v198h48v-198zM9068 233l-26-7-4 17-7 13-21 17-12 4h-28l-11-2-11-7-10-7-9-9-4-12-5-14-3-14v-32l1-12 6-13 3-12 7-11 21-14 15-5h28l12 3 9 8 9 7 7 10 3 14 27-5-6-19-8-15-6-3-8-7-15-11-17-5h-37l-18 5-30 16-10 13-9 15-7 16-6 18v40l6 18 7 18 7 16 10 14 27 17 17 4h43l19-5 14-11 7-7 7-5 11-18zM9130 94h-26v202h26zM9139 2320h-51v163 10l-2 9-2 9-3 7-7 5-7 5-11 4h-28l-13-4-7-5-9-7-5-7-2-11-1-7v-8-163h-51v163l1 21 2 12 4 11 5 10 7 9 7 9 9 7 12 5 12 5 20 4h44l16-4 25-10 8-5 16-18 2-7 2-4 3-10 2-14 2-21zM9336 143l-3-9-4-9-3-7v-2l-5-7-8-3-5-4v43 21l-3 9-7 7-9 5-13 4h-68v-73h51 12 9l3 2 9 2 6 3 3 7 5 6 2 7v-43l-2-1-8-4-9-2h-7l-11-1h-90v202h27v-81h81l19-7 16-17 5-6 7-16zM9393 2320h-48v168l-51-83-53-85h-49v251h47v-166l103 166h51v-83zM9495 2320h-51v251h51zM9539 296l-26-60-9-23-28-68v68h-69l21-59 5-13 4-12 3-14 4 12 4 14 7 16 21 56v-68l-13-30-7-21h-30l-77 202h28l21-60h87l23 60zM9686 273h-99v-179h-28v202h127zM9754 2493l-49-14-5 18-7 14-9 7-11 9-10 5h-32l-16-7-10-14-13-13-5-23v-61l5-21 13-15 12-14 14-5h32l12 4 19 14 6 10 3 14 50-12-6-21-5-9-3-5-11-13-16-10-18-9-19-5-23-2-25 2-22 7-20 10-18 16-14 20-10 21-6 26-3 30 3 28 6 25 10 21 14 20 16 16 22 10 21 5 23 4h28l21-7 18-14 12-11 9-12 2-2 8-18zM9846 2320h-51v251h51zM9970 233l-27-7-3 17-7 13-22 17-12 4h-26l-13-2-10-7-11-7-7-9-5-12-6-14-1-14v-32l1-12 4-13 5-12 7-11 22-14 12-5h30l10 3 9 8 9 7 7 10 5 14 27-5-7-19-9-15-4-3-10-7-14-11-16-5h-39l-16 5-30 16-12 13-7 15-9 16-4 18v40l4 18 7 18 7 16 11 14 26 17 18 4h44l18-5 14-11 7-7 7-5 10-18zM10031 94h-26v202h26zM10088 2377l-5-14v-2l-9-13-11-12-12-9-14-3-2-2v67 16l-2 7-3 5-4 6-5 5-7 2-7 3h-13-47v-70h42 12l6 1h9l7 6 5 5 5 5 2 9v-67l-7-2h-21-111v251h51v-96h54 18l12-3 9-2 9-3 18-13 7-9 7-12 3-7 4-14zM10243 94h-28v142l-4 18-9 9-7 9-14 5h-31l-11-4-16-8-5-6-4-8-3-9v-11-137h-28v139l3 18 5 12 6 12 7 9 24 14 16 2h39l16-4 23-14 5-5 4-5 5-13 4-10 3-16zM10354 2571l-23-57-17-42-37-94-16-40v134h-69l33-94 36 94v-134l-7-18h-55l-97 251h53l21-57h101l22 57zM10451 176l-2-15-10-29-9-12-3-2-2-3v58 37l-2 12-9 21-3 9-7 7-4 6-7 1-16 6-9 1h-58v-155h44 16l11 2 7 2 10 3 9 9 7 11 7 12 4 16v-58l-6-4-7-7-10-5-20-4-12-1h-86v202h86 11l17-5 9-3 7-4 7-5 6-6 12-15 3-11 7-23 2-14zM10548 2528h-127v-206h-51v249h178zM10656 296l-25-60-9-23-28-68v68h-70l22-59 6-13 3-12 2-14 4 12 5 14 7 16 21 56v-68l-12-30-9-21h-30l-78 202h29l22-60h85l25 60zM10846 176l-3-15-11-29-7-12-3-2-4-3v58 37l-2 12-7 21-5 9-5 7-6 6-5 1-16 6-10 1h-57v-155h43 15l13 2 7 2 9 3 8 9 8 11 7 12 3 16v-58l-3-4-9-7-11-5-19-4-13-1h-84v202h84 11l19-5 9-3 6-4 7-5 5-6h2l10-15 5-11 8-23 1-14zM10892 2493l-49-14-4 18-7 14-10 7-9 9-13 5h-31l-14-7-13-14-10-13-7-23v-61l7-21 10-15 13-14 14-5h33l11 4 19 14 5 10 4 14 51-12-7-21-5-9-2-5-12-13-16-10-18-9-19-5-21-2-27 2-23 7-19 10-18 16-14 20-10 21-6 26-2 30 2 28 6 25 10 21 14 20 18 16 19 10 21 5 25 4h27l22-7 18-14 12-11 9-12 2-2 7-18zM10984 2320h-51v251h51zM11051 296l-27-60-8-23-29-68v68h-68l23-59 3-13 4-12 3-14 4 12 5 14 5 16 21 56v-68l-12-30-7-21h-30l-78 202h29l21-60h86l23 60zM11233 94h-27v160l-77-116-29-44h-28v202h27v-158l105 158h29v-42zM11233 2320h-50v163l-2 10-1 9-2 9-4 7-7 5-7 5-10 4h-29l-12-4-7-5-9-7-5-7-2-11-2-7v-8-163h-51v163l2 21 4 12 1 11 6 10 7 9 7 9 10 7 13 5 12 5 18 4h44l16-4 24-10 9-5 16-18 4-7 1-4 2-10 4-14v-21zM11460 217v-42l-3-18-9-16-7-16-9-9v64 42l-7 20-25 28-17 7h-41l-16-7-26-28-7-18v-56l7-22 14-12 14-14 16-5h31l13 3 21 13 9 10 5 13 5 12 4 14v-64l-4-1v-2l-14-9-16-9-17-5h-18l-21 2-18 5-17 11-14 12-13 14-7 20-5 21-2 24v18l4 16 16 32 10 12 30 19 18 4h37l16-4 30-15 1-4 11-9 16-33zM11497 2424l-3-19-6-16-5-18-5-8-2-4-11-12-10-11-11-5v93 44l-1 13-4 10-4 11-3 9-11 9-7 3-14 5h-10-53v-165h44 14l16 3 9 5 12 11 3 9 4 10 4 9 1 14v-93l-1-2-16-5-11-4h-16-113v251h113l16-2 11-4 16-5 10-5 9-9 12-12 4-6 5-8 11-34 3-18zM11647 229l-2-10-12-16-9-7-10-5-9-4-14-5-44-9-15-5-5-6-5-3-2-7v-16l4-7 14-11 12-3h32l12 3 7 7 9 6 4 10 1 13 27-2v-13l-4-10-10-14-2-6-9-7-12-3-11-5-14-4h-28l-12 4-11 3-12 5-9 7-11 18-3 9v21l1 7 11 16 7 5 18 11 12 3 19 4 18 5 12 4 15 5 5 4 3 5 6 3 1 7v13l-1 5-9 11-5 5-16 5-9 2h-23l-9-2-10-3-9-6-7-5-9-12-2-9-2-11-24 2v14l3 13 7 10 7 11 11 9 12 5 13 5 14 2h33l13-2 22-10 11-7 2-4 9-16 3-10zM11718 268h-29v28h29zM11769 2571l-23-57-16-42-37-94-16-40v134h-69l34-94 35 94v-134l-9-18h-53l-98 251h54l21-57h101l21 57zM11831 212h-76v24h76zM11993 2424l-4-19-5-16-5-18-6-8-3-4-11-12-8-11-11-5v93 44l-2 13-3 10-4 11-3 9-11 9-7 3-14 5h-11-53v-165h44 15l15 3 9 5 13 11 3 9 4 10 3 9 2 14v-93l-4-2-14-5-10-4h-16-115v251h115l16-2 10-4 14-5 13-5 9-9 12-12 3-6 6-8 10-34 4-18zM12026 176l-3-15-11-29-7-12-3-2-4-3v58 37l-2 12-7 21-5 9-5 7-6 6-5 1-16 6-10 1h-57v-155h43 15l13 2 7 2 9 3 9 9 7 11 7 12 3 16v-58l-3-4-9-7-11-5-19-4-13-1h-84v202h84 11l19-5 9-3 6-4 7-5 5-6h2l10-15 6-11 7-23 1-14zM12249 217v-42l-4-18-9-16-7-16-9-9v64 42l-7 20-24 28-18 7h-41l-15-7-27-28-7-18v-56l7-22 14-12 14-14 16-5h32l12 3 23 13 7 10 6 13 5 12 3 14v-64l-1-1-2-2-14-9-16-9-18-5h-17l-22 2-17 5-18 11-14 12-12 14-7 20-6 21-1 24v18l3 16 16 32 11 12 30 19 17 4h37l16-4 30-15 4-4 8-9 16-33zM12261 2571l-23-57-16-42-37-94-16-40v134h-69l34-94 35 94v-134l-9-18h-52l-99 251h54l22-57h100l21 57zM12429 94h-161v24h67v178h27v-178h67zM12478 2320h-48v168l-51-83-53-85h-49v251h47v-166l103 166h51v-83zM12624 296l-24-60-9-23-28-68v68h-71l23-59 5-13 4-12 2-14 3 12 5 14 7 16 22 56v-68l-13-30-9-21h-30l-77 202h28l23-60h85l24 60zM12764 2445l-2-28-7-26-9-23-9-9-7-11-17-14v81l-2 59-6 21-26 30-16 7h-40l-18-7-12-14-15-16-5-20v-60l5-21 13-14 14-14 16-7h42l18 7 12 14 12 14 8 21v-81l-22-10-23-7-26-2h-21l-18 3-28 11-11 9-10 9-9 10-7 13-14 30-4 21v26l2 28 5 25 11 23 14 18 19 16 22 10 23 7 26 2 26-2 23-7 22-10 17-16 7-9 9-9 11-23 5-25v-1zM12818 233l-26-7-4 17-7 13-21 17-12 4h-28l-11-2-11-7-10-7-9-9-5-12-6-14-1-14v-32l1-12 4-13 5-12 7-11 21-14 13-5h30l10 3 9 8 9 7 7 10 5 14 27-5-5-19-11-15-4-3-8-7-14-11-18-5h-39l-16 5-30 16-10 13-9 15-7 16-6 18v40l4 18 7 18 7 16 11 14 28 17 18 4h42l18-5 15-11 7-7 7-5 11-18zM12882 94h-27v202h27zM12998 2483l-1-15-8-10-7-11-8-9-25-12-18-7-49-11-16-5-5-5-6-5-3-6v-12l3-5 15-9 10-4h28l13 2 7 7 7 5 3 9 2 14 51-1v-25l-5-11-4-7-15-14-13-9-17-7-20-3-21-2h-19l-16 3-29 11-10 9-14 23-4 12v32l7 18 16 14 11 8 19 9 48 13 14 3 14 5 7 4 7 9 2 3v16l-5 9-16 12-13 4h-31l-13-4-9-7-8-7-7-12-2-18-50 6 4 19 5 18 9 14 12 12 15 11 17 7 20 3 21 2h23l17-4 30-12 11-9 12-19 4-7 3-11zM13116 217v-42l-3-18-9-16-7-16-9-9v64 42l-7 20-25 28-17 7h-41l-16-7-26-28-7-18v-56l7-22 14-12 14-14 16-5h32l12 3 23 13 7 10 5 13 7 12 2 14v-64l-2-1-1-2-14-9-16-9-18-5h-18l-21 2-17 5-18 11-14 12-12 14-8 20-5 21-2 24v18l4 16 16 32 10 12 30 19 18 4h37l16-4 30-15 3-4 9-9 18-33zM13311 94h-25v160l-78-116-30-44h-26v202h24v-158l108 158h27v-42zM13616 194h-87v23h60v39l-5 5-9 4-21 10-12 2h-25l-12-4-13-5-12-7-9-9-5-12-7-11-2-16v-33l2-12 8-22 4-7 11-10 7-5 19-8 11-3h21l10 2 16 9 7 3 4 7 5 5 4 7 3 11 23-5-3-14-4-11-11-14-3-4-9-7-25-8-12-4h-35l-18 5-32 16-12 13-7 17-9 18-3 17v41l3 18 9 16 9 15 12 13 32 17 18 4h35l14-2 28-10 14-9 4-2 9-9zM13833 296l-36-54-7-11-7-9-7-7-5-3-5-4-2-2-5-1 19-2 14-7 11-11 1-2 7-7 6-12v-26l-4-9-7-13-3-7-9-5-5-3v38 16l-2 7-4 6-3 5-6 5-7 2-7 2-9 1h-70v-67h79l11 4 7 5 7 7 4 7v-38l-4-2-9-4-14-1h-108v202h27v-90h32 7l3 2h4 3l6 2 3 3 4 2 5 6 5 7 6 5 5 10 9 13 26 40zM14018 94h-27v142l-5 18-7 9-9 9-14 5h-32l-8-4-16-8-7-6-2-8-4-9-1-11v-137h-27v139l2 18 5 12 5 12 9 9 23 14 16 2h39l16-4 24-14 4-5 3-5 6-13 5-10 2-16zM14217 143l-2-9-5-9-3-7v-2l-6-7-7-3-5-4v43 21l-4 9-7 7-7 5-12 4h-71v-73h53 13 7l5 2 7 2 5 3 4 7 5 6 2 7v-43l-2-1-7-4-10-2h-8l-10-1h-90v202h26v-81h82l19-7 18-17 5-6 5-16zM14438 217v-42l-4-18-16-32-9-9v64 42l-5 20-26 28-16 7h-41l-17-7-25-28-7-18v-56l7-22 12-12 14-14 16-5h34l12 3 21 13 9 10 5 13 6 12 1 14v-64l-1-1-2-2-14-9-16-9-16-5h-19l-20 2-19 5-16 11-16 12-11 14-8 20-6 21-1 24v18l3 16 16 32 12 12 30 19 16 4h37l16-4 32-15 2-4 8-9 18-33zM14623 229l-4-10-10-16-9-7-12-5-7-4-16-5-43-9-14-5-5-6-5-3-2-7v-16l3-7 14-11 13-3h32l10 3 9 7 9 6 3 10 2 13 27-2-2-13-2-10-11-14-3-6-9-7-10-3-13-5-12-4h-28l-13 4-12 3-11 5-8 7-11 18-4 9v21l2 7 11 16 7 5 16 11 14 3 17 4 20 5 12 4 14 5 6 4 3 5 4 3 1 7v13l-1 5-7 11-6 5-16 5-8 2h-23l-11-2-9-3-9-6-7-5-8-12-4-9v-11l-25 2v14l4 13 7 10 7 11 9 9 12 5 12 5 16 2h34l12-2 23-10 9-7 2-4 10-16 4-10zM14898 143l-2-9-5-9-4-7v-2l-5-7-7-3-5-4v43 21l-4 9-7 7-7 5-12 4h-71v-73h53 13 7l5 2 7 2 5 3 4 7 5 6 2 7v-43l-2-1-7-4-11-2h-7l-10-1h-90v202h26v-81h81l20-7 17-17 6-6 5-16zM15119 217v-42l-4-18-9-16-7-16-9-9v64 42l-5 20-26 28-18 7h-39l-18-7-26-28-5-18v-56l7-22 12-12 14-14 16-5h34l12 3 21 13 7 10 7 13 6 12 1 14v-64l-1-1-2-2-14-9-16-9-16-5h-20l-19 2-19 5-16 11-16 12-11 14-8 20-6 21-2 24v18l4 16 16 32 10 12 30 19 18 4h37l16-4 32-15 2-4 8-9 18-33zM15279 273h-99v-179h-28v202h127zM15341 94h-27v202h27zM15535 94h-161v24h67v178h27v-178h67zM15593 94h-26v202h26zM23610 0h-9v1000 9 990h-3792v-990h3792v-9h-3792v-1000h-9v1000 9 990h-3992v-990h3992v-9h-3992v-1000h-9v1000 9 990h-8987v-990h8987v-9h-8987v-1000h-9v1000h-6764v9h6764v990h-6764v12h6764v992h9v-992h8987v992h9v-992h3992v992h9v-992h3792v992h9v-999-5-995-4z"><text:p/></draw:path><draw:frame draw:style-name="gr5" draw:text-style-name="P26" svg:width="2.576cm" svg:height="0.258cm" svg:x="4.123cm" svg:y="8.63cm"><draw:image xlink:href="Pictures/10000001000000C20000001326EE10769E1EF0DE.png" xlink:type="simple" xlink:show="embed" xlink:actuate="onLoad" draw:mime-type="image/png"><text:p/></draw:image></draw:frame><draw:path draw:style-name="gr3" draw:text-style-name="P25" svg:width="23.572cm" svg:height="1.006cm" svg:x="2.692cm" svg:y="8.31cm" svg:viewBox="0 0 23573 1007" svg:d="M23573 1000h-23573v7h23573zM23573 0h-23573v9h23573z"><text:p/></draw:path></draw:g></text:p>
      <text:p text:style-name="P2"/>
      <text:p text:style-name="P2"/>
      <text:p text:style-name="P2"/>
      <text:p text:style-name="P2"/>
      <text:p text:style-name="P19"/>
      <text:p text:style-name="P16"><draw:g text:anchor-type="as-char" draw:z-index="135" draw:style-name="gr7"><draw:path draw:style-name="gr3" draw:text-style-name="P25" svg:width="1.338cm" svg:height="0.307cm" svg:x="0cm" svg:y="0cm" svg:viewBox="0 0 1339 308" svg:d="M53 79l-48-5 4-26 9-20 30-23 19-5h48l19 7 28 26 2 8h-86l-7 1-7 7-6 6-3 10zM169 252h-169l2-16 5-16 9-16 9-12 12-14 16-16 18-18 23-21 12-14 5-7 5-9 4-10v-20l-2-8-7-6-5-7-7-1h65l5 10v32l-1 9-6 10-3 11-7 10-9 11-5 9-11 10-30 28-11 9-3 6-4 3-3 5-4 4h97zM258 252h-48v-48h48zM344 74l-44-9 3-14 4-12 7-9 5-9 9-9 13-5 10-5 12-2h38l19 7 26 28 2 6h-81l-7 1-5 6-6 7-3 8zM443 100h-67l10-1 7-7 8-6 3-8v-18l-3-7-9-11-7-1h63l4 7v38zM358 139l5-39h13 67l-4 4-23 14 15 4 10 7 7 7h-74l-7 1zM455 217h-67l9-4 7-7 7-7 2-11v-26l-2-9-14-14-7-3h58l11 14 5 12v37zM402 257h-46l-19-7-30-26-9-16-2-21 46-7 2 12 4 9 14 14 7 2h86v1l-16 16-16 16zM667 203h-180v-43l108-160h40v74h-46l-58 86h136zM635 160h-46v-86h46zM635 252h-46v-49h46zM794 257h-49l-20-9-14-19-11-18-7-21-3-28-2-33 2-34 3-28 9-23 11-18 12-17 20-9h49l19 9 15 17 7 15h-71l-5 1-9 7-4 7-5 22-2 17v67l2 16 2 12 3 11 4 7 3 3 6 4 5 2h71l-7 14-15 17zM835 217h-60l5-2 9-7 3-7 7-21v-18-67-16l-3-12-4-11-3-7-9-7-5-1h60l3 3 7 23 5 28v4 30 33l-5 28-7 23zM896 308l-10-19 10-4 7-3 4-7 3-6 4-7v-10h-23v-48h48v50l-2 10-4 16-5 7-14 12-9 6zM1085 257h-47l-22-9-14-19-10-18-7-21-4-28-2-33 2-34 5-28 7-23 11-18 14-17 20-9h47l20 9 14 17 8 15h-72l-5 1-9 7-3 7-6 22-2 17v67l2 16 4 12 2 11 3 7 5 3 4 4 5 2h72l-8 14-14 17zM1127 217h-59l5-2 9-7 3-7 5-21 2-18v-67l-2-16-3-12-2-11-3-7-9-7-5-1h59l2 3 7 23 6 28v4l1 30-1 33-6 28-7 23zM1283 257h-50l-19-9-16-19-9-18-7-21-3-28-2-33 2-34 3-28 9-23 11-18 12-17 19-9h50l19 9 13 17 8 15h-70l-6 1-8 7-4 7-5 22-2 17v67 16l4 12 3 11 4 7 3 3 5 4 6 2h70l-8 14-13 17zM1323 217h-60l6-2 8-7 4-7 7-21v-18-67-16l-3-12-4-11-4-7-8-7-6-1h60l4 3 7 23 3 28 2 4v30l-2 33-3 28-7 23z"><text:p/></draw:path></draw:g></text:p>
      <text:p text:style-name="P2"/>
      <text:p text:style-name="P18"><draw:path text:anchor-type="char" draw:z-index="116" draw:style-name="gr8" draw:text-style-name="P24" svg:width="1.34cm" svg:height="0.307cm" svg:x="20.926cm" svg:y="0.284cm" svg:viewBox="0 0 1341 308" svg:d="M55 79l-48-5 2-26 9-20 30-23 19-5h48l19 7 28 26 4 8h-87l-8 1-6 7-7 6-3 10zM169 252h-169l2-16 7-16 9-16 8-12 11-14 16-16 18-18 23-21 12-14 5-7 7-9 4-10v-20l-4-8-5-6-5-7-9-1h67l3 10v32l-1 9-4 10-5 11-5 10-9 11-6 9-10 10-32 28-9 9-5 6-4 3-3 5-2 4h95zM258 252h-48v-48h48zM344 74l-44-9 3-14 6-12 5-9 7-9 9-9 11-5 10-5 12-2h39l18 7 26 28 2 6h-79l-7 1-7 6-6 7-3 8zM443 100h-65l8-1 7-7 8-6 3-8v-18l-2-7-10-11-7-1h63l4 7 1 38zM358 139l5-39h15 65l-2 4-25 14 15 4 12 7 5 7h-74l-7 1zM457 217h-69l9-4 7-7 7-7 4-11v-26l-4-9-12-14-9-3h58l11 14 5 12v37zM404 257h-48l-17-7-30-26-9-16-4-21 48-7 2 12 3 9 13 14 9 2h86l-2 1-16 16-16 16zM667 203h-180v-43l109-160h41v74h-48l-56 86h134zM637 160h-48v-86h48zM637 252h-48v-49h48zM794 257h-48l-21-9-14-19-11-18-7-21-3-28-2-33 2-34 5-28 7-23 11-18 14-17 19-9h48l19 9 15 17 8 15h-72l-5 1-9 7-4 7-5 22-2 17v67l2 16 4 12 1 11 4 7 5 3 4 4 5 2h72l-8 14-15 17zM836 217h-60l6-2 8-7 4-7 5-21 2-18v-67l-2-16-3-12-2-11-4-7-8-7-6-1h60l2 3 7 23 5 28v4l2 30-2 33-5 28-7 23zM896 308l-8-19 8-4 7-3 4-7 5-6 2-7v-10h-23v-48h48v50 10l-6 16-5 7-12 12-9 6zM1087 257h-49l-20-9-16-19-9-18-7-21-5-28v-33-34l5-28 7-23 11-18 14-17 20-9h49l19 9 13 17 8 15h-70l-5 1-9 7-4 7-7 22v17 67 16l4 12 3 11 4 7 3 3 6 4 5 2h70l-8 14-13 17zM1127 217h-59l5-2 9-7 3-7 5-21 2-18v-67l-2-16-1-12-4-11-3-7-9-7-5-1h59l2 3 9 23 4 28v4l1 30-1 33-4 28-9 23zM1283 257h-48l-21-9-14-19-11-18-7-21-3-28-2-33 2-34 5-28 7-23 11-18 14-17 19-9h48l19 9 14 17 7 15h-70l-6 1-8 7-4 7-5 22-2 17v67l2 16 3 12 2 11 4 7 5 3 3 4 6 2h72l-9 14-14 17zM1325 217h-60l5-2 9-7 4-7 5-21 2-18v-67l-2-16-3-12-2-11-4-7-9-7-5-1h58l4 3 7 23 5 28v4l2 30-2 33-5 28-7 23z"><text:p/></draw:path></text:p>
      <text:p text:style-name="P10"><draw:g text:anchor-type="char" draw:z-index="137" draw:style-name="gr2"><draw:frame draw:style-name="gr5" draw:text-style-name="P26" svg:width="1.581cm" svg:height="0.26cm" svg:x="13.207cm" svg:y="5.803cm"><draw:image xlink:href="Pictures/1000000100000078000000147568BDC3ECB9ED5F.png" xlink:type="simple" xlink:show="embed" xlink:actuate="onLoad" draw:mime-type="image/png"><text:p/></draw:image></draw:frame><draw:path draw:style-name="gr3" draw:text-style-name="P25" svg:width="23.609cm" svg:height="3.615cm" svg:x="2.692cm" svg:y="5.697cm" svg:viewBox="0 0 23610 3616" svg:d="M9 614h-9v1000 3 995 6 998h9v-998-6-995-3zM603 208l-2-23-3-21-9-18-7-8-5-7-14-13h-2v65 48l-5 18-22 23-12 7h-33l-13-7-10-11-11-12-5-16v-50l3-15 11-13 10-10 15-7h33l14 7 11 10 9 13 5 15v-65l-16-9-19-5-22-2h-15l-15 4-22 9-9 7-9 7-7 9-7 8-11 25-2 18v21l2 23 4 19 9 18 12 16 14 12 18 9 17 5 23 2 21-2 18-5 18-9 14-12 5-7 7-9 9-18 3-19v-2zM730 168l-9-6-8-3h-14l-8 2-8 7-6 5-7 10v-21h-35v148h39v-70-18l2-7 3-9 4-5 7-5 3-2h13l5 2 7 5 2-7 3-11zM857 780l-3-18-6-12-5-14-5-8-4-3-5-4v39 30l-3 9-8 9-7 9-10 3h-23l-9-3-9-9-7-9-3-9v-28l3-12 16-18 11-4h21l9 4 8 9 8 9 3 10v-39l-5-3-11-7-12-4h-32l-14 6-12 12-13 14-7 16v41l7 15 11 13 12 12 14 5h27l9-1 8-6 9-5 7-5 2-4 4-5v16l-2 10-5 20-2 9-7 10-6 5-5 4-7 4-7 1h-16l-7-3-12-9-4-9-2-10-24 1 3 16 6 13 10 8 9 9 14 4h30l14-4 11-7 10-9 9-12 11-30 3-21v-16zM878 162h-35v21l-3-3v69l-2 10-7 7-7 9-7 4h-20l-7-4-5-7-7-9-4-10v-30l4-11 7-9 5-7 7-3h20l9 3 12 16 2 11v30-69l-9-12-16-9h-35l-14 7-25 26-5 20v44l3 16 11 12 10 18 16 8h37l16-8 11-16v30 5l-2 4-2 5-2 3-8 6h-9-18-5l-4-4-3-2-2-3v-5l-44-6v18l5 10 11 9 9 9 17 4h39 11l8-4 9-3 7-4 6-3 5-6 3-7 2-3 4-14 1-13v-26-7-90-6zM1012 790l-1-16-7-23-4-10-9-13-1-3-4-4v57 67l-3 21-8 12-8 11-9 5h-23l-11-5-16-23-3-21v-67l5-23 9-12 5-11 11-4h23l9 6 16 21 3 23v-57l-3-3-8-4-8-5-11-2h-25l-12 4-9 9-10 7-7 10-11 30-2 20v24l2 27 3 23 6 17 9 16 12 13 14 7h35l13-4 9-7 10-9 7-10 9-30 3-16zM1050 310l-2-7-4-7v-1-6l-2-3v-2-2-42-42l-1-9v-2l-4-5-3-7-7-6-7-3-9-4-14-3h-36l-14 3-19 14-7 11-4 14 34 7 3-7 4-5 7-5 5-2h18l7 2 3 3 4 4 2 3v12 27 21 2l-4 9-2 3-5 4-7 5-5 2h-14l-6-2-3-4-5-5-2-3v-11l3-5 7-6 7-3 23-4 7-1 6-2v-27l-7 4-13 3-31 6-11 3-7 4-7 3-5 6-4 5-5 7-2 7v21l5 11 9 9 9 7 10 5h25l7-2 9-3 7-4 7-5 7-5 4 12 1 3zM1168 790l-2-16-5-23-4-10-9-13-1-3-4-4v57 67l-5 21-7 12-7 11-11 5h-23l-9-5-16-23-3-21v-67l3-23 9-12 7-11 9-4h23l11 6 14 21 5 23v-57l-4-3-8-4-9-5-9-2h-26l-13 4-9 9-10 7-7 10-9 30-4 20v24l2 27 4 23 7 17 9 16 10 13 16 7h34l12-4 10-7 9-9 7-10 11-30 2-16zM1210 310v-107l-2-5-1-9v-4l-2-2-2-3-4-4-3-5-5-3-7-4-7-3-9-2h-27l-17 9-13 15v-21h-35v148h39v-84-11l2-5 1-7 6-5 5-4 5-3 5-2h13l5 2 4 1 3 4 2 3 3 9 2 7v95zM1282 707h-16l-5 9-7 9-10 9-9 10-13 7-14 7v23l7-1 9-6 20-10 8-6 6-7v159h24v-159zM1288 162h-39v148h39zM1288 106h-39v37h39zM1459 259l-39-5-2 9-3 9-6 3-3 4-7 3h-16l-9-3-10-16-4-13v-31l4-13 10-12 7-3h18l5 1 5 4 6 3 1 6 2 8 39-7-5-15-7-13-22-14-14-5h-40l-18 7-12 14-13 14-7 18v49l7 18 13 14 12 14 18 7h40l14-5 23-18 6-9 3-5zM1476 790v-16l-7-23-3-10-9-13-2-3-3-4v57 67l-4 21-9 12-7 11-9 5h-24l-9-5-16-23-3-21v-67l3-23 9-12 7-11 9-4h23l10 6 16 21 4 23v-57l-4-3-9-4-7-5-10-2h-25l-12 4-11 9-9 7-9 10-8 30-2 20v24 27l3 23 7 17 9 16 11 13 16 7h33l13-4 10-7 9-9h2l5-10 11-30 1-16zM1630 213l-7-17-5-5-9-9-14-16-6-2v58 28l-3 13-7 7-6 7-8 5h-22l-8-5-6-7-7-7-3-13v-28l3-12 7-7 6-7 8-5h22l8 5 6 7 7 7 3 12v-58l-12-5h-37l-14 3-23 13-9 10-5 11-7 12-4 14v28l4 16 5 11 7 12 9 9 12 7 13 5 12 4h35l20-9 14-14 9-9 5-5 7-19zM1630 1933h-199v43h74v209h51v-209h74zM1847 2094l-2-20-5-17-9-16v-2l-11-12-14-13-9-5v67 37l-5 14-7 9-9 9-10 5h-25l-11-5-8-9-9-9-4-14-2-37 6-14 9-9 8-10 11-4h25l10 4 9 10 7 9 5 14v-67l-7-3-17-6-21-1h-18l-16 5-28 16-13 10-7 16-7 14-5 16v37l5 18 7 14 7 14 13 12 16 7 14 7 16 4h17l20-2 17-3 16-9 14-12 9-13 2-2 9-15 5-20zM1972 2182l-3-32-2-5-9 3-5 2h-9l-2-2-2-1-3-2v-2l-2-2v-3-97h32v-39h-32v-63l-49 28v35h-22v39h22l1 104v5l2 13 2 7 3 3 4 5 5 4 7 3 7 4h7 23l13-2zM2163 2185l-6-8-1-9-2-2v-5l-2-6v-1-6-51-51l-2-10v-2l-5-7-4-9-8-7-11-4-11-5-15-3h-45l-17 5-25 16-9 14-3 17 42 7 4-8 3-6 11-7 5-1h23l7 1 5 6 6 3 1 7v14 30 27 3l-3 11-4 5-7 4-7 7-9 1h-16l-7-1-5-6-5-5-2-5v-14l4-6 10-7 9-3 26-5 9-2 7-4v-30l-8 4-16 3-39 7-12 4-9 5-9 4-7 7-5 7-6 9-2 9v26l6 12 10 11 11 10 14 4h30l11-2 8-3 9-4 9-7 9-7 2 5 1 6 2 5v3zM2245 1933h-49v252h49zM2586 106h-139v204h42v-86h85v-35h-85v-48h97zM2604 2108l-50-16-3 19-7 13-9 9-11 8-12 6h-32l-14-7-12-14-11-15-5-21v-62l5-22 12-13 11-14 16-7h32l12 4 18 15 7 11 1 12 52-12-6-19-5-11-4-5-12-11-14-12-18-7-21-6-21-1-25 1-23 8-21 10-17 14-15 20-8 23-7 26-2 30 2 28 7 25 8 21 15 19 17 15 20 10 21 7 24 2h27l23-7 17-12 13-13 9-10 1-4 9-16zM2753 162h-38v83l-2 14-2 6-2 5-3 5-11 7-5 2h-12l-6-2-3-2-5-3-2-4-2-5-2-3v-9-94h-39v108l2 10 4 9 3 7 6 7 8 4 7 3 9 4h20l8-4 9-3 9-5 7-6 5-8v22h37v-22-4zM2805 2185l-4-8-3-9v-2l-2-5v-6l-2-1v-6-51-51l-2-10v-2l-3-7-6-9-7-7-10-4-11-5-16-3h-46l-17 5-23 16-9 14-5 17 44 7 2-8 5-6 9-7 7-1h21l9 1 3 6 6 3 1 7v14 30 27 3l-3 11-4 5-5 4-9 7-7 1h-17l-6-1-5-6-5-5-2-5v-14l2-6 10-7 9-3 27-5 10-2 5-4v-30l-7 4-16 3-40 7-12 4-9 5-9 4-7 7-5 7-4 9-3 9v26l5 12 10 11 13 10 14 4h30l9-2 8-3 11-4 9-7 7-7h2v5l1 6 2 5 2 3zM2865 780l-4-18-5-12-6-14-7-8-1-3-6-4v39 30l-3 9-7 9-9 9-9 3h-23l-10-3-7-9-7-9-6-9 2-28 4-12 15-18 9-4h23l9 4 7 9 9 9 3 10v-39l-5-3-12-7-11-4h-32l-15 6-13 12-12 14-5 16v41l5 15 12 13 11 12 16 5h26l9-1 9-6 9-5 7-5 1-4 2-5v16 10l-5 20-4 9-7 10-5 5-5 4-6 4-7 1h-16l-8-3-11-9-3-9-2-10-25 1 2 16 7 13 9 8 10 9 13 4h31l13-4 12-7 11-9 8-12 11-30 4-21v-16zM2926 310v-107-5l-1-9-2-4v-2l-2-3-3-4-4-5-5-3-9-4-7-3-7-2h-28l-16 9-14 15v-21h-36v148h39v-84l2-11 2-5 1-7 4-5 5-4 5-3 8-2h10l5 2 4 1 3 4 4 3 4 9v7 95zM2981 707h-18l-3 9-7 9-11 9-10 10-13 7-14 7v23l7-1 9-6 19-10 9-6 6-7v159h26v-159zM3016 2094l-1-21-4-20-7-16-5-7-6-7-14-16-12-5v113l-4 14-15 18-9 5h-23l-9-5-9-11-9-9-3-16v-38l3-13 16-19 11-4h23l9 4 7 10 8 9 4 13v42-113l-5-3h-34l-10 3-11 5-11 6-7 7-5 10v-28h-46v252h48v-91l10 10 9 7 7 4 9 3 9 2h32l17-7 14-18 2-1 7-11 2-2 7-16 4-19zM3099 259l-39-5-1 9-4 9-3 3-6 4-7 3h-16l-8-3-11-16-4-13v-31l4-13 11-12 7-3h17l7 1 4 4 5 3 2 6 2 8 38-7-5-15-7-13-21-14-14-5h-41l-17 7-13 14-12 14-7 18v49l7 18 12 14 13 14 17 7h41l16-5 21-18 5-9 4-5zM3106 2002h-47v183h47zM3127 1928h-54l-23 51h30zM3164 162h-38v148h38zM3164 106h-38v37h38zM3173 887h-100l3-5 4-4 9-8 8-9 34-28 12-13 16-16 5-8 4-8 4-8 1-7v-27l-5-12-7-6-16-15-16-6h-39l-15 6-23 19-6 14-1 20 24 3v-14l4-9 7-7 7-7 10-4h23l9 4 7 5 7 7 4 9v20l-4 10-7 11-9 10-14 14-23 18-14 12-10 9-14 18-7 10-4 9-2 6v5 5h134zM3244 2182l-4-32-1-5-8 3-7 2h-8l-2-2-2-1-3-2v-2l-2-2v-3-97h32v-39h-32v-63l-50 28v35h-21v39h21l2 104v5l2 13 2 7 3 3 4 5 5 4 7 3 7 4h7 23l12-2zM3334 790l-2-16-5-23-6-10-8-13-2-3-4-4v57 67l-3 21-7 12-9 11-9 5h-23l-10-5-15-23-5-21v-67l5-23 9-12 7-11 9-4h23l9 6 16 21 3 23v-57l-3-3-7-4-9-5-9-2h-26l-13 4-9 9-10 7-7 10-11 30-1 20v24l1 27 4 23 5 17 9 16 12 13 14 7h36l12-4 9-7 10-9 7-10 9-30 4-16zM3346 213l-7-17-3-5-11-9-14-16-4-2v58 28l-3 13-7 7-7 7-9 5h-20l-8-5-7-7-7-7-4-13v-28l4-12 7-7 7-7 8-5h20l9 5 7 7 7 7 3 12v-58l-14-5h-37l-12 3-23 13-11 10-5 11-7 12-4 14v28l4 16 7 11 5 12 11 9 12 7 13 5 12 4h35l18-9 14-14 11-9 3-5 7-19zM3438 2002h-50v104 16l-3 7-2 7-5 5-12 9-8 4h-15l-6-2-5-4-5-3-4-5v-6l-3-5v-11-116h-48v134l2 12 3 11 6 9 7 9 9 5 10 5 11 2h24l11-2 11-7 12-5 9-7 5-11v28h46v-28-3zM3464 707h-26v152 9l-2 5-2 5-3 6-5 1-6 4-5 2h-16l-7-4-11-10-3-11v-16l-25 4v19l5 16 18 21 14 4h30l11-2 9-5 8-6 8-7 1-3 2-6 4-8 1-11zM3512 310l-2-107v-5l-2-9-1-4v-2l-2-3-4-4-3-5-5-3-8-4-7-3-8-2h-29l-15 9-13 15v-21h-37v148h39v-84l2-11 1-5 2-7 4-5 5-4 5-3 7-2h13l3 2 4 1 5 4 2 3 3 9v7l2 95zM3538 1933h-47v252h47zM3681 310l-3-7-4-7v-1-6l-2-3v-2-2-42-42l-1-9v-2l-4-5-3-7-6-6-8-3-9-4-13-3h-37l-14 3-19 14-7 11-4 14 36 7 1-7 4-5 7-5 5-2h18l7 2 3 3 4 4 2 3v12 27 21 2l-2 9-4 3-5 4-5 5-7 2h-14l-6-2-3-4-4-5-1-3v-11l1-5 9-6 7-3 21-4 9-1 4-2v-27l-7 4-13 3-31 6-11 3-7 4-7 3-5 6-4 5-4 7-1 7v21l3 11 9 9 9 7 12 5h23l9-2 7-3 7-4 7-5 7-5 4 12 1 3zM3748 106h-38v204h38zM3762 2094l-1-20-6-17-8-16-2-2-9-12-14-13-11-5v67 37l-3 14-9 9-9 9-10 5h-25l-11-5-9-9-8-9-4-14v-37l4-14 8-9 9-10 11-4h25l10 4 9 10 9 9 3 14v-67l-7-3-17-6-20-1h-17l-16 5-30 16-11 10-7 16-9 14-3 16v37l3 18 9 14 7 14 12 12 15 7 15 7 16 4h16l20-2 17-3 16-9 14-12 11-13 2-2 8-15 6-20zM4909 275h-113v-55h101v-35h-101v-44h109v-35h-151v204h155zM5054 887h-99l2-5 3-4 9-8 11-9 31-28 14-13 15-16 5-8 3-8 4-8 2-7v-27l-6-12-7-6-16-15-15-6h-39l-14 6-23 19-7 14-2 20 25 3v-14l3-9 9-7 7-7 9-4h23l10 4 7 5 7 7 4 9v20l-5 10-7 11-7 10-16 14-22 18-14 12-12 9-14 18-5 10-4 9-3 6v5 5h134zM5075 259l-39-5-2 9-3 9-6 3-3 4-7 3h-16l-9-3-12-16-2-13v-31l2-13 12-12 7-3h18l5 1 5 4 4 3 3 6 2 8 39-7-5-15-7-13-21-14-15-5h-40l-18 7-12 14-13 14-7 18v49l7 18 13 14 12 14 18 7h40l15-5 22-18 6-9 1-5zM5211 887h-101l4-5 3-4 9-8 9-9 33-28 13-13 15-16 6-8 3-8 4-8v-7-27l-5-12-6-6-17-15-14-6h-39l-16 6-23 19-7 14-2 20 27 3v-14l3-9 7-7 7-7 11-4h23l9 4 7 5 7 7 3 9v20l-3 10-7 11-9 10-14 14-23 18-14 12-11 9-16 18-5 10-4 9-1 6-2 5 2 5h134zM5242 213l-7-17-3-5-11-9-14-16-5-2v58 28l-2 13-7 7-7 7-9 5h-21l-7-5-7-7-7-7-4-13v-28l4-12 7-7 7-7 7-5h21l9 5 7 7 7 7 2 12v-58l-13-5h-37l-12 3-25 13-8 10-6 11-7 12-3 14v28l3 16 7 11 6 12 8 9 13 7 12 5 14 4h35l18-9 14-14 9-9 5-5 7-19zM5368 826l-6-16-9-9-10-13v45 30l-4 10-16 16-8 5h-18l-7-1-12-9-6-6-3-8-4-7-1-9v-21l3-11 7-9 7-7h2l9-5h23l8 5 9 7 7 9 4 11v-45l-4-3-14-5h-26l-9 1-9 4-9 5-7 7-7 9 2-21 2-14 9-23 5-9 9-5 5-4 7-3h19l7 3 8 9 3 4 4 7 3 10 25-3-4-14-5-13-2-3-9-7-10-9-13-4h-37l-17 7-13 16-10 16-7 20-4 22v22 16 14l4 21 7 17 7 13 14 16 18 7h31l11-2 19-12 6-6 3-3 6-11 5-10 2-13zM5410 310v-107-5l-4-9v-4l-1-2-2-3-4-4-3-5-5-3-8-4-7-3-7-2h-28l-18 9-12 15v-21h-35v148h39v-84-11l3-5 2-7 3-5 6-4 5-3 5-2h13l5 2 4 1 3 4 2 3 3 9 2 7v95zM5482 707h-16l-5 9-7 9-11 9-10 10-12 7-15 7v23l9-1 9-6 19-10 7-6 8-7v159h24v-159zM5593 3064v-12-25l-5-27-7-23-5-7-6-10-17-20-13-5v69 30l-3 10-12 16-9 4h-18l-9-4-5-8-7-8-4-12v-32l4-12 12-14 7-4h18l9 6 14 17 3 11v-69l-8-3h-48l-19 7-16 16-14 15-9 20v51l7 19 30 30 16 9h39l14-7 12-14-2 28-3 20-14 17-9 6h-18l-7-2-3-5-6-4-3-7v-11l-48 6 4 21 8 16 11 10 12 11 16 5h21l20-2 16-7 16-9 14-14 5-8 5-9 9-21 5-29v-12zM5595 213l-7-17-5-5-9-9-14-16-5-2v58 28l-4 13-7 7-7 7-9 5h-19l-9-5-7-7-7-7-4-13v-28l4-12 7-7 7-7 9-5h19l9 5 7 7 7 7 4 12v-58l-15-5h-37l-12 3-23 13-9 10-5 11-9 12-2 14v28l2 16 7 11 7 12 9 9 12 7 13 5 12 4h35l18-9 14-14 11-9 5-5 7-19zM5682 790v-16l-7-23-4-10-9-13-2-3-3-4v57 67l-4 21-8 12-8 11-8 5h-25l-9-5-16-23-3-21v-67l3-23 9-12 7-11 9-4h23l10 6 16 21 4 23v-57l-4-3-8-4-8-5-10-2h-25l-12 4-11 9-9 7-8 10-9 30-2 20v24 27l4 23 7 17 8 16 11 13 16 7h33l13-4 10-7 9-9h2l5-10 11-30 2-16zM5750 2932h-38l-7 14-9 14-14 10-16 13-14 7-13 5v44l18-7 16-9 16-8 12-13v182h49v-182zM5835 310v-109l-2-9v-1-2l-3-6-2-7-5-5-9-5-7-4-9-3h-19l-9 2-7 5-7 3-7 6-7 8-4-8-5-6-7-3-7-5-9-2h-27l-16 9-12 15v-21h-35v148h39v-86-11l5-12 3-3 4-4 5-3 6-2h10l4 2 3 1 4 2 2 4 1 3 2 5v6 98h39v-86l2-9 3-12 4-5 5-4 3-3 6-2h14l5 3 4 6 1 3v2l2 9v98zM5916 162h-39v148h39zM5916 106h-39v37h39zM5983 2981l-5-11-2-5-28-26-19-7h-48l-20 5-29 23-9 19-4 27 50 5v-14l3-11 5-5 7-7 7-4h22l7 4 5 5 7 7 2 7v22l-2 10-7 9-5 7-13 14-23 21-17 18-16 16-12 14-9 12-9 16-5 16-2 16h169v-44h-97l4-6 3-3 4-5 3-4 11-10 30-27 10-12 8-7 7-11 7-11 3-10 5-11 2-8zM6089 259l-37-5-2 9-3 9-6 3-5 4-5 3h-18l-7-3-12-16-4-13v-31l4-13 12-12 7-3h18l5 1 5 4 4 3 3 6 2 8 37-7-3-15h-2l-7-13-21-14-14-5h-39l-18 7-12 14-14 14-6 18v49l6 18 14 14 12 14 18 7h39l16-5 22-18 6-9 2-5zM6177 3060l-2-30v-3l-5-28-7-23-3-6-7-14-15-16-12-7v94 67l-2 16-7 23-3 7-9 7-4 2h-12l-5-2-4-4-5-3-4-7-1-11-4-12-2-16v-67l2-18 5-21 4-7 9-7 5-4h12l4 4 9 7 5 7 2 11 3 10 2 18v-94l-7-1h-49l-18 8-14 16-11 20-9 23-3 28-2 32 2 35 3 26 8 23 10 18 14 18 20 10h49l19-9 15-17 7-14 3-4 7-23 5-28zM6255 213l-7-17-4-5-10-9-14-16-4-2v58 28l-3 13-8 7-7 7-8 5h-20l-9-5-7-7-7-7-3-13v-28l3-12 7-7 7-7 9-5h20l8 5 7 7 8 7 3 12v-58l-14-5h-37l-12 3-25 13-9 10-5 11-7 12-4 14v28l4 16 7 11 5 12 11 9 10 7 13 5 14 4h35l18-9 14-14 8-9 6-5 7-19zM6362 2933h-51v182l-1 14-6 5-5 8-7 3h-23l-9-3-9-16-1-11v-14l-48 5v28l5 20 14 14 14 14 18 7h48l16-5 26-18 9-10 3-11 6-16 1-14zM6368 1983l-7-18-29-26-19-8h-48l-19 8-30 22-9 20-3 26 49 4v-14l4-9 5-7 7-5 7-4h21l7 4 7 5 6 5 1 9v21l-1 9-7 11-6 7-12 14-23 19-18 18-16 17-12 15-7 12-11 14-5 16-2 17h170v-44h-96l2-5 4-3 3-6 4-5 10-9 30-28 11-11 7-7 9-10 5-13 5-8 4-11 2-11zM7239 808h-85v23h59v39l-6 5-8 3-22 11-12 2h-25l-12-4-12-5-11-7-9-9-7-12-7-11-2-16v-33l2-13 9-21 3-7 11-10 9-6 18-7 10-3h21l11 1 16 9 7 4 5 7 4 5 3 7 4 11 24-5-3-15-5-10-11-14-4-4-8-7-25-9-12-3h-36l-17 5-32 16-11 12-9 18-8 18-4 17v41l4 17 8 16 9 16 13 13 31 17 18 4h35l14-2 29-11 14-8 3-2 9-9zM7460 910l-36-55-7-10-7-9-9-7-3-3-5-4-2-2-5-2 19-1 14-7 11-11 1-2 7-7 6-12v-27l-4-8-7-13-3-7-9-5-6-4v39 16l-1 7-4 5-3 6-6 5-7 2-7 2-10 1h-69v-67h79l11 4 7 5 7 7 3 7v-39l-3-1-9-4-14-2h-108v203h27v-90h32 5l5 2h4 3l6 2 3 3 4 2 5 5 5 7 4 6 7 10 9 13 26 40zM7477 3050h-109v42h58v32l-9 5-9 5-21 9-10 2h-32l-18-7-14-16-12-14-7-23v-58l7-20 26-28 18-7h35l13 4 10 7 9 7 7 9 4 12 51-9-6-23-5-7-5-10-18-15-14-8-18-6-19-3-23-2h-23l-21 4-16 8-21 11-16 16-10 21-8 16-5 16-3 19-2 18v25l5 22 20 41 15 16 20 10 14 9 18 4 17 3 20 2h19l21-3 41-16 16-11 10-9v-5zM7641 707h-26v143l-5 18-8 9-8 8-14 6h-32l-9-4-16-9-5-5-4-9-3-9-2-10v-138h-26v140l1 17 6 13 5 12 9 9 24 14 14 2h39l16-4 25-14 3-5 6-6 3-12 6-10 1-16zM7751 3184l-30-50-13-19-10-12-7-9-7-7-9-7-11-7 23-4 16-7 11-12 10-11v-2l5-15v-34l-3-12-7-13-7-10-11-9-10-5-13-4v64 16l-1 5-7 10-6 4-12 3-14 2h-62v-63h60 12 4l9 1 5 4 11 11 1 7v-64l-19-2h-134v251h51v-104h9 12 9l11 3 5 4 5 5 4 5 10 13 13 19 37 55zM7841 757l-2-9-4-9-3-7-2-2-5-7-7-3-6-4v42 22l-3 8-7 8-7 5-13 3h-70v-72h53 12 9l3 2 8 2 5 3 5 7 4 5 1 7v-42-2l-8-3-11-2h-7l-11-2h-90v203h27v-81h81l21-7 16-18 5-5 6-16zM7978 2933h-51v163l-2 10-1 9-2 9-4 7-7 5-7 6-10 3h-29l-12-3-7-6-9-7-5-7-2-10-2-8v-8-163h-51v163l2 21 3 12 2 11 5 10 8 9 7 9 10 7 12 5 13 6 17 3h45l15-3 25-11 9-5 16-18 3-7 2-3 2-11 3-14 2-21zM8061 831v-43l-3-17-16-32-7-9v64 42l-7 19-27 29-16 7h-40l-16-7-27-29-7-17v-57l7-21 14-12 13-14 17-6h32l13 4 21 12 9 11 5 12 5 13 4 14v-64l-4-2v-1l-16-9-14-9-18-5h-19l-19 2-20 5-16 10-14 13-12 14-9 19-5 21-2 25v18l4 16 15 31 13 13 30 19 16 4h37l17-4 30-16 2-3 11-9 16-34zM8223 2990l-5-14v-2l-9-12-10-13-13-9-14-3-2-2v67 16l-1 7-4 5-3 6-6 5-7 2-7 3h-14-48v-70h45 10l7 1h9l5 6 6 5 7 5 1 9v-67l-7-2h-21-111v251h49v-95h57 18l12-4 9-2 9-3 17-13 7-8 7-13 4-7 3-14zM8370 707h-37l-48 141-5 16-4 11-1 7-2-7-4-11-5-12-37-115-11-30h-40v203h26v-173l58 173h25l9-28 49-141v169h27v-169zM8500 3059l-3-29-6-26-10-23-7-9-7-10-20-15v82 58l-7 21-26 30-16 7h-41l-17-7-13-14-14-16-5-19v-60l5-22 14-14 13-14 17-7h41l18 7 12 14 12 14 7 22v-82l-19-10-25-7-26-2h-20l-19 4-26 10-11 9-11 9-10 10-7 13-14 30-4 21v26l2 29 7 24 11 23 14 18 17 16 21 10 23 7 27 2 26-2 25-7 21-10 18-16 7-9 7-9 10-23 6-24v-2zM8569 707h-26v143l-6 18-7 9-9 8-14 6h-31l-9-4-16-9-7-5-2-9-3-9-2-10v-138h-27v140l2 17 5 13 6 12 9 9 22 14 16 2h39l16-4 25-14 3-5 4-6 5-12 5-10 2-16zM8774 707h-27v161l-77-117-30-44h-27v203h25v-159l107 159h29v-42zM8846 707h-26v203h26zM8880 2933h-76l-44 171-32-118-14-53h-76v251h46l2-198 49 198h48l21-80 30-118v198h46v-198zM9068 847l-26-7-4 17-7 13-21 17-12 4h-28l-11-2-11-7-10-7-9-9-4-12-5-14-3-14v-32l1-13 6-12 3-12 7-11 21-14 15-5h28l12 3 9 7 9 7 7 11 3 14 27-5-6-20-8-14-6-3-8-7-15-11-17-5h-37l-18 5-30 16-10 12-9 16-7 16-6 18v40l6 18 7 18 7 15 10 15 27 17 17 4h43l19-6 14-10 7-7 7-6 11-17zM9130 707h-26v203h26zM9137 2933h-51v163 10l-2 9-2 9-5 7-7 5-7 6-11 3h-28l-10-3-9-6-7-7-6-7-3-10v-8-8l-2-163h-49v163 21l3 12 4 11 3 10 7 9 7 9 11 7 12 5 13 6 17 3h44l16-3 25-11 11-5 14-18 3-7 2-3 2-11 3-14 2-21zM9336 757l-3-9-4-9-3-7v-2l-5-7-8-3-5-4v42 22l-3 8-7 8-9 5-13 3h-68v-72h51 12 9l3 2 9 2 6 3 3 7 5 5 2 7v-42l-2-2-8-3-9-2h-7l-11-2h-90v203h27v-81h81l19-7 16-18 5-5 7-16zM9393 2933h-46v168l-51-83-53-85h-49v251h47v-166l101 166h51v-83zM9495 2933h-51v251h51zM9539 910l-26-60-9-23-28-69v69h-69l21-60 5-12 4-12 3-15 4 13 4 14 7 16 21 56v-69l-13-30-7-21h-30l-77 203h28l21-60h87l23 60zM9686 887h-99v-180h-28v203h127zM9754 3106l-49-14-3 18-8 14-10 7-9 9-12 5h-32l-14-7-12-14-11-12-5-23v-62l5-21 12-14 11-15 16-5h31l13 4 17 14 8 10 1 15 51-13-5-21-5-9-4-5-12-12-14-11-20-9-19-5-21-2-27 2-21 7-21 10-18 16-14 20-8 21-8 26-1 30 1 29 8 24 8 21 14 20 18 16 20 10 21 6 24 3h27l23-7 17-14 13-11 9-12 1-2 9-17zM9846 2933h-49v251h49zM9964 707h-28l-58 159-4 12-3 11-4-11-3-10-4-13-53-148h-30l80 203h28l9-21zM10090 2990l-6-14v-2l-10-12-9-13-12-9-15-3-1-2v67 16l-2 7-4 5-5 6-5 5-5 2-8 3h-14-47v-70h42 12l7 1h8l7 6 5 5 5 5 4 9v-67l-7-2h-22-112v251h51v-95h56 18l12-4 9-2 9-3 16-13 8-8 6-13 5-7 4-14zM10174 831v-43l-3-17-16-32-7-9v64 42l-7 19-27 29-16 7h-40l-16-7-26-29-8-17v-57l8-21 14-12 12-14 18-6h31l13 4 21 12 9 11 5 12 5 13 4 14v-64l-4-2v-1l-16-9-14-9-17-5h-20l-19 2-20 5-15 10-15 13-12 14-9 19-5 21-2 25v18l4 16 16 31 12 13 30 19 16 4h37l18-4 30-16 1-3 11-9 16-34zM10354 3184l-23-57-16-42-38-93-15-41v134h-70l35-93 35 93v-134l-8-18h-53l-99 251h55l21-57h100l21 57zM10372 910l-60-84-14-22 14-19 55-78h-29l-40 55-7 9-6 7-3 7-4-5-5-9-7-11-39-53h-32l71 99-79 104h31l53-69 9-15 4 5 1 3 4 4 51 72zM10425 882h-30v28h30zM10536 826h-78v24h78zM10545 3142h-126v-207h-51v249h177zM10733 790l-3-16-11-28-9-12-1-2-4-4v59 37l-2 12-7 21-5 9-7 7-3 5-8 2-14 5-10 2h-57v-155h43 16l10 2 7 2 11 3 9 9 7 10 7 13 3 16v-59l-5-3-7-7-11-5-19-4-12-2h-87v203h87 10l20-5 7-4 7-3 7-5 5-6 12-16 4-10 7-23 3-14zM10892 2933h-55l-59 186-66-186h-54l90 251h54l23-65zM10952 831v-43l-3-17-9-16-7-16-9-9v64 42l-5 19-27 29-17 7h-39l-18-7-26-29-6-17v-57l6-21 14-12 14-14 16-6h33l11 4 23 12 7 11 5 12 7 13 2 14v-64l-2-2-2-1-14-9-16-9-15-5h-20l-21 2-18 5-16 10-15 13-13 14-7 19-5 21-2 25v18l4 16 16 31 10 13 30 19 18 4h37l16-4 30-16 3-3 9-9 18-34zM11132 707h-160v25h67v178h26v-178h67zM11148 3059l-2-29-5-26-11-23-7-9-7-10-19-15v82 58l-7 21-27 30-16 7h-40l-18-7-12-14-14-16-6-19v-60l6-22 14-14 12-14 18-7h40l18 7 12 14 13 14 7 22v-82l-20-10-24-7-27-2h-21l-18 4-26 10-12 9-9 9-11 10-7 13-14 30-3 21v26l1 29 7 24 11 23 14 18 18 16 21 10 23 7 26 2 27-2 24-7 22-10 17-16 7-9 7-9 11-23 5-24v-2zM11328 910l-25-60-9-23-28-69v69h-69l21-60 6-12 3-12 4-15 2 13 5 14 7 16 21 56v-69l-12-30-9-21h-28l-80 203h30l22-60h84l25 60zM11398 3184l-56-85-32-46 30-46 50-74h-60l-50 74-49-74h-58l77 120-86 131h62l54-85 57 85zM11522 847l-27-7-3 17-7 13-21 17-13 4h-28l-10-2-11-7-11-7-8-9-6-12-3-14-4-14v-32l2-13 5-12 4-12 7-11 21-14 14-5h28l13 3 9 7 8 7 6 11 5 14 26-5-5-20-9-14-5-3-9-7-14-11-18-5h-37l-17 5-30 16-11 12-9 16-7 16-5 18v40l4 18 7 18 8 15 9 15 28 17 18 4h42l20-6 14-10 7-7 7-6 11-17zM11585 707h-26v203h26zM11820 831v-43l-4-17-8-16-7-16-9-9v64 42l-6 19-26 29-18 7h-38l-18-7-27-29-5-17v-57l5-21 15-12 14-14 16-6h33l11 4 23 12 7 11 5 12 7 13 2 14v-64l-2-2-2-1-14-9-16-9-16-5h-19l-21 2-18 5-16 10-16 13-10 14-9 19-5 21-2 25v18l3 16 16 31 11 13 30 19 18 4h37l15-4 32-16 2-3 9-9 17-34zM12014 707h-25v161l-77-117-30-44h-27v203h25v-159l108 159h26v-42zM12319 808h-84v23h58v39l-6 5-8 3-22 11-12 2h-25l-12-4-12-5-11-7-10-9-6-12-7-11-2-16v-33l2-13 9-21 4-7 10-10 7-6 20-7 10-3h21l11 1 16 9 7 4 3 7 6 5 3 7 4 11 24-5-3-15-5-10-11-14-4-4-8-7-25-9-12-3h-36l-17 5-32 16-11 12-8 18-9 18-4 17v41l4 17 9 16 8 16 13 13 31 17 18 4h35l14-2 29-11 14-8 3-2 9-9zM12540 910l-36-55-7-10-7-9-9-7-3-3-5-4-2-2-5-2 19-1 14-7 11-11 1-2 8-7 3-12v-27l-2-8-7-13-5-7-7-5-5-4v39 16l-2 7-4 5-3 6-6 5-7 2-7 2-10 1h-69v-67h79l11 4 7 5 7 7 4 7v-39l-4-1-9-4-14-2h-109v203h28v-90h30 7l5 2h4 3l6 2 3 3 4 2 5 5 5 7 4 6 7 10 9 13 26 40zM12721 707h-26v143l-5 18-7 9-9 8-14 6h-32l-9-4-16-9-5-5-4-9-3-9-2-10v-138h-26v140l1 17 6 13 5 12 9 9 23 14 16 2h38l16-4 25-14 3-5 4-6 5-12 6-10 1-16zM12921 757l-2-9-4-9-3-7-2-2-5-7-7-3-6-4v42 22l-3 8-7 8-7 5-13 3h-70v-72h53 12 9l4 2 7 2 5 3 5 7 4 5 1 7v-42-2l-8-3-11-2h-7l-11-2h-90v203h27v-81h81l21-7 16-18 5-5 6-16zM13141 831v-43l-3-17-7-16-9-16-7-9v64 42l-7 19-27 29-16 7h-40l-16-7-27-29-7-17v-57l7-21 15-12 12-14 18-6h31l13 4 21 12 9 11 5 12 5 13 4 14v-64l-4-2v-1l-16-9-14-9-17-5h-20l-19 2-20 5-16 10-14 13-12 14-9 19-5 21-2 25v18l4 16 16 31 12 13 30 19 16 4h37l17-4 30-16 2-3 11-9 16-34zM13330 843l-4-10-10-16-9-7-12-6-7-3-16-5-44-9-13-6-5-5-5-3-4-7v-16l4-7 16-11 12-4h32l10 4 9 7 7 5 5 11 2 12 25-1v-13l-4-10-8-15-4-5-9-7-10-3-13-6-12-3h-30l-12 3-11 4-11 5-8 7-13 18-2 9v21l2 7 9 16 7 5 18 11 14 3 17 4 20 5 12 4 13 5 7 3 3 6 4 3 1 7v13l-1 5-7 10-7 6-15 5-10 2h-21l-11-2-9-4-9-5-7-5-8-12-4-9v-11l-26 2 1 14 4 12 7 11 7 11 9 8 12 6 13 5 15 2h32l14-2 23-11 9-7 2-3 10-16 4-11zM13602 757l-2-9-6-9-3-7v-2l-5-7-7-3-6-4v42 22l-3 8-7 8-7 5-13 3h-70v-72h53 12 7l5 2 7 2 6 3 5 7 4 5 1 7v-42l-1-2-7-3-11-2h-7l-11-2h-90v203h27v-81h81l19-7 18-18 5-5 6-16zM13822 831v-43l-3-17-8-16-8-16-7-9v64 42l-7 19-27 29-16 7h-40l-16-7-27-29-7-17v-57l7-21 13-12 14-14 17-6h32l12 4 22 12 8 11 6 12 5 13 4 14v-64l-4-2v-1l-16-9-16-9-16-5h-19l-19 2-20 5-16 10-14 13-12 14-9 19-5 21-2 25v18l4 16 15 31 13 13 30 19 16 4h37l17-4 30-16 2-3 9-9 18-34zM13983 887h-99v-180h-27v203h126zM14044 707h-26v203h26zM14238 707h-160v25h67v178h26v-178h67zM14300 707h-26v203h26zM14521 847l-29-7-3 17-7 13-20 17-14 4h-26l-13-2-10-7-11-7-7-9-5-12-5-14-2-14v-32l2-13 3-12 5-12 7-11 22-14 12-5h30l11 3 8 7 9 7 7 11 6 14 26-5-5-20-11-14-3-3-11-7-12-11-18-5h-39l-16 5-30 16-12 12-7 16-9 16-3 18v40l3 18 7 18 7 15 11 15 28 17 18 4h42l18-6 14-10 7-7 9-6 8-17zM14739 831l-1-43-4-17-7-16-9-16-7-9v64 42l-7 19-26 29-16 7h-41l-16-7-26-29-7-17v-57l7-21 14-12 14-14 16-6h32l12 4 21 12 9 11 5 12 6 13 3 14v-64l-3-2v-1l-16-9-14-9-18-5h-18l-21 2-18 5-17 10-14 13-13 14-8 19-6 21-2 25 2 18 4 16 14 31 12 13 30 19 18 4h37l16-4 30-16 2-3 10-9 16-34zM14923 843l-2-10-11-16-8-7-13-6-9-3-14-5-44-9-14-6-5-5-6-3-1-7v-16l3-7 16-11 11-4h31l13 4 7 7 9 5 5 11v12l26-1v-13l-3-10-9-15-3-5-9-7-13-3-10-6-14-3h-29l-12 3-10 4-13 5-7 7-12 18-4 9v21l4 7 9 16 7 5 17 11 13 3 19 4 18 5 12 4 14 5 7 3 4 6 3 3 2 7v13l-2 5-9 10-5 6-16 5-9 2h-21l-10-2-9-4-11-5-5-5-9-12-3-9-2-11-25 2v14l4 12 7 11 7 11 10 8 13 6 12 5 16 2h32l14-2 23-11 9-7 1-3 11-16 2-11zM17473 106h-160v35h60v169h40v-169h60zM17639 213l-7-17-3-5-11-9-14-16-4-2v58 28l-3 13-7 7-7 7-9 5h-20l-8-5-7-7-7-7-4-13v-28l4-12 7-7 7-7 8-5h20l9 5 7 7 7 7 3 12v-58l-14-5h-37l-12 3-23 13-11 10-5 11-7 12-4 14v28l4 16 7 11 5 12 11 9 12 7 13 5 12 4h35l18-9 14-14 11-9 3-5 7-19zM17741 307l-3-27v-3l-7 3h-5-7-2l-2-1-2-2h-2v-4-1-78h27v-32h-27v-51l-38 23v28h-20v32h20v86l1 11 2 5 2 4 3 5 4 2 5 3 7 2 6 2h19l9-2zM17891 310l-3-7-2-7v-1l-2-6v-3l-1-2v-2-42-42-9l-2-2-2-5-5-7-6-6-8-3-9-4-13-3h-35l-16 3-19 14-7 11-4 14 36 7 3-7 2-5 9-5 5-2h18l5 2 3 3 6 4 2 3v12 27 21l-2 2-2 9-4 3-3 4-7 5-7 2h-13l-5-2-5-4-4-5-1-3v-11l1-5 9-6 7-3 21-4 9-1 6-2v-27l-8 4-12 3-32 6-10 3-7 4-7 3-6 6-3 5-5 7-2 7v21l3 11 9 9 9 7 12 5h23l9-2 7-3 9-4 7-5 5-5 6 12v3zM17958 106h-38v204h38zM18126 217l-7-21-5-7-7-7-13-16-7-2v60h-58v-12l2-7 12-13 5-3h18l7 3 5 6 6 7 3 7v12-60l-10-5h-41l-16 7-12 14-14 14-6 18v47l4 16 23 30 19 9h41l14-4 11-8 10-7 9-11 3-14-38-7-2 7-4 5-3 4-4 3-5 2h-16l-7-4-12-12-2-9-2-12h99v-23zM18281 252l-3-10-9-7-7-7-16-6-41-9-12-3-4-4-1-1-2-2v-7l2-2 1-2 6-3 7-2h19l6 2 3 3 5 4 4 3 2 6 35-6-2-12-2-2-7-9-8-7-11-7-14-3h-43l-14 5-21 18-5 10v27l7 10 19 14 20 7 39 9h3l5 6v1 7l-1 4-9 7-7 2h-20l-7-2-5-5-5-4-2-5-2-7-40 5 3 14 9 11 23 16 16 5h42l16-5 23-20 2-3 3-9zM21417 191l-1-16-6-13-3-12-5-9-2-3-9-9-7-9-9-5v76 37l-2 8-1 9-4 9-3 7-9 7-6 4-12 3h-7-42v-134h35 11l14 4 5 3 11 9 3 7 4 9 1 7 2 11v-76h-2l-12-4-9-3-12-2h-92v204h92l12-1 9-4 12-3 9-6 7-7 11-9 2-5 5-7 9-26 1-14zM21578 217l-5-21-7-7-7-7-13-16-7-2v60h-58v-12l2-7 12-13 7-3h16l7 3 5 6 6 7 3 7v12-60l-10-5h-41l-16 7-12 14-14 14-6 18v47l6 16 21 30 19 9h41l14-4 11-8 10-7 9-11 5-14-39-7-3 7-2 5-5 4-4 3-5 2h-14l-9-4-12-12-2-9v-12h97v-23zM21679 307l-4-27v-3l-7 3h-5-7-2l-2-1-2-2h-1v-4-1-78h26v-32h-26v-51l-39 23v28h-18v32h18v86l1 11 2 5 4 4 2 5 3 2 5 3 7 2 6 2h19l9-2zM21832 310l-4-7-1-7-2-1v-6l-2-3v-2-2-42-42l-2-9v-2l-3-5-4-7-5-6-9-3-9-4-12-3h-37l-14 3-20 14-7 11-3 14 35 7 2-7 3-5 8-5 5-2h17l8 2 3 3 4 4 1 3v12 27 21 2l-1 9-4 3-5 4-6 5-7 2h-14l-5-2-4-4-3-5-2-3v-11l2-5 9-6 7-3 21-4 9-1 3-2v-27l-7 4-12 3-32 6-9 3-7 4-9 3-5 6-3 5-4 7-2 7v21l4 11 9 9 9 7 12 5h23l9-2 7-3 7-4 7-5 7-5 3 12 2 3zM21903 106h-41v204h41zM21975 106h-39v204h39zM22148 217l-6-21-5-7-7-7-14-16-7-2v60h-58v-12l3-7 11-13 7-3h16l7 3 5 6 5 7 4 7v12-60l-9-5h-42l-16 7-12 14-13 14-7 18v47l5 16 22 30 19 9h42l13-4 10-8 13-7 7-11 5-14-39-7-2 7-3 5-5 4-4 3-5 2h-14l-7-4-13-12-3-9v-12h97v-23zM22225 887h-100l3-5 4-4 9-8 8-9 34-28 12-13 16-16 6-8 3-8 4-8v-7-27l-6-12-5-6-18-15-14-6h-39l-15 6-23 19-7 14-2 20 26 3v-14l4-9 7-7 7-7 9-4h24l9 4 7 5 7 7 4 9v20l-4 10-8 11-8 10-15 14-22 18-14 12-10 9-16 18-5 10-4 9-2 6-1 5v5h135zM22292 882h-28v28h28zM22426 707h-17l-4 9-7 9-10 9-11 10-12 7-14 7v23l8-1 9-6 20-10 7-6 7-7v159h24v-159zM22620 711h-130v23h99l-13 14-12 19-11 21-10 20-9 23-12 44-4 19v16h25l2-19 3-20 5-16 6-17 7-18 7-17 9-18 14-23 12-18 12-14zM22776 790v-16l-7-23-4-10-9-13-1-3-4-4v57 67l-4 21-8 12-7 11-11 5h-23l-9-5-16-23-3-21v-67l3-23 9-12 7-11 9-4h23l11 6 15 21 4 23v-57l-4-3-8-4-7-5-11-2h-25l-12 4-11 9-8 7-9 10-9 30-4 20v24l2 27 4 23 7 17 9 16 10 13 16 7h34l12-4 10-7 9-9h2l5-10 11-30 2-16zM22843 882h-30v28h16l-2 9-2 7-3 9-4 3-5 2 5 11 9-4 5-5 4-5 3-7 4-9zM23014 790v-16l-7-23-4-10-9-13-1-3-4-4v57 67l-3 21-9 12-7 11-9 5h-25l-9-5-16-23-3-21v-67l3-23 9-12 7-11 9-4h25l9 6 16 21 3 23v-57l-3-3-9-4-7-5-11-2h-25l-12 4-11 9-8 7-7 10-11 30-2 20v24 27l4 23 7 17 9 16 10 13 16 7h34l12-4 11-7 8-9h2l7-10 9-30 2-16zM23171 790l-2-16-5-23-6-10-7-13-3-3-4-4v57 67l-3 21-7 12-9 11-9 5h-23l-10-5-15-23-5-21v-67l5-23 9-12 7-11 9-4h23l9 6 16 21 3 23v-57l-3-3-7-4-9-5-9-2h-26l-13 4-9 9-10 7-7 10-11 30-2 20v24l2 27 4 23 5 17 9 16 12 13 14 7h36l12-4 9-7 10-9 7-10 11-30 2-16zM23610 614h-9v1000 9 989h-3792v-989h3792v-9h-3792v-991h3776 9v-9-605-9h-9v9 605h-3776v-605h3776v-9h-3776-4-5v623 991 9 989h-3992v-989h3992v-9h-3992v-991h3988 4v-623h-4v9 605h-3988v-605h3988v-9h-3988-9v9 605 9 991 9 989h-8987v-989h8987v-9h-8987v-991h8987v-9h-8987-3v-4-9-592h8990v-9h-8990-9v9 592h-2600v-592h2600v-9h-2600-9-7v9 592h-2152v-592h2152v-9h-2152-7v9 592h-18v-592h18v-9h-18-8v9 592h-1990v-592h1990v-9h-1990-9v9 592 9h9 1990 8 18 7 2152 7 9 2600v4 9h3v991h-6764v9h6764v989h-6764v13h6764v991h9v-991h8987v991h9v-991h3992v991h9v-991h3792v991h9v-998-6-995-3z"><text:p/></draw:path><draw:frame draw:style-name="gr5" draw:text-style-name="P26" svg:width="2.576cm" svg:height="0.258cm" svg:x="4.123cm" svg:y="8.629cm"><draw:image xlink:href="Pictures/10000001000000C20000001326EE10769E1EF0DE.png" xlink:type="simple" xlink:show="embed" xlink:actuate="onLoad" draw:mime-type="image/png"><text:p/></draw:image></draw:frame><draw:path draw:style-name="gr3" draw:text-style-name="P25" svg:width="23.609cm" svg:height="2.01cm" svg:x="2.692cm" svg:y="8.309cm" svg:viewBox="0 0 23610 2011" svg:d="M5593 1450v-11-26l-5-26-7-22-5-7-6-10-17-20-13-7v71 30l-3 10-12 15-9 3h-18l-9-3-5-8-7-8-4-13v-31l4-11 12-14 7-4h18l9 4 14 17 3 13v-71l-8-3h-48l-19 9-16 14-14 16-9 21v49l7 21 30 30 16 7h39l14-7 12-14-2 28-3 20-14 19-9 4h-18l-7-2-3-5-6-4-3-7v-11l-48 6 4 21 8 16 11 10 12 11 16 5h21l20-1 16-6 16-10 14-13 5-10 5-7 9-23 5-29v-12zM5789 1447v-30-4l-5-26v-2l-7-23-4-4-7-14-14-17-14-6v92 67 18l-7 21-4 7-8 7-6 2h-10l-6-2-3-4-5-3-4-7-3-11-2-12-2-16v-67l2-18 5-21 4-7 8-7 6-2h10l6 2 8 7 4 7 3 11 4 12v16-92l-5-3h-50l-17 9-14 17-11 18-9 23-3 28-2 34 2 33 3 28 7 21 11 18 14 19 19 9h50l19-9 14-15 7-16 4-4 7-23 5-28zM5983 1447l-2-30v-4l-3-26v-2l-9-23-2-4-8-14-15-17-12-6v92 67l-2 18-5 21-4 7-8 7-6 2h-10l-6-2-5-4-3-3-6-7-1-11-4-12-2-16v-67l2-18 7-21 4-7 8-7 6-2h10l6 2 8 7 4 7 4 11 1 12 2 16v-92l-5-3h-50l-19 9-14 17-11 18-7 23-5 28-2 34 2 33 5 28 7 21 9 18 16 19 19 9h50l17-9 15-15 8-16 2-4 9-23 3-28zM6137 1318h-39l-5 16-11 12-14 12-16 11-12 9-14 3v44l17-7 16-9 16-8 14-13v184h48v-184zM6373 1447l-2-30v-4l-3-26v-2l-9-23-2-4-9-14-12-17-14-6v92 67l-2 18-5 21-4 7-9 7-5 2h-10l-6-2-5-4-4-3-3-7-4-11-3-12v-16-67-18l7-21 3-7 9-7 6-2h10l5 2 9 7 4 7 3 11 2 12 2 16v-92l-5-3h-50l-19 9-14 17-11 18-7 23-5 28v34 33l5 28 7 21 9 18 16 19 19 9h50l19-9 12-15 9-16 2-4 9-23 3-28zM7484 1445l-1-28-8-27-10-21-7-11-7-9-18-15h-2v81 60l-7 21-24 28-18 7h-41l-15-7-15-14-12-16-7-19v-60l7-21 12-15 13-14 17-7h43l16 7 12 14 14 15 5 21v-81l-19-11-25-5-24-4h-22l-17 4-28 12-11 7-11 11-8 10-9 11-13 30-5 23v25l4 28 5 26 11 21 14 20 17 14 21 10 25 8 27 1 26-1 23-8 21-10 18-14 7-11 7-9 10-23 8-24v-2zM7751 1572l-30-50-13-19-10-14-7-7-7-9-9-7-11-5 23-4 16-9 11-12 10-11v-1l5-15v-35l-3-12-7-13-7-10-11-9-10-3-13-6v64 16l-1 7-7 9-6 3-12 5h-14-62v-63h60 12 4l9 2 5 3 11 11 1 7v-64l-19-2h-134v253h51v-106h9 12 9l11 5 5 4 5 5 4 4 10 12 13 19 37 57zM8003 1436h-109v42h58v32l-7 7-9 4-21 8-11 2h-33l-16-7-14-14-13-16-7-23v-56l7-21 25-29 18-7h37l12 4 11 7 8 7 7 11 4 12 51-11-5-23-5-7-8-10-15-14-16-7-16-8-20-3-22-2h-25l-20 5-15 8-22 12-15 14-11 21-9 16-3 18-4 17-2 20v23l6 23 19 42 14 14 19 12 16 7 18 6 18 3h17 21l22-3 40-16 14-9 11-11v-5zM8278 1572l-23-58-18-43-37-93-15-39v132h-69l35-93 34 93v-132l-7-20h-55l-97 253h53l21-58h102l21 58zM8493 1319h-46v168l-51-81-53-87h-49v253h48v-166l100 166h51v-85zM8781 1445l-2-28-7-27-11-21-7-11-7-9-17-15h-2v81 60l-7 21-25 28-18 7h-40l-16-7-14-14-12-16-7-19v-60l7-21 12-15 12-14 18-7h42l16 7 12 14 15 15 5 21v-81l-20-11-22-5-27-4h-21l-18 4-28 12-11 7-10 11-9 10-9 11-12 30-5 23v25l3 28 5 26 11 21 14 20 18 14 21 10 25 8 26 1 27-1 22-8 22-10 17-14 7-11 7-9 11-23 7-24v-2zM9015 1482l-3-14-5-11-8-10-10-9-23-13-18-5-49-12-16-6-7-5-5-3-2-6v-12l3-5 13-11 12-3h28l11 3 7 5 7 6 5 10 2 13 51-2v-23l-5-12-4-8-15-14-14-8-16-8-20-3-23-2h-19l-16 4-26 12-11 7-14 23-4 12v34l7 16 16 14 11 11 19 7 48 12 14 3 14 6 5 3 7 9 2 5v14l-3 9-16 14-13 4h-31l-13-4-10-8-9-7-5-13-4-16-49 4 3 21 7 16 9 16 13 12 14 9 15 7 20 4 23 1h21l19-3 29-13 12-8 11-18 5-7 3-12zM9365 1424l-2-20-5-16-6-16-7-10-2-4-10-10-11-13-9-5v94l-1 44v12l-4 11-3 12-6 7-10 11-7 3-14 4h-11-51v-166h44 12l18 5 7 4 12 10 6 9 3 11 4 10 1 13v-94l-3-2-14-3-13-4-15-2h-113v253h114l14-2 13-4 14-5 12-7 9-9 11-10 3-7 6-9 12-34 2-17zM9599 1528h-141v-67h127v-43h-127v-56h136v-43h-187v253h192zM9964 1436h-109v42h58v32l-7 7-10 4-22 8-10 2h-32l-18-7-12-14-14-16-7-23v-56l7-21 26-29 18-7h37l12 4 9 7 11 7 7 11 3 12 50-11-5-23-4-7-7-10-18-14-14-7-17-8-20-3-23-2h-23l-19 5-18 8-21 12-16 14-10 21-7 16-6 18-3 17v20 23l5 23 19 42 15 14 19 12 16 7 16 6 17 3h20 21l19-3 41-16 16-9 10-11v-5zM10247 1445l-4-28-5-27-11-21-7-11-7-9-19-15v81 60l-7 21-27 28-16 7h-40l-16-7-14-14-14-16-6-19v-60l6-21 14-15 12-14 18-7h40l18 7 12 14 13 15 7 21v-81l-20-11-24-5-27-4h-19l-20 4-26 12-11 7-10 11-11 10-7 11-14 30-4 23v25l2 28 7 26 11 21 14 20 18 14 21 10 23 8 26 1 27-1 24-8 21-10 18-14 7-11 7-9 11-23 5-24v-2zM10501 1484l-4-13-9-10-9-13-10-7-16-3 11-6 8-7 4-7 9-14 3-10v-23l-2-9h-1l-4-9-5-9-7-7-7-5-9-5-5-2v162 18l-2 7-5 5-4 5-7 4-12 2h-13-65v-67h42 23l14 1 8 2 7 4 5 3 7 11 2 5v-162l-4-2h-5v58 16l-2 7-10 11-8 2-8 1h-6-12-53v-56h30 23 16 3l9 2 7 1 4 6 5 5 2 5v-58l-14-4h-14-122v253h86l32-2h21l21-2 13-5 9-5 8-7 7-9 6-11 2-3 3-7 4-11zM10592 1319h-51v253h51zM10832 1528h-139v-67h125v-43h-125v-56h134v-43h-185v253h190zM11099 1572l-30-50-13-19-9-14-7-7-7-9-9-7h-1l-11-5 23-4 16-9 11-12 10-11 2-1 5-15v-35l-3-12-7-13-9-10-9-9-12-3-13-6v64 16l-2 7-7 9-3 3-12 5h-16-62v-63h60 12 4l9 2 7 3 8 11 2 7v-64l-19-2h-134v253h51v-106h11 10 9l10 5 6 4 5 5 5 4 9 12 13 19 37 57zM11326 1319h-48v168l-51-81-53-87h-47v253h46v-166l102 166h51v-85zM11612 1445l-2-28-5-27-11-21-9-11-5-9-19-15v81 60l-7 21-27 28-16 7h-40l-18-7-12-14-14-16-6-19v-60l6-21 14-15 12-14 16-7h42l18 7 12 14 13 15 7 21v-81l-21-11-23-5-27-4h-21l-18 4-26 12-12 7-9 11-11 10-7 11-14 30-4 23v25l2 28 7 26 11 21 14 20 18 14 21 10 23 8 26 1 27-1 24-8 20-10 19-14 7-11 7-9 11-23 5-24v-2zM23573 0h-23573v9h23573zM23610 1000h-4-5v7 992h-3792v-992h3764 28v-7h-28-3764-9v7 992h-3992v-992h3992v-7h-3992-9v7 992h-8987v-992h8987v-7h-8987-9v7 992h-6794v-992h6794v-7h-6794-9v7 992 3 9h23606v-9h4z"><text:p/></draw:path><draw:frame draw:style-name="gr5" draw:text-style-name="P26" svg:width="2.802cm" svg:height="0.264cm" svg:x="4.123cm" svg:y="9.623cm"><draw:image xlink:href="Pictures/10000001000000D30000001412D1808EE30A7A71.png" xlink:type="simple" xlink:show="embed" xlink:actuate="onLoad" draw:mime-type="image/png"><text:p/></draw:image></draw:frame></draw:g></text:p>
      <text:p text:style-name="P2"/>
      <text:p text:style-name="P2"/>
      <text:p text:style-name="P2"/>
      <text:p text:style-name="P2"/>
      <text:p text:style-name="P19"/>
      <text:p text:style-name="P16"><draw:g text:anchor-type="as-char" draw:z-index="138" draw:style-name="gr7"><draw:path draw:style-name="gr3" draw:text-style-name="P25" svg:width="1.338cm" svg:height="0.307cm" svg:x="0cm" svg:y="0cm" svg:viewBox="0 0 1339 308" svg:d="M53 79l-48-5 4-26 9-20 30-23 19-5h48l19 7 28 26 2 8h-86l-7 1-7 7-6 6-3 10zM169 252h-169l2-16 5-16 9-16 9-12 12-14 16-16 18-18 23-21 12-14 5-7 5-9 4-10v-20l-2-8-7-6-5-7-7-1h65l5 10v32l-1 9-6 10-3 11-7 10-9 11-5 9-11 10-30 28-11 9-3 6-4 3-3 5-4 4h97zM258 252h-48v-48h48zM311 107v-44l12-3 14-9 14-10 16-13 9-12 7-16h39v70h-50l-12 13-16 9-16 8zM422 252h-50v-182h50zM575 252h-46l2-25 4-28 7-26 9-27 10-26 12-25 15-25 17-21h-111v-44h166v36l-11 10-10 12-11 16-10 18-9 19-9 20-7 21-7 21-5 19-4 20-2 19zM794 257h-49l-20-9-14-19-11-18-7-21-3-28-2-33 2-34 3-28 9-23 11-18 12-17 20-9h49l19 9 15 17 7 15h-71l-5 1-9 7-4 7-5 22-2 17v67l2 16 2 12 3 11 4 7 3 3 6 4 5 2h71l-7 14-15 17zM835 217h-60l5-2 9-7 3-7 7-21v-18-67-16l-3-12-4-11-3-7-9-7-5-1h60l3 3 7 23 5 28v4 30 33l-5 28-7 23zM896 308l-10-19 10-4 7-3 4-7 3-6 4-7v-10h-23v-48h48v50l-2 10-4 16-5 7-14 12-9 6zM1085 257h-47l-22-9-14-19-10-18-7-21-4-28-2-33 2-34 5-28 7-23 11-18 14-17 20-9h47l20 9 14 17 8 15h-72l-5 1-9 7-3 7-6 22-2 17v67l2 16 4 12 2 11 3 7 5 3 4 4 5 2h72l-8 14-14 17zM1127 217h-59l5-2 9-7 3-7 5-21 2-18v-67l-2-16-3-12-2-11-3-7-9-7-5-1h59l2 3 7 23 6 28v4l1 30-1 33-6 28-7 23zM1283 257h-50l-19-9-16-19-9-18-7-21-3-28-2-33 2-34 3-28 9-23 11-18 12-17 19-9h50l19 9 13 17 8 15h-70l-6 1-8 7-4 7-5 22-2 17v67 16l4 12 3 11 4 7 3 3 5 4 6 2h70l-8 14-13 17zM1323 217h-60l6-2 8-7 4-7 7-21v-18-67-16l-3-12-4-11-4-7-8-7-6-1h60l4 3 7 23 3 28 2 4v30l-2 33-3 28-7 23z"><text:p/></draw:path></draw:g></text:p>
      <text:p text:style-name="P2"/>
      <text:p text:style-name="P18"><draw:frame draw:style-name="fr2" draw:name="image28.png" text:anchor-type="char" svg:x="20.548cm" svg:y="1.284cm" svg:width="1.695cm" svg:height="0.305cm" draw:z-index="147"><draw:image xlink:href="Pictures/100000010000008200000018174CD614284592F5.png" xlink:type="simple" xlink:show="embed" xlink:actuate="onLoad" draw:mime-type="image/png"/></draw:frame><draw:path text:anchor-type="char" draw:z-index="117" draw:style-name="gr8" draw:text-style-name="P24" svg:width="1.34cm" svg:height="0.309cm" svg:x="20.926cm" svg:y="0.285cm" svg:viewBox="0 0 1341 310" svg:d="M55 79l-48-3 2-27 9-19 30-23 19-7h48l19 7 28 26 4 8h-87l-8 3-6 5-7 7-3 9zM169 254h-169l2-18 7-16 9-16 8-12 11-14 16-16 18-18 23-21 12-12 5-7 7-11 4-8v-22l-4-8-5-6-5-5-9-3h67l3 10v34l-1 8-4 11-5 9-5 10-9 13-6 7-10 10-32 28-9 9-5 6-4 3-3 5-2 4h95zM258 254h-48v-50h48zM311 107v-44l14-3 12-7 16-12 14-11 11-14 5-16h39v72h-48l-14 11-16 10-16 7zM422 254h-48v-182h48zM575 254h-46l2-27 4-26 7-27 9-28 10-26 14-25 14-23 16-23h-109v-44h164v36l-11 10-8 14-11 14-11 20-10 17-9 21-7 20-7 21-4 21-3 19-2 18zM794 257h-48l-21-9-14-19-11-16-7-23-3-28-2-33 2-34 5-28 7-23 11-18 14-17 19-9h48l19 9 15 17 8 15h-72l-5 1-9 7-4 7-5 23-2 16v67l2 18 4 10 1 11 4 7 5 3 4 6 5 1h72l-8 15-15 17zM836 218h-60l6-1 8-9 4-5 5-23 2-18v-67l-2-16-3-12-2-9-4-9-8-7-6-1h60l2 3 7 23v2l5 26v5l2 29-2 33-5 28-7 23zM896 310l-8-21 8-4 7-3 4-5 5-6 2-9v-8h-23v-50h48v50 10l-6 16-5 7-12 14-9 5zM1087 257h-49l-20-9-16-19-9-16-7-23-5-28v-33-34l5-28 7-23 11-18 14-17 20-9h49l19 9 13 17 8 15h-70l-5 1-9 7-4 7-7 23v16 67 18l4 10 3 11 4 7 3 3 6 6 5 1h70l-8 15-13 17zM1127 218h-59l5-1 9-9 3-5 5-23 2-18v-67l-2-16-1-12-4-9-3-9-9-7-5-1h59l2 3 9 23v2l4 26v5l1 29-1 33-4 28-9 23zM1283 257h-48l-21-9-14-19-11-16-7-23-3-28-2-33 2-34 5-28 7-23 11-18 14-17 19-9h48l19 9 14 17 7 15h-70l-6 1-8 7-4 7-5 23-2 16v67l2 18 3 10 2 11 4 7 5 3 3 6 6 1h72l-9 15-14 17zM1325 218h-60l5-1 9-9 4-5 5-23 2-18v-67l-2-16-3-12-2-9-4-9-9-7-5-1h58l4 3 7 23v2l5 26v5l2 29-2 33-5 28-7 23z"><text:p/></draw:path></text:p>
      <text:p text:style-name="P20"/>
      <text:p text:style-name="P21"><draw:polygon text:anchor-type="char" draw:z-index="150" draw:style-name="gr1" draw:text-style-name="P24" svg:width="0.087cm" svg:height="0.204cm" svg:x="26.155cm" svg:y="4.804cm" svg:viewBox="0 0 88 205" draw:points="88,205 49,205 49,58 35,71 19,81 0,88 0,53 11,49 21,42 34,34 44,25 53,12 56,0 88,0"><text:p/></draw:polygon><draw:frame draw:style-name="fr4" draw:name="image30.png" text:anchor-type="char" svg:x="5.029cm" svg:y="4.426cm" svg:width="4.082cm" svg:height="0.261cm" draw:z-index="151"><draw:image xlink:href="Pictures/10000001000001350000001493D0FE139B5B63E3.png" xlink:type="simple" xlink:show="embed" xlink:actuate="onLoad" draw:mime-type="image/png"/></draw:frame><draw:g text:anchor-type="char" draw:z-index="140" draw:style-name="gr6"><draw:frame draw:style-name="gr5" draw:text-style-name="P26" svg:width="1.581cm" svg:height="0.26cm" svg:x="13.207cm" svg:y="5.803cm"><draw:image xlink:href="Pictures/1000000100000078000000147568BDC3ECB9ED5F.png" xlink:type="simple" xlink:show="embed" xlink:actuate="onLoad" draw:mime-type="image/png"><text:p/></draw:image></draw:frame><draw:path draw:style-name="gr3" draw:text-style-name="P25" svg:width="23.609cm" svg:height="4.613cm" svg:x="2.692cm" svg:y="5.697cm" svg:viewBox="0 0 23610 4614" svg:d="M9 614h-9v1000 3 995 6 994 4 998h9v-998-4-994-6-995-3zM603 208l-2-23-3-21-9-18-7-8-5-7-14-13h-2v65 48l-5 18-22 23-12 7h-33l-13-7-10-11-11-12-5-16v-50l3-15 11-13 10-10 15-7h33l14 7 11 10 9 13 5 15v-65l-16-9-19-5-22-2h-15l-15 4-22 9-9 7-9 7-7 9-7 8-11 25-2 18v21l2 23 4 19 9 18 12 16 14 12 18 9 17 5 23 2 21-2 18-5 18-9 14-12 5-7 7-9 9-18 3-19v-2zM730 168l-9-6-8-3h-14l-8 2-8 7-6 5-7 10v-21h-35v148h39v-70-18l2-7 3-9 4-5 7-5 3-2h13l5 2 7 5 2-7 3-11zM857 1780l-3-20-6-12-5-14-5-7-4-4-5-3v39 30l-3 10-8 7-7 9-10 4h-23l-9-4-9-9-7-7-3-10v-29l3-10 16-18 11-5h21l9 3 8 9 8 9 3 11v-39l-5-4-11-7-12-3h-32l-14 7-12 12-13 12-7 16v41l7 16 11 12 12 12 14 7h27l9-3 8-4 9-5 7-7 2-3 4-4v16l-2 9-5 19-2 9-7 12-6 4-5 3-7 4-7 2h-16l-7-2-12-11-4-9-2-10-24 2 3 16 6 12 10 9 9 8 14 6h30l14-6 11-7 10-8 9-11 11-32 3-19v-16zM857 780l-3-18-6-12-5-14-5-8-4-3-5-4v39 30l-3 9-8 9-7 9-10 3h-23l-9-3-9-9-7-9-3-9v-28l3-12 16-18 11-4h21l9 4 8 9 8 9 3 10v-39l-5-3-11-7-12-4h-32l-14 6-12 12-13 14-7 16v40l7 16 11 13 12 12 14 5h27l9-1 8-6 9-5 7-5 2-4 4-5v16l-2 10-5 20-2 9-7 10-6 5-5 4-7 4-7 1h-16l-7-3-12-9-4-9-2-10-24 1 3 16 6 13 10 8 9 9 14 4h30l14-4 11-7 10-9 9-12 11-30 3-21v-16zM878 162h-35v21l-3-3v69l-2 10-7 7-7 9-7 4h-20l-7-4-5-7-7-9-4-10v-30l4-11 7-9 5-7 7-3h20l9 3 12 16 2 11v30-69l-9-12-16-9h-35l-14 7-25 26-5 20v44l3 16 11 12 10 18 16 8h37l16-8 11-16v30 5l-2 4-2 5-2 3-8 6h-9-18-5l-4-4-3-2-2-3v-5l-44-6v18l5 10 11 9 9 9 17 4h39 11l8-4 9-3 7-4 6-3 5-6 3-7 2-3 4-14 1-13v-26-7-90-6zM1012 1790l-1-16-7-24-4-11-9-12-1-4-4-3v56 67l-3 23-8 11-8 10-9 6h-23l-11-6-16-21-3-23v-67l5-23 9-12 5-9 11-5h23l9 5 16 21 3 23v-56l-3-4-8-3-8-6-11-1h-25l-12 3-9 9-10 7-7 12-11 29-2 19v25l2 26 3 23 6 18 9 16 12 14 14 7h35l13-6 9-7 10-8 7-11 9-30 3-16zM1012 790l-1-16-7-23-4-10-9-13-1-3-4-4v57 67l-3 21-8 12-8 11-9 5h-23l-11-5-16-23-3-21v-67l5-23 9-12 5-11 11-4h23l9 6 16 21 3 23v-57l-3-3-8-4-8-5-11-2h-25l-12 4-9 9-10 7-7 10-11 30-2 20v24l2 27 3 23 6 17 9 16 12 13 14 7h35l13-4 9-7 10-9 7-10 9-30 3-16zM1050 310l-2-7-4-7v-1-6l-2-3v-2-2-42-42l-1-9v-2l-4-5-3-7-7-6-7-3-9-4-14-3h-36l-14 3-19 14-7 11-4 14 34 7 3-7 4-5 7-6 5-1h18l7 1 3 4 4 4 2 3v12 27 21 2l-4 9-2 3-5 4-7 5-5 2h-14l-6-2-3-4-5-5-2-3v-11l3-5 7-6 7-3 23-4 7-1 6-2v-27l-7 4-13 3-31 6-11 3-7 4-7 3-5 6-4 5-5 7-2 7v21l5 11 9 9 9 7 10 5h25l7-2 9-3 7-4 7-5 7-5 4 12 1 3zM1168 1790l-2-16-5-24-4-11-9-12-1-4-4-3v56 67l-5 23-7 11-7 10-11 6h-23l-9-6-16-21-3-23v-67l3-23 9-12 7-9 9-5h23l11 5 14 21 5 23v-56l-4-4-8-3-9-6-9-1h-26l-13 3-9 9-10 7-7 12-9 29-4 19v25l2 26 4 23 7 18 9 16 10 14 16 7h34l12-6 10-7 9-8 7-11 11-30 2-16zM1168 790l-2-16-5-23-4-10-9-13-1-3-4-4v57 67l-5 21-7 12-7 11-11 5h-23l-9-5-16-23-3-21v-67l3-23 9-12 7-11 9-4h23l11 6 14 21 5 23v-57l-4-3-8-4-9-5-9-2h-26l-13 4-9 9-10 7-7 10-9 30-4 20v24l2 27 4 23 7 17 9 16 10 13 16 7h34l12-4 10-7 9-9 7-10 11-30 2-16zM1210 310v-107l-2-5-1-9v-4l-2-2-2-3-4-4-3-5-5-3-7-4-7-3-9-2h-27l-17 9-13 15v-21h-35v148h39v-84-11l2-5 1-7 6-5 5-4 5-4 5-1h13l5 1 4 2 3 4 2 3 3 9 2 7v95zM1288 162h-39v148h39zM1288 106h-39v37h39zM1319 1886h-98l1-4 4-5 9-9 9-9 33-26 12-13 16-17 6-9 3-7 4-9 1-7v-25l-5-14-7-5-16-16-16-5h-38l-15 5-24 19-6 16-1 18 24 3v-12l4-11 7-7 9-7 9-3h22l11 3 7 7 7 7 4 8v19l-6 10-7 11-8 11-15 14-21 17-14 13-12 10-14 18-6 9-3 9-4 5v5 7h134zM1319 887h-98l1-5 4-4 9-8 9-9 33-28 12-13 16-16 6-9 3-7 4-8 1-7v-27l-5-12-7-6-16-15-16-6h-38l-15 6-24 19-6 14-1 20 24 3v-14l4-9 7-7 9-7 9-4h22l11 4 7 5 7 7 4 9v20l-6 10-7 11-8 10-15 14-21 18-14 12-12 9-14 18-6 10-3 9-4 6v5 5h134zM1459 259l-39-5-2 9-3 9-6 3-3 4-7 3h-16l-9-3-10-16-4-13v-31l4-13 10-12 7-4h18l5 2 5 4 6 3 1 6 2 8 39-7-5-16-7-12-22-14-14-5h-40l-18 7-12 14-13 14-7 18v49l7 18 13 14 12 14 18 7h40l14-5 23-18 6-9 3-5zM1476 1790v-16l-7-24-3-11-9-12-2-4-3-3v56 67l-4 23-9 11-7 10-9 6h-24l-9-6-16-21-3-23v-67l3-23 9-12 7-9 9-5h23l10 5 16 21 4 23v-56l-4-4-9-3-7-6-10-1h-25l-12 3-11 9-9 7-9 12-8 29-2 19v25 26l3 23 7 18 9 16 11 14 16 7h33l13-6 10-7 9-8h2l5-11 11-30 1-16zM1476 790v-16l-7-23-3-10-9-13-2-3-3-4v57 67l-4 21-9 12-7 11-9 5h-24l-9-5-16-23-3-21v-67l3-23 9-12 7-11 9-4h23l10 6 16 21 4 23v-57l-4-3-9-4-7-5-10-2h-25l-12 4-11 9-9 7-9 10-8 30-2 20v24 27l3 23 7 17 9 16 11 13 16 7h33l13-4 10-7 9-9h2l5-10 11-30 1-16zM1630 213l-7-17-5-6-9-8-14-16-6-2v58 28l-3 13-7 7-6 7-8 5h-22l-8-5-6-7-7-7-3-13v-28l3-12 7-7 6-7 8-6h22l8 6 6 7 7 7 3 12v-58l-12-5h-37l-14 3-23 13-9 10-5 11-7 12-4 14v28l4 16 5 11 7 12 9 9 12 7 13 5 12 4h35l20-9 14-14 9-9 5-5 7-19zM1630 2933h-199v43h74v208h51v-208h74zM1847 3092l-2-19-5-18-9-16v-2l-11-12-14-12-9-6v67 39l-5 13-7 8-9 11-10 3h-25l-11-3-8-11-9-8-4-13-2-39 6-12 9-11 8-8 11-6h25l10 6 9 8 7 11 5 12v-67l-7-3-17-4-21-1h-18l-16 3-28 16-13 11-7 15-7 15-5 15v39l5 16 7 14 7 16 13 11 16 7 14 9 16 3h17l20-2 17-5 16-9 14-12 9-13 2-1 9-16 5-18zM1972 3182l-3-34-2-5-9 4-5 1h-9-2l-2-1-3-2v-2l-2-3v-2-97h32v-39h-32v-65l-49 28v37h-22v39h22l1 104v3l2 15 2 5 3 5 4 4 5 5 7 2 7 3 7 2h23l13-3zM2163 3184l-6-9-1-7-2-4v-5l-2-5v-2-5-50-53l-2-8v-4l-5-7-4-9-8-5-11-5-11-6-15-1h-45l-17 3-25 18-9 12-3 18 42 9 4-9 3-7 11-6 5-1h23l7 1 5 4 6 3 1 7v15 31 25 4l-3 10-4 5-7 6-7 5-9 2h-16l-7-2-5-5-5-6-2-5v-14l4-5 10-7 9-2 26-7 9-2 7-2v-31l-8 3-16 4-39 8-12 4-9 4-9 5-7 5-5 9-6 7-2 9v26l6 13 10 10 11 11 14 5h30l11-2 8-5 9-4 9-5 9-9v2l2 4 1 5 2 5v4zM2245 2933h-49v251h49zM2586 106h-139v204h42v-86h85v-35h-85v-48h97zM2604 3106l-50-14-3 18-7 14-9 7-11 9-12 5h-32l-14-7-12-14-11-13-5-22v-62l5-21 12-15 11-14 16-5h32l12 4 18 14 7 10 1 14 52-12-6-21-5-9-4-5-12-13-14-10-18-9-21-5-21-2-25 2-23 7-21 10-17 16-15 20-8 21-7 26-2 30 2 29 7 24 8 21 15 20 17 16 20 10 21 6 24 3h27l23-7 17-14 13-11 9-12 1-2 9-17zM2753 162h-38v83l-2 14-2 6-2 5-3 5-11 7-5 2h-12l-6-2-3-2-5-3-2-4-2-5-2-3v-9-94h-39v108l2 10 4 9 3 7 6 7 8 4 7 3 9 4h20l8-4 9-3 9-5 7-6 5-8v22h37v-22-4zM2805 3184l-4-9-3-7v-4l-2-5v-5l-2-2v-5-50-53l-2-8v-4l-3-7-6-9-7-5-10-5-11-6-16-1h-46l-17 3-23 18-9 12-5 18 44 9 2-9 5-7 9-6 7-1h21l9 1 3 4 6 3 1 7v15 31 25 4l-3 10-4 5-5 6-9 5-7 2h-17l-6-2-5-5-5-6-2-5v-14l2-5 10-7 9-2 27-7 10-2 5-2v-31l-7 3-16 4-40 8-12 4-9 4-9 5-7 5-5 9-4 7-3 9v26l5 13 10 10 13 11 14 5h30l9-2 8-5 11-4 9-5 7-9 2 2v4l1 5 2 5 2 4zM2835 1780l-4-20-5-12-6-14-7-7-1-4-6-3v39 30l-3 10-7 7-9 9-9 4h-23l-9-4-8-9-7-7-4-10v-29l4-10 15-18 11-5h21l9 3 9 9 7 9 3 11v-39l-5-4-10-7-13-3h-32l-15 7-13 12-10 12-7 16v41l5 16 12 12 13 12 14 7h26l9-3 9-4 9-5 7-7 1-3 4-4v16l-2 9-5 19-4 9-7 12-3 4-7 3-6 4-7 2h-16l-7-2-12-11-3-9-2-10-25 2 2 16 7 12 10 9 9 8 14 6h30l13-6 12-7 11-8 8-11 11-32 4-19v-16zM2835 780l-4-18-5-12-6-14-7-8-1-3-6-4v39 30l-3 9-7 9-9 9-9 3h-23l-9-3-8-9-7-9-4-9v-28l4-12 15-18 11-4h21l9 4 9 9 7 9 3 10v-39l-5-3-10-7-13-4h-32l-15 6-13 12-10 14-7 16v40l5 16 12 13 13 12 14 5h26l9-1 9-6 9-5 7-5 1-4 4-5v16l-2 10-5 20-4 9-7 10-3 5-7 4-6 4-7 1h-16l-7-3-12-9-3-9-2-10-25 1 2 16 7 13 10 8 9 9 14 4h30l13-4 12-7 11-9 8-12 11-30 4-21v-16zM2926 310v-107-5l-1-9-2-4v-2l-2-3-3-4-4-5-5-3-9-4-7-3-7-2h-28l-16 9-14 15v-21h-36v148h39v-84l2-11 2-5 1-7 4-5 5-4 5-4 8-1h10l5 1 4 2 3 4 4 3 4 9v7 95zM2951 1706h-18l-3 8-7 9-11 11-10 9-13 7-14 7v24l9-3 9-4 19-12 7-5 6-5v158h26v-158zM2951 707h-18l-3 9-7 9-11 9-10 10-13 7-14 7v23l9-1 9-6 19-10 7-6 6-7v159h26v-159zM3016 3092l-1-21-4-18-7-16v-1l-5-7-6-6-14-17-12-6v113l-4 14-15 20-9 3h-23l-9-5-9-9-9-10-3-16v-39l3-12 16-18 11-5h23l9 5 7 9 8 9 4 14v40-113l-5-1h-34l-10 1-11 6-11 7-7 7-5 9v-27h-46v251h48v-90l10 8 9 7 7 4 9 5 9 2h32l17-9 14-17h2l7-13h2l7-17 4-20zM3099 259l-39-5-1 9-4 9-3 3-6 4-7 3h-16l-8-3-11-16-4-13v-31l4-13 11-12 7-4h17l7 2 4 4 5 3 2 6 2 8 38-7-5-16-7-12-21-14-14-5h-41l-17 7-13 14-12 14-7 18v49l7 18 12 14 13 14 17 7h41l16-5 21-18 5-9 4-5zM3106 3002h-47v182h47zM3127 2926h-54l-23 51h30zM3147 1886h-101l4-4 3-5 9-9 9-9 33-26 13-13 16-17 5-9 4-7 3-9v-7-25l-5-14-6-5-15-16-16-5h-39l-16 5-23 19-7 16-2 18 27 3v-12l3-11 7-7 7-7 11-3h23l9 3 7 7 7 7 3 8v19l-3 10-7 11-9 11-14 14-23 17-14 13-11 10-16 18-5 9-3 9-2 5-2 5 2 7h134zM3147 887h-101l4-5 3-4 9-8 9-9 33-28 13-13 16-16 5-9 4-7 3-8v-7-27l-5-12-6-6-15-15-16-6h-39l-16 6-23 19-7 14-2 20 27 3v-14l3-9 7-7 7-7 11-4h23l9 4 7 5 7 7 3 9v20l-3 10-7 11-9 10-14 14-23 18-14 12-11 9-16 18-5 10-3 9-2 6-2 5 2 5h134zM3164 162h-38v148h38zM3164 106h-38v37h38zM3244 3182l-4-34-1-5-8 4-7 1h-8-2l-2-1-3-2v-2l-2-3v-2-97h32v-39h-32v-65l-50 28v37h-21v39h21l2 104v3l2 15 2 5 3 5 4 4 5 5 7 2 7 3 7 2h23l12-3zM3299 1790l-2-16-7-24-4-11-9-12-1-4-4-3v56 67l-3 23-8 11-8 10-9 6h-23l-11-6-14-21-5-23v-67l5-23 9-12 5-9 11-5h23l9 5 16 21 3 23v-56l-3-4-8-3-8-6-9-1h-27l-12 3-9 9-10 7-7 12-11 29-2 19v25l2 26 4 23 5 18 9 16 12 14 14 7h35l13-6 9-7 10-8 7-11 9-30 4-16zM3299 790l-2-16-7-23-4-10-9-13-1-3-4-4v57 67l-3 21-8 12-8 11-9 5h-23l-11-5-14-23-5-21v-67l5-23 9-12 5-11 11-4h23l9 6 16 21 3 23v-57l-3-3-8-4-8-5-9-2h-27l-12 4-9 9-10 7-7 10-11 30-2 20v24l2 27 4 23 5 17 9 16 12 13 14 7h35l13-4 9-7 10-9 7-10 9-30 4-16zM3346 213l-7-17-3-6-11-8-14-16-4-2v58 28l-3 13-7 7-7 7-9 5h-20l-8-5-7-7-7-7-4-13v-28l4-12 7-7 7-7 8-6h20l9 6 7 7 7 7 3 12v-58l-14-5h-37l-12 3-23 13-11 10-5 11-7 12-4 14v28l4 16 7 11 5 12 11 9 12 7 13 5 12 4h35l18-9 14-14 11-9 3-5 7-19zM3438 3002h-50v102 18l-3 7-2 5-5 6-12 10-8 2h-15l-6-2-5-3-5-4-4-5v-5l-3-6v-10-115h-48v132l2 14 3 9 6 11 7 7 9 5 10 6 11 3h24l11-3 11-6 12-5 9-9 5-9v27h46v-27-5zM3498 1707h-27v83h-105v-83h-27v203h27v-95h105v95h27v-95-25zM3498 707h-27v85h-105v-85h-27v203h27v-95h105v95h27v-95-23zM3512 310l-2-107v-5l-2-9-1-4v-2l-2-3-4-4-3-5-5-3-8-4-7-3-8-2h-29l-15 9-13 15v-21h-37v148h39v-84l2-11 1-5 2-7 4-5 5-4 5-4 7-1h13l3 1 4 2 5 4 2 3 3 9v7l2 95zM3538 2933h-47v251h47zM3681 310l-3-7-4-7v-1-6l-2-3v-2-2-42-42l-1-9v-2l-4-5-3-7-6-6-8-3-9-4-13-3h-37l-14 3-19 14-7 11-4 14 36 7 1-7 4-5 7-6 5-1h18l7 1 3 4 4 4 2 3v12 27 21 2l-2 9-4 3-5 4-5 5-7 2h-14l-6-2-3-4-4-5-1-3v-11l1-5 9-6 7-3 21-4 9-1 4-2v-27l-7 4-13 3-31 6-11 3-7 4-7 3-5 6-4 5-4 7-1 7v21l3 11 9 9 9 7 12 5h23l9-2 7-3 7-4 7-5 7-5 4 12 1 3zM3748 106h-38v204h38zM3762 3092l-1-19-6-18-8-16-2-2-9-12-14-12-11-6v67 39l-3 13-9 8-9 11-10 3h-25l-11-3-9-11-8-8-4-13v-39l4-12 8-11 9-8 11-6h25l10 6 9 8 9 11 3 12v-67l-7-3-17-4-20-1h-17l-16 3-30 16-11 11-7 15-9 15-3 15v39l3 16 9 14 7 16 12 11 15 7 15 9 16 3h16l20-2 17-5 16-9 14-12 11-13 2-1 8-16 6-18zM4909 275h-113v-55h101v-35h-101v-44h109v-35h-151v204h155zM5054 1886h-99l2-4 3-5 9-9 11-9 31-26 14-13 15-17 5-9 3-7 4-9 2-7v-25l-6-14-7-5-16-16-15-5h-39l-14 5-23 19-7 16-2 18 25 3v-12l3-11 9-7 7-7 9-3h23l10 3 7 7 7 7 4 8v19l-5 10-7 11-7 11-16 14-22 17-14 13-12 10-14 18-5 9-4 9-3 5v5 7h134zM5054 887h-99l2-5 3-4 9-8 11-9 31-28 14-13 15-16 5-9 3-7 4-8 2-7v-27l-6-12-7-6-16-15-15-6h-39l-14 6-23 19-7 14-2 20 25 3v-14l3-9 9-7 7-7 9-4h23l10 4 7 5 7 7 4 9v20l-5 10-7 11-7 10-16 14-22 18-14 12-12 9-14 18-5 10-4 9-3 6v5 5h134zM5075 259l-39-5-2 9-3 9-6 3-3 4-7 3h-16l-9-3-12-16-2-13v-31l2-13 12-12 7-4h18l5 2 5 4 4 3 3 6 2 8 39-7-5-16-7-12-21-14-15-5h-40l-18 7-12 14-13 14-7 18v49l7 18 13 14 12 14 18 7h40l15-5 22-18 6-9 1-5zM5211 1886h-101l4-4 3-5 9-9 9-9 33-26 13-13 15-17 6-9 3-7 4-9v-7-25l-5-14-6-5-17-16-14-5h-39l-16 5-23 19-7 16-2 18 27 3v-12l3-11 7-7 7-7 11-3h23l9 3 7 7 7 7 3 8v19l-3 10-7 11-9 11-14 14-23 17-14 13-11 10-16 18-5 9-4 9-1 5-2 5 2 7h134zM5211 887h-101l4-5 3-4 9-8 9-9 33-28 13-13 15-16 6-9 3-7 4-8v-7-27l-5-12-6-6-17-15-14-6h-39l-16 6-23 19-7 14-2 20 27 3v-14l3-9 7-7 7-7 11-4h23l9 4 7 5 7 7 3 9v20l-3 10-7 11-9 10-14 14-23 18-14 12-11 9-16 18-5 10-4 9-1 6-2 5 2 5h134zM5242 213l-7-17-3-6-11-8-14-16-5-2v58 28l-2 13-7 7-7 7-9 5h-21l-7-5-7-7-7-7-4-13v-28l4-12 7-7 7-7 7-6h21l9 6 7 7 7 7 2 12v-58l-13-5h-37l-12 3-25 13-8 10-6 11-7 12-3 14v28l3 16 7 11 6 12 8 9 13 7 12 5 14 4h35l18-9 14-14 9-9 5-5 7-19zM5368 1824l-6-16-9-7-10-12v42 30l-4 10-16 18-8 4h-18l-7-2-12-9-6-5-3-7-4-9-1-9v-21l3-11 7-7 7-9h2l9-3h23l8 3 9 9 7 7 4 11v-42l-4-4-14-7h-26l-9 2-9 5-9 4-7 7-7 8 2-19 2-16 9-21 5-9 9-7 5-3 7-2h19l7 3 8 7 3 4 4 7 3 11 25-2-4-16-5-12-2-2-9-7-10-9-13-5h-37l-17 8-13 15-10 15-7 20-4 23v21 16 16l4 21 7 16 7 14 14 14 18 9h31l11-4 19-12 6-5 3-2 6-11 5-12 2-11zM5368 825l-6-15-9-9-10-13v45 30l-4 10-16 16-8 5h-18l-7-1-12-9-6-6-3-8-4-7-1-9v-21l3-11 7-9 7-7h2l9-5h23l8 5 9 7 7 9 4 11v-45l-4-3-14-5h-26l-9 1-9 4-9 5-7 7-7 9 2-21 2-14 9-23 5-9 9-5 5-4 7-3h19l7 3 8 9 3 4 4 7 3 10 25-3-4-14-5-13-2-3-9-7-10-9-13-4h-37l-17 7-13 16-10 16-7 20-4 22v22 15 15l4 21 7 17 7 13 14 16 18 7h31l11-2 19-12 6-6 3-3 6-11 5-10 2-13zM5410 310v-107-5l-4-9v-4l-1-2-2-3-4-4-3-5-5-3-8-4-7-3-7-2h-28l-18 9-12 15v-21h-35v148h39v-84-11l3-5 2-7 3-5 6-4 5-4 5-1h13l5 1 4 2 3 4 2 3 3 9 2 7v95zM5521 1790l-2-16-5-24-5-11-9-12-2-4-3-3v56 67l-4 23-7 11-9 10-9 6h-23l-10-6-14-21-6-23v-67l6-23 9-12 5-9 10-5h23l9 5 16 21 4 23v-56l-4-4-7-3-9-6-9-1h-26l-12 3-9 9-11 7-7 12-10 29-2 19v25l2 26 3 23 5 18 9 16 13 14 14 7h35l12-6 9-7 11-8 7-11 9-30 3-16zM5521 790l-2-16-5-23-5-10-9-13-2-3-3-4v57 67l-4 21-7 12-9 11-9 5h-23l-10-5-14-23-6-21v-67l6-23 9-12 5-11 10-4h23l9 6 16 21 4 23v-57l-4-3-7-4-9-5-9-2h-26l-12 4-9 9-11 7-7 10-10 30-2 20v24l2 27 3 23 5 17 9 16 13 13 14 7h35l12-4 9-7 11-9 7-10 9-30 3-16zM5535 4062v-10l-2-27-3-26-9-22-3-7-8-10-15-20-15-7v71 30l-1 11-14 14-7 3h-20l-7-3-7-7-5-9-4-13v-31l2-11 12-14 7-4h20l7 4 14 18 3 12v-71l-7-3h-49l-19 9-14 14-16 16-7 21v49l7 21 28 30 18 7h37l15-7 13-14-2 28-5 20-14 19-7 4h-18l-7-2-5-5-4-4-3-7-2-10-46 5 3 21 7 16 13 11 12 10 16 5h19l20-1 17-6 16-10 14-13 6-10 5-7 7-23 5-28 2-13zM5595 213l-7-17-5-6-9-8-14-16-5-2v58 28l-4 13-7 7-7 7-9 5h-19l-9-5-7-7-7-7-4-13v-28l4-12 7-7 7-7 9-6h19l9 6 7 7 7 7 4 12v-58l-15-5h-37l-12 3-23 13-9 10-5 11-9 12-2 14v28l2 16 7 11 7 12 9 9 12 7 13 5 12 4h35l18-9 14-14 11-9 5-5 7-19zM5645 707h-18l-4 9-7 9-10 9-11 10-12 7-14 7v23l8-1 9-6 20-10 7-6 5-7v159h27v-159zM5682 1886h-101l4-4 3-5 9-9 9-9 33-26 13-13 15-17 6-9 3-7 4-9v-7-25l-5-14-6-5-17-16-15-5h-38l-16 5-23 19-7 16-2 18 26 3v-12l4-11 7-7 7-7 9-3h25l8 3 8 7 7 7 3 8v19l-3 10-9 11-7 11-16 14-21 17-14 13-11 10-16 18-5 9-4 9-1 5-2 5v7h136zM5683 3930h-38l-6 16-10 12-14 12-15 11-14 9-12 3v44l18-7 15-8 15-9 14-13v184h47v-184zM5835 310v-109l-2-9v-2-1l-3-6-2-7-5-5-9-5-7-4-9-3h-19l-9 2-7 5-7 3-7 6-7 8-4-8-5-6-7-3-7-5-9-2h-27l-16 9-12 15v-21h-35v148h39v-86-11l5-12 3-3 4-4 5-4 6-1h10l4 1 3 2 4 2 2 4 1 3 2 5v6 98h39v-86l2-9 3-12 4-5 5-4 3-4 6-1h14l5 3 4 6 1 3v2l2 9v98zM5916 162h-39v148h39zM5916 106h-39v37h39zM5923 3981l-3-11-4-7-28-26-19-7h-48l-18 5-31 23-9 19-2 27 48 5 1-14 4-10 5-6 5-5 9-4h20l8 2 6 7 5 6 4 8v20l-4 10-7 9-4 9-14 12-21 21-19 18-16 16-11 14-8 12-9 16-6 16-1 18h167v-46h-95l2-4 3-5 6-3 3-6 9-8 32-29 10-10 6-7 8-13 7-10 4-11 3-10 2-9zM6089 259l-37-5-2 9-3 9-6 3-5 4-5 3h-18l-7-3-12-16-4-13v-31l4-13 12-12 7-4h18l5 2 5 4 4 3 3 6 2 8 37-7-3-16h-2l-7-12-21-14-14-5h-39l-18 7-12 14-14 14-6 18v49l6 18 14 14 12 14 18 7h39l16-5 22-18 6-9 2-5zM6117 4059l-2-30v-4l-3-26v-2l-9-23-2-4-8-14-15-17-12-6v92 67l-2 18-5 21-3 7-9 7-6 2h-10l-5-2-6-3-3-4-4-7-3-11-4-12v-16-67-18l7-21 4-7 9-7 5-2h10l6 2 9 7 3 7 4 11 1 12 2 16v-92l-5-3h-50l-19 9-14 17-11 18-7 23-5 28v34 33l5 28 7 22 9 17 16 20 19 8h50l17-8 15-16 8-16 2-4 9-23 3-28zM6255 213l-7-17-4-6-10-8-14-16-4-2v58 28l-3 13-8 7-7 7-8 5h-20l-9-5-7-7-7-7-3-13v-28l3-12 7-7 7-7 9-6h20l8 6 7 7 8 7 3 12v-58l-14-5h-37l-12 3-25 13-9 10-5 11-7 12-4 14v28l4 16 7 11 5 12 11 9 10 7 13 5 14 4h35l18-9 14-14 8-9 6-5 7-19zM6362 3932h-51v98h-98v-98h-52v252h52v-111h98v111h51v-111-43zM6368 2981l-7-16-29-26-19-7h-48l-19 5-30 23-9 19-3 27 49 5v-14l4-11 5-5 7-7 7-4h21l7 4 7 5 6 7 1 7v21l-1 11-7 9-6 7-12 14-23 21-18 18-16 16-12 14-7 12-11 16-5 16-2 16h170v-44h-96l2-6 4-3 3-5 4-4 10-11 30-26 11-12 7-7 9-11 5-11 5-10 4-11 2-10zM7214 1755l-1-9-6-9-3-7v-1l-5-6-8-5-5-4v45 19l-3 9-7 7-7 7-13 2h-70v-73h53 10l9 2h5l7 2 6 5 3 5 5 8 2 7v-45h-2l-8-3-9-2-7-2h-11-90v203h27v-83h81l19-7 18-17 5-6 5-14zM7214 757l-1-9-6-9-3-7v-2l-5-7-8-3-5-4v42 22l-3 8-7 7-7 6-13 3h-70v-72h53 10 9l5 2 7 2 6 3 3 7 5 5 2 7v-42l-2-2-8-3-9-2h-7l-11-2h-90v203h27v-81h81l19-7 18-18 5-5 5-16zM7428 1910l-35-56-7-11-8-9-7-7-3-3-5-4h-4l-3-3 17-2 16-7 9-9 2-3 7-7 5-13v-24l-4-11-7-12-3-6-7-7-7-3v40 16l-2 5-4 6-3 7-5 3-7 2-7 4h-9-71v-67h80l10 3 7 7 7 5 4 9v-40h-4l-9-4-14-2h-107v203h26v-90h32 7 3 4l5 2 4 2 3 2 6 3 3 4 5 7 6 7 5 9 9 12 26 42zM7428 910l-35-55-7-10-8-9-7-7-3-4-5-3-4-2-3-2 17-1 16-7 9-11 2-2 7-7 5-12v-27l-4-8-7-13-3-7-7-5-7-4v39 16l-2 7-4 5-3 6-5 5-7 2-7 1-9 2h-71v-67h80l10 4 7 5 7 7 4 7v-39l-4-1-9-4-14-2h-107v203h26v-90h32 7l3 2h4 5l4 2 3 3 6 2 3 5 5 7 6 6 5 10 9 13 26 40zM7440 3988l-5-14v-2l-9-12-11-12-12-9-14-4h-2v65 16l-1 7-4 6-4 5-5 5-7 2-7 4-12 1h-48v-72h42 13l5 2 9 1 7 4 5 5 6 7 1 7v-65l-7-2-19-1h-113v252h51v-95h55l17-2 13-2 9-2 8-5 18-11 7-8 7-13 4-9 3-14zM7640 1829v-42l-4-16-16-32-9-9v62 42l-7 22-24 28-18 7h-41l-16-7-26-28-7-20v-55l7-22 14-13 14-12 16-7h32l12 3 23 14 7 9 5 13 6 12 3 14v-62l-1-3-2-2-14-9-16-9-18-3h-18l-21 2-17 5-18 9-14 12-12 16-7 18-6 21-2 24v18l4 16 16 32 10 14 30 17 18 6h37l16-6 30-15 4-2 8-11 16-31zM7640 831v-43l-4-17-16-32-9-9v64 42l-7 19-24 29-18 7h-41l-16-7-26-29-7-17v-57l7-21 14-12 14-14 16-6h32l12 4 23 12 7 11 5 12 6 13 3 14v-64l-1-2-2-1-14-9-16-9-18-5h-18l-21 2-17 5-18 10-14 13-12 14-7 19-6 21-2 25v18l4 16 16 31 10 13 30 19 18 4h37l16-4 30-16 4-3 8-9 16-34zM7710 4184l-32-50-12-19-9-14-7-7-7-9-9-7h-2l-8-5 21-4 16-9 12-12 9-11 2-1 5-14v-36l-4-12-7-12-7-11-10-9-13-3-12-6v64 16l-2 7-7 9-3 3-13 5h-16-61v-63h60 12 5l7 2 7 3 9 11 2 7v-64l-19-1h-134v252h51v-106h10 13 7l10 5 6 4 5 5 5 4 9 12 14 19 35 57zM7818 1707h-163v23h67v180h29v-180h67zM7818 707h-163v25h67v178h29v-178h67zM7969 4057l-1-28-7-27-11-21-7-11-7-8-18-16h-2v81 60l-5 21-26 28-16 7h-41l-17-7-13-14-14-16-5-19-2-60 7-21 13-14 14-15 15-7h43l17 7 13 15 12 14 5 21v-81l-19-11-23-5-26-4h-22l-17 4-28 12-11 7-11 11-8 10-9 11-13 30-3 23v25l2 28 5 26 11 21 14 20 19 14 21 11 23 7 27 1 26-1 23-7 21-11 18-14 7-11 9-9 9-22 7-25v-2zM8033 1829v-42l-4-16-16-32-7-9v62 42l-7 22-26 28-16 7h-41l-15-7-27-28-7-20v-55l7-22 14-13 13-12 17-7h32l12 3 21 14 9 9 6 13 5 12 3 14v-62l-3-3v-2l-16-9-14-9-18-3h-19l-20 2-19 5-16 9-14 12-12 16-9 18-5 21-2 24v18l3 16 16 32 13 14 30 17 15 6h37l18-6 30-15 2-2 10-11 16-31zM8033 831v-43l-4-17-16-32-7-9v64 42l-7 19-26 29-16 7h-41l-15-7-27-29-7-17v-57l7-21 14-12 13-14 17-6h32l12 4 21 12 9 11 6 12 5 13 3 14v-64l-3-2v-1l-16-9-14-9-18-5h-19l-20 2-19 5-16 10-14 13-12 14-9 19-5 21-2 25v18l3 16 16 31 13 13 30 19 15 4h37l18-4 30-16 2-3 10-9 16-34zM8192 3932h-200v42h74v210h52v-210h74zM8237 1845l-26-7-4 18-7 12-21 18-12 5h-28l-11-4-10-7-11-5-9-11-5-12-4-12-3-16v-30l2-14 3-11 5-14 7-11 22-14 14-3h28l11 3 8 7 11 6 5 10 5 16 27-7-5-18-11-15-3-2-9-7-14-11-18-5h-39l-16 3-30 16-10 13-9 16-7 15-5 18v41l3 19 7 16 9 18 9 12 28 17 18 6h42l18-7 15-11 8-5 7-7 10-16zM8237 847l-26-7-4 17-7 13-21 17-12 4h-28l-11-2-10-7-11-7-9-9-5-12-4-14-3-15v-31l2-13 3-12 5-12 7-11 22-14 14-5h28l11 3 8 7 11 7 5 11 5 14 27-5-5-20-11-14-3-3-9-7-14-11-18-5h-39l-16 5-30 16-10 12-9 16-7 16-5 18v40l3 18 7 18 9 15 9 15 28 17 18 4h42l18-6 15-10 8-7 7-6 10-17zM8456 1829v-42l-3-16-16-32-9-9v62 42l-7 22-25 28-17 7h-39l-18-7-26-28-6-20v-55l6-22 14-13 14-12 16-7h33l11 3 23 14 7 9 5 13 7 12 2 14v-62l-2-3-2-2-14-9-16-9-15-3h-20l-21 2-18 5-17 9-14 12-13 16-7 18-5 21-2 24v18l4 16 16 32 10 14 30 17 18 6h37l16-6 30-15 3-2 9-11 18-31zM8456 831v-43l-3-17-16-32-9-9v64 42l-7 19-25 29-17 7h-39l-18-7-26-29-6-17v-57l6-21 14-12 14-14 16-6h33l11 4 23 12 7 11 5 12 7 13 2 14v-64l-2-2-2-1-14-9-16-9-15-5h-20l-21 2-18 5-17 10-14 13-13 14-7 19-5 21-2 25v18l4 16 16 31 10 13 30 19 18 4h37l16-4 30-16 3-3 9-9 18-34zM8465 4057l-2-28-7-27-10-21-7-11-7-8-18-16h-2v81 60l-5 21-27 28-17 7h-41l-16-7-14-14-12-16-5-19-2-60 7-21 12-14 13-15 17-7h42l16 7 14 15 13 14 5 21v-81l-19-11-23-5-27-4h-21l-17 4-29 12-10 7-11 11-9 10-9 11-12 30-3 23v25l1 28 6 26 10 21 14 20 20 14 19 11 25 7 26 1 27-1 23-7 21-11 18-14 7-11 7-9 10-22 7-25v-2zM8613 1886h-99v-179h-26v203h125zM8613 887h-99v-180h-26v203h125zM8716 4104l-50-14-3 18-7 14-11 9-9 9-12 3h-32l-14-7-12-12-11-14-7-23v-62l7-21 11-14 12-13 14-7h34l10 4 20 16 5 9 3 14 52-13-8-19-5-11-2-5-12-10-16-13-17-9-20-5-23-2-24 4-23 5-20 11-17 16-15 19-10 23-5 26-2 29 2 28 5 25 10 22 15 18 17 16 20 11 21 7 24 1h27l23-7 17-12 13-12 9-13 1-1 7-18zM8834 1829v-42l-4-16-9-16-7-16-9-9v62 42l-7 22-24 28-18 7h-40l-16-7-27-28-7-20v-55l7-22 14-13 14-12 16-7h32l12 3 22 14 8 9 6 13 5 12 3 14v-62l-3-3v-2l-14-9-16-9-18-3h-17l-21 2-18 5-18 9-14 12-12 16-9 18-4 21-1 24v18l3 16 16 32 11 14 30 17 17 6h37l16-6 30-15 2-2 11-11 15-31zM8834 831v-43l-4-17-9-16-7-16-9-9v64 42l-7 19-24 29-18 7h-40l-16-7-27-29-7-17v-57l7-21 14-12 14-14 16-6h32l12 4 22 12 8 11 6 12 5 13 3 14v-64l-3-2v-1l-14-9-16-9-18-5h-17l-21 2-18 5-18 10-14 13-12 14-9 19-4 21-1 25v18l3 16 16 31 11 13 30 19 17 4h37l16-4 30-16 2-3 11-9 15-34zM8897 1882h-28v28h28zM8897 882h-28v28h28zM8992 4057l-1-28-7-27-11-21-7-11-7-8-18-16h-1v81 60l-8 21-24 28-18 7h-40l-16-7-14-14-13-16-7-19v-60l7-21 13-14 12-15 18-7h42l16 7 12 15 14 14 6 21v-81l-20-11-25-5-26-4h-19l-20 4-26 12-11 7-10 11-11 10-7 11-12 30-6 23v25l4 28 5 26 11 21 14 20 17 14 22 11 24 7 27 1 26-1 23-7 21-11 18-14 7-11 7-9 11-22 7-25v-2zM9012 1824h-78v25h78zM9012 825h-78v25h78zM9194 1755l-2-9-4-9-3-7-2-1-5-6-7-5-6-4v45 19l-3 9-7 7-7 7-13 2h-70v-73h53 12l9 2h3l7 2 6 5 5 5 4 8 1 7v-45l-9-3-10-2-7-2h-11-90v203h27v-83h81l21-7 16-17 5-6 6-14zM9206 910l-25-60-9-23-28-69v69h-69l22-60 5-12 3-12 4-15 3 13 4 14 7 16 21 56v-69l-12-30-9-21h-28l-78 203h28l22-60h86l23 60zM9215 4140h-127v-207h-51v251h178zM9377 707h-161v25h67v178h27v-178h67zM9391 1707h-26v143l-4 16-9 11-9 9-14 3h-31l-9-2-16-8-5-8-4-8-3-7-2-11v-138h-27v138l2 18 5 12 6 12 8 9 25 14 16 4h37l16-4 25-16 5-5 3-3 4-13 5-12 2-16zM9485 4057l-4-28-5-27-11-21-7-11-7-8-18-16h-1v81 60l-7 21-25 28-18 7h-40l-16-7-14-14-13-16-7-19v-60l7-21 13-14 12-15 18-7h42l16 7 12 15 13 14 7 21v-81l-20-11-24-5-27-4h-19l-20 4-26 12-11 7-10 11-11 10-7 11-14 30-4 23v25l2 28 7 26 11 21 14 20 18 14 21 11 24 7 27 1 26-1 23-7 21-11 18-14 7-11 7-9 11-22 5-25 2-2zM9557 887h-125v-69h113v-24h-113v-62h120v-25h-147v203h152zM9585 1840l-3-11-9-12-4-6-10-5-2-2v39 14 6l-5 10-4 4-9 5-5 2-7 2h-4-5-60v-69h60 11l14 5 5 4 4 5 3 5 2 7v-39l-11-1 11-6 5-5 2-2 3-7 6-7 2-9v-17l-2-9-7-11-4-7-7-7-7-2v41 14 5l-3 6-4 5-5 4-13 3h-8-57v-62h41 16l8 2 13 4 5 3 7 11v5-41l-3-1-9-4-13-2h-91v203h90l12-2 18-3 7-4 5-5 5-3 6-7 5-9 3-7 2-9zM9749 1886h-100v-179h-27v203h127zM9754 707h-26v161l-78-117-28-44h-28v203h26v-159l106 159h28v-42zM9813 1707h-27v203h27zM9970 847l-27-7-3 17-7 13-22 17-12 4h-26l-13-2-10-7-11-7-7-9-5-12-6-14-1-15v-31l1-13 4-12 5-12 7-11 22-14 12-5h30l10 3 9 7 9 7 7 11 5 14 27-5-7-20-9-14-4-3-10-7-14-11-16-5h-39l-16 5-30 16-12 12-7 16-9 16-4 18v40l4 18 7 18 7 15 11 15 26 17 18 4h44l18-6 14-10 7-7 7-6 10-17zM10033 882h-28v28h28zM10033 1845l-26-7-6 18-5 12-21 18-12 5h-29l-12-4-11-7-10-5-7-11-5-12-6-12-2-16v-30l2-14 4-11 5-14 7-11 21-14 13-3h30l10 3 9 7 9 6 7 10 5 16 27-7-6-18-10-15-4-2-10-7-13-11-17-5h-39l-16 3-30 16-11 13-8 16-9 15-4 18v41l4 19 7 16 7 18 10 12 29 17 17 6h43l17-7 16-11 7-5 7-7 11-16zM10097 1707h-27v203h27zM10314 1789l-4-16-11-29-8-10-2-4-4-1v56 37l-1 14-7 21-6 9-7 5-3 6-7 3-14 6h-11-57v-156h43 16l10 2 9 4 9 3 9 7 7 13 7 10 3 16v-56l-5-4-7-7-11-5-19-6h-12-87v203h87l10-2 20-3 7-4 7-5 7-3 5-7 12-16 4-9 9-25 2-14zM10317 757l-2-9-5-9-3-7v-2l-6-7-7-3-5-4v42 22l-4 8-7 7-7 6-12 3h-71v-72h53 13 7l5 2 7 2 5 3 4 7 5 5 2 7v-42l-2-2-7-3-10-2h-8l-10-2h-90v203h26v-81h82l19-7 18-18 5-5 5-16zM10516 1910l-24-61-9-22-28-70v70h-69l21-60 5-14 4-12 3-12 2 10 6 14 7 18 21 56v-70l-13-28-8-22h-29l-79 203h30l21-61h87l22 61zM10531 910l-36-55-7-10-7-9-7-7-3-4-6-3-3-2-4-2 20-1 14-7 9-11 1-2 7-7 6-12v-27l-4-8-7-13-3-7-7-5-8-4v39 16l-1 7-4 5-3 6-6 5-7 2-7 1-9 2h-70v-67h79l11 4 7 5 7 7 3 7v-39l-3-1-9-4-14-2h-108v203h27v-90h32 7l5 2h2 5l4 2 3 3 5 2 4 5 5 7 5 6 8 10 7 13 26 40zM10707 1789l-2-16-10-29-9-10-4-4-3-1v56 37l-2 14-7 21-5 9-6 5-5 6-5 3-16 6h-11-56v-156h42 16l12 2 7 4 11 3 7 7 7 13 7 10 4 16v-56l-4-4-9-7-8-5-22-6h-12-85v203h85l11-2 19-3 9-4 7-5 5-3 7-7 11-16 5-9 7-25 2-14zM10742 831v-43l-3-17-9-16-7-16-9-9v64 42l-5 19-27 29-17 7h-39l-18-7-26-29-6-17v-57l6-21 14-12 14-14 16-6h33l11 4 23 12 7 11 5 12 7 13 2 14v-64l-2-2-2-1-14-9-15-9-16-5h-20l-21 2-18 5-15 10-16 13-11 14-9 19-5 21-2 25v18l4 16 16 31 10 13 30 19 18 4h37l16-4 30-16 3-3 9-9 18-34zM10920 707h-160v25h67v178h26v-178h67zM10987 1707h-30l-40 60-9 13-7 12-5 11-7-13-7-10-7-11-41-62h-32l78 117v86h26v-86l16-21zM11136 831v-43l-4-17-7-16-9-16-7-9v64 42l-7 19-26 29-16 7h-41l-16-7-26-29-7-17v-57l7-21 14-12 12-14 18-6h32l12 4 21 12 9 11 5 12 6 13 3 14v-64l-3-2v-1l-16-9-14-9-18-5h-19l-20 2-19 5-16 10-14 13-13 14-8 19-6 21-1 25v18l5 16 14 31 12 13 30 19 18 4h35l18-4 30-16 2-3 10-9 16-34zM11247 1755l-2-9-4-9-3-7-2-1-5-6-5-5-6-4v45 19l-3 9-9 7-7 7-12 2h-69v-73h51 12l9 2h4l7 2 7 5 3 5 4 8 3 7v-45h-2l-8-3-11-2-7-2h-9-92v203h29v-83h81l19-7 16-17 5-6 6-14zM11340 847l-26-7-4 17-7 13-21 17-12 4h-29l-10-2-11-7-10-7-9-9-4-12-5-14-3-15v-31l1-13 6-12 3-12 7-11 21-14 14-5h29l12 3 9 7 9 7 7 11 3 14 27-5-6-20-8-14-6-3-9-7-14-11-17-5h-37l-18 5-30 16-11 12-8 16-7 16-6 18v40l6 18 7 18 7 15 10 15 27 17 17 4h44l18-6 14-10 7-7 7-6 11-17zM11462 1910l-35-56-7-11-7-9-9-7-4-3-5-4h-2l-5-3 19-2 14-7 11-9 2-3 7-7 3-13v-24l-1-11-8-12-5-6-7-7-5-3v40 16l-2 5-3 6-4 7-5 3-7 2-7 4h-11-69v-67h80l10 3 7 7 7 5 4 9v-40h-4l-9-4-14-2h-109v203h28v-90h30 7 6 3l4 2 3 2 5 2 4 3 5 4 6 7 3 7 7 9 9 12 26 42zM11559 831v-43l-4-17-8-16-7-16-9-9v64 42l-6 19-26 29-18 7h-38l-18-7-27-29-5-17v-57l7-21 13-12 14-14 16-6h33l12 4 22 12 7 11 5 12 7 13 2 14v-64l-2-2-2-1-14-9-16-9-16-5h-19l-21 2-18 5-16 10-16 13-10 14-9 19-5 21-2 25v18l3 16 16 31 11 13 30 19 18 4h37l15-4 32-16 2-3 9-9 17-34zM11672 1829v-42l-4-16-7-16-9-16-7-9v62 42l-7 22-26 28-16 7h-41l-15-7-27-28-7-20v-55l7-22 14-13 13-12 17-7h32l12 3 21 14 9 9 6 13 5 12 3 14v-62l-3-3v-2l-16-9-14-9-18-3h-19l-20 2-19 5-16 9-14 12-12 16-9 18-5 21-2 24v18l3 16 16 32 13 14 30 17 15 6h37l18-6 30-15 2-2 10-11 16-31zM11718 887h-101v-180h-26v203h127zM11862 1755l-1-9-4-9-3-7-2-1-6-6-5-5-5-4v45 19l-5 9-7 7-8 7-12 2h-69v-73h51 13l9 2h3l7 2 6 5 5 5 3 8 4 7v-45h-2l-9-3-10-2-7-2h-11-90v203h28v-83h80l21-7 16-17 5-6 5-14zM11919 910l-27-60-9-23-28-69v69h-69l23-60 4-12 3-12 4-15 4 13 5 14 5 16 21 56v-69l-10-30-9-21h-30l-78 203h28l23-60h85l23 60zM12065 1910l-25-61-8-22-29-70v70h-68l21-60 5-14 4-12 3-12 2 10 5 14 7 18 21 56v-70l-12-28-9-22h-28l-79 203h30l21-61h86l23 61zM12120 910l-35-55-7-10-8-9-8-7-4-4-5-3-2-2-5-2 19-1 14-7 11-11 2-2 7-7 3-12v-27l-2-8-7-13-5-7-7-5-5-4v39 16l-2 7-4 5-3 6-5 5-7 2-7 1-11 2h-69v-67h80l10 4 7 5 7 7 4 7v-39l-4-1-9-4-14-2h-107v203h26v-90h30 7l5 2h4 4l5 2 3 3 4 2 5 5 5 7 4 6 7 10 9 13 26 40zM12173 707h-27v203h27zM12268 1806h-85v25h59v37l-6 5-9 6-21 8-12 2h-25l-12-2-12-7-11-5-9-9-7-12-7-13-2-15v-32l2-14 9-20 3-7 11-12 9-5 17-7 11-2h21l11 2 16 7 7 5 5 5 4 6 3 8 4 11 24-7-3-14-6-11-10-12-4-5-8-8-25-8-13-2h-35l-17 3-32 18-11 12-9 16-8 18-4 19v41l4 16 8 16 9 17 13 13 31 15 18 6h35l14-4 29-10 14-7 3-4 9-7zM12392 910l-25-60-9-23-28-69v69h-69l21-60 5-12 4-12 3-15 2 13 6 14 7 16 21 56v-69l-13-30-8-21h-29l-79 203h30l21-60h85l25 60zM12476 1910l-25-61-8-22-29-70v70h-68l21-60 5-14 4-12 3-12 4 10 3 14 7 18 21 56v-70l-12-28-9-22h-28l-78 203h29l21-61h86l23 61zM12658 1707h-25v159l-77-116-30-43h-27v203h25v-160l107 160h27v-44zM12658 707h-30l-41 60-9 14-7 13-5 10-7-12-7-11-7-12-41-62h-31l77 118v85h28v-85l15-21zM12868 1789l-2-16-11-29-8-10-4-4-2-1v56 37l-1 14-9 21-4 9-7 5-3 6-7 3-16 6h-9-58v-156h44 16l10 2 7 4 11 3 9 7 7 13 7 10 3 16v-56l-5-4-7-7-11-5-19-6h-12-87v203h87l10-2 18-3 9-4 7-5 7-3 5-7 12-16 4-9 7-25 2-14zM12945 910l-35-55-7-10-7-9-9-7-3-4-6-3-1-2-6-2 20-1 14-7 10-11 2-2 7-7 4-12v-27l-2-8-7-13-5-7-7-5-6-4v39 16l-1 7-4 5-4 6-5 5-7 2-7 1-11 2h-68v-67h79l11 4 7 5 7 7 3 7v-39l-3-1-9-4-14-2h-110v203h29v-90h30 7l5 2h4 3l4 2 5 3 3 2 6 5 5 7 4 6 7 10 7 13 28 40zM13072 1910l-24-61-9-22-28-70v70h-71l23-60 5-14 4-12 2-12 3 10 5 14 7 18 22 56v-70l-13-28-9-22h-30l-77 203h28l23-61h85l24 61zM13118 887h-123v-69h111v-24h-111v-62h120v-25h-147v203h150zM13316 757l-4-9-3-9-4-7v-2l-5-7-7-3-5-4v42 22l-4 8-7 7-9 6-10 3h-71v-72h51 13 8l4 2 9 2 5 3 4 7 5 5 2 7v-42l-2-2-9-3-9-2h-7l-10-2h-90v203h26v-81h81l20-7 15-18 6-5 7-16zM13529 910l-35-55-7-10-7-9-7-7-6-4-5-3-2-2-5-2 20-1 14-7 10-11 2-2 7-7 5-12v-27l-3-8-7-13-4-7-9-5-5-4v39 16l-2 7-3 5-4 6-5 5-7 2-7 1-9 2h-70v-67h79l10 4 8 5 7 7 3 7v-39l-3-1-9-4-14-2h-108v203h27v-90h31 7l4 2h3 4l5 2 4 3 3 2 6 5 5 7 5 6 5 10 9 13 27 40zM13704 887h-125v-69h113v-24h-113v-62h120v-25h-147v203h152zM13896 843l-2-10-12-16-7-7-12-6-9-3-14-6-44-8-15-6-5-5-5-3-2-7v-16l4-7 14-11 12-4h32l12 4 7 7 9 5 5 11v12l27-1v-13l-4-10-9-15-3-5-9-7-12-3-11-6-14-3h-28l-12 3-11 4-12 5-7 7-13 18-3 9v21l3 7 9 16 7 5 18 11 12 3 19 4 18 5 12 3 15 6 7 3 3 6 4 3 1 7v13l-1 5-9 10-5 6-16 5-9 2h-21l-11-2-9-4-10-5-7-5-9-12-2-9-2-11-24 2v14l3 12 7 11 7 11 11 8 12 6 13 5 15 2h32l12-2 25-11 9-7 2-3 10-16 2-11zM14087 887h-126v-69h113v-24h-113v-62h120v-25h-146v203h152zM14284 707h-26v161l-78-117-28-44h-28v203h26v-159l106 159h28v-42zM14475 707h-163v25h67v178h29v-178h67zM14669 910l-25-60-9-23-28-69v69h-69l21-60 6-12 3-12 4-15 3 13 4 14 7 16 21 56v-69l-12-30-9-21h-28l-78 203h28l21-60h87l23 60zM14836 707h-160v25h67v178h26v-178h67zM14896 707h-26v203h26zM15110 707h-29l-58 159-3 12-4 11-3-11-4-10-3-13-53-148h-30l79 203h28l9-21zM15305 910l-26-60-9-23-28-69v69h-69l23-60 4-12 3-12 4-15 3 13 6 14 5 16 21 56v-69l-11-30-8-21h-30l-78 203h28l21-60h87l23 60zM15480 843l-3-10-11-16-9-7-12-6-9-3-14-6-44-8-13-6-5-5-5-3-4-7v-16l4-7 16-11 10-4h32l12 4 9 7 7 5 6 11 1 12 25-1v-13l-3-10-9-15-4-5-9-7-10-3-13-6-12-3h-30l-12 3-11 4-10 5-9 7-13 18-1 9v21l1 7 9 16 7 5 18 11 12 3 20 4 19 5 11 3 14 6 7 3 3 6 4 3 2 7v13l-2 5-7 10-7 6-16 5-9 2h-21l-11-2-8-4-9-5-7-5-9-12-4-9-1-11-25 2v14l3 12 7 11 9 11 9 8 12 6 13 5 16 2h31l14-2 23-11 9-7 2-3 11-16 3-11zM17473 106h-160v35h60v169h40v-169h60zM17639 213l-7-17-3-6-11-8-14-16-4-2v58 28l-3 13-7 7-7 7-9 5h-20l-8-5-7-7-7-7-4-13v-28l4-12 7-7 7-7 8-6h20l9 6 7 7 7 7 3 12v-58l-14-5h-37l-12 3-23 13-11 10-5 11-7 12-4 14v28l4 16 7 11 5 12 11 9 12 7 13 5 12 4h35l18-9 14-14 11-9 3-5 7-19zM17741 307l-3-27v-3l-7 3h-5-7-2l-2-1-2-2h-2v-4-1-78h27v-32h-27v-51l-38 23v28h-20v32h20v86l1 11 2 5 2 4 3 5 4 2 5 3 7 2 6 2h19l9-2zM17891 310l-3-7-2-7v-1l-2-6v-3l-1-2v-2-42-42-9l-2-2-2-5-5-7-6-6-8-3-9-4-13-3h-35l-16 3-19 14-7 11-4 14 36 7 3-7 2-5 9-6 5-1h18l5 1 3 4 6 4 2 3v12 27 21l-2 2-2 9-4 3-3 4-7 5-7 2h-13l-5-2-5-4-4-5-1-3v-11l1-5 9-6 7-3 21-4 9-1 6-2v-27l-8 4-12 3-32 6-10 3-7 4-7 3-6 6-3 5-5 7-2 7v21l3 11 9 9 9 7 12 5h23l9-2 7-3 9-4 7-5 5-5 6 12v3zM17958 106h-38v204h38zM18126 217l-7-21-5-7-7-7-13-16-7-2v60h-58v-12l2-7 12-13 5-3h18l7 3 5 6 6 7 3 7v12-60l-10-5h-41l-16 7-12 14-14 14-6 18v47l4 16 23 30 19 9h41l14-4 11-8 10-7 9-11 3-14-38-7-2 7-4 5-3 4-4 3-5 2h-16l-7-4-12-12-2-9-2-12h99v-23zM18281 252l-3-10-9-7-7-7-16-6-41-9-12-3-4-4-1-1-2-2v-7l2-2 1-2 6-3 7-2h19l6 2 3 3 5 4 4 3 2 6 35-6-2-12-2-2-7-9-8-7-11-7-14-3h-43l-14 5-21 18-5 10v27l7 10 19 14 20 7 39 9h3l5 6v1 7l-1 4-9 7-7 2h-20l-7-2-5-5-5-4-2-5-2-7-40 5 3 14 9 11 23 16 16 5h42l16-5 23-20 2-3 3-9zM21417 190l-1-15-6-13-3-12-5-9-2-3-9-9-7-9-9-5v75 38l-2 8-1 9-4 9-3 7-9 7-6 4-12 3h-7-42v-134h35 11l14 4 5 3 11 9 3 7 4 9 1 7 2 10v-75h-2l-12-4-9-3-12-2h-92v204h92l12-1 9-4 12-3 9-6 7-7 11-9 2-5 5-7 9-26 1-14zM21578 217l-5-21-7-7-7-7-13-16-7-2v60h-58v-12l2-7 12-13 7-3h16l7 3 5 6 6 7 3 7v12-60l-10-5h-41l-16 7-12 14-14 14-6 18v47l6 16 21 30 19 9h41l14-4 11-8 10-7 9-11 5-14-39-7-3 7-2 5-5 4-4 3-5 2h-14l-9-4-12-12-2-9v-12h97v-23zM21679 307l-4-27v-3l-7 3h-5-7-2l-2-1-2-2h-1v-4-1-78h26v-32h-26v-51l-39 23v28h-18v32h18v86l1 11 2 5 4 4 2 5 3 2 5 3 7 2 6 2h19l9-2zM21832 310l-4-7-1-7-2-1v-6l-2-3v-2-2-42-42l-2-9v-2l-3-5-4-7-5-6-9-3-9-4-12-3h-37l-14 3-20 14-7 11-3 14 35 7 2-7 3-5 8-6 5-1h17l8 1 3 4 4 4 1 3v12 27 21 2l-1 9-4 3-5 4-6 5-7 2h-14l-5-2-4-4-3-5-2-3v-11l2-5 9-6 7-3 21-4 9-1 3-2v-27l-7 4-12 3-32 6-9 3-7 4-9 3-5 6-3 5-4 7-2 7v21l4 11 9 9 9 7 12 5h23l9-2 7-3 7-4 7-5 7-5 3 12 2 3zM21903 106h-41v204h41zM21975 106h-39v204h39zM22031 1706h-16l-5 8-7 9-11 11-10 9-12 7-15 7v24l9-3 9-4 19-12 8-5 7-5v158h24v-158zM22148 217l-6-21-5-7-7-7-14-16-7-2v60h-58v-12l3-7 11-13 7-3h16l7 3 5 6 5 7 4 7v12-60l-9-5h-42l-16 7-12 14-13 14-7 18v47l5 16 22 30 19 9h42l13-4 10-8 13-7 7-11 5-14-39-7-2 7-3 5-5 4-4 3-5 2h-14l-7-4-13-12-3-9v-12h97v-23zM22227 1836l-3-10-13-15-2-3-8-5-13-4 9-3 5-4 2-2 11-14 2-9v-17l-2-9-6-9-3-5-2-2-7-7-9-5-10-4-9-3h-28l-13 5-12 9-11 9-7 14-1 16 24 5 2-12 4-11 7-5 7-7 7-2h19l9 2 5 7 7 5 4 9v19l-5 9-18 11-9 3h-12-2l-4 21 7-2h6 17l9 4 7 7 9 7 4 9v25l-6 8-7 9-9 9-8 4h-23l-7-4-7-5-7-7-6-11-3-14-25 4 2 17 7 14 23 21 16 6h37l16-7 15-14 11-11 7-14zM22229 822l-7-14-7-9-11-11-7-5-14-7h-32l-12 5-12 7 10-54h81v-23h-100l-20 104 23 3 4-5 5-5 7-4 7-3 7-2h21l11 4 16 15 3 13v28l-5 12-7 9-9 9-10 5h-22l-8-3-14-13-6-10-2-13-24 2v18l7 14 12 11 11 8 16 6h40l18-7 10-13 4-5 11-12 5-16zM22292 882h-28v28h28zM22294 1882h-28v28h28zM22465 790l-2-16-7-23-3-10-9-13-2-3-3-4v57 67l-4 21-9 12-7 11-8 5h-23l-11-5-16-23-3-21v-67l3-23 9-12 7-11 9-4h25l8 6 16 21 4 23v-57l-4-3-9-4-7-5-10-2h-25l-12 4-11 9-9 7-7 10-10 30-2 20v24 27l3 23 8 17 8 16 11 13 16 7h33l13-4 10-7 9-9h2l7-10 9-30 1-16zM22465 1824l-7-16-7-7-12-12v42 30l-4 10-14 18-10 4h-18l-7-2-13-9-5-5-3-7-4-9-2-9v-21l4-11 9-7 7-9 9-3h23l10 3 7 9 7 7 4 11v-42l-4-4-14-7h-26l-9 2-9 5-9 4-7 7-5 8v-19l2-16 8-21 7-9 8-7 7-3 7-2h17l9 3 5 7 6 4 3 7 2 11 25-2-2-16-7-12-2-2-9-7-9-9-14-5h-37l-17 8-13 15-8 15-8 20-5 23v21 16 16l4 21 7 16 9 14 12 14 18 9h33l11-4 19-12 5-5 2-2 5-11 6-12 3-11zM22620 1790l-1-16-7-24-4-11-9-12-1-4-4-3v56 67l-4 23-7 11-8 10-9 6h-23l-11-6-16-21-3-23v-67l5-23 7-12 7-9 11-5h23l9 5 15 21 4 23v-56l-4-4-8-3-7-6-11-1h-25l-12 3-11 9-8 7-8 12-10 29-2 19v25 26l5 23 6 18 9 16 10 14 16 7h35l13-6 8-7 11-8 7-11 9-30 2-16zM22620 790l-1-16-6-23-5-10-7-13-3-3-2-4v57l-2 67-4 21-7 12-7 11-10 5h-23l-9-5-16-23-3-21v-67l3-23 9-12 7-11 9-4h23l10 6 14 21 6 23v-57l-6-3-7-4-8-5-9-2h-27l-12 4-9 9-10 7-8 10-10 30-2 20v24l2 27 3 23 6 17 9 16 12 13 14 7h35l13-4 8-7 11-9 7-10 11-30 1-16zM22776 1790l-2-16-5-24-6-11-7-12-3-4-2-3v56 67l-5 23-7 11-7 10-11 6h-23l-9-6-16-21-3-23v-67l3-23 9-12 7-9 9-5h23l11 5 14 21 5 23v-56l-4-4-8-3-9-6-9-1h-26l-13 3-9 9-10 7-7 12-9 29-4 19v25l2 26 4 23 7 18 9 16 10 14 16 7h34l12-6 10-7 9-8 7-11 11-30 2-16zM22776 790v-16l-7-23-4-10-9-13-1-3-4-4v57 67l-4 21-8 12-7 11-11 5h-23l-9-5-16-23-3-21v-67l3-23 9-12 7-11 9-4h23l11 6 15 21 4 23v-57l-4-3-8-4-7-5-11-2h-25l-12 4-11 9-8 7-9 10-9 30-4 20v24l2 27 4 23 7 17 9 16 10 13 16 7h34l12-4 10-7 9-9h2l5-10 11-30 2-16zM22843 882h-30v28h16l-2 9-2 7-3 9-4 3-5 2 5 11 9-4 5-5 4-5 3-7 4-9zM22844 1882h-28v28h14v9l-1 5-6 9-3 4-6 3 8 11 7-4 7-5 3-7 4-7 1-7zM23014 1790l-2-16-5-24-4-11-9-12-1-4-4-3v56 67l-3 23-9 11-7 10-11 6h-23l-9-6-16-21-3-23v-67l3-23 9-12 7-9 9-5h23l11 5 16 21 3 23v-56l-3-4-9-3-9-6-9-1h-26l-13 3-9 9-10 7-7 12-9 29-3 19v25l1 26 4 23 7 18 9 16 10 14 16 7h34l12-6 11-7 8-8 7-11 11-30 2-16zM23014 790v-16l-7-23-4-10-9-13-1-3-4-4v57 67l-3 21-9 12-7 11-9 5h-25l-9-5-16-23-3-21v-67l3-23 9-12 7-11 9-4h25l9 6 16 21 3 23v-57l-3-3-9-4-7-5-11-2h-25l-12 4-11 9-8 7-7 10-11 30-2 20v24 27l4 23 7 17 9 16 10 13 16 7h34l12-4 11-7 8-9h2l7-10 9-30 2-16zM23171 1790l-2-16-7-24-4-11-8-12-2-4-4-3v56 67l-3 23-7 11-9 10-9 6h-23l-10-6-16-21-4-23v-67l5-23 8-12 7-9 8-5h25l9 5 16 21 3 23v-56l-3-4-9-3-7-6-11-1h-24l-13 3-10 9-9 7-7 12-11 29-2 19v25 26l6 23 5 18 9 16 10 14 16 7h36l10-6 11-7 10-8 7-11 9-30 2-16zM23171 790l-2-16-5-23-6-10-7-13-3-3-4-4v57 67l-3 21-7 12-9 11-9 5h-23l-10-5-15-23-5-21v-67l5-23 9-12 7-11 9-4h23l9 6 16 21 3 23v-57l-3-3-7-4-9-5-9-2h-26l-13 4-9 9-10 7-7 10-11 30-2 20v24l2 27 4 23 5 17 9 16 12 13 14 7h36l12-4 9-7 10-9 7-10 11-30 2-16zM23610 614h-9v1000 3 995 9 991h-3792v-991h3792v-9h-3792v-995-3-991h3776 9v-9-605-9h-9v9 605h-3776v-605h3776v-9h-3776-4-5v623 991 3 995 9 991h-3992v-991h3992v-9h-3992v-995-3-991h3988 4v-623h-4v9 605h-3988v-605h3988v-9h-3988-9v9 605 9 991 3 995 9 991h-8987v-991h8987v-9h-8987v-995-3-991h8987v-9h-8987-3v-4-9-592h8990v-9h-8990-9v9 592h-2600v-592h2600v-9h-2600-9-7v9 592h-2152v-592h2152v-9h-2152-7v9 592h-18v-592h18v-9h-18-8v9 592h-1990v-592h1990v-9h-1990-9v9 592 9h9 1990 8 18 7 2152 7 9 2600v4 9h3v991 3 995h-6764v9h6764v991h-6764v7h6764v995h9v-995h8987v995h9v-995h3992v995h9v-995h3792v995h9v-998-4-994-6-995-3z"><text:p/></draw:path><draw:frame draw:style-name="gr5" draw:text-style-name="P26" svg:width="2.576cm" svg:height="0.258cm" svg:x="4.123cm" svg:y="9.627cm"><draw:image xlink:href="Pictures/10000001000000C2000000147C0458ECFAEE71CD.png" xlink:type="simple" xlink:show="embed" xlink:actuate="onLoad" draw:mime-type="image/png"><text:p/></draw:image></draw:frame><draw:path draw:style-name="gr3" draw:text-style-name="P25" svg:width="23.572cm" svg:height="1.009cm" svg:x="2.692cm" svg:y="9.308cm" svg:viewBox="0 0 23573 1010" svg:d="M23573 998h-23573v12h23573zM23573 0h-23573v7h23573z"><text:p/></draw:path></draw:g><draw:path text:anchor-type="char" draw:z-index="152" draw:style-name="gr1" draw:text-style-name="P24" svg:width="1.223cm" svg:height="0.265cm" svg:x="3.086cm" svg:y="4.411cm" svg:viewBox="0 0 1224 266" svg:d="M99 211l-21-1-20-6-16-8-16-13-10-16-9-17-5-20-2-23v-21l4-17 10-25 7-9 7-9 9-8 9-6 21-8 16-4h16l21 2 19 5 18 9 14 12 5 7h-93l-14 6-11 12-10 12-6 16 2 49 4 16 10 11 11 12 14 7h93l-5 7-14 13-18 8-19 6zM176 176h-60l13-7 21-23 5-17v-48l-5-18-11-10-8-12-15-6h60l7 9 7 18 6 21 2 23-2 23v1l-6 20-7 17zM321 81h-55l7-11 6-5 10-7 6-2h15l7 4 9 3zM270 206h-39v-146h35v21h55l-4 11h-26l-5 1-7 6-4 5-2 9-1 7-2 17zM314 99l-5-6-7-1h15zM407 206h-37l-15-7-13-18-9-12-3-18v-44l5-17 23-27 16-7h35l16 9 11 16h37v5h-81l-8 4-7 7-5 7-3 12v30l3 11 5 9 7 7 8 3h81v7h-39l-12 16zM473 81h-37v-21h37zM473 176h-64l9-3 7-9 5-7 4-11v-30l-4-10-12-16-7-4h62zM466 236h-55l9-2 7-3 3-4 2-5 2-4v-5-30h39v27l-2 12zM416 266h-39l-17-4-11-8-10-9-6-11v-17l46 5v5l2 4 3 2 4 3h5 73v4l-4 7-5 3-5 5-8 4-8 3-9 2zM545 106l-35-7 5-14 5-11 20-14 16-4h35l14 2 7 5 9 4 7 5 3 7 4 6v1h-71l-5 2-9 5-1 6zM564 211h-24l-13-5-8-7-8-9-5-10v-21l2-8 5-7 4-5 5-5 7-4 7-3 11-4 31-5 13-3 7-4v-12l-2-4-3-3-4-4-7-2h53v9 42h-37l-5 2-7 2-23 3-7 4-7 5-4 4v12l2 4 3 5 6 3 5 2h76v4l1 3h-38l-6 7-7 6-9 3-7 4zM637 183h-64l7-2 7-5 4-3 3-4 4-9v-3-20h37l2 43v1zM644 206h-39v-2l-4-12-1-2h38v4l2 7zM799 81h-94l13-16 16-9h28l9 2 7 4 7 3 5 4 4 5 3 4zM707 206h-39v-146h37v21h94l2 2v3h-67l-7 2-6 4-5 3-3 5-2 7-2 6-2 10zM804 206h-39l-1-93v-7l-4-9-2-4-5-3-3-2-4-2h55l1 9v5zM887 206h-39v-146h39zM887 41h-39v-37h39zM1004 211h-41l-18-7-12-14-12-14-7-17v-50l7-19 12-12 12-15 18-7h41l14 4 21 16 7 12h-71l-7 2-12 14-2 11v33l2 12 12 16 7 4h71l-5 8-23 18zM1012 111l-1-9-4-5-3-4-6-3-5-2h53l3 16zM1046 180h-53l7-4 4-3 5-4 3-9 2-9 39 6-5 17zM1169 211h-35l-12-3-13-7-12-5-9-9-7-13-5-12-4-14v-30l4-12 7-14 5-9 9-11 23-12 12-4h37l20 7 14 16 9 9h-74l-9 4-7 8-7 7-4 11v30l4 12 7 7 7 7 9 6h74l-11 8-14 15zM1212 180h-55l9-6 7-7 7-7 3-12v-30l-3-11-7-7-7-8-9-4h55l5 5 7 18v44l-7 19z"><text:p/></draw:path></text:p>
      <text:p text:style-name="P22"><draw:frame draw:style-name="fr3" draw:name="Imagen43" text:anchor-type="as-char" svg:width="2.764cm" svg:height="0.265cm" draw:z-index="144"><draw:image xlink:href="Pictures/10000001000000D000000014690DCDE293566737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3"><draw:frame draw:style-name="fr2" draw:name="image31.png" text:anchor-type="char" svg:x="20.736cm" svg:y="0.316cm" svg:width="1.519cm" svg:height="0.31cm" draw:z-index="148"><draw:image xlink:href="Pictures/100000010000007200000017BB58049A426B5AD6.png" xlink:type="simple" xlink:show="embed" xlink:actuate="onLoad" draw:mime-type="image/png"/></draw:frame><draw:frame draw:style-name="fr2" draw:name="image32.png" text:anchor-type="char" svg:x="20.75cm" svg:y="1.312cm" svg:width="1.496cm" svg:height="0.305cm" draw:z-index="149"><draw:image xlink:href="Pictures/100000010000007200000018481B72E6F5574DB6.png" xlink:type="simple" xlink:show="embed" xlink:actuate="onLoad" draw:mime-type="image/pn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5%"/>
      <style:text-properties fo:font-size="10pt" style:font-size-asian="10pt"/>
    </style:style>
    <style:style style:name="MP2" style:family="paragraph">
      <loext:graphic-properties draw:fill="solid" draw:fill-color="#000000"/>
      <style:paragraph-properties fo:text-align="center"/>
      <style:text-properties fo:font-size="11pt"/>
    </style:style>
    <style:style style:name="MP3" style:family="paragraph">
      <loext:graphic-properties draw:fill="solid" draw:fill-color="#ffffff"/>
      <style:paragraph-properties fo:text-align="center"/>
      <style:text-properties fo:font-size="11pt"/>
    </style:style>
    <style:style style:name="MP4" style:family="paragraph">
      <loext:graphic-properties draw:fill="solid" draw:fill-color="#000000"/>
      <style:paragraph-properties fo:text-align="center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Mgr3" style:family="graphic">
      <style:graphic-properties draw:stroke="none" svg:stroke-width="0cm" draw:fill="solid" draw:fill-color="#ffffff" draw:textarea-horizontal-align="center" draw:textarea-vertical-align="top" draw:auto-grow-height="false" style:run-through="background"/>
    </style:style>
    <style:style style:name="M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2.501cm" fo:margin-bottom="3.567cm" fo:margin-left="4.269cm" fo:margin-right="4.26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4cm" fo:margin-left="0cm" fo:margin-right="0cm" fo:margin-bottom="2.445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5.045cm" fo:margin-bottom="3.916cm" fo:margin-left="4.269cm" fo:margin-right="4.26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01cm" fo:margin-bottom="3.567cm" fo:margin-left="4.269cm" fo:margin-right="4.269cm" style:writing-mode="lr-tb" style:layout-grid-color="#c0c0c0" style:layout-grid-lines="120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4cm" fo:margin-left="0cm" fo:margin-right="0cm" fo:margin-bottom="2.445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.501cm" fo:margin-bottom="3.567cm" fo:margin-left="4.269cm" fo:margin-right="4.269cm" style:writing-mode="lr-tb" style:layout-grid-color="#c0c0c0" style:layout-grid-lines="1242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55cm" fo:margin-left="0cm" fo:margin-right="0cm" fo:margin-bottom="2.057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119" draw:style-name="Mgr1"><draw:polygon draw:style-name="Mgr2" draw:text-style-name="MP2" svg:width="23.785cm" svg:height="0.075cm" svg:x="2.491cm" svg:y="3.267cm" svg:viewBox="0 0 23786 76" draw:points="23786,0 0,0 0,37 0,76 23786,76 23786,37"><text:p/></draw:polygon><draw:rect draw:style-name="Mgr3" draw:text-style-name="MP3" svg:width="13.81cm" svg:height="0.805cm" svg:x="12.492cm" svg:y="2.501cm"><text:p/></draw:rect><draw:frame draw:style-name="Mgr4" draw:text-style-name="MP3" svg:width="10.478cm" svg:height="0.262cm" svg:x="15.817cm" svg:y="2.621cm"><draw:image xlink:href="Pictures/10000001000003180000001388FEEB1962B93E66.png" xlink:type="simple" xlink:show="embed" xlink:actuate="onLoad" draw:mime-type="image/png"><text:p/></draw:image></draw:frame></draw:g><draw:frame draw:style-name="Mfr1" draw:name="image2.png" text:anchor-type="char" svg:x="2.515cm" svg:y="2.639cm" svg:width="4.623cm" svg:height="0.399cm" draw:z-index="0"><draw:image xlink:href="Pictures/100000010000015E0000001E5CA2505039857FD9.png" xlink:type="simple" xlink:show="embed" xlink:actuate="onLoad" draw:mime-type="image/png"/></draw:frame><draw:frame draw:style-name="Mfr1" draw:name="image3.png" text:anchor-type="char" svg:x="2.939cm" svg:y="3.614cm" svg:width="2.933cm" svg:height="0.263cm" draw:z-index="1"><draw:image xlink:href="Pictures/10000001000000DE0000001489AE65D21E4508C5.png" xlink:type="simple" xlink:show="embed" xlink:actuate="onLoad" draw:mime-type="image/png"/></draw:frame><draw:frame draw:style-name="Mfr1" draw:name="image4.png" text:anchor-type="char" svg:x="7.946cm" svg:y="3.634cm" svg:width="7.218cm" svg:height="0.314cm" draw:z-index="2"><draw:image xlink:href="Pictures/100000010000022100000018D92C674FF2F0CD67.png" xlink:type="simple" xlink:show="embed" xlink:actuate="onLoad" draw:mime-type="image/png"/></draw:frame><draw:frame draw:style-name="Mfr1" draw:name="image5.png" text:anchor-type="char" svg:x="25.342cm" svg:y="3.792cm" svg:width="0.427cm" svg:height="0.206cm" draw:z-index="3"><draw:image xlink:href="Pictures/100000010000002000000010BE3CFED47E77E158.png" xlink:type="simple" xlink:show="embed" xlink:actuate="onLoad" draw:mime-type="image/png"/></draw:frame><draw:path text:anchor-type="char" draw:z-index="61" draw:style-name="Mgr5" draw:text-style-name="MP4" svg:width="1.057cm" svg:height="0.265cm" svg:x="23.931cm" svg:y="3.798cm" svg:viewBox="0 0 1058 266" svg:d="M41 206h-41v-202h90l18 1 7 2 10 4 11 5 9 10 7 11v2h-111v56h109l-5 11-7 7-13 10-7 2-7 2-10 2-15 1h-45zM150 95h-71 11l5-2 6-3 5-4 3-3 2-5 2-6v-12l-2-7-5-4-4-5-5-3-7-2h-5-9 76l3 10v30l-2 11zM272 41h-25l-39-41h44zM219 106l-36-7 4-14 7-11 19-14 15-4h37l12 2 9 5 9 4 5 5 3 6 4 7v1h-69l-5 2-9 5-4 6zM236 210h-23l-12-4-9-7-9-9-3-10v-21l2-7 3-7 4-7 7-4 7-4 7-3 10-4 30-5 15-3 7-4-2-12-2-4-3-3-4-4-7-2h53l2 9v41h-37l-6 2-8 3-22 4-7 1-9 7-1 4v12l1 4 4 3 5 6 4 1h77v4 3h-37l-7 7-7 6-7 3-7 4zM310 183h-63l7-1 5-6 6-3 3-5 2-8v-3l2-21h37v44 2zM317 206h-38v-1l-6-13v-2h37l2 4 2 5zM414 206h-37l-15-7-11-17-9-13-5-17v-44l5-18 25-27 14-7h37l14 9 12 16h36v5h-80l-8 4-6 7-7 7-2 12v30l2 11 7 7 6 7 7 4h81v8h-37l-13 16zM480 81h-36v-21h36zM480 175h-62l7-4 7-7 7-7 4-11v-30l-4-12-12-14-9-4h62zM474 236h-54l7-1 9-6 1-2 2-5 2-3v-6l2-30h37v27 12zM423 266h-37l-17-3-11-9-11-9-5-10v-18l44 5 2 5 2 4 2 2 3 2 7 1h72l-1 4-4 5-5 5-5 6-7 3-9 4-9 1zM561 206h-39v-146h39zM561 41h-39v-37h39zM730 81h-93l12-16 16-9h28l9 2 7 4 7 3 5 4 4 3 3 6zM638 206h-38v-146h37v21h93l2 2v3h-67l-7 2-5 4-6 3-3 6-2 5-2 7-2 10zM735 206h-38l-2-93v-7l-4-9-1-4-6-3-3-2-4-2h55l2 9v6zM802 106l-35-7 6-14 5-11 19-14 16-4h35l13 2 9 5 8 4 7 5 4 6 2 7 1 1h-70l-5 2-9 5-2 6zM820 210h-23l-12-4-9-7-9-9-3-10v-21l1-7 6-7 3-7 6-4 7-4 7-3 10-4 32-5 12-3 7-4v-12l-1-4-4-3-3-4-7-2h52v9 41h-37l-5 2-7 3-23 4-7 1-9 7-2 4v12l2 4 4 3 5 6 5 1h76v4l2 3h-39l-5 7-7 6-9 3-7 4zM894 183h-63l7-1 7-6 3-3 4-5 3-8v-3-21h37v44l2 2zM901 206h-39v-1l-3-13-2-2h39v4l2 5zM1058 206h-39v-38h39zM1058 99h-39v-39h39z"><text:p/></draw:path><draw:path text:anchor-type="char" draw:z-index="62" draw:style-name="Mgr5" draw:text-style-name="MP4" svg:width="1.223cm" svg:height="0.265cm" svg:x="3.086cm" svg:y="4.412cm" svg:viewBox="0 0 1224 266" svg:d="M99 211l-21-1-20-6-16-8-16-13-10-16-9-17-5-20-2-23v-21l4-17 10-25 7-9 7-9 9-8 9-6 21-8 16-4h16l21 2 19 5 18 9 14 12 5 7h-93l-14 6-11 12-10 12-6 16 2 49 4 16 10 11 11 12 14 7h93l-5 7-14 13-18 8-19 6zM176 176h-60l13-7 21-23 5-17v-48l-5-18-11-10-8-12-15-6h60l7 9 7 18 6 21 2 23-2 23v1l-6 20-7 17zM321 81h-55l7-11 6-5 10-7 6-2h15l7 4 9 3zM270 206h-39v-146h35v21h55l-4 11h-26l-5 1-7 6-4 5-2 9-1 7-2 17zM314 99l-5-6-7-1h15zM407 206h-37l-15-7-13-18-9-12-3-18v-44l5-17 23-27 16-7h35l16 9 11 16h37v5h-81l-8 4-7 7-5 7-3 12v30l3 11 5 9 7 7 8 3h81v7h-39l-12 16zM473 81h-37v-21h37zM473 176h-64l9-3 7-9 5-7 4-11v-30l-4-10-12-16-7-4h62zM466 236h-55l9-2 7-3 3-4 2-5 2-4v-5-30h39v27l-2 12zM416 266h-39l-17-4-11-8-10-9-6-11v-17l46 5v5l2 4 3 2 4 3h5 73v4l-4 7-5 3-5 5-8 4-8 3-9 2zM545 106l-35-7 5-14 5-11 20-14 16-4h35l14 2 7 5 9 4 7 5 3 7 4 6v1h-71l-5 2-9 5-1 6zM564 211h-24l-13-5-8-7-8-9-5-10v-21l2-8 5-7 4-5 5-5 7-4 7-3 11-4 31-5 13-3 7-4v-12l-2-4-3-3-4-4-7-2h53v9 42h-37l-5 2-7 2-23 3-7 4-7 5-4 4v12l2 4 3 5 6 3 5 2h76v4l1 3h-38l-6 7-7 6-9 3-7 4zM637 183h-64l7-2 7-5 4-3 3-4 4-9v-3-20h37l2 43v1zM644 206h-39v-2l-4-12-1-2h38v4l2 7zM799 81h-94l13-16 16-9h28l9 2 7 4 7 3 5 4 4 5 3 4zM707 206h-39v-146h37v21h94l2 2v3h-67l-7 2-6 4-5 3-3 5-2 7-2 6-2 10zM804 206h-39l-1-93v-7l-4-9-2-4-5-3-3-2-4-2h55l1 9v5zM887 206h-39v-146h39zM887 41h-39v-37h39zM1004 211h-41l-18-7-12-14-12-14-7-17v-50l7-19 12-12 12-15 18-7h41l14 4 21 16 7 12h-71l-7 2-12 14-2 11v33l2 12 12 16 7 4h71l-5 8-23 18zM1012 111l-1-9-4-5-3-4-6-3-5-2h53l3 16zM1046 180h-53l7-4 4-3 5-4 3-9 2-9 39 6-5 17zM1169 211h-35l-12-3-13-7-12-5-9-9-7-13-5-12-4-14v-30l4-12 7-14 5-9 9-11 23-12 12-4h37l20 7 14 16 9 9h-74l-9 4-7 8-7 7-4 11v30l4 12 7 7 7 7 9 6h74l-11 8-14 15zM1212 180h-55l9-6 7-7 7-7 3-12v-30l-3-11-7-7-7-8-9-4h55l5 5 7 18v44l-7 19z"><text:p/></draw:path><draw:frame draw:style-name="Mfr1" draw:name="image6.png" text:anchor-type="char" svg:x="5.029cm" svg:y="4.426cm" svg:width="6.077cm" svg:height="0.261cm" draw:z-index="4"><draw:image xlink:href="Pictures/10000001000001CB00000014676F83A476C5B200.png" xlink:type="simple" xlink:show="embed" xlink:actuate="onLoad" draw:mime-type="image/png"/></draw:frame><draw:polygon text:anchor-type="char" draw:z-index="63" draw:style-name="Mgr5" draw:text-style-name="MP4" svg:width="0.087cm" svg:height="0.204cm" svg:x="26.155cm" svg:y="4.804cm" svg:viewBox="0 0 88 205" draw:points="88,205 49,205 49,58 35,71 19,81 0,88 0,53 11,49 21,42 34,34 44,25 53,12 56,0 88,0"><text:p/></draw:polygon><draw:frame draw:style-name="Mfr1" draw:name="image7.png" text:anchor-type="char" svg:x="21.53cm" svg:y="4.805cm" svg:width="2.743cm" svg:height="0.263cm" draw:z-index="5"><draw:image xlink:href="Pictures/10000001000000D000000014690DCDE293566737.png" xlink:type="simple" xlink:show="embed" xlink:actuate="onLoad" draw:mime-type="image/png"/></draw:frame></text:p>
      </style:header>
      <style:footer>
        <text:p text:style-name="MP1"><draw:path text:anchor-type="char" draw:z-index="64" draw:style-name="Mgr5" draw:text-style-name="MP4" svg:width="0.86cm" svg:height="0.207cm" svg:x="2.938cm" svg:y="17.382cm" svg:viewBox="0 0 861 208" svg:d="M42 204h-42v-204h141v35h-99v48h85v35h-85zM247 208h-42l-20-9-21-30-5-16v-47l7-18 12-14 13-14 17-7h41l17 9 13 14 7 7h-65l-8 3-10 13-4 7v12h97v23h-97v12l4 9 12 13 7 3h67l-7 11-10 7-11 8zM296 118h-38v-12l-4-7-5-7-6-6-7-3h50l5 7 5 21zM289 178h-53l6-2 5-3 4-4 3-5 2-7 39 7zM408 208h-41l-18-7-12-14-12-14-7-18v-49l7-18 12-14 14-14 16-7h41l14 5 21 14 7 13h-69l-9 3-10 12-4 13v32l4 12 10 16 9 3h69l-5 9-22 18zM416 108l-1-9-2-6-5-3-4-4-7-1h53l5 15zM450 176h-51l5-1 5-6 4-3 3-9 2-9 39 5-4 18zM528 204h-41v-204h41v76h88l3 7h-67l-5 2-5 3-6 4-3 3-2 7-3 7v9zM616 76h-88l12-14 14-9h26l9 2 7 3 7 4 6 3zM623 204h-39v-95l-2-9-2-7-3-3-7-5-5-2h54l2 12 2 5zM685 102l-36-7 4-14 7-10 19-15 16-3h35l13 3 9 4 8 3 6 6 3 7 4 5 2 2h-71l-5 2-9 5-4 5zM702 208h-23l-12-5-9-7-9-9-3-11v-21l2-7 3-7 5-5 6-6 7-3 7-4 10-3 32-5 12-4 7-3-1-13v-3l-6-4-3-3-5-2h53v9 42h-38l-5 2-9 1-21 4-7 4-9 5-1 5v11l1 3 4 6 5 3 5 2h76v3l2 6h-39l-5 5-7 5-9 4-7 3zM776 180h-63l7-2 7-5 3-4 4-3 2-9 1-2v-21h38v42 2zM783 204h-38v-3l-6-12h39v1l2 7zM861 204h-39v-38h39zM861 95h-39v-39h39z"><text:p/></draw:path><draw:frame draw:style-name="Mfr1" draw:name="image8.png" text:anchor-type="char" svg:x="4.747cm" svg:y="17.371cm" svg:width="2.554cm" svg:height="0.21cm" draw:z-index="6"><draw:image xlink:href="Pictures/10000001000000C10000000F72E288A480001276.png" xlink:type="simple" xlink:show="embed" xlink:actuate="onLoad" draw:mime-type="image/png"/></draw:frame><draw:path text:anchor-type="char" draw:z-index="65" draw:style-name="Mgr5" draw:text-style-name="MP4" svg:width="0.823cm" svg:height="0.207cm" svg:x="24.333cm" svg:y="17.182cm" svg:viewBox="0 0 824 208" svg:d="M154 204h-154v-202h150v33h-109v46h102v34h-102v54h113zM231 204h-40v-202h90 15l9 3 11 2 10 7 7 11 9 10h-111v58h108l-6 11-5 7-14 9-7 3-7 2-9 2h-14-46zM339 93h-69l11-1 5-2 5-2 4-3 3-6 4-3 1-5v-15l-1-5-6-5-3-5-5-2-7-2-6-2h-10 77l4 13v28l-4 10zM381 86v-35l11-3 10-6 13-10 12-9 7-11 5-12h32v58h-39l-14 13-17 10zM471 204h-39v-146h39zM669 164h-145v-35l88-129h32v60h-37l-48 69h110zM644 129h-37v-69h37zM644 204h-37v-40h37zM723 115l-31-6 19-105h104v37h-74l-7 33h60l11 12 12 13h-74l-11 5zM794 74h-60l9-3 9-2h26zM812 176h-50l7-3 11-13 3-10v-27l-3-8-5-6-6-7-7-3h55v1l7 16v37l-5 14zM778 208h-42l-16-5-23-20-9-14-2-17 39-4 2 9 3 7 11 11 7 1h64l-16 23z"><text:p/></draw:path><draw:rect text:anchor-type="char" draw:z-index="66" draw:style-name="Mgr5" draw:text-style-name="MP4" svg:width="23.78cm" svg:height="0.01cm" svg:x="2.492cm" svg:y="17.082cm"><text:p/></draw:rect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g text:anchor-type="char" draw:z-index="122" draw:style-name="Mgr1"><draw:polygon draw:style-name="Mgr2" draw:text-style-name="MP2" svg:width="23.785cm" svg:height="0.075cm" svg:x="2.491cm" svg:y="3.267cm" svg:viewBox="0 0 23786 76" draw:points="23786,0 0,0 0,37 0,76 23786,76 23786,37"><text:p/></draw:polygon><draw:rect draw:style-name="Mgr3" draw:text-style-name="MP3" svg:width="13.81cm" svg:height="0.805cm" svg:x="12.492cm" svg:y="2.501cm"><text:p/></draw:rect><draw:frame draw:style-name="Mgr4" draw:text-style-name="MP3" svg:width="10.478cm" svg:height="0.262cm" svg:x="15.817cm" svg:y="2.621cm"><draw:image xlink:href="Pictures/10000001000003180000001388FEEB1962B93E66.png" xlink:type="simple" xlink:show="embed" xlink:actuate="onLoad" draw:mime-type="image/png"><text:p/></draw:image></draw:frame></draw:g><draw:frame draw:style-name="Mfr1" draw:name="Imagen1" text:anchor-type="char" svg:x="2.515cm" svg:y="2.639cm" svg:width="4.623cm" svg:height="0.399cm" draw:z-index="7"><draw:image xlink:href="Pictures/100000010000015E0000001E5CA2505039857FD9.png" xlink:type="simple" xlink:show="embed" xlink:actuate="onLoad" draw:mime-type="image/png"/></draw:frame><draw:frame draw:style-name="Mfr1" draw:name="Imagen2" text:anchor-type="char" svg:x="2.939cm" svg:y="3.614cm" svg:width="2.933cm" svg:height="0.263cm" draw:z-index="8"><draw:image xlink:href="Pictures/10000001000000DE0000001489AE65D21E4508C5.png" xlink:type="simple" xlink:show="embed" xlink:actuate="onLoad" draw:mime-type="image/png"/></draw:frame><draw:frame draw:style-name="Mfr1" draw:name="Imagen3" text:anchor-type="char" svg:x="7.946cm" svg:y="3.634cm" svg:width="7.218cm" svg:height="0.314cm" draw:z-index="9"><draw:image xlink:href="Pictures/100000010000022100000018D92C674FF2F0CD67.png" xlink:type="simple" xlink:show="embed" xlink:actuate="onLoad" draw:mime-type="image/png"/></draw:frame><draw:frame draw:style-name="Mfr1" draw:name="image12.png" text:anchor-type="char" svg:x="25.342cm" svg:y="3.792cm" svg:width="0.425cm" svg:height="0.206cm" draw:z-index="10"><draw:image xlink:href="Pictures/1000000100000020000000108612D51B5C470709.png" xlink:type="simple" xlink:show="embed" xlink:actuate="onLoad" draw:mime-type="image/png"/></draw:frame><draw:path text:anchor-type="char" draw:z-index="67" draw:style-name="Mgr5" draw:text-style-name="MP4" svg:width="1.057cm" svg:height="0.265cm" svg:x="23.931cm" svg:y="3.798cm" svg:viewBox="0 0 1058 266" svg:d="M41 206h-41v-202h90l18 1 7 2 10 4 11 5 9 10 7 11v2h-111v56h109l-5 11-7 7-13 10-7 2-7 2-10 2-15 1h-45zM150 95h-71 11l5-2 6-3 5-4 3-3 2-5 2-6v-12l-2-7-5-4-4-5-5-3-7-2h-5-9 76l3 10v30l-2 11zM272 41h-25l-39-41h44zM219 106l-36-7 4-14 7-11 19-14 15-4h37l12 2 9 5 9 4 5 5 3 6 4 7v1h-69l-5 2-9 5-4 6zM236 210h-23l-12-4-9-7-9-9-3-10v-21l2-7 3-7 4-7 7-4 7-4 7-3 10-4 30-5 15-3 7-4-2-12-2-4-3-3-4-4-7-2h53l2 9v41h-37l-6 2-8 3-22 4-7 1-9 7-1 4v12l1 4 4 3 5 6 4 1h77v4 3h-37l-7 7-7 6-7 3-7 4zM310 183h-63l7-1 5-6 6-3 3-5 2-8v-3l2-21h37v44 2zM317 206h-38v-1l-6-13v-2h37l2 4 2 5zM414 206h-37l-15-7-11-17-9-13-5-17v-44l5-18 25-27 14-7h37l14 9 12 16h36v5h-80l-8 4-6 7-7 7-2 12v30l2 11 7 7 6 7 7 4h81v8h-37l-13 16zM480 81h-36v-21h36zM480 175h-62l7-4 7-7 7-7 4-11v-30l-4-12-12-14-9-4h62zM474 236h-54l7-1 9-6 1-2 2-5 2-3v-6l2-30h37v27 12zM423 266h-37l-17-3-11-9-11-9-5-10v-18l44 5 2 5 2 4 2 2 3 2 7 1h72l-1 4-4 5-5 5-5 6-7 3-9 4-9 1zM561 206h-39v-146h39zM561 41h-39v-37h39zM730 81h-93l12-16 16-9h28l9 2 7 4 7 3 5 4 4 3 3 6zM638 206h-38v-146h37v21h93l2 2v3h-67l-7 2-5 4-6 3-3 6-2 5-2 7-2 10zM735 206h-38l-2-93v-7l-4-9-1-4-6-3-3-2-4-2h55l2 9v6zM802 106l-35-7 6-14 5-11 19-14 16-4h35l13 2 9 5 8 4 7 5 4 6 2 7 1 1h-70l-5 2-9 5-2 6zM820 210h-23l-12-4-9-7-9-9-3-10v-21l1-7 6-7 3-7 6-4 7-4 7-3 10-4 32-5 12-3 7-4v-12l-1-4-4-3-3-4-7-2h52v9 41h-37l-5 2-7 3-23 4-7 1-9 7-2 4v12l2 4 4 3 5 6 5 1h76v4l2 3h-39l-5 7-7 6-9 3-7 4zM894 183h-63l7-1 7-6 3-3 4-5 3-8v-3-21h37v44l2 2zM901 206h-39v-1l-3-13-2-2h39v4l2 5zM1058 206h-39v-38h39zM1058 99h-39v-39h39z"><text:p/></draw:path><draw:path text:anchor-type="char" draw:z-index="68" draw:style-name="Mgr5" draw:text-style-name="MP4" svg:width="1.223cm" svg:height="0.265cm" svg:x="3.086cm" svg:y="4.412cm" svg:viewBox="0 0 1224 266" svg:d="M99 211l-21-1-20-6-16-8-16-13-10-16-9-17-5-20-2-23v-21l4-17 10-25 7-9 7-9 9-8 9-6 21-8 16-4h16l21 2 19 5 18 9 14 12 5 7h-93l-14 6-11 12-10 12-6 16 2 49 4 16 10 11 11 12 14 7h93l-5 7-14 13-18 8-19 6zM176 176h-60l13-7 21-23 5-17v-48l-5-18-11-10-8-12-15-6h60l7 9 7 18 6 21 2 23-2 23v1l-6 20-7 17zM321 81h-55l7-11 6-5 10-7 6-2h15l7 4 9 3zM270 206h-39v-146h35v21h55l-4 11h-26l-5 1-7 6-4 5-2 9-1 7-2 17zM314 99l-5-6-7-1h15zM407 206h-37l-15-7-13-18-9-12-3-18v-44l5-17 23-27 16-7h35l16 9 11 16h37v5h-81l-8 4-7 7-5 7-3 12v30l3 11 5 9 7 7 8 3h81v7h-39l-12 16zM473 81h-37v-21h37zM473 176h-64l9-3 7-9 5-7 4-11v-30l-4-10-12-16-7-4h62zM466 236h-55l9-2 7-3 3-4 2-5 2-4v-5-30h39v27l-2 12zM416 266h-39l-17-4-11-8-10-9-6-11v-17l46 5v5l2 4 3 2 4 3h5 73v4l-4 7-5 3-5 5-8 4-8 3-9 2zM545 106l-35-7 5-14 5-11 20-14 16-4h35l14 2 7 5 9 4 7 5 3 7 4 6v1h-71l-5 2-9 5-1 6zM564 211h-24l-13-5-8-7-8-9-5-10v-21l2-8 5-7 4-5 5-5 7-4 7-3 11-4 31-5 13-3 7-4v-12l-2-4-3-3-4-4-7-2h53v9 42h-37l-5 2-7 2-23 3-7 4-7 5-4 4v12l2 4 3 5 6 3 5 2h76v4l1 3h-38l-6 7-7 6-9 3-7 4zM637 183h-64l7-2 7-5 4-3 3-4 4-9v-3-20h37l2 43v1zM644 206h-39v-2l-4-12-1-2h38v4l2 7zM799 81h-94l13-16 16-9h28l9 2 7 4 7 3 5 4 4 5 3 4zM707 206h-39v-146h37v21h94l2 2v3h-67l-7 2-6 4-5 3-3 5-2 7-2 6-2 10zM804 206h-39l-1-93v-7l-4-9-2-4-5-3-3-2-4-2h55l1 9v5zM887 206h-39v-146h39zM887 41h-39v-37h39zM1004 211h-41l-18-7-12-14-12-14-7-17v-50l7-19 12-12 12-15 18-7h41l14 4 21 16 7 12h-71l-7 2-12 14-2 11v33l2 12 12 16 7 4h71l-5 8-23 18zM1012 111l-1-9-4-5-3-4-6-3-5-2h53l3 16zM1046 180h-53l7-4 4-3 5-4 3-9 2-9 39 6-5 17zM1169 211h-35l-12-3-13-7-12-5-9-9-7-13-5-12-4-14v-30l4-12 7-14 5-9 9-11 23-12 12-4h37l20 7 14 16 9 9h-74l-9 4-7 8-7 7-4 11v30l4 12 7 7 7 7 9 6h74l-11 8-14 15zM1212 180h-55l9-6 7-7 7-7 3-12v-30l-3-11-7-7-7-8-9-4h55l5 5 7 18v44l-7 19z"><text:p/></draw:path><draw:frame draw:style-name="Mfr1" draw:name="Imagen4" text:anchor-type="char" svg:x="5.029cm" svg:y="4.426cm" svg:width="6.077cm" svg:height="0.261cm" draw:z-index="11"><draw:image xlink:href="Pictures/10000001000001CB00000014676F83A476C5B200.png" xlink:type="simple" xlink:show="embed" xlink:actuate="onLoad" draw:mime-type="image/png"/></draw:frame><draw:polygon text:anchor-type="char" draw:z-index="69" draw:style-name="Mgr5" draw:text-style-name="MP4" svg:width="0.087cm" svg:height="0.204cm" svg:x="26.155cm" svg:y="4.804cm" svg:viewBox="0 0 88 205" draw:points="88,205 49,205 49,58 35,71 19,81 0,88 0,53 11,49 21,42 34,34 44,25 53,12 56,0 88,0"><text:p/></draw:polygon><draw:frame draw:style-name="Mfr1" draw:name="Imagen5" text:anchor-type="char" svg:x="21.53cm" svg:y="4.805cm" svg:width="2.743cm" svg:height="0.263cm" draw:z-index="12"><draw:image xlink:href="Pictures/10000001000000D000000014690DCDE293566737.png" xlink:type="simple" xlink:show="embed" xlink:actuate="onLoad" draw:mime-type="image/png"/></draw:frame></text:p>
      </style:header>
      <style:footer>
        <text:p text:style-name="MP1"><draw:path text:anchor-type="char" draw:z-index="70" draw:style-name="Mgr5" draw:text-style-name="MP4" svg:width="0.86cm" svg:height="0.207cm" svg:x="2.938cm" svg:y="17.382cm" svg:viewBox="0 0 861 208" svg:d="M42 204h-42v-204h141v35h-99v48h85v35h-85zM247 208h-42l-20-9-21-30-5-16v-47l7-18 12-14 13-14 17-7h41l17 9 13 14 7 7h-65l-8 3-10 13-4 7v12h97v23h-97v12l4 9 12 13 7 3h67l-7 11-10 7-11 8zM296 118h-38v-12l-4-7-5-7-6-6-7-3h50l5 7 5 21zM289 178h-53l6-2 5-3 4-4 3-5 2-7 39 7zM408 208h-41l-18-7-12-14-12-14-7-18v-49l7-18 12-14 14-14 16-7h41l14 5 21 14 7 13h-69l-9 3-10 12-4 13v32l4 12 10 16 9 3h69l-5 9-22 18zM416 108l-1-9-2-6-5-3-4-4-7-1h53l5 15zM450 176h-51l5-1 5-6 4-3 3-9 2-9 39 5-4 18zM528 204h-41v-204h41v76h88l3 7h-67l-5 2-5 3-6 4-3 3-2 7-3 7v9zM616 76h-88l12-14 14-9h26l9 2 7 3 7 4 6 3zM623 204h-39v-95l-2-9-2-7-3-3-7-5-5-2h54l2 12 2 5zM685 102l-36-7 4-14 7-10 19-15 16-3h35l13 3 9 4 8 3 6 6 3 7 4 5 2 2h-71l-5 2-9 5-4 5zM702 208h-23l-12-5-9-7-9-9-3-11v-21l2-7 3-7 5-5 6-6 7-3 7-4 10-3 32-5 12-4 7-3-1-13v-3l-6-4-3-3-5-2h53v9 42h-38l-5 2-9 1-21 4-7 4-9 5-1 5v11l1 3 4 6 5 3 5 2h76v3l2 6h-39l-5 5-7 5-9 4-7 3zM776 180h-63l7-2 7-5 3-4 4-3 2-9 1-2v-21h38v42 2zM783 204h-38v-3l-6-12h39v1l2 7zM861 204h-39v-38h39zM861 95h-39v-39h39z"><text:p/></draw:path><draw:frame draw:style-name="Mfr1" draw:name="Imagen6" text:anchor-type="char" svg:x="4.747cm" svg:y="17.371cm" svg:width="2.554cm" svg:height="0.21cm" draw:z-index="13"><draw:image xlink:href="Pictures/10000001000000C10000000F72E288A480001276.png" xlink:type="simple" xlink:show="embed" xlink:actuate="onLoad" draw:mime-type="image/png"/></draw:frame><draw:path text:anchor-type="char" draw:z-index="71" draw:style-name="Mgr5" draw:text-style-name="MP4" svg:width="0.823cm" svg:height="0.207cm" svg:x="24.333cm" svg:y="17.182cm" svg:viewBox="0 0 824 208" svg:d="M154 204h-154v-202h150v33h-109v46h102v34h-102v54h113zM231 204h-40v-202h90 15l9 3 11 2 10 7 7 11 9 10h-111v58h108l-6 11-5 7-14 9-7 3-7 2-9 2h-14-46zM339 93h-69l11-1 5-2 5-2 4-3 3-6 4-3 1-5v-15l-1-5-6-5-3-5-5-2-7-2-6-2h-10 77l4 13v28l-4 10zM381 86v-35l11-3 10-6 13-10 12-9 7-11 5-12h32v58h-39l-14 13-17 10zM471 204h-39v-146h39zM669 164h-145v-35l88-129h32v60h-37l-48 69h110zM644 129h-37v-69h37zM644 204h-37v-40h37zM723 115l-31-6 19-105h104v37h-74l-7 33h60l11 12 12 13h-74l-11 5zM794 74h-60l9-3 9-2h26zM812 176h-50l7-3 11-13 3-10v-27l-3-8-5-6-6-7-7-3h55v1l7 16v37l-5 14zM778 208h-42l-16-5-23-20-9-14-2-17 39-4 2 9 3 7 11 11 7 1h64l-16 23z"><text:p/></draw:path><draw:rect text:anchor-type="char" draw:z-index="72" draw:style-name="Mgr5" draw:text-style-name="MP4" svg:width="23.78cm" svg:height="0.01cm" svg:x="2.492cm" svg:y="17.082cm"><text:p/></draw:rect></text:p>
      </style:footer>
    </style:master-page>
    <style:master-page style:name="Converted2" style:page-layout-name="Mpm3" draw:style-name="Mdp1">
      <style:header>
        <text:p text:style-name="MP1"><draw:g text:anchor-type="char" draw:z-index="124" draw:style-name="Mgr1"><draw:polygon draw:style-name="Mgr2" draw:text-style-name="MP2" svg:width="23.785cm" svg:height="0.075cm" svg:x="2.491cm" svg:y="3.267cm" svg:viewBox="0 0 23786 76" draw:points="23786,0 0,0 0,37 0,76 23786,76 23786,37"><text:p/></draw:polygon><draw:rect draw:style-name="Mgr3" draw:text-style-name="MP3" svg:width="13.81cm" svg:height="0.805cm" svg:x="12.492cm" svg:y="2.501cm"><text:p/></draw:rect><draw:frame draw:style-name="Mgr4" draw:text-style-name="MP3" svg:width="10.478cm" svg:height="0.262cm" svg:x="15.817cm" svg:y="2.621cm"><draw:image xlink:href="Pictures/10000001000003180000001388FEEB1962B93E66.png" xlink:type="simple" xlink:show="embed" xlink:actuate="onLoad" draw:mime-type="image/png"><text:p/></draw:image></draw:frame></draw:g><draw:frame draw:style-name="Mfr1" draw:name="Imagen7" text:anchor-type="char" svg:x="2.515cm" svg:y="2.639cm" svg:width="4.623cm" svg:height="0.399cm" draw:z-index="14"><draw:image xlink:href="Pictures/100000010000015E0000001E5CA2505039857FD9.png" xlink:type="simple" xlink:show="embed" xlink:actuate="onLoad" draw:mime-type="image/png"/></draw:frame><draw:frame draw:style-name="Mfr1" draw:name="Imagen8" text:anchor-type="char" svg:x="2.939cm" svg:y="3.614cm" svg:width="2.933cm" svg:height="0.263cm" draw:z-index="15"><draw:image xlink:href="Pictures/10000001000000DE0000001489AE65D21E4508C5.png" xlink:type="simple" xlink:show="embed" xlink:actuate="onLoad" draw:mime-type="image/png"/></draw:frame><draw:frame draw:style-name="Mfr1" draw:name="Imagen9" text:anchor-type="char" svg:x="7.946cm" svg:y="3.634cm" svg:width="7.218cm" svg:height="0.314cm" draw:z-index="16"><draw:image xlink:href="Pictures/100000010000022100000018D92C674FF2F0CD67.png" xlink:type="simple" xlink:show="embed" xlink:actuate="onLoad" draw:mime-type="image/png"/></draw:frame><draw:frame draw:style-name="Mfr1" draw:name="image15.png" text:anchor-type="char" svg:x="25.342cm" svg:y="3.792cm" svg:width="0.429cm" svg:height="0.206cm" draw:z-index="17"><draw:image xlink:href="Pictures/1000000100000020000000104CED9E4BE2E296E4.png" xlink:type="simple" xlink:show="embed" xlink:actuate="onLoad" draw:mime-type="image/png"/></draw:frame><draw:path text:anchor-type="char" draw:z-index="73" draw:style-name="Mgr5" draw:text-style-name="MP4" svg:width="1.057cm" svg:height="0.265cm" svg:x="23.931cm" svg:y="3.798cm" svg:viewBox="0 0 1058 266" svg:d="M41 206h-41v-202h90l18 1 7 2 10 4 11 5 9 10 7 11v2h-111v56h109l-5 11-7 7-13 10-7 2-7 2-10 2-15 1h-45zM150 95h-71 11l5-2 6-3 5-4 3-3 2-5 2-6v-12l-2-7-5-4-4-5-5-3-7-2h-5-9 76l3 10v30l-2 11zM272 41h-25l-39-41h44zM219 106l-36-7 4-14 7-11 19-14 15-4h37l12 2 9 5 9 4 5 5 3 6 4 7v1h-69l-5 2-9 5-4 6zM236 210h-23l-12-4-9-7-9-9-3-10v-21l2-7 3-7 4-7 7-4 7-4 7-3 10-4 30-5 15-3 7-4-2-12-2-4-3-3-4-4-7-2h53l2 9v41h-37l-6 2-8 3-22 4-7 1-9 7-1 4v12l1 4 4 3 5 6 4 1h77v4 3h-37l-7 7-7 6-7 3-7 4zM310 183h-63l7-1 5-6 6-3 3-5 2-8v-3l2-21h37v44 2zM317 206h-38v-1l-6-13v-2h37l2 4 2 5zM414 206h-37l-15-7-11-17-9-13-5-17v-44l5-18 25-27 14-7h37l14 9 12 16h36v5h-80l-8 4-6 7-7 7-2 12v30l2 11 7 7 6 7 7 4h81v8h-37l-13 16zM480 81h-36v-21h36zM480 175h-62l7-4 7-7 7-7 4-11v-30l-4-12-12-14-9-4h62zM474 236h-54l7-1 9-6 1-2 2-5 2-3v-6l2-30h37v27 12zM423 266h-37l-17-3-11-9-11-9-5-10v-18l44 5 2 5 2 4 2 2 3 2 7 1h72l-1 4-4 5-5 5-5 6-7 3-9 4-9 1zM561 206h-39v-146h39zM561 41h-39v-37h39zM730 81h-93l12-16 16-9h28l9 2 7 4 7 3 5 4 4 3 3 6zM638 206h-38v-146h37v21h93l2 2v3h-67l-7 2-5 4-6 3-3 6-2 5-2 7-2 10zM735 206h-38l-2-93v-7l-4-9-1-4-6-3-3-2-4-2h55l2 9v6zM802 106l-35-7 6-14 5-11 19-14 16-4h35l13 2 9 5 8 4 7 5 4 6 2 7 1 1h-70l-5 2-9 5-2 6zM820 210h-23l-12-4-9-7-9-9-3-10v-21l1-7 6-7 3-7 6-4 7-4 7-3 10-4 32-5 12-3 7-4v-12l-1-4-4-3-3-4-7-2h52v9 41h-37l-5 2-7 3-23 4-7 1-9 7-2 4v12l2 4 4 3 5 6 5 1h76v4l2 3h-39l-5 7-7 6-9 3-7 4zM894 183h-63l7-1 7-6 3-3 4-5 3-8v-3-21h37v44l2 2zM901 206h-39v-1l-3-13-2-2h39v4l2 5zM1058 206h-39v-38h39zM1058 99h-39v-39h39z"><text:p/></draw:path><draw:path text:anchor-type="char" draw:z-index="74" draw:style-name="Mgr5" draw:text-style-name="MP4" svg:width="1.223cm" svg:height="0.265cm" svg:x="3.086cm" svg:y="4.412cm" svg:viewBox="0 0 1224 266" svg:d="M99 211l-21-1-20-6-16-8-16-13-10-16-9-17-5-20-2-23v-21l4-17 10-25 7-9 7-9 9-8 9-6 21-8 16-4h16l21 2 19 5 18 9 14 12 5 7h-93l-14 6-11 12-10 12-6 16 2 49 4 16 10 11 11 12 14 7h93l-5 7-14 13-18 8-19 6zM176 176h-60l13-7 21-23 5-17v-48l-5-18-11-10-8-12-15-6h60l7 9 7 18 6 21 2 23-2 23v1l-6 20-7 17zM321 81h-55l7-11 6-5 10-7 6-2h15l7 4 9 3zM270 206h-39v-146h35v21h55l-4 11h-26l-5 1-7 6-4 5-2 9-1 7-2 17zM314 99l-5-6-7-1h15zM407 206h-37l-15-7-13-18-9-12-3-18v-44l5-17 23-27 16-7h35l16 9 11 16h37v5h-81l-8 4-7 7-5 7-3 12v30l3 11 5 9 7 7 8 3h81v7h-39l-12 16zM473 81h-37v-21h37zM473 176h-64l9-3 7-9 5-7 4-11v-30l-4-10-12-16-7-4h62zM466 236h-55l9-2 7-3 3-4 2-5 2-4v-5-30h39v27l-2 12zM416 266h-39l-17-4-11-8-10-9-6-11v-17l46 5v5l2 4 3 2 4 3h5 73v4l-4 7-5 3-5 5-8 4-8 3-9 2zM545 106l-35-7 5-14 5-11 20-14 16-4h35l14 2 7 5 9 4 7 5 3 7 4 6v1h-71l-5 2-9 5-1 6zM564 211h-24l-13-5-8-7-8-9-5-10v-21l2-8 5-7 4-5 5-5 7-4 7-3 11-4 31-5 13-3 7-4v-12l-2-4-3-3-4-4-7-2h53v9 42h-37l-5 2-7 2-23 3-7 4-7 5-4 4v12l2 4 3 5 6 3 5 2h76v4l1 3h-38l-6 7-7 6-9 3-7 4zM637 183h-64l7-2 7-5 4-3 3-4 4-9v-3-20h37l2 43v1zM644 206h-39v-2l-4-12-1-2h38v4l2 7zM799 81h-94l13-16 16-9h28l9 2 7 4 7 3 5 4 4 5 3 4zM707 206h-39v-146h37v21h94l2 2v3h-67l-7 2-6 4-5 3-3 5-2 7-2 6-2 10zM804 206h-39l-1-93v-7l-4-9-2-4-5-3-3-2-4-2h55l1 9v5zM887 206h-39v-146h39zM887 41h-39v-37h39zM1004 211h-41l-18-7-12-14-12-14-7-17v-50l7-19 12-12 12-15 18-7h41l14 4 21 16 7 12h-71l-7 2-12 14-2 11v33l2 12 12 16 7 4h71l-5 8-23 18zM1012 111l-1-9-4-5-3-4-6-3-5-2h53l3 16zM1046 180h-53l7-4 4-3 5-4 3-9 2-9 39 6-5 17zM1169 211h-35l-12-3-13-7-12-5-9-9-7-13-5-12-4-14v-30l4-12 7-14 5-9 9-11 23-12 12-4h37l20 7 14 16 9 9h-74l-9 4-7 8-7 7-4 11v30l4 12 7 7 7 7 9 6h74l-11 8-14 15zM1212 180h-55l9-6 7-7 7-7 3-12v-30l-3-11-7-7-7-8-9-4h55l5 5 7 18v44l-7 19z"><text:p/></draw:path><draw:frame draw:style-name="Mfr1" draw:name="Imagen10" text:anchor-type="char" svg:x="5.029cm" svg:y="4.426cm" svg:width="6.077cm" svg:height="0.261cm" draw:z-index="18"><draw:image xlink:href="Pictures/10000001000001CB00000014676F83A476C5B200.png" xlink:type="simple" xlink:show="embed" xlink:actuate="onLoad" draw:mime-type="image/png"/></draw:frame><draw:polygon text:anchor-type="char" draw:z-index="75" draw:style-name="Mgr5" draw:text-style-name="MP4" svg:width="0.087cm" svg:height="0.204cm" svg:x="26.155cm" svg:y="4.804cm" svg:viewBox="0 0 88 205" draw:points="88,205 49,205 49,58 35,71 19,81 0,88 0,53 11,49 21,42 34,34 44,25 53,12 56,0 88,0"><text:p/></draw:polygon><draw:frame draw:style-name="Mfr1" draw:name="Imagen11" text:anchor-type="char" svg:x="21.53cm" svg:y="4.805cm" svg:width="2.743cm" svg:height="0.263cm" draw:z-index="19"><draw:image xlink:href="Pictures/10000001000000D000000014690DCDE293566737.png" xlink:type="simple" xlink:show="embed" xlink:actuate="onLoad" draw:mime-type="image/png"/></draw:frame></text:p>
      </style:header>
      <style:footer>
        <text:p text:style-name="MP1"><draw:path text:anchor-type="char" draw:z-index="76" draw:style-name="Mgr5" draw:text-style-name="MP4" svg:width="0.86cm" svg:height="0.207cm" svg:x="2.938cm" svg:y="17.382cm" svg:viewBox="0 0 861 208" svg:d="M42 204h-42v-204h141v35h-99v48h85v35h-85zM247 208h-42l-20-9-21-30-5-16v-47l7-18 12-14 13-14 17-7h41l17 9 13 14 7 7h-65l-8 3-10 13-4 7v12h97v23h-97v12l4 9 12 13 7 3h67l-7 11-10 7-11 8zM296 118h-38v-12l-4-7-5-7-6-6-7-3h50l5 7 5 21zM289 178h-53l6-2 5-3 4-4 3-5 2-7 39 7zM408 208h-41l-18-7-12-14-12-14-7-18v-49l7-18 12-14 14-14 16-7h41l14 5 21 14 7 13h-69l-9 3-10 12-4 13v32l4 12 10 16 9 3h69l-5 9-22 18zM416 108l-1-9-2-6-5-3-4-4-7-1h53l5 15zM450 176h-51l5-1 5-6 4-3 3-9 2-9 39 5-4 18zM528 204h-41v-204h41v76h88l3 7h-67l-5 2-5 3-6 4-3 3-2 7-3 7v9zM616 76h-88l12-14 14-9h26l9 2 7 3 7 4 6 3zM623 204h-39v-95l-2-9-2-7-3-3-7-5-5-2h54l2 12 2 5zM685 102l-36-7 4-14 7-10 19-15 16-3h35l13 3 9 4 8 3 6 6 3 7 4 5 2 2h-71l-5 2-9 5-4 5zM702 208h-23l-12-5-9-7-9-9-3-11v-21l2-7 3-7 5-5 6-6 7-3 7-4 10-3 32-5 12-4 7-3-1-13v-3l-6-4-3-3-5-2h53v9 42h-38l-5 2-9 1-21 4-7 4-9 5-1 5v11l1 3 4 6 5 3 5 2h76v3l2 6h-39l-5 5-7 5-9 4-7 3zM776 180h-63l7-2 7-5 3-4 4-3 2-9 1-2v-21h38v42 2zM783 204h-38v-3l-6-12h39v1l2 7zM861 204h-39v-38h39zM861 95h-39v-39h39z"><text:p/></draw:path><draw:frame draw:style-name="Mfr1" draw:name="Imagen12" text:anchor-type="char" svg:x="4.747cm" svg:y="17.371cm" svg:width="2.554cm" svg:height="0.21cm" draw:z-index="20"><draw:image xlink:href="Pictures/10000001000000C10000000F72E288A480001276.png" xlink:type="simple" xlink:show="embed" xlink:actuate="onLoad" draw:mime-type="image/png"/></draw:frame><draw:path text:anchor-type="char" draw:z-index="77" draw:style-name="Mgr5" draw:text-style-name="MP4" svg:width="0.823cm" svg:height="0.207cm" svg:x="24.333cm" svg:y="17.182cm" svg:viewBox="0 0 824 208" svg:d="M154 204h-154v-202h150v33h-109v46h102v34h-102v54h113zM231 204h-40v-202h90 15l9 3 11 2 10 7 7 11 9 10h-111v58h108l-6 11-5 7-14 9-7 3-7 2-9 2h-14-46zM339 93h-69l11-1 5-2 5-2 4-3 3-6 4-3 1-5v-15l-1-5-6-5-3-5-5-2-7-2-6-2h-10 77l4 13v28l-4 10zM381 86v-35l11-3 10-6 13-10 12-9 7-11 5-12h32v58h-39l-14 13-17 10zM471 204h-39v-146h39zM669 164h-145v-35l88-129h32v60h-37l-48 69h110zM644 129h-37v-69h37zM644 204h-37v-40h37zM723 115l-31-6 19-105h104v37h-74l-7 33h60l11 12 12 13h-74l-11 5zM794 74h-60l9-3 9-2h26zM812 176h-50l7-3 11-13 3-10v-27l-3-8-5-6-6-7-7-3h55v1l7 16v37l-5 14zM778 208h-42l-16-5-23-20-9-14-2-17 39-4 2 9 3 7 11 11 7 1h64l-16 23z"><text:p/></draw:path><draw:rect text:anchor-type="char" draw:z-index="78" draw:style-name="Mgr5" draw:text-style-name="MP4" svg:width="23.78cm" svg:height="0.01cm" svg:x="2.492cm" svg:y="17.082cm"><text:p/></draw:rect></text:p>
      </style:footer>
    </style:master-page>
    <style:master-page style:name="Converted3" style:page-layout-name="Mpm3" draw:style-name="Mdp1">
      <style:header>
        <text:p text:style-name="MP1"><draw:g text:anchor-type="char" draw:z-index="127" draw:style-name="Mgr1"><draw:polygon draw:style-name="Mgr2" draw:text-style-name="MP2" svg:width="23.785cm" svg:height="0.075cm" svg:x="2.491cm" svg:y="3.267cm" svg:viewBox="0 0 23786 76" draw:points="23786,0 0,0 0,37 0,76 23786,76 23786,37"><text:p/></draw:polygon><draw:rect draw:style-name="Mgr3" draw:text-style-name="MP3" svg:width="13.81cm" svg:height="0.805cm" svg:x="12.492cm" svg:y="2.501cm"><text:p/></draw:rect><draw:frame draw:style-name="Mgr4" draw:text-style-name="MP3" svg:width="10.478cm" svg:height="0.262cm" svg:x="15.817cm" svg:y="2.621cm"><draw:image xlink:href="Pictures/10000001000003180000001388FEEB1962B93E66.png" xlink:type="simple" xlink:show="embed" xlink:actuate="onLoad" draw:mime-type="image/png"><text:p/></draw:image></draw:frame></draw:g><draw:frame draw:style-name="Mfr1" draw:name="Imagen13" text:anchor-type="char" svg:x="2.515cm" svg:y="2.639cm" svg:width="4.623cm" svg:height="0.399cm" draw:z-index="21"><draw:image xlink:href="Pictures/100000010000015E0000001E5CA2505039857FD9.png" xlink:type="simple" xlink:show="embed" xlink:actuate="onLoad" draw:mime-type="image/png"/></draw:frame><draw:frame draw:style-name="Mfr1" draw:name="Imagen14" text:anchor-type="char" svg:x="2.939cm" svg:y="3.614cm" svg:width="2.933cm" svg:height="0.263cm" draw:z-index="22"><draw:image xlink:href="Pictures/10000001000000DE0000001489AE65D21E4508C5.png" xlink:type="simple" xlink:show="embed" xlink:actuate="onLoad" draw:mime-type="image/png"/></draw:frame><draw:frame draw:style-name="Mfr1" draw:name="Imagen15" text:anchor-type="char" svg:x="7.946cm" svg:y="3.634cm" svg:width="7.218cm" svg:height="0.314cm" draw:z-index="23"><draw:image xlink:href="Pictures/100000010000022100000018D92C674FF2F0CD67.png" xlink:type="simple" xlink:show="embed" xlink:actuate="onLoad" draw:mime-type="image/png"/></draw:frame><draw:frame draw:style-name="Mfr1" draw:name="image19.png" text:anchor-type="char" svg:x="25.342cm" svg:y="3.792cm" svg:width="0.427cm" svg:height="0.206cm" draw:z-index="24"><draw:image xlink:href="Pictures/100000010000002000000010BC403FA09997F53C.png" xlink:type="simple" xlink:show="embed" xlink:actuate="onLoad" draw:mime-type="image/png"/></draw:frame><draw:path text:anchor-type="char" draw:z-index="79" draw:style-name="Mgr5" draw:text-style-name="MP4" svg:width="1.057cm" svg:height="0.265cm" svg:x="23.931cm" svg:y="3.798cm" svg:viewBox="0 0 1058 266" svg:d="M41 206h-41v-202h90l18 1 7 2 10 4 11 5 9 10 7 11v2h-111v56h109l-5 11-7 7-13 10-7 2-7 2-10 2-15 1h-45zM150 95h-71 11l5-2 6-3 5-4 3-3 2-5 2-6v-12l-2-7-5-4-4-5-5-3-7-2h-5-9 76l3 10v30l-2 11zM272 41h-25l-39-41h44zM219 106l-36-7 4-14 7-11 19-14 15-4h37l12 2 9 5 9 4 5 5 3 6 4 7v1h-69l-5 2-9 5-4 6zM236 210h-23l-12-4-9-7-9-9-3-10v-21l2-7 3-7 4-7 7-4 7-4 7-3 10-4 30-5 15-3 7-4-2-12-2-4-3-3-4-4-7-2h53l2 9v41h-37l-6 2-8 3-22 4-7 1-9 7-1 4v12l1 4 4 3 5 6 4 1h77v4 3h-37l-7 7-7 6-7 3-7 4zM310 183h-63l7-1 5-6 6-3 3-5 2-8v-3l2-21h37v44 2zM317 206h-38v-1l-6-13v-2h37l2 4 2 5zM414 206h-37l-15-7-11-17-9-13-5-17v-44l5-18 25-27 14-7h37l14 9 12 16h36v5h-80l-8 4-6 7-7 7-2 12v30l2 11 7 7 6 7 7 4h81v8h-37l-13 16zM480 81h-36v-21h36zM480 175h-62l7-4 7-7 7-7 4-11v-30l-4-12-12-14-9-4h62zM474 236h-54l7-1 9-6 1-2 2-5 2-3v-6l2-30h37v27 12zM423 266h-37l-17-3-11-9-11-9-5-10v-18l44 5 2 5 2 4 2 2 3 2 7 1h72l-1 4-4 5-5 5-5 6-7 3-9 4-9 1zM561 206h-39v-146h39zM561 41h-39v-37h39zM730 81h-93l12-16 16-9h28l9 2 7 4 7 3 5 4 4 3 3 6zM638 206h-38v-146h37v21h93l2 2v3h-67l-7 2-5 4-6 3-3 6-2 5-2 7-2 10zM735 206h-38l-2-93v-7l-4-9-1-4-6-3-3-2-4-2h55l2 9v6zM802 106l-35-7 6-14 5-11 19-14 16-4h35l13 2 9 5 8 4 7 5 4 6 2 7 1 1h-70l-5 2-9 5-2 6zM820 210h-23l-12-4-9-7-9-9-3-10v-21l1-7 6-7 3-7 6-4 7-4 7-3 10-4 32-5 12-3 7-4v-12l-1-4-4-3-3-4-7-2h52v9 41h-37l-5 2-7 3-23 4-7 1-9 7-2 4v12l2 4 4 3 5 6 5 1h76v4l2 3h-39l-5 7-7 6-9 3-7 4zM894 183h-63l7-1 7-6 3-3 4-5 3-8v-3-21h37v44l2 2zM901 206h-39v-1l-3-13-2-2h39v4l2 5zM1058 206h-39v-38h39zM1058 99h-39v-39h39z"><text:p/></draw:path><draw:path text:anchor-type="char" draw:z-index="80" draw:style-name="Mgr5" draw:text-style-name="MP4" svg:width="1.223cm" svg:height="0.265cm" svg:x="3.086cm" svg:y="4.412cm" svg:viewBox="0 0 1224 266" svg:d="M99 211l-21-1-20-6-16-8-16-13-10-16-9-17-5-20-2-23v-21l4-17 10-25 7-9 7-9 9-8 9-6 21-8 16-4h16l21 2 19 5 18 9 14 12 5 7h-93l-14 6-11 12-10 12-6 16 2 49 4 16 10 11 11 12 14 7h93l-5 7-14 13-18 8-19 6zM176 176h-60l13-7 21-23 5-17v-48l-5-18-11-10-8-12-15-6h60l7 9 7 18 6 21 2 23-2 23v1l-6 20-7 17zM321 81h-55l7-11 6-5 10-7 6-2h15l7 4 9 3zM270 206h-39v-146h35v21h55l-4 11h-26l-5 1-7 6-4 5-2 9-1 7-2 17zM314 99l-5-6-7-1h15zM407 206h-37l-15-7-13-18-9-12-3-18v-44l5-17 23-27 16-7h35l16 9 11 16h37v5h-81l-8 4-7 7-5 7-3 12v30l3 11 5 9 7 7 8 3h81v7h-39l-12 16zM473 81h-37v-21h37zM473 176h-64l9-3 7-9 5-7 4-11v-30l-4-10-12-16-7-4h62zM466 236h-55l9-2 7-3 3-4 2-5 2-4v-5-30h39v27l-2 12zM416 266h-39l-17-4-11-8-10-9-6-11v-17l46 5v5l2 4 3 2 4 3h5 73v4l-4 7-5 3-5 5-8 4-8 3-9 2zM545 106l-35-7 5-14 5-11 20-14 16-4h35l14 2 7 5 9 4 7 5 3 7 4 6v1h-71l-5 2-9 5-1 6zM564 211h-24l-13-5-8-7-8-9-5-10v-21l2-8 5-7 4-5 5-5 7-4 7-3 11-4 31-5 13-3 7-4v-12l-2-4-3-3-4-4-7-2h53v9 42h-37l-5 2-7 2-23 3-7 4-7 5-4 4v12l2 4 3 5 6 3 5 2h76v4l1 3h-38l-6 7-7 6-9 3-7 4zM637 183h-64l7-2 7-5 4-3 3-4 4-9v-3-20h37l2 43v1zM644 206h-39v-2l-4-12-1-2h38v4l2 7zM799 81h-94l13-16 16-9h28l9 2 7 4 7 3 5 4 4 5 3 4zM707 206h-39v-146h37v21h94l2 2v3h-67l-7 2-6 4-5 3-3 5-2 7-2 6-2 10zM804 206h-39l-1-93v-7l-4-9-2-4-5-3-3-2-4-2h55l1 9v5zM887 206h-39v-146h39zM887 41h-39v-37h39zM1004 211h-41l-18-7-12-14-12-14-7-17v-50l7-19 12-12 12-15 18-7h41l14 4 21 16 7 12h-71l-7 2-12 14-2 11v33l2 12 12 16 7 4h71l-5 8-23 18zM1012 111l-1-9-4-5-3-4-6-3-5-2h53l3 16zM1046 180h-53l7-4 4-3 5-4 3-9 2-9 39 6-5 17zM1169 211h-35l-12-3-13-7-12-5-9-9-7-13-5-12-4-14v-30l4-12 7-14 5-9 9-11 23-12 12-4h37l20 7 14 16 9 9h-74l-9 4-7 8-7 7-4 11v30l4 12 7 7 7 7 9 6h74l-11 8-14 15zM1212 180h-55l9-6 7-7 7-7 3-12v-30l-3-11-7-7-7-8-9-4h55l5 5 7 18v44l-7 19z"><text:p/></draw:path><draw:frame draw:style-name="Mfr1" draw:name="Imagen16" text:anchor-type="char" svg:x="5.029cm" svg:y="4.426cm" svg:width="6.077cm" svg:height="0.261cm" draw:z-index="25"><draw:image xlink:href="Pictures/10000001000001CB00000014676F83A476C5B200.png" xlink:type="simple" xlink:show="embed" xlink:actuate="onLoad" draw:mime-type="image/png"/></draw:frame><draw:polygon text:anchor-type="char" draw:z-index="81" draw:style-name="Mgr5" draw:text-style-name="MP4" svg:width="0.087cm" svg:height="0.204cm" svg:x="26.155cm" svg:y="4.804cm" svg:viewBox="0 0 88 205" draw:points="88,205 49,205 49,58 35,71 19,81 0,88 0,53 11,49 21,42 34,34 44,25 53,12 56,0 88,0"><text:p/></draw:polygon><draw:frame draw:style-name="Mfr1" draw:name="Imagen17" text:anchor-type="char" svg:x="21.53cm" svg:y="4.805cm" svg:width="2.743cm" svg:height="0.263cm" draw:z-index="26"><draw:image xlink:href="Pictures/10000001000000D000000014690DCDE293566737.png" xlink:type="simple" xlink:show="embed" xlink:actuate="onLoad" draw:mime-type="image/png"/></draw:frame></text:p>
      </style:header>
      <style:footer>
        <text:p text:style-name="MP1"><draw:path text:anchor-type="char" draw:z-index="82" draw:style-name="Mgr5" draw:text-style-name="MP4" svg:width="0.86cm" svg:height="0.207cm" svg:x="2.938cm" svg:y="17.382cm" svg:viewBox="0 0 861 208" svg:d="M42 204h-42v-204h141v35h-99v48h85v35h-85zM247 208h-42l-20-9-21-30-5-16v-47l7-18 12-14 13-14 17-7h41l17 9 13 14 7 7h-65l-8 3-10 13-4 7v12h97v23h-97v12l4 9 12 13 7 3h67l-7 11-10 7-11 8zM296 118h-38v-12l-4-7-5-7-6-6-7-3h50l5 7 5 21zM289 178h-53l6-2 5-3 4-4 3-5 2-7 39 7zM408 208h-41l-18-7-12-14-12-14-7-18v-49l7-18 12-14 14-14 16-7h41l14 5 21 14 7 13h-69l-9 3-10 12-4 13v32l4 12 10 16 9 3h69l-5 9-22 18zM416 108l-1-9-2-6-5-3-4-4-7-1h53l5 15zM450 176h-51l5-1 5-6 4-3 3-9 2-9 39 5-4 18zM528 204h-41v-204h41v76h88l3 7h-67l-5 2-5 3-6 4-3 3-2 7-3 7v9zM616 76h-88l12-14 14-9h26l9 2 7 3 7 4 6 3zM623 204h-39v-95l-2-9-2-7-3-3-7-5-5-2h54l2 12 2 5zM685 102l-36-7 4-14 7-10 19-15 16-3h35l13 3 9 4 8 3 6 6 3 7 4 5 2 2h-71l-5 2-9 5-4 5zM702 208h-23l-12-5-9-7-9-9-3-11v-21l2-7 3-7 5-5 6-6 7-3 7-4 10-3 32-5 12-4 7-3-1-13v-3l-6-4-3-3-5-2h53v9 42h-38l-5 2-9 1-21 4-7 4-9 5-1 5v11l1 3 4 6 5 3 5 2h76v3l2 6h-39l-5 5-7 5-9 4-7 3zM776 180h-63l7-2 7-5 3-4 4-3 2-9 1-2v-21h38v42 2zM783 204h-38v-3l-6-12h39v1l2 7zM861 204h-39v-38h39zM861 95h-39v-39h39z"><text:p/></draw:path><draw:frame draw:style-name="Mfr1" draw:name="Imagen18" text:anchor-type="char" svg:x="4.747cm" svg:y="17.371cm" svg:width="2.554cm" svg:height="0.21cm" draw:z-index="27"><draw:image xlink:href="Pictures/10000001000000C10000000F72E288A480001276.png" xlink:type="simple" xlink:show="embed" xlink:actuate="onLoad" draw:mime-type="image/png"/></draw:frame><draw:path text:anchor-type="char" draw:z-index="83" draw:style-name="Mgr5" draw:text-style-name="MP4" svg:width="0.823cm" svg:height="0.207cm" svg:x="24.333cm" svg:y="17.182cm" svg:viewBox="0 0 824 208" svg:d="M154 204h-154v-202h150v33h-109v46h102v34h-102v54h113zM231 204h-40v-202h90 15l9 3 11 2 10 7 7 11 9 10h-111v58h108l-6 11-5 7-14 9-7 3-7 2-9 2h-14-46zM339 93h-69l11-1 5-2 5-2 4-3 3-6 4-3 1-5v-15l-1-5-6-5-3-5-5-2-7-2-6-2h-10 77l4 13v28l-4 10zM381 86v-35l11-3 10-6 13-10 12-9 7-11 5-12h32v58h-39l-14 13-17 10zM471 204h-39v-146h39zM669 164h-145v-35l88-129h32v60h-37l-48 69h110zM644 129h-37v-69h37zM644 204h-37v-40h37zM723 115l-31-6 19-105h104v37h-74l-7 33h60l11 12 12 13h-74l-11 5zM794 74h-60l9-3 9-2h26zM812 176h-50l7-3 11-13 3-10v-27l-3-8-5-6-6-7-7-3h55v1l7 16v37l-5 14zM778 208h-42l-16-5-23-20-9-14-2-17 39-4 2 9 3 7 11 11 7 1h64l-16 23z"><text:p/></draw:path><draw:rect text:anchor-type="char" draw:z-index="84" draw:style-name="Mgr5" draw:text-style-name="MP4" svg:width="23.78cm" svg:height="0.01cm" svg:x="2.492cm" svg:y="17.082cm"><text:p/></draw:rect></text:p>
      </style:footer>
    </style:master-page>
    <style:master-page style:name="Converted4" style:page-layout-name="Mpm3" draw:style-name="Mdp1">
      <style:header>
        <text:p text:style-name="MP1"><draw:g text:anchor-type="char" draw:z-index="130" draw:style-name="Mgr1"><draw:polygon draw:style-name="Mgr2" draw:text-style-name="MP2" svg:width="23.785cm" svg:height="0.075cm" svg:x="2.491cm" svg:y="3.267cm" svg:viewBox="0 0 23786 76" draw:points="23786,0 0,0 0,37 0,76 23786,76 23786,37"><text:p/></draw:polygon><draw:rect draw:style-name="Mgr3" draw:text-style-name="MP3" svg:width="13.81cm" svg:height="0.805cm" svg:x="12.492cm" svg:y="2.501cm"><text:p/></draw:rect><draw:frame draw:style-name="Mgr4" draw:text-style-name="MP3" svg:width="10.478cm" svg:height="0.262cm" svg:x="15.817cm" svg:y="2.621cm"><draw:image xlink:href="Pictures/10000001000003180000001388FEEB1962B93E66.png" xlink:type="simple" xlink:show="embed" xlink:actuate="onLoad" draw:mime-type="image/png"><text:p/></draw:image></draw:frame></draw:g><draw:frame draw:style-name="Mfr1" draw:name="Imagen19" text:anchor-type="char" svg:x="2.515cm" svg:y="2.639cm" svg:width="4.623cm" svg:height="0.399cm" draw:z-index="28"><draw:image xlink:href="Pictures/100000010000015E0000001E5CA2505039857FD9.png" xlink:type="simple" xlink:show="embed" xlink:actuate="onLoad" draw:mime-type="image/png"/></draw:frame><draw:frame draw:style-name="Mfr1" draw:name="Imagen20" text:anchor-type="char" svg:x="2.939cm" svg:y="3.614cm" svg:width="2.933cm" svg:height="0.263cm" draw:z-index="29"><draw:image xlink:href="Pictures/10000001000000DE0000001489AE65D21E4508C5.png" xlink:type="simple" xlink:show="embed" xlink:actuate="onLoad" draw:mime-type="image/png"/></draw:frame><draw:frame draw:style-name="Mfr1" draw:name="Imagen21" text:anchor-type="char" svg:x="7.946cm" svg:y="3.634cm" svg:width="7.218cm" svg:height="0.314cm" draw:z-index="30"><draw:image xlink:href="Pictures/100000010000022100000018D92C674FF2F0CD67.png" xlink:type="simple" xlink:show="embed" xlink:actuate="onLoad" draw:mime-type="image/png"/></draw:frame><draw:frame draw:style-name="Mfr1" draw:name="image21.png" text:anchor-type="char" svg:x="25.342cm" svg:y="3.792cm" svg:width="0.427cm" svg:height="0.206cm" draw:z-index="31"><draw:image xlink:href="Pictures/10000001000000200000001082369D5F4677749F.png" xlink:type="simple" xlink:show="embed" xlink:actuate="onLoad" draw:mime-type="image/png"/></draw:frame><draw:path text:anchor-type="char" draw:z-index="85" draw:style-name="Mgr5" draw:text-style-name="MP4" svg:width="1.057cm" svg:height="0.265cm" svg:x="23.931cm" svg:y="3.798cm" svg:viewBox="0 0 1058 266" svg:d="M41 206h-41v-202h90l18 1 7 2 10 4 11 5 9 10 7 11v2h-111v56h109l-5 11-7 7-13 10-7 2-7 2-10 2-15 1h-45zM150 95h-71 11l5-2 6-3 5-4 3-3 2-5 2-6v-12l-2-7-5-4-4-5-5-3-7-2h-5-9 76l3 10v30l-2 11zM272 41h-25l-39-41h44zM219 106l-36-7 4-14 7-11 19-14 15-4h37l12 2 9 5 9 4 5 5 3 6 4 7v1h-69l-5 2-9 5-4 6zM236 210h-23l-12-4-9-7-9-9-3-10v-21l2-7 3-7 4-7 7-4 7-4 7-3 10-4 30-5 15-3 7-4-2-12-2-4-3-3-4-4-7-2h53l2 9v41h-37l-6 2-8 3-22 4-7 1-9 7-1 4v12l1 4 4 3 5 6 4 1h77v4 3h-37l-7 7-7 6-7 3-7 4zM310 183h-63l7-1 5-6 6-3 3-5 2-8v-3l2-21h37v44 2zM317 206h-38v-1l-6-13v-2h37l2 4 2 5zM414 206h-37l-15-7-11-17-9-13-5-17v-44l5-18 25-27 14-7h37l14 9 12 16h36v5h-80l-8 4-6 7-7 7-2 12v30l2 11 7 7 6 7 7 4h81v8h-37l-13 16zM480 81h-36v-21h36zM480 175h-62l7-4 7-7 7-7 4-11v-30l-4-12-12-14-9-4h62zM474 236h-54l7-1 9-6 1-2 2-5 2-3v-6l2-30h37v27 12zM423 266h-37l-17-3-11-9-11-9-5-10v-18l44 5 2 5 2 4 2 2 3 2 7 1h72l-1 4-4 5-5 5-5 6-7 3-9 4-9 1zM561 206h-39v-146h39zM561 41h-39v-37h39zM730 81h-93l12-16 16-9h28l9 2 7 4 7 3 5 4 4 3 3 6zM638 206h-38v-146h37v21h93l2 2v3h-67l-7 2-5 4-6 3-3 6-2 5-2 7-2 10zM735 206h-38l-2-93v-7l-4-9-1-4-6-3-3-2-4-2h55l2 9v6zM802 106l-35-7 6-14 5-11 19-14 16-4h35l13 2 9 5 8 4 7 5 4 6 2 7 1 1h-70l-5 2-9 5-2 6zM820 210h-23l-12-4-9-7-9-9-3-10v-21l1-7 6-7 3-7 6-4 7-4 7-3 10-4 32-5 12-3 7-4v-12l-1-4-4-3-3-4-7-2h52v9 41h-37l-5 2-7 3-23 4-7 1-9 7-2 4v12l2 4 4 3 5 6 5 1h76v4l2 3h-39l-5 7-7 6-9 3-7 4zM894 183h-63l7-1 7-6 3-3 4-5 3-8v-3-21h37v44l2 2zM901 206h-39v-1l-3-13-2-2h39v4l2 5zM1058 206h-39v-38h39zM1058 99h-39v-39h39z"><text:p/></draw:path><draw:path text:anchor-type="char" draw:z-index="86" draw:style-name="Mgr5" draw:text-style-name="MP4" svg:width="1.223cm" svg:height="0.265cm" svg:x="3.086cm" svg:y="4.412cm" svg:viewBox="0 0 1224 266" svg:d="M99 211l-21-1-20-6-16-8-16-13-10-16-9-17-5-20-2-23v-21l4-17 10-25 7-9 7-9 9-8 9-6 21-8 16-4h16l21 2 19 5 18 9 14 12 5 7h-93l-14 6-11 12-10 12-6 16 2 49 4 16 10 11 11 12 14 7h93l-5 7-14 13-18 8-19 6zM176 176h-60l13-7 21-23 5-17v-48l-5-18-11-10-8-12-15-6h60l7 9 7 18 6 21 2 23-2 23v1l-6 20-7 17zM321 81h-55l7-11 6-5 10-7 6-2h15l7 4 9 3zM270 206h-39v-146h35v21h55l-4 11h-26l-5 1-7 6-4 5-2 9-1 7-2 17zM314 99l-5-6-7-1h15zM407 206h-37l-15-7-13-18-9-12-3-18v-44l5-17 23-27 16-7h35l16 9 11 16h37v5h-81l-8 4-7 7-5 7-3 12v30l3 11 5 9 7 7 8 3h81v7h-39l-12 16zM473 81h-37v-21h37zM473 176h-64l9-3 7-9 5-7 4-11v-30l-4-10-12-16-7-4h62zM466 236h-55l9-2 7-3 3-4 2-5 2-4v-5-30h39v27l-2 12zM416 266h-39l-17-4-11-8-10-9-6-11v-17l46 5v5l2 4 3 2 4 3h5 73v4l-4 7-5 3-5 5-8 4-8 3-9 2zM545 106l-35-7 5-14 5-11 20-14 16-4h35l14 2 7 5 9 4 7 5 3 7 4 6v1h-71l-5 2-9 5-1 6zM564 211h-24l-13-5-8-7-8-9-5-10v-21l2-8 5-7 4-5 5-5 7-4 7-3 11-4 31-5 13-3 7-4v-12l-2-4-3-3-4-4-7-2h53v9 42h-37l-5 2-7 2-23 3-7 4-7 5-4 4v12l2 4 3 5 6 3 5 2h76v4l1 3h-38l-6 7-7 6-9 3-7 4zM637 183h-64l7-2 7-5 4-3 3-4 4-9v-3-20h37l2 43v1zM644 206h-39v-2l-4-12-1-2h38v4l2 7zM799 81h-94l13-16 16-9h28l9 2 7 4 7 3 5 4 4 5 3 4zM707 206h-39v-146h37v21h94l2 2v3h-67l-7 2-6 4-5 3-3 5-2 7-2 6-2 10zM804 206h-39l-1-93v-7l-4-9-2-4-5-3-3-2-4-2h55l1 9v5zM887 206h-39v-146h39zM887 41h-39v-37h39zM1004 211h-41l-18-7-12-14-12-14-7-17v-50l7-19 12-12 12-15 18-7h41l14 4 21 16 7 12h-71l-7 2-12 14-2 11v33l2 12 12 16 7 4h71l-5 8-23 18zM1012 111l-1-9-4-5-3-4-6-3-5-2h53l3 16zM1046 180h-53l7-4 4-3 5-4 3-9 2-9 39 6-5 17zM1169 211h-35l-12-3-13-7-12-5-9-9-7-13-5-12-4-14v-30l4-12 7-14 5-9 9-11 23-12 12-4h37l20 7 14 16 9 9h-74l-9 4-7 8-7 7-4 11v30l4 12 7 7 7 7 9 6h74l-11 8-14 15zM1212 180h-55l9-6 7-7 7-7 3-12v-30l-3-11-7-7-7-8-9-4h55l5 5 7 18v44l-7 19z"><text:p/></draw:path><draw:frame draw:style-name="Mfr1" draw:name="Imagen22" text:anchor-type="char" svg:x="5.029cm" svg:y="4.426cm" svg:width="6.077cm" svg:height="0.261cm" draw:z-index="32"><draw:image xlink:href="Pictures/10000001000001CB00000014676F83A476C5B200.png" xlink:type="simple" xlink:show="embed" xlink:actuate="onLoad" draw:mime-type="image/png"/></draw:frame><draw:polygon text:anchor-type="char" draw:z-index="87" draw:style-name="Mgr5" draw:text-style-name="MP4" svg:width="0.087cm" svg:height="0.204cm" svg:x="26.155cm" svg:y="4.804cm" svg:viewBox="0 0 88 205" draw:points="88,205 49,205 49,58 35,71 19,81 0,88 0,53 11,49 21,42 34,34 44,25 53,12 56,0 88,0"><text:p/></draw:polygon><draw:frame draw:style-name="Mfr1" draw:name="Imagen23" text:anchor-type="char" svg:x="21.53cm" svg:y="4.805cm" svg:width="2.743cm" svg:height="0.263cm" draw:z-index="33"><draw:image xlink:href="Pictures/10000001000000D000000014690DCDE293566737.png" xlink:type="simple" xlink:show="embed" xlink:actuate="onLoad" draw:mime-type="image/png"/></draw:frame></text:p>
      </style:header>
      <style:footer>
        <text:p text:style-name="MP1"><draw:path text:anchor-type="char" draw:z-index="88" draw:style-name="Mgr5" draw:text-style-name="MP4" svg:width="0.86cm" svg:height="0.207cm" svg:x="2.938cm" svg:y="17.382cm" svg:viewBox="0 0 861 208" svg:d="M42 204h-42v-204h141v35h-99v48h85v35h-85zM247 208h-42l-20-9-21-30-5-16v-47l7-18 12-14 13-14 17-7h41l17 9 13 14 7 7h-65l-8 3-10 13-4 7v12h97v23h-97v12l4 9 12 13 7 3h67l-7 11-10 7-11 8zM296 118h-38v-12l-4-7-5-7-6-6-7-3h50l5 7 5 21zM289 178h-53l6-2 5-3 4-4 3-5 2-7 39 7zM408 208h-41l-18-7-12-14-12-14-7-18v-49l7-18 12-14 14-14 16-7h41l14 5 21 14 7 13h-69l-9 3-10 12-4 13v32l4 12 10 16 9 3h69l-5 9-22 18zM416 108l-1-9-2-6-5-3-4-4-7-1h53l5 15zM450 176h-51l5-1 5-6 4-3 3-9 2-9 39 5-4 18zM528 204h-41v-204h41v76h88l3 7h-67l-5 2-5 3-6 4-3 3-2 7-3 7v9zM616 76h-88l12-14 14-9h26l9 2 7 3 7 4 6 3zM623 204h-39v-95l-2-9-2-7-3-3-7-5-5-2h54l2 12 2 5zM685 102l-36-7 4-14 7-10 19-15 16-3h35l13 3 9 4 8 3 6 6 3 7 4 5 2 2h-71l-5 2-9 5-4 5zM702 208h-23l-12-5-9-7-9-9-3-11v-21l2-7 3-7 5-5 6-6 7-3 7-4 10-3 32-5 12-4 7-3-1-13v-3l-6-4-3-3-5-2h53v9 42h-38l-5 2-9 1-21 4-7 4-9 5-1 5v11l1 3 4 6 5 3 5 2h76v3l2 6h-39l-5 5-7 5-9 4-7 3zM776 180h-63l7-2 7-5 3-4 4-3 2-9 1-2v-21h38v42 2zM783 204h-38v-3l-6-12h39v1l2 7zM861 204h-39v-38h39zM861 95h-39v-39h39z"><text:p/></draw:path><draw:frame draw:style-name="Mfr1" draw:name="Imagen24" text:anchor-type="char" svg:x="4.747cm" svg:y="17.371cm" svg:width="2.554cm" svg:height="0.21cm" draw:z-index="34"><draw:image xlink:href="Pictures/10000001000000C10000000F72E288A480001276.png" xlink:type="simple" xlink:show="embed" xlink:actuate="onLoad" draw:mime-type="image/png"/></draw:frame><draw:path text:anchor-type="char" draw:z-index="89" draw:style-name="Mgr5" draw:text-style-name="MP4" svg:width="0.823cm" svg:height="0.207cm" svg:x="24.333cm" svg:y="17.182cm" svg:viewBox="0 0 824 208" svg:d="M154 204h-154v-202h150v33h-109v46h102v34h-102v54h113zM231 204h-40v-202h90 15l9 3 11 2 10 7 7 11 9 10h-111v58h108l-6 11-5 7-14 9-7 3-7 2-9 2h-14-46zM339 93h-69l11-1 5-2 5-2 4-3 3-6 4-3 1-5v-15l-1-5-6-5-3-5-5-2-7-2-6-2h-10 77l4 13v28l-4 10zM381 86v-35l11-3 10-6 13-10 12-9 7-11 5-12h32v58h-39l-14 13-17 10zM471 204h-39v-146h39zM669 164h-145v-35l88-129h32v60h-37l-48 69h110zM644 129h-37v-69h37zM644 204h-37v-40h37zM723 115l-31-6 19-105h104v37h-74l-7 33h60l11 12 12 13h-74l-11 5zM794 74h-60l9-3 9-2h26zM812 176h-50l7-3 11-13 3-10v-27l-3-8-5-6-6-7-7-3h55v1l7 16v37l-5 14zM778 208h-42l-16-5-23-20-9-14-2-17 39-4 2 9 3 7 11 11 7 1h64l-16 23z"><text:p/></draw:path><draw:rect text:anchor-type="char" draw:z-index="90" draw:style-name="Mgr5" draw:text-style-name="MP4" svg:width="23.78cm" svg:height="0.01cm" svg:x="2.492cm" svg:y="17.082cm"><text:p/></draw:rect></text:p>
      </style:footer>
    </style:master-page>
    <style:master-page style:name="Converted5" style:page-layout-name="Mpm3" draw:style-name="Mdp1">
      <style:header>
        <text:p text:style-name="MP1"><draw:g text:anchor-type="char" draw:z-index="133" draw:style-name="Mgr1"><draw:polygon draw:style-name="Mgr2" draw:text-style-name="MP2" svg:width="23.785cm" svg:height="0.075cm" svg:x="2.491cm" svg:y="3.267cm" svg:viewBox="0 0 23786 76" draw:points="23786,0 0,0 0,37 0,76 23786,76 23786,37"><text:p/></draw:polygon><draw:rect draw:style-name="Mgr3" draw:text-style-name="MP3" svg:width="13.81cm" svg:height="0.805cm" svg:x="12.492cm" svg:y="2.501cm"><text:p/></draw:rect><draw:frame draw:style-name="Mgr4" draw:text-style-name="MP3" svg:width="10.478cm" svg:height="0.262cm" svg:x="15.817cm" svg:y="2.621cm"><draw:image xlink:href="Pictures/10000001000003180000001388FEEB1962B93E66.png" xlink:type="simple" xlink:show="embed" xlink:actuate="onLoad" draw:mime-type="image/png"><text:p/></draw:image></draw:frame></draw:g><draw:frame draw:style-name="Mfr1" draw:name="Imagen25" text:anchor-type="char" svg:x="2.515cm" svg:y="2.639cm" svg:width="4.623cm" svg:height="0.399cm" draw:z-index="35"><draw:image xlink:href="Pictures/100000010000015E0000001E5CA2505039857FD9.png" xlink:type="simple" xlink:show="embed" xlink:actuate="onLoad" draw:mime-type="image/png"/></draw:frame><draw:frame draw:style-name="Mfr1" draw:name="Imagen26" text:anchor-type="char" svg:x="2.939cm" svg:y="3.614cm" svg:width="2.933cm" svg:height="0.263cm" draw:z-index="36"><draw:image xlink:href="Pictures/10000001000000DE0000001489AE65D21E4508C5.png" xlink:type="simple" xlink:show="embed" xlink:actuate="onLoad" draw:mime-type="image/png"/></draw:frame><draw:frame draw:style-name="Mfr1" draw:name="Imagen27" text:anchor-type="char" svg:x="7.946cm" svg:y="3.634cm" svg:width="7.218cm" svg:height="0.314cm" draw:z-index="37"><draw:image xlink:href="Pictures/100000010000022100000018D92C674FF2F0CD67.png" xlink:type="simple" xlink:show="embed" xlink:actuate="onLoad" draw:mime-type="image/png"/></draw:frame><draw:frame draw:style-name="Mfr1" draw:name="image22.png" text:anchor-type="char" svg:x="25.342cm" svg:y="3.792cm" svg:width="0.427cm" svg:height="0.206cm" draw:z-index="38"><draw:image xlink:href="Pictures/100000010000002000000010F14009D5E754952B.png" xlink:type="simple" xlink:show="embed" xlink:actuate="onLoad" draw:mime-type="image/png"/></draw:frame><draw:path text:anchor-type="char" draw:z-index="91" draw:style-name="Mgr5" draw:text-style-name="MP4" svg:width="1.057cm" svg:height="0.265cm" svg:x="23.931cm" svg:y="3.798cm" svg:viewBox="0 0 1058 266" svg:d="M41 206h-41v-202h90l18 1 7 2 10 4 11 5 9 10 7 11v2h-111v56h109l-5 11-7 7-13 10-7 2-7 2-10 2-15 1h-45zM150 95h-71 11l5-2 6-3 5-4 3-3 2-5 2-6v-12l-2-7-5-4-4-5-5-3-7-2h-5-9 76l3 10v30l-2 11zM272 41h-25l-39-41h44zM219 106l-36-7 4-14 7-11 19-14 15-4h37l12 2 9 5 9 4 5 5 3 6 4 7v1h-69l-5 2-9 5-4 6zM236 210h-23l-12-4-9-7-9-9-3-10v-21l2-7 3-7 4-7 7-4 7-4 7-3 10-4 30-5 15-3 7-4-2-12-2-4-3-3-4-4-7-2h53l2 9v41h-37l-6 2-8 3-22 4-7 1-9 7-1 4v12l1 4 4 3 5 6 4 1h77v4 3h-37l-7 7-7 6-7 3-7 4zM310 183h-63l7-1 5-6 6-3 3-5 2-8v-3l2-21h37v44 2zM317 206h-38v-1l-6-13v-2h37l2 4 2 5zM414 206h-37l-15-7-11-17-9-13-5-17v-44l5-18 25-27 14-7h37l14 9 12 16h36v5h-80l-8 4-6 7-7 7-2 12v30l2 11 7 7 6 7 7 4h81v8h-37l-13 16zM480 81h-36v-21h36zM480 175h-62l7-4 7-7 7-7 4-11v-30l-4-12-12-14-9-4h62zM474 236h-54l7-1 9-6 1-2 2-5 2-3v-6l2-30h37v27 12zM423 266h-37l-17-3-11-9-11-9-5-10v-18l44 5 2 5 2 4 2 2 3 2 7 1h72l-1 4-4 5-5 5-5 6-7 3-9 4-9 1zM561 206h-39v-146h39zM561 41h-39v-37h39zM730 81h-93l12-16 16-9h28l9 2 7 4 7 3 5 4 4 3 3 6zM638 206h-38v-146h37v21h93l2 2v3h-67l-7 2-5 4-6 3-3 6-2 5-2 7-2 10zM735 206h-38l-2-93v-7l-4-9-1-4-6-3-3-2-4-2h55l2 9v6zM802 106l-35-7 6-14 5-11 19-14 16-4h35l13 2 9 5 8 4 7 5 4 6 2 7 1 1h-70l-5 2-9 5-2 6zM820 210h-23l-12-4-9-7-9-9-3-10v-21l1-7 6-7 3-7 6-4 7-4 7-3 10-4 32-5 12-3 7-4v-12l-1-4-4-3-3-4-7-2h52v9 41h-37l-5 2-7 3-23 4-7 1-9 7-2 4v12l2 4 4 3 5 6 5 1h76v4l2 3h-39l-5 7-7 6-9 3-7 4zM894 183h-63l7-1 7-6 3-3 4-5 3-8v-3-21h37v44l2 2zM901 206h-39v-1l-3-13-2-2h39v4l2 5zM1058 206h-39v-38h39zM1058 99h-39v-39h39z"><text:p/></draw:path><draw:path text:anchor-type="char" draw:z-index="92" draw:style-name="Mgr5" draw:text-style-name="MP4" svg:width="1.223cm" svg:height="0.265cm" svg:x="3.086cm" svg:y="4.412cm" svg:viewBox="0 0 1224 266" svg:d="M99 211l-21-1-20-6-16-8-16-13-10-16-9-17-5-20-2-23v-21l4-17 10-25 7-9 7-9 9-8 9-6 21-8 16-4h16l21 2 19 5 18 9 14 12 5 7h-93l-14 6-11 12-10 12-6 16 2 49 4 16 10 11 11 12 14 7h93l-5 7-14 13-18 8-19 6zM176 176h-60l13-7 21-23 5-17v-48l-5-18-11-10-8-12-15-6h60l7 9 7 18 6 21 2 23-2 23v1l-6 20-7 17zM321 81h-55l7-11 6-5 10-7 6-2h15l7 4 9 3zM270 206h-39v-146h35v21h55l-4 11h-26l-5 1-7 6-4 5-2 9-1 7-2 17zM314 99l-5-6-7-1h15zM407 206h-37l-15-7-13-18-9-12-3-18v-44l5-17 23-27 16-7h35l16 9 11 16h37v5h-81l-8 4-7 7-5 7-3 12v30l3 11 5 9 7 7 8 3h81v7h-39l-12 16zM473 81h-37v-21h37zM473 176h-64l9-3 7-9 5-7 4-11v-30l-4-10-12-16-7-4h62zM466 236h-55l9-2 7-3 3-4 2-5 2-4v-5-30h39v27l-2 12zM416 266h-39l-17-4-11-8-10-9-6-11v-17l46 5v5l2 4 3 2 4 3h5 73v4l-4 7-5 3-5 5-8 4-8 3-9 2zM545 106l-35-7 5-14 5-11 20-14 16-4h35l14 2 7 5 9 4 7 5 3 7 4 6v1h-71l-5 2-9 5-1 6zM564 211h-24l-13-5-8-7-8-9-5-10v-21l2-8 5-7 4-5 5-5 7-4 7-3 11-4 31-5 13-3 7-4v-12l-2-4-3-3-4-4-7-2h53v9 42h-37l-5 2-7 2-23 3-7 4-7 5-4 4v12l2 4 3 5 6 3 5 2h76v4l1 3h-38l-6 7-7 6-9 3-7 4zM637 183h-64l7-2 7-5 4-3 3-4 4-9v-3-20h37l2 43v1zM644 206h-39v-2l-4-12-1-2h38v4l2 7zM799 81h-94l13-16 16-9h28l9 2 7 4 7 3 5 4 4 5 3 4zM707 206h-39v-146h37v21h94l2 2v3h-67l-7 2-6 4-5 3-3 5-2 7-2 6-2 10zM804 206h-39l-1-93v-7l-4-9-2-4-5-3-3-2-4-2h55l1 9v5zM887 206h-39v-146h39zM887 41h-39v-37h39zM1004 211h-41l-18-7-12-14-12-14-7-17v-50l7-19 12-12 12-15 18-7h41l14 4 21 16 7 12h-71l-7 2-12 14-2 11v33l2 12 12 16 7 4h71l-5 8-23 18zM1012 111l-1-9-4-5-3-4-6-3-5-2h53l3 16zM1046 180h-53l7-4 4-3 5-4 3-9 2-9 39 6-5 17zM1169 211h-35l-12-3-13-7-12-5-9-9-7-13-5-12-4-14v-30l4-12 7-14 5-9 9-11 23-12 12-4h37l20 7 14 16 9 9h-74l-9 4-7 8-7 7-4 11v30l4 12 7 7 7 7 9 6h74l-11 8-14 15zM1212 180h-55l9-6 7-7 7-7 3-12v-30l-3-11-7-7-7-8-9-4h55l5 5 7 18v44l-7 19z"><text:p/></draw:path><draw:frame draw:style-name="Mfr1" draw:name="Imagen28" text:anchor-type="char" svg:x="5.029cm" svg:y="4.426cm" svg:width="6.077cm" svg:height="0.261cm" draw:z-index="39"><draw:image xlink:href="Pictures/10000001000001CB00000014676F83A476C5B200.png" xlink:type="simple" xlink:show="embed" xlink:actuate="onLoad" draw:mime-type="image/png"/></draw:frame><draw:polygon text:anchor-type="char" draw:z-index="93" draw:style-name="Mgr5" draw:text-style-name="MP4" svg:width="0.087cm" svg:height="0.204cm" svg:x="26.155cm" svg:y="4.804cm" svg:viewBox="0 0 88 205" draw:points="88,205 49,205 49,58 35,71 19,81 0,88 0,53 11,49 21,42 34,34 44,25 53,12 56,0 88,0"><text:p/></draw:polygon><draw:frame draw:style-name="Mfr1" draw:name="Imagen29" text:anchor-type="char" svg:x="21.53cm" svg:y="4.805cm" svg:width="2.743cm" svg:height="0.263cm" draw:z-index="40"><draw:image xlink:href="Pictures/10000001000000D000000014690DCDE293566737.png" xlink:type="simple" xlink:show="embed" xlink:actuate="onLoad" draw:mime-type="image/png"/></draw:frame></text:p>
      </style:header>
      <style:footer>
        <text:p text:style-name="MP1"><draw:path text:anchor-type="char" draw:z-index="94" draw:style-name="Mgr5" draw:text-style-name="MP4" svg:width="0.86cm" svg:height="0.207cm" svg:x="2.938cm" svg:y="17.382cm" svg:viewBox="0 0 861 208" svg:d="M42 204h-42v-204h141v35h-99v48h85v35h-85zM247 208h-42l-20-9-21-30-5-16v-47l7-18 12-14 13-14 17-7h41l17 9 13 14 7 7h-65l-8 3-10 13-4 7v12h97v23h-97v12l4 9 12 13 7 3h67l-7 11-10 7-11 8zM296 118h-38v-12l-4-7-5-7-6-6-7-3h50l5 7 5 21zM289 178h-53l6-2 5-3 4-4 3-5 2-7 39 7zM408 208h-41l-18-7-12-14-12-14-7-18v-49l7-18 12-14 14-14 16-7h41l14 5 21 14 7 13h-69l-9 3-10 12-4 13v32l4 12 10 16 9 3h69l-5 9-22 18zM416 108l-1-9-2-6-5-3-4-4-7-1h53l5 15zM450 176h-51l5-1 5-6 4-3 3-9 2-9 39 5-4 18zM528 204h-41v-204h41v76h88l3 7h-67l-5 2-5 3-6 4-3 3-2 7-3 7v9zM616 76h-88l12-14 14-9h26l9 2 7 3 7 4 6 3zM623 204h-39v-95l-2-9-2-7-3-3-7-5-5-2h54l2 12 2 5zM685 102l-36-7 4-14 7-10 19-15 16-3h35l13 3 9 4 8 3 6 6 3 7 4 5 2 2h-71l-5 2-9 5-4 5zM702 208h-23l-12-5-9-7-9-9-3-11v-21l2-7 3-7 5-5 6-6 7-3 7-4 10-3 32-5 12-4 7-3-1-13v-3l-6-4-3-3-5-2h53v9 42h-38l-5 2-9 1-21 4-7 4-9 5-1 5v11l1 3 4 6 5 3 5 2h76v3l2 6h-39l-5 5-7 5-9 4-7 3zM776 180h-63l7-2 7-5 3-4 4-3 2-9 1-2v-21h38v42 2zM783 204h-38v-3l-6-12h39v1l2 7zM861 204h-39v-38h39zM861 95h-39v-39h39z"><text:p/></draw:path><draw:frame draw:style-name="Mfr1" draw:name="Imagen30" text:anchor-type="char" svg:x="4.747cm" svg:y="17.371cm" svg:width="2.554cm" svg:height="0.21cm" draw:z-index="41"><draw:image xlink:href="Pictures/10000001000000C10000000F72E288A480001276.png" xlink:type="simple" xlink:show="embed" xlink:actuate="onLoad" draw:mime-type="image/png"/></draw:frame><draw:path text:anchor-type="char" draw:z-index="95" draw:style-name="Mgr5" draw:text-style-name="MP4" svg:width="0.823cm" svg:height="0.207cm" svg:x="24.333cm" svg:y="17.182cm" svg:viewBox="0 0 824 208" svg:d="M154 204h-154v-202h150v33h-109v46h102v34h-102v54h113zM231 204h-40v-202h90 15l9 3 11 2 10 7 7 11 9 10h-111v58h108l-6 11-5 7-14 9-7 3-7 2-9 2h-14-46zM339 93h-69l11-1 5-2 5-2 4-3 3-6 4-3 1-5v-15l-1-5-6-5-3-5-5-2-7-2-6-2h-10 77l4 13v28l-4 10zM381 86v-35l11-3 10-6 13-10 12-9 7-11 5-12h32v58h-39l-14 13-17 10zM471 204h-39v-146h39zM669 164h-145v-35l88-129h32v60h-37l-48 69h110zM644 129h-37v-69h37zM644 204h-37v-40h37zM723 115l-31-6 19-105h104v37h-74l-7 33h60l11 12 12 13h-74l-11 5zM794 74h-60l9-3 9-2h26zM812 176h-50l7-3 11-13 3-10v-27l-3-8-5-6-6-7-7-3h55v1l7 16v37l-5 14zM778 208h-42l-16-5-23-20-9-14-2-17 39-4 2 9 3 7 11 11 7 1h64l-16 23z"><text:p/></draw:path><draw:rect text:anchor-type="char" draw:z-index="96" draw:style-name="Mgr5" draw:text-style-name="MP4" svg:width="23.78cm" svg:height="0.01cm" svg:x="2.492cm" svg:y="17.082cm"><text:p/></draw:rect></text:p>
      </style:footer>
    </style:master-page>
    <style:master-page style:name="Converted6" style:page-layout-name="Mpm3" draw:style-name="Mdp1">
      <style:header>
        <text:p text:style-name="MP1"><draw:g text:anchor-type="char" draw:z-index="136" draw:style-name="Mgr1"><draw:polygon draw:style-name="Mgr2" draw:text-style-name="MP2" svg:width="23.785cm" svg:height="0.075cm" svg:x="2.491cm" svg:y="3.267cm" svg:viewBox="0 0 23786 76" draw:points="23786,0 0,0 0,37 0,76 23786,76 23786,37"><text:p/></draw:polygon><draw:rect draw:style-name="Mgr3" draw:text-style-name="MP3" svg:width="13.81cm" svg:height="0.805cm" svg:x="12.492cm" svg:y="2.501cm"><text:p/></draw:rect><draw:frame draw:style-name="Mgr4" draw:text-style-name="MP3" svg:width="10.478cm" svg:height="0.262cm" svg:x="15.817cm" svg:y="2.621cm"><draw:image xlink:href="Pictures/10000001000003180000001388FEEB1962B93E66.png" xlink:type="simple" xlink:show="embed" xlink:actuate="onLoad" draw:mime-type="image/png"><text:p/></draw:image></draw:frame></draw:g><draw:frame draw:style-name="Mfr1" draw:name="Imagen31" text:anchor-type="char" svg:x="2.515cm" svg:y="2.639cm" svg:width="4.623cm" svg:height="0.399cm" draw:z-index="42"><draw:image xlink:href="Pictures/100000010000015E0000001E5CA2505039857FD9.png" xlink:type="simple" xlink:show="embed" xlink:actuate="onLoad" draw:mime-type="image/png"/></draw:frame><draw:frame draw:style-name="Mfr1" draw:name="Imagen32" text:anchor-type="char" svg:x="2.939cm" svg:y="3.614cm" svg:width="2.933cm" svg:height="0.263cm" draw:z-index="43"><draw:image xlink:href="Pictures/10000001000000DE0000001489AE65D21E4508C5.png" xlink:type="simple" xlink:show="embed" xlink:actuate="onLoad" draw:mime-type="image/png"/></draw:frame><draw:frame draw:style-name="Mfr1" draw:name="Imagen33" text:anchor-type="char" svg:x="7.946cm" svg:y="3.634cm" svg:width="7.218cm" svg:height="0.314cm" draw:z-index="44"><draw:image xlink:href="Pictures/100000010000022100000018D92C674FF2F0CD67.png" xlink:type="simple" xlink:show="embed" xlink:actuate="onLoad" draw:mime-type="image/png"/></draw:frame><draw:frame draw:style-name="Mfr1" draw:name="image24.png" text:anchor-type="char" svg:x="25.342cm" svg:y="3.792cm" svg:width="0.427cm" svg:height="0.206cm" draw:z-index="45"><draw:image xlink:href="Pictures/10000001000000200000001019974BD635B77342.png" xlink:type="simple" xlink:show="embed" xlink:actuate="onLoad" draw:mime-type="image/png"/></draw:frame><draw:path text:anchor-type="char" draw:z-index="97" draw:style-name="Mgr5" draw:text-style-name="MP4" svg:width="1.057cm" svg:height="0.265cm" svg:x="23.931cm" svg:y="3.798cm" svg:viewBox="0 0 1058 266" svg:d="M41 206h-41v-202h90l18 1 7 2 10 4 11 5 9 10 7 11v2h-111v56h109l-5 11-7 7-13 10-7 2-7 2-10 2-15 1h-45zM150 95h-71 11l5-2 6-3 5-4 3-3 2-5 2-6v-12l-2-7-5-4-4-5-5-3-7-2h-5-9 76l3 10v30l-2 11zM272 41h-25l-39-41h44zM219 106l-36-7 4-14 7-11 19-14 15-4h37l12 2 9 5 9 4 5 5 3 6 4 7v1h-69l-5 2-9 5-4 6zM236 210h-23l-12-4-9-7-9-9-3-10v-21l2-7 3-7 4-7 7-4 7-4 7-3 10-4 30-5 15-3 7-4-2-12-2-4-3-3-4-4-7-2h53l2 9v41h-37l-6 2-8 3-22 4-7 1-9 7-1 4v12l1 4 4 3 5 6 4 1h77v4 3h-37l-7 7-7 6-7 3-7 4zM310 183h-63l7-1 5-6 6-3 3-5 2-8v-3l2-21h37v44 2zM317 206h-38v-1l-6-13v-2h37l2 4 2 5zM414 206h-37l-15-7-11-17-9-13-5-17v-44l5-18 25-27 14-7h37l14 9 12 16h36v5h-80l-8 4-6 7-7 7-2 12v30l2 11 7 7 6 7 7 4h81v8h-37l-13 16zM480 81h-36v-21h36zM480 175h-62l7-4 7-7 7-7 4-11v-30l-4-12-12-14-9-4h62zM474 236h-54l7-1 9-6 1-2 2-5 2-3v-6l2-30h37v27 12zM423 266h-37l-17-3-11-9-11-9-5-10v-18l44 5 2 5 2 4 2 2 3 2 7 1h72l-1 4-4 5-5 5-5 6-7 3-9 4-9 1zM561 206h-39v-146h39zM561 41h-39v-37h39zM730 81h-93l12-16 16-9h28l9 2 7 4 7 3 5 4 4 3 3 6zM638 206h-38v-146h37v21h93l2 2v3h-67l-7 2-5 4-6 3-3 6-2 5-2 7-2 10zM735 206h-38l-2-93v-7l-4-9-1-4-6-3-3-2-4-2h55l2 9v6zM802 106l-35-7 6-14 5-11 19-14 16-4h35l13 2 9 5 8 4 7 5 4 6 2 7 1 1h-70l-5 2-9 5-2 6zM820 210h-23l-12-4-9-7-9-9-3-10v-21l1-7 6-7 3-7 6-4 7-4 7-3 10-4 32-5 12-3 7-4v-12l-1-4-4-3-3-4-7-2h52v9 41h-37l-5 2-7 3-23 4-7 1-9 7-2 4v12l2 4 4 3 5 6 5 1h76v4l2 3h-39l-5 7-7 6-9 3-7 4zM894 183h-63l7-1 7-6 3-3 4-5 3-8v-3-21h37v44l2 2zM901 206h-39v-1l-3-13-2-2h39v4l2 5zM1058 206h-39v-38h39zM1058 99h-39v-39h39z"><text:p/></draw:path><draw:path text:anchor-type="char" draw:z-index="98" draw:style-name="Mgr5" draw:text-style-name="MP4" svg:width="1.223cm" svg:height="0.265cm" svg:x="3.086cm" svg:y="4.412cm" svg:viewBox="0 0 1224 266" svg:d="M99 211l-21-1-20-6-16-8-16-13-10-16-9-17-5-20-2-23v-21l4-17 10-25 7-9 7-9 9-8 9-6 21-8 16-4h16l21 2 19 5 18 9 14 12 5 7h-93l-14 6-11 12-10 12-6 16 2 49 4 16 10 11 11 12 14 7h93l-5 7-14 13-18 8-19 6zM176 176h-60l13-7 21-23 5-17v-48l-5-18-11-10-8-12-15-6h60l7 9 7 18 6 21 2 23-2 23v1l-6 20-7 17zM321 81h-55l7-11 6-5 10-7 6-2h15l7 4 9 3zM270 206h-39v-146h35v21h55l-4 11h-26l-5 1-7 6-4 5-2 9-1 7-2 17zM314 99l-5-6-7-1h15zM407 206h-37l-15-7-13-18-9-12-3-18v-44l5-17 23-27 16-7h35l16 9 11 16h37v5h-81l-8 4-7 7-5 7-3 12v30l3 11 5 9 7 7 8 3h81v7h-39l-12 16zM473 81h-37v-21h37zM473 176h-64l9-3 7-9 5-7 4-11v-30l-4-10-12-16-7-4h62zM466 236h-55l9-2 7-3 3-4 2-5 2-4v-5-30h39v27l-2 12zM416 266h-39l-17-4-11-8-10-9-6-11v-17l46 5v5l2 4 3 2 4 3h5 73v4l-4 7-5 3-5 5-8 4-8 3-9 2zM545 106l-35-7 5-14 5-11 20-14 16-4h35l14 2 7 5 9 4 7 5 3 7 4 6v1h-71l-5 2-9 5-1 6zM564 211h-24l-13-5-8-7-8-9-5-10v-21l2-8 5-7 4-5 5-5 7-4 7-3 11-4 31-5 13-3 7-4v-12l-2-4-3-3-4-4-7-2h53v9 42h-37l-5 2-7 2-23 3-7 4-7 5-4 4v12l2 4 3 5 6 3 5 2h76v4l1 3h-38l-6 7-7 6-9 3-7 4zM637 183h-64l7-2 7-5 4-3 3-4 4-9v-3-20h37l2 43v1zM644 206h-39v-2l-4-12-1-2h38v4l2 7zM799 81h-94l13-16 16-9h28l9 2 7 4 7 3 5 4 4 5 3 4zM707 206h-39v-146h37v21h94l2 2v3h-67l-7 2-6 4-5 3-3 5-2 7-2 6-2 10zM804 206h-39l-1-93v-7l-4-9-2-4-5-3-3-2-4-2h55l1 9v5zM887 206h-39v-146h39zM887 41h-39v-37h39zM1004 211h-41l-18-7-12-14-12-14-7-17v-50l7-19 12-12 12-15 18-7h41l14 4 21 16 7 12h-71l-7 2-12 14-2 11v33l2 12 12 16 7 4h71l-5 8-23 18zM1012 111l-1-9-4-5-3-4-6-3-5-2h53l3 16zM1046 180h-53l7-4 4-3 5-4 3-9 2-9 39 6-5 17zM1169 211h-35l-12-3-13-7-12-5-9-9-7-13-5-12-4-14v-30l4-12 7-14 5-9 9-11 23-12 12-4h37l20 7 14 16 9 9h-74l-9 4-7 8-7 7-4 11v30l4 12 7 7 7 7 9 6h74l-11 8-14 15zM1212 180h-55l9-6 7-7 7-7 3-12v-30l-3-11-7-7-7-8-9-4h55l5 5 7 18v44l-7 19z"><text:p/></draw:path><draw:frame draw:style-name="Mfr1" draw:name="Imagen34" text:anchor-type="char" svg:x="5.029cm" svg:y="4.426cm" svg:width="6.077cm" svg:height="0.261cm" draw:z-index="46"><draw:image xlink:href="Pictures/10000001000001CB00000014676F83A476C5B200.png" xlink:type="simple" xlink:show="embed" xlink:actuate="onLoad" draw:mime-type="image/png"/></draw:frame><draw:polygon text:anchor-type="char" draw:z-index="99" draw:style-name="Mgr5" draw:text-style-name="MP4" svg:width="0.087cm" svg:height="0.204cm" svg:x="26.155cm" svg:y="4.804cm" svg:viewBox="0 0 88 205" draw:points="88,205 49,205 49,58 35,71 19,81 0,88 0,53 11,49 21,42 34,34 44,25 53,12 56,0 88,0"><text:p/></draw:polygon><draw:frame draw:style-name="Mfr1" draw:name="Imagen35" text:anchor-type="char" svg:x="21.53cm" svg:y="4.805cm" svg:width="2.743cm" svg:height="0.263cm" draw:z-index="47"><draw:image xlink:href="Pictures/10000001000000D000000014690DCDE293566737.png" xlink:type="simple" xlink:show="embed" xlink:actuate="onLoad" draw:mime-type="image/png"/></draw:frame></text:p>
      </style:header>
      <style:footer>
        <text:p text:style-name="MP1"><draw:path text:anchor-type="char" draw:z-index="100" draw:style-name="Mgr5" draw:text-style-name="MP4" svg:width="0.86cm" svg:height="0.207cm" svg:x="2.938cm" svg:y="17.382cm" svg:viewBox="0 0 861 208" svg:d="M42 204h-42v-204h141v35h-99v48h85v35h-85zM247 208h-42l-20-9-21-30-5-16v-47l7-18 12-14 13-14 17-7h41l17 9 13 14 7 7h-65l-8 3-10 13-4 7v12h97v23h-97v12l4 9 12 13 7 3h67l-7 11-10 7-11 8zM296 118h-38v-12l-4-7-5-7-6-6-7-3h50l5 7 5 21zM289 178h-53l6-2 5-3 4-4 3-5 2-7 39 7zM408 208h-41l-18-7-12-14-12-14-7-18v-49l7-18 12-14 14-14 16-7h41l14 5 21 14 7 13h-69l-9 3-10 12-4 13v32l4 12 10 16 9 3h69l-5 9-22 18zM416 108l-1-9-2-6-5-3-4-4-7-1h53l5 15zM450 176h-51l5-1 5-6 4-3 3-9 2-9 39 5-4 18zM528 204h-41v-204h41v76h88l3 7h-67l-5 2-5 3-6 4-3 3-2 7-3 7v9zM616 76h-88l12-14 14-9h26l9 2 7 3 7 4 6 3zM623 204h-39v-95l-2-9-2-7-3-3-7-5-5-2h54l2 12 2 5zM685 102l-36-7 4-14 7-10 19-15 16-3h35l13 3 9 4 8 3 6 6 3 7 4 5 2 2h-71l-5 2-9 5-4 5zM702 208h-23l-12-5-9-7-9-9-3-11v-21l2-7 3-7 5-5 6-6 7-3 7-4 10-3 32-5 12-4 7-3-1-13v-3l-6-4-3-3-5-2h53v9 42h-38l-5 2-9 1-21 4-7 4-9 5-1 5v11l1 3 4 6 5 3 5 2h76v3l2 6h-39l-5 5-7 5-9 4-7 3zM776 180h-63l7-2 7-5 3-4 4-3 2-9 1-2v-21h38v42 2zM783 204h-38v-3l-6-12h39v1l2 7zM861 204h-39v-38h39zM861 95h-39v-39h39z"><text:p/></draw:path><draw:frame draw:style-name="Mfr1" draw:name="Imagen36" text:anchor-type="char" svg:x="4.747cm" svg:y="17.371cm" svg:width="2.554cm" svg:height="0.21cm" draw:z-index="48"><draw:image xlink:href="Pictures/10000001000000C10000000F72E288A480001276.png" xlink:type="simple" xlink:show="embed" xlink:actuate="onLoad" draw:mime-type="image/png"/></draw:frame><draw:path text:anchor-type="char" draw:z-index="101" draw:style-name="Mgr5" draw:text-style-name="MP4" svg:width="0.823cm" svg:height="0.207cm" svg:x="24.333cm" svg:y="17.182cm" svg:viewBox="0 0 824 208" svg:d="M154 204h-154v-202h150v33h-109v46h102v34h-102v54h113zM231 204h-40v-202h90 15l9 3 11 2 10 7 7 11 9 10h-111v58h108l-6 11-5 7-14 9-7 3-7 2-9 2h-14-46zM339 93h-69l11-1 5-2 5-2 4-3 3-6 4-3 1-5v-15l-1-5-6-5-3-5-5-2-7-2-6-2h-10 77l4 13v28l-4 10zM381 86v-35l11-3 10-6 13-10 12-9 7-11 5-12h32v58h-39l-14 13-17 10zM471 204h-39v-146h39zM669 164h-145v-35l88-129h32v60h-37l-48 69h110zM644 129h-37v-69h37zM644 204h-37v-40h37zM723 115l-31-6 19-105h104v37h-74l-7 33h60l11 12 12 13h-74l-11 5zM794 74h-60l9-3 9-2h26zM812 176h-50l7-3 11-13 3-10v-27l-3-8-5-6-6-7-7-3h55v1l7 16v37l-5 14zM778 208h-42l-16-5-23-20-9-14-2-17 39-4 2 9 3 7 11 11 7 1h64l-16 23z"><text:p/></draw:path><draw:rect text:anchor-type="char" draw:z-index="102" draw:style-name="Mgr5" draw:text-style-name="MP4" svg:width="23.78cm" svg:height="0.01cm" svg:x="2.492cm" svg:y="17.082cm"><text:p/></draw:rect></text:p>
      </style:footer>
    </style:master-page>
    <style:master-page style:name="Converted7" style:page-layout-name="Mpm3" draw:style-name="Mdp1">
      <style:header>
        <text:p text:style-name="MP1"><draw:g text:anchor-type="char" draw:z-index="139" draw:style-name="Mgr1"><draw:polygon draw:style-name="Mgr2" draw:text-style-name="MP2" svg:width="23.785cm" svg:height="0.075cm" svg:x="2.491cm" svg:y="3.267cm" svg:viewBox="0 0 23786 76" draw:points="23786,0 0,0 0,37 0,76 23786,76 23786,37"><text:p/></draw:polygon><draw:rect draw:style-name="Mgr3" draw:text-style-name="MP3" svg:width="13.81cm" svg:height="0.805cm" svg:x="12.492cm" svg:y="2.501cm"><text:p/></draw:rect><draw:frame draw:style-name="Mgr4" draw:text-style-name="MP3" svg:width="10.478cm" svg:height="0.262cm" svg:x="15.817cm" svg:y="2.621cm"><draw:image xlink:href="Pictures/10000001000003180000001388FEEB1962B93E66.png" xlink:type="simple" xlink:show="embed" xlink:actuate="onLoad" draw:mime-type="image/png"><text:p/></draw:image></draw:frame></draw:g><draw:frame draw:style-name="Mfr1" draw:name="Imagen37" text:anchor-type="char" svg:x="2.515cm" svg:y="2.639cm" svg:width="4.623cm" svg:height="0.399cm" draw:z-index="49"><draw:image xlink:href="Pictures/100000010000015E0000001E5CA2505039857FD9.png" xlink:type="simple" xlink:show="embed" xlink:actuate="onLoad" draw:mime-type="image/png"/></draw:frame><draw:frame draw:style-name="Mfr1" draw:name="Imagen38" text:anchor-type="char" svg:x="2.939cm" svg:y="3.614cm" svg:width="2.933cm" svg:height="0.263cm" draw:z-index="50"><draw:image xlink:href="Pictures/10000001000000DE0000001489AE65D21E4508C5.png" xlink:type="simple" xlink:show="embed" xlink:actuate="onLoad" draw:mime-type="image/png"/></draw:frame><draw:frame draw:style-name="Mfr1" draw:name="Imagen39" text:anchor-type="char" svg:x="7.946cm" svg:y="3.634cm" svg:width="7.218cm" svg:height="0.314cm" draw:z-index="51"><draw:image xlink:href="Pictures/100000010000022100000018D92C674FF2F0CD67.png" xlink:type="simple" xlink:show="embed" xlink:actuate="onLoad" draw:mime-type="image/png"/></draw:frame><draw:frame draw:style-name="Mfr1" draw:name="image26.png" text:anchor-type="char" svg:x="25.342cm" svg:y="3.792cm" svg:width="0.425cm" svg:height="0.206cm" draw:z-index="52"><draw:image xlink:href="Pictures/10000001000000200000001042F2EBE4B7DC8D82.png" xlink:type="simple" xlink:show="embed" xlink:actuate="onLoad" draw:mime-type="image/png"/></draw:frame><draw:path text:anchor-type="char" draw:z-index="103" draw:style-name="Mgr5" draw:text-style-name="MP4" svg:width="1.057cm" svg:height="0.265cm" svg:x="23.931cm" svg:y="3.798cm" svg:viewBox="0 0 1058 266" svg:d="M41 206h-41v-202h90l18 1 7 2 10 4 11 5 9 10 7 11v2h-111v56h109l-5 11-7 7-13 10-7 2-7 2-10 2-15 1h-45zM150 95h-71 11l5-2 6-3 5-4 3-3 2-5 2-6v-12l-2-7-5-4-4-5-5-3-7-2h-5-9 76l3 10v30l-2 11zM272 41h-25l-39-41h44zM219 106l-36-7 4-14 7-11 19-14 15-4h37l12 2 9 5 9 4 5 5 3 6 4 7v1h-69l-5 2-9 5-4 6zM236 210h-23l-12-4-9-7-9-9-3-10v-21l2-7 3-7 4-7 7-4 7-4 7-3 10-4 30-5 15-3 7-4-2-12-2-4-3-3-4-4-7-2h53l2 9v41h-37l-6 2-8 3-22 4-7 1-9 7-1 4v12l1 4 4 3 5 6 4 1h77v4 3h-37l-7 7-7 6-7 3-7 4zM310 183h-63l7-1 5-6 6-3 3-5 2-8v-3l2-21h37v44 2zM317 206h-38v-1l-6-13v-2h37l2 4 2 5zM414 206h-37l-15-7-11-17-9-13-5-17v-44l5-18 25-27 14-7h37l14 9 12 16h36v5h-80l-8 4-6 7-7 7-2 12v30l2 11 7 7 6 7 7 4h81v8h-37l-13 16zM480 81h-36v-21h36zM480 175h-62l7-4 7-7 7-7 4-11v-30l-4-12-12-14-9-4h62zM474 236h-54l7-1 9-6 1-2 2-5 2-3v-6l2-30h37v27 12zM423 266h-37l-17-3-11-9-11-9-5-10v-18l44 5 2 5 2 4 2 2 3 2 7 1h72l-1 4-4 5-5 5-5 6-7 3-9 4-9 1zM561 206h-39v-146h39zM561 41h-39v-37h39zM730 81h-93l12-16 16-9h28l9 2 7 4 7 3 5 4 4 3 3 6zM638 206h-38v-146h37v21h93l2 2v3h-67l-7 2-5 4-6 3-3 6-2 5-2 7-2 10zM735 206h-38l-2-93v-7l-4-9-1-4-6-3-3-2-4-2h55l2 9v6zM802 106l-35-7 6-14 5-11 19-14 16-4h35l13 2 9 5 8 4 7 5 4 6 2 7 1 1h-70l-5 2-9 5-2 6zM820 210h-23l-12-4-9-7-9-9-3-10v-21l1-7 6-7 3-7 6-4 7-4 7-3 10-4 32-5 12-3 7-4v-12l-1-4-4-3-3-4-7-2h52v9 41h-37l-5 2-7 3-23 4-7 1-9 7-2 4v12l2 4 4 3 5 6 5 1h76v4l2 3h-39l-5 7-7 6-9 3-7 4zM894 183h-63l7-1 7-6 3-3 4-5 3-8v-3-21h37v44l2 2zM901 206h-39v-1l-3-13-2-2h39v4l2 5zM1058 206h-39v-38h39zM1058 99h-39v-39h39z"><text:p/></draw:path><draw:path text:anchor-type="char" draw:z-index="104" draw:style-name="Mgr5" draw:text-style-name="MP4" svg:width="1.223cm" svg:height="0.265cm" svg:x="3.086cm" svg:y="4.412cm" svg:viewBox="0 0 1224 266" svg:d="M99 211l-21-1-20-6-16-8-16-13-10-16-9-17-5-20-2-23v-21l4-17 10-25 7-9 7-9 9-8 9-6 21-8 16-4h16l21 2 19 5 18 9 14 12 5 7h-93l-14 6-11 12-10 12-6 16 2 49 4 16 10 11 11 12 14 7h93l-5 7-14 13-18 8-19 6zM176 176h-60l13-7 21-23 5-17v-48l-5-18-11-10-8-12-15-6h60l7 9 7 18 6 21 2 23-2 23v1l-6 20-7 17zM321 81h-55l7-11 6-5 10-7 6-2h15l7 4 9 3zM270 206h-39v-146h35v21h55l-4 11h-26l-5 1-7 6-4 5-2 9-1 7-2 17zM314 99l-5-6-7-1h15zM407 206h-37l-15-7-13-18-9-12-3-18v-44l5-17 23-27 16-7h35l16 9 11 16h37v5h-81l-8 4-7 7-5 7-3 12v30l3 11 5 9 7 7 8 3h81v7h-39l-12 16zM473 81h-37v-21h37zM473 176h-64l9-3 7-9 5-7 4-11v-30l-4-10-12-16-7-4h62zM466 236h-55l9-2 7-3 3-4 2-5 2-4v-5-30h39v27l-2 12zM416 266h-39l-17-4-11-8-10-9-6-11v-17l46 5v5l2 4 3 2 4 3h5 73v4l-4 7-5 3-5 5-8 4-8 3-9 2zM545 106l-35-7 5-14 5-11 20-14 16-4h35l14 2 7 5 9 4 7 5 3 7 4 6v1h-71l-5 2-9 5-1 6zM564 211h-24l-13-5-8-7-8-9-5-10v-21l2-8 5-7 4-5 5-5 7-4 7-3 11-4 31-5 13-3 7-4v-12l-2-4-3-3-4-4-7-2h53v9 42h-37l-5 2-7 2-23 3-7 4-7 5-4 4v12l2 4 3 5 6 3 5 2h76v4l1 3h-38l-6 7-7 6-9 3-7 4zM637 183h-64l7-2 7-5 4-3 3-4 4-9v-3-20h37l2 43v1zM644 206h-39v-2l-4-12-1-2h38v4l2 7zM799 81h-94l13-16 16-9h28l9 2 7 4 7 3 5 4 4 5 3 4zM707 206h-39v-146h37v21h94l2 2v3h-67l-7 2-6 4-5 3-3 5-2 7-2 6-2 10zM804 206h-39l-1-93v-7l-4-9-2-4-5-3-3-2-4-2h55l1 9v5zM887 206h-39v-146h39zM887 41h-39v-37h39zM1004 211h-41l-18-7-12-14-12-14-7-17v-50l7-19 12-12 12-15 18-7h41l14 4 21 16 7 12h-71l-7 2-12 14-2 11v33l2 12 12 16 7 4h71l-5 8-23 18zM1012 111l-1-9-4-5-3-4-6-3-5-2h53l3 16zM1046 180h-53l7-4 4-3 5-4 3-9 2-9 39 6-5 17zM1169 211h-35l-12-3-13-7-12-5-9-9-7-13-5-12-4-14v-30l4-12 7-14 5-9 9-11 23-12 12-4h37l20 7 14 16 9 9h-74l-9 4-7 8-7 7-4 11v30l4 12 7 7 7 7 9 6h74l-11 8-14 15zM1212 180h-55l9-6 7-7 7-7 3-12v-30l-3-11-7-7-7-8-9-4h55l5 5 7 18v44l-7 19z"><text:p/></draw:path><draw:frame draw:style-name="Mfr1" draw:name="Imagen40" text:anchor-type="char" svg:x="5.029cm" svg:y="4.426cm" svg:width="6.077cm" svg:height="0.261cm" draw:z-index="53"><draw:image xlink:href="Pictures/10000001000001CB00000014676F83A476C5B200.png" xlink:type="simple" xlink:show="embed" xlink:actuate="onLoad" draw:mime-type="image/png"/></draw:frame><draw:polygon text:anchor-type="char" draw:z-index="105" draw:style-name="Mgr5" draw:text-style-name="MP4" svg:width="0.087cm" svg:height="0.204cm" svg:x="26.155cm" svg:y="4.804cm" svg:viewBox="0 0 88 205" draw:points="88,205 49,205 49,58 35,71 19,81 0,88 0,53 11,49 21,42 34,34 44,25 53,12 56,0 88,0"><text:p/></draw:polygon><draw:frame draw:style-name="Mfr1" draw:name="Imagen41" text:anchor-type="char" svg:x="21.53cm" svg:y="4.805cm" svg:width="2.743cm" svg:height="0.263cm" draw:z-index="54"><draw:image xlink:href="Pictures/10000001000000D000000014690DCDE293566737.png" xlink:type="simple" xlink:show="embed" xlink:actuate="onLoad" draw:mime-type="image/png"/></draw:frame></text:p>
      </style:header>
      <style:footer>
        <text:p text:style-name="MP1"><draw:path text:anchor-type="char" draw:z-index="106" draw:style-name="Mgr5" draw:text-style-name="MP4" svg:width="0.86cm" svg:height="0.207cm" svg:x="2.938cm" svg:y="17.382cm" svg:viewBox="0 0 861 208" svg:d="M42 204h-42v-204h141v35h-99v48h85v35h-85zM247 208h-42l-20-9-21-30-5-16v-47l7-18 12-14 13-14 17-7h41l17 9 13 14 7 7h-65l-8 3-10 13-4 7v12h97v23h-97v12l4 9 12 13 7 3h67l-7 11-10 7-11 8zM296 118h-38v-12l-4-7-5-7-6-6-7-3h50l5 7 5 21zM289 178h-53l6-2 5-3 4-4 3-5 2-7 39 7zM408 208h-41l-18-7-12-14-12-14-7-18v-49l7-18 12-14 14-14 16-7h41l14 5 21 14 7 13h-69l-9 3-10 12-4 13v32l4 12 10 16 9 3h69l-5 9-22 18zM416 108l-1-9-2-6-5-3-4-4-7-1h53l5 15zM450 176h-51l5-1 5-6 4-3 3-9 2-9 39 5-4 18zM528 204h-41v-204h41v76h88l3 7h-67l-5 2-5 3-6 4-3 3-2 7-3 7v9zM616 76h-88l12-14 14-9h26l9 2 7 3 7 4 6 3zM623 204h-39v-95l-2-9-2-7-3-3-7-5-5-2h54l2 12 2 5zM685 102l-36-7 4-14 7-10 19-15 16-3h35l13 3 9 4 8 3 6 6 3 7 4 5 2 2h-71l-5 2-9 5-4 5zM702 208h-23l-12-5-9-7-9-9-3-11v-21l2-7 3-7 5-5 6-6 7-3 7-4 10-3 32-5 12-4 7-3-1-13v-3l-6-4-3-3-5-2h53v9 42h-38l-5 2-9 1-21 4-7 4-9 5-1 5v11l1 3 4 6 5 3 5 2h76v3l2 6h-39l-5 5-7 5-9 4-7 3zM776 180h-63l7-2 7-5 3-4 4-3 2-9 1-2v-21h38v42 2zM783 204h-38v-3l-6-12h39v1l2 7zM861 204h-39v-38h39zM861 95h-39v-39h39z"><text:p/></draw:path><draw:frame draw:style-name="Mfr1" draw:name="Imagen42" text:anchor-type="char" svg:x="4.747cm" svg:y="17.371cm" svg:width="2.554cm" svg:height="0.21cm" draw:z-index="55"><draw:image xlink:href="Pictures/10000001000000C10000000F72E288A480001276.png" xlink:type="simple" xlink:show="embed" xlink:actuate="onLoad" draw:mime-type="image/png"/></draw:frame><draw:path text:anchor-type="char" draw:z-index="107" draw:style-name="Mgr5" draw:text-style-name="MP4" svg:width="0.823cm" svg:height="0.207cm" svg:x="24.333cm" svg:y="17.182cm" svg:viewBox="0 0 824 208" svg:d="M154 204h-154v-202h150v33h-109v46h102v34h-102v54h113zM231 204h-40v-202h90 15l9 3 11 2 10 7 7 11 9 10h-111v58h108l-6 11-5 7-14 9-7 3-7 2-9 2h-14-46zM339 93h-69l11-1 5-2 5-2 4-3 3-6 4-3 1-5v-15l-1-5-6-5-3-5-5-2-7-2-6-2h-10 77l4 13v28l-4 10zM381 86v-35l11-3 10-6 13-10 12-9 7-11 5-12h32v58h-39l-14 13-17 10zM471 204h-39v-146h39zM669 164h-145v-35l88-129h32v60h-37l-48 69h110zM644 129h-37v-69h37zM644 204h-37v-40h37zM723 115l-31-6 19-105h104v37h-74l-7 33h60l11 12 12 13h-74l-11 5zM794 74h-60l9-3 9-2h26zM812 176h-50l7-3 11-13 3-10v-27l-3-8-5-6-6-7-7-3h55v1l7 16v37l-5 14zM778 208h-42l-16-5-23-20-9-14-2-17 39-4 2 9 3 7 11 11 7 1h64l-16 23z"><text:p/></draw:path><draw:rect text:anchor-type="char" draw:z-index="108" draw:style-name="Mgr5" draw:text-style-name="MP4" svg:width="23.78cm" svg:height="0.01cm" svg:x="2.492cm" svg:y="17.082cm"><text:p/></draw:rect></text:p>
      </style:footer>
    </style:master-page>
    <style:master-page style:name="Converted8" style:page-layout-name="Mpm4" draw:style-name="Mdp1">
      <style:header>
        <text:p text:style-name="MP1"><draw:g text:anchor-type="char" draw:z-index="141" draw:style-name="Mgr1"><draw:polygon draw:style-name="Mgr2" draw:text-style-name="MP2" svg:width="23.785cm" svg:height="0.075cm" svg:x="2.491cm" svg:y="3.267cm" svg:viewBox="0 0 23786 76" draw:points="23786,0 0,0 0,37 0,76 23786,76 23786,37"><text:p/></draw:polygon><draw:rect draw:style-name="Mgr3" draw:text-style-name="MP3" svg:width="13.81cm" svg:height="0.805cm" svg:x="12.492cm" svg:y="2.501cm"><text:p/></draw:rect><draw:frame draw:style-name="Mgr4" draw:text-style-name="MP3" svg:width="10.478cm" svg:height="0.262cm" svg:x="15.817cm" svg:y="2.621cm"><draw:image xlink:href="Pictures/10000001000003180000001388FEEB1962B93E66.png" xlink:type="simple" xlink:show="embed" xlink:actuate="onLoad" draw:mime-type="image/png"><text:p/></draw:image></draw:frame></draw:g><draw:frame draw:style-name="Mfr1" draw:name="Imagen44" text:anchor-type="char" svg:x="2.515cm" svg:y="2.639cm" svg:width="4.623cm" svg:height="0.399cm" draw:z-index="56"><draw:image xlink:href="Pictures/100000010000015E0000001E5CA2505039857FD9.png" xlink:type="simple" xlink:show="embed" xlink:actuate="onLoad" draw:mime-type="image/png"/></draw:frame><draw:frame draw:style-name="Mfr1" draw:name="Imagen45" text:anchor-type="char" svg:x="2.939cm" svg:y="3.614cm" svg:width="2.933cm" svg:height="0.263cm" draw:z-index="57"><draw:image xlink:href="Pictures/10000001000000DE0000001489AE65D21E4508C5.png" xlink:type="simple" xlink:show="embed" xlink:actuate="onLoad" draw:mime-type="image/png"/></draw:frame><draw:frame draw:style-name="Mfr1" draw:name="Imagen46" text:anchor-type="char" svg:x="7.946cm" svg:y="3.634cm" svg:width="7.218cm" svg:height="0.314cm" draw:z-index="58"><draw:image xlink:href="Pictures/100000010000022100000018D92C674FF2F0CD67.png" xlink:type="simple" xlink:show="embed" xlink:actuate="onLoad" draw:mime-type="image/png"/></draw:frame><draw:frame draw:style-name="Mfr1" draw:name="image29.png" text:anchor-type="char" svg:x="25.342cm" svg:y="3.792cm" svg:width="0.386cm" svg:height="0.206cm" draw:z-index="59"><draw:image xlink:href="Pictures/100000010000001D000000103F79E2B3BD14C8C0.png" xlink:type="simple" xlink:show="embed" xlink:actuate="onLoad" draw:mime-type="image/png"/></draw:frame><draw:path text:anchor-type="char" draw:z-index="109" draw:style-name="Mgr5" draw:text-style-name="MP4" svg:width="1.057cm" svg:height="0.265cm" svg:x="23.931cm" svg:y="3.798cm" svg:viewBox="0 0 1058 266" svg:d="M41 206h-41v-202h90l18 1 7 2 10 4 11 5 9 10 7 11v2h-111v56h109l-5 11-7 7-13 10-7 2-7 2-10 2-15 1h-45zM150 95h-71 11l5-2 6-3 5-4 3-3 2-5 2-6v-12l-2-7-5-4-4-5-5-3-7-2h-5-9 76l3 10v30l-2 11zM272 41h-25l-39-41h44zM219 106l-36-7 4-14 7-11 19-14 15-4h37l12 2 9 5 9 4 5 5 3 6 4 7v1h-69l-5 2-9 5-4 6zM236 210h-23l-12-4-9-7-9-9-3-10v-21l2-7 3-7 4-7 7-4 7-4 7-3 10-4 30-5 15-3 7-4-2-12-2-4-3-3-4-4-7-2h53l2 9v41h-37l-6 2-8 3-22 4-7 1-9 7-1 4v12l1 4 4 3 5 6 4 1h77v4 3h-37l-7 7-7 6-7 3-7 4zM310 183h-63l7-1 5-6 6-3 3-5 2-8v-3l2-21h37v44 2zM317 206h-38v-1l-6-13v-2h37l2 4 2 5zM414 206h-37l-15-7-11-17-9-13-5-17v-44l5-18 25-27 14-7h37l14 9 12 16h36v5h-80l-8 4-6 7-7 7-2 12v30l2 11 7 7 6 7 7 4h81v8h-37l-13 16zM480 81h-36v-21h36zM480 175h-62l7-4 7-7 7-7 4-11v-30l-4-12-12-14-9-4h62zM474 236h-54l7-1 9-6 1-2 2-5 2-3v-6l2-30h37v27 12zM423 266h-37l-17-3-11-9-11-9-5-10v-18l44 5 2 5 2 4 2 2 3 2 7 1h72l-1 4-4 5-5 5-5 6-7 3-9 4-9 1zM561 206h-39v-146h39zM561 41h-39v-37h39zM730 81h-93l12-16 16-9h28l9 2 7 4 7 3 5 4 4 3 3 6zM638 206h-38v-146h37v21h93l2 2v3h-67l-7 2-5 4-6 3-3 6-2 5-2 7-2 10zM735 206h-38l-2-93v-7l-4-9-1-4-6-3-3-2-4-2h55l2 9v6zM802 106l-35-7 6-14 5-11 19-14 16-4h35l13 2 9 5 8 4 7 5 4 6 2 7 1 1h-70l-5 2-9 5-2 6zM820 210h-23l-12-4-9-7-9-9-3-10v-21l1-7 6-7 3-7 6-4 7-4 7-3 10-4 32-5 12-3 7-4v-12l-1-4-4-3-3-4-7-2h52v9 41h-37l-5 2-7 3-23 4-7 1-9 7-2 4v12l2 4 4 3 5 6 5 1h76v4l2 3h-39l-5 7-7 6-9 3-7 4zM894 183h-63l7-1 7-6 3-3 4-5 3-8v-3-21h37v44l2 2zM901 206h-39v-1l-3-13-2-2h39v4l2 5zM1058 206h-39v-38h39zM1058 99h-39v-39h39z"><text:p/></draw:path></text:p>
      </style:header>
      <style:footer>
        <text:p text:style-name="MP1"><draw:path text:anchor-type="char" draw:z-index="110" draw:style-name="Mgr5" draw:text-style-name="MP4" svg:width="0.86cm" svg:height="0.207cm" svg:x="2.938cm" svg:y="17.382cm" svg:viewBox="0 0 861 208" svg:d="M42 204h-42v-204h141v35h-99v48h85v35h-85zM247 208h-42l-20-9-21-30-5-16v-47l7-18 12-14 13-14 17-7h41l17 9 13 14 7 7h-65l-8 3-10 13-4 7v12h97v23h-97v12l4 9 12 13 7 3h67l-7 11-10 7-11 8zM296 118h-38v-12l-4-7-5-7-6-6-7-3h50l5 7 5 21zM289 178h-53l6-2 5-3 4-4 3-5 2-7 39 7zM408 208h-41l-18-7-12-14-12-14-7-18v-49l7-18 12-14 14-14 16-7h41l14 5 21 14 7 13h-69l-9 3-10 12-4 13v32l4 12 10 16 9 3h69l-5 9-22 18zM416 108l-1-9-2-6-5-3-4-4-7-1h53l5 15zM450 176h-51l5-1 5-6 4-3 3-9 2-9 39 5-4 18zM528 204h-41v-204h41v76h88l3 7h-67l-5 2-5 3-6 4-3 3-2 7-3 7v9zM616 76h-88l12-14 14-9h26l9 2 7 3 7 4 6 3zM623 204h-39v-95l-2-9-2-7-3-3-7-5-5-2h54l2 12 2 5zM685 102l-36-7 4-14 7-10 19-15 16-3h35l13 3 9 4 8 3 6 6 3 7 4 5 2 2h-71l-5 2-9 5-4 5zM702 208h-23l-12-5-9-7-9-9-3-11v-21l2-7 3-7 5-5 6-6 7-3 7-4 10-3 32-5 12-4 7-3-1-13v-3l-6-4-3-3-5-2h53v9 42h-38l-5 2-9 1-21 4-7 4-9 5-1 5v11l1 3 4 6 5 3 5 2h76v3l2 6h-39l-5 5-7 5-9 4-7 3zM776 180h-63l7-2 7-5 3-4 4-3 2-9 1-2v-21h38v42 2zM783 204h-38v-3l-6-12h39v1l2 7zM861 204h-39v-38h39zM861 95h-39v-39h39z"><text:p/></draw:path><draw:frame draw:style-name="Mfr1" draw:name="Imagen47" text:anchor-type="char" svg:x="4.747cm" svg:y="17.371cm" svg:width="2.554cm" svg:height="0.21cm" draw:z-index="60"><draw:image xlink:href="Pictures/10000001000000C10000000F72E288A480001276.png" xlink:type="simple" xlink:show="embed" xlink:actuate="onLoad" draw:mime-type="image/png"/></draw:frame><draw:path text:anchor-type="char" draw:z-index="111" draw:style-name="Mgr5" draw:text-style-name="MP4" svg:width="0.823cm" svg:height="0.207cm" svg:x="24.333cm" svg:y="17.182cm" svg:viewBox="0 0 824 208" svg:d="M154 204h-154v-202h150v33h-109v46h102v34h-102v54h113zM231 204h-40v-202h90 15l9 3 11 2 10 7 7 11 9 10h-111v58h108l-6 11-5 7-14 9-7 3-7 2-9 2h-14-46zM339 93h-69l11-1 5-2 5-2 4-3 3-6 4-3 1-5v-15l-1-5-6-5-3-5-5-2-7-2-6-2h-10 77l4 13v28l-4 10zM381 86v-35l11-3 10-6 13-10 12-9 7-11 5-12h32v58h-39l-14 13-17 10zM471 204h-39v-146h39zM669 164h-145v-35l88-129h32v60h-37l-48 69h110zM644 129h-37v-69h37zM644 204h-37v-40h37zM723 115l-31-6 19-105h104v37h-74l-7 33h60l11 12 12 13h-74l-11 5zM794 74h-60l9-3 9-2h26zM812 176h-50l7-3 11-13 3-10v-27l-3-8-5-6-6-7-7-3h55v1l7 16v37l-5 14zM778 208h-42l-16-5-23-20-9-14-2-17 39-4 2 9 3 7 11 11 7 1h64l-16 23z"><text:p/></draw:path><draw:rect text:anchor-type="char" draw:z-index="112" draw:style-name="Mgr5" draw:text-style-name="MP4" svg:width="23.78cm" svg:height="0.01cm" svg:x="2.492cm" svg:y="17.082cm"><text:p/></draw:rec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spar</meta:initial-creator>
    <dc:title>presupuestos_gastos_por_areas_2021.pdf</dc:title>
    <meta:creation-date>2022-05-16T10:03:07</meta:creation-date>
    <dc:date>2022-05-16T10:03:07</dc:date>
    <meta:editing-duration>P0D</meta:editing-duration>
    <meta:generator>LibreOffice/7.3.3.2$Windows_X86_64 LibreOffice_project/d1d0ea68f081ee2800a922cac8f79445e4603348</meta:generator>
    <meta:document-statistic meta:table-count="0" meta:image-count="70" meta:object-count="0" meta:page-count="9" meta:paragraph-count="9" meta:word-count="0" meta:character-count="0" meta:non-whitespace-character-count="0"/>
    <meta:user-defined meta:name="AppVersion">12.0000</meta:user-defined>
    <meta:user-defined meta:name="Created" meta:value-type="date">2021-09-20T00:00:00</meta:user-defined>
    <meta:user-defined meta:name="LastSaved" meta:value-type="date">2022-05-16T00:00:00</meta:user-defined>
    <meta:template xlink:type="simple" xlink:actuate="onRequest" xlink:title="Normal" xlink:href=""/>
  </office:meta>
</office:document-meta>
</file>