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Número 68 Sábado, 23 de marzo de 2019 Página 8805</text:p>
      <text:p text:style-name="Preformatted_20_Text">Corrección de errores al convenio de colaboración tributaria suscrito </text:p>
      <text:p text:style-name="Preformatted_20_Text">entre la Agencia Tributaria de la Región de Murcia y el Ayuntamiento </text:p>
      <text:p text:style-name="Preformatted_20_Text">de Cieza</text:p>
      <text:p text:style-name="Preformatted_20_Text">Murcia, a 21 de febrero de 2019.</text:p>
      <text:p text:style-name="Preformatted_20_Text">De una parte:</text:p>
      <text:p text:style-name="Preformatted_20_Text">D. Fernando de la Cierva Carrasco, Presidente de la Agencia Tributaria de </text:p>
      <text:p text:style-name="Preformatted_20_Text">la Región de Murcia por su condición de titular de la Consejería competente </text:p>
      <text:p text:style-name="Preformatted_20_Text">en materia de hacienda, en representación de aquélla, y en ejercicio de las </text:p>
      <text:p text:style-name="Preformatted_20_Text">competencias que tiene atribuidas en virtud del artículo 32 de la Ley que crea el </text:p>
      <text:p text:style-name="Preformatted_20_Text">Organismo Autónomo “Agencia Tributaria de la Región de Murcia”, Ley 14/2012, </text:p>
      <text:p text:style-name="Preformatted_20_Text">de 27 de diciembre, de medidas tributarias, administrativas y de reordenación del </text:p>
      <text:p text:style-name="Preformatted_20_Text">sector público regional (publicada en el BORM de 31/12/2012). </text:p>
      <text:p text:style-name="Preformatted_20_Text">De otra parte:</text:p>
      <text:p text:style-name="Preformatted_20_Text">Don Pascual Lucas Díaz, Alcalde - Presidente del Excelentísimo Ayuntamiento </text:p>
      <text:p text:style-name="Preformatted_20_Text">de Cieza.</text:p>
      <text:p text:style-name="Preformatted_20_Text">Manifiestan</text:p>
      <text:p text:style-name="Preformatted_20_Text">Advertido error en el texto del Convenio de Colaboración Tributaria suscrito </text:p>
      <text:p text:style-name="Preformatted_20_Text">con fecha 24 de julio de 2018 entre la Agencia Tributaria de la Región de Murcia y </text:p>
      <text:p text:style-name="Preformatted_20_Text">el Ayuntamiento de Cieza, (BORM de 03/08/2018), se procede a su corrección en </text:p>
      <text:p text:style-name="Preformatted_20_Text">los siguientes términos:</text:p>
      <text:p text:style-name="Preformatted_20_Text">Novena.- Vigencia y causas de resolución del convenio.</text:p>
      <text:p text:style-name="Preformatted_20_Text">En el punto 1, donde dice: </text:p>
      <text:p text:style-name="Preformatted_20_Text">“El presente convenio entrará en vigor al día siguiente de su publicación el </text:p>
      <text:p text:style-name="Preformatted_20_Text">Boletín Oficial de la Región de Murcia, con una vigencia inicial hasta el 31 de </text:p>
      <text:p text:style-name="Preformatted_20_Text">diciembre del décimo año desde su suscripción” </text:p>
      <text:p text:style-name="Preformatted_20_Text">Debe decir:</text:p>
      <text:p text:style-name="Preformatted_20_Text">“El presente convenio entrará en vigor al día siguiente de su publicación el </text:p>
      <text:p text:style-name="Preformatted_20_Text">Boletín Oficial de la Región de Murcia, con una vigencia de cuatro años”.</text:p>
      <text:p text:style-name="Preformatted_20_Text">En el punto 2, donde dice: </text:p>
      <text:p text:style-name="Preformatted_20_Text">“El convenio podrá ser prorrogado por acuerdo expreso de las partes </text:p>
      <text:p text:style-name="Preformatted_20_Text">firmantes por períodos de cinco años, con la misma precisión, en cuanto a las </text:p>
      <text:p text:style-name="Preformatted_20_Text">obligaciones económicas de la Agencia, prevista en el apartado anterior” </text:p>
      <text:p text:style-name="Preformatted_20_Text">Debe decir: </text:p>
      <text:p text:style-name="Preformatted_20_Text">“Los firmantes del convenio podrán acordar unánimemente su prórroga </text:p>
      <text:p text:style-name="Preformatted_20_Text">por un periodo de hasta cuatro años adicionales antes de la finalización del </text:p>
      <text:p text:style-name="Preformatted_20_Text">plazo previsto en el apartado anterior, con la misma precisión, en cuanto a las </text:p>
      <text:p text:style-name="Preformatted_20_Text">obligaciones económicas de la Agencia, prevista en el apartado anterior.”</text:p>
      <text:p text:style-name="Preformatted_20_Text">En el punto 3, donde dice:</text:p>
      <text:p text:style-name="Preformatted_20_Text">“El convenio se podrá resolver:</text:p>
      <text:p text:style-name="Preformatted_20_Text">- Por mutuo acuerdo de las partes.</text:p>
      <text:p text:style-name="Preformatted_20_Text">- Por denuncia expresa de alguna de las partes, que deberá comunicarse con </text:p>
      <text:p text:style-name="Preformatted_20_Text">al menos seis meses de antelación al 31 de diciembre del año en que se vaya a </text:p>
      <text:p text:style-name="Preformatted_20_Text">resolver el convenio.</text:p>
      <text:p text:style-name="Preformatted_20_Text">- Por las demás causas establecidas en la legislación vigente.”</text:p>
      <text:p text:style-name="Preformatted_20_Text">NPE: A-230319-1682</text:p>
      <text:p text:style-name="Preformatted_20_Text">Número 68 Sábado, 23 de marzo de 2019 Página 8806</text:p>
      <text:p text:style-name="Preformatted_20_Text">www.borm.es</text:p>
      <text:p text:style-name="Preformatted_20_Text">D.L. MU-395/1985 - ISSN: 1989-1474</text:p>
      <text:p text:style-name="Preformatted_20_Text">Debe decir:</text:p>
      <text:p text:style-name="Preformatted_20_Text">“El convenio se podrá resolver:</text:p>
      <text:p text:style-name="Preformatted_20_Text">- Por mutuo acuerdo de las partes.</text:p>
      <text:p text:style-name="Preformatted_20_Text">- Por denuncia expresa de alguna de las partes, que deberá comunicarse con </text:p>
      <text:p text:style-name="Preformatted_20_Text">al menos seis meses de antelación al 31 de diciembre del año en que se vaya a </text:p>
      <text:p text:style-name="Preformatted_20_Text">resolver el convenio.</text:p>
      <text:p text:style-name="Preformatted_20_Text">- Por el incumplimiento de las obligaciones y compromisos asumidos en el </text:p>
      <text:p text:style-name="Preformatted_20_Text">presente convenio por alguna de las partes firmantes, en los términos previstos </text:p>
      <text:p text:style-name="Preformatted_20_Text">en el artículo 51.2 c) de la Ley 40/2015, de 1 de octubre, de Régimen Jurídico del </text:p>
      <text:p text:style-name="Preformatted_20_Text">Sector Público.</text:p>
      <text:p text:style-name="Preformatted_20_Text">- Por las demás causas establecidas en la legislación vigente.”</text:p>
      <text:p text:style-name="Preformatted_20_Text"><text:soft-page-break/>Manteniéndose el resto de las disposiciones del precitado convenio en los </text:p>
      <text:p text:style-name="Preformatted_20_Text">términos en los que fue suscrito.</text:p>
      <text:p text:style-name="Preformatted_20_Text">El Presidente de la Agencia Tributaria de la Región de Murcia, Fernando de </text:p>
      <text:p text:style-name="Preformatted_20_Text">la Cierva Carrasco.—El Alcalde-Presidente del Ayuntamiento de Cieza, Pascual </text:p>
      <text:p text:style-name="Preformatted_20_Text">Lucas Díaz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0" meta:object-count="0" meta:page-count="2" meta:paragraph-count="65" meta:word-count="575" meta:character-count="3417" meta:non-whitespace-character-count="2872"/>
    <meta:generator>LibreOffice/7.3.3.2$Windows_X86_64 LibreOffice_project/d1d0ea68f081ee2800a922cac8f79445e4603348</meta:generator>
  </office:meta>
</office:document-meta>
</file>