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 New" fo:font-size="11.5pt" style:font-size-asian="11.5pt"/>
    </style:style>
    <style:style style:name="T2" style:family="text">
      <style:text-properties style:font-name="Courier New" fo:font-size="10.5pt" style:font-size-asian="10.5pt"/>
    </style:style>
    <style:style style:name="T3" style:family="text">
      <style:text-properties style:font-name="Courier New" fo:font-size="11pt" style:font-size-asian="11pt"/>
    </style:style>
    <style:style style:name="T4" style:family="text">
      <style:text-properties style:font-name="Courier New" fo:font-size="10pt" style:font-size-asian="10pt"/>
    </style:style>
    <style:style style:name="T5" style:family="text">
      <style:text-properties style:font-name="Courier New" fo:font-size="12pt" style:font-size-asian="12pt"/>
    </style:style>
    <style:style style:name="T6" style:family="text">
      <style:text-properties style:font-name="Courier New" fo:font-size="12.5pt" style:font-size-asian="12.5pt"/>
    </style:style>
    <style:style style:name="T7" style:family="text">
      <style:text-properties style:font-name="Courier New" fo:font-size="9pt" style:font-size-asian="9pt"/>
    </style:style>
    <style:style style:name="T8" style:family="text">
      <style:text-properties style:font-name="Courier New" fo:font-size="8.5pt" style:font-size-asian="8.5pt"/>
    </style:style>
    <style:style style:name="T9" style:family="text">
      <style:text-properties style:font-name="Courier New" fo:font-size="9.5pt" style:font-size-asian="9.5pt"/>
    </style:style>
    <style:style style:name="T10" style:family="text">
      <style:text-properties style:font-name="Courier New" fo:font-size="26pt" style:font-size-asian="26pt"/>
    </style:style>
    <style:style style:name="T11" style:family="text">
      <style:text-properties style:font-name="Courier New" fo:font-size="4.5pt" style:font-size-asian="4.5pt"/>
    </style:style>
    <style:style style:name="T12" style:family="text">
      <style:text-properties style:font-name="Courier New" fo:font-size="1.5pt" style:font-size-asian="1.5pt"/>
    </style:style>
    <style:style style:name="T13" style:family="text">
      <style:text-properties style:font-name="Courier New" fo:font-size="1pt" style:font-size-asian="1pt"/>
    </style:style>
    <style:style style:name="T14" style:family="text">
      <style:text-properties style:font-name="Courier New" fo:font-size="2.5pt" style:font-size-asian="2.5pt"/>
    </style:style>
    <style:style style:name="T15" style:family="text">
      <style:text-properties style:font-name="Courier New" fo:font-size="5.5pt" style:font-size-asian="5.5pt"/>
    </style:style>
    <style:style style:name="T16" style:family="text">
      <style:text-properties style:font-name="Courier New" fo:font-size="8pt" style:font-size-asian="8pt"/>
    </style:style>
    <style:style style:name="T17" style:family="text">
      <style:text-properties style:font-name="Courier New" fo:font-size="7pt" style:font-size-asian="7pt"/>
    </style:style>
    <style:style style:name="T18" style:family="text">
      <style:text-properties style:font-name="Courier New" fo:font-size="6.5pt" style:font-size-asian="6.5pt"/>
    </style:style>
    <style:style style:name="T19" style:family="text">
      <style:text-properties style:font-name="Courier New" fo:font-size="6pt" style:font-size-asian="6pt"/>
    </style:style>
    <style:style style:name="T20" style:family="text">
      <style:text-properties style:font-name="Courier New" fo:font-size="3pt" style:font-size-asian="3pt"/>
    </style:style>
    <style:style style:name="T21" style:family="text">
      <style:text-properties style:font-name="Courier New" fo:font-size="7.5pt" style:font-size-asian="7.5pt"/>
    </style:style>
    <style:style style:name="T22" style:family="text">
      <style:text-properties style:font-name="Courier New" fo:font-size="14pt" style:font-size-asian="14pt"/>
    </style:style>
    <style:style style:name="T23" style:family="text">
      <style:text-properties style:font-name="Courier New" fo:font-size="23pt" style:font-size-asian="23pt"/>
    </style:style>
    <style:style style:name="T24" style:family="text">
      <style:text-properties style:font-name="Courier New" fo:font-size="18.5pt" style:font-size-asian="18.5pt"/>
    </style:style>
    <style:style style:name="T25" style:family="text">
      <style:text-properties style:font-name="Courier New" fo:font-size="24.5pt" style:font-size-asian="24.5pt"/>
    </style:style>
    <style:style style:name="T26" style:family="text">
      <style:text-properties style:font-name="Courier New" fo:font-size="2pt" style:font-size-asian="2pt"/>
    </style:style>
    <style:style style:name="T27" style:family="text">
      <style:text-properties style:font-name="Courier New" fo:font-size="5pt" style:font-size-asian="5pt"/>
    </style:style>
    <style:style style:name="T28" style:family="text">
      <style:text-properties style:font-name="Courier New" fo:font-size="16.5pt" style:font-size-asian="16.5pt"/>
    </style:style>
    <style:style style:name="T29" style:family="text">
      <style:text-properties style:font-name="Courier New" fo:font-size="4pt" style:font-size-asian="4pt"/>
    </style:style>
    <style:style style:name="T30" style:family="text">
      <style:text-properties style:font-name="Courier New" fo:font-size="13.5pt" style:font-size-asian="13.5pt"/>
    </style:style>
    <style:style style:name="T31" style:family="text">
      <style:text-properties style:font-name="Courier New" fo:font-size="13pt" style:font-size-asian="13pt"/>
    </style:style>
    <style:style style:name="T32" style:family="text">
      <style:text-properties style:font-name="Courier New" fo:font-size="15.5pt" style:font-size-asian="15.5pt"/>
    </style:style>
    <style:style style:name="T33" style:family="text">
      <style:text-properties style:font-name="Courier New" fo:font-size="24pt" style:font-size-asian="24pt"/>
    </style:style>
    <style:style style:name="T34" style:family="text">
      <style:text-properties style:font-name="Courier New" fo:font-size="19pt" style:font-size-asian="19pt"/>
    </style:style>
    <style:style style:name="T35" style:family="text">
      <style:text-properties style:font-name="Courier New" fo:font-size="35pt" style:font-size-asian="3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ENIO </text:span><text:span text:style-name="T2">DE </text:span><text:span text:style-name="T3">COLABORACIÓN SUSCRITO </text:span><text:span text:style-name="T2">ENTRE EL EXCMQ. </text:span><text:span text:style-name="T1">AYUNTAMIENTO </text:span><text:span text:style-name="T4">DE</text:span></text:p>
      <text:p text:style-name="P1"><text:span text:style-name="T1">CIEZA </text:span><text:span text:style-name="T5">Y </text:span><text:span text:style-name="T3">LA </text:span><text:span text:style-name="T1">ASOCIACIÓN PE </text:span><text:span text:style-name="T2">PADRES </text:span><text:span text:style-name="T3">PARA LA [PROMOCION </text:span><text:span text:style-name="T4">DE </text:span><text:span text:style-name="T2">LA </text:span><text:span text:style-name="T1">ATENCIÓN</text:span></text:p>
      <text:p text:style-name="P1"><text:span text:style-name="T3">TEMPRANA </text:span><text:span text:style-name="T5">Y </text:span><text:span text:style-name="T3">LA </text:span><text:span text:style-name="T1">INTEGRACION SOCIAL </text:span><text:span text:style-name="T2">DEL </text:span><text:span text:style-name="T5">MINUSVALIDO </text:span><text:span text:style-name="T6">(AEPISMI).</text:span></text:p>
      <text:p text:style-name="P1"><text:span text:style-name="T7">En </text:span><text:span text:style-name="T4">Cieza, </text:span><text:span text:style-name="T8">a </text:span><text:span text:style-name="T9">9 </text:span><text:span text:style-name="T2">de </text:span><text:span text:style-name="T3">febrero </text:span><text:span text:style-name="T2">de 2021.</text:span></text:p>
      <text:p text:style-name="P1"><text:span text:style-name="T1">REUNIDOS</text:span></text:p>
      <text:p text:style-name="P1"><text:span text:style-name="T4">De una </text:span><text:span text:style-name="T3">parte, </text:span><text:span text:style-name="T9">D. </text:span><text:span text:style-name="T4">Pascual Lucas </text:span><text:span text:style-name="T9">Díaz, </text:span><text:span text:style-name="T4">en </text:span><text:span text:style-name="T2">calidad </text:span><text:span text:style-name="T4">de </text:span><text:span text:style-name="T2">Alcalde-Presidente </text:span><text:span text:style-name="T4">del Excmo.</text:span></text:p>
      <text:p text:style-name="P1"><text:span text:style-name="T3">Ayuntamiento </text:span><text:span text:style-name="T2">de </text:span><text:span text:style-name="T4">Cieza.</text:span></text:p>
      <text:p text:style-name="P1"><text:span text:style-name="T9">De </text:span><text:span text:style-name="T3">otra, </text:span><text:span text:style-name="T4">Dña. </text:span><text:span text:style-name="T2">Lourdes </text:span><text:span text:style-name="T3">Argudo </text:span><text:span text:style-name="T2">Salmerón, mayor de edad, </text:span><text:span text:style-name="T4">con </text:span><text:span text:style-name="T2">D.N.I. 77718150T,</text:span></text:p>
      <text:p text:style-name="P1"><text:span text:style-name="T2">Presidenta </text:span><text:span text:style-name="T4">de </text:span><text:span text:style-name="T7">la </text:span><text:span text:style-name="T2">Asociación de </text:span><text:span text:style-name="T4">Padres para </text:span><text:span text:style-name="T7">la </text:span><text:span text:style-name="T2">Promocion de </text:span><text:span text:style-name="T7">la </text:span><text:span text:style-name="T2">Atención Temprana </text:span><text:span text:style-name="T1">y </text:span><text:span text:style-name="T7">la </text:span><text:span text:style-name="T3">Integración</text:span></text:p>
      <text:p text:style-name="P1"><text:span text:style-name="T4">Social del </text:span><text:span text:style-name="T2">Minusválido (AEPISMI).</text:span></text:p>
      <text:p text:style-name="P1"><text:span text:style-name="T1">INTERVIENEN</text:span></text:p>
      <text:p text:style-name="P1"><text:span text:style-name="T9">D. </text:span><text:span text:style-name="T4">Pascual Lucas </text:span><text:span text:style-name="T9">Díaz, </text:span><text:span text:style-name="T4">en </text:span><text:span text:style-name="T2">representación de </text:span><text:span text:style-name="T7">la </text:span><text:span text:style-name="T2">municipalidad </text:span><text:span text:style-name="T1">y </text:span><text:span text:style-name="T4">en </text:span><text:span text:style-name="T2">ejercicio </text:span><text:span text:style-name="T4">de </text:span><text:span text:style-name="T9">las</text:span></text:p>
      <text:p text:style-name="P1"><text:span text:style-name="T3">atribuciones </text:span><text:span text:style-name="T2">establecidas </text:span><text:span text:style-name="T4">en </text:span><text:span text:style-name="T9">el </text:span><text:span text:style-name="T3">Art. </text:span><text:span text:style-name="T9">21 </text:span><text:span text:style-name="T2">de </text:span><text:span text:style-name="T7">la </text:span><text:span text:style-name="T4">Ley </text:span><text:span text:style-name="T3">7/1985, </text:span><text:span text:style-name="T4">de </text:span><text:span text:style-name="T9">2 </text:span><text:span text:style-name="T2">de abril, Reguladora </text:span><text:span text:style-name="T4">de las Bases </text:span><text:span text:style-name="T2">de</text:span></text:p>
      <text:p text:style-name="P1"><text:span text:style-name="T2">Régimen </text:span><text:span text:style-name="T4">Local, </text:span><text:span text:style-name="T3">debidamente facultado </text:span><text:span text:style-name="T2">por </text:span><text:span text:style-name="T9">la </text:span><text:span text:style-name="T2">Junta de Gobierno </text:span><text:span text:style-name="T9">Local </text:span><text:span text:style-name="T4">para este </text:span><text:span text:style-name="T2">acto, </text:span><text:span text:style-name="T3">por </text:span><text:span text:style-name="T2">acuerdo</text:span></text:p>
      <text:p text:style-name="P1"><text:span text:style-name="T2">adoptado </text:span><text:span text:style-name="T9">en </text:span><text:span text:style-name="T2">sesión</text:span></text:p>
      <text:p text:style-name="P1"><text:span text:style-name="T4">Dña. </text:span><text:span text:style-name="T2">Lourdes </text:span><text:span text:style-name="T3">Argudq </text:span><text:span text:style-name="T2">Salmerón, </text:span><text:span text:style-name="T4">en </text:span><text:span text:style-name="T2">nombre </text:span><text:span text:style-name="T1">y </text:span><text:span text:style-name="T2">representación de </text:span><text:span text:style-name="T9">la </text:span><text:span text:style-name="T4">ASOCIACIÓN </text:span><text:span text:style-name="T7">DE</text:span></text:p>
      <text:p text:style-name="P1"><text:span text:style-name="T9">PADRES ¡PARA LA </text:span><text:span text:style-name="T4">PROMOCION </text:span><text:span text:style-name="T9">DE LA </text:span><text:span text:style-name="T4">ATENCION TEMPRANA </text:span><text:span text:style-name="T9">Y LA </text:span><text:span text:style-name="T4">INTEGRACION SOCIAL </text:span><text:span text:style-name="T9">DEL</text:span></text:p>
      <text:p text:style-name="P1"><text:span text:style-name="T4">MINUSVALIDO, </text:span><text:span text:style-name="T2">en adelante </text:span><text:span text:style-name="T4">AEPISMI, con </text:span><text:span text:style-name="T2">C.I.F. G30350151 </text:span><text:span text:style-name="T1">y </text:span><text:span text:style-name="T3">domicilio </text:span><text:span text:style-name="T4">social en </text:span><text:span text:style-name="T7">la </text:span><text:span text:style-name="T2">C/ Garcilaso de</text:span></text:p>
      <text:p text:style-name="P1"><text:span text:style-name="T10">¡““la </text:span><text:span text:style-name="T2">Vega, </text:span><text:span text:style-name="T4">5, </text:span><text:span text:style-name="T2">Bajo, </text:span><text:span text:style-name="T4">de Cieza, en cal¡dad </text:span><text:span text:style-name="T2">de presidenta de </text:span><text:span text:style-name="T7">la </text:span><text:span text:style-name="T2">misma, según consta </text:span><text:span text:style-name="T4">en </text:span><text:span text:style-name="T7">la</text:span></text:p>
      <text:p text:style-name="P1"><text:span text:style-name="T11">¡</text:span></text:p>
      <text:p text:style-name="P1"><text:span text:style-name="T12">vm.</text:span></text:p>
      <text:p text:style-name="P1"><text:span text:style-name="T13">¿,</text:span></text:p>
      <text:p text:style-name="P1"><text:span text:style-name="T14">,</text:span></text:p>
      <text:p text:style-name="P1"><text:span text:style-name="T14">.</text:span></text:p>
      <text:p text:style-name="P1"><text:span text:style-name="T13">…</text:span></text:p>
      <text:p text:style-name="P1"><text:span text:style-name="T1">xXx</text:span></text:p>
      <text:p text:style-name="P1"><text:span text:style-name="T15">' </text:span><text:span text:style-name="T8">¡</text:span></text:p>
      <text:p text:style-name="P1"><text:span text:style-name="T2">documentación </text:span><text:span text:style-name="T3">adjunta.</text:span></text:p>
      <text:p text:style-name="P1"><text:span text:style-name="T2">Reconociéndose </text:span><text:span text:style-name="T3">mutuamente </text:span><text:span text:style-name="T9">la </text:span><text:span text:style-name="T3">suficiente </text:span><text:span text:style-name="T2">capacidad </text:span><text:span text:style-name="T4">legal para </text:span><text:span text:style-name="T2">obligarse </text:span><text:span text:style-name="T3">libremente </text:span><text:span text:style-name="T2">y</text:span></text:p>
      <text:p text:style-name="P1"><text:span text:style-name="T3">formalizar </text:span><text:span text:style-name="T9">el </text:span><text:span text:style-name="T2">presente Convenio de Colaboración, </text:span><text:span text:style-name="T3">mediante </text:span><text:span text:style-name="T9">el </text:span><text:span text:style-name="T4">cual se </text:span><text:span text:style-name="T2">autoriza </text:span><text:span text:style-name="T7">a </text:span><text:span text:style-name="T4">AEPISMI </text:span><text:span text:style-name="T9">al </text:span><text:span text:style-name="T4">uso de</text:span></text:p>
      <text:p text:style-name="P1"><text:span text:style-name="T4">las </text:span><text:span text:style-name="T2">instalaciones </text:span><text:span text:style-name="T4">del </text:span><text:span text:style-name="T2">Centro de Desarrollo </text:span><text:span text:style-name="T1">Infantil </text:span><text:span text:style-name="T5">y </text:span><text:span text:style-name="T2">Atención Temprana, de propiedad municipal,</text:span></text:p>
      <text:p text:style-name="P1"><text:span text:style-name="T2">sito </text:span><text:span text:style-name="T9">en </text:span><text:span text:style-name="T7">la </text:span><text:span text:style-name="T4">C/ </text:span><text:span text:style-name="T2">Garcilaso </text:span><text:span text:style-name="T4">de </text:span><text:span text:style-name="T7">la </text:span><text:span text:style-name="T2">Vega, </text:span><text:span text:style-name="T7">5 </text:span><text:span text:style-name="T2">de </text:span><text:span text:style-name="T4">esta </text:span><text:span text:style-name="T2">localidad, que llevan </text:span><text:span text:style-name="T8">a </text:span><text:span text:style-name="T3">efecto </text:span><text:span text:style-name="T4">con </text:span><text:span text:style-name="T2">sujeción </text:span><text:span text:style-name="T7">a </text:span><text:span text:style-name="T4">los</text:span></text:p>
      <text:p text:style-name="P1"><text:span text:style-name="T2">siguientes </text:span><text:span text:style-name="T3">antecedentes </text:span><text:span text:style-name="T1">y </text:span><text:span text:style-name="T2">estipulaciones:</text:span></text:p>
      <text:p text:style-name="P1"><text:span text:style-name="T3">ANTECEDENTES</text:span></text:p>
      <text:p text:style-name="P1"><text:span text:style-name="T1">PRIMERO.- </text:span><text:span text:style-name="T4">AEPISMI es una </text:span><text:span text:style-name="T2">entidad </text:span><text:span text:style-name="T4">sin </text:span><text:span text:style-name="T2">ánimo de lucro inscrita </text:span><text:span text:style-name="T4">en </text:span><text:span text:style-name="T9">el </text:span><text:span text:style-name="T2">Registro </text:span><text:span text:style-name="T4">de </text:span><text:span text:style-name="T16">¡a</text:span></text:p>
      <text:p text:style-name="P1"><text:span text:style-name="T2">Delegación </text:span><text:span text:style-name="T4">del </text:span><text:span text:style-name="T2">Gobierno </text:span><text:span text:style-name="T4">con </text:span><text:span text:style-name="T2">número 2762, </text:span><text:span text:style-name="T4">en </text:span><text:span text:style-name="T9">el </text:span><text:span text:style-name="T2">Registro </text:span><text:span text:style-name="T4">de </text:span><text:span text:style-name="T2">Centros </text:span><text:span text:style-name="T1">y </text:span><text:span text:style-name="T2">Servicios </text:span><text:span text:style-name="T4">Sociales de </text:span><text:span text:style-name="T8">la</text:span></text:p>
      <text:p text:style-name="P1"><text:span text:style-name="T4">Región de </text:span><text:span text:style-name="T2">Murcia </text:span><text:span text:style-name="T4">con </text:span><text:span text:style-name="T5">n.º </text:span><text:span text:style-name="T3">98/0006-1997/08 </text:span><text:span text:style-name="T1">y </text:span><text:span text:style-name="T4">en </text:span><text:span text:style-name="T9">el </text:span><text:span text:style-name="T2">Registro Municipal de Entidades Ciudadanas </text:span><text:span text:style-name="T4">del</text:span></text:p>
      <text:p text:style-name="P1"><text:span text:style-name="T3">Ayuntamiento </text:span><text:span text:style-name="T2">de </text:span><text:span text:style-name="T4">Cieza. </text:span><text:span text:style-name="T9">Esta </text:span><text:span text:style-name="T2">asociación viene </text:span><text:span text:style-name="T3">trabajando </text:span><text:span text:style-name="T2">desde 1990 </text:span><text:span text:style-name="T4">en </text:span><text:span text:style-name="T7">la </text:span><text:span text:style-name="T2">promoción de </text:span><text:span text:style-name="T7">la</text:span></text:p>
      <text:p text:style-name="P1"><text:span text:style-name="T2">atención </text:span><text:span text:style-name="T3">temprana </text:span><text:span text:style-name="T7">a </text:span><text:span text:style-name="T3">través </text:span><text:span text:style-name="T4">en </text:span><text:span text:style-name="T9">el </text:span><text:span text:style-name="T2">Centro </text:span><text:span text:style-name="T4">de </text:span><text:span text:style-name="T2">Atención Temprana </text:span><text:span text:style-name="T4">de </text:span><text:span text:style-name="T2">este </text:span><text:span text:style-name="T3">Ayuntamiento,</text:span></text:p>
      <text:p text:style-name="P1"><text:span text:style-name="T3">promoviendo </text:span><text:span text:style-name="T2">actividades de carácter pedagógico, científico y asistencial, </text:span><text:span text:style-name="T4">para </text:span><text:span text:style-name="T7">la </text:span><text:span text:style-name="T2">enseñanza,</text:span></text:p>
      <text:p text:style-name="P1"><text:span text:style-name="T2">educación, </text:span><text:span text:style-name="T3">rehabilitación </text:span><text:span text:style-name="T1">y </text:span><text:span text:style-name="T3">tutela </text:span><text:span text:style-name="T2">de niños </text:span><text:span text:style-name="T3">entre </text:span><text:span text:style-name="T2">0 </text:span><text:span text:style-name="T5">y </text:span><text:span text:style-name="T9">16 </text:span><text:span text:style-name="T2">años, que </text:span><text:span text:style-name="T9">se </text:span><text:span text:style-name="T2">ven afectados </text:span><text:span text:style-name="T3">por </text:span><text:span text:style-name="T2">alguna</text:span></text:p>
      <text:p text:style-name="P1"><text:span text:style-name="T2">discapacidad física, </text:span><text:span text:style-name="T4">psíquica </text:span><text:span text:style-name="T2">o sensorial.</text:span></text:p>
      <text:p text:style-name="P1"><text:span text:style-name="T17">Ayuntamiento </text:span><text:span text:style-name="T18">de Cieza </text:span><text:span text:style-name="T14">| </text:span><text:span text:style-name="T18">Plaza </text:span><text:span text:style-name="T19">Maym7 </text:span><text:span text:style-name="T20">1</text:span></text:p>
      <text:p text:style-name="P1"><text:span text:style-name="T21">Pág.l/4</text:span></text:p>
      <text:p text:style-name="P1"><text:span text:style-name="T18">Emaí¡: ©cíeza.e5 </text:span><text:span text:style-name="T14">[ </text:span><text:span text:style-name="T19">TM. </text:span><text:span text:style-name="T18">968 760800</text:span></text:p>
      <text:p text:style-name="P1"><text:soft-page-break/><text:span text:style-name="T22">. </text:span><text:span text:style-name="T23">AEPISNII</text:span></text:p>
      <text:p text:style-name="P1"><text:span text:style-name="T24">Cleza </text:span><text:span text:style-name="T16">Asocmc1on </text:span><text:span text:style-name="T21">( </text:span><text:span text:style-name="T18">e </text:span><text:span text:style-name="T16">padres para </text:span><text:span text:style-name="T8">la promoción </text:span><text:span text:style-name="T21">de </text:span><text:span text:style-name="T7">la</text:span></text:p>
      <text:p text:style-name="P1"><text:span text:style-name="T8">atención </text:span><text:span text:style-name="T16">temprana </text:span><text:span text:style-name="T9">y </text:span><text:span text:style-name="T8">la intég,mción </text:span><text:span text:style-name="T21">soc1al </text:span><text:span text:style-name="T8">del </text:span><text:span text:style-name="T7">niño</text:span></text:p>
      <text:p text:style-name="P1"><text:span text:style-name="T17">AV…MIENN </text:span><text:span text:style-name="T18">ns</text:span></text:p>
      <text:p text:style-name="P1"><text:span text:style-name="T3">SEGUNDO.- </text:span><text:span text:style-name="T4">AEPISMI </text:span><text:span text:style-name="T2">ante </text:span><text:span text:style-name="T9">la </text:span><text:span text:style-name="T3">falta </text:span><text:span text:style-name="T2">de instalaciones en </text:span><text:span text:style-name="T4">las </text:span><text:span text:style-name="T2">que llevar </text:span><text:span text:style-name="T7">a </text:span><text:span text:style-name="T2">cabo </text:span><text:span text:style-name="T7">la </text:span><text:span text:style-name="T2">actividades</text:span></text:p>
      <text:p text:style-name="P1"><text:span text:style-name="T2">propias </text:span><text:span text:style-name="T4">de su </text:span><text:span text:style-name="T2">fm </text:span><text:span text:style-name="T4">social </text:span><text:span text:style-name="T2">y que </text:span><text:span text:style-name="T3">tienen </text:span><text:span text:style-name="T4">un </text:span><text:span text:style-name="T2">carácter </text:span><text:span text:style-name="T3">complementario </text:span><text:span text:style-name="T7">a </text:span><text:span text:style-name="T8">la </text:span><text:span text:style-name="T2">atención que </text:span><text:span text:style-name="T4">se </text:span><text:span text:style-name="T2">presta </text:span><text:span text:style-name="T7">a </text:span><text:span text:style-name="T4">los</text:span></text:p>
      <text:p text:style-name="P1"><text:span text:style-name="T4">niños en </text:span><text:span text:style-name="T9">el </text:span><text:span text:style-name="T2">Centro Municipal de Desarrollo </text:span><text:span text:style-name="T1">Infantil y </text:span><text:span text:style-name="T2">Atención </text:span><text:span text:style-name="T3">Temprana, pretende </text:span><text:span text:style-name="T2">llevar </text:span><text:span text:style-name="T7">a </text:span><text:span text:style-name="T2">cabo </text:span><text:span text:style-name="T4">las</text:span></text:p>
      <text:p text:style-name="P1"><text:span text:style-name="T4">mismas en las </text:span><text:span text:style-name="T2">instalaciones de dicho </text:span><text:span text:style-name="T3">centro, </text:span><text:span text:style-name="T2">fuera de </text:span><text:span text:style-name="T4">su </text:span><text:span text:style-name="T3">horario </text:span><text:span text:style-name="T2">lectivo, por considerar </text:span><text:span text:style-name="T9">el </text:span><text:span text:style-name="T3">entorno</text:span></text:p>
      <text:p text:style-name="P1"><text:span text:style-name="T4">de estas </text:span><text:span text:style-name="T2">instalaciones </text:span><text:span text:style-name="T9">el </text:span><text:span text:style-name="T4">más </text:span><text:span text:style-name="T2">conveniente </text:span><text:span text:style-name="T4">para </text:span><text:span text:style-name="T9">el </text:span><text:span text:style-name="T2">desarrollo de dichas actividades.</text:span></text:p>
      <text:p text:style-name="P1"><text:span text:style-name="T3">TERCERO.- </text:span><text:span text:style-name="T16">El </text:span><text:span text:style-name="T3">Ayuntamiento </text:span><text:span text:style-name="T2">de </text:span><text:span text:style-name="T9">Cieza </text:span><text:span text:style-name="T4">con </text:span><text:span text:style-name="T7">el </text:span><text:span text:style-name="T2">fm de </text:span><text:span text:style-name="T3">potenciar </text:span><text:span text:style-name="T1">y </text:span><text:span text:style-name="T3">fomentar </text:span><text:span text:style-name="T7">la </text:span><text:span text:style-name="T3">participación</text:span></text:p>
      <text:p text:style-name="P1"><text:span text:style-name="T2">ciudadana </text:span><text:span text:style-name="T4">en </text:span><text:span text:style-name="T2">general, </text:span><text:span text:style-name="T4">así </text:span><text:span text:style-name="T2">como </text:span><text:span text:style-name="T4">las </text:span><text:span text:style-name="T2">actividades propias de </text:span><text:span text:style-name="T4">los </text:span><text:span text:style-name="T2">fines sociales de </text:span><text:span text:style-name="T4">las </text:span><text:span text:style-name="T2">entidades</text:span></text:p>
      <text:p text:style-name="P1"><text:span text:style-name="T4">locales </text:span><text:span text:style-name="T2">de </text:span><text:span text:style-name="T3">carácter </text:span><text:span text:style-name="T4">social </text:span><text:span text:style-name="T2">de </text:span><text:span text:style-name="T7">la </text:span><text:span text:style-name="T2">localidad, considera que </text:span><text:span text:style-name="T7">la </text:span><text:span text:style-name="T2">cesión </text:span><text:span text:style-name="T4">del uso </text:span><text:span text:style-name="T2">de </text:span><text:span text:style-name="T4">las </text:span><text:span text:style-name="T2">instalaciones </text:span><text:span text:style-name="T4">del</text:span></text:p>
      <text:p text:style-name="P1"><text:span text:style-name="T2">Centro de Desarrollo </text:span><text:span text:style-name="T1">Infantil y </text:span><text:span text:style-name="T2">Atención Temprana </text:span><text:span text:style-name="T4">de </text:span><text:span text:style-name="T2">propiedad municipal </text:span><text:span text:style-name="T9">a </text:span><text:span text:style-name="T4">AEPISMI </text:span><text:span text:style-name="T2">redundará</text:span></text:p>
      <text:p text:style-name="P1"><text:span text:style-name="T4">de </text:span><text:span text:style-name="T2">manera </text:span><text:span text:style-name="T3">evidente </text:span><text:span text:style-name="T1">y </text:span><text:span text:style-name="T2">positiva </text:span><text:span text:style-name="T4">en </text:span><text:span text:style-name="T7">la </text:span><text:span text:style-name="T2">atención que </text:span><text:span text:style-name="T8">a </text:span><text:span text:style-name="T4">los </text:span><text:span text:style-name="T2">niños de </text:span><text:span text:style-name="T4">esta </text:span><text:span text:style-name="T2">asociación </text:span><text:span text:style-name="T4">se les </text:span><text:span text:style-name="T2">presta, </text:span><text:span text:style-name="T3">por</text:span></text:p>
      <text:p text:style-name="P1"><text:span text:style-name="T9">lo </text:span><text:span text:style-name="T2">que por </text:span><text:span text:style-name="T8">la </text:span><text:span text:style-name="T2">Junta de Gobierno </text:span><text:span text:style-name="T4">Local, </text:span><text:span text:style-name="T9">en </text:span><text:span text:style-name="T4">sesión </text:span><text:span text:style-name="T2">ordíriaria de fecha </text:span><text:span text:style-name="T1">7rde julio </text:span><text:span text:style-name="T2">de 2020, </text:span><text:span text:style-name="T3">por</text:span></text:p>
      <text:p text:style-name="P1"><text:span text:style-name="T2">unanimidad de </text:span><text:span text:style-name="T4">sus </text:span><text:span text:style-name="T2">miembros asistentes </text:span><text:span text:style-name="T7">a la </text:span><text:span text:style-name="T2">sesión, acordó ceder </text:span><text:span text:style-name="T7">a </text:span><text:span text:style-name="T4">AEPISMI </text:span><text:span text:style-name="T7">el </text:span><text:span text:style-name="T4">uso </text:span><text:span text:style-name="T2">de </text:span><text:span text:style-name="T4">las</text:span></text:p>
      <text:p text:style-name="P1"><text:span text:style-name="T2">instalaciones </text:span><text:span text:style-name="T4">del </text:span><text:span text:style-name="T3">citado centro </text:span><text:span text:style-name="T2">de propiedad municipal </text:span><text:span text:style-name="T3">sito </text:span><text:span text:style-name="T2">en </text:span><text:span text:style-name="T9">la </text:span><text:span text:style-name="T2">C/ Garcilaso de </text:span><text:span text:style-name="T8">La </text:span><text:span text:style-name="T2">Vega, </text:span><text:span text:style-name="T4">5, </text:span><text:span text:style-name="T2">Bajo.</text:span></text:p>
      <text:p text:style-name="P1"><text:span text:style-name="T3">CUARTO.- </text:span><text:span text:style-name="T4">Que Dña. </text:span><text:span text:style-name="T2">Lourdes Argudo Salmerón, </text:span><text:span text:style-name="T4">en </text:span><text:span text:style-name="T3">nombre </text:span><text:span text:style-name="T1">y </text:span><text:span text:style-name="T2">representación de AEPISMI,</text:span></text:p>
      <text:p text:style-name="P1"><text:span text:style-name="T2">acepta </text:span><text:span text:style-name="T8">la </text:span><text:span text:style-name="T2">referida cesión </text:span><text:span text:style-name="T4">de uso </text:span><text:span text:style-name="T1">y</text:span></text:p>
      <text:p text:style-name="P1"><text:span text:style-name="T4">Por </text:span><text:span text:style-name="T3">todo </text:span><text:span text:style-name="T2">ello, ambas entidades están dispuestas </text:span><text:span text:style-name="T7">a </text:span><text:span text:style-name="T3">suscribir </text:span><text:span text:style-name="T2">convenio </text:span><text:span text:style-name="T4">para </text:span><text:span text:style-name="T7">la </text:span><text:span text:style-name="T2">cesión </text:span><text:span text:style-name="T4">del uso</text:span></text:p>
      <text:p text:style-name="P1"><text:span text:style-name="T2">de </text:span><text:span text:style-name="T4">las </text:span><text:span text:style-name="T2">instalaciones </text:span><text:span text:style-name="T4">del </text:span><text:span text:style-name="T2">Centro Municipal de Desarrollo </text:span><text:span text:style-name="T1">Infantil </text:span><text:span text:style-name="T5">y </text:span><text:span text:style-name="T2">Atención Temprana, </text:span><text:span text:style-name="T3">teniendo </text:span><text:span text:style-name="T4">en</text:span></text:p>
      <text:p text:style-name="P1"><text:span text:style-name="T2">cuenta que </text:span><text:span text:style-name="T9">el </text:span><text:span text:style-name="T4">Excmo. </text:span><text:span text:style-name="T3">Ayuntamiento </text:span><text:span text:style-name="T2">de </text:span><text:span text:style-name="T9">Cieza </text:span><text:span text:style-name="T2">por </text:span><text:span text:style-name="T4">su </text:span><text:span text:style-name="T2">condición de Entidad </text:span><text:span text:style-name="T9">Local </text:span><text:span text:style-name="T1">y </text:span><text:span text:style-name="T3">Administración</text:span></text:p>
      <text:p text:style-name="P1"><text:span text:style-name="T4">Pública se </text:span><text:span text:style-name="T2">encuentra sometido </text:span><text:span text:style-name="T7">a </text:span><text:span text:style-name="T9">las </text:span><text:span text:style-name="T2">prescripciones respecto </text:span><text:span text:style-name="T9">a </text:span><text:span text:style-name="T7">la </text:span><text:span text:style-name="T4">cesión </text:span><text:span text:style-name="T2">de </text:span><text:span text:style-name="T4">uso </text:span><text:span text:style-name="T2">de bienes </text:span><text:span text:style-name="T4">del</text:span></text:p>
      <text:p text:style-name="P1"><text:span text:style-name="T2">dominio público establecidas </text:span><text:span text:style-name="T4">en </text:span><text:span text:style-name="T7">la </text:span><text:span text:style-name="T4">Ley </text:span><text:span text:style-name="T3">33/2003, </text:span><text:span text:style-name="T2">de </text:span><text:span text:style-name="T9">3 </text:span><text:span text:style-name="T2">de noviembre, </text:span><text:span text:style-name="T4">del </text:span><text:span text:style-name="T2">Patrimonio de </text:span><text:span text:style-name="T4">las</text:span></text:p>
      <text:p text:style-name="P1"><text:span text:style-name="T2">Administraciones </text:span><text:span text:style-name="T4">Públicas </text:span><text:span text:style-name="T1">y </text:span><text:span text:style-name="T7">el </text:span><text:span text:style-name="T9">Real </text:span><text:span text:style-name="T2">Decreto 1372/1986, de </text:span><text:span text:style-name="T9">13 </text:span><text:span text:style-name="T2">de </text:span><text:span text:style-name="T3">junio, por </text:span><text:span text:style-name="T9">el </text:span><text:span text:style-name="T2">que </text:span><text:span text:style-name="T4">se </text:span><text:span text:style-name="T2">aprueba </text:span><text:span text:style-name="T7">el</text:span></text:p>
      <text:p text:style-name="P1"><text:span text:style-name="T2">Reglamento </text:span><text:span text:style-name="T4">de Bienes </text:span><text:span text:style-name="T2">de </text:span><text:span text:style-name="T4">las </text:span><text:span text:style-name="T2">Entidades </text:span><text:span text:style-name="T4">Locales.</text:span></text:p>
      <text:p text:style-name="P1"><text:span text:style-name="T25">/—N</text:span></text:p>
      <text:p text:style-name="P1"><text:span text:style-name="T7">En </text:span><text:span text:style-name="T3">función </text:span><text:span text:style-name="T2">de </text:span><text:span text:style-name="T9">lo </text:span><text:span text:style-name="T3">anterior, </text:span><text:span text:style-name="T2">convienen </text:span><text:span text:style-name="T7">la </text:span><text:span text:style-name="T2">celebración </text:span><text:span text:style-name="T4">del </text:span><text:span text:style-name="T2">presente convenio de colaboración</text:span></text:p>
      <text:p text:style-name="P1"><text:span text:style-name="T4">con </text:span><text:span text:style-name="T2">arreglo </text:span><text:span text:style-name="T9">a </text:span><text:span text:style-name="T4">las </text:span><text:span text:style-name="T2">siguientes</text:span></text:p>
      <text:p text:style-name="P1"><text:span text:style-name="T21">:</text:span></text:p>
      <text:p text:style-name="P1"><text:span text:style-name="T26">4 </text:span><text:span text:style-name="T21">'/5</text:span></text:p>
      <text:p text:style-name="P1"><text:span text:style-name="T3">ESTIPULACIONES </text:span><text:span text:style-name="T27">: </text:span><text:span text:style-name="T13">…</text:span></text:p>
      <text:p text:style-name="P1"><text:span text:style-name="T20">IZ </text:span><text:span text:style-name="T28">lº.- </text:span><text:span text:style-name="T6">Objeto: </text:span><text:span text:style-name="T16">El </text:span><text:span text:style-name="T2">presente convenio tiene </text:span><text:span text:style-name="T3">por objeto articular </text:span><text:span text:style-name="T4">las </text:span><text:span text:style-name="T2">obligaciones del </text:span><text:span text:style-name="T4">Excmo.</text:span></text:p>
      <text:p text:style-name="P1"><text:soft-page-break/><text:span text:style-name="T3">Ayuntamiento </text:span><text:span text:style-name="T2">de </text:span><text:span text:style-name="T9">Cieza </text:span><text:span text:style-name="T1">y </text:span><text:span text:style-name="T4">AEPISMI </text:span><text:span text:style-name="T2">respecto </text:span><text:span text:style-name="T7">a la </text:span><text:span text:style-name="T4">cesión del uso </text:span><text:span text:style-name="T2">de </text:span><text:span text:style-name="T4">las </text:span><text:span text:style-name="T2">instalaciones </text:span><text:span text:style-name="T4">del </text:span><text:span text:style-name="T2">Centro</text:span></text:p>
      <text:p text:style-name="P1"><text:span text:style-name="T2">Municipal de Desarrollo </text:span><text:span text:style-name="T1">Infantil </text:span><text:span text:style-name="T5">y </text:span><text:span text:style-name="T2">Atención Temprana, de propiedad municipal </text:span><text:span text:style-name="T3">sito </text:span><text:span text:style-name="T4">en </text:span><text:span text:style-name="T9">la </text:span><text:span text:style-name="T2">C/</text:span></text:p>
      <text:p text:style-name="P1"><text:span text:style-name="T4">Garcilaso </text:span><text:span text:style-name="T2">de </text:span><text:span text:style-name="T7">La </text:span><text:span text:style-name="T2">Vega, </text:span><text:span text:style-name="T7">5 </text:span><text:span text:style-name="T18">— </text:span><text:span text:style-name="T2">Bjo., </text:span><text:span text:style-name="T7">a </text:span><text:span text:style-name="T4">AEPISMI.</text:span></text:p>
      <text:p text:style-name="P1"><text:span text:style-name="T12">¿</text:span></text:p>
      <text:p text:style-name="P1"><text:span text:style-name="T29">Í</text:span></text:p>
      <text:p text:style-name="P1"><text:span text:style-name="T29">:</text:span></text:p>
      <text:p text:style-name="P1"><text:span text:style-name="T27">Í</text:span></text:p>
      <text:p text:style-name="P1"><text:span text:style-name="T29">¡%</text:span></text:p>
      <text:p text:style-name="P1"><text:span text:style-name="T30">zº.- </text:span><text:span text:style-name="T5">Finalidad de </text:span><text:span text:style-name="T1">la </text:span><text:span text:style-name="T5">cesión de uso: </text:span><text:span text:style-name="T4">AEPISMI </text:span><text:span text:style-name="T2">utilizará </text:span><text:span text:style-name="T4">las </text:span><text:span text:style-name="T2">instalaciones </text:span><text:span text:style-name="T4">del </text:span><text:span text:style-name="T2">Centro</text:span></text:p>
      <text:p text:style-name="P1"><text:span text:style-name="T2">Municipal de Desarrollo </text:span><text:span text:style-name="T3">Infantil </text:span><text:span text:style-name="T1">y </text:span><text:span text:style-name="T2">Atención Temprana exclusivamente </text:span><text:span text:style-name="T4">para </text:span><text:span text:style-name="T2">llevar </text:span><text:span text:style-name="T7">a </text:span><text:span text:style-name="T2">cabo</text:span></text:p>
      <text:p text:style-name="P1"><text:span text:style-name="T2">actividades incluidas </text:span><text:span text:style-name="T4">en sus </text:span><text:span text:style-name="T2">ñnes sociales </text:span><text:span text:style-name="T4">con </text:span><text:span text:style-name="T2">niños de </text:span><text:span text:style-name="T9">0 a 16 </text:span><text:span text:style-name="T2">años, siempre </text:span><text:span text:style-name="T3">fuera </text:span><text:span text:style-name="T4">del </text:span><text:span text:style-name="T3">horario</text:span></text:p>
      <text:p text:style-name="P1"><text:span text:style-name="T2">lectivo </text:span><text:span text:style-name="T4">del </text:span><text:span text:style-name="T2">citado </text:span><text:span text:style-name="T3">centro, </text:span><text:span text:style-name="T1">y </text:span><text:span text:style-name="T4">sin </text:span><text:span text:style-name="T2">que </text:span><text:span text:style-name="T4">las </text:span><text:span text:style-name="T2">mismas pueden </text:span><text:span text:style-name="T3">entorpecer </text:span><text:span text:style-name="T9">o </text:span><text:span text:style-name="T3">impedir cualquier </text:span><text:span text:style-name="T2">actividad</text:span></text:p>
      <text:p text:style-name="P1"><text:span text:style-name="T2">que </text:span><text:span text:style-name="T5">porla </text:span><text:span text:style-name="T2">dirección </text:span><text:span text:style-name="T4">del </text:span><text:span text:style-name="T3">centro </text:span><text:span text:style-name="T4">pueda </text:span><text:span text:style-name="T2">programarse </text:span><text:span text:style-name="T3">fuera </text:span><text:span text:style-name="T4">del </text:span><text:span text:style-name="T2">citado horario lectivo.</text:span></text:p>
      <text:p text:style-name="P1"><text:span text:style-name="T31">3º.- </text:span><text:span text:style-name="T1">Plazo </text:span><text:span text:style-name="T6">de vigencia, prórrogas: </text:span><text:span text:style-name="T8">El </text:span><text:span text:style-name="T2">presente convenio </text:span><text:span text:style-name="T3">tiene </text:span><text:span text:style-name="T4">una </text:span><text:span text:style-name="T2">vigencia de 2 años,</text:span></text:p>
      <text:p text:style-name="P1"><text:span text:style-name="T2">contados </text:span><text:span text:style-name="T7">a </text:span><text:span text:style-name="T1">partir </text:span><text:span text:style-name="T2">de </text:span><text:span text:style-name="T7">la </text:span><text:span text:style-name="T2">ñrma </text:span><text:span text:style-name="T4">del </text:span><text:span text:style-name="T2">mismo, siendo prorrogable </text:span><text:span text:style-name="T3">automáticamente </text:span><text:span text:style-name="T2">año </text:span><text:span text:style-name="T7">a </text:span><text:span text:style-name="T2">año </text:span><text:span text:style-name="T3">por </text:span><text:span text:style-name="T4">dos</text:span></text:p>
      <text:p text:style-name="P1"><text:span text:style-name="T4">años más, </text:span><text:span text:style-name="T2">siempre que </text:span><text:span text:style-name="T4">se </text:span><text:span text:style-name="T2">mantengan </text:span><text:span text:style-name="T4">los </text:span><text:span text:style-name="T2">ñnes, </text:span><text:span text:style-name="T3">objeto </text:span><text:span text:style-name="T1">y </text:span><text:span text:style-name="T2">utilidad pública de </text:span><text:span text:style-name="T7">la </text:span><text:span text:style-name="T2">actividad </text:span><text:span text:style-name="T4">para </text:span><text:span text:style-name="T8">la</text:span></text:p>
      <text:p text:style-name="P1"><text:span text:style-name="T2">que </text:span><text:span text:style-name="T4">se </text:span><text:span text:style-name="T2">cede.</text:span></text:p>
      <text:p text:style-name="P1"><text:span text:style-name="T17">Ayuntamiento </text:span><text:span text:style-name="T18">de Cieza </text:span><text:span text:style-name="T14">! </text:span><text:span text:style-name="T15">PLaza </text:span><text:span text:style-name="T18">Mayor, </text:span><text:span text:style-name="T29">1 </text:span><text:span text:style-name="T21">Pág.ll4</text:span></text:p>
      <text:p text:style-name="P1"><text:span text:style-name="T18">Email: </text:span><text:span text:style-name="T17">©cieza.es </text:span><text:span text:style-name="T13">1 </text:span><text:span text:style-name="T21">Tlf. </text:span><text:span text:style-name="T18">968 760800</text:span></text:p>
      <text:p text:style-name="P1"><text:span text:style-name="T27">AYUN:AM¡ENYO </text:span><text:span text:style-name="T11">DE</text:span></text:p>
      <text:p text:style-name="P1"><text:span text:style-name="T32">Eeza </text:span><text:span text:style-name="T16">A. </text:span><text:span text:style-name="T7">dación </text:span><text:span text:style-name="T21">de </text:span><text:span text:style-name="T16">padres </text:span><text:span text:style-name="T21">para </text:span><text:span text:style-name="T16">la promo.ción </text:span><text:span text:style-name="T21">de </text:span><text:span text:style-name="T8">la</text:span></text:p>
      <text:p text:style-name="P1"><text:span text:style-name="T8">atención </text:span><text:span text:style-name="T16">temprana </text:span><text:span text:style-name="T8">y </text:span><text:span text:style-name="T16">la integ1'acíón </text:span><text:span text:style-name="T8">social </text:span><text:span text:style-name="T16">del </text:span><text:span text:style-name="T7">niño</text:span></text:p>
      <text:p text:style-name="P1"><text:span text:style-name="T30">4º.- </text:span><text:span text:style-name="T6">Naturaleza: </text:span><text:span text:style-name="T4">Este </text:span><text:span text:style-name="T2">convenio </text:span><text:span text:style-name="T3">tiene </text:span><text:span text:style-name="T2">naturaleza </text:span><text:span text:style-name="T3">administrativa, </text:span><text:span text:style-name="T2">considerándose excluido</text:span></text:p>
      <text:p text:style-name="P1"><text:span text:style-name="T4">del </text:span><text:span text:style-name="T3">ámbito </text:span><text:span text:style-name="T2">de aplicación de </text:span><text:span text:style-name="T7">la </text:span><text:span text:style-name="T4">Ley </text:span><text:span text:style-name="T3">9/2017, </text:span><text:span text:style-name="T4">de </text:span><text:span text:style-name="T9">8 </text:span><text:span text:style-name="T2">de noviembre, Contratos </text:span><text:span text:style-name="T4">del </text:span><text:span text:style-name="T2">Sector Público,</text:span></text:p>
      <text:p text:style-name="P1"><text:span text:style-name="T2">siéndole de aplicación, </text:span><text:span text:style-name="T4">en </text:span><text:span text:style-name="T7">lo </text:span><text:span text:style-name="T2">que proceda, </text:span><text:span text:style-name="T8">la </text:span><text:span text:style-name="T4">Ley </text:span><text:span text:style-name="T3">40/2015, </text:span><text:span text:style-name="T2">de </text:span><text:span text:style-name="T21">1 </text:span><text:span text:style-name="T4">de </text:span><text:span text:style-name="T3">octubre, </text:span><text:span text:style-name="T2">de Régimen Jurídico</text:span></text:p>
      <text:p text:style-name="P1"><text:span text:style-name="T4">del </text:span><text:span text:style-name="T2">Sector Público.</text:span></text:p>
      <text:p text:style-name="P1"><text:span text:style-name="T5">Sº.- Relaciones </text:span><text:span text:style-name="T6">laborales </text:span><text:span text:style-name="T31">y </text:span><text:span text:style-name="T6">mercantiles: </text:span><text:span text:style-name="T9">Las </text:span><text:span text:style-name="T2">relaciones laborales </text:span><text:span text:style-name="T9">o </text:span><text:span text:style-name="T2">mercantiles que</text:span></text:p>
      <text:p text:style-name="P1"><text:span text:style-name="T2">mantenga </text:span><text:span text:style-name="T9">el </text:span><text:span text:style-name="T2">cesionario </text:span><text:span text:style-name="T4">con las </text:span><text:span text:style-name="T2">personas que presten </text:span><text:span text:style-name="T4">sus </text:span><text:span text:style-name="T2">servicios remunerados </text:span><text:span text:style-name="T4">en </text:span><text:span text:style-name="T7">el </text:span><text:span text:style-name="T2">citado</text:span></text:p>
      <text:p text:style-name="P1"><text:span text:style-name="T3">inmueble </text:span><text:span text:style-name="T2">para </text:span><text:span text:style-name="T7">el </text:span><text:span text:style-name="T3">desarrollo </text:span><text:span text:style-name="T2">de </text:span><text:span text:style-name="T4">las </text:span><text:span text:style-name="T2">actividades organizadas </text:span><text:span text:style-name="T3">por </text:span><text:span text:style-name="T9">el </text:span><text:span text:style-name="T2">mismo, </text:span><text:span text:style-name="T4">son </text:span><text:span text:style-name="T2">de </text:span><text:span text:style-name="T9">su </text:span><text:span text:style-name="T2">exclusiva</text:span></text:p>
      <text:p text:style-name="P1"><text:span text:style-name="T2">responsabilidad. </text:span><text:span text:style-name="T8">El </text:span><text:span text:style-name="T3">Ayuntamiento </text:span><text:span text:style-name="T2">de </text:span><text:span text:style-name="T9">Cieza </text:span><text:span text:style-name="T2">no asumirá ninguna obligación </text:span><text:span text:style-name="T9">o </text:span><text:span text:style-name="T2">responsabilidad que</text:span></text:p>
      <text:p text:style-name="P1"><text:span text:style-name="T2">pudiera derivarse </text:span><text:span text:style-name="T4">de </text:span><text:span text:style-name="T2">tales relaciones laborales </text:span><text:span text:style-name="T9">o </text:span><text:span text:style-name="T2">mercantiles.</text:span></text:p>
      <text:p text:style-name="P1"><text:span text:style-name="T6">6.- </text:span><text:span text:style-name="T5">Facultades de AEPISMI: </text:span><text:span text:style-name="T4">AEPISMI </text:span><text:span text:style-name="T2">no podrá realizar obras </text:span><text:span text:style-name="T9">o </text:span><text:span text:style-name="T2">reformas </text:span><text:span text:style-name="T4">en las</text:span></text:p>
      <text:p text:style-name="P1"><text:span text:style-name="T2">instalaciones </text:span><text:span text:style-name="T3">objeto </text:span><text:span text:style-name="T2">de </text:span><text:span text:style-name="T7">la </text:span><text:span text:style-name="T2">presente </text:span><text:span text:style-name="T4">cesión </text:span><text:span text:style-name="T2">de </text:span><text:span text:style-name="T4">uso.</text:span></text:p>
      <text:p text:style-name="P1"><text:span text:style-name="T30">7º.- </text:span><text:span text:style-name="T5">Facultades del </text:span><text:span text:style-name="T6">Ayuntamiento: </text:span><text:span text:style-name="T8">El </text:span><text:span text:style-name="T3">Ayuntamiento </text:span><text:span text:style-name="T2">podrá llevar </text:span><text:span text:style-name="T8">a </text:span><text:span text:style-name="T2">cabo cuantas</text:span></text:p>
      <text:p text:style-name="P1"><text:span text:style-name="T2">actuaciones considere </text:span><text:span text:style-name="T3">oportunas </text:span><text:span text:style-name="T4">en </text:span><text:span text:style-name="T2">orden </text:span><text:span text:style-name="T7">a la </text:span><text:span text:style-name="T2">supervisión </text:span><text:span text:style-name="T4">del </text:span><text:span text:style-name="T2">adecuada desarrollo, </text:span><text:span text:style-name="T3">cumplimiento</text:span></text:p>
      <text:p text:style-name="P1"><text:span text:style-name="T4">de </text:span><text:span text:style-name="T9">las </text:span><text:span text:style-name="T2">obligaciones y compromisos asumidos por </text:span><text:span text:style-name="T7">la </text:span><text:span text:style-name="T2">cesionaria, de </text:span><text:span text:style-name="T3">conformidad </text:span><text:span text:style-name="T4">con los </text:span><text:span text:style-name="T16">Funes </text:span><text:span text:style-name="T2">que</text:span></text:p>
      <text:p text:style-name="P1"><text:span text:style-name="T3">motivaron </text:span><text:span text:style-name="T7">la </text:span><text:span text:style-name="T2">presente cesión </text:span><text:span text:style-name="T4">de uso.</text:span></text:p>
      <text:p text:style-name="P1"><text:span text:style-name="T6">Sº.- Obligaciones </text:span><text:span text:style-name="T5">de AEPISMI: </text:span><text:span text:style-name="T4">AEPISMI </text:span><text:span text:style-name="T2">asume </text:span><text:span text:style-name="T9">las </text:span><text:span text:style-name="T2">siguiente obligaciones:</text:span></text:p>
      <text:p text:style-name="P1"><text:span text:style-name="T2">a) Gestionar </text:span><text:span text:style-name="T9">el </text:span><text:span text:style-name="T4">uso </text:span><text:span text:style-name="T2">de </text:span><text:span text:style-name="T9">las </text:span><text:span text:style-name="T2">instalaciones </text:span><text:span text:style-name="T4">con </text:span><text:span text:style-name="T3">estricto cumplimiento </text:span><text:span text:style-name="T4">de las </text:span><text:span text:style-name="T2">normas </text:span><text:span text:style-name="T4">de</text:span></text:p>
      <text:p text:style-name="P1"><text:span text:style-name="T2">seguridad, sanitarias </text:span><text:span text:style-name="T1">y </text:span><text:span text:style-name="T2">aquellas </text:span><text:span text:style-name="T3">otras </text:span><text:span text:style-name="T7">a </text:span><text:span text:style-name="T4">las </text:span><text:span text:style-name="T2">que </text:span><text:span text:style-name="T4">está </text:span><text:span text:style-name="T2">obligada legalmente.</text:span></text:p>
      <text:p text:style-name="P1"><text:soft-page-break/><text:span text:style-name="T2">b) Conservar </text:span><text:span text:style-name="T4">las </text:span><text:span text:style-name="T2">instalaciones </text:span><text:span text:style-name="T4">en </text:span><text:span text:style-name="T3">perfecto </text:span><text:span text:style-name="T2">estado de limpieza </text:span><text:span text:style-name="T9">e </text:span><text:span text:style-name="T2">higiene, siguiendo </text:span><text:span text:style-name="T4">las</text:span></text:p>
      <text:p text:style-name="P1"><text:span text:style-name="T3">directrices </text:span><text:span text:style-name="T2">que en </text:span><text:span text:style-name="T4">estas </text:span><text:span text:style-name="T2">materias </text:span><text:span text:style-name="T9">le </text:span><text:span text:style-name="T4">sean </text:span><text:span text:style-name="T2">marcadas por </text:span><text:span text:style-name="T16">¡a </text:span><text:span text:style-name="T2">dirección </text:span><text:span text:style-name="T4">del </text:span><text:span text:style-name="T2">centro.</text:span></text:p>
      <text:p text:style-name="P1"><text:span text:style-name="T2">c) </text:span><text:span text:style-name="T3">Asumir todos </text:span><text:span text:style-name="T4">los </text:span><text:span text:style-name="T2">deberes que puedan corresponderle </text:span><text:span text:style-name="T4">en </text:span><text:span text:style-name="T2">relación </text:span><text:span text:style-name="T4">con </text:span><text:span text:style-name="T7">el </text:span><text:span text:style-name="T2">personal cuyos</text:span></text:p>
      <text:p text:style-name="P1"><text:span text:style-name="T2">servicios profesionales pudieran ser necesarios </text:span><text:span text:style-name="T4">para </text:span><text:span text:style-name="T3">llevar </text:span><text:span text:style-name="T8">a </text:span><text:span text:style-name="T2">cabo </text:span><text:span text:style-name="T4">sus </text:span><text:span text:style-name="T2">actividades.</text:span></text:p>
      <text:p text:style-name="P1"><text:span text:style-name="T4">N_Asumir los </text:span><text:span text:style-name="T2">desperfectos </text:span><text:span text:style-name="T9">o </text:span><text:span text:style-name="T2">daños que pudieran </text:span><text:span text:style-name="T4">causarse en bienes </text:span><text:span text:style-name="T1">y </text:span><text:span text:style-name="T2">personas como</text:span></text:p>
      <text:p text:style-name="P1"><text:span text:style-name="T11">_¡</text:span></text:p>
      <text:p text:style-name="P1"><text:span text:style-name="T2">consécuencia </text:span><text:span text:style-name="T4">del </text:span><text:span text:style-name="T3">desarrollo </text:span><text:span text:style-name="T2">de </text:span><text:span text:style-name="T4">las </text:span><text:span text:style-name="T2">actividades llevadas </text:span><text:span text:style-name="T8">a </text:span><text:span text:style-name="T2">cabo en </text:span><text:span text:style-name="T9">las </text:span><text:span text:style-name="T2">instalaciones </text:span><text:span text:style-name="T3">objeto </text:span><text:span text:style-name="T2">de </text:span><text:span text:style-name="T7">la</text:span></text:p>
      <text:p text:style-name="P1"><text:span text:style-name="T2">presente cesión de </text:span><text:span text:style-name="T4">uso, </text:span><text:span text:style-name="T7">a </text:span><text:span text:style-name="T2">tal </text:span><text:span text:style-name="T3">efecto </text:span><text:span text:style-name="T4">AEPISMI se </text:span><text:span text:style-name="T3">compromete </text:span><text:span text:style-name="T8">a </text:span><text:span text:style-name="T3">formalizar </text:span><text:span text:style-name="T4">una póliza de </text:span><text:span text:style-name="T2">seguro</text:span></text:p>
      <text:p text:style-name="P1"><text:span text:style-name="T2">que </text:span><text:span text:style-name="T4">los </text:span><text:span text:style-name="T2">cubra suñcíentemente.</text:span></text:p>
      <text:p text:style-name="P1"><text:span text:style-name="T29">;</text:span></text:p>
      <text:p text:style-name="P1"><text:span text:style-name="T24">(::/Í</text:span></text:p>
      <text:p text:style-name="P1"><text:span text:style-name="T2">a) Ceder </text:span><text:span text:style-name="T7">el </text:span><text:span text:style-name="T4">uso </text:span><text:span text:style-name="T2">de </text:span><text:span text:style-name="T4">las </text:span><text:span text:style-name="T2">instalaciones </text:span><text:span text:style-name="T4">del </text:span><text:span text:style-name="T2">Centro Municipal </text:span><text:span text:style-name="T4">de </text:span><text:span text:style-name="T2">Desarrollo </text:span><text:span text:style-name="T1">Infantil </text:span><text:span text:style-name="T2">y Atención</text:span></text:p>
      <text:p text:style-name="P1"><text:span text:style-name="T29">f</text:span></text:p>
      <text:p text:style-name="P1"><text:span text:style-name="T2">íl'emprana.</text:span></text:p>
      <text:p text:style-name="P1"><text:span text:style-name="T12">%</text:span></text:p>
      <text:p text:style-name="P1"><text:span text:style-name="T29">! </text:span><text:span text:style-name="T3">b) </text:span><text:span text:style-name="T4">Poner </text:span><text:span text:style-name="T7">a </text:span><text:span text:style-name="T2">disposición de </text:span><text:span text:style-name="T4">AEPISMI para uso las </text:span><text:span text:style-name="T2">citadas instalaciones.</text:span></text:p>
      <text:p text:style-name="P1"><text:span text:style-name="T15">¡</text:span></text:p>
      <text:p text:style-name="P1"><text:span text:style-name="T1">Qº.- </text:span><text:span text:style-name="T5">Obligaciones del </text:span><text:span text:style-name="T6">Ayuntamiento </text:span><text:span text:style-name="T5">de </text:span><text:span text:style-name="T1">Cieza:</text:span></text:p>
      <text:p text:style-name="P1"><text:span text:style-name="T5">10.- </text:span><text:span text:style-name="T6">Extinción: </text:span><text:span text:style-name="T8">El </text:span><text:span text:style-name="T2">presente convenio podrá </text:span><text:span text:style-name="T3">extinguirse </text:span><text:span text:style-name="T2">por:</text:span></text:p>
      <text:p text:style-name="P1"><text:span text:style-name="T2">a) </text:span><text:span text:style-name="T4">Por </text:span><text:span text:style-name="T7">la </text:span><text:span text:style-name="T2">ñnalizacíón </text:span><text:span text:style-name="T4">de su </text:span><text:span text:style-name="T3">término </text:span><text:span text:style-name="T2">inicial o </text:span><text:span text:style-name="T3">prórroga.</text:span></text:p>
      <text:p text:style-name="P1"><text:span text:style-name="T2">b) </text:span><text:span text:style-name="T4">Falta </text:span><text:span text:style-name="T2">de utilización efectiva </text:span><text:span text:style-name="T4">de las </text:span><text:span text:style-name="T2">instalaciones </text:span><text:span text:style-name="T4">para </text:span><text:span text:style-name="T7">la </text:span><text:span text:style-name="T3">finalidad </text:span><text:span text:style-name="T2">prevista.</text:span></text:p>
      <text:p text:style-name="P1"><text:span text:style-name="T2">c) </text:span><text:span text:style-name="T4">Revocacíón </text:span><text:span text:style-name="T3">unilateral </text:span><text:span text:style-name="T4">del </text:span><text:span text:style-name="T3">Ayuntamiento por </text:span><text:span text:style-name="T2">necesidad </text:span><text:span text:style-name="T3">suñcientemente </text:span><text:span text:style-name="T2">motivada.</text:span></text:p>
      <text:p text:style-name="P1"><text:span text:style-name="T3">d) </text:span><text:span text:style-name="T4">Por </text:span><text:span text:style-name="T3">mutuo </text:span><text:span text:style-name="T2">acuerdo.</text:span></text:p>
      <text:p text:style-name="P1"><text:span text:style-name="T2">e) </text:span><text:span text:style-name="T4">Por </text:span><text:span text:style-name="T2">cualesquiera </text:span><text:span text:style-name="T3">otras </text:span><text:span text:style-name="T4">causas </text:span><text:span text:style-name="T2">que establezca </text:span><text:span text:style-name="T7">la </text:span><text:span text:style-name="T4">ley.</text:span></text:p>
      <text:p text:style-name="P1"><text:span text:style-name="T17">Ayuntamiento </text:span><text:span text:style-name="T18">de Cieza </text:span><text:span text:style-name="T14">| </text:span><text:span text:style-name="T18">Plaza Mayor, </text:span><text:span text:style-name="T20">1 </text:span><text:span text:style-name="T17">Pág.3/4</text:span></text:p>
      <text:p text:style-name="P1"><text:span text:style-name="T18">Email: </text:span><text:span text:style-name="T17">©deza.es </text:span><text:span text:style-name="T26">¡ </text:span><text:span text:style-name="T19">TM. </text:span><text:span text:style-name="T18">968 760800</text:span></text:p>
      <text:p text:style-name="P1"><text:span text:style-name="T33">AEPISMI</text:span></text:p>
      <text:p text:style-name="P1"><text:span text:style-name="T34">Cieza </text:span><text:span text:style-name="T7">Asociacwn </text:span><text:span text:style-name="T21">de </text:span><text:span text:style-name="T16">padres </text:span><text:span text:style-name="T21">para </text:span><text:span text:style-name="T8">la </text:span><text:span text:style-name="T7">promoción </text:span><text:span text:style-name="T21">de </text:span><text:span text:style-name="T8">la</text:span></text:p>
      <text:p text:style-name="P1"><text:span text:style-name="T8">atención </text:span><text:span text:style-name="T16">temprana </text:span><text:span text:style-name="T8">y la h1tegración social del </text:span><text:span text:style-name="T7">niño</text:span></text:p>
      <text:p text:style-name="P1"><text:span text:style-name="T34">llº.- </text:span><text:span text:style-name="T6">Jurisdicción: </text:span><text:span text:style-name="T8">El </text:span><text:span text:style-name="T2">presente convenio </text:span><text:span text:style-name="T3">tiene </text:span><text:span text:style-name="T2">naturaleza </text:span><text:span text:style-name="T3">administrativa, </text:span><text:span text:style-name="T2">siendo </text:span><text:span text:style-name="T7">la</text:span></text:p>
      <text:p text:style-name="P1"><text:span text:style-name="T2">Jurisdicción Contencioso-Administrativa </text:span><text:span text:style-name="T7">la </text:span><text:span text:style-name="T3">competente </text:span><text:span text:style-name="T4">para </text:span><text:span text:style-name="T2">conocer cuantos </text:span><text:span text:style-name="T3">litigios </text:span><text:span text:style-name="T2">pueden</text:span></text:p>
      <text:p text:style-name="P1"><text:span text:style-name="T2">derivarse </text:span><text:span text:style-name="T4">del </text:span><text:span text:style-name="T2">mismo. </text:span><text:span text:style-name="T20">-</text:span></text:p>
      <text:p text:style-name="P1"><text:span text:style-name="T4">Y en </text:span><text:span text:style-name="T2">prueba de conformidad </text:span><text:span text:style-name="T1">y </text:span><text:span text:style-name="T2">aceptación </text:span><text:span text:style-name="T9">se </text:span><text:span text:style-name="T2">ñrma </text:span><text:span text:style-name="T7">el </text:span><text:span text:style-name="T2">presente </text:span><text:span text:style-name="T3">documentos, </text:span><text:span text:style-name="T2">en </text:span><text:span text:style-name="T3">triplicado</text:span></text:p>
      <text:p text:style-name="P1"><text:span text:style-name="T3">ejemplar </text:span><text:span text:style-name="T2">en </text:span><text:span text:style-name="T9">el </text:span><text:span text:style-name="T3">lugar </text:span><text:span text:style-name="T1">y </text:span><text:span text:style-name="T2">fecha arriba indicados.</text:span></text:p>
      <text:p text:style-name="P1"><text:span text:style-name="T35">L</text:span></text:p>
      <text:p text:style-name="P1"><text:span text:style-name="T12">“&gt;</text:span></text:p>
      <text:p text:style-name="P1"><text:span text:style-name="T4">Fdo.: Pascual Lucas </text:span><text:span text:style-name="T7">Díá </text:span><text:span text:style-name="T4">Fdo.: </text:span><text:span text:style-name="T2">Lourdes </text:span><text:span text:style-name="T3">Argudo </text:span><text:span text:style-name="T2">Salmerón</text:span></text:p>
      <text:p text:style-name="Standard"><text:span text:style-name="T3">Ayuntamiento </text:span><text:span text:style-name="T2">de </text:span><text:span text:style-name="T9">Cieza </text:span><text:span text:style-name="T4">AEPISM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2:43:33.721000000</meta:creation-date>
    <dc:date>2022-05-13T12:44:06.553000000</dc:date>
    <meta:editing-duration>PT33S</meta:editing-duration>
    <meta:editing-cycles>1</meta:editing-cycles>
    <meta:document-statistic meta:table-count="0" meta:image-count="0" meta:object-count="0" meta:page-count="4" meta:paragraph-count="156" meta:word-count="1459" meta:character-count="8988" meta:non-whitespace-character-count="7685"/>
    <meta:generator>LibreOffice/7.0.3.1$Windows_X86_64 LibreOffice_project/d7547858d014d4cf69878db179d326fc3483e082</meta:generator>
  </office:meta>
</office:document-meta>
</file>