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  <style:font-face style:name="TrebuchetMS-Italic" svg:font-family="TrebuchetMS-Italic" style:font-family-generic="roman" style:font-pitch="variable"/>
    <style:font-face style:name="Webdings" svg:font-family="Webdings" style:font-family-generic="roman" style:font-pitch="variable"/>
    <style:font-face style:name="Wingdings-Regular" svg:font-family="Wingdings-Regular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3" style:family="text">
      <style:text-properties style:font-name="Times New Roman" fo:font-size="9pt" fo:font-weight="bold" style:font-size-asian="9pt" style:font-weight-asian="bold"/>
    </style:style>
    <style:style style:name="T4" style:family="text">
      <style:text-properties style:font-name="Times New Roman"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DON BARTOLOMÉ BUENDÍA MARTÍNEZ, ASESOR JURÍDICO, SECRETARIO</text:span></text:p>
      <text:p text:style-name="P1"><text:span text:style-name="T3">ACCIDENTAL DEL EXCMO. AYUNTAMIENTO DE C I E Z A (MURCIA).</text:span></text:p>
      <text:p text:style-name="P1"><text:span text:style-name="T3">CERTIFICO: Que el Excmo. Ayuntamiento Pleno, en sesión ordinaria celebrada</text:span></text:p>
      <text:p text:style-name="P1"><text:span text:style-name="T3">el día 12 de enero de 2016, adoptó el acuerdo que copiado literalmente del borrador del</text:span></text:p>
      <text:p text:style-name="P1"><text:span text:style-name="T3">acta es como sigue:</text:span></text:p>
      <text:p text:style-name="P1"><text:span text:style-name="T4">"Se somete al Ayuntamiento Pleno la siguiente propuesta de la concejala delegada de</text:span></text:p>
      <text:p text:style-name="P1"><text:span text:style-name="T4">bienestar social que fue dictaminada favorablemente por la comisión informativa de asuntos</text:span></text:p>
      <text:p text:style-name="P1"><text:span text:style-name="T4">generales, en sesión celebrada cl día 7 de enero de 2016:</text:span></text:p>
      <text:p text:style-name="P1"><text:span text:style-name="T4">"El Centro Municipal de Servicios Sociales ha elaborado el Plan Municipal dc Infancia</text:span></text:p>
      <text:p text:style-name="P1"><text:span text:style-name="T4">y Adolescencia para el Municipio de Cieza 2016 -2019, mediante cl que se pretende atender las</text:span></text:p>
      <text:p text:style-name="P1"><text:span text:style-name="T4">necesidades y realidades de los/as menores, centrándose en cada una de las áreas fundamentales</text:span></text:p>
      <text:p text:style-name="P1"><text:span text:style-name="T4">que afectan y pueden fomentar su bienestar: Familia, Educación, Salud y Ocio, Tiempo Libre e</text:span></text:p>
      <text:p text:style-name="P1"><text:span text:style-name="T4">Igualdad dc Oportunidades entre Hombres y Mujeres, y promoviendo la actuación coordinada</text:span></text:p>
      <text:p text:style-name="P1"><text:span text:style-name="T4">de todas las instituciones y profesionales implicados.</text:span></text:p>
      <text:p text:style-name="P1"><text:span text:style-name="T4">Para la elaboración del mismo se ha contado con la colaboración dc profesionales de</text:span></text:p>
      <text:p text:style-name="P1"><text:span text:style-name="T4">distintos ámbitos que trabajan con los niños/as y adolescentes de Cieza. Profesionales que por</text:span></text:p>
      <text:p text:style-name="P1"><text:span text:style-name="T4">otra parte, están comprometidos con la Red Infancia Cieza, Red Local a Favor de los Derechos</text:span></text:p>
      <text:p text:style-name="P1"><text:span text:style-name="T4">de la Infancia y Adolescencia.</text:span></text:p>
      <text:p text:style-name="P1"><text:span text:style-name="T4">Por todo ello la Concejala que suscribe eleva al Ayuntamiento Pleno la siguiente,</text:span></text:p>
      <text:p text:style-name="P1"><text:span text:style-name="T4">PROPUESTA DE ACUERDO</text:span></text:p>
      <text:p text:style-name="P1"><text:span text:style-name="T4">Aprobar el Plan Municipal dc Infancia y Adolescencia para el Municipio de Cieza</text:span></text:p>
      <text:p text:style-name="P1"><text:span text:style-name="T4">2016-2019."</text:span></text:p>
      <text:p text:style-name="P1"><text:span text:style-name="T1">.../...</text:span></text:p>
      <text:p text:style-name="P1"><text:span text:style-name="T4">Finalizadas las intervenciones y sometida a votación la anterior propuesta, el</text:span></text:p>
      <text:p text:style-name="P1"><text:span text:style-name="T4">Ayuntamiento Pleno, por unanimidad de sus miembros asistentes a la sesión (Sr. Presidente 1</text:span></text:p>
      <text:p text:style-name="P1"><text:span text:style-name="T4">voto y de los miembros dc los grupos municipales socialista 5 votos, izquierda unida-verdes 3</text:span></text:p>
      <text:p text:style-name="P1"><text:span text:style-name="T4">voto, podemos 2 votos, popular 6 votos y mixto 2 votos), acuerda prestarle su aprobación."</text:span></text:p>
      <text:p text:style-name="P1"><text:span text:style-name="T3">Y para que conste </text:span><text:span text:style-name="T4">y </text:span><text:span text:style-name="T3">surta efectos expido la presente, de orden y con el visto bueno</text:span></text:p>
      <text:p text:style-name="P1"><text:span text:style-name="T3">del Sr. Alcalde, Don Pascual Lucas Díaz, a reserva de lo que resulte de la aprobación</text:span></text:p>
      <text:p text:style-name="P1"><text:span text:style-name="T3">definitiva del acta, de conformidad con lo dispuesto en el Art. 206 del Reglamento de</text:span></text:p>
      <text:p text:style-name="P1"><text:span text:style-name="T3">Organización, Funcionamiento y Régimen Jurídico de las Entidades Locales, en Cieza.</text:span></text:p>
      <text:p text:style-name="P1"><text:span text:style-name="T2">Documento firmado</text:span></text:p>
      <text:p text:style-name="P1"><text:span text:style-name="T2">electrónicamente el día</text:span></text:p>
      <text:p text:style-name="P1"><text:span text:style-name="T2">26/01/2016</text:span></text:p>
      <text:p text:style-name="P1"><text:span text:style-name="T2">Documento firmado</text:span></text:p>
      <text:p text:style-name="P1"><text:span text:style-name="T2">electrónicamente el día</text:span></text:p>
      <text:p text:style-name="Standard"><text:span text:style-name="T2">27/01/201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  <style:font-face style:name="TrebuchetMS-Italic" svg:font-family="TrebuchetMS-Italic" style:font-family-generic="roman" style:font-pitch="variable"/>
    <style:font-face style:name="Webdings" svg:font-family="Webdings" style:font-family-generic="roman" style:font-pitch="variable"/>
    <style:font-face style:name="Wingdings-Regular" svg:font-family="Wingdings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6" style:display-name="ListLabel 6" style:family="text">
      <style:text-properties fo:font-size="14pt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fo:font-size="14pt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fo:font-size="14pt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12" style:display-name="ListLabel 12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14" style:display-name="ListLabel 14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15" style:display-name="ListLabel 15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17" style:display-name="ListLabel 17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18" style:display-name="ListLabel 18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20" style:display-name="ListLabel 20" style:family="text">
      <style:text-properties fo:font-size="14pt"/>
    </style:style>
    <style:style style:name="ListLabel_20_21" style:display-name="ListLabel 21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22" style:display-name="ListLabel 22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23" style:display-name="ListLabel 23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24" style:display-name="ListLabel 24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25" style:display-name="ListLabel 25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26" style:display-name="ListLabel 26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27" style:display-name="ListLabel 27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29" style:display-name="ListLabel 29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0" style:display-name="ListLabel 30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1" style:display-name="ListLabel 31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2" style:display-name="ListLabel 32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3" style:display-name="ListLabel 33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4" style:display-name="ListLabel 34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5" style:display-name="ListLabel 35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6" style:display-name="ListLabel 36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7" style:display-name="ListLabel 37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8" style:display-name="ListLabel 38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9" style:display-name="ListLabel 39" style:family="text">
      <style:text-properties style:font-name="Liberation Serif" fo:font-family="'Liberation Serif'" style:font-family-generic="roman" style:font-pitch="variable" fo:font-size="14pt"/>
    </style:style>
    <style:style style:name="ListLabel_20_40" style:display-name="ListLabel 40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41" style:display-name="ListLabel 41" style:family="text">
      <style:text-properties style:font-name="Liberation Serif" fo:font-family="'Liberation Serif'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2T12:40:00</meta:creation-date>
    <dc:date>2022-05-11T16:58:12.780000000</dc:date>
    <meta:editing-duration>PT3M32S</meta:editing-duration>
    <meta:editing-cycles>4</meta:editing-cycles>
    <meta:generator>LibreOffice/7.3.3.2$Windows_X86_64 LibreOffice_project/d1d0ea68f081ee2800a922cac8f79445e4603348</meta:generator>
    <dc:title>Maquetación 1</dc:title>
    <meta:initial-creator>Marianela Rebollo Martinez</meta:initial-creator>
    <meta:document-statistic meta:table-count="0" meta:image-count="0" meta:object-count="0" meta:page-count="1" meta:paragraph-count="37" meta:word-count="367" meta:character-count="2317" meta:non-whitespace-character-count="1987"/>
  </office:meta>
</office:document-meta>
</file>