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,Italic" svg:font-family="'TrebuchetMS,Italic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00000a" loext:opacity="100%" style:font-name="Calibri,Bold" fo:font-size="11pt" fo:font-weight="bold" style:font-size-asian="11pt" style:font-weight-asian="bold"/>
    </style:style>
    <style:style style:name="T2" style:family="text">
      <style:text-properties fo:color="#00000a" loext:opacity="100%" style:font-name="Calibri" fo:font-size="11pt" style:font-size-asian="11pt"/>
    </style:style>
    <style:style style:name="T3" style:family="text">
      <style:text-properties fo:color="#a60021" loext:opacity="100%" style:font-name="TrebuchetMS" fo:font-size="12pt" style:font-size-asian="12pt"/>
    </style:style>
    <style:style style:name="T4" style:family="text">
      <style:text-properties fo:color="#000000" loext:opacity="100%" style:font-name="Calibri" fo:font-size="11pt" style:font-size-asian="11pt"/>
    </style:style>
    <style:style style:name="T5" style:family="text">
      <style:text-properties fo:color="#000000" loext:opacity="100%" style:font-name="Calibri-Bold" fo:font-size="11pt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6º ACTA CONSEJO LOCAL DE MEDIO AMBIENTE</text:span></text:p>
      <text:p text:style-name="P1"><text:span text:style-name="T4">Comienza el Consejo Local a las 13:19 h del día 5 de julio de 2018.</text:span></text:p>
      <text:p text:style-name="P1"><text:span text:style-name="T4">Asisten: Asociación Río Ríe, Grupo Municipal Popular (excusa su asistencia por no haber</text:span></text:p>
      <text:p text:style-name="P1"><text:span text:style-name="T4">recibido en plazo la convocatoria, remitida a los anteriores representantes), concejales no</text:span></text:p>
      <text:p text:style-name="P1"><text:span text:style-name="T4">adscritos, Ciudadanos, Podemos, La Empedrá, Ecologistas en Acción, IU, Cruz Roja, Salvemos la</text:span></text:p>
      <text:p text:style-name="P1"><text:span text:style-name="T4">Andelma, Huecológico,.</text:span></text:p>
      <text:p text:style-name="P1"><text:span text:style-name="T4">Comienza el presidente pidiendo disculpas por la premura en la convocatoria que dio lugar al</text:span></text:p>
      <text:p text:style-name="P1"><text:span text:style-name="T4">aplazamiento de la misma.</text:span></text:p>
      <text:p text:style-name="P1"><text:span text:style-name="T4">Se aclaran las circunstancias que han provocado tanto el retraso como que no llegaran los</text:span></text:p>
      <text:p text:style-name="P1"><text:span text:style-name="T4">correos y se solicita que se remitan y se comuniquen al Secretario cualquier cambio que se</text:span></text:p>
      <text:p text:style-name="P1"><text:span text:style-name="T4">haya producido tanto en las asociaciones como en los distintos partidos políticos.</text:span></text:p>
      <text:p text:style-name="P1"><text:span text:style-name="T4">La funcionaria de empleo del Partido Popular, pide antes de iniciar la reunión al secretario que</text:span></text:p>
      <text:p text:style-name="P1"><text:span text:style-name="T4">conste en acta que no han podido designar representante para la reunión porque no les había</text:span></text:p>
      <text:p text:style-name="P1"><text:span text:style-name="T4">llegado la convocatoria y que por eso motivo no pueden asistir.</text:span></text:p>
      <text:p text:style-name="P1"><text:span text:style-name="T4">Empieza el presidente aclarando también el motivo y las circunstancias que han llevado a una</text:span></text:p>
      <text:p text:style-name="P1"><text:span text:style-name="T4">demora en la convocatoria de los consejos locales, pues como comentan desde el Huecologico</text:span></text:p>
      <text:p text:style-name="P1"><text:span text:style-name="T4">no se han celebrado las sesiones trimestrales tal y como estaba previsto.</text:span></text:p>
      <text:p text:style-name="P1"><text:span text:style-name="T4">Interviene el representante de Ecologistas en Acción exponiendo su parecer sobre las</text:span></text:p>
      <text:p text:style-name="P1"><text:span text:style-name="T4">convocatorias, y las convocatorias trimestrales, y solicita que se respeto lo que establecen las</text:span></text:p>
      <text:p text:style-name="P1"><text:span text:style-name="T4">normas de funcionamiento.</text:span></text:p>
      <text:p text:style-name="P1"><text:span text:style-name="T4">Se plantea por el representante del Huecológico que se contemple para el siguiente orden del</text:span></text:p>
      <text:p text:style-name="P1"><text:span text:style-name="T4">día la valoración de cambiar o mantener la frecuencia de reuniones establecidas en las normas</text:span></text:p>
      <text:p text:style-name="P1"><text:span text:style-name="T4">de funcionamiento.</text:span></text:p>
      <text:p text:style-name="P1"><text:span text:style-name="T4">El representante de Ecologistas comenta que se debe mantener el carácter consultivo del</text:span></text:p>
      <text:p text:style-name="P1"><text:span text:style-name="T4">consejo y atender las cuestiones que se han planteado.</text:span></text:p>
      <text:p text:style-name="P1"><text:span text:style-name="T4">Se pasa a continuación a tratar los temas incluidos en el orden del día.</text:span></text:p>
      <text:p text:style-name="P1"><text:span text:style-name="T5">1. LECTURA Y APROBACIÓN DEL ACTA DE LA SESIÓN ANTERIOR.</text:span></text:p>
      <text:p text:style-name="P1"><text:span text:style-name="T4">Sobre el acta, en la página 5, el representante de Ecologistas en Acción hace una corrección</text:span></text:p>
      <text:p text:style-name="P1"><text:span text:style-name="T4">sobre unos matices que no fueron recogidos correctamente en una de sus intervenciones en el</text:span></text:p>
      <text:p text:style-name="P1"><text:span text:style-name="T3">Concejalía de Medio Ambiente</text:span></text:p>
      <text:p text:style-name="P1"><text:span text:style-name="T4">acta. Solicita el secretario que se los remita por correo para la subsanación e inclusión correcta</text:span></text:p>
      <text:p text:style-name="P1"><text:span text:style-name="T4">en el texto definitivo.</text:span></text:p>
      <text:p text:style-name="P1"><text:span text:style-name="T4">Se abstiene la representante de no adscritos y de Ciudadanos por no estar en la otra reunión y</text:span></text:p>
      <text:p text:style-name="P1"><text:span text:style-name="T4">se aprueba el acta con las correcciones aportadas por el representante de Ecologistas en</text:span></text:p>
      <text:p text:style-name="P1"><text:span text:style-name="T4">Acción.</text:span></text:p>
      <text:p text:style-name="P1"><text:span text:style-name="T5">2. INFORME SOBRE EL PLAN ESTRATÉGICO DE ECOLOGÍA URBANA Y BIODIVERSIDAD 2017-</text:span></text:p>
      <text:p text:style-name="P1"><text:span text:style-name="T5">2032.</text:span></text:p>
      <text:p text:style-name="P1"><text:span text:style-name="T4">Comienza el presidente hablando de la cronología seguida tras el Consejo en el que se</text:span></text:p>
      <text:p text:style-name="P1"><text:span text:style-name="T4">presentó el Plan Director.</text:span></text:p>
      <text:p text:style-name="P1"><text:span text:style-name="T4">Se expone por el técnico de medio ambiente los pasos a seguir para la puesta en marcha del</text:span></text:p>
      <text:p text:style-name="P1"><text:span text:style-name="T4">Plan Estratégico y el Plan Director a partir de ahora, y lo que se va a desarrollar en los próximos</text:span></text:p>
      <text:p text:style-name="P1"><text:span text:style-name="T4">meses consensuado con la empresa Aguas de Cieza.</text:span></text:p>
      <text:p text:style-name="P1"><text:span text:style-name="T4">Apunta el presidente detalles sobre el cambio de filosofía, entre ellas la importancia de mejorar</text:span></text:p>
      <text:p text:style-name="P1"><text:span text:style-name="T4">la formación del personal y de contar con personal externo que permita la implementación con</text:span></text:p>
      <text:p text:style-name="P1"><text:span text:style-name="T4">garantías e ir paulatinamente impregnando de las nuevas técnicas que se pretenden poner en</text:span></text:p>
      <text:p text:style-name="P1"><text:span text:style-name="T4">marcha.</text:span></text:p>
      <text:p text:style-name="P1"><text:span text:style-name="T4">Se abre un turno de debate exponiendo hechos que se han detectado y que no coincide con lo</text:span></text:p>
      <text:p text:style-name="P1"><text:span text:style-name="T4">que se ha dicho, y se aclara por parte del presidente ciertas cuestiones sobre los hechos</text:span></text:p>
      <text:p text:style-name="P1"><text:span text:style-name="T4">producidos.</text:span></text:p>
      <text:p text:style-name="P1"><text:span text:style-name="T4">Se realizan propuestas sobre cómo llevar a cabo el proyecto sin equivocarse e implicando a</text:span></text:p>
      <text:p text:style-name="P1"><text:span text:style-name="T4">todas las partes.</text:span></text:p>
      <text:p text:style-name="P1"><text:span text:style-name="T4">Se comenta que es importante que se informe a los ciudadanos sobre el proyecto, qué especies</text:span></text:p>
      <text:p text:style-name="P1"><text:span text:style-name="T4">se van a poner, etc.</text:span></text:p>
      <text:p text:style-name="P1"><text:span text:style-name="T5">3. ÚLTIMAS ACTUACIONES REALIZADAS SOBRE FRACKING</text:span></text:p>
      <text:p text:style-name="P1"><text:soft-page-break/><text:span text:style-name="T4">Empieza el presidente haciendo un breve resumen de las acciones llevadas a cabo hasta ahora</text:span></text:p>
      <text:p text:style-name="P1"><text:span text:style-name="T4">y comentando los últimos escritos en relación a la posibilidad de ampliar las zonas RED</text:span></text:p>
      <text:p text:style-name="P1"><text:span text:style-name="T4">NATURA incluyendo el área solicitado por la plataforma del Picarcho para alondra ricotí.</text:span></text:p>
      <text:p text:style-name="P1"><text:span text:style-name="T3">Concejalía de Medio Ambiente</text:span></text:p>
      <text:p text:style-name="P1"><text:span text:style-name="T4">Solicita la representante de IU y portavoz de la Plataforma Cuenca del Segura Libre de Fracking</text:span></text:p>
      <text:p text:style-name="P1"><text:span text:style-name="T4">que se le remita el escrito de la CARM sobre la posibilidad de ampliar las zonas RED NATURA en</text:span></text:p>
      <text:p text:style-name="P1"><text:span text:style-name="T4">el Picarcho.</text:span></text:p>
      <text:p text:style-name="P1"><text:span text:style-name="T4">También se informa sobre la sentencia del Tribunal Constitucional en relación a la ley que</text:span></text:p>
      <text:p text:style-name="P1"><text:span text:style-name="T4">aprobó el Gobierno de Castilla la Mancha, en el sentido que no se ha considerado</text:span></text:p>
      <text:p text:style-name="P1"><text:span text:style-name="T4">inconstitucional.</text:span></text:p>
      <text:p text:style-name="P1"><text:span text:style-name="T4">En estos momentos se está trabajando en la Asamblea Regional sobre esta cuestión.</text:span></text:p>
      <text:p text:style-name="P1"><text:span text:style-name="T4">Apunta también la representante de IU las acciones llevadas a cabo por la Plataforma con los</text:span></text:p>
      <text:p text:style-name="P1"><text:span text:style-name="T4">diputados regionales en reunión mantenida en la Asamblea, sobre todo por los riesgos de</text:span></text:p>
      <text:p text:style-name="P1"><text:span text:style-name="T4">aprobar un texto tomando íntegramente el documento aprobado en Castilla la Mancha que ha</text:span></text:p>
      <text:p text:style-name="P1"><text:span text:style-name="T4">sido aprobado por un Gobierno antifracking y aquí en la Región de Murcia la aprobaría un</text:span></text:p>
      <text:p text:style-name="P1"><text:span text:style-name="T4">Gobierno pro-fracking, con lo que su puesta en marcha y aplicación podría ser un coladero.</text:span></text:p>
      <text:p text:style-name="P1"><text:span text:style-name="T4">Respalda esta postura el representante de Ecologistas en Acción.</text:span></text:p>
      <text:p text:style-name="P1"><text:span text:style-name="T5">4. SITUACIÓN Y ACUTACIONES LLEVADAS A CABO EN RELACIÓN A LA OLMEDA DEL</text:span></text:p>
      <text:p text:style-name="P1"><text:span text:style-name="T5">MARIPINAR</text:span></text:p>
      <text:p text:style-name="P1"><text:span text:style-name="T4">Comienza el presidente haciendo un resumen de todas las acciones llevadas a cabo sobre la</text:span></text:p>
      <text:p text:style-name="P1"><text:span text:style-name="T4">olmeda con el resto de administraciones implicadas y las reuniones y actuaciones realizadas,</text:span></text:p>
      <text:p text:style-name="P1"><text:span text:style-name="T4">incluido el informe de Doctor Árbol a raíz de la última caída de un brazo de un olmo de grandes</text:span></text:p>
      <text:p text:style-name="P1"><text:span text:style-name="T4">dimensiones.</text:span></text:p>
      <text:p text:style-name="P1"><text:span text:style-name="T4">La representante de la Plataforma Salvemos la Andelma solicita copia si es posible del dosier</text:span></text:p>
      <text:p text:style-name="P1"><text:span text:style-name="T4">que presenta el presidente y que recopila todas las acciones que se han llevado a cabo.</text:span></text:p>
      <text:p text:style-name="P1"><text:span text:style-name="T4">El representante de Ecologistas comenta que además de estos olmos es importante que se</text:span></text:p>
      <text:p text:style-name="P1"><text:span text:style-name="T4">lleven actuaciones en los olmos del Asensao y en los cipreses del cementerio, sobre todo por</text:span></text:p>
      <text:p text:style-name="P1"><text:span text:style-name="T4">los carteles que hay colocados cerca de ellos y que son actuaciones que ya se propusieron en el</text:span></text:p>
      <text:p text:style-name="P1"><text:span text:style-name="T4">anterior consejo local y no se ha recibido información por parte de ninguna concejalía a la que</text:span></text:p>
      <text:p text:style-name="P1"><text:span text:style-name="T4">se ha solicitado esa actuación.</text:span></text:p>
      <text:p text:style-name="P1"><text:span text:style-name="T4">El presidente pide disculpas, porque si bien es verdad que se han hecho actuaciones con el</text:span></text:p>
      <text:p text:style-name="P1"><text:span text:style-name="T4">fresno de los tapones se había pasado por alto esas peticiones expuestas en el consejo y se</text:span></text:p>
      <text:p text:style-name="P1"><text:span text:style-name="T4">retomarán las actuaciones para poder mejorar el estado de los olmos.</text:span></text:p>
      <text:p text:style-name="P1"><text:span text:style-name="T3">Concejalía de Medio Ambiente</text:span></text:p>
      <text:p text:style-name="P1"><text:span text:style-name="T4">Se coincide entre los distintos representantes que se deben hacer actuaciones para evitar</text:span></text:p>
      <text:p text:style-name="P1"><text:span text:style-name="T4">cualquier agresión o vertido de aceites de los talleres, etc.</text:span></text:p>
      <text:p text:style-name="P1"><text:span text:style-name="T5">5. ESTADO DE TRAMITACIÓN DE LA ORDENANZA DE PROTECCIÓN ATMOSFÉRICA.</text:span></text:p>
      <text:p text:style-name="P1"><text:span text:style-name="T5">COMENTARIOS SOBRE TEXTO PROPUESTO PARA LA APROBACIÓN INICIAL</text:span></text:p>
      <text:p text:style-name="P1"><text:span text:style-name="T4">Comienza el presidente exponiendo la trayectoria seguida con la ordenanza y las peticiones</text:span></text:p>
      <text:p text:style-name="P1"><text:span text:style-name="T4">formuladas también por problemas detectados por otras concejalías para que fueran incluidas</text:span></text:p>
      <text:p text:style-name="P1"><text:span text:style-name="T4">en la ordenanza, circunstancias que han dilatado el cierre del texto inicial, a lo que se ha</text:span></text:p>
      <text:p text:style-name="P1"><text:span text:style-name="T4">sumado la orden aprobada por la CARM que ha supuesto un cambio importante.</text:span></text:p>
      <text:p text:style-name="P1"><text:span text:style-name="T4">Se lee la respuesta al efecto dada por el defensor del pueblo a raíz de escritos recibidos por</text:span></text:p>
      <text:p text:style-name="P1"><text:span text:style-name="T4">asociaciones y en el que también se valora positivamente la actuación de la administración</text:span></text:p>
      <text:p text:style-name="P1"><text:span text:style-name="T4">local.</text:span></text:p>
      <text:p text:style-name="P1"><text:span text:style-name="T4">Se hace una exposición breve por el técnico de medio ambiente de los puntos principales que</text:span></text:p>
      <text:p text:style-name="P1"><text:span text:style-name="T4">se han recopilado en el texto inicial.</text:span></text:p>
      <text:p text:style-name="P1"><text:span text:style-name="T4">Continúa el presidente comentando otros proyectos paralelos para dar cobertura a la gestión</text:span></text:p>
      <text:p text:style-name="P1"><text:span text:style-name="T4">de residuos en zonas agrícolas minifundistas colindantes con el municipio.</text:span></text:p>
      <text:p text:style-name="P1"><text:span text:style-name="T4">Interviene Ana Belén Corredor sobre la ordenanza de contaminación atmosférica, dice que</text:span></text:p>
      <text:p text:style-name="P1"><text:span text:style-name="T4">hecha en falta competencia municipal en relación a esta materia, y que no hay referencia a</text:span></text:p>
      <text:p text:style-name="P1"><text:span text:style-name="T4">licencias de actividad y tampoco a normativa que no se cita y que es de aplicación y una serie</text:span></text:p>
      <text:p text:style-name="P1"><text:span text:style-name="T4">de cuestiones que pueden enriquecer el texto.</text:span></text:p>
      <text:p text:style-name="P1"><text:span text:style-name="T4">Interviene el representante de Ciudadanos haciendo también exposición sobre las cuestiones</text:span></text:p>
      <text:p text:style-name="P1"><text:soft-page-break/><text:span text:style-name="T4">que considera que se debe añadir.</text:span></text:p>
      <text:p text:style-name="P1"><text:span text:style-name="T4">Varios asistentes realizan otras aportaciones sobre el texto, solicitándose por el presidente para</text:span></text:p>
      <text:p text:style-name="P1"><text:span text:style-name="T4">facilitar la tarea de revisión y valoración de inclusión en el el texto inicial propuesto, que sean</text:span></text:p>
      <text:p text:style-name="P1"><text:span text:style-name="T4">remitidas por correo electrónico al secretario del consejo con el fin de poder estudiarlas.</text:span></text:p>
      <text:p text:style-name="P1"><text:span text:style-name="T4">Para tranquilidad de los asistentes, confirma el presidente que no obstante el trámite que se</text:span></text:p>
      <text:p text:style-name="P1"><text:span text:style-name="T4">llevaría a cabo ahora es un trámite de información pública inicial y que se podrán proponer</text:span></text:p>
      <text:p text:style-name="P1"><text:span text:style-name="T4">durante este periodo igualmente aportaciones para su inclusión en el texto definitivo.</text:span></text:p>
      <text:p text:style-name="P1"><text:span text:style-name="T3">Concejalía de Medio Ambiente</text:span></text:p>
      <text:p text:style-name="P1"><text:span text:style-name="T5">6. RUEGOS Y PREGUNTAS</text:span></text:p>
      <text:p text:style-name="P1"><text:span text:style-name="T4">El representante de Podemos, hace una exposición sobre el problema que genera la limpieza</text:span></text:p>
      <text:p text:style-name="P1"><text:span text:style-name="T4">de las máquinas de limpieza viaria que va a parar al colector de aguas residuales y considera</text:span></text:p>
      <text:p text:style-name="P1"><text:span text:style-name="T4">que es una acción contaminante y que se debe de hacer algo con la empresa concesionaria</text:span></text:p>
      <text:p text:style-name="P1"><text:span text:style-name="T4">para que corrija esto.</text:span></text:p>
      <text:p text:style-name="P1"><text:span text:style-name="T4">Comenta que se están vertiendo aguas residuales al río sin depurar junto a la Rambla del</text:span></text:p>
      <text:p text:style-name="P1"><text:span text:style-name="T4">Realejo que en ocasiones tira grandes cantidades de agua residual de manera puntual sin</text:span></text:p>
      <text:p text:style-name="P1"><text:span text:style-name="T4">depurar.</text:span></text:p>
      <text:p text:style-name="P1"><text:span text:style-name="T4">Por último comenta el problema de las quemas que sigue aumentando en los últimos años y</text:span></text:p>
      <text:p text:style-name="P1"><text:span text:style-name="T4">que realmente es un problema de los agricultores y que lo tienen que gestionar ellos.</text:span></text:p>
      <text:p text:style-name="P1"><text:span text:style-name="T4">Interviene la representante de Salvemos la Andelma sobre la importancia de hacer una revisión</text:span></text:p>
      <text:p text:style-name="P1"><text:span text:style-name="T4">de los árboles singulares, en concreto del almez del Maripinar y de los pinos del Argaz.</text:span></text:p>
      <text:p text:style-name="P1"><text:span text:style-name="T4">Interviene el representante de Ecologistas puntualizando sobre el escrito del Defensor del</text:span></text:p>
      <text:p text:style-name="P1"><text:span text:style-name="T4">Pueblo y pasa a comentar su punto de vista sobre la redacción de la ordenanza y considera que</text:span></text:p>
      <text:p text:style-name="P1"><text:span text:style-name="T4">la ordenanza tal y como está planteada no resuelve el problema de la contaminación. En</text:span></text:p>
      <text:p text:style-name="P1"><text:span text:style-name="T4">concreto dice que no se han respondido a sus peticiones y que no coincide con las distancias</text:span></text:p>
      <text:p text:style-name="P1"><text:span text:style-name="T4">propuestas.</text:span></text:p>
      <text:p text:style-name="P1"><text:span text:style-name="T4">Interviene la representante de IU diciendo que suscribe lo dicho por el representante de</text:span></text:p>
      <text:p text:style-name="P1"><text:span text:style-name="T4">Ecologistas.</text:span></text:p>
      <text:p text:style-name="P1"><text:span text:style-name="T4">Se cierra la sesión a las 16:49 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TrebuchetMS,Italic" svg:font-family="'TrebuchetMS,Ital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6:30:48.570000000</meta:creation-date>
    <dc:date>2022-05-11T16:34:17.781000000</dc:date>
    <meta:editing-duration>PT3M26S</meta:editing-duration>
    <meta:editing-cycles>5</meta:editing-cycles>
    <meta:generator>LibreOffice/7.3.3.2$Windows_X86_64 LibreOffice_project/d1d0ea68f081ee2800a922cac8f79445e4603348</meta:generator>
    <meta:document-statistic meta:table-count="0" meta:image-count="0" meta:object-count="0" meta:page-count="3" meta:paragraph-count="136" meta:word-count="1600" meta:character-count="9633" meta:non-whitespace-character-count="8169"/>
  </office:meta>
</office:document-meta>
</file>