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,Italic" svg:font-family="'TrebuchetMS,Italic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00000a" loext:opacity="100%" style:font-name="Calibri,Bold" fo:font-size="11pt" fo:font-weight="bold" style:font-size-asian="11pt" style:font-weight-asian="bold"/>
    </style:style>
    <style:style style:name="T2" style:family="text">
      <style:text-properties fo:color="#00000a" loext:opacity="100%" style:font-name="Calibri" fo:font-size="11pt" style:font-size-asian="11pt"/>
    </style:style>
    <style:style style:name="T3" style:family="text">
      <style:text-properties fo:color="#a60021" loext:opacity="100%" style:font-name="TrebuchetMS" fo:font-size="12pt" style:font-size-asian="12pt"/>
    </style:style>
    <style:style style:name="T4" style:family="text">
      <style:text-properties fo:color="#000000" loext:opacity="100%" style:font-name="Calibri" fo:font-size="11pt" style:font-size-asian="11pt"/>
    </style:style>
    <style:style style:name="T5" style:family="text">
      <style:text-properties fo:color="#000000" loext:opacity="100%" style:font-name="Calibri-Bold" fo:font-size="11pt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ACTA 5º CONSEJO LOCAL DE MEDIO AMBIENTE</text:span></text:p>
      <text:p text:style-name="P1"><text:span text:style-name="T4">Se inicia la reunión siendo las 13:25 del 29 de junio de 2017, en el Salón Azul del Ayuntamiento</text:span></text:p>
      <text:p text:style-name="P1"><text:span text:style-name="T4">de Cieza.</text:span></text:p>
      <text:p text:style-name="P1"><text:span text:style-name="T4">Asisten:</text:span></text:p>
      <text:p text:style-name="P1"><text:span text:style-name="T4">Asociación Río Ríe</text:span></text:p>
      <text:p text:style-name="P1"><text:span text:style-name="T4">Grupo Municipal Popular</text:span></text:p>
      <text:p text:style-name="P1"><text:span text:style-name="T4">Podemos</text:span></text:p>
      <text:p text:style-name="P1"><text:span text:style-name="T4">La Empedrá</text:span></text:p>
      <text:p text:style-name="P1"><text:span text:style-name="T4">Ecologistas en Acción</text:span></text:p>
      <text:p text:style-name="P1"><text:span text:style-name="T4">IU</text:span></text:p>
      <text:p text:style-name="P1"><text:span text:style-name="T4">Plataforma Salvemos la Andelma</text:span></text:p>
      <text:p text:style-name="P1"><text:span text:style-name="T4">Como presidente el concejal de Medio Ambiente del Ayuntamiento de Cieza, Antonio Alberto</text:span></text:p>
      <text:p text:style-name="P1"><text:span text:style-name="T4">Moya Morote y como secretario el Técnico Municipal de Medio Ambiente Miguel Ángel Piñera</text:span></text:p>
      <text:p text:style-name="P1"><text:span text:style-name="T4">Salmerón.</text:span></text:p>
      <text:p text:style-name="P1"><text:span text:style-name="T4">1. LECTURA Y APROBACIÓN DEL ACTA DE LA SESIÓN ANTERIOR</text:span></text:p>
      <text:p text:style-name="P1"><text:span text:style-name="T4">Se aprueba con la abstención del Partido Popular</text:span></text:p>
      <text:p text:style-name="P1"><text:span text:style-name="T4">2. INFORME DE ACTUACIONES RECIENTES LLEVADAS A CABO POR LA CONCEJALÍA</text:span></text:p>
      <text:p text:style-name="P1"><text:span text:style-name="T4">Inicia el presidente explicando que respecto a la Olmeda del Maripinar se ha remitido el</text:span></text:p>
      <text:p text:style-name="P1"><text:span text:style-name="T4">catálogo revisado y ampliado para que se incorpore al Catálogo Regional de árboles y</text:span></text:p>
      <text:p text:style-name="P1"><text:span text:style-name="T4">arboledas monumentales.</text:span></text:p>
      <text:p text:style-name="P1"><text:span text:style-name="T3">Concejalía de Medio Ambiente</text:span></text:p>
      <text:p text:style-name="P1"><text:span text:style-name="T4">Se hace una observación por un miembro de la plataforma sobre el trámite a seguir para</text:span></text:p>
      <text:p text:style-name="P1"><text:span text:style-name="T4">solicitar actuaciones sobre un árbol catalogado en una propiedad particular.</text:span></text:p>
      <text:p text:style-name="P1"><text:span text:style-name="T4">Continua el presidente comentando las gestiones en relación a la olmeda del Maripinar.</text:span></text:p>
      <text:p text:style-name="P1"><text:span text:style-name="T4">Se han lleva a cabo dos reuniones, una previa con medio natural y una segunda a tres bandas</text:span></text:p>
      <text:p text:style-name="P1"><text:span text:style-name="T4">con carreteras y medio natural para tratar de buscar soluciones al problema de gestión del</text:span></text:p>
      <text:p text:style-name="P1"><text:span text:style-name="T4">arbolado.</text:span></text:p>
      <text:p text:style-name="P1"><text:span text:style-name="T4">Carreteras se compromete a ejecutar siempre y cuando se le presente un estudio de riesgo</text:span></text:p>
      <text:p text:style-name="P1"><text:span text:style-name="T4">biomecánico y actuaciones a ejecutar elaborado por especialistas que es lo que propone la</text:span></text:p>
      <text:p text:style-name="P1"><text:span text:style-name="T4">concejalía de medio ambiente.</text:span></text:p>
      <text:p text:style-name="P1"><text:span text:style-name="T4">La concejalía estudia vías para financiar el estudio previo que está valorado en torno a 7000</text:span></text:p>
      <text:p text:style-name="P1"><text:span text:style-name="T4">euros, implicando un análisis de riesgo biomecánico y actuaciones a realizar.</text:span></text:p>
      <text:p text:style-name="P1"><text:span text:style-name="T4">Actualmente se va a bordar con la Obra Social de la Caixa.</text:span></text:p>
      <text:p text:style-name="P1"><text:span text:style-name="T4">María Cano de IU comenta que debería hacerse ver a carreteras que no debe utilizar herbicidas</text:span></text:p>
      <text:p text:style-name="P1"><text:span text:style-name="T4">en la zona de la olmeda del Maripinar.</text:span></text:p>
      <text:p text:style-name="P1"><text:span text:style-name="T4">Comenta el presidente las acciones de comunicación a todas las administraciones con</text:span></text:p>
      <text:p text:style-name="P1"><text:span text:style-name="T4">competencia en carreteras que ya hizo en su día la Concejalía.</text:span></text:p>
      <text:p text:style-name="P1"><text:span text:style-name="T4">María Cano pregunta sobre las acciones del fresno de los tapones y las recomendaciones que</text:span></text:p>
      <text:p text:style-name="P1"><text:span text:style-name="T4">hizo Gerard Passola, y se comenta que en principio el especialista no recomendó actuaciones</text:span></text:p>
      <text:p text:style-name="P1"><text:span text:style-name="T4">salvo riesgo de caída, pues se observa cierto vigor en ramas bajas y probablemente el árbol</text:span></text:p>
      <text:p text:style-name="P1"><text:span text:style-name="T4">esté reaccionando bien a la nueva situación.</text:span></text:p>
      <text:p text:style-name="P1"><text:span text:style-name="T4">María Cano comenta casos concretos de los olmos de Cieza y problemas que tienen, por si se</text:span></text:p>
      <text:p text:style-name="P1"><text:span text:style-name="T4">pueden hacer acciones concretas de mejora, en alcorques y en señales que están apoyadas</text:span></text:p>
      <text:p text:style-name="P1"><text:span text:style-name="T4">sobre los árboles.</text:span></text:p>
      <text:p text:style-name="P1"><text:span text:style-name="T4">Comenta también una corta masiva cerca de la acequia de los Charcos.</text:span></text:p>
      <text:p text:style-name="P1"><text:span text:style-name="T4">Herrera apoya la petición de actuación de María Cano sobre los olmos de Cieza, próximos a los</text:span></text:p>
      <text:p text:style-name="P1"><text:span text:style-name="T4">talleres a la salida de Cieza hacia Madrid.</text:span></text:p>
      <text:p text:style-name="P1"><text:span text:style-name="T3">Concejalía de Medio Ambiente</text:span></text:p>
      <text:p text:style-name="P1"><text:span text:style-name="T4">Comenta María Cano las afecciones de las vallas a los cipreses del cementerio y lo que afecta</text:span></text:p>
      <text:p text:style-name="P1"><text:span text:style-name="T4">ya no sólo a nivel estético. Se plantea la opción de iniciar acciones con urbanismo para ver en</text:span></text:p>
      <text:p text:style-name="P1"><text:span text:style-name="T4">qué estado está el texto de regulación de carteles.</text:span></text:p>
      <text:p text:style-name="P1"><text:span text:style-name="T4">Continúa el presidente comentando las acciones que se están haciendo desde la Concejalía</text:span></text:p>
      <text:p text:style-name="P1"><text:span text:style-name="T4">aprovechando la ayuda del programa de garantía juvenil y la técnico que fue contratada, en</text:span></text:p>
      <text:p text:style-name="P1"><text:span text:style-name="T4">concreto se comenta:</text:span></text:p>
      <text:p text:style-name="P1"><text:soft-page-break/><text:span text:style-name="T4">- Programa de voluntariado ambiental, en el que se quiere implicar a todo tipo de colectivos.</text:span></text:p>
      <text:p text:style-name="P1"><text:span text:style-name="T4">- Control de vertederos incontrolados junto con urbanismo y utilizando también los trabajos</text:span></text:p>
      <text:p text:style-name="P1"><text:span text:style-name="T4">realizados por la policía.</text:span></text:p>
      <text:p text:style-name="P1"><text:span text:style-name="T4">- Se marcaron tres ejes de cara el año, programa de voluntariado, plan director y fracking.</text:span></text:p>
      <text:p text:style-name="P1"><text:span text:style-name="T4">Se comenta el estado en el que se encuentran estas acciones, la del voluntariado ya</text:span></text:p>
      <text:p text:style-name="P1"><text:span text:style-name="T4">comentado.</text:span></text:p>
      <text:p text:style-name="P1"><text:span text:style-name="T4">El plan director está muy avanzada su contratación y se ha mantenido una reunión con</text:span></text:p>
      <text:p text:style-name="P1"><text:span text:style-name="T4">urbanismo para la coordinación.</text:span></text:p>
      <text:p text:style-name="P1"><text:span text:style-name="T4">En relación al fracking se comenta que se ha seguido la hoja de ruta aprobada en la asamblea</text:span></text:p>
      <text:p text:style-name="P1"><text:span text:style-name="T4">mantenida a raíz de esta petición ciudadana. Remisión de la solicitud de proposición de ley a la</text:span></text:p>
      <text:p text:style-name="P1"><text:span text:style-name="T4">Asamblea Regional y reunión de municipios afectados para la aprobación del manifiesto en</text:span></text:p>
      <text:p text:style-name="P1"><text:span text:style-name="T4">contra del fracking.</text:span></text:p>
      <text:p text:style-name="P1"><text:span text:style-name="T4">Se comenta también otras actuaciones llevadas a cabo en otras administraciones, en concreto</text:span></text:p>
      <text:p text:style-name="P1"><text:span text:style-name="T4">las iniciadas por Podemos y PSOE en el Congreso. Se lee el acuerdo aprobado.</text:span></text:p>
      <text:p text:style-name="P1"><text:span text:style-name="T4">Se lee un registro de entrada de 1 de junio de 2017 de la Dirección General de Bienes</text:span></text:p>
      <text:p text:style-name="P1"><text:span text:style-name="T4">Culturales autorizando una extraccion de tierra Arqueológica preventiva en relación con la</text:span></text:p>
      <text:p text:style-name="P1"><text:span text:style-name="T4">campaña de adquisición sismica en 2D en el permiso de investigación de hidrocarburos "Leo".</text:span></text:p>
      <text:p text:style-name="P1"><text:span text:style-name="T4">María Cano pregunta si es posible acceder al informe que hizo la Dirección General de Calidad</text:span></text:p>
      <text:p text:style-name="P1"><text:span text:style-name="T4">Ambiental en ese expediente y se comenta también sobe la postura de CHS y qué se podría</text:span></text:p>
      <text:p text:style-name="P1"><text:span text:style-name="T4">hacer para recabar información y/o informes sobre la repercusión que tendría en los bienes</text:span></text:p>
      <text:p text:style-name="P1"><text:span text:style-name="T4">que son de su competencia sobre este mismo expediente.</text:span></text:p>
      <text:p text:style-name="P1"><text:span text:style-name="T3">Concejalía de Medio Ambiente</text:span></text:p>
      <text:p text:style-name="P1"><text:span text:style-name="T4">Se comenta que desde la Plataforma se planteó el dirigirnos a otros ayuntamientos para que se</text:span></text:p>
      <text:p text:style-name="P1"><text:span text:style-name="T4">sumen a la iniciativa, Altiplano, Vega Alta y Noroeste, habiendo salido esta mañana los escritos</text:span></text:p>
      <text:p text:style-name="P1"><text:span text:style-name="T4">de petición para que se sumen a la iniciativa el resto de municipios afectados por otro tipo de</text:span></text:p>
      <text:p text:style-name="P1"><text:span text:style-name="T4">permisos, no sólo LEO.</text:span></text:p>
      <text:p text:style-name="P1"><text:span text:style-name="T4">Se comenta que es importante que se cuente desde las administraciones para trabajar en todo</text:span></text:p>
      <text:p text:style-name="P1"><text:span text:style-name="T4">lo que se haga con las Plataformas, para que sumen esfuerzos e igualmente las Plataformas</text:span></text:p>
      <text:p text:style-name="P1"><text:span text:style-name="T4">informarán de los pasos que hagan a las administraciones para que todo el mundo esté</text:span></text:p>
      <text:p text:style-name="P1"><text:span text:style-name="T4">informado.</text:span></text:p>
      <text:p text:style-name="P1"><text:span text:style-name="T4">Comenta Herrera EEA que mandará un informe que ha encargado la Plataforma a un experto</text:span></text:p>
      <text:p text:style-name="P1"><text:span text:style-name="T4">sobre el riesgo sísmico que plantea esta técnica, es un especialista del CSIC que trabaja en la</text:span></text:p>
      <text:p text:style-name="P1"><text:span text:style-name="T4">Universidad y que también informó en los proyectos Castor y conoce estos proyectos.</text:span></text:p>
      <text:p text:style-name="P1"><text:span text:style-name="T4">El presidente comenta otras dos propuestas en la asamblea respecto a este tema.</text:span></text:p>
      <text:p text:style-name="P1"><text:span text:style-name="T4">3. APROBACIÓN DE UNA ORDENANZA DE PROTECCIÓN DE LA ATMÓSFERA</text:span></text:p>
      <text:p text:style-name="P1"><text:span text:style-name="T4">Se comenta las actuaciones que se han llevado a cabo para la aprobación de la ordenanza de</text:span></text:p>
      <text:p text:style-name="P1"><text:span text:style-name="T4">contaminación atmosférica que incluirá la modificación que ya se comentó en su día que se</text:span></text:p>
      <text:p text:style-name="P1"><text:span text:style-name="T4">haría para recoger la casuística asociada a los episodios de quema.</text:span></text:p>
      <text:p text:style-name="P1"><text:span text:style-name="T4">Se ha aprovechado para hacer una ordenanza que recoja además otros problemas</text:span></text:p>
      <text:p text:style-name="P1"><text:span text:style-name="T4">ambientales del municipio.</text:span></text:p>
      <text:p text:style-name="P1"><text:span text:style-name="T4">Empieza un debate sobre los matices de la ordenanza y las competencias de cada</text:span></text:p>
      <text:p text:style-name="P1"><text:span text:style-name="T4">administración.</text:span></text:p>
      <text:p text:style-name="P1"><text:span text:style-name="T4">Sale a colación el borrador de la ordenanza que regula las quemas del ayuntamiento de</text:span></text:p>
      <text:p text:style-name="P1"><text:span text:style-name="T4">Mazarrón y surge un debate sobre competencias.</text:span></text:p>
      <text:p text:style-name="P1"><text:span text:style-name="T4">El presidente comenta que el ayuntamiento no se va a extralimitar en las competencias que</text:span></text:p>
      <text:p text:style-name="P1"><text:span text:style-name="T4">entiende que tiene atribuidas.</text:span></text:p>
      <text:p text:style-name="P1"><text:span text:style-name="T3">Concejalía de Medio Ambiente</text:span></text:p>
      <text:p text:style-name="P1"><text:span text:style-name="T4">La Plataforma Salvemos la Andelma, propone incluir un párrafo del artículo correspondiente a</text:span></text:p>
      <text:p text:style-name="P1"><text:span text:style-name="T4">las quemas que en el resto del término municipal las quemas se harán conforme a las normas</text:span></text:p>
      <text:p text:style-name="P1"><text:span text:style-name="T4">que regulen la gestión de estos residuos.</text:span></text:p>
      <text:p text:style-name="P1"><text:span text:style-name="T4">Herrera propone que se lleve al Consejo previamente al debate los borradores de los</text:span></text:p>
      <text:p text:style-name="P1"><text:span text:style-name="T4">documentos que se quieran aprobar, se argumenta que se ha hecho siguiendo lo marcado por</text:span></text:p>
      <text:p text:style-name="P1"><text:span text:style-name="T4">la ley y según el informe de los servicios jurídicos.</text:span></text:p>
      <text:p text:style-name="P1"><text:span text:style-name="T4">Herrera incide que no está de acuerdo con el tema de las competencias.</text:span></text:p>
      <text:p text:style-name="P1"><text:soft-page-break/><text:span text:style-name="T4">Herrera comenta las propuestas concretas de su asociación:</text:span></text:p>
      <text:p text:style-name="P1"><text:span text:style-name="T4">- Las quemas agrícolas son objeto de una ordenanza por si mismo y como mínimo un título que</text:span></text:p>
      <text:p text:style-name="P1"><text:span text:style-name="T4">haga hincapié en las competencias</text:span></text:p>
      <text:p text:style-name="P1"><text:span text:style-name="T4">- Que hay que hacer un capítulo concreto para las quemas de alpacas.</text:span></text:p>
      <text:p text:style-name="P1"><text:span text:style-name="T4">- Propone dar un plazo de adaptación para no prohibir de manera radical las quemas</text:span></text:p>
      <text:p text:style-name="P1"><text:span text:style-name="T4">- Propone que la franja se revise porque puede que sea insuficiente.</text:span></text:p>
      <text:p text:style-name="P1"><text:span text:style-name="T4">- Hay que hacer distinción por tamaño de explotación.</text:span></text:p>
      <text:p text:style-name="P1"><text:span text:style-name="T4">- Hay que sentarse con las cooperativas para hablar del problema y que hagan un plan de</text:span></text:p>
      <text:p text:style-name="P1"><text:span text:style-name="T4">gestión de residuos</text:span></text:p>
      <text:p text:style-name="P1"><text:span text:style-name="T4">- Incluir un código de buenas prácticas para quemar como está en la ordenanza de Mazarrón</text:span></text:p>
      <text:p text:style-name="P1"><text:span text:style-name="T4">El debate lleva a la aportación del presidente de proponer en la comisión de medio ambiente</text:span></text:p>
      <text:p text:style-name="P1"><text:span text:style-name="T4">de la federación de municipios para que se proponga un informe jurídico sobre las</text:span></text:p>
      <text:p text:style-name="P1"><text:span text:style-name="T4">competencias municipales y la posibilidad de hacer una acción conjunta.</text:span></text:p>
      <text:p text:style-name="P1"><text:span text:style-name="T4">Herrera propone que se exija a la Comunidad Autónoma que se prohíba expresamente la</text:span></text:p>
      <text:p text:style-name="P1"><text:span text:style-name="T4">quema de alpacas de paja en la Comarca de la Vega Alta.</text:span></text:p>
      <text:p text:style-name="P1"><text:span text:style-name="T3">Concejalía de Medio Ambiente</text:span></text:p>
      <text:p text:style-name="P1"><text:span text:style-name="T4">4. SOLICITUD DE INFORMES A LOS SERVICIOS JURÍDICOS SOBRE PROHIBICIÓN DE CIRCOS CON</text:span></text:p>
      <text:p text:style-name="P1"><text:span text:style-name="T4">ANIMALES</text:span></text:p>
      <text:p text:style-name="P1"><text:span text:style-name="T4">Se comenta que antes de llevarlo a Pleno se propone que desde el Consejo Local de Medio</text:span></text:p>
      <text:p text:style-name="P1"><text:span text:style-name="T4">Ambiente se pida un informe jurídico sobre la posibilidad o no de prohibir la instalación en</text:span></text:p>
      <text:p text:style-name="P1"><text:span text:style-name="T4">Cieza de circos sin animales y el procedimiento a seguir.</text:span></text:p>
      <text:p text:style-name="P1"><text:span text:style-name="T4">Herrera lo argumenta basado en motivos de seguridad a lo que Enrique (PP) comenta que no</text:span></text:p>
      <text:p text:style-name="P1"><text:span text:style-name="T4">ve tan claro los motivos de seguridad, y lo ve más claro desde el punto de vista del maltrato</text:span></text:p>
      <text:p text:style-name="P1"><text:span text:style-name="T4">animal. Comenta que no ha podido revisar la documentación remitida por EEA.</text:span></text:p>
      <text:p text:style-name="P1"><text:span text:style-name="T4">Herrera pregunta por el procedimiento a seguir una vez se pronuncien los servicios jurídicos, y</text:span></text:p>
      <text:p text:style-name="P1"><text:span text:style-name="T4">se comenta que lo normal es que el informe si se solicita por el Consejo Local vuelva al</text:span></text:p>
      <text:p text:style-name="P1"><text:span text:style-name="T4">Consejo.</text:span></text:p>
      <text:p text:style-name="P1"><text:span text:style-name="T4">5. RUEGOS Y PREGUNTAS</text:span></text:p>
      <text:p text:style-name="P1"><text:span text:style-name="T4">Se cierra la reunión siendo las 16:08 hor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,Italic" svg:font-family="'TrebuchetMS,Ital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6:30:48.570000000</meta:creation-date>
    <dc:date>2022-05-11T16:33:47.796000000</dc:date>
    <meta:editing-duration>PT2M57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3" meta:paragraph-count="137" meta:word-count="1508" meta:character-count="8874" meta:non-whitespace-character-count="7503"/>
  </office:meta>
</office:document-meta>
</file>