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1.229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3.605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3.27cm"/>
    </style:style>
    <style:style style:name="co11" style:family="table-column">
      <style:table-column-properties fo:break-before="auto" style:column-width="3.494cm"/>
    </style:style>
    <style:style style:name="co12" style:family="table-column">
      <style:table-column-properties fo:break-before="auto" style:column-width="2.235cm"/>
    </style:style>
    <style:style style:name="ro1" style:family="table-row">
      <style:table-row-properties style:row-height="0.476cm" fo:break-before="auto" style:use-optimal-row-height="false"/>
    </style:style>
    <style:style style:name="ta1" style:family="table" style:master-page-name="PageStyle_5f_23_20_-_20_CATALOGO_20_DE_20_PUESTOS_20_-_20_RET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 - CATALOGO DE PUESTOS - RET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row table:style-name="ro1">
          <table:table-cell table:style-name="ce1" office:value-type="string" calcext:value-type="string">
            <text:p>TIPO DE PERSONAL</text:p>
          </table:table-cell>
          <table:table-cell table:style-name="ce1" office:value-type="string" calcext:value-type="string">
            <text:p>PUESTO</text:p>
          </table:table-cell>
          <table:table-cell table:style-name="ce1" office:value-type="string" calcext:value-type="string">
            <text:p>GRUPO</text:p>
          </table:table-cell>
          <table:table-cell table:style-name="ce1" office:value-type="string" calcext:value-type="string">
            <text:p>NIVEL PUESTO</text:p>
          </table:table-cell>
          <table:table-cell table:style-name="ce1" office:value-type="string" calcext:value-type="string">
            <text:p>PROV</text:p>
          </table:table-cell>
          <table:table-cell table:style-name="ce1" office:value-type="string" calcext:value-type="string">
            <text:p>Nº PT</text:p>
          </table:table-cell>
          <table:table-cell table:style-name="ce1" office:value-type="string" calcext:value-type="string">
            <text:p>RET.BASICAS</text:p>
          </table:table-cell>
          <table:table-cell table:style-name="ce1" office:value-type="string" calcext:value-type="string">
            <text:p>COMP.ESPECIFICO</text:p>
          </table:table-cell>
          <table:table-cell table:style-name="ce1" office:value-type="string" calcext:value-type="string">
            <text:p>COMP.DESTINO</text:p>
          </table:table-cell>
          <table:table-cell table:style-name="ce1" office:value-type="string" calcext:value-type="string">
            <text:p>COMP.PRODUCT.</text:p>
          </table:table-cell>
          <table:table-cell table:style-name="ce1" office:value-type="string" calcext:value-type="string">
            <text:p>S.B.PER.LAB/EVE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EVE</text:p>
          </table:table-cell>
          <table:table-cell table:style-name="ce2" office:value-type="string" calcext:value-type="string">
            <text:p>PERSONAL EVENTUAL GRUPOS POLITICOS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EVE</text:p>
          </table:table-cell>
          <table:table-cell table:style-name="ce4" office:value-type="float" office:value="6" calcext:value-type="float">
            <text:p>6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3310.84" calcext:value-type="float">
            <text:p>23.310,84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ADMINISTRATIVO NIVEL 1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10823.9" calcext:value-type="float">
            <text:p>10.823,90</text:p>
          </table:table-cell>
          <table:table-cell table:style-name="ce5" office:value-type="float" office:value="5748.54" calcext:value-type="float">
            <text:p>5.748,54</text:p>
          </table:table-cell>
          <table:table-cell table:style-name="ce5" office:value-type="float" office:value="6052.48" calcext:value-type="float">
            <text:p>6.052,48</text:p>
          </table:table-cell>
          <table:table-cell table:style-name="ce5" office:value-type="float" office:value="739.1" calcext:value-type="float">
            <text:p>739,1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ADMINISTRATIVO NIVEL 2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823.9" calcext:value-type="float">
            <text:p>10.823,90</text:p>
          </table:table-cell>
          <table:table-cell table:style-name="ce5" office:value-type="float" office:value="7281.4" calcext:value-type="float">
            <text:p>7.281,40</text:p>
          </table:table-cell>
          <table:table-cell table:style-name="ce5" office:value-type="float" office:value="6052.48" calcext:value-type="float">
            <text:p>6.052,48</text:p>
          </table:table-cell>
          <table:table-cell table:style-name="ce5" office:value-type="float" office:value="936.18" calcext:value-type="float">
            <text:p>936,18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AGENTE POLICIA LOCAL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float" office:value="10823.9" calcext:value-type="float">
            <text:p>10.823,90</text:p>
          </table:table-cell>
          <table:table-cell table:style-name="ce5" office:value-type="float" office:value="11995.06" calcext:value-type="float">
            <text:p>11.995,06</text:p>
          </table:table-cell>
          <table:table-cell table:style-name="ce5" office:value-type="float" office:value="6052.48" calcext:value-type="float">
            <text:p>6.052,48</text:p>
          </table:table-cell>
          <table:table-cell table:style-name="ce5" office:value-type="float" office:value="1542.22" calcext:value-type="float">
            <text:p>1.542,2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AGENTE POLICIA LOCAL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823.9" calcext:value-type="float">
            <text:p>10.823,90</text:p>
          </table:table-cell>
          <table:table-cell table:style-name="ce5" office:value-type="float" office:value="7281.4" calcext:value-type="float">
            <text:p>7.281,40</text:p>
          </table:table-cell>
          <table:table-cell table:style-name="ce5" office:value-type="float" office:value="6052.48" calcext:value-type="float">
            <text:p>6.052,48</text:p>
          </table:table-cell>
          <table:table-cell table:style-name="ce5" office:value-type="float" office:value="936.18" calcext:value-type="float">
            <text:p>936,18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ARQUITECTO</text:p>
          </table:table-cell>
          <table:table-cell table:style-name="ce2" office:value-type="string" calcext:value-type="string">
            <text:p>A1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6071.44" calcext:value-type="float">
            <text:p>16.071,44</text:p>
          </table:table-cell>
          <table:table-cell table:style-name="ce5" office:value-type="float" office:value="10347.12" calcext:value-type="float">
            <text:p>10.347,12</text:p>
          </table:table-cell>
          <table:table-cell table:style-name="ce5" office:value-type="float" office:value="8936.06" calcext:value-type="float">
            <text:p>8.936,06</text:p>
          </table:table-cell>
          <table:table-cell table:style-name="ce5" office:value-type="float" office:value="1330.34" calcext:value-type="float">
            <text:p>1.330,34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ARQUITECTO TECNICO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7664.72" calcext:value-type="float">
            <text:p>7.664,72</text:p>
          </table:table-cell>
          <table:table-cell table:style-name="ce5" office:value-type="float" office:value="6740.72" calcext:value-type="float">
            <text:p>6.740,72</text:p>
          </table:table-cell>
          <table:table-cell table:style-name="ce5" office:value-type="float" office:value="985.46" calcext:value-type="float">
            <text:p>985,4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office:value-type="string" calcext:value-type="string">
            <text:p>C2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9174.56" calcext:value-type="float">
            <text:p>9.174,56</text:p>
          </table:table-cell>
          <table:table-cell table:style-name="ce5" office:value-type="float" office:value="4981.9" calcext:value-type="float">
            <text:p>4.981,90</text:p>
          </table:table-cell>
          <table:table-cell table:style-name="ce5" office:value-type="float" office:value="5364.66" calcext:value-type="float">
            <text:p>5.364,66</text:p>
          </table:table-cell>
          <table:table-cell table:style-name="ce5" office:value-type="float" office:value="640.53" calcext:value-type="float">
            <text:p>640,5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CONSERJE</text:p>
          </table:table-cell>
          <table:table-cell table:style-name="ce2" office:value-type="string" calcext:value-type="string">
            <text:p>E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408.12" calcext:value-type="float">
            <text:p>8.408,12</text:p>
          </table:table-cell>
          <table:table-cell table:style-name="ce5" office:value-type="float" office:value="4981.9" calcext:value-type="float">
            <text:p>4.981,90</text:p>
          </table:table-cell>
          <table:table-cell table:style-name="ce5" office:value-type="float" office:value="4676.28" calcext:value-type="float">
            <text:p>4.676,28</text:p>
          </table:table-cell>
          <table:table-cell table:style-name="ce5" office:value-type="float" office:value="640.53" calcext:value-type="float">
            <text:p>640,5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ELINEANTE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823.9" calcext:value-type="float">
            <text:p>10.823,90</text:p>
          </table:table-cell>
          <table:table-cell table:style-name="ce5" office:value-type="float" office:value="6514.76" calcext:value-type="float">
            <text:p>6.514,76</text:p>
          </table:table-cell>
          <table:table-cell table:style-name="ce5" office:value-type="float" office:value="6052.48" calcext:value-type="float">
            <text:p>6.052,48</text:p>
          </table:table-cell>
          <table:table-cell table:style-name="ce5" office:value-type="float" office:value="837.61" calcext:value-type="float">
            <text:p>837,6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IRECTOR DEL DEPARTAMENTO DE BIENESTAR SOCIAL</text:p>
          </table:table-cell>
          <table:table-cell table:style-name="ce2" office:value-type="string" calcext:value-type="string">
            <text:p>A1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071.44" calcext:value-type="float">
            <text:p>16.071,44</text:p>
          </table:table-cell>
          <table:table-cell table:style-name="ce5" office:value-type="float" office:value="12263.3" calcext:value-type="float">
            <text:p>12.263,30</text:p>
          </table:table-cell>
          <table:table-cell table:style-name="ce5" office:value-type="float" office:value="8936.06" calcext:value-type="float">
            <text:p>8.936,06</text:p>
          </table:table-cell>
          <table:table-cell table:style-name="ce5" office:value-type="float" office:value="1576.71" calcext:value-type="float">
            <text:p>1.576,7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IRECTOR DEL SERVICIO DE PATRIMONIO HISTORICO</text:p>
          </table:table-cell>
          <table:table-cell table:style-name="ce2" office:value-type="string" calcext:value-type="string">
            <text:p>A1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071.44" calcext:value-type="float">
            <text:p>16.071,44</text:p>
          </table:table-cell>
          <table:table-cell table:style-name="ce5" office:value-type="float" office:value="8814.54" calcext:value-type="float">
            <text:p>8.814,54</text:p>
          </table:table-cell>
          <table:table-cell table:style-name="ce5" office:value-type="float" office:value="7815.92" calcext:value-type="float">
            <text:p>7.815,92</text:p>
          </table:table-cell>
          <table:table-cell table:style-name="ce5" office:value-type="float" office:value="1133.3" calcext:value-type="float">
            <text:p>1.133,3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IRECTOR DEP. GESTION DE RECURSOS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15137.5" calcext:value-type="float">
            <text:p>15.137,50</text:p>
          </table:table-cell>
          <table:table-cell table:style-name="ce5" office:value-type="float" office:value="10703.56" calcext:value-type="float">
            <text:p>10.703,56</text:p>
          </table:table-cell>
          <table:table-cell table:style-name="ce5" office:value-type="float" office:value="1946.25" calcext:value-type="float">
            <text:p>1.946,2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IRECTOR DEP. GESTION PRESUPUESTARIA</text:p>
          </table:table-cell>
          <table:table-cell table:style-name="ce2" office:value-type="string" calcext:value-type="string">
            <text:p>A1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071.44" calcext:value-type="float">
            <text:p>16.071,44</text:p>
          </table:table-cell>
          <table:table-cell table:style-name="ce5" office:value-type="float" office:value="12263.3" calcext:value-type="float">
            <text:p>12.263,30</text:p>
          </table:table-cell>
          <table:table-cell table:style-name="ce5" office:value-type="float" office:value="8936.06" calcext:value-type="float">
            <text:p>8.936,06</text:p>
          </table:table-cell>
          <table:table-cell table:style-name="ce5" office:value-type="float" office:value="1576.71" calcext:value-type="float">
            <text:p>1.576,7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IRECTOR DEP. INVERSIONES Y FIN. AFECTAD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11497.22" calcext:value-type="float">
            <text:p>11.497,22</text:p>
          </table:table-cell>
          <table:table-cell table:style-name="ce5" office:value-type="float" office:value="8936.06" calcext:value-type="float">
            <text:p>8.936,06</text:p>
          </table:table-cell>
          <table:table-cell table:style-name="ce5" office:value-type="float" office:value="1478.21" calcext:value-type="float">
            <text:p>1.478,2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IRECTOR DEP. PREVENCION RIESGOS LABORALES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11497.22" calcext:value-type="float">
            <text:p>11.497,22</text:p>
          </table:table-cell>
          <table:table-cell table:style-name="ce5" office:value-type="float" office:value="8936.06" calcext:value-type="float">
            <text:p>8.936,06</text:p>
          </table:table-cell>
          <table:table-cell table:style-name="ce5" office:value-type="float" office:value="1478.21" calcext:value-type="float">
            <text:p>1.478,2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IRECTOR DEPARTAMENTO DE CONTRATACION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11497.22" calcext:value-type="float">
            <text:p>11.497,22</text:p>
          </table:table-cell>
          <table:table-cell table:style-name="ce5" office:value-type="float" office:value="7815.92" calcext:value-type="float">
            <text:p>7.815,92</text:p>
          </table:table-cell>
          <table:table-cell table:style-name="ce5" office:value-type="float" office:value="1478.21" calcext:value-type="float">
            <text:p>1.478,2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IRECTOR DEPARTAMENTO DE INFORMATIC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12263.3" calcext:value-type="float">
            <text:p>12.263,30</text:p>
          </table:table-cell>
          <table:table-cell table:style-name="ce5" office:value-type="float" office:value="8936.06" calcext:value-type="float">
            <text:p>8.936,06</text:p>
          </table:table-cell>
          <table:table-cell table:style-name="ce5" office:value-type="float" office:value="1576.71" calcext:value-type="float">
            <text:p>1.576,7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IRECTOR DEPARTAMENTO DE RR.HH.</text:p>
          </table:table-cell>
          <table:table-cell table:style-name="ce2" office:value-type="string" calcext:value-type="string">
            <text:p>A1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071.44" calcext:value-type="float">
            <text:p>16.071,44</text:p>
          </table:table-cell>
          <table:table-cell table:style-name="ce5" office:value-type="float" office:value="12263.3" calcext:value-type="float">
            <text:p>12.263,30</text:p>
          </table:table-cell>
          <table:table-cell table:style-name="ce5" office:value-type="float" office:value="8936.06" calcext:value-type="float">
            <text:p>8.936,06</text:p>
          </table:table-cell>
          <table:table-cell table:style-name="ce5" office:value-type="float" office:value="1576.71" calcext:value-type="float">
            <text:p>1.576,7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IRECTOR DEPARTAMENTO GESTION CATASTRAL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823.9" calcext:value-type="float">
            <text:p>10.823,90</text:p>
          </table:table-cell>
          <table:table-cell table:style-name="ce5" office:value-type="float" office:value="11497.22" calcext:value-type="float">
            <text:p>11.497,22</text:p>
          </table:table-cell>
          <table:table-cell table:style-name="ce5" office:value-type="float" office:value="7815.92" calcext:value-type="float">
            <text:p>7.815,92</text:p>
          </table:table-cell>
          <table:table-cell table:style-name="ce5" office:value-type="float" office:value="1478.21" calcext:value-type="float">
            <text:p>1.478,2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IRECTOR DEPARTAMENTO RECAUDACION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823.9" calcext:value-type="float">
            <text:p>10.823,90</text:p>
          </table:table-cell>
          <table:table-cell table:style-name="ce5" office:value-type="float" office:value="12263.3" calcext:value-type="float">
            <text:p>12.263,30</text:p>
          </table:table-cell>
          <table:table-cell table:style-name="ce5" office:value-type="float" office:value="7815.92" calcext:value-type="float">
            <text:p>7.815,92</text:p>
          </table:table-cell>
          <table:table-cell table:style-name="ce5" office:value-type="float" office:value="1576.71" calcext:value-type="float">
            <text:p>1.576,7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IRECTOR DPTO M.AMB, CALIDAD URBANA Y SALUD PUB.</text:p>
          </table:table-cell>
          <table:table-cell table:style-name="ce2" office:value-type="string" calcext:value-type="string">
            <text:p>A1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071.44" calcext:value-type="float">
            <text:p>16.071,44</text:p>
          </table:table-cell>
          <table:table-cell table:style-name="ce5" office:value-type="float" office:value="12263.3" calcext:value-type="float">
            <text:p>12.263,30</text:p>
          </table:table-cell>
          <table:table-cell table:style-name="ce5" office:value-type="float" office:value="8936.06" calcext:value-type="float">
            <text:p>8.936,06</text:p>
          </table:table-cell>
          <table:table-cell table:style-name="ce5" office:value-type="float" office:value="1576.71" calcext:value-type="float">
            <text:p>1.576,7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IRECTOR DPTO. PLANEAMIENTO GEST. URBANISTICA</text:p>
          </table:table-cell>
          <table:table-cell table:style-name="ce2" office:value-type="string" calcext:value-type="string">
            <text:p>A1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071.44" calcext:value-type="float">
            <text:p>16.071,44</text:p>
          </table:table-cell>
          <table:table-cell table:style-name="ce5" office:value-type="float" office:value="17245.34" calcext:value-type="float">
            <text:p>17.245,34</text:p>
          </table:table-cell>
          <table:table-cell table:style-name="ce5" office:value-type="float" office:value="12760.72" calcext:value-type="float">
            <text:p>12.760,72</text:p>
          </table:table-cell>
          <table:table-cell table:style-name="ce5" office:value-type="float" office:value="2217.26" calcext:value-type="float">
            <text:p>2.217,2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IRECTOR SERV. BIBLIOTECAS Y ARCHIVOS</text:p>
          </table:table-cell>
          <table:table-cell table:style-name="ce2" office:value-type="string" calcext:value-type="string">
            <text:p>A1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071.44" calcext:value-type="float">
            <text:p>16.071,44</text:p>
          </table:table-cell>
          <table:table-cell table:style-name="ce5" office:value-type="float" office:value="9389.1" calcext:value-type="float">
            <text:p>9.389,10</text:p>
          </table:table-cell>
          <table:table-cell table:style-name="ce5" office:value-type="float" office:value="8936.06" calcext:value-type="float">
            <text:p>8.936,06</text:p>
          </table:table-cell>
          <table:table-cell table:style-name="ce5" office:value-type="float" office:value="1207.17" calcext:value-type="float">
            <text:p>1.207,17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TOR. CENTRO ATENCION TEMPRANA</text:p>
          </table:table-cell>
          <table:table-cell table:style-name="ce2" office:value-type="string" calcext:value-type="string">
            <text:p>A1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071.44" calcext:value-type="float">
            <text:p>16.071,44</text:p>
          </table:table-cell>
          <table:table-cell table:style-name="ce5" office:value-type="float" office:value="9772.7" calcext:value-type="float">
            <text:p>9.772,70</text:p>
          </table:table-cell>
          <table:table-cell table:style-name="ce5" office:value-type="float" office:value="8936.06" calcext:value-type="float">
            <text:p>8.936,06</text:p>
          </table:table-cell>
          <table:table-cell table:style-name="ce5" office:value-type="float" office:value="1256.49" calcext:value-type="float">
            <text:p>1.256,4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TOR. DEP. OBRAS, VIVIENDA E INFRAESTRUCTURAS</text:p>
          </table:table-cell>
          <table:table-cell table:style-name="ce2" office:value-type="string" calcext:value-type="string">
            <text:p>A1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071.44" calcext:value-type="float">
            <text:p>16.071,44</text:p>
          </table:table-cell>
          <table:table-cell table:style-name="ce5" office:value-type="float" office:value="12263.3" calcext:value-type="float">
            <text:p>12.263,30</text:p>
          </table:table-cell>
          <table:table-cell table:style-name="ce5" office:value-type="float" office:value="8936.06" calcext:value-type="float">
            <text:p>8.936,06</text:p>
          </table:table-cell>
          <table:table-cell table:style-name="ce5" office:value-type="float" office:value="1576.71" calcext:value-type="float">
            <text:p>1.576,7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TOR. DEPARTAMENTO CONTABILIDAD Y CUENTAS ANUALES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11497.22" calcext:value-type="float">
            <text:p>11.497,22</text:p>
          </table:table-cell>
          <table:table-cell table:style-name="ce5" office:value-type="float" office:value="10703.56" calcext:value-type="float">
            <text:p>10.703,56</text:p>
          </table:table-cell>
          <table:table-cell table:style-name="ce5" office:value-type="float" office:value="1478.21" calcext:value-type="float">
            <text:p>1.478,2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TOR. DEPARTAMENTO EMPLEO DES. ECON.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823.9" calcext:value-type="float">
            <text:p>10.823,90</text:p>
          </table:table-cell>
          <table:table-cell table:style-name="ce5" office:value-type="float" office:value="11497.22" calcext:value-type="float">
            <text:p>11.497,22</text:p>
          </table:table-cell>
          <table:table-cell table:style-name="ce5" office:value-type="float" office:value="7815.92" calcext:value-type="float">
            <text:p>7.815,92</text:p>
          </table:table-cell>
          <table:table-cell table:style-name="ce5" office:value-type="float" office:value="1478.21" calcext:value-type="float">
            <text:p>1.478,2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TOR. DEPARTAMENTO GEST. <text:s/>Y PLANIF. FINANCIER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11497.22" calcext:value-type="float">
            <text:p>11.497,22</text:p>
          </table:table-cell>
          <table:table-cell table:style-name="ce5" office:value-type="float" office:value="10703.56" calcext:value-type="float">
            <text:p>10.703,56</text:p>
          </table:table-cell>
          <table:table-cell table:style-name="ce5" office:value-type="float" office:value="1478.21" calcext:value-type="float">
            <text:p>1.478,2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TOR. DPTO INSPECCION Y SANCIONES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12263.3" calcext:value-type="float">
            <text:p>12.263,30</text:p>
          </table:table-cell>
          <table:table-cell table:style-name="ce5" office:value-type="float" office:value="8936.06" calcext:value-type="float">
            <text:p>8.936,06</text:p>
          </table:table-cell>
          <table:table-cell table:style-name="ce5" office:value-type="float" office:value="1576.71" calcext:value-type="float">
            <text:p>1.576,7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DTOR. SERVICIO BANDA ESCUELA MUNICIPAL MUSIC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9580.62" calcext:value-type="float">
            <text:p>9.580,62</text:p>
          </table:table-cell>
          <table:table-cell table:style-name="ce5" office:value-type="float" office:value="7815.92" calcext:value-type="float">
            <text:p>7.815,92</text:p>
          </table:table-cell>
          <table:table-cell table:style-name="ce5" office:value-type="float" office:value="1231.79" calcext:value-type="float">
            <text:p>1.231,7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ESTIMULADOR CENTRO ATENCION TEMPRAN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7281.4" calcext:value-type="float">
            <text:p>7.281,40</text:p>
          </table:table-cell>
          <table:table-cell table:style-name="ce5" office:value-type="float" office:value="6740.72" calcext:value-type="float">
            <text:p>6.740,72</text:p>
          </table:table-cell>
          <table:table-cell table:style-name="ce5" office:value-type="float" office:value="936.18" calcext:value-type="float">
            <text:p>936,18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FISIOTERAPEUT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7281.4" calcext:value-type="float">
            <text:p>7.281,40</text:p>
          </table:table-cell>
          <table:table-cell table:style-name="ce5" office:value-type="float" office:value="6740.72" calcext:value-type="float">
            <text:p>6.740,72</text:p>
          </table:table-cell>
          <table:table-cell table:style-name="ce5" office:value-type="float" office:value="936.18" calcext:value-type="float">
            <text:p>936,18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INGENIERO TEC.DE OBRAS PUB.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7664.72" calcext:value-type="float">
            <text:p>7.664,72</text:p>
          </table:table-cell>
          <table:table-cell table:style-name="ce5" office:value-type="float" office:value="6740.72" calcext:value-type="float">
            <text:p>6.740,72</text:p>
          </table:table-cell>
          <table:table-cell table:style-name="ce5" office:value-type="float" office:value="985.46" calcext:value-type="float">
            <text:p>985,4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INSPECTOR DE TRIBUTOS, OBRAS Y SERVICIOS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823.9" calcext:value-type="float">
            <text:p>10.823,90</text:p>
          </table:table-cell>
          <table:table-cell table:style-name="ce5" office:value-type="float" office:value="6898.5" calcext:value-type="float">
            <text:p>6.898,50</text:p>
          </table:table-cell>
          <table:table-cell table:style-name="ce5" office:value-type="float" office:value="6740.72" calcext:value-type="float">
            <text:p>6.740,72</text:p>
          </table:table-cell>
          <table:table-cell table:style-name="ce5" office:value-type="float" office:value="886.95" calcext:value-type="float">
            <text:p>886,9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INSPECTOR POLICIA LOCAL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13221.46" calcext:value-type="float">
            <text:p>13.221,46</text:p>
          </table:table-cell>
          <table:table-cell table:style-name="ce5" office:value-type="float" office:value="8936.06" calcext:value-type="float">
            <text:p>8.936,06</text:p>
          </table:table-cell>
          <table:table-cell table:style-name="ce5" office:value-type="float" office:value="1699.9" calcext:value-type="float">
            <text:p>1.699,9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LETRADO - ASESOR JURIDICO</text:p>
          </table:table-cell>
          <table:table-cell table:style-name="ce2" office:value-type="string" calcext:value-type="string">
            <text:p>A1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071.44" calcext:value-type="float">
            <text:p>16.071,44</text:p>
          </table:table-cell>
          <table:table-cell table:style-name="ce5" office:value-type="float" office:value="15137.5" calcext:value-type="float">
            <text:p>15.137,50</text:p>
          </table:table-cell>
          <table:table-cell table:style-name="ce5" office:value-type="float" office:value="13320.44" calcext:value-type="float">
            <text:p>13.320,44</text:p>
          </table:table-cell>
          <table:table-cell table:style-name="ce5" office:value-type="float" office:value="1946.25" calcext:value-type="float">
            <text:p>1.946,2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LETRADO - ASESOR JURIDICO</text:p>
          </table:table-cell>
          <table:table-cell table:style-name="ce2" office:value-type="string" calcext:value-type="string">
            <text:p>A1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071.44" calcext:value-type="float">
            <text:p>16.071,44</text:p>
          </table:table-cell>
          <table:table-cell table:style-name="ce5" office:value-type="float" office:value="15137.5" calcext:value-type="float">
            <text:p>15.137,50</text:p>
          </table:table-cell>
          <table:table-cell table:style-name="ce5" office:value-type="float" office:value="14850.78" calcext:value-type="float">
            <text:p>14.850,78</text:p>
          </table:table-cell>
          <table:table-cell table:style-name="ce5" office:value-type="float" office:value="1946.25" calcext:value-type="float">
            <text:p>1.946,2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NOTIFICADOR</text:p>
          </table:table-cell>
          <table:table-cell table:style-name="ce2" office:value-type="string" calcext:value-type="string">
            <text:p>E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408.12" calcext:value-type="float">
            <text:p>8.408,12</text:p>
          </table:table-cell>
          <table:table-cell table:style-name="ce5" office:value-type="float" office:value="5365.36" calcext:value-type="float">
            <text:p>5.365,36</text:p>
          </table:table-cell>
          <table:table-cell table:style-name="ce5" office:value-type="float" office:value="4676.28" calcext:value-type="float">
            <text:p>4.676,28</text:p>
          </table:table-cell>
          <table:table-cell table:style-name="ce5" office:value-type="float" office:value="689.83" calcext:value-type="float">
            <text:p>689,8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RESP.UNIDAD INSPECCION TRIBUTOS, OBRAS Y SERVICIOS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823.9" calcext:value-type="float">
            <text:p>10.823,90</text:p>
          </table:table-cell>
          <table:table-cell table:style-name="ce5" office:value-type="float" office:value="7473.06" calcext:value-type="float">
            <text:p>7.473,06</text:p>
          </table:table-cell>
          <table:table-cell table:style-name="ce5" office:value-type="float" office:value="6740.72" calcext:value-type="float">
            <text:p>6.740,72</text:p>
          </table:table-cell>
          <table:table-cell table:style-name="ce5" office:value-type="float" office:value="960.82" calcext:value-type="float">
            <text:p>960,8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RESPONSABLE SERVICIO CONSUMO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823.9" calcext:value-type="float">
            <text:p>10.823,90</text:p>
          </table:table-cell>
          <table:table-cell table:style-name="ce5" office:value-type="float" office:value="7473.06" calcext:value-type="float">
            <text:p>7.473,06</text:p>
          </table:table-cell>
          <table:table-cell table:style-name="ce5" office:value-type="float" office:value="6052.48" calcext:value-type="float">
            <text:p>6.052,48</text:p>
          </table:table-cell>
          <table:table-cell table:style-name="ce5" office:value-type="float" office:value="960.82" calcext:value-type="float">
            <text:p>960,8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RESPONSABLE SERVICIO CULTUR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7473.06" calcext:value-type="float">
            <text:p>7.473,06</text:p>
          </table:table-cell>
          <table:table-cell table:style-name="ce5" office:value-type="float" office:value="6740.72" calcext:value-type="float">
            <text:p>6.740,72</text:p>
          </table:table-cell>
          <table:table-cell table:style-name="ce5" office:value-type="float" office:value="960.82" calcext:value-type="float">
            <text:p>960,8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RESPONSABLE SERVICIO DE TURISMO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7473.06" calcext:value-type="float">
            <text:p>7.473,06</text:p>
          </table:table-cell>
          <table:table-cell table:style-name="ce5" office:value-type="float" office:value="6740.72" calcext:value-type="float">
            <text:p>6.740,72</text:p>
          </table:table-cell>
          <table:table-cell table:style-name="ce5" office:value-type="float" office:value="960.82" calcext:value-type="float">
            <text:p>960,8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RESPONSABLE SERVICIO DEPORTES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823.9" calcext:value-type="float">
            <text:p>10.823,90</text:p>
          </table:table-cell>
          <table:table-cell table:style-name="ce5" office:value-type="float" office:value="7473.06" calcext:value-type="float">
            <text:p>7.473,06</text:p>
          </table:table-cell>
          <table:table-cell table:style-name="ce5" office:value-type="float" office:value="6052.48" calcext:value-type="float">
            <text:p>6.052,48</text:p>
          </table:table-cell>
          <table:table-cell table:style-name="ce5" office:value-type="float" office:value="960.82" calcext:value-type="float">
            <text:p>960,8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RESPONSABLE SERVICIO EDUCACION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823.9" calcext:value-type="float">
            <text:p>10.823,90</text:p>
          </table:table-cell>
          <table:table-cell table:style-name="ce5" office:value-type="float" office:value="7473.06" calcext:value-type="float">
            <text:p>7.473,06</text:p>
          </table:table-cell>
          <table:table-cell table:style-name="ce5" office:value-type="float" office:value="6052.48" calcext:value-type="float">
            <text:p>6.052,48</text:p>
          </table:table-cell>
          <table:table-cell table:style-name="ce5" office:value-type="float" office:value="960.82" calcext:value-type="float">
            <text:p>960,8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RESPONSABLE SERVICIO JUVENTUD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7473.06" calcext:value-type="float">
            <text:p>7.473,06</text:p>
          </table:table-cell>
          <table:table-cell table:style-name="ce5" office:value-type="float" office:value="6740.72" calcext:value-type="float">
            <text:p>6.740,72</text:p>
          </table:table-cell>
          <table:table-cell table:style-name="ce5" office:value-type="float" office:value="960.82" calcext:value-type="float">
            <text:p>960,8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RESPONSABLE UNIDAD DE PADRON Y ESTADISTICA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823.9" calcext:value-type="float">
            <text:p>10.823,90</text:p>
          </table:table-cell>
          <table:table-cell table:style-name="ce5" office:value-type="float" office:value="7473.06" calcext:value-type="float">
            <text:p>7.473,06</text:p>
          </table:table-cell>
          <table:table-cell table:style-name="ce5" office:value-type="float" office:value="6052.48" calcext:value-type="float">
            <text:p>6.052,48</text:p>
          </table:table-cell>
          <table:table-cell table:style-name="ce5" office:value-type="float" office:value="960.82" calcext:value-type="float">
            <text:p>960,8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RESPONSABLE UNIDAD GESTION CONTABLE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823.9" calcext:value-type="float">
            <text:p>10.823,90</text:p>
          </table:table-cell>
          <table:table-cell table:style-name="ce5" office:value-type="float" office:value="7473.06" calcext:value-type="float">
            <text:p>7.473,06</text:p>
          </table:table-cell>
          <table:table-cell table:style-name="ce5" office:value-type="float" office:value="6052.48" calcext:value-type="float">
            <text:p>6.052,48</text:p>
          </table:table-cell>
          <table:table-cell table:style-name="ce5" office:value-type="float" office:value="960.82" calcext:value-type="float">
            <text:p>960,8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RESPONSABLE UNIDAD PATRIMONIO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823.9" calcext:value-type="float">
            <text:p>10.823,90</text:p>
          </table:table-cell>
          <table:table-cell table:style-name="ce5" office:value-type="float" office:value="7473.06" calcext:value-type="float">
            <text:p>7.473,06</text:p>
          </table:table-cell>
          <table:table-cell table:style-name="ce5" office:value-type="float" office:value="6052.48" calcext:value-type="float">
            <text:p>6.052,48</text:p>
          </table:table-cell>
          <table:table-cell table:style-name="ce5" office:value-type="float" office:value="960.82" calcext:value-type="float">
            <text:p>960,8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RESPONSABLE UNIDAD SECRETARI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7473.06" calcext:value-type="float">
            <text:p>7.473,06</text:p>
          </table:table-cell>
          <table:table-cell table:style-name="ce5" office:value-type="float" office:value="6740.72" calcext:value-type="float">
            <text:p>6.740,72</text:p>
          </table:table-cell>
          <table:table-cell table:style-name="ce5" office:value-type="float" office:value="960.82" calcext:value-type="float">
            <text:p>960,8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SUBINSPECTOR COORDINADOR POLICIA LOCAL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823.9" calcext:value-type="float">
            <text:p>10.823,90</text:p>
          </table:table-cell>
          <table:table-cell table:style-name="ce5" office:value-type="float" office:value="12838.56" calcext:value-type="float">
            <text:p>12.838,56</text:p>
          </table:table-cell>
          <table:table-cell table:style-name="ce5" office:value-type="float" office:value="6740.72" calcext:value-type="float">
            <text:p>6.740,72</text:p>
          </table:table-cell>
          <table:table-cell table:style-name="ce5" office:value-type="float" office:value="1650.67" calcext:value-type="float">
            <text:p>1.650,67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SUBINSPECTOR POLICIA LOCAL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0823.9" calcext:value-type="float">
            <text:p>10.823,90</text:p>
          </table:table-cell>
          <table:table-cell table:style-name="ce5" office:value-type="float" office:value="13719.44" calcext:value-type="float">
            <text:p>13.719,44</text:p>
          </table:table-cell>
          <table:table-cell table:style-name="ce5" office:value-type="float" office:value="6740.72" calcext:value-type="float">
            <text:p>6.740,72</text:p>
          </table:table-cell>
          <table:table-cell table:style-name="ce5" office:value-type="float" office:value="1763.93" calcext:value-type="float">
            <text:p>1.763,9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TECNICO DE MEDIO AMBIENTE</text:p>
          </table:table-cell>
          <table:table-cell table:style-name="ce2" office:value-type="string" calcext:value-type="string">
            <text:p>A1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071.44" calcext:value-type="float">
            <text:p>16.071,44</text:p>
          </table:table-cell>
          <table:table-cell table:style-name="ce5" office:value-type="float" office:value="7281.4" calcext:value-type="float">
            <text:p>7.281,40</text:p>
          </table:table-cell>
          <table:table-cell table:style-name="ce5" office:value-type="float" office:value="7815.92" calcext:value-type="float">
            <text:p>7.815,92</text:p>
          </table:table-cell>
          <table:table-cell table:style-name="ce5" office:value-type="float" office:value="936.18" calcext:value-type="float">
            <text:p>936,18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TECNICO MEDIO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7281.4" calcext:value-type="float">
            <text:p>7.281,40</text:p>
          </table:table-cell>
          <table:table-cell table:style-name="ce5" office:value-type="float" office:value="6740.72" calcext:value-type="float">
            <text:p>6.740,72</text:p>
          </table:table-cell>
          <table:table-cell table:style-name="ce5" office:value-type="float" office:value="936.18" calcext:value-type="float">
            <text:p>936,18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FUN</text:p>
          </table:table-cell>
          <table:table-cell table:style-name="ce2" office:value-type="string" calcext:value-type="string">
            <text:p>TRABAJADOR SOCIAL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4132.38" calcext:value-type="float">
            <text:p>14.132,38</text:p>
          </table:table-cell>
          <table:table-cell table:style-name="ce5" office:value-type="float" office:value="7473.06" calcext:value-type="float">
            <text:p>7.473,06</text:p>
          </table:table-cell>
          <table:table-cell table:style-name="ce5" office:value-type="float" office:value="6740.72" calcext:value-type="float">
            <text:p>6.740,72</text:p>
          </table:table-cell>
          <table:table-cell table:style-name="ce5" office:value-type="float" office:value="960.82" calcext:value-type="float">
            <text:p>960,8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DMINISTRATIVO NIVEL 1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3021.6" calcext:value-type="float">
            <text:p>23.021,6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ONSERJE</text:p>
          </table:table-cell>
          <table:table-cell table:style-name="ce2" office:value-type="string" calcext:value-type="string">
            <text:p>E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9" calcext:value-type="float">
            <text:p>9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8188.52" calcext:value-type="float">
            <text:p>18.188,52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DELINEANTE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4156.58" calcext:value-type="float">
            <text:p>24.156,58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DIRECTOR ESCUELA INFANTIL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33187.42" calcext:value-type="float">
            <text:p>33.187,42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DUCADOR ESCUELA INFANTIL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9" calcext:value-type="float">
            <text:p>9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3787.54" calcext:value-type="float">
            <text:p>23.787,54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DUCADOR SOCIAL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8920.36" calcext:value-type="float">
            <text:p>28.920,36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NCARGADO ALUMBRADO PUBLICO</text:p>
          </table:table-cell>
          <table:table-cell table:style-name="ce2" office:value-type="string" calcext:value-type="string">
            <text:p>C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4302.46" calcext:value-type="float">
            <text:p>24.302,46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NCARGADO DE OBRAS</text:p>
          </table:table-cell>
          <table:table-cell table:style-name="ce2" office:value-type="string" calcext:value-type="string">
            <text:p>C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5397.54" calcext:value-type="float">
            <text:p>25.397,54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NCARGADO INSTALACIONES DEPORTIVAS</text:p>
          </table:table-cell>
          <table:table-cell table:style-name="ce2" office:value-type="string" calcext:value-type="string">
            <text:p>C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4302.46" calcext:value-type="float">
            <text:p>24.302,46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FISIOTERAPEUTA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8920.36" calcext:value-type="float">
            <text:p>28.920,36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INGENIERO TECNICO INDUSTRIAL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9721.86" calcext:value-type="float">
            <text:p>29.721,86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MONITOR DE DEPORTES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7" calcext:value-type="float">
            <text:p>17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3021.6" calcext:value-type="float">
            <text:p>23.021,6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MONITOR UNIVERSIDAD POPULAR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6" calcext:value-type="float">
            <text:p>6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3021.6" calcext:value-type="float">
            <text:p>23.021,6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NOTIFICADOR</text:p>
          </table:table-cell>
          <table:table-cell table:style-name="ce2" office:value-type="string" calcext:value-type="string">
            <text:p>E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8339.72" calcext:value-type="float">
            <text:p>18.339,72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OFICIAL OFICIOS MULTIPLES</text:p>
          </table:table-cell>
          <table:table-cell table:style-name="ce2" office:value-type="string" calcext:value-type="string">
            <text:p>C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9804.54" calcext:value-type="float">
            <text:p>19.804,54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OPERARIO MANT INSTALACIONES DEPORTIVAS</text:p>
          </table:table-cell>
          <table:table-cell table:style-name="ce2" office:value-type="string" calcext:value-type="string">
            <text:p>E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8674.18" calcext:value-type="float">
            <text:p>18.674,18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PROFESOR DE MUSICA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27" calcext:value-type="float">
            <text:p>27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7187.3" calcext:value-type="float">
            <text:p>27.187,3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PROGRAMADOR - MONITOR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3809.66" calcext:value-type="float">
            <text:p>23.809,66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PSICOLOGO</text:p>
          </table:table-cell>
          <table:table-cell table:style-name="ce2" office:value-type="string" calcext:value-type="string">
            <text:p>A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33071.78" calcext:value-type="float">
            <text:p>33.071,78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RESP. SERVICIO ATT. CIUDADANO Y COMUNICACIÓN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4347.96" calcext:value-type="float">
            <text:p>24.347,96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TECNICO AUXILIAR INFORMATICA</text:p>
          </table:table-cell>
          <table:table-cell table:style-name="ce2" office:value-type="string" calcext:value-type="string">
            <text:p>C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4576.02" calcext:value-type="float">
            <text:p>24.576,02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TECNICO MEDIO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8920.36" calcext:value-type="float">
            <text:p>28.920,36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TRABAJADOR SOCIAL</text:p>
          </table:table-cell>
          <table:table-cell table:style-name="ce2" office:value-type="string" calcext:value-type="string">
            <text:p>A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8920.36" calcext:value-type="float">
            <text:p>28.920,36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NAC</text:p>
          </table:table-cell>
          <table:table-cell table:style-name="ce2" office:value-type="string" calcext:value-type="string">
            <text:p>INTERVENTOR DE FONDOS</text:p>
          </table:table-cell>
          <table:table-cell table:style-name="ce2" office:value-type="string" calcext:value-type="string">
            <text:p>A1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071.44" calcext:value-type="float">
            <text:p>16.071,44</text:p>
          </table:table-cell>
          <table:table-cell table:style-name="ce5" office:value-type="float" office:value="18586.82" calcext:value-type="float">
            <text:p>18.586,82</text:p>
          </table:table-cell>
          <table:table-cell table:style-name="ce5" office:value-type="float" office:value="14850.78" calcext:value-type="float">
            <text:p>14.850,78</text:p>
          </table:table-cell>
          <table:table-cell table:style-name="ce5" office:value-type="float" office:value="2389.73" calcext:value-type="float">
            <text:p>2.389,7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NAC</text:p>
          </table:table-cell>
          <table:table-cell table:style-name="ce2" office:value-type="string" calcext:value-type="string">
            <text:p>SECRETARIO GENERAL</text:p>
          </table:table-cell>
          <table:table-cell table:style-name="ce2" office:value-type="string" calcext:value-type="string">
            <text:p>A1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071.44" calcext:value-type="float">
            <text:p>16.071,44</text:p>
          </table:table-cell>
          <table:table-cell table:style-name="ce5" office:value-type="float" office:value="18586.82" calcext:value-type="float">
            <text:p>18.586,82</text:p>
          </table:table-cell>
          <table:table-cell table:style-name="ce5" office:value-type="float" office:value="14850.78" calcext:value-type="float">
            <text:p>14.850,78</text:p>
          </table:table-cell>
          <table:table-cell table:style-name="ce5" office:value-type="float" office:value="2389.73" calcext:value-type="float">
            <text:p>2.389,7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>
          <table:table-cell table:style-name="ce2" office:value-type="string" calcext:value-type="string">
            <text:p>NAC</text:p>
          </table:table-cell>
          <table:table-cell table:style-name="ce2" office:value-type="string" calcext:value-type="string">
            <text:p>TESORERO</text:p>
          </table:table-cell>
          <table:table-cell table:style-name="ce2" office:value-type="string" calcext:value-type="string">
            <text:p>A1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CON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071.44" calcext:value-type="float">
            <text:p>16.071,44</text:p>
          </table:table-cell>
          <table:table-cell table:style-name="ce5" office:value-type="float" office:value="18395.02" calcext:value-type="float">
            <text:p>18.395,02</text:p>
          </table:table-cell>
          <table:table-cell table:style-name="ce5" office:value-type="float" office:value="14850.78" calcext:value-type="float">
            <text:p>14.850,78</text:p>
          </table:table-cell>
          <table:table-cell table:style-name="ce5" office:value-type="float" office:value="2365.07" calcext:value-type="float">
            <text:p>2.365,07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6"/>
        </table:table-row>
        <table:table-row table:style-name="ro1" table:number-rows-repeated="104849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_20_-_20_CATALOGO_20_DE_20_PUESTOS_20_-_20_RETR" style:display-name="PageStyle_23 - CATALOGO DE PUESTOS - RET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08:48:56</meta:creation-date>
    <dc:creator>miguel.quijada</dc:creator>
    <dc:date>2022-05-13T08:48:56</dc:date>
    <meta:document-statistic meta:table-count="1" meta:cell-count="878" meta:object-count="0"/>
    <meta:generator>LibreOffice/7.3.3.2$Windows_X86_64 LibreOffice_project/d1d0ea68f081ee2800a922cac8f79445e4603348</meta:generator>
  </office:meta>
</office:document-meta>
</file>